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0"/>
    <style:style style:name="ce5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21.207cm" svg:height="14.376cm" svg:x="0.474cm" svg:y="48.542cm">
            <draw:object draw:notify-on-update-of-ranges="DUA.B3:DUA.B3 DUA.B4:DUA.B51 DUA.C3:DUA.C3 DUA.C4:DUA.C51 DUA.J3:DUA.J3 DUA.J4:DUA.J51 DUA.K3:DUA.K3 DUA.K4:DUA.K51 DUA.L3:DUA.L3 DUA.L4:DUA.L51 DUA.M3:DUA.M3 DUA.M4:DUA.M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.12cm" svg:height="14.526cm" svg:x="21.571cm" svg:y="48.655cm">
            <draw:object draw:notify-on-update-of-ranges="DUA.B3:DUA.B3 DUA.B4:DUA.B51 DUA.C3:DUA.C3 DUA.C4:DUA.C51 DUA.U3:DUA.U3 DUA.U4:DUA.U51 DUA.V3:DUA.V3 DUA.V4:DUA.V51 DUA.W3:DUA.W3 DUA.W4:DUA.W51 DUA.X3:DUA.X3 DUA.X4:DUA.X5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186cm" svg:height="14.336cm" svg:x="43.325cm" svg:y="48.619cm">
            <draw:object draw:notify-on-update-of-ranges="DUA.B3:DUA.B3 DUA.B4:DUA.B51 DUA.C3:DUA.C3 DUA.C4:DUA.C51 DUA.AG3:DUA.AG3 DUA.AG4:DUA.AG51 DUA.AH3:DUA.AH3 DUA.AH4:DUA.AH51 DUA.AI3:DUA.AI3 DUA.AI4:DUA.AI51 DUA.AJ3:DUA.AJ3 DUA.AJ4:DUA.AJ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Default"/>
        <table:table-column table:style-name="co1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988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88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2"/>
          <table:table-cell office:value-type="string" calcext:value-type="string">
            <text:p>Métrique</text:p>
          </table:table-cell>
          <table:table-cell table:number-columns-repeated="985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G4]" office:value-type="percentage" office:value="0" calcext:value-type="percentage">
            <text:p>0%</text:p>
          </table:table-cell>
          <table:table-cell table:formula="of:=[.E4]/[.$G4]" office:value-type="percentage" office:value="0" calcext:value-type="percentage">
            <text:p>0%</text:p>
          </table:table-cell>
          <table:table-cell table:formula="of:=[.F4]/[.$G4]" office:value-type="percentage" office:value="3" calcext:value-type="percentage">
            <text:p>300%</text:p>
          </table:table-cell>
          <table:table-cell table:formula="of:=[.G4]/[.$G4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15000" calcext:value-type="float">
            <text:p>15000</text:p>
          </table:table-cell>
          <table:table-cell table:formula="of:=[.G4]" office:value-type="float" office:value="5000" calcext:value-type="float">
            <text:p>500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R4]" office:value-type="percentage" office:value="0" calcext:value-type="percentage">
            <text:p>0%</text:p>
          </table:table-cell>
          <table:table-cell table:formula="of:=[.P4]/[.$R4]" office:value-type="percentage" office:value="0" calcext:value-type="percentage">
            <text:p>0%</text:p>
          </table:table-cell>
          <table:table-cell table:formula="of:=[.Q4]/[.$R4]" office:value-type="percentage" office:value="3" calcext:value-type="percentage">
            <text:p>300%</text:p>
          </table:table-cell>
          <table:table-cell table:formula="of:=[.R4]/[.$R4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15000" calcext:value-type="float">
            <text:p>15000</text:p>
          </table:table-cell>
          <table:table-cell table:formula="of:=[.G4]"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A4]/[.$AD4]" office:value-type="percentage" office:value="0" calcext:value-type="percentage">
            <text:p>0%</text:p>
          </table:table-cell>
          <table:table-cell table:formula="of:=[.AB4]/[.$AD4]" office:value-type="percentage" office:value="0" calcext:value-type="percentage">
            <text:p>0%</text:p>
          </table:table-cell>
          <table:table-cell table:formula="of:=[.AC4]/[.$AD4]" office:value-type="percentage" office:value="3" calcext:value-type="percentage">
            <text:p>300%</text:p>
          </table:table-cell>
          <table:table-cell table:formula="of:=[.AD4]/[.$AD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*(0.99+0.1*COS(2*3.14*[.B4]/10))"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15500" calcext:value-type="float">
            <text:p>15500</text:p>
          </table:table-cell>
          <table:table-cell table:formula="of:=([.G4]+[.H4])*[.$C4]/[.$C5]" office:value-type="float" office:value="5045.87155963303" calcext:value-type="float">
            <text:p>5046</text:p>
          </table:table-cell>
          <table:table-cell table:formula="of:=MAX([.H4];0.1*[.G5])" office:value-type="float" office:value="504.587155963303" calcext:value-type="float">
            <text:p>505</text:p>
          </table:table-cell>
          <table:table-cell/>
          <table:table-cell table:formula="of:=[.D5]/[.$G5]" office:value-type="percentage" office:value="0" calcext:value-type="percentage">
            <text:p>0%</text:p>
          </table:table-cell>
          <table:table-cell table:formula="of:=[.E5]/[.$G5]" office:value-type="percentage" office:value="0" calcext:value-type="percentage">
            <text:p>0%</text:p>
          </table:table-cell>
          <table:table-cell table:formula="of:=[.F5]/[.$G5]" office:value-type="percentage" office:value="3.07181818181818" calcext:value-type="percentage">
            <text:p>307%</text:p>
          </table:table-cell>
          <table:table-cell table:formula="of:=[.G5]/[.$G5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15500" calcext:value-type="float">
            <text:p>15500</text:p>
          </table:table-cell>
          <table:table-cell table:formula="of:=([.R4]+[.S4])*[.$C4]/[.$C5]" office:value-type="float" office:value="5045.87155963303" calcext:value-type="float">
            <text:p>5046</text:p>
          </table:table-cell>
          <table:table-cell table:formula="of:=MAX(1.1*[.S4];0.1*[.R5])" office:value-type="float" office:value="550" calcext:value-type="float">
            <text:p>550</text:p>
          </table:table-cell>
          <table:table-cell/>
          <table:table-cell table:formula="of:=[.O5]/[.$R5]" office:value-type="percentage" office:value="0" calcext:value-type="percentage">
            <text:p>0%</text:p>
          </table:table-cell>
          <table:table-cell table:formula="of:=[.P5]/[.$R5]" office:value-type="percentage" office:value="0" calcext:value-type="percentage">
            <text:p>0%</text:p>
          </table:table-cell>
          <table:table-cell table:formula="of:=[.Q5]/[.$R5]" office:value-type="percentage" office:value="3.07181818181818" calcext:value-type="percentage">
            <text:p>307%</text:p>
          </table:table-cell>
          <table:table-cell table:formula="of:=[.R5]/[.$R5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15500" calcext:value-type="float">
            <text:p>15500</text:p>
          </table:table-cell>
          <table:table-cell table:formula="of:=([.AD4]+[.AE4])*[.$C4]/[.$C5]" office:value-type="float" office:value="5045.87155963303" calcext:value-type="float">
            <text:p>5046</text:p>
          </table:table-cell>
          <table:table-cell table:formula="of:=1.1*[.AE4]" office:value-type="float" office:value="550" calcext:value-type="float">
            <text:p>550</text:p>
          </table:table-cell>
          <table:table-cell/>
          <table:table-cell table:formula="of:=[.AA5]/[.$AD5]" office:value-type="percentage" office:value="0" calcext:value-type="percentage">
            <text:p>0%</text:p>
          </table:table-cell>
          <table:table-cell table:formula="of:=[.AB5]/[.$AD5]" office:value-type="percentage" office:value="0" calcext:value-type="percentage">
            <text:p>0%</text:p>
          </table:table-cell>
          <table:table-cell table:formula="of:=[.AC5]/[.$AD5]" office:value-type="percentage" office:value="3.07181818181818" calcext:value-type="percentage">
            <text:p>307%</text:p>
          </table:table-cell>
          <table:table-cell table:formula="of:=[.AD5]/[.$AD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*(0.99+0.1*COS(2*3.14*[.B5]/10))" office:value-type="float" office:value="233.460651145539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16004.5871559633" calcext:value-type="float">
            <text:p>16005</text:p>
          </table:table-cell>
          <table:table-cell table:formula="of:=([.G5]+[.H5])*[.$C5]/[.$C6]" office:value-type="float" office:value="5182.8862554045" calcext:value-type="float">
            <text:p>5183</text:p>
          </table:table-cell>
          <table:table-cell table:formula="of:=MAX([.H5];0.1*[.G6])" office:value-type="float" office:value="518.28862554045" calcext:value-type="float">
            <text:p>518</text:p>
          </table:table-cell>
          <table:table-cell/>
          <table:table-cell table:formula="of:=[.D6]/[.$G6]" office:value-type="percentage" office:value="0" calcext:value-type="percentage">
            <text:p>0%</text:p>
          </table:table-cell>
          <table:table-cell table:formula="of:=[.E6]/[.$G6]" office:value-type="percentage" office:value="0" calcext:value-type="percentage">
            <text:p>0%</text:p>
          </table:table-cell>
          <table:table-cell table:formula="of:=[.F6]/[.$G6]" office:value-type="percentage" office:value="3.08796804855101" calcext:value-type="percentage">
            <text:p>309%</text:p>
          </table:table-cell>
          <table:table-cell table:formula="of:=[.G6]/[.$G6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16050" calcext:value-type="float">
            <text:p>16050</text:p>
          </table:table-cell>
          <table:table-cell table:formula="of:=([.R5]+[.S5])*[.$C5]/[.$C6]" office:value-type="float" office:value="5225.29168840327" calcext:value-type="float">
            <text:p>5225</text:p>
          </table:table-cell>
          <table:table-cell table:formula="of:=MAX(1.1*[.S5];0.1*[.R6])" office:value-type="float" office:value="605" calcext:value-type="float">
            <text:p>605</text:p>
          </table:table-cell>
          <table:table-cell/>
          <table:table-cell table:formula="of:=[.O6]/[.$R6]" office:value-type="percentage" office:value="0" calcext:value-type="percentage">
            <text:p>0%</text:p>
          </table:table-cell>
          <table:table-cell table:formula="of:=[.P6]/[.$R6]" office:value-type="percentage" office:value="0" calcext:value-type="percentage">
            <text:p>0%</text:p>
          </table:table-cell>
          <table:table-cell table:formula="of:=[.Q6]/[.$R6]" office:value-type="percentage" office:value="3.07159886128855" calcext:value-type="percentage">
            <text:p>307%</text:p>
          </table:table-cell>
          <table:table-cell table:formula="of:=[.R6]/[.$R6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16050" calcext:value-type="float">
            <text:p>16050</text:p>
          </table:table-cell>
          <table:table-cell table:formula="of:=([.AD5]+[.AE5])*[.$C5]/[.$C6]" office:value-type="float" office:value="5225.29168840327" calcext:value-type="float">
            <text:p>5225</text:p>
          </table:table-cell>
          <table:table-cell table:formula="of:=1.1*[.AE5]" office:value-type="float" office:value="605" calcext:value-type="float">
            <text:p>605</text:p>
          </table:table-cell>
          <table:table-cell/>
          <table:table-cell table:formula="of:=[.AA6]/[.$AD6]" office:value-type="percentage" office:value="0" calcext:value-type="percentage">
            <text:p>0%</text:p>
          </table:table-cell>
          <table:table-cell table:formula="of:=[.AB6]/[.$AD6]" office:value-type="percentage" office:value="0" calcext:value-type="percentage">
            <text:p>0%</text:p>
          </table:table-cell>
          <table:table-cell table:formula="of:=[.AC6]/[.$AD6]" office:value-type="percentage" office:value="3.07159886128855" calcext:value-type="percentage">
            <text:p>307%</text:p>
          </table:table-cell>
          <table:table-cell table:formula="of:=[.AD6]/[.$AD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*(0.99+0.1*COS(2*3.14*[.B6]/10))" office:value-type="float" office:value="238.354518988664" calcext:value-type="float">
            <text:p>2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16522.8757815038" calcext:value-type="float">
            <text:p>16523</text:p>
          </table:table-cell>
          <table:table-cell table:formula="of:=([.G6]+[.H6])*[.$C6]/[.$C7]" office:value-type="float" office:value="5584.11900746593" calcext:value-type="float">
            <text:p>5584</text:p>
          </table:table-cell>
          <table:table-cell table:formula="of:=MAX([.H6];0.1*[.G7])" office:value-type="float" office:value="558.411900746593" calcext:value-type="float">
            <text:p>558</text:p>
          </table:table-cell>
          <table:table-cell/>
          <table:table-cell table:formula="of:=[.D7]/[.$G7]" office:value-type="percentage" office:value="0" calcext:value-type="percentage">
            <text:p>0%</text:p>
          </table:table-cell>
          <table:table-cell table:formula="of:=[.E7]/[.$G7]" office:value-type="percentage" office:value="0" calcext:value-type="percentage">
            <text:p>0%</text:p>
          </table:table-cell>
          <table:table-cell table:formula="of:=[.F7]/[.$G7]" office:value-type="percentage" office:value="2.95890466507121" calcext:value-type="percentage">
            <text:p>296%</text:p>
          </table:table-cell>
          <table:table-cell table:formula="of:=[.G7]/[.$G7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16655" calcext:value-type="float">
            <text:p>16655</text:p>
          </table:table-cell>
          <table:table-cell table:formula="of:=([.R6]+[.S6])*[.$C6]/[.$C7]" office:value-type="float" office:value="5710.58480333567" calcext:value-type="float">
            <text:p>5711</text:p>
          </table:table-cell>
          <table:table-cell table:formula="of:=MAX(1.1*[.S6];0.1*[.R7])" office:value-type="float" office:value="665.5" calcext:value-type="float">
            <text:p>666</text:p>
          </table:table-cell>
          <table:table-cell/>
          <table:table-cell table:formula="of:=[.O7]/[.$R7]" office:value-type="percentage" office:value="0" calcext:value-type="percentage">
            <text:p>0%</text:p>
          </table:table-cell>
          <table:table-cell table:formula="of:=[.P7]/[.$R7]" office:value-type="percentage" office:value="0" calcext:value-type="percentage">
            <text:p>0%</text:p>
          </table:table-cell>
          <table:table-cell table:formula="of:=[.Q7]/[.$R7]" office:value-type="percentage" office:value="2.91651390769496" calcext:value-type="percentage">
            <text:p>292%</text:p>
          </table:table-cell>
          <table:table-cell table:formula="of:=[.R7]/[.$R7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16655" calcext:value-type="float">
            <text:p>16655</text:p>
          </table:table-cell>
          <table:table-cell table:formula="of:=([.AD6]+[.AE6])*[.$C6]/[.$C7]" office:value-type="float" office:value="5710.58480333567" calcext:value-type="float">
            <text:p>5711</text:p>
          </table:table-cell>
          <table:table-cell table:formula="of:=1.1*[.AE6]" office:value-type="float" office:value="665.5" calcext:value-type="float">
            <text:p>666</text:p>
          </table:table-cell>
          <table:table-cell/>
          <table:table-cell table:formula="of:=[.AA7]/[.$AD7]" office:value-type="percentage" office:value="0" calcext:value-type="percentage">
            <text:p>0%</text:p>
          </table:table-cell>
          <table:table-cell table:formula="of:=[.AB7]/[.$AD7]" office:value-type="percentage" office:value="0" calcext:value-type="percentage">
            <text:p>0%</text:p>
          </table:table-cell>
          <table:table-cell table:formula="of:=[.AC7]/[.$AD7]" office:value-type="percentage" office:value="2.91651390769496" calcext:value-type="percentage">
            <text:p>292%</text:p>
          </table:table-cell>
          <table:table-cell table:formula="of:=[.AD7]/[.$AD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*(0.99+0.1*COS(2*3.14*[.B7]/10))" office:value-type="float" office:value="228.627079639597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17081.2876822503" calcext:value-type="float">
            <text:p>17081</text:p>
          </table:table-cell>
          <table:table-cell table:formula="of:=([.G7]+[.H7])*[.$C7]/[.$C8]" office:value-type="float" office:value="6403.87832582203" calcext:value-type="float">
            <text:p>6404</text:p>
          </table:table-cell>
          <table:table-cell table:formula="of:=MAX([.H7];0.1*[.G8])" office:value-type="float" office:value="640.387832582203" calcext:value-type="float">
            <text:p>640</text:p>
          </table:table-cell>
          <table:table-cell/>
          <table:table-cell table:formula="of:=[.D8]/[.$G8]" office:value-type="percentage" office:value="0" calcext:value-type="percentage">
            <text:p>0%</text:p>
          </table:table-cell>
          <table:table-cell table:formula="of:=[.E8]/[.$G8]" office:value-type="percentage" office:value="0" calcext:value-type="percentage">
            <text:p>0%</text:p>
          </table:table-cell>
          <table:table-cell table:formula="of:=[.F8]/[.$G8]" office:value-type="percentage" office:value="2.66733482636207" calcext:value-type="percentage">
            <text:p>267%</text:p>
          </table:table-cell>
          <table:table-cell table:formula="of:=[.G8]/[.$G8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17320.5" calcext:value-type="float">
            <text:p>17321</text:p>
          </table:table-cell>
          <table:table-cell table:formula="of:=([.R7]+[.S7])*[.$C7]/[.$C8]" office:value-type="float" office:value="6647.36928243907" calcext:value-type="float">
            <text:p>6647</text:p>
          </table:table-cell>
          <table:table-cell table:formula="of:=MAX(1.1*[.S7];0.1*[.R8])" office:value-type="float" office:value="732.05" calcext:value-type="float">
            <text:p>732</text:p>
          </table:table-cell>
          <table:table-cell/>
          <table:table-cell table:formula="of:=[.O8]/[.$R8]" office:value-type="percentage" office:value="0" calcext:value-type="percentage">
            <text:p>0%</text:p>
          </table:table-cell>
          <table:table-cell table:formula="of:=[.P8]/[.$R8]" office:value-type="percentage" office:value="0" calcext:value-type="percentage">
            <text:p>0%</text:p>
          </table:table-cell>
          <table:table-cell table:formula="of:=[.Q8]/[.$R8]" office:value-type="percentage" office:value="2.60561723955325" calcext:value-type="percentage">
            <text:p>261%</text:p>
          </table:table-cell>
          <table:table-cell table:formula="of:=[.R8]/[.$R8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17320.5" calcext:value-type="float">
            <text:p>17321</text:p>
          </table:table-cell>
          <table:table-cell table:formula="of:=([.AD7]+[.AE7])*[.$C7]/[.$C8]" office:value-type="float" office:value="6647.36928243907" calcext:value-type="float">
            <text:p>6647</text:p>
          </table:table-cell>
          <table:table-cell table:formula="of:=1.1*[.AE7]" office:value-type="float" office:value="732.05" calcext:value-type="float">
            <text:p>732</text:p>
          </table:table-cell>
          <table:table-cell/>
          <table:table-cell table:formula="of:=[.AA8]/[.$AD8]" office:value-type="percentage" office:value="0" calcext:value-type="percentage">
            <text:p>0%</text:p>
          </table:table-cell>
          <table:table-cell table:formula="of:=[.AB8]/[.$AD8]" office:value-type="percentage" office:value="0" calcext:value-type="percentage">
            <text:p>0%</text:p>
          </table:table-cell>
          <table:table-cell table:formula="of:=[.AC8]/[.$AD8]" office:value-type="percentage" office:value="2.60561723955325" calcext:value-type="percentage">
            <text:p>261%</text:p>
          </table:table-cell>
          <table:table-cell table:formula="of:=[.AD8]/[.$AD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F8]+[.$H8]" office:value-type="float" office:value="17721.6755148326" calcext:value-type="float">
            <text:p>17722</text:p>
          </table:table-cell>
          <table:table-cell table:style-name="ce3" table:formula="of:=([.G8]+[.H8])*[.$C8]/[.$C9]" office:value-type="float" office:value="16105.1" calcext:value-type="float">
            <text:p>16105</text:p>
          </table:table-cell>
          <table:table-cell table:style-name="ce3" table:formula="of:=MAX([.H8];0.1*[.G9])" office:value-type="float" office:value="1610.51" calcext:value-type="float">
            <text:p>1611</text:p>
          </table:table-cell>
          <table:table-cell table:style-name="ce3"/>
          <table:table-cell table:style-name="ce5" table:formula="of:=[.D9]/[.$G9]" office:value-type="percentage" office:value="0" calcext:value-type="percentage">
            <text:p>0%</text:p>
          </table:table-cell>
          <table:table-cell table:style-name="ce5" table:formula="of:=[.E9]/[.$G9]" office:value-type="percentage" office:value="0" calcext:value-type="percentage">
            <text:p>0%</text:p>
          </table:table-cell>
          <table:table-cell table:style-name="ce5" table:formula="of:=[.F9]/[.$G9]" office:value-type="percentage" office:value="1.10037662074949" calcext:value-type="percentage">
            <text:p>110%</text:p>
          </table:table-cell>
          <table:table-cell table:style-name="ce5" table:formula="of:=[.G9]/[.$G9]" office:value-type="percentage" office:value="1" calcext:value-type="percentage">
            <text:p>100%</text:p>
          </table:table-cell>
          <table:table-cell table:style-name="ce6"/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Q8]+[.$S8]" office:value-type="float" office:value="18052.55" calcext:value-type="float">
            <text:p>18053</text:p>
          </table:table-cell>
          <table:table-cell table:style-name="ce3" table:formula="of:=([.R8]+[.S8])*[.$C8]/[.$C9]" office:value-type="float" office:value="16871.3507998017" calcext:value-type="float">
            <text:p>16871</text:p>
          </table:table-cell>
          <table:table-cell table:formula="of:=MAX(1.1*[.S8];0.1*[.R9])" office:value-type="float" office:value="1687.13507998017" calcext:value-type="float">
            <text:p>1687</text:p>
          </table:table-cell>
          <table:table-cell table:style-name="ce3"/>
          <table:table-cell table:style-name="ce5" table:formula="of:=[.O9]/[.$R9]" office:value-type="percentage" office:value="0" calcext:value-type="percentage">
            <text:p>0%</text:p>
          </table:table-cell>
          <table:table-cell table:style-name="ce5" table:formula="of:=[.P9]/[.$R9]" office:value-type="percentage" office:value="0" calcext:value-type="percentage">
            <text:p>0%</text:p>
          </table:table-cell>
          <table:table-cell table:style-name="ce5" table:formula="of:=[.Q9]/[.$R9]" office:value-type="percentage" office:value="1.07001212968745" calcext:value-type="percentage">
            <text:p>107%</text:p>
          </table:table-cell>
          <table:table-cell table:style-name="ce5" table:formula="of:=[.R9]/[.$R9]" office:value-type="percentage" office:value="1" calcext:value-type="percentage">
            <text:p>100%</text:p>
          </table:table-cell>
          <table:table-cell table:style-name="ce1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formula="of:=[.AC8]+[.$AE8]" office:value-type="float" office:value="18052.55" calcext:value-type="float">
            <text:p>18053</text:p>
          </table:table-cell>
          <table:table-cell table:style-name="ce3" table:formula="of:=([.AD8]+[.AE8])*[.$C8]/[.$C9]" office:value-type="float" office:value="16871.3507998017" calcext:value-type="float">
            <text:p>16871</text:p>
          </table:table-cell>
          <table:table-cell table:formula="of:=1.1*[.AE8]" office:value-type="float" office:value="805.255" calcext:value-type="float">
            <text:p>805</text:p>
          </table:table-cell>
          <table:table-cell table:style-name="ce3"/>
          <table:table-cell table:formula="of:=[.AA9]/[.$AD9]" office:value-type="percentage" office:value="0" calcext:value-type="percentage">
            <text:p>0%</text:p>
          </table:table-cell>
          <table:table-cell table:formula="of:=[.AB9]/[.$AD9]" office:value-type="percentage" office:value="0" calcext:value-type="percentage">
            <text:p>0%</text:p>
          </table:table-cell>
          <table:table-cell table:formula="of:=[.AC9]/[.$AD9]" office:value-type="percentage" office:value="1.07001212968745" calcext:value-type="percentage">
            <text:p>107%</text:p>
          </table:table-cell>
          <table:table-cell table:formula="of:=[.AD9]/[.$AD9]" office:value-type="percentage" office:value="1" calcext:value-type="percentage">
            <text:p>100%</text:p>
          </table:table-cell>
          <table:table-cell table:style-name="ce1" table:number-columns-repeated="987"/>
          <table:table-cell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*(0.99+0.1*COS(2*3.14*[.B9]/10))" office:value-type="float" office:value="89.0000126827246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1610.51" calcext:value-type="float">
            <text:p>1611</text:p>
          </table:table-cell>
          <table:table-cell table:formula="of:=[.F9]+[.$H9]" office:value-type="float" office:value="19332.1855148326" calcext:value-type="float">
            <text:p>19332</text:p>
          </table:table-cell>
          <table:table-cell table:formula="of:=([.G9]+[.H9])*[.$C9]/[.$C10]" office:value-type="float" office:value="19905.176938743" calcext:value-type="float">
            <text:p>19905</text:p>
          </table:table-cell>
          <table:table-cell table:formula="of:=MAX([.H9];0.1*[.G10])" office:value-type="float" office:value="1990.5176938743" calcext:value-type="float">
            <text:p>1991</text:p>
          </table:table-cell>
          <table:table-cell/>
          <table:table-cell table:formula="of:=[.D10]/[.$G10]" office:value-type="percentage" office:value="0" calcext:value-type="percentage">
            <text:p>0%</text:p>
          </table:table-cell>
          <table:table-cell table:formula="of:=[.E10]/[.$G10]" office:value-type="percentage" office:value="0.0809091024388406" calcext:value-type="percentage">
            <text:p>8%</text:p>
          </table:table-cell>
          <table:table-cell table:formula="of:=[.F10]/[.$G10]" office:value-type="percentage" office:value="0.971213949734094" calcext:value-type="percentage">
            <text:p>97%</text:p>
          </table:table-cell>
          <table:table-cell table:formula="of:=[.G10]/[.$G10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1687.13507998017" calcext:value-type="float">
            <text:p>1687</text:p>
          </table:table-cell>
          <table:table-cell table:formula="of:=[.Q9]+[.$S9]" office:value-type="float" office:value="19739.6850799802" calcext:value-type="float">
            <text:p>19740</text:p>
          </table:table-cell>
          <table:table-cell table:formula="of:=([.R9]+[.S9])*[.$C9]/[.$C10]" office:value-type="float" office:value="20852.2283541025" calcext:value-type="float">
            <text:p>20852</text:p>
          </table:table-cell>
          <table:table-cell table:formula="of:=MAX(1.1*[.S9];0.1*[.R10])" office:value-type="float" office:value="2085.22283541025" calcext:value-type="float">
            <text:p>2085</text:p>
          </table:table-cell>
          <table:table-cell/>
          <table:table-cell table:formula="of:=[.O10]/[.$R10]" office:value-type="percentage" office:value="0" calcext:value-type="percentage">
            <text:p>0%</text:p>
          </table:table-cell>
          <table:table-cell table:formula="of:=[.P10]/[.$R10]" office:value-type="percentage" office:value="0.0809091024388406" calcext:value-type="percentage">
            <text:p>8%</text:p>
          </table:table-cell>
          <table:table-cell table:formula="of:=[.Q10]/[.$R10]" office:value-type="percentage" office:value="0.946646312555682" calcext:value-type="percentage">
            <text:p>95%</text:p>
          </table:table-cell>
          <table:table-cell table:formula="of:=[.R10]/[.$R10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805.255" calcext:value-type="float">
            <text:p>805</text:p>
          </table:table-cell>
          <table:table-cell table:formula="of:=[.AC9]+[.$AE9]" office:value-type="float" office:value="18857.805" calcext:value-type="float">
            <text:p>18858</text:p>
          </table:table-cell>
          <table:table-cell table:formula="of:=([.AD9]+[.AE9])*[.$C9]/[.$C10]" office:value-type="float" office:value="19861.3520009451" calcext:value-type="float">
            <text:p>19861</text:p>
          </table:table-cell>
          <table:table-cell table:formula="of:=1.1*[.AE9]" office:value-type="float" office:value="885.7805" calcext:value-type="float">
            <text:p>886</text:p>
          </table:table-cell>
          <table:table-cell/>
          <table:table-cell table:formula="of:=[.AA10]/[.$AD10]" office:value-type="percentage" office:value="0" calcext:value-type="percentage">
            <text:p>0%</text:p>
          </table:table-cell>
          <table:table-cell table:formula="of:=[.AB10]/[.$AD10]" office:value-type="percentage" office:value="0.0405438159477603" calcext:value-type="percentage">
            <text:p>4%</text:p>
          </table:table-cell>
          <table:table-cell table:formula="of:=[.AC10]/[.$AD10]" office:value-type="percentage" office:value="0.949472372228367" calcext:value-type="percentage">
            <text:p>95%</text:p>
          </table:table-cell>
          <table:table-cell table:formula="of:=[.AD10]/[.$AD1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*(0.99+0.1*COS(2*3.14*[.B10]/10))" office:value-type="float" office:value="80.8997754775169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3601.0276938743" calcext:value-type="float">
            <text:p>3601</text:p>
          </table:table-cell>
          <table:table-cell table:formula="of:=[.F10]+[.$H10]" office:value-type="float" office:value="21322.7032087068" calcext:value-type="float">
            <text:p>21323</text:p>
          </table:table-cell>
          <table:table-cell table:formula="of:=([.G10]+[.H10])*[.$C10]/[.$C11]" office:value-type="float" office:value="24088.0408937794" calcext:value-type="float">
            <text:p>24088</text:p>
          </table:table-cell>
          <table:table-cell table:formula="of:=MAX([.H10];0.1*[.G11])" office:value-type="float" office:value="2408.80408937794" calcext:value-type="float">
            <text:p>2409</text:p>
          </table:table-cell>
          <table:table-cell/>
          <table:table-cell table:formula="of:=[.D11]/[.$G11]" office:value-type="percentage" office:value="0" calcext:value-type="percentage">
            <text:p>0%</text:p>
          </table:table-cell>
          <table:table-cell table:formula="of:=[.E11]/[.$G11]" office:value-type="percentage" office:value="0.14949441964806" calcext:value-type="percentage">
            <text:p>15%</text:p>
          </table:table-cell>
          <table:table-cell table:formula="of:=[.F11]/[.$G11]" office:value-type="percentage" office:value="0.885198730055847" calcext:value-type="percentage">
            <text:p>89%</text:p>
          </table:table-cell>
          <table:table-cell table:formula="of:=[.G11]/[.$G11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3772.35791539042" calcext:value-type="float">
            <text:p>3772</text:p>
          </table:table-cell>
          <table:table-cell table:formula="of:=[.Q10]+[.$S10]" office:value-type="float" office:value="21824.9079153904" calcext:value-type="float">
            <text:p>21825</text:p>
          </table:table-cell>
          <table:table-cell table:formula="of:=([.R10]+[.S10])*[.$C10]/[.$C11]" office:value-type="float" office:value="25234.1052212605" calcext:value-type="float">
            <text:p>25234</text:p>
          </table:table-cell>
          <table:table-cell table:formula="of:=MAX(1.1*[.S10];0.1*[.R11])" office:value-type="float" office:value="2523.41052212605" calcext:value-type="float">
            <text:p>2523</text:p>
          </table:table-cell>
          <table:table-cell/>
          <table:table-cell table:formula="of:=[.O11]/[.$R11]" office:value-type="percentage" office:value="0" calcext:value-type="percentage">
            <text:p>0%</text:p>
          </table:table-cell>
          <table:table-cell table:formula="of:=[.P11]/[.$R11]" office:value-type="percentage" office:value="0.14949441964806" calcext:value-type="percentage">
            <text:p>15%</text:p>
          </table:table-cell>
          <table:table-cell table:formula="of:=[.Q11]/[.$R11]" office:value-type="percentage" office:value="0.864897238242563" calcext:value-type="percentage">
            <text:p>86%</text:p>
          </table:table-cell>
          <table:table-cell table:formula="of:=[.R11]/[.$R11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1691.0355" calcext:value-type="float">
            <text:p>1691</text:p>
          </table:table-cell>
          <table:table-cell table:formula="of:=[.AC10]+[.$AE10]" office:value-type="float" office:value="19743.5855" calcext:value-type="float">
            <text:p>19744</text:p>
          </table:table-cell>
          <table:table-cell table:formula="of:=([.AD10]+[.AE10])*[.$C10]/[.$C11]" office:value-type="float" office:value="22824.4768890298" calcext:value-type="float">
            <text:p>22824</text:p>
          </table:table-cell>
          <table:table-cell table:formula="of:=1.1*[.AE10]" office:value-type="float" office:value="974.35855" calcext:value-type="float">
            <text:p>974</text:p>
          </table:table-cell>
          <table:table-cell/>
          <table:table-cell table:formula="of:=[.AA11]/[.$AD11]" office:value-type="percentage" office:value="0" calcext:value-type="percentage">
            <text:p>0%</text:p>
          </table:table-cell>
          <table:table-cell table:formula="of:=[.AB11]/[.$AD11]" office:value-type="percentage" office:value="0.0740886859410464" calcext:value-type="percentage">
            <text:p>7%</text:p>
          </table:table-cell>
          <table:table-cell table:formula="of:=[.AC11]/[.$AD11]" office:value-type="percentage" office:value="0.865018094214874" calcext:value-type="percentage">
            <text:p>87%</text:p>
          </table:table-cell>
          <table:table-cell table:formula="of:=[.AD11]/[.$AD1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*(0.99+0.1*COS(2*3.14*[.B11]/10))" office:value-type="float" office:value="77.5736879198999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6009.83178325224" calcext:value-type="float">
            <text:p>6010</text:p>
          </table:table-cell>
          <table:table-cell table:formula="of:=[.F11]+[.$H11]" office:value-type="float" office:value="23731.5072980848" calcext:value-type="float">
            <text:p>23732</text:p>
          </table:table-cell>
          <table:table-cell table:formula="of:=([.G11]+[.H11])*[.$C11]/[.$C12]" office:value-type="float" office:value="27632.9367273785" calcext:value-type="float">
            <text:p>27633</text:p>
          </table:table-cell>
          <table:table-cell table:formula="of:=MAX([.H11];0.1*[.G12])" office:value-type="float" office:value="2763.29367273785" calcext:value-type="float">
            <text:p>2763</text:p>
          </table:table-cell>
          <table:table-cell/>
          <table:table-cell table:formula="of:=[.D12]/[.$G12]" office:value-type="percentage" office:value="0" calcext:value-type="percentage">
            <text:p>0%</text:p>
          </table:table-cell>
          <table:table-cell table:formula="of:=[.E12]/[.$G12]" office:value-type="percentage" office:value="0.217487986982496" calcext:value-type="percentage">
            <text:p>22%</text:p>
          </table:table-cell>
          <table:table-cell table:formula="of:=[.F12]/[.$G12]" office:value-type="percentage" office:value="0.858812348908677" calcext:value-type="percentage">
            <text:p>86%</text:p>
          </table:table-cell>
          <table:table-cell table:formula="of:=[.G12]/[.$G12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6295.76843751647" calcext:value-type="float">
            <text:p>6296</text:p>
          </table:table-cell>
          <table:table-cell table:formula="of:=[.Q11]+[.$S11]" office:value-type="float" office:value="24348.3184375165" calcext:value-type="float">
            <text:p>24348</text:p>
          </table:table-cell>
          <table:table-cell table:formula="of:=([.R11]+[.S11])*[.$C11]/[.$C12]" office:value-type="float" office:value="28947.66062653" calcext:value-type="float">
            <text:p>28948</text:p>
          </table:table-cell>
          <table:table-cell table:formula="of:=MAX(1.1*[.S11];0.1*[.R12])" office:value-type="float" office:value="2894.766062653" calcext:value-type="float">
            <text:p>2895</text:p>
          </table:table-cell>
          <table:table-cell/>
          <table:table-cell table:formula="of:=[.O12]/[.$R12]" office:value-type="percentage" office:value="0" calcext:value-type="percentage">
            <text:p>0%</text:p>
          </table:table-cell>
          <table:table-cell table:formula="of:=[.P12]/[.$R12]" office:value-type="percentage" office:value="0.217487986982496" calcext:value-type="percentage">
            <text:p>22%</text:p>
          </table:table-cell>
          <table:table-cell table:formula="of:=[.Q12]/[.$R12]" office:value-type="percentage" office:value="0.841115237312188" calcext:value-type="percentage">
            <text:p>84%</text:p>
          </table:table-cell>
          <table:table-cell table:formula="of:=[.R12]/[.$R12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2665.39405" calcext:value-type="float">
            <text:p>2665</text:p>
          </table:table-cell>
          <table:table-cell table:formula="of:=[.AC11]+[.$AE11]" office:value-type="float" office:value="20717.94405" calcext:value-type="float">
            <text:p>20718</text:p>
          </table:table-cell>
          <table:table-cell table:formula="of:=([.AD11]+[.AE11])*[.$C11]/[.$C12]" office:value-type="float" office:value="24819.246000421" calcext:value-type="float">
            <text:p>24819</text:p>
          </table:table-cell>
          <table:table-cell table:formula="of:=1.1*[.AE11]" office:value-type="float" office:value="1071.794405" calcext:value-type="float">
            <text:p>1072</text:p>
          </table:table-cell>
          <table:table-cell/>
          <table:table-cell table:formula="of:=[.AA12]/[.$AD12]" office:value-type="percentage" office:value="0" calcext:value-type="percentage">
            <text:p>0%</text:p>
          </table:table-cell>
          <table:table-cell table:formula="of:=[.AB12]/[.$AD12]" office:value-type="percentage" office:value="0.107392224967462" calcext:value-type="percentage">
            <text:p>11%</text:p>
          </table:table-cell>
          <table:table-cell table:formula="of:=[.AC12]/[.$AD12]" office:value-type="percentage" office:value="0.834753160899753" calcext:value-type="percentage">
            <text:p>83%</text:p>
          </table:table-cell>
          <table:table-cell table:formula="of:=[.AD12]/[.$AD1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*(0.99+0.1*COS(2*3.14*[.B12]/10))" office:value-type="float" office:value="79.1763018835835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8773.12545599009" calcext:value-type="float">
            <text:p>8773</text:p>
          </table:table-cell>
          <table:table-cell table:formula="of:=[.F12]+[.$H12]" office:value-type="float" office:value="26494.8009708226" calcext:value-type="float">
            <text:p>26495</text:p>
          </table:table-cell>
          <table:table-cell table:formula="of:=([.G12]+[.H12])*[.$C12]/[.$C13]" office:value-type="float" office:value="29780.9778292878" calcext:value-type="float">
            <text:p>29781</text:p>
          </table:table-cell>
          <table:table-cell table:formula="of:=MAX([.H12];0.1*[.G13])" office:value-type="float" office:value="2978.09778292878" calcext:value-type="float">
            <text:p>2978</text:p>
          </table:table-cell>
          <table:table-cell/>
          <table:table-cell table:formula="of:=[.D13]/[.$G13]" office:value-type="percentage" office:value="0" calcext:value-type="percentage">
            <text:p>0%</text:p>
          </table:table-cell>
          <table:table-cell table:formula="of:=[.E13]/[.$G13]" office:value-type="percentage" office:value="0.294588226964201" calcext:value-type="percentage">
            <text:p>29%</text:p>
          </table:table-cell>
          <table:table-cell table:formula="of:=[.F13]/[.$G13]" office:value-type="percentage" office:value="0.889655172597005" calcext:value-type="percentage">
            <text:p>89%</text:p>
          </table:table-cell>
          <table:table-cell table:formula="of:=[.G13]/[.$G13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9190.53450016947" calcext:value-type="float">
            <text:p>9191</text:p>
          </table:table-cell>
          <table:table-cell table:formula="of:=[.Q12]+[.$S12]" office:value-type="float" office:value="27243.0845001695" calcext:value-type="float">
            <text:p>27243</text:p>
          </table:table-cell>
          <table:table-cell table:formula="of:=([.R12]+[.S12])*[.$C12]/[.$C13]" office:value-type="float" office:value="31197.9015416876" calcext:value-type="float">
            <text:p>31198</text:p>
          </table:table-cell>
          <table:table-cell table:formula="of:=MAX(1.1*[.S12];0.1*[.R13])" office:value-type="float" office:value="3184.2426689183" calcext:value-type="float">
            <text:p>3184</text:p>
          </table:table-cell>
          <table:table-cell/>
          <table:table-cell table:formula="of:=[.O13]/[.$R13]" office:value-type="percentage" office:value="0" calcext:value-type="percentage">
            <text:p>0%</text:p>
          </table:table-cell>
          <table:table-cell table:formula="of:=[.P13]/[.$R13]" office:value-type="percentage" office:value="0.294588226964201" calcext:value-type="percentage">
            <text:p>29%</text:p>
          </table:table-cell>
          <table:table-cell table:formula="of:=[.Q13]/[.$R13]" office:value-type="percentage" office:value="0.873234517512866" calcext:value-type="percentage">
            <text:p>87%</text:p>
          </table:table-cell>
          <table:table-cell table:formula="of:=[.R13]/[.$R13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3737.188455" calcext:value-type="float">
            <text:p>3737</text:p>
          </table:table-cell>
          <table:table-cell table:formula="of:=[.AC12]+[.$AE12]" office:value-type="float" office:value="21789.738455" calcext:value-type="float">
            <text:p>21790</text:p>
          </table:table-cell>
          <table:table-cell table:formula="of:=([.AD12]+[.AE12])*[.$C12]/[.$C13]" office:value-type="float" office:value="25366.9777515598" calcext:value-type="float">
            <text:p>25367</text:p>
          </table:table-cell>
          <table:table-cell table:formula="of:=1.1*[.AE12]" office:value-type="float" office:value="1178.9738455" calcext:value-type="float">
            <text:p>1179</text:p>
          </table:table-cell>
          <table:table-cell/>
          <table:table-cell table:formula="of:=[.AA13]/[.$AD13]" office:value-type="percentage" office:value="0" calcext:value-type="percentage">
            <text:p>0%</text:p>
          </table:table-cell>
          <table:table-cell table:formula="of:=[.AB13]/[.$AD13]" office:value-type="percentage" office:value="0.147324939202511" calcext:value-type="percentage">
            <text:p>15%</text:p>
          </table:table-cell>
          <table:table-cell table:formula="of:=[.AC13]/[.$AD13]" office:value-type="percentage" office:value="0.85898046934898" calcext:value-type="percentage">
            <text:p>86%</text:p>
          </table:table-cell>
          <table:table-cell table:formula="of:=[.AD13]/[.$AD1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*(0.99+0.1*COS(2*3.14*[.B13]/10))" office:value-type="float" office:value="84.776668344861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11751.2232389189" calcext:value-type="float">
            <text:p>11751</text:p>
          </table:table-cell>
          <table:table-cell table:formula="of:=[.F13]+[.$H13]" office:value-type="float" office:value="29472.8987537514" calcext:value-type="float">
            <text:p>29473</text:p>
          </table:table-cell>
          <table:table-cell table:formula="of:=([.G13]+[.H13])*[.$C13]/[.$C14]" office:value-type="float" office:value="30595.0034453933" calcext:value-type="float">
            <text:p>30595</text:p>
          </table:table-cell>
          <table:table-cell table:formula="of:=MAX([.H13];0.1*[.G14])" office:value-type="float" office:value="3059.50034453933" calcext:value-type="float">
            <text:p>3060</text:p>
          </table:table-cell>
          <table:table-cell/>
          <table:table-cell table:formula="of:=[.D14]/[.$G14]" office:value-type="percentage" office:value="0" calcext:value-type="percentage">
            <text:p>0%</text:p>
          </table:table-cell>
          <table:table-cell table:formula="of:=[.E14]/[.$G14]" office:value-type="percentage" office:value="0.38408961972803" calcext:value-type="percentage">
            <text:p>38%</text:p>
          </table:table-cell>
          <table:table-cell table:formula="of:=[.F14]/[.$G14]" office:value-type="percentage" office:value="0.963323923344392" calcext:value-type="percentage">
            <text:p>96%</text:p>
          </table:table-cell>
          <table:table-cell table:formula="of:=[.G14]/[.$G14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12374.7771690878" calcext:value-type="float">
            <text:p>12375</text:p>
          </table:table-cell>
          <table:table-cell table:formula="of:=[.Q13]+[.$S13]" office:value-type="float" office:value="30427.3271690878" calcext:value-type="float">
            <text:p>30427</text:p>
          </table:table-cell>
          <table:table-cell table:formula="of:=([.R13]+[.S13])*[.$C13]/[.$C14]" office:value-type="float" office:value="32110.8517540467" calcext:value-type="float">
            <text:p>32111</text:p>
          </table:table-cell>
          <table:table-cell table:formula="of:=MAX(1.1*[.S13];0.1*[.R14])" office:value-type="float" office:value="3502.66693581013" calcext:value-type="float">
            <text:p>3503</text:p>
          </table:table-cell>
          <table:table-cell/>
          <table:table-cell table:formula="of:=[.O14]/[.$R14]" office:value-type="percentage" office:value="0" calcext:value-type="percentage">
            <text:p>0%</text:p>
          </table:table-cell>
          <table:table-cell table:formula="of:=[.P14]/[.$R14]" office:value-type="percentage" office:value="0.385376796102217" calcext:value-type="percentage">
            <text:p>39%</text:p>
          </table:table-cell>
          <table:table-cell table:formula="of:=[.Q14]/[.$R14]" office:value-type="percentage" office:value="0.947571475280259" calcext:value-type="percentage">
            <text:p>95%</text:p>
          </table:table-cell>
          <table:table-cell table:formula="of:=[.R14]/[.$R14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4916.1623005" calcext:value-type="float">
            <text:p>4916</text:p>
          </table:table-cell>
          <table:table-cell table:formula="of:=[.AC13]+[.$AE13]" office:value-type="float" office:value="22968.7123005" calcext:value-type="float">
            <text:p>22969</text:p>
          </table:table-cell>
          <table:table-cell table:formula="of:=([.AD13]+[.AE13])*[.$C13]/[.$C14]" office:value-type="float" office:value="24792.319850149" calcext:value-type="float">
            <text:p>24792</text:p>
          </table:table-cell>
          <table:table-cell table:formula="of:=1.1*[.AE13]" office:value-type="float" office:value="1296.87123005" calcext:value-type="float">
            <text:p>1297</text:p>
          </table:table-cell>
          <table:table-cell/>
          <table:table-cell table:formula="of:=[.AA14]/[.$AD14]" office:value-type="percentage" office:value="0" calcext:value-type="percentage">
            <text:p>0%</text:p>
          </table:table-cell>
          <table:table-cell table:formula="of:=[.AB14]/[.$AD14]" office:value-type="percentage" office:value="0.198293759124379" calcext:value-type="percentage">
            <text:p>20%</text:p>
          </table:table-cell>
          <table:table-cell table:formula="of:=[.AC14]/[.$AD14]" office:value-type="percentage" office:value="0.926444658641414" calcext:value-type="percentage">
            <text:p>93%</text:p>
          </table:table-cell>
          <table:table-cell table:formula="of:=[.AD14]/[.$AD1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14]+[.$H14]" office:value-type="float" office:value="14810.7235834582" calcext:value-type="float">
            <text:p>14811</text:p>
          </table:table-cell>
          <table:table-cell table:style-name="ce3" table:formula="of:=[.F14]+[.$H14]" office:value-type="float" office:value="32532.3990982907" calcext:value-type="float">
            <text:p>32532</text:p>
          </table:table-cell>
          <table:table-cell table:style-name="ce3" table:formula="of:=([.G14]+[.H14])*[.$C14]/[.$C15]" office:value-type="float" office:value="19020.7780407333" calcext:value-type="float">
            <text:p>19021</text:p>
          </table:table-cell>
          <table:table-cell table:style-name="ce3" table:formula="of:=MAX([.H14];0.1*[.G15])" office:value-type="float" office:value="3059.50034453933" calcext:value-type="float">
            <text:p>3060</text:p>
          </table:table-cell>
          <table:table-cell table:style-name="ce3"/>
          <table:table-cell table:style-name="ce5" table:formula="of:=[.D15]/[.$G15]" office:value-type="percentage" office:value="0" calcext:value-type="percentage">
            <text:p>0%</text:p>
          </table:table-cell>
          <table:table-cell table:style-name="ce5" table:formula="of:=[.E15]/[.$G15]" office:value-type="percentage" office:value="0.778660239436093" calcext:value-type="percentage">
            <text:p>78%</text:p>
          </table:table-cell>
          <table:table-cell table:style-name="ce5" table:formula="of:=[.F15]/[.$G15]" office:value-type="percentage" office:value="1.71036111291673" calcext:value-type="percentage">
            <text:p>171%</text:p>
          </table:table-cell>
          <table:table-cell table:style-name="ce5" table:formula="of:=[.G15]/[.$G15]" office:value-type="percentage" office:value="1" calcext:value-type="percentage">
            <text:p>100%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formula="of:=[.P14]+[.$S14]" office:value-type="float" office:value="15877.4441048979" calcext:value-type="float">
            <text:p>15877</text:p>
          </table:table-cell>
          <table:table-cell table:style-name="ce3" table:formula="of:=[.Q14]+[.$S14]" office:value-type="float" office:value="33929.9941048979" calcext:value-type="float">
            <text:p>33930</text:p>
          </table:table-cell>
          <table:table-cell table:style-name="ce3" table:formula="of:=([.R14]+[.S14])*[.$C14]/[.$C15]" office:value-type="float" office:value="20127.9697504235" calcext:value-type="float">
            <text:p>20128</text:p>
          </table:table-cell>
          <table:table-cell table:style-name="ce3" table:formula="of:=MAX(1.1*[.S14];0.1*[.R15])" office:value-type="float" office:value="3852.93362939115" calcext:value-type="float">
            <text:p>3853</text:p>
          </table:table-cell>
          <table:table-cell table:style-name="ce3"/>
          <table:table-cell table:style-name="ce5" table:formula="of:=[.O15]/[.$R15]" office:value-type="percentage" office:value="0" calcext:value-type="percentage">
            <text:p>0%</text:p>
          </table:table-cell>
          <table:table-cell table:style-name="ce5" table:formula="of:=[.P15]/[.$R15]" office:value-type="percentage" office:value="0.788824918845272" calcext:value-type="percentage">
            <text:p>79%</text:p>
          </table:table-cell>
          <table:table-cell table:style-name="ce5" table:formula="of:=[.Q15]/[.$R15]" office:value-type="percentage" office:value="1.68571368725274" calcext:value-type="percentage">
            <text:p>169%</text:p>
          </table:table-cell>
          <table:table-cell table:style-name="ce5" table:formula="of:=[.R15]/[.$R15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3" office:value-type="float" office:value="0" calcext:value-type="float">
            <text:p>0</text:p>
          </table:table-cell>
          <table:table-cell table:formula="of:=[.AB14]+[.$AE14]" office:value-type="float" office:value="6213.03353055" calcext:value-type="float">
            <text:p>6213</text:p>
          </table:table-cell>
          <table:table-cell table:formula="of:=[.AC14]+[.$AE14]" office:value-type="float" office:value="24265.58353055" calcext:value-type="float">
            <text:p>24266</text:p>
          </table:table-cell>
          <table:table-cell table:style-name="ce3" table:formula="of:=([.AD14]+[.AE14])*[.$C14]/[.$C15]" office:value-type="float" office:value="14745.0313306116" calcext:value-type="float">
            <text:p>14745</text:p>
          </table:table-cell>
          <table:table-cell table:style-name="ce3" table:formula="of:=1.1*[.AE14]" office:value-type="float" office:value="1426.558353055" calcext:value-type="float">
            <text:p>1427</text:p>
          </table:table-cell>
          <table:table-cell table:style-name="ce3"/>
          <table:table-cell table:formula="of:=[.AA15]/[.$AD15]" office:value-type="percentage" office:value="0" calcext:value-type="percentage">
            <text:p>0%</text:p>
          </table:table-cell>
          <table:table-cell table:formula="of:=[.AB15]/[.$AD15]" office:value-type="percentage" office:value="0.421364552657907" calcext:value-type="percentage">
            <text:p>42%</text:p>
          </table:table-cell>
          <table:table-cell table:formula="of:=[.AC15]/[.$AD15]" office:value-type="percentage" office:value="1.64567866873047" calcext:value-type="percentage">
            <text:p>165%</text:p>
          </table:table-cell>
          <table:table-cell table:style-name="ce5" table:formula="of:=[.AD15]/[.$AD15]" office:value-type="percentage" office:value="1" calcext:value-type="percentage">
            <text:p>100%</text:p>
          </table:table-cell>
          <table:table-cell table:style-name="ce1" table:number-columns-repeated="987"/>
          <table:table-cell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*(0.99+0.1*COS(2*3.14*[.B15]/10))" office:value-type="float" office:value="160.666072924595" calcext:value-type="float">
            <text:p>161</text:p>
          </table:table-cell>
          <table:table-cell table:formula="of:=[.D15]+[.$H15]" office:value-type="float" office:value="3059.50034453933" calcext:value-type="float">
            <text:p>3060</text:p>
          </table:table-cell>
          <table:table-cell table:formula="of:=[.E15]+[.$H15]" office:value-type="float" office:value="17870.2239279975" calcext:value-type="float">
            <text:p>17870</text:p>
          </table:table-cell>
          <table:table-cell table:formula="of:=[.F15]+[.$H15]" office:value-type="float" office:value="35591.8994428301" calcext:value-type="float">
            <text:p>35592</text:p>
          </table:table-cell>
          <table:table-cell table:formula="of:=([.G15]+[.H15])*[.$C15]/[.$C16]" office:value-type="float" office:value="20614.4439675534" calcext:value-type="float">
            <text:p>20614</text:p>
          </table:table-cell>
          <table:table-cell table:formula="of:=MAX([.H15];0.1*[.G16])" office:value-type="float" office:value="3059.50034453933" calcext:value-type="float">
            <text:p>3060</text:p>
          </table:table-cell>
          <table:table-cell/>
          <table:table-cell table:formula="of:=[.D16]/[.$G16]" office:value-type="percentage" office:value="0.148415370764058" calcext:value-type="percentage">
            <text:p>15%</text:p>
          </table:table-cell>
          <table:table-cell table:formula="of:=[.E16]/[.$G16]" office:value-type="percentage" office:value="0.86687877471373" calcext:value-type="percentage">
            <text:p>87%</text:p>
          </table:table-cell>
          <table:table-cell table:formula="of:=[.F16]/[.$G16]" office:value-type="percentage" office:value="1.72655151401856" calcext:value-type="percentage">
            <text:p>173%</text:p>
          </table:table-cell>
          <table:table-cell table:formula="of:=[.G16]/[.$G16]" office:value-type="percentage" office:value="1" calcext:value-type="percentage">
            <text:p>100%</text:p>
          </table:table-cell>
          <table:table-cell/>
          <table:table-cell table:formula="of:=[.O15]+[.$S15]" office:value-type="float" office:value="3852.93362939115" calcext:value-type="float">
            <text:p>3853</text:p>
          </table:table-cell>
          <table:table-cell table:formula="of:=[.P15]+[.$S15]" office:value-type="float" office:value="19730.3777342891" calcext:value-type="float">
            <text:p>19730</text:p>
          </table:table-cell>
          <table:table-cell table:formula="of:=[.Q15]+[.$S15]" office:value-type="float" office:value="37782.927734289" calcext:value-type="float">
            <text:p>37783</text:p>
          </table:table-cell>
          <table:table-cell table:formula="of:=([.R15]+[.S15])*[.$C15]/[.$C16]" office:value-type="float" office:value="22388.8929473022" calcext:value-type="float">
            <text:p>22389</text:p>
          </table:table-cell>
          <table:table-cell table:formula="of:=MAX(1.1*[.S15];0.1*[.R16])" office:value-type="float" office:value="4238.22699233026" calcext:value-type="float">
            <text:p>4238</text:p>
          </table:table-cell>
          <table:table-cell/>
          <table:table-cell table:formula="of:=[.O16]/[.$R16]" office:value-type="percentage" office:value="0.172091297165071" calcext:value-type="percentage">
            <text:p>17%</text:p>
          </table:table-cell>
          <table:table-cell table:formula="of:=[.P16]/[.$R16]" office:value-type="percentage" office:value="0.881257406551068" calcext:value-type="percentage">
            <text:p>88%</text:p>
          </table:table-cell>
          <table:table-cell table:formula="of:=[.Q16]/[.$R16]" office:value-type="percentage" office:value="1.68757463011773" calcext:value-type="percentage">
            <text:p>169%</text:p>
          </table:table-cell>
          <table:table-cell table:formula="of:=[.R16]/[.$R16]" office:value-type="percentage" office:value="1" calcext:value-type="percentage">
            <text:p>100%</text:p>
          </table:table-cell>
          <table:table-cell table:number-columns-repeated="2"/>
          <table:table-cell table:formula="of:=[.AA15]+[.$AE15]" office:value-type="float" office:value="1426.558353055" calcext:value-type="float">
            <text:p>1427</text:p>
          </table:table-cell>
          <table:table-cell table:formula="of:=[.AB15]+[.$AE15]" office:value-type="float" office:value="7639.591883605" calcext:value-type="float">
            <text:p>7640</text:p>
          </table:table-cell>
          <table:table-cell table:formula="of:=[.AC15]+[.$AE15]" office:value-type="float" office:value="25692.141883605" calcext:value-type="float">
            <text:p>25692</text:p>
          </table:table-cell>
          <table:table-cell table:formula="of:=([.AD15]+[.AE15])*[.$C15]/[.$C16]" office:value-type="float" office:value="15098.0129681048" calcext:value-type="float">
            <text:p>15098</text:p>
          </table:table-cell>
          <table:table-cell table:formula="of:=1.1*[.AE15]" office:value-type="float" office:value="1569.2141883605" calcext:value-type="float">
            <text:p>1569</text:p>
          </table:table-cell>
          <table:table-cell/>
          <table:table-cell table:formula="of:=[.AA16]/[.$AD16]" office:value-type="percentage" office:value="0.094486496737595" calcext:value-type="percentage">
            <text:p>9%</text:p>
          </table:table-cell>
          <table:table-cell table:formula="of:=[.AB16]/[.$AD16]" office:value-type="percentage" office:value="0.505999822608708" calcext:value-type="percentage">
            <text:p>51%</text:p>
          </table:table-cell>
          <table:table-cell table:formula="of:=[.AC16]/[.$AD16]" office:value-type="percentage" office:value="1.70169027791146" calcext:value-type="percentage">
            <text:p>170%</text:p>
          </table:table-cell>
          <table:table-cell table:formula="of:=[.AD16]/[.$AD1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*(0.99+0.1*COS(2*3.14*[.B16]/10))" office:value-type="float" office:value="164.082637232978" calcext:value-type="float">
            <text:p>164</text:p>
          </table:table-cell>
          <table:table-cell table:formula="of:=[.D16]+[.$H16]" office:value-type="float" office:value="6119.00068907865" calcext:value-type="float">
            <text:p>6119</text:p>
          </table:table-cell>
          <table:table-cell table:formula="of:=[.E16]+[.$H16]" office:value-type="float" office:value="20929.7242725368" calcext:value-type="float">
            <text:p>20930</text:p>
          </table:table-cell>
          <table:table-cell table:formula="of:=[.F16]+[.$H16]" office:value-type="float" office:value="38651.3997873694" calcext:value-type="float">
            <text:p>38651</text:p>
          </table:table-cell>
          <table:table-cell table:formula="of:=([.G16]+[.H16])*[.$C16]/[.$C17]" office:value-type="float" office:value="23181.000302054" calcext:value-type="float">
            <text:p>23181</text:p>
          </table:table-cell>
          <table:table-cell table:formula="of:=MAX([.H16];0.1*[.G17])" office:value-type="float" office:value="3059.50034453933" calcext:value-type="float">
            <text:p>3060</text:p>
          </table:table-cell>
          <table:table-cell/>
          <table:table-cell table:formula="of:=[.D17]/[.$G17]" office:value-type="percentage" office:value="0.263966205484948" calcext:value-type="percentage">
            <text:p>26%</text:p>
          </table:table-cell>
          <table:table-cell table:formula="of:=[.E17]/[.$G17]" office:value-type="percentage" office:value="0.902882705656248" calcext:value-type="percentage">
            <text:p>90%</text:p>
          </table:table-cell>
          <table:table-cell table:formula="of:=[.F17]/[.$G17]" office:value-type="percentage" office:value="1.66737411171789" calcext:value-type="percentage">
            <text:p>167%</text:p>
          </table:table-cell>
          <table:table-cell table:formula="of:=[.G17]/[.$G17]" office:value-type="percentage" office:value="1" calcext:value-type="percentage">
            <text:p>100%</text:p>
          </table:table-cell>
          <table:table-cell/>
          <table:table-cell table:formula="of:=[.O16]+[.$S16]" office:value-type="float" office:value="8091.16062172141" calcext:value-type="float">
            <text:p>8091</text:p>
          </table:table-cell>
          <table:table-cell table:formula="of:=[.P16]+[.$S16]" office:value-type="float" office:value="23968.6047266193" calcext:value-type="float">
            <text:p>23969</text:p>
          </table:table-cell>
          <table:table-cell table:formula="of:=[.Q16]+[.$S16]" office:value-type="float" office:value="42021.1547266193" calcext:value-type="float">
            <text:p>42021</text:p>
          </table:table-cell>
          <table:table-cell table:formula="of:=([.R16]+[.S16])*[.$C16]/[.$C17]" office:value-type="float" office:value="26072.6842652984" calcext:value-type="float">
            <text:p>26073</text:p>
          </table:table-cell>
          <table:table-cell table:formula="of:=MAX(1.1*[.S16];0.1*[.R17])" office:value-type="float" office:value="4662.04969156329" calcext:value-type="float">
            <text:p>4662</text:p>
          </table:table-cell>
          <table:table-cell/>
          <table:table-cell table:formula="of:=[.O17]/[.$R17]" office:value-type="percentage" office:value="0.310330940205125" calcext:value-type="percentage">
            <text:p>31%</text:p>
          </table:table-cell>
          <table:table-cell table:formula="of:=[.P17]/[.$R17]" office:value-type="percentage" office:value="0.919299466166608" calcext:value-type="percentage">
            <text:p>92%</text:p>
          </table:table-cell>
          <table:table-cell table:formula="of:=[.Q17]/[.$R17]" office:value-type="percentage" office:value="1.6116926933583" calcext:value-type="percentage">
            <text:p>161%</text:p>
          </table:table-cell>
          <table:table-cell table:formula="of:=[.R17]/[.$R17]" office:value-type="percentage" office:value="1" calcext:value-type="percentage">
            <text:p>100%</text:p>
          </table:table-cell>
          <table:table-cell table:number-columns-repeated="2"/>
          <table:table-cell table:formula="of:=[.AA16]+[.$AE16]" office:value-type="float" office:value="2995.7725414155" calcext:value-type="float">
            <text:p>2996</text:p>
          </table:table-cell>
          <table:table-cell table:formula="of:=[.AB16]+[.$AE16]" office:value-type="float" office:value="9208.8060719655" calcext:value-type="float">
            <text:p>9209</text:p>
          </table:table-cell>
          <table:table-cell table:formula="of:=[.AC16]+[.$AE16]" office:value-type="float" office:value="27261.3560719655" calcext:value-type="float">
            <text:p>27261</text:p>
          </table:table-cell>
          <table:table-cell table:formula="of:=([.AD16]+[.AE16])*[.$C16]/[.$C17]" office:value-type="float" office:value="16320.1785327792" calcext:value-type="float">
            <text:p>16320</text:p>
          </table:table-cell>
          <table:table-cell table:formula="of:=1.1*[.AE16]" office:value-type="float" office:value="1726.13560719655" calcext:value-type="float">
            <text:p>1726</text:p>
          </table:table-cell>
          <table:table-cell/>
          <table:table-cell table:formula="of:=[.AA17]/[.$AD17]" office:value-type="percentage" office:value="0.183562485875903" calcext:value-type="percentage">
            <text:p>18%</text:p>
          </table:table-cell>
          <table:table-cell table:formula="of:=[.AB17]/[.$AD17]" office:value-type="percentage" office:value="0.564258905223957" calcext:value-type="percentage">
            <text:p>56%</text:p>
          </table:table-cell>
          <table:table-cell table:formula="of:=[.AC17]/[.$AD17]" office:value-type="percentage" office:value="1.67040795645776" calcext:value-type="percentage">
            <text:p>167%</text:p>
          </table:table-cell>
          <table:table-cell table:formula="of:=[.AD17]/[.$AD1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*(0.99+0.1*COS(2*3.14*[.B17]/10))" office:value-type="float" office:value="157.436041313566" calcext:value-type="float">
            <text:p>157</text:p>
          </table:table-cell>
          <table:table-cell table:formula="of:=[.D17]+[.$H17]" office:value-type="float" office:value="9178.50103361798" calcext:value-type="float">
            <text:p>9179</text:p>
          </table:table-cell>
          <table:table-cell table:formula="of:=[.E17]+[.$H17]" office:value-type="float" office:value="23989.2246170762" calcext:value-type="float">
            <text:p>23989</text:p>
          </table:table-cell>
          <table:table-cell table:formula="of:=[.F17]+[.$H17]" office:value-type="float" office:value="41710.9001319087" calcext:value-type="float">
            <text:p>41711</text:p>
          </table:table-cell>
          <table:table-cell table:formula="of:=([.G17]+[.H17])*[.$C17]/[.$C18]" office:value-type="float" office:value="27348.3156238107" calcext:value-type="float">
            <text:p>27348</text:p>
          </table:table-cell>
          <table:table-cell table:formula="of:=MAX([.H17];0.1*[.G18])" office:value-type="float" office:value="3059.50034453933" calcext:value-type="float">
            <text:p>3060</text:p>
          </table:table-cell>
          <table:table-cell/>
          <table:table-cell table:formula="of:=[.D18]/[.$G18]" office:value-type="percentage" office:value="0.33561485686624" calcext:value-type="percentage">
            <text:p>34%</text:p>
          </table:table-cell>
          <table:table-cell table:formula="of:=[.E18]/[.$G18]" office:value-type="percentage" office:value="0.877173751651091" calcext:value-type="percentage">
            <text:p>88%</text:p>
          </table:table-cell>
          <table:table-cell table:formula="of:=[.F18]/[.$G18]" office:value-type="percentage" office:value="1.52517254465183" calcext:value-type="percentage">
            <text:p>153%</text:p>
          </table:table-cell>
          <table:table-cell table:formula="of:=[.G18]/[.$G18]" office:value-type="percentage" office:value="1" calcext:value-type="percentage">
            <text:p>100%</text:p>
          </table:table-cell>
          <table:table-cell/>
          <table:table-cell table:formula="of:=[.O17]+[.$S17]" office:value-type="float" office:value="12753.2103132847" calcext:value-type="float">
            <text:p>12753</text:p>
          </table:table-cell>
          <table:table-cell table:formula="of:=[.P17]+[.$S17]" office:value-type="float" office:value="28630.6544181826" calcext:value-type="float">
            <text:p>28631</text:p>
          </table:table-cell>
          <table:table-cell table:formula="of:=[.Q17]+[.$S17]" office:value-type="float" office:value="46683.2044181826" calcext:value-type="float">
            <text:p>46683</text:p>
          </table:table-cell>
          <table:table-cell table:formula="of:=([.R17]+[.S17])*[.$C17]/[.$C18]" office:value-type="float" office:value="32032.2853662941" calcext:value-type="float">
            <text:p>32032</text:p>
          </table:table-cell>
          <table:table-cell table:formula="of:=MAX(1.1*[.S17];0.1*[.R18])" office:value-type="float" office:value="5128.25466071962" calcext:value-type="float">
            <text:p>5128</text:p>
          </table:table-cell>
          <table:table-cell/>
          <table:table-cell table:formula="of:=[.O18]/[.$R18]" office:value-type="percentage" office:value="0.398136135697149" calcext:value-type="percentage">
            <text:p>40%</text:p>
          </table:table-cell>
          <table:table-cell table:formula="of:=[.P18]/[.$R18]" office:value-type="percentage" office:value="0.893806173702146" calcext:value-type="percentage">
            <text:p>89%</text:p>
          </table:table-cell>
          <table:table-cell table:formula="of:=[.Q18]/[.$R18]" office:value-type="percentage" office:value="1.45737976183569" calcext:value-type="percentage">
            <text:p>146%</text:p>
          </table:table-cell>
          <table:table-cell table:formula="of:=[.R18]/[.$R18]" office:value-type="percentage" office:value="1" calcext:value-type="percentage">
            <text:p>100%</text:p>
          </table:table-cell>
          <table:table-cell table:number-columns-repeated="2"/>
          <table:table-cell table:formula="of:=[.AA17]+[.$AE17]" office:value-type="float" office:value="4721.90814861205" calcext:value-type="float">
            <text:p>4722</text:p>
          </table:table-cell>
          <table:table-cell table:formula="of:=[.AB17]+[.$AE17]" office:value-type="float" office:value="10934.9416791621" calcext:value-type="float">
            <text:p>10935</text:p>
          </table:table-cell>
          <table:table-cell table:formula="of:=[.AC17]+[.$AE17]" office:value-type="float" office:value="28987.4916791621" calcext:value-type="float">
            <text:p>28987</text:p>
          </table:table-cell>
          <table:table-cell table:formula="of:=([.AD17]+[.AE17])*[.$C17]/[.$C18]" office:value-type="float" office:value="18808.1889744953" calcext:value-type="float">
            <text:p>18808</text:p>
          </table:table-cell>
          <table:table-cell table:formula="of:=1.1*[.AE17]" office:value-type="float" office:value="1898.74916791621" calcext:value-type="float">
            <text:p>1899</text:p>
          </table:table-cell>
          <table:table-cell/>
          <table:table-cell table:formula="of:=[.AA18]/[.$AD18]" office:value-type="percentage" office:value="0.251055971152521" calcext:value-type="percentage">
            <text:p>25%</text:p>
          </table:table-cell>
          <table:table-cell table:formula="of:=[.AB18]/[.$AD18]" office:value-type="percentage" office:value="0.581392588834063" calcext:value-type="percentage">
            <text:p>58%</text:p>
          </table:table-cell>
          <table:table-cell table:formula="of:=[.AC18]/[.$AD18]" office:value-type="percentage" office:value="1.54121652640083" calcext:value-type="percentage">
            <text:p>154%</text:p>
          </table:table-cell>
          <table:table-cell table:formula="of:=[.AD18]/[.$AD1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*(0.99+0.1*COS(2*3.14*[.B18]/10))" office:value-type="float" office:value="143.166231048099" calcext:value-type="float">
            <text:p>143</text:p>
          </table:table-cell>
          <table:table-cell table:formula="of:=[.D18]+[.$H18]" office:value-type="float" office:value="12238.0013781573" calcext:value-type="float">
            <text:p>12238</text:p>
          </table:table-cell>
          <table:table-cell table:formula="of:=[.E18]+[.$H18]" office:value-type="float" office:value="27048.7249616155" calcext:value-type="float">
            <text:p>27049</text:p>
          </table:table-cell>
          <table:table-cell table:formula="of:=[.F18]+[.$H18]" office:value-type="float" office:value="44770.400476448" calcext:value-type="float">
            <text:p>44770</text:p>
          </table:table-cell>
          <table:table-cell table:formula="of:=([.G18]+[.H18])*[.$C18]/[.$C19]" office:value-type="float" office:value="33438.654744219" calcext:value-type="float">
            <text:p>33439</text:p>
          </table:table-cell>
          <table:table-cell table:formula="of:=MAX([.H18];0.1*[.G19])" office:value-type="float" office:value="3343.8654744219" calcext:value-type="float">
            <text:p>3344</text:p>
          </table:table-cell>
          <table:table-cell/>
          <table:table-cell table:formula="of:=[.D19]/[.$G19]" office:value-type="percentage" office:value="0.365983663869524" calcext:value-type="percentage">
            <text:p>37%</text:p>
          </table:table-cell>
          <table:table-cell table:formula="of:=[.E19]/[.$G19]" office:value-type="percentage" office:value="0.808905895542697" calcext:value-type="percentage">
            <text:p>81%</text:p>
          </table:table-cell>
          <table:table-cell table:formula="of:=[.F19]/[.$G19]" office:value-type="percentage" office:value="1.33888162723377" calcext:value-type="percentage">
            <text:p>134%</text:p>
          </table:table-cell>
          <table:table-cell table:formula="of:=[.G19]/[.$G19]" office:value-type="percentage" office:value="1" calcext:value-type="percentage">
            <text:p>100%</text:p>
          </table:table-cell>
          <table:table-cell/>
          <table:table-cell table:formula="of:=[.O18]+[.$S18]" office:value-type="float" office:value="17881.4649740043" calcext:value-type="float">
            <text:p>17881</text:p>
          </table:table-cell>
          <table:table-cell table:formula="of:=[.P18]+[.$S18]" office:value-type="float" office:value="33758.9090789022" calcext:value-type="float">
            <text:p>33759</text:p>
          </table:table-cell>
          <table:table-cell table:formula="of:=[.Q18]+[.$S18]" office:value-type="float" office:value="51811.4590789022" calcext:value-type="float">
            <text:p>51811</text:p>
          </table:table-cell>
          <table:table-cell table:formula="of:=([.R18]+[.S18])*[.$C18]/[.$C19]" office:value-type="float" office:value="40864.4431867583" calcext:value-type="float">
            <text:p>40864</text:p>
          </table:table-cell>
          <table:table-cell table:formula="of:=MAX(1.1*[.S18];0.1*[.R19])" office:value-type="float" office:value="5641.08012679158" calcext:value-type="float">
            <text:p>5641</text:p>
          </table:table-cell>
          <table:table-cell/>
          <table:table-cell table:formula="of:=[.O19]/[.$R19]" office:value-type="percentage" office:value="0.43758004709088" calcext:value-type="percentage">
            <text:p>44%</text:p>
          </table:table-cell>
          <table:table-cell table:formula="of:=[.P19]/[.$R19]" office:value-type="percentage" office:value="0.826119394913019" calcext:value-type="percentage">
            <text:p>83%</text:p>
          </table:table-cell>
          <table:table-cell table:formula="of:=[.Q19]/[.$R19]" office:value-type="percentage" office:value="1.26788608967737" calcext:value-type="percentage">
            <text:p>127%</text:p>
          </table:table-cell>
          <table:table-cell table:formula="of:=[.R19]/[.$R19]" office:value-type="percentage" office:value="1" calcext:value-type="percentage">
            <text:p>100%</text:p>
          </table:table-cell>
          <table:table-cell table:number-columns-repeated="2"/>
          <table:table-cell table:formula="of:=[.AA18]+[.$AE18]" office:value-type="float" office:value="6620.65731652826" calcext:value-type="float">
            <text:p>6621</text:p>
          </table:table-cell>
          <table:table-cell table:formula="of:=[.AB18]+[.$AE18]" office:value-type="float" office:value="12833.6908470783" calcext:value-type="float">
            <text:p>12834</text:p>
          </table:table-cell>
          <table:table-cell table:formula="of:=[.AC18]+[.$AE18]" office:value-type="float" office:value="30886.2408470783" calcext:value-type="float">
            <text:p>30886</text:p>
          </table:table-cell>
          <table:table-cell table:formula="of:=([.AD18]+[.AE18])*[.$C18]/[.$C19]" office:value-type="float" office:value="22770.8611521029" calcext:value-type="float">
            <text:p>22771</text:p>
          </table:table-cell>
          <table:table-cell table:formula="of:=1.1*[.AE18]" office:value-type="float" office:value="2088.62408470783" calcext:value-type="float">
            <text:p>2089</text:p>
          </table:table-cell>
          <table:table-cell/>
          <table:table-cell table:formula="of:=[.AA19]/[.$AD19]" office:value-type="percentage" office:value="0.290751292729078" calcext:value-type="percentage">
            <text:p>29%</text:p>
          </table:table-cell>
          <table:table-cell table:formula="of:=[.AB19]/[.$AD19]" office:value-type="percentage" office:value="0.563601471255429" calcext:value-type="percentage">
            <text:p>56%</text:p>
          </table:table-cell>
          <table:table-cell table:formula="of:=[.AC19]/[.$AD19]" office:value-type="percentage" office:value="1.35639318340957" calcext:value-type="percentage">
            <text:p>136%</text:p>
          </table:table-cell>
          <table:table-cell table:formula="of:=[.AD19]/[.$AD1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*(0.99+0.1*COS(2*3.14*[.B19]/10))" office:value-type="float" office:value="127.418109048941" calcext:value-type="float">
            <text:p>127</text:p>
          </table:table-cell>
          <table:table-cell table:formula="of:=[.D19]+[.$H19]" office:value-type="float" office:value="15581.8668525792" calcext:value-type="float">
            <text:p>15582</text:p>
          </table:table-cell>
          <table:table-cell table:formula="of:=[.E19]+[.$H19]" office:value-type="float" office:value="30392.5904360374" calcext:value-type="float">
            <text:p>30393</text:p>
          </table:table-cell>
          <table:table-cell table:formula="of:=[.F19]+[.$H19]" office:value-type="float" office:value="48114.2659508699" calcext:value-type="float">
            <text:p>48114</text:p>
          </table:table-cell>
          <table:table-cell table:formula="of:=([.G19]+[.H19])*[.$C19]/[.$C20]" office:value-type="float" office:value="41328.6213981612" calcext:value-type="float">
            <text:p>41329</text:p>
          </table:table-cell>
          <table:table-cell table:formula="of:=MAX([.H19];0.1*[.G20])" office:value-type="float" office:value="4132.86213981613" calcext:value-type="float">
            <text:p>4133</text:p>
          </table:table-cell>
          <table:table-cell/>
          <table:table-cell table:formula="of:=[.D20]/[.$G20]" office:value-type="percentage" office:value="0.377023629761637" calcext:value-type="percentage">
            <text:p>38%</text:p>
          </table:table-cell>
          <table:table-cell table:formula="of:=[.E20]/[.$G20]" office:value-type="percentage" office:value="0.735388440452301" calcext:value-type="percentage">
            <text:p>74%</text:p>
          </table:table-cell>
          <table:table-cell table:formula="of:=[.F20]/[.$G20]" office:value-type="percentage" office:value="1.16418753694529" calcext:value-type="percentage">
            <text:p>116%</text:p>
          </table:table-cell>
          <table:table-cell table:formula="of:=[.G20]/[.$G20]" office:value-type="percentage" office:value="1" calcext:value-type="percentage">
            <text:p>100%</text:p>
          </table:table-cell>
          <table:table-cell/>
          <table:table-cell table:formula="of:=[.O19]+[.$S19]" office:value-type="float" office:value="23522.5451007959" calcext:value-type="float">
            <text:p>23523</text:p>
          </table:table-cell>
          <table:table-cell table:formula="of:=[.P19]+[.$S19]" office:value-type="float" office:value="39399.9892056938" calcext:value-type="float">
            <text:p>39400</text:p>
          </table:table-cell>
          <table:table-cell table:formula="of:=[.Q19]+[.$S19]" office:value-type="float" office:value="57452.5392056938" calcext:value-type="float">
            <text:p>57453</text:p>
          </table:table-cell>
          <table:table-cell table:formula="of:=([.R19]+[.S19])*[.$C19]/[.$C20]" office:value-type="float" office:value="52253.3299655476" calcext:value-type="float">
            <text:p>52253</text:p>
          </table:table-cell>
          <table:table-cell table:formula="of:=MAX(1.1*[.S19];0.1*[.R20])" office:value-type="float" office:value="6205.18813947074" calcext:value-type="float">
            <text:p>6205</text:p>
          </table:table-cell>
          <table:table-cell/>
          <table:table-cell table:formula="of:=[.O20]/[.$R20]" office:value-type="percentage" office:value="0.450163561179835" calcext:value-type="percentage">
            <text:p>45%</text:p>
          </table:table-cell>
          <table:table-cell table:formula="of:=[.P20]/[.$R20]" office:value-type="percentage" office:value="0.754018724388887" calcext:value-type="percentage">
            <text:p>75%</text:p>
          </table:table-cell>
          <table:table-cell table:formula="of:=[.Q20]/[.$R20]" office:value-type="percentage" office:value="1.09950005566295" calcext:value-type="percentage">
            <text:p>110%</text:p>
          </table:table-cell>
          <table:table-cell table:formula="of:=[.R20]/[.$R20]" office:value-type="percentage" office:value="1" calcext:value-type="percentage">
            <text:p>100%</text:p>
          </table:table-cell>
          <table:table-cell table:number-columns-repeated="2"/>
          <table:table-cell table:formula="of:=[.AA19]+[.$AE19]" office:value-type="float" office:value="8709.28140123609" calcext:value-type="float">
            <text:p>8709</text:p>
          </table:table-cell>
          <table:table-cell table:formula="of:=[.AB19]+[.$AE19]" office:value-type="float" office:value="14922.3149317861" calcext:value-type="float">
            <text:p>14922</text:p>
          </table:table-cell>
          <table:table-cell table:formula="of:=[.AC19]+[.$AE19]" office:value-type="float" office:value="32974.8649317861" calcext:value-type="float">
            <text:p>32975</text:p>
          </table:table-cell>
          <table:table-cell table:formula="of:=([.AD19]+[.AE19])*[.$C19]/[.$C20]" office:value-type="float" office:value="27931.9700607316" calcext:value-type="float">
            <text:p>27932</text:p>
          </table:table-cell>
          <table:table-cell table:formula="of:=1.1*[.AE19]" office:value-type="float" office:value="2297.48649317861" calcext:value-type="float">
            <text:p>2297</text:p>
          </table:table-cell>
          <table:table-cell/>
          <table:table-cell table:formula="of:=[.AA20]/[.$AD20]" office:value-type="percentage" office:value="0.311803334397816" calcext:value-type="percentage">
            <text:p>31%</text:p>
          </table:table-cell>
          <table:table-cell table:formula="of:=[.AB20]/[.$AD20]" office:value-type="percentage" office:value="0.534237824949009" calcext:value-type="percentage">
            <text:p>53%</text:p>
          </table:table-cell>
          <table:table-cell table:formula="of:=[.AC20]/[.$AD20]" office:value-type="percentage" office:value="1.18054204053956" calcext:value-type="percentage">
            <text:p>118%</text:p>
          </table:table-cell>
          <table:table-cell table:formula="of:=[.AD20]/[.$AD2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*(0.99+0.1*COS(2*3.14*[.B20]/10))" office:value-type="float" office:value="115.797550527107" calcext:value-type="float">
            <text:p>116</text:p>
          </table:table-cell>
          <table:table-cell table:formula="of:=[.D20]+[.$H20]" office:value-type="float" office:value="19714.7289923953" calcext:value-type="float">
            <text:p>19715</text:p>
          </table:table-cell>
          <table:table-cell table:formula="of:=[.E20]+[.$H20]" office:value-type="float" office:value="34525.4525758535" calcext:value-type="float">
            <text:p>34525</text:p>
          </table:table-cell>
          <table:table-cell table:formula="of:=[.F20]+[.$H20]" office:value-type="float" office:value="52247.1280906861" calcext:value-type="float">
            <text:p>52247</text:p>
          </table:table-cell>
          <table:table-cell table:formula="of:=([.G20]+[.H20])*[.$C20]/[.$C21]" office:value-type="float" office:value="50023.6511100692" calcext:value-type="float">
            <text:p>50024</text:p>
          </table:table-cell>
          <table:table-cell table:formula="of:=MAX([.H20];0.1*[.G21])" office:value-type="float" office:value="5002.36511100692" calcext:value-type="float">
            <text:p>5002</text:p>
          </table:table-cell>
          <table:table-cell/>
          <table:table-cell table:formula="of:=[.D21]/[.$G21]" office:value-type="percentage" office:value="0.394108157939455" calcext:value-type="percentage">
            <text:p>39%</text:p>
          </table:table-cell>
          <table:table-cell table:formula="of:=[.E21]/[.$G21]" office:value-type="percentage" office:value="0.690182579833801" calcext:value-type="percentage">
            <text:p>69%</text:p>
          </table:table-cell>
          <table:table-cell table:formula="of:=[.F21]/[.$G21]" office:value-type="percentage" office:value="1.04444851447817" calcext:value-type="percentage">
            <text:p>104%</text:p>
          </table:table-cell>
          <table:table-cell table:formula="of:=[.G21]/[.$G21]" office:value-type="percentage" office:value="1" calcext:value-type="percentage">
            <text:p>100%</text:p>
          </table:table-cell>
          <table:table-cell/>
          <table:table-cell table:formula="of:=[.O20]+[.$S20]" office:value-type="float" office:value="29727.7332402666" calcext:value-type="float">
            <text:p>29728</text:p>
          </table:table-cell>
          <table:table-cell table:formula="of:=[.P20]+[.$S20]" office:value-type="float" office:value="45605.1773451645" calcext:value-type="float">
            <text:p>45605</text:p>
          </table:table-cell>
          <table:table-cell table:formula="of:=[.Q20]+[.$S20]" office:value-type="float" office:value="63657.7273451645" calcext:value-type="float">
            <text:p>63658</text:p>
          </table:table-cell>
          <table:table-cell table:formula="of:=([.R20]+[.S20])*[.$C20]/[.$C21]" office:value-type="float" office:value="64324.9688861167" calcext:value-type="float">
            <text:p>64325</text:p>
          </table:table-cell>
          <table:table-cell table:formula="of:=MAX(1.1*[.S20];0.1*[.R21])" office:value-type="float" office:value="6825.70695341781" calcext:value-type="float">
            <text:p>6826</text:p>
          </table:table-cell>
          <table:table-cell/>
          <table:table-cell table:formula="of:=[.O21]/[.$R21]" office:value-type="percentage" office:value="0.462149205122784" calcext:value-type="percentage">
            <text:p>46%</text:p>
          </table:table-cell>
          <table:table-cell table:formula="of:=[.P21]/[.$R21]" office:value-type="percentage" office:value="0.708980946821842" calcext:value-type="percentage">
            <text:p>71%</text:p>
          </table:table-cell>
          <table:table-cell table:formula="of:=[.Q21]/[.$R21]" office:value-type="percentage" office:value="0.989627021162911" calcext:value-type="percentage">
            <text:p>99%</text:p>
          </table:table-cell>
          <table:table-cell table:formula="of:=[.R21]/[.$R21]" office:value-type="percentage" office:value="1" calcext:value-type="percentage">
            <text:p>100%</text:p>
          </table:table-cell>
          <table:table-cell table:number-columns-repeated="2"/>
          <table:table-cell table:formula="of:=[.AA20]+[.$AE20]" office:value-type="float" office:value="11006.7678944147" calcext:value-type="float">
            <text:p>11007</text:p>
          </table:table-cell>
          <table:table-cell table:formula="of:=[.AB20]+[.$AE20]" office:value-type="float" office:value="17219.8014249647" calcext:value-type="float">
            <text:p>17220</text:p>
          </table:table-cell>
          <table:table-cell table:formula="of:=[.AC20]+[.$AE20]" office:value-type="float" office:value="35272.3514249647" calcext:value-type="float">
            <text:p>35272</text:p>
          </table:table-cell>
          <table:table-cell table:formula="of:=([.AD20]+[.AE20])*[.$C20]/[.$C21]" office:value-type="float" office:value="33263.0541332105" calcext:value-type="float">
            <text:p>33263</text:p>
          </table:table-cell>
          <table:table-cell table:formula="of:=1.1*[.AE20]" office:value-type="float" office:value="2527.23514249647" calcext:value-type="float">
            <text:p>2527</text:p>
          </table:table-cell>
          <table:table-cell/>
          <table:table-cell table:formula="of:=[.AA21]/[.$AD21]" office:value-type="percentage" office:value="0.330900699927771" calcext:value-type="percentage">
            <text:p>33%</text:p>
          </table:table-cell>
          <table:table-cell table:formula="of:=[.AB21]/[.$AD21]" office:value-type="percentage" office:value="0.517685518473546" calcext:value-type="percentage">
            <text:p>52%</text:p>
          </table:table-cell>
          <table:table-cell table:formula="of:=[.AC21]/[.$AD21]" office:value-type="percentage" office:value="1.06040627789942" calcext:value-type="percentage">
            <text:p>106%</text:p>
          </table:table-cell>
          <table:table-cell table:formula="of:=[.AD21]/[.$AD2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21]+1" office:value-type="float" office:value="18" calcext:value-type="float">
            <text:p>18</text:p>
          </table:table-cell>
          <table:table-cell table:style-name="ce3" office:value-type="float" office:value="250" calcext:value-type="float">
            <text:p>250</text:p>
          </table:table-cell>
          <table:table-cell table:style-name="ce3" table:formula="of:=[.D21]+[.$H21]" office:value-type="float" office:value="24717.0941034022" calcext:value-type="float">
            <text:p>24717</text:p>
          </table:table-cell>
          <table:table-cell table:style-name="ce3" table:formula="of:=[.E21]+[.$H21]" office:value-type="float" office:value="39527.8176868604" calcext:value-type="float">
            <text:p>39528</text:p>
          </table:table-cell>
          <table:table-cell table:style-name="ce3" table:formula="of:=[.F21]+[.$H21]" office:value-type="float" office:value="57249.493201693" calcext:value-type="float">
            <text:p>57249</text:p>
          </table:table-cell>
          <table:table-cell table:style-name="ce3" table:formula="of:=([.G21]+[.H21])*[.$C21]/[.$C22]" office:value-type="float" office:value="25487.511574662" calcext:value-type="float">
            <text:p>25488</text:p>
          </table:table-cell>
          <table:table-cell table:style-name="ce3" table:formula="of:=MAX([.H21];0.1*[.G22])" office:value-type="float" office:value="5002.36511100692" calcext:value-type="float">
            <text:p>5002</text:p>
          </table:table-cell>
          <table:table-cell table:style-name="ce3"/>
          <table:table-cell table:style-name="ce5" table:formula="of:=[.D22]/[.$G22]" office:value-type="percentage" office:value="0.969772746585994" calcext:value-type="percentage">
            <text:p>97%</text:p>
          </table:table-cell>
          <table:table-cell table:style-name="ce5" table:formula="of:=[.E22]/[.$G22]" office:value-type="percentage" office:value="1.55087002397505" calcext:value-type="percentage">
            <text:p>155%</text:p>
          </table:table-cell>
          <table:table-cell table:style-name="ce5" table:formula="of:=[.F22]/[.$G22]" office:value-type="percentage" office:value="2.24617821296477" calcext:value-type="percentage">
            <text:p>225%</text:p>
          </table:table-cell>
          <table:table-cell table:style-name="ce5" table:formula="of:=[.G22]/[.$G22]" office:value-type="percentage" office:value="1" calcext:value-type="percentage">
            <text:p>100%</text:p>
          </table:table-cell>
          <table:table-cell table:style-name="ce1"/>
          <table:table-cell table:style-name="ce3" table:formula="of:=[.O21]+[.$S21]" office:value-type="float" office:value="36553.4401936844" calcext:value-type="float">
            <text:p>36553</text:p>
          </table:table-cell>
          <table:table-cell table:style-name="ce3" table:formula="of:=[.P21]+[.$S21]" office:value-type="float" office:value="52430.8842985823" calcext:value-type="float">
            <text:p>52431</text:p>
          </table:table-cell>
          <table:table-cell table:style-name="ce3" table:formula="of:=[.Q21]+[.$S21]" office:value-type="float" office:value="70483.4342985823" calcext:value-type="float">
            <text:p>70483</text:p>
          </table:table-cell>
          <table:table-cell table:style-name="ce3" table:formula="of:=([.R21]+[.S21])*[.$C21]/[.$C22]" office:value-type="float" office:value="32956.2959222653" calcext:value-type="float">
            <text:p>32956</text:p>
          </table:table-cell>
          <table:table-cell table:style-name="ce3" table:formula="of:=MAX(1.1*[.S21];0.1*[.R22])" office:value-type="float" office:value="7508.27764875959" calcext:value-type="float">
            <text:p>7508</text:p>
          </table:table-cell>
          <table:table-cell table:style-name="ce3"/>
          <table:table-cell table:style-name="ce5" table:formula="of:=[.O22]/[.$R22]" office:value-type="percentage" office:value="1.10914892498549" calcext:value-type="percentage">
            <text:p>111%</text:p>
          </table:table-cell>
          <table:table-cell table:style-name="ce5" table:formula="of:=[.P22]/[.$R22]" office:value-type="percentage" office:value="1.59092163822816" calcext:value-type="percentage">
            <text:p>159%</text:p>
          </table:table-cell>
          <table:table-cell table:style-name="ce5" table:formula="of:=[.Q22]/[.$R22]" office:value-type="percentage" office:value="2.13869405909065" calcext:value-type="percentage">
            <text:p>214%</text:p>
          </table:table-cell>
          <table:table-cell table:style-name="ce5" table:formula="of:=[.R22]/[.$R22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3" table:formula="of:=[.AA21]+[.$AE21]" office:value-type="float" office:value="13534.0030369112" calcext:value-type="float">
            <text:p>13534</text:p>
          </table:table-cell>
          <table:table-cell table:style-name="ce3" table:formula="of:=[.AB21]+[.$AE21]" office:value-type="float" office:value="19747.0365674612" calcext:value-type="float">
            <text:p>19747</text:p>
          </table:table-cell>
          <table:table-cell table:style-name="ce3" table:formula="of:=[.AC21]+[.$AE21]" office:value-type="float" office:value="37799.5865674612" calcext:value-type="float">
            <text:p>37800</text:p>
          </table:table-cell>
          <table:table-cell table:style-name="ce3" table:formula="of:=([.AD21]+[.AE21])*[.$C21]/[.$C22]" office:value-type="float" office:value="16577.7113231339" calcext:value-type="float">
            <text:p>16578</text:p>
          </table:table-cell>
          <table:table-cell table:style-name="ce3" table:formula="of:=1.1*[.AE21]" office:value-type="float" office:value="2779.95865674612" calcext:value-type="float">
            <text:p>2780</text:p>
          </table:table-cell>
          <table:table-cell table:style-name="ce3"/>
          <table:table-cell table:style-name="ce5" table:formula="of:=[.AA22]/[.$AD22]" office:value-type="percentage" office:value="0.816397557727089" calcext:value-type="percentage">
            <text:p>82%</text:p>
          </table:table-cell>
          <table:table-cell table:style-name="ce5" table:formula="of:=[.AB22]/[.$AD22]" office:value-type="percentage" office:value="1.19117990309703" calcext:value-type="percentage">
            <text:p>119%</text:p>
          </table:table-cell>
          <table:table-cell table:style-name="ce5" table:formula="of:=[.AC22]/[.$AD22]" office:value-type="percentage" office:value="2.28014505927079" calcext:value-type="percentage">
            <text:p>228%</text:p>
          </table:table-cell>
          <table:table-cell table:style-name="ce5" table:formula="of:=[.AD22]/[.$AD22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*(0.99+0.1*COS(2*3.14*[.B22]/10))" office:value-type="float" office:value="255.088975303522" calcext:value-type="float">
            <text:p>255</text:p>
          </table:table-cell>
          <table:table-cell table:formula="of:=[.D22]+[.$H22]" office:value-type="float" office:value="29719.4592144092" calcext:value-type="float">
            <text:p>29719</text:p>
          </table:table-cell>
          <table:table-cell table:formula="of:=[.E22]+[.$H22]" office:value-type="float" office:value="44530.1827978674" calcext:value-type="float">
            <text:p>44530</text:p>
          </table:table-cell>
          <table:table-cell table:formula="of:=[.F22]+[.$H22]" office:value-type="float" office:value="62251.8583126999" calcext:value-type="float">
            <text:p>62252</text:p>
          </table:table-cell>
          <table:table-cell table:formula="of:=([.G22]+[.H22])*[.$C22]/[.$C23]" office:value-type="float" office:value="29881.6095926823" calcext:value-type="float">
            <text:p>29882</text:p>
          </table:table-cell>
          <table:table-cell table:formula="of:=MAX([.H22];0.1*[.G23])" office:value-type="float" office:value="5002.36511100692" calcext:value-type="float">
            <text:p>5002</text:p>
          </table:table-cell>
          <table:table-cell/>
          <table:table-cell table:formula="of:=[.D23]/[.$G23]" office:value-type="percentage" office:value="0.994573572826785" calcext:value-type="percentage">
            <text:p>99%</text:p>
          </table:table-cell>
          <table:table-cell table:formula="of:=[.E23]/[.$G23]" office:value-type="percentage" office:value="1.49022035308206" calcext:value-type="percentage">
            <text:p>149%</text:p>
          </table:table-cell>
          <table:table-cell table:formula="of:=[.F23]/[.$G23]" office:value-type="percentage" office:value="2.0832833023809" calcext:value-type="percentage">
            <text:p>208%</text:p>
          </table:table-cell>
          <table:table-cell table:formula="of:=[.G23]/[.$G23]" office:value-type="percentage" office:value="1" calcext:value-type="percentage">
            <text:p>100%</text:p>
          </table:table-cell>
          <table:table-cell/>
          <table:table-cell table:formula="of:=[.O22]+[.$S22]" office:value-type="float" office:value="44061.717842444" calcext:value-type="float">
            <text:p>44062</text:p>
          </table:table-cell>
          <table:table-cell table:formula="of:=[.P22]+[.$S22]" office:value-type="float" office:value="59939.1619473419" calcext:value-type="float">
            <text:p>59939</text:p>
          </table:table-cell>
          <table:table-cell table:formula="of:=[.Q22]+[.$S22]" office:value-type="float" office:value="77991.7119473419" calcext:value-type="float">
            <text:p>77992</text:p>
          </table:table-cell>
          <table:table-cell table:formula="of:=([.R22]+[.S22])*[.$C22]/[.$C23]" office:value-type="float" office:value="39657.3132206884" calcext:value-type="float">
            <text:p>39657</text:p>
          </table:table-cell>
          <table:table-cell table:formula="of:=MAX(1.1*[.S22];0.1*[.R23])" office:value-type="float" office:value="8259.10541363555" calcext:value-type="float">
            <text:p>8259</text:p>
          </table:table-cell>
          <table:table-cell/>
          <table:table-cell table:formula="of:=[.O23]/[.$R23]" office:value-type="percentage" office:value="1.11106159908629" calcext:value-type="percentage">
            <text:p>111%</text:p>
          </table:table-cell>
          <table:table-cell table:formula="of:=[.P23]/[.$R23]" office:value-type="percentage" office:value="1.51142770600185" calcext:value-type="percentage">
            <text:p>151%</text:p>
          </table:table-cell>
          <table:table-cell table:formula="of:=[.Q23]/[.$R23]" office:value-type="percentage" office:value="1.96664134842739" calcext:value-type="percentage">
            <text:p>197%</text:p>
          </table:table-cell>
          <table:table-cell table:formula="of:=[.R23]/[.$R23]" office:value-type="percentage" office:value="1" calcext:value-type="percentage">
            <text:p>100%</text:p>
          </table:table-cell>
          <table:table-cell table:number-columns-repeated="2"/>
          <table:table-cell table:formula="of:=[.AA22]+[.$AE22]" office:value-type="float" office:value="16313.9616936573" calcext:value-type="float">
            <text:p>16314</text:p>
          </table:table-cell>
          <table:table-cell table:formula="of:=[.AB22]+[.$AE22]" office:value-type="float" office:value="22526.9952242073" calcext:value-type="float">
            <text:p>22527</text:p>
          </table:table-cell>
          <table:table-cell table:formula="of:=[.AC22]+[.$AE22]" office:value-type="float" office:value="40579.5452242073" calcext:value-type="float">
            <text:p>40580</text:p>
          </table:table-cell>
          <table:table-cell table:formula="of:=([.AD22]+[.AE22])*[.$C22]/[.$C23]" office:value-type="float" office:value="18971.4882393946" calcext:value-type="float">
            <text:p>18971</text:p>
          </table:table-cell>
          <table:table-cell table:formula="of:=1.1*[.AE22]" office:value-type="float" office:value="3057.95452242073" calcext:value-type="float">
            <text:p>3058</text:p>
          </table:table-cell>
          <table:table-cell/>
          <table:table-cell table:formula="of:=[.AA23]/[.$AD23]" office:value-type="percentage" office:value="0.859919975059261" calcext:value-type="percentage">
            <text:p>86%</text:p>
          </table:table-cell>
          <table:table-cell table:formula="of:=[.AB23]/[.$AD23]" office:value-type="percentage" office:value="1.18741318234748" calcext:value-type="percentage">
            <text:p>119%</text:p>
          </table:table-cell>
          <table:table-cell table:formula="of:=[.AC23]/[.$AD23]" office:value-type="percentage" office:value="2.1389753250851" calcext:value-type="percentage">
            <text:p>214%</text:p>
          </table:table-cell>
          <table:table-cell table:formula="of:=[.AD23]/[.$AD2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table:formula="of:=[.C23]*(0.99+0.1*COS(2*3.14*[.B23]/10))" office:value-type="float" office:value="273.084096318" calcext:value-type="float">
            <text:p>273</text:p>
          </table:table-cell>
          <table:table-cell table:formula="of:=[.D23]+[.$H23]" office:value-type="float" office:value="34721.8243254161" calcext:value-type="float">
            <text:p>34722</text:p>
          </table:table-cell>
          <table:table-cell table:formula="of:=[.E23]+[.$H23]" office:value-type="float" office:value="49532.5479088743" calcext:value-type="float">
            <text:p>49533</text:p>
          </table:table-cell>
          <table:table-cell table:formula="of:=[.F23]+[.$H23]" office:value-type="float" office:value="67254.2234237068" calcext:value-type="float">
            <text:p>67254</text:p>
          </table:table-cell>
          <table:table-cell table:formula="of:=([.G23]+[.H23])*[.$C23]/[.$C24]" office:value-type="float" office:value="32585.2639595531" calcext:value-type="float">
            <text:p>32585</text:p>
          </table:table-cell>
          <table:table-cell table:formula="of:=MAX([.H23];0.1*[.G24])" office:value-type="float" office:value="5002.36511100692" calcext:value-type="float">
            <text:p>5002</text:p>
          </table:table-cell>
          <table:table-cell/>
          <table:table-cell table:formula="of:=[.D24]/[.$G24]" office:value-type="percentage" office:value="1.06556830009157" calcext:value-type="percentage">
            <text:p>107%</text:p>
          </table:table-cell>
          <table:table-cell table:formula="of:=[.E24]/[.$G24]" office:value-type="percentage" office:value="1.52009043015141" calcext:value-type="percentage">
            <text:p>152%</text:p>
          </table:table-cell>
          <table:table-cell table:formula="of:=[.F24]/[.$G24]" office:value-type="percentage" office:value="2.06394594523423" calcext:value-type="percentage">
            <text:p>206%</text:p>
          </table:table-cell>
          <table:table-cell table:formula="of:=[.G24]/[.$G24]" office:value-type="percentage" office:value="1" calcext:value-type="percentage">
            <text:p>100%</text:p>
          </table:table-cell>
          <table:table-cell/>
          <table:table-cell table:formula="of:=[.O23]+[.$S23]" office:value-type="float" office:value="52320.8232560796" calcext:value-type="float">
            <text:p>52321</text:p>
          </table:table-cell>
          <table:table-cell table:formula="of:=[.P23]+[.$S23]" office:value-type="float" office:value="68198.2673609775" calcext:value-type="float">
            <text:p>68198</text:p>
          </table:table-cell>
          <table:table-cell table:formula="of:=[.Q23]+[.$S23]" office:value-type="float" office:value="86250.8173609775" calcext:value-type="float">
            <text:p>86251</text:p>
          </table:table-cell>
          <table:table-cell table:formula="of:=([.R23]+[.S23])*[.$C23]/[.$C24]" office:value-type="float" office:value="44758.9233296506" calcext:value-type="float">
            <text:p>44759</text:p>
          </table:table-cell>
          <table:table-cell table:formula="of:=MAX(1.1*[.S23];0.1*[.R24])" office:value-type="float" office:value="9085.01595499911" calcext:value-type="float">
            <text:p>9085</text:p>
          </table:table-cell>
          <table:table-cell/>
          <table:table-cell table:formula="of:=[.O24]/[.$R24]" office:value-type="percentage" office:value="1.16894731516966" calcext:value-type="percentage">
            <text:p>117%</text:p>
          </table:table-cell>
          <table:table-cell table:formula="of:=[.P24]/[.$R24]" office:value-type="percentage" office:value="1.52367980030921" calcext:value-type="percentage">
            <text:p>152%</text:p>
          </table:table-cell>
          <table:table-cell table:formula="of:=[.Q24]/[.$R24]" office:value-type="percentage" office:value="1.92700831353199" calcext:value-type="percentage">
            <text:p>193%</text:p>
          </table:table-cell>
          <table:table-cell table:formula="of:=[.R24]/[.$R24]" office:value-type="percentage" office:value="1" calcext:value-type="percentage">
            <text:p>100%</text:p>
          </table:table-cell>
          <table:table-cell table:number-columns-repeated="2"/>
          <table:table-cell table:formula="of:=[.AA23]+[.$AE23]" office:value-type="float" office:value="19371.916216078" calcext:value-type="float">
            <text:p>19372</text:p>
          </table:table-cell>
          <table:table-cell table:formula="of:=[.AB23]+[.$AE23]" office:value-type="float" office:value="25584.949746628" calcext:value-type="float">
            <text:p>25585</text:p>
          </table:table-cell>
          <table:table-cell table:formula="of:=[.AC23]+[.$AE23]" office:value-type="float" office:value="43637.499746628" calcext:value-type="float">
            <text:p>43637</text:p>
          </table:table-cell>
          <table:table-cell table:formula="of:=([.AD23]+[.AE23])*[.$C23]/[.$C24]" office:value-type="float" office:value="20577.7929084355" calcext:value-type="float">
            <text:p>20578</text:p>
          </table:table-cell>
          <table:table-cell table:formula="of:=1.1*[.AE23]" office:value-type="float" office:value="3363.7499746628" calcext:value-type="float">
            <text:p>3364</text:p>
          </table:table-cell>
          <table:table-cell/>
          <table:table-cell table:formula="of:=[.AA24]/[.$AD24]" office:value-type="percentage" office:value="0.941399123913663" calcext:value-type="percentage">
            <text:p>94%</text:p>
          </table:table-cell>
          <table:table-cell table:formula="of:=[.AB24]/[.$AD24]" office:value-type="percentage" office:value="1.24332817715062" calcext:value-type="percentage">
            <text:p>124%</text:p>
          </table:table-cell>
          <table:table-cell table:formula="of:=[.AC24]/[.$AD24]" office:value-type="percentage" office:value="2.12061127939234" calcext:value-type="percentage">
            <text:p>212%</text:p>
          </table:table-cell>
          <table:table-cell table:formula="of:=[.AD24]/[.$AD2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*(0.99+0.1*COS(2*3.14*[.B24]/10))" office:value-type="float" office:value="297.661110836315" calcext:value-type="float">
            <text:p>298</text:p>
          </table:table-cell>
          <table:table-cell table:formula="of:=[.D24]+[.$H24]" office:value-type="float" office:value="39724.189436423" calcext:value-type="float">
            <text:p>39724</text:p>
          </table:table-cell>
          <table:table-cell table:formula="of:=[.E24]+[.$H24]" office:value-type="float" office:value="54534.9130198812" calcext:value-type="float">
            <text:p>54535</text:p>
          </table:table-cell>
          <table:table-cell table:formula="of:=[.F24]+[.$H24]" office:value-type="float" office:value="72256.5885347137" calcext:value-type="float">
            <text:p>72257</text:p>
          </table:table-cell>
          <table:table-cell table:formula="of:=([.G24]+[.H24])*[.$C24]/[.$C25]" office:value-type="float" office:value="34484.1275658432" calcext:value-type="float">
            <text:p>34484</text:p>
          </table:table-cell>
          <table:table-cell table:formula="of:=MAX([.H24];0.1*[.G25])" office:value-type="float" office:value="5002.36511100692" calcext:value-type="float">
            <text:p>5002</text:p>
          </table:table-cell>
          <table:table-cell/>
          <table:table-cell table:formula="of:=[.D25]/[.$G25]" office:value-type="percentage" office:value="1.15195576169281" calcext:value-type="percentage">
            <text:p>115%</text:p>
          </table:table-cell>
          <table:table-cell table:formula="of:=[.E25]/[.$G25]" office:value-type="percentage" office:value="1.58144969495759" calcext:value-type="percentage">
            <text:p>158%</text:p>
          </table:table-cell>
          <table:table-cell table:formula="of:=[.F25]/[.$G25]" office:value-type="percentage" office:value="2.09535788303615" calcext:value-type="percentage">
            <text:p>210%</text:p>
          </table:table-cell>
          <table:table-cell table:formula="of:=[.G25]/[.$G25]" office:value-type="percentage" office:value="1" calcext:value-type="percentage">
            <text:p>100%</text:p>
          </table:table-cell>
          <table:table-cell/>
          <table:table-cell table:formula="of:=[.O24]+[.$S24]" office:value-type="float" office:value="61405.8392110787" calcext:value-type="float">
            <text:p>61406</text:p>
          </table:table-cell>
          <table:table-cell table:formula="of:=[.P24]+[.$S24]" office:value-type="float" office:value="77283.2833159766" calcext:value-type="float">
            <text:p>77283</text:p>
          </table:table-cell>
          <table:table-cell table:formula="of:=[.Q24]+[.$S24]" office:value-type="float" office:value="95335.8333159766" calcext:value-type="float">
            <text:p>95336</text:p>
          </table:table-cell>
          <table:table-cell table:formula="of:=([.R24]+[.S24])*[.$C24]/[.$C25]" office:value-type="float" office:value="49398.2013990251" calcext:value-type="float">
            <text:p>49398</text:p>
          </table:table-cell>
          <table:table-cell table:formula="of:=MAX(1.1*[.S24];0.1*[.R25])" office:value-type="float" office:value="9993.51755049902" calcext:value-type="float">
            <text:p>9994</text:p>
          </table:table-cell>
          <table:table-cell/>
          <table:table-cell table:formula="of:=[.O25]/[.$R25]" office:value-type="percentage" office:value="1.24307844156226" calcext:value-type="percentage">
            <text:p>124%</text:p>
          </table:table-cell>
          <table:table-cell table:formula="of:=[.P25]/[.$R25]" office:value-type="percentage" office:value="1.56449589513803" calcext:value-type="percentage">
            <text:p>156%</text:p>
          </table:table-cell>
          <table:table-cell table:formula="of:=[.Q25]/[.$R25]" office:value-type="percentage" office:value="1.92994543558135" calcext:value-type="percentage">
            <text:p>193%</text:p>
          </table:table-cell>
          <table:table-cell table:formula="of:=[.R25]/[.$R25]" office:value-type="percentage" office:value="1" calcext:value-type="percentage">
            <text:p>100%</text:p>
          </table:table-cell>
          <table:table-cell table:number-columns-repeated="2"/>
          <table:table-cell table:formula="of:=[.AA24]+[.$AE24]" office:value-type="float" office:value="22735.6661907408" calcext:value-type="float">
            <text:p>22736</text:p>
          </table:table-cell>
          <table:table-cell table:formula="of:=[.AB24]+[.$AE24]" office:value-type="float" office:value="28948.6997212908" calcext:value-type="float">
            <text:p>28949</text:p>
          </table:table-cell>
          <table:table-cell table:formula="of:=[.AC24]+[.$AE24]" office:value-type="float" office:value="47001.2497212908" calcext:value-type="float">
            <text:p>47001</text:p>
          </table:table-cell>
          <table:table-cell table:formula="of:=([.AD24]+[.AE24])*[.$C24]/[.$C25]" office:value-type="float" office:value="21964.7591326932" calcext:value-type="float">
            <text:p>21965</text:p>
          </table:table-cell>
          <table:table-cell table:formula="of:=1.1*[.AE24]" office:value-type="float" office:value="3700.12497212908" calcext:value-type="float">
            <text:p>3700</text:p>
          </table:table-cell>
          <table:table-cell/>
          <table:table-cell table:formula="of:=[.AA25]/[.$AD25]" office:value-type="percentage" office:value="1.0350974510301" calcext:value-type="percentage">
            <text:p>104%</text:p>
          </table:table-cell>
          <table:table-cell table:formula="of:=[.AB25]/[.$AD25]" office:value-type="percentage" office:value="1.31796117346001" calcext:value-type="percentage">
            <text:p>132%</text:p>
          </table:table-cell>
          <table:table-cell table:formula="of:=[.AC25]/[.$AD25]" office:value-type="percentage" office:value="2.13984817394753" calcext:value-type="percentage">
            <text:p>214%</text:p>
          </table:table-cell>
          <table:table-cell table:formula="of:=[.AD25]/[.$AD2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*(0.99+0.1*COS(2*3.14*[.B25]/10))" office:value-type="float" office:value="318.882283650564" calcext:value-type="float">
            <text:p>319</text:p>
          </table:table-cell>
          <table:table-cell table:formula="of:=[.D25]+[.$H25]" office:value-type="float" office:value="44726.5545474299" calcext:value-type="float">
            <text:p>44727</text:p>
          </table:table-cell>
          <table:table-cell table:formula="of:=[.E25]+[.$H25]" office:value-type="float" office:value="59537.2781308881" calcext:value-type="float">
            <text:p>59537</text:p>
          </table:table-cell>
          <table:table-cell table:formula="of:=[.F25]+[.$H25]" office:value-type="float" office:value="77258.9536457207" calcext:value-type="float">
            <text:p>77259</text:p>
          </table:table-cell>
          <table:table-cell table:formula="of:=([.G25]+[.H25])*[.$C25]/[.$C26]" office:value-type="float" office:value="36858.7214650689" calcext:value-type="float">
            <text:p>36859</text:p>
          </table:table-cell>
          <table:table-cell table:formula="of:=MAX([.H25];0.1*[.G26])" office:value-type="float" office:value="5002.36511100692" calcext:value-type="float">
            <text:p>5002</text:p>
          </table:table-cell>
          <table:table-cell/>
          <table:table-cell table:formula="of:=[.D26]/[.$G26]" office:value-type="percentage" office:value="1.21345919689095" calcext:value-type="percentage">
            <text:p>121%</text:p>
          </table:table-cell>
          <table:table-cell table:formula="of:=[.E26]/[.$G26]" office:value-type="percentage" office:value="1.61528332411941" calcext:value-type="percentage">
            <text:p>162%</text:p>
          </table:table-cell>
          <table:table-cell table:formula="of:=[.F26]/[.$G26]" office:value-type="percentage" office:value="2.09608338474082" calcext:value-type="percentage">
            <text:p>210%</text:p>
          </table:table-cell>
          <table:table-cell table:formula="of:=[.G26]/[.$G26]" office:value-type="percentage" office:value="1" calcext:value-type="percentage">
            <text:p>100%</text:p>
          </table:table-cell>
          <table:table-cell/>
          <table:table-cell table:formula="of:=[.O25]+[.$S25]" office:value-type="float" office:value="71399.3567615777" calcext:value-type="float">
            <text:p>71399</text:p>
          </table:table-cell>
          <table:table-cell table:formula="of:=[.P25]+[.$S25]" office:value-type="float" office:value="87276.8008664756" calcext:value-type="float">
            <text:p>87277</text:p>
          </table:table-cell>
          <table:table-cell table:formula="of:=[.Q25]+[.$S25]" office:value-type="float" office:value="105329.350866476" calcext:value-type="float">
            <text:p>105329</text:p>
          </table:table-cell>
          <table:table-cell table:formula="of:=([.R25]+[.S25])*[.$C25]/[.$C26]" office:value-type="float" office:value="55439.2825923377" calcext:value-type="float">
            <text:p>55439</text:p>
          </table:table-cell>
          <table:table-cell table:formula="of:=MAX(1.1*[.S25];0.1*[.R26])" office:value-type="float" office:value="10992.8693055489" calcext:value-type="float">
            <text:p>10993</text:p>
          </table:table-cell>
          <table:table-cell/>
          <table:table-cell table:formula="of:=[.O26]/[.$R26]" office:value-type="percentage" office:value="1.28788385099785" calcext:value-type="percentage">
            <text:p>129%</text:p>
          </table:table-cell>
          <table:table-cell table:formula="of:=[.P26]/[.$R26]" office:value-type="percentage" office:value="1.57427724143274" calcext:value-type="percentage">
            <text:p>157%</text:p>
          </table:table-cell>
          <table:table-cell table:formula="of:=[.Q26]/[.$R26]" office:value-type="percentage" office:value="1.89990465138222" calcext:value-type="percentage">
            <text:p>190%</text:p>
          </table:table-cell>
          <table:table-cell table:formula="of:=[.R26]/[.$R26]" office:value-type="percentage" office:value="1" calcext:value-type="percentage">
            <text:p>100%</text:p>
          </table:table-cell>
          <table:table-cell table:number-columns-repeated="2"/>
          <table:table-cell table:formula="of:=[.AA25]+[.$AE25]" office:value-type="float" office:value="26435.7911628699" calcext:value-type="float">
            <text:p>26436</text:p>
          </table:table-cell>
          <table:table-cell table:formula="of:=[.AB25]+[.$AE25]" office:value-type="float" office:value="32648.8246934199" calcext:value-type="float">
            <text:p>32649</text:p>
          </table:table-cell>
          <table:table-cell table:formula="of:=[.AC25]+[.$AE25]" office:value-type="float" office:value="50701.3746934199" calcext:value-type="float">
            <text:p>50701</text:p>
          </table:table-cell>
          <table:table-cell table:formula="of:=([.AD25]+[.AE25])*[.$C25]/[.$C26]" office:value-type="float" office:value="23956.9217351006" calcext:value-type="float">
            <text:p>23957</text:p>
          </table:table-cell>
          <table:table-cell table:formula="of:=1.1*[.AE25]" office:value-type="float" office:value="4070.13746934199" calcext:value-type="float">
            <text:p>4070</text:p>
          </table:table-cell>
          <table:table-cell/>
          <table:table-cell table:formula="of:=[.AA26]/[.$AD26]" office:value-type="percentage" office:value="1.1034719508282" calcext:value-type="percentage">
            <text:p>110%</text:p>
          </table:table-cell>
          <table:table-cell table:formula="of:=[.AB26]/[.$AD26]" office:value-type="percentage" office:value="1.36281384789033" calcext:value-type="percentage">
            <text:p>136%</text:p>
          </table:table-cell>
          <table:table-cell table:formula="of:=[.AC26]/[.$AD26]" office:value-type="percentage" office:value="2.11635598488159" calcext:value-type="percentage">
            <text:p>212%</text:p>
          </table:table-cell>
          <table:table-cell table:formula="of:=[.AD26]/[.$AD2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*(0.99+0.1*COS(2*3.14*[.B26]/10))" office:value-type="float" office:value="325.759746947461" calcext:value-type="float">
            <text:p>326</text:p>
          </table:table-cell>
          <table:table-cell table:formula="of:=[.D26]+[.$H26]" office:value-type="float" office:value="49728.9196584368" calcext:value-type="float">
            <text:p>49729</text:p>
          </table:table-cell>
          <table:table-cell table:formula="of:=[.E26]+[.$H26]" office:value-type="float" office:value="64539.643241895" calcext:value-type="float">
            <text:p>64540</text:p>
          </table:table-cell>
          <table:table-cell table:formula="of:=[.F26]+[.$H26]" office:value-type="float" office:value="82261.3187567276" calcext:value-type="float">
            <text:p>82261</text:p>
          </table:table-cell>
          <table:table-cell table:formula="of:=([.G26]+[.H26])*[.$C26]/[.$C27]" office:value-type="float" office:value="40977.312293977" calcext:value-type="float">
            <text:p>40977</text:p>
          </table:table-cell>
          <table:table-cell table:formula="of:=MAX([.H26];0.1*[.G27])" office:value-type="float" office:value="5002.36511100692" calcext:value-type="float">
            <text:p>5002</text:p>
          </table:table-cell>
          <table:table-cell/>
          <table:table-cell table:formula="of:=[.D27]/[.$G27]" office:value-type="percentage" office:value="1.21357202008942" calcext:value-type="percentage">
            <text:p>121%</text:p>
          </table:table-cell>
          <table:table-cell table:formula="of:=[.E27]/[.$G27]" office:value-type="percentage" office:value="1.57500918505534" calcext:value-type="percentage">
            <text:p>158%</text:p>
          </table:table-cell>
          <table:table-cell table:formula="of:=[.F27]/[.$G27]" office:value-type="percentage" office:value="2.00748448718582" calcext:value-type="percentage">
            <text:p>201%</text:p>
          </table:table-cell>
          <table:table-cell table:formula="of:=[.G27]/[.$G27]" office:value-type="percentage" office:value="1" calcext:value-type="percentage">
            <text:p>100%</text:p>
          </table:table-cell>
          <table:table-cell/>
          <table:table-cell table:formula="of:=[.O26]+[.$S26]" office:value-type="float" office:value="82392.2260671266" calcext:value-type="float">
            <text:p>82392</text:p>
          </table:table-cell>
          <table:table-cell table:formula="of:=[.P26]+[.$S26]" office:value-type="float" office:value="98269.6701720245" calcext:value-type="float">
            <text:p>98270</text:p>
          </table:table-cell>
          <table:table-cell table:formula="of:=[.Q26]+[.$S26]" office:value-type="float" office:value="116322.220172025" calcext:value-type="float">
            <text:p>116322</text:p>
          </table:table-cell>
          <table:table-cell table:formula="of:=([.R26]+[.S26])*[.$C26]/[.$C27]" office:value-type="float" office:value="65029.6315107213" calcext:value-type="float">
            <text:p>65030</text:p>
          </table:table-cell>
          <table:table-cell table:formula="of:=MAX(1.1*[.S26];0.1*[.R27])" office:value-type="float" office:value="12092.1562361038" calcext:value-type="float">
            <text:p>12092</text:p>
          </table:table-cell>
          <table:table-cell/>
          <table:table-cell table:formula="of:=[.O27]/[.$R27]" office:value-type="percentage" office:value="1.26699512442328" calcext:value-type="percentage">
            <text:p>127%</text:p>
          </table:table-cell>
          <table:table-cell table:formula="of:=[.P27]/[.$R27]" office:value-type="percentage" office:value="1.51115219153322" calcext:value-type="percentage">
            <text:p>151%</text:p>
          </table:table-cell>
          <table:table-cell table:formula="of:=[.Q27]/[.$R27]" office:value-type="percentage" office:value="1.78875717837716" calcext:value-type="percentage">
            <text:p>179%</text:p>
          </table:table-cell>
          <table:table-cell table:formula="of:=[.R27]/[.$R27]" office:value-type="percentage" office:value="1" calcext:value-type="percentage">
            <text:p>100%</text:p>
          </table:table-cell>
          <table:table-cell table:number-columns-repeated="2"/>
          <table:table-cell table:formula="of:=[.AA26]+[.$AE26]" office:value-type="float" office:value="30505.9286322119" calcext:value-type="float">
            <text:p>30506</text:p>
          </table:table-cell>
          <table:table-cell table:formula="of:=[.AB26]+[.$AE26]" office:value-type="float" office:value="36718.9621627619" calcext:value-type="float">
            <text:p>36719</text:p>
          </table:table-cell>
          <table:table-cell table:formula="of:=[.AC26]+[.$AE26]" office:value-type="float" office:value="54771.5121627619" calcext:value-type="float">
            <text:p>54772</text:p>
          </table:table-cell>
          <table:table-cell table:formula="of:=([.AD26]+[.AE26])*[.$C26]/[.$C27]" office:value-type="float" office:value="27435.3499070087" calcext:value-type="float">
            <text:p>27435</text:p>
          </table:table-cell>
          <table:table-cell table:formula="of:=1.1*[.AE26]" office:value-type="float" office:value="4477.15121627619" calcext:value-type="float">
            <text:p>4477</text:p>
          </table:table-cell>
          <table:table-cell/>
          <table:table-cell table:formula="of:=[.AA27]/[.$AD27]" office:value-type="percentage" office:value="1.11192052354393" calcext:value-type="percentage">
            <text:p>111%</text:p>
          </table:table-cell>
          <table:table-cell table:formula="of:=[.AB27]/[.$AD27]" office:value-type="percentage" office:value="1.3383814052753" calcext:value-type="percentage">
            <text:p>134%</text:p>
          </table:table-cell>
          <table:table-cell table:formula="of:=[.AC27]/[.$AD27]" office:value-type="percentage" office:value="1.99638467701008" calcext:value-type="percentage">
            <text:p>200%</text:p>
          </table:table-cell>
          <table:table-cell table:formula="of:=[.AD27]/[.$AD2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*(0.99+0.1*COS(2*3.14*[.B27]/10))" office:value-type="float" office:value="312.662865357766" calcext:value-type="float">
            <text:p>313</text:p>
          </table:table-cell>
          <table:table-cell table:formula="of:=[.D27]+[.$H27]" office:value-type="float" office:value="54731.2847694438" calcext:value-type="float">
            <text:p>54731</text:p>
          </table:table-cell>
          <table:table-cell table:formula="of:=[.E27]+[.$H27]" office:value-type="float" office:value="69542.008352902" calcext:value-type="float">
            <text:p>69542</text:p>
          </table:table-cell>
          <table:table-cell table:formula="of:=[.F27]+[.$H27]" office:value-type="float" office:value="87263.6838677345" calcext:value-type="float">
            <text:p>87264</text:p>
          </table:table-cell>
          <table:table-cell table:formula="of:=([.G27]+[.H27])*[.$C27]/[.$C28]" office:value-type="float" office:value="47905.6828799749" calcext:value-type="float">
            <text:p>47906</text:p>
          </table:table-cell>
          <table:table-cell table:formula="of:=MAX([.H27];0.1*[.G28])" office:value-type="float" office:value="5002.36511100692" calcext:value-type="float">
            <text:p>5002</text:p>
          </table:table-cell>
          <table:table-cell/>
          <table:table-cell table:formula="of:=[.D28]/[.$G28]" office:value-type="percentage" office:value="1.14248000402311" calcext:value-type="percentage">
            <text:p>114%</text:p>
          </table:table-cell>
          <table:table-cell table:formula="of:=[.E28]/[.$G28]" office:value-type="percentage" office:value="1.45164423450837" calcext:value-type="percentage">
            <text:p>145%</text:p>
          </table:table-cell>
          <table:table-cell table:formula="of:=[.F28]/[.$G28]" office:value-type="percentage" office:value="1.82157269496333" calcext:value-type="percentage">
            <text:p>182%</text:p>
          </table:table-cell>
          <table:table-cell table:formula="of:=[.G28]/[.$G28]" office:value-type="percentage" office:value="1" calcext:value-type="percentage">
            <text:p>100%</text:p>
          </table:table-cell>
          <table:table-cell/>
          <table:table-cell table:formula="of:=[.O27]+[.$S27]" office:value-type="float" office:value="94484.3823032304" calcext:value-type="float">
            <text:p>94484</text:p>
          </table:table-cell>
          <table:table-cell table:formula="of:=[.P27]+[.$S27]" office:value-type="float" office:value="110361.826408128" calcext:value-type="float">
            <text:p>110362</text:p>
          </table:table-cell>
          <table:table-cell table:formula="of:=[.Q27]+[.$S27]" office:value-type="float" office:value="128414.376408128" calcext:value-type="float">
            <text:p>128414</text:p>
          </table:table-cell>
          <table:table-cell table:formula="of:=([.R27]+[.S27])*[.$C27]/[.$C28]" office:value-type="float" office:value="80352.279864749" calcext:value-type="float">
            <text:p>80352</text:p>
          </table:table-cell>
          <table:table-cell table:formula="of:=MAX(1.1*[.S27];0.1*[.R28])" office:value-type="float" office:value="13301.3718597142" calcext:value-type="float">
            <text:p>13301</text:p>
          </table:table-cell>
          <table:table-cell/>
          <table:table-cell table:formula="of:=[.O28]/[.$R28]" office:value-type="percentage" office:value="1.1758768072576" calcext:value-type="percentage">
            <text:p>118%</text:p>
          </table:table-cell>
          <table:table-cell table:formula="of:=[.P28]/[.$R28]" office:value-type="percentage" office:value="1.37347473642182" calcext:value-type="percentage">
            <text:p>137%</text:p>
          </table:table-cell>
          <table:table-cell table:formula="of:=[.Q28]/[.$R28]" office:value-type="percentage" office:value="1.59814228823723" calcext:value-type="percentage">
            <text:p>160%</text:p>
          </table:table-cell>
          <table:table-cell table:formula="of:=[.R28]/[.$R28]" office:value-type="percentage" office:value="1" calcext:value-type="percentage">
            <text:p>100%</text:p>
          </table:table-cell>
          <table:table-cell table:number-columns-repeated="2"/>
          <table:table-cell table:formula="of:=[.AA27]+[.$AE27]" office:value-type="float" office:value="34983.0798484881" calcext:value-type="float">
            <text:p>34983</text:p>
          </table:table-cell>
          <table:table-cell table:formula="of:=[.AB27]+[.$AE27]" office:value-type="float" office:value="41196.1133790381" calcext:value-type="float">
            <text:p>41196</text:p>
          </table:table-cell>
          <table:table-cell table:formula="of:=[.AC27]+[.$AE27]" office:value-type="float" office:value="59248.6633790381" calcext:value-type="float">
            <text:p>59249</text:p>
          </table:table-cell>
          <table:table-cell table:formula="of:=([.AD27]+[.AE27])*[.$C27]/[.$C28]" office:value-type="float" office:value="33249.2580418413" calcext:value-type="float">
            <text:p>33249</text:p>
          </table:table-cell>
          <table:table-cell table:formula="of:=1.1*[.AE27]" office:value-type="float" office:value="4924.86633790381" calcext:value-type="float">
            <text:p>4925</text:p>
          </table:table-cell>
          <table:table-cell/>
          <table:table-cell table:formula="of:=[.AA28]/[.$AD28]" office:value-type="percentage" office:value="1.05214618035882" calcext:value-type="percentage">
            <text:p>105%</text:p>
          </table:table-cell>
          <table:table-cell table:formula="of:=[.AB28]/[.$AD28]" office:value-type="percentage" office:value="1.23900850139863" calcext:value-type="percentage">
            <text:p>124%</text:p>
          </table:table-cell>
          <table:table-cell table:formula="of:=[.AC28]/[.$AD28]" office:value-type="percentage" office:value="1.78195445156938" calcext:value-type="percentage">
            <text:p>178%</text:p>
          </table:table-cell>
          <table:table-cell table:formula="of:=[.AD28]/[.$AD2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*(0.99+0.1*COS(2*3.14*[.B28]/10))" office:value-type="float" office:value="284.382511244504" calcext:value-type="float">
            <text:p>284</text:p>
          </table:table-cell>
          <table:table-cell table:formula="of:=[.D28]+[.$H28]" office:value-type="float" office:value="59733.6498804507" calcext:value-type="float">
            <text:p>59734</text:p>
          </table:table-cell>
          <table:table-cell table:formula="of:=[.E28]+[.$H28]" office:value-type="float" office:value="74544.3734639089" calcext:value-type="float">
            <text:p>74544</text:p>
          </table:table-cell>
          <table:table-cell table:formula="of:=[.F28]+[.$H28]" office:value-type="float" office:value="92266.0489787414" calcext:value-type="float">
            <text:p>92266</text:p>
          </table:table-cell>
          <table:table-cell table:formula="of:=([.G28]+[.H28])*[.$C28]/[.$C29]" office:value-type="float" office:value="58169.476783064" calcext:value-type="float">
            <text:p>58169</text:p>
          </table:table-cell>
          <table:table-cell table:formula="of:=MAX([.H28];0.1*[.G29])" office:value-type="float" office:value="5816.9476783064" calcext:value-type="float">
            <text:p>5817</text:p>
          </table:table-cell>
          <table:table-cell/>
          <table:table-cell table:formula="of:=[.D29]/[.$G29]" office:value-type="percentage" office:value="1.02688992894366" calcext:value-type="percentage">
            <text:p>103%</text:p>
          </table:table-cell>
          <table:table-cell table:formula="of:=[.E29]/[.$G29]" office:value-type="percentage" office:value="1.28150324854929" calcext:value-type="percentage">
            <text:p>128%</text:p>
          </table:table-cell>
          <table:table-cell table:formula="of:=[.F29]/[.$G29]" office:value-type="percentage" office:value="1.58615916940145" calcext:value-type="percentage">
            <text:p>159%</text:p>
          </table:table-cell>
          <table:table-cell table:formula="of:=[.G29]/[.$G29]" office:value-type="percentage" office:value="1" calcext:value-type="percentage">
            <text:p>100%</text:p>
          </table:table-cell>
          <table:table-cell/>
          <table:table-cell table:formula="of:=[.O28]+[.$S28]" office:value-type="float" office:value="107785.754162945" calcext:value-type="float">
            <text:p>107786</text:p>
          </table:table-cell>
          <table:table-cell table:formula="of:=[.P28]+[.$S28]" office:value-type="float" office:value="123663.198267842" calcext:value-type="float">
            <text:p>123663</text:p>
          </table:table-cell>
          <table:table-cell table:formula="of:=[.Q28]+[.$S28]" office:value-type="float" office:value="141715.748267843" calcext:value-type="float">
            <text:p>141716</text:p>
          </table:table-cell>
          <table:table-cell table:formula="of:=([.R28]+[.S28])*[.$C28]/[.$C29]" office:value-type="float" office:value="102967.01780727" calcext:value-type="float">
            <text:p>102967</text:p>
          </table:table-cell>
          <table:table-cell table:formula="of:=MAX(1.1*[.S28];0.1*[.R29])" office:value-type="float" office:value="14631.5090456856" calcext:value-type="float">
            <text:p>14632</text:p>
          </table:table-cell>
          <table:table-cell/>
          <table:table-cell table:formula="of:=[.O29]/[.$R29]" office:value-type="percentage" office:value="1.04679883382361" calcext:value-type="percentage">
            <text:p>105%</text:p>
          </table:table-cell>
          <table:table-cell table:formula="of:=[.P29]/[.$R29]" office:value-type="percentage" office:value="1.20099815359624" calcext:value-type="percentage">
            <text:p>120%</text:p>
          </table:table-cell>
          <table:table-cell table:formula="of:=[.Q29]/[.$R29]" office:value-type="percentage" office:value="1.37632177065768" calcext:value-type="percentage">
            <text:p>138%</text:p>
          </table:table-cell>
          <table:table-cell table:formula="of:=[.R29]/[.$R29]" office:value-type="percentage" office:value="1" calcext:value-type="percentage">
            <text:p>100%</text:p>
          </table:table-cell>
          <table:table-cell table:number-columns-repeated="2"/>
          <table:table-cell table:formula="of:=[.AA28]+[.$AE28]" office:value-type="float" office:value="39907.9461863919" calcext:value-type="float">
            <text:p>39908</text:p>
          </table:table-cell>
          <table:table-cell table:formula="of:=[.AB28]+[.$AE28]" office:value-type="float" office:value="46120.9797169419" calcext:value-type="float">
            <text:p>46121</text:p>
          </table:table-cell>
          <table:table-cell table:formula="of:=[.AC28]+[.$AE28]" office:value-type="float" office:value="64173.5297169419" calcext:value-type="float">
            <text:p>64174</text:p>
          </table:table-cell>
          <table:table-cell table:formula="of:=([.AD28]+[.AE28])*[.$C28]/[.$C29]" office:value-type="float" office:value="41970.3414913337" calcext:value-type="float">
            <text:p>41970</text:p>
          </table:table-cell>
          <table:table-cell table:formula="of:=1.1*[.AE28]" office:value-type="float" office:value="5417.35297169419" calcext:value-type="float">
            <text:p>5417</text:p>
          </table:table-cell>
          <table:table-cell/>
          <table:table-cell table:formula="of:=[.AA29]/[.$AD29]" office:value-type="percentage" office:value="0.950860649886119" calcext:value-type="percentage">
            <text:p>95%</text:p>
          </table:table-cell>
          <table:table-cell table:formula="of:=[.AB29]/[.$AD29]" office:value-type="percentage" office:value="1.09889455453836" calcext:value-type="percentage">
            <text:p>110%</text:p>
          </table:table-cell>
          <table:table-cell table:formula="of:=[.AC29]/[.$AD29]" office:value-type="percentage" office:value="1.52902090944847" calcext:value-type="percentage">
            <text:p>153%</text:p>
          </table:table-cell>
          <table:table-cell table:formula="of:=[.AD29]/[.$AD2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*(0.99+0.1*COS(2*3.14*[.B29]/10))" office:value-type="float" office:value="253.101336689302" calcext:value-type="float">
            <text:p>253</text:p>
          </table:table-cell>
          <table:table-cell table:formula="of:=[.D29]+[.$H29]" office:value-type="float" office:value="65550.5975587571" calcext:value-type="float">
            <text:p>65551</text:p>
          </table:table-cell>
          <table:table-cell table:formula="of:=[.E29]+[.$H29]" office:value-type="float" office:value="80361.3211422153" calcext:value-type="float">
            <text:p>80361</text:p>
          </table:table-cell>
          <table:table-cell table:formula="of:=[.F29]+[.$H29]" office:value-type="float" office:value="98082.9966570478" calcext:value-type="float">
            <text:p>98083</text:p>
          </table:table-cell>
          <table:table-cell table:formula="of:=([.G29]+[.H29])*[.$C29]/[.$C30]" office:value-type="float" office:value="71894.6028176009" calcext:value-type="float">
            <text:p>71895</text:p>
          </table:table-cell>
          <table:table-cell table:formula="of:=MAX([.H29];0.1*[.G30])" office:value-type="float" office:value="7189.46028176009" calcext:value-type="float">
            <text:p>7189</text:p>
          </table:table-cell>
          <table:table-cell/>
          <table:table-cell table:formula="of:=[.D30]/[.$G30]" office:value-type="percentage" office:value="0.911759645227629" calcext:value-type="percentage">
            <text:p>91%</text:p>
          </table:table-cell>
          <table:table-cell table:formula="of:=[.E30]/[.$G30]" office:value-type="percentage" office:value="1.11776570135723" calcext:value-type="percentage">
            <text:p>112%</text:p>
          </table:table-cell>
          <table:table-cell table:formula="of:=[.F30]/[.$G30]" office:value-type="percentage" office:value="1.3642609154666" calcext:value-type="percentage">
            <text:p>136%</text:p>
          </table:table-cell>
          <table:table-cell table:formula="of:=[.G30]/[.$G30]" office:value-type="percentage" office:value="1" calcext:value-type="percentage">
            <text:p>100%</text:p>
          </table:table-cell>
          <table:table-cell/>
          <table:table-cell table:formula="of:=[.O29]+[.$S29]" office:value-type="float" office:value="122417.26320863" calcext:value-type="float">
            <text:p>122417</text:p>
          </table:table-cell>
          <table:table-cell table:formula="of:=[.P29]+[.$S29]" office:value-type="float" office:value="138294.707313528" calcext:value-type="float">
            <text:p>138295</text:p>
          </table:table-cell>
          <table:table-cell table:formula="of:=[.Q29]+[.$S29]" office:value-type="float" office:value="156347.257313528" calcext:value-type="float">
            <text:p>156347</text:p>
          </table:table-cell>
          <table:table-cell table:formula="of:=([.R29]+[.S29])*[.$C29]/[.$C30]" office:value-type="float" office:value="132132.705510564" calcext:value-type="float">
            <text:p>132133</text:p>
          </table:table-cell>
          <table:table-cell table:formula="of:=MAX(1.1*[.S29];0.1*[.R30])" office:value-type="float" office:value="16094.6599502542" calcext:value-type="float">
            <text:p>16095</text:p>
          </table:table-cell>
          <table:table-cell/>
          <table:table-cell table:formula="of:=[.O30]/[.$R30]" office:value-type="percentage" office:value="0.926472085284311" calcext:value-type="percentage">
            <text:p>93%</text:p>
          </table:table-cell>
          <table:table-cell table:formula="of:=[.P30]/[.$R30]" office:value-type="percentage" office:value="1.0466349476396" calcext:value-type="percentage">
            <text:p>105%</text:p>
          </table:table-cell>
          <table:table-cell table:formula="of:=[.Q30]/[.$R30]" office:value-type="percentage" office:value="1.18325933544915" calcext:value-type="percentage">
            <text:p>118%</text:p>
          </table:table-cell>
          <table:table-cell table:formula="of:=[.R30]/[.$R30]" office:value-type="percentage" office:value="1" calcext:value-type="percentage">
            <text:p>100%</text:p>
          </table:table-cell>
          <table:table-cell table:number-columns-repeated="2"/>
          <table:table-cell table:formula="of:=[.AA29]+[.$AE29]" office:value-type="float" office:value="45325.2991580861" calcext:value-type="float">
            <text:p>45325</text:p>
          </table:table-cell>
          <table:table-cell table:formula="of:=[.AB29]+[.$AE29]" office:value-type="float" office:value="51538.3326886361" calcext:value-type="float">
            <text:p>51538</text:p>
          </table:table-cell>
          <table:table-cell table:formula="of:=[.AC29]+[.$AE29]" office:value-type="float" office:value="69590.8826886361" calcext:value-type="float">
            <text:p>69591</text:p>
          </table:table-cell>
          <table:table-cell table:formula="of:=([.AD29]+[.AE29])*[.$C29]/[.$C30]" office:value-type="float" office:value="53244.4108346455" calcext:value-type="float">
            <text:p>53244</text:p>
          </table:table-cell>
          <table:table-cell table:formula="of:=1.1*[.AE29]" office:value-type="float" office:value="5959.08826886361" calcext:value-type="float">
            <text:p>5959</text:p>
          </table:table-cell>
          <table:table-cell/>
          <table:table-cell table:formula="of:=[.AA30]/[.$AD30]" office:value-type="percentage" office:value="0.851268676797781" calcext:value-type="percentage">
            <text:p>85%</text:p>
          </table:table-cell>
          <table:table-cell table:formula="of:=[.AB30]/[.$AD30]" office:value-type="percentage" office:value="0.967957610587377" calcext:value-type="percentage">
            <text:p>97%</text:p>
          </table:table-cell>
          <table:table-cell table:formula="of:=[.AC30]/[.$AD30]" office:value-type="percentage" office:value="1.30700822110241" calcext:value-type="percentage">
            <text:p>131%</text:p>
          </table:table-cell>
          <table:table-cell table:formula="of:=[.AD30]/[.$AD3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*(0.99+0.1*COS(2*3.14*[.B30]/10))" office:value-type="float" office:value="229.971490992306" calcext:value-type="float">
            <text:p>230</text:p>
          </table:table-cell>
          <table:table-cell table:formula="of:=[.D30]+[.$H30]" office:value-type="float" office:value="72740.0578405172" calcext:value-type="float">
            <text:p>72740</text:p>
          </table:table-cell>
          <table:table-cell table:formula="of:=[.E30]+[.$H30]" office:value-type="float" office:value="87550.7814239754" calcext:value-type="float">
            <text:p>87551</text:p>
          </table:table-cell>
          <table:table-cell table:formula="of:=[.F30]+[.$H30]" office:value-type="float" office:value="105272.456938808" calcext:value-type="float">
            <text:p>105272</text:p>
          </table:table-cell>
          <table:table-cell table:formula="of:=([.G30]+[.H30])*[.$C30]/[.$C31]" office:value-type="float" office:value="87038.1019616862" calcext:value-type="float">
            <text:p>87038</text:p>
          </table:table-cell>
          <table:table-cell table:formula="of:=MAX([.H30];0.1*[.G31])" office:value-type="float" office:value="8703.81019616862" calcext:value-type="float">
            <text:p>8704</text:p>
          </table:table-cell>
          <table:table-cell/>
          <table:table-cell table:formula="of:=[.D31]/[.$G31]" office:value-type="percentage" office:value="0.835726609393861" calcext:value-type="percentage">
            <text:p>84%</text:p>
          </table:table-cell>
          <table:table-cell table:formula="of:=[.E31]/[.$G31]" office:value-type="percentage" office:value="1.00589028771003" calcext:value-type="percentage">
            <text:p>101%</text:p>
          </table:table-cell>
          <table:table-cell table:formula="of:=[.F31]/[.$G31]" office:value-type="percentage" office:value="1.20949853645876" calcext:value-type="percentage">
            <text:p>121%</text:p>
          </table:table-cell>
          <table:table-cell table:formula="of:=[.G31]/[.$G31]" office:value-type="percentage" office:value="1" calcext:value-type="percentage">
            <text:p>100%</text:p>
          </table:table-cell>
          <table:table-cell/>
          <table:table-cell table:formula="of:=[.O30]+[.$S30]" office:value-type="float" office:value="138511.923158884" calcext:value-type="float">
            <text:p>138512</text:p>
          </table:table-cell>
          <table:table-cell table:formula="of:=[.P30]+[.$S30]" office:value-type="float" office:value="154389.367263782" calcext:value-type="float">
            <text:p>154389</text:p>
          </table:table-cell>
          <table:table-cell table:formula="of:=[.Q30]+[.$S30]" office:value-type="float" office:value="172441.917263782" calcext:value-type="float">
            <text:p>172442</text:p>
          </table:table-cell>
          <table:table-cell table:formula="of:=([.R30]+[.S30])*[.$C30]/[.$C31]" office:value-type="float" office:value="163135.631161003" calcext:value-type="float">
            <text:p>163136</text:p>
          </table:table-cell>
          <table:table-cell table:formula="of:=MAX(1.1*[.S30];0.1*[.R31])" office:value-type="float" office:value="17704.1259452796" calcext:value-type="float">
            <text:p>17704</text:p>
          </table:table-cell>
          <table:table-cell/>
          <table:table-cell table:formula="of:=[.O31]/[.$R31]" office:value-type="percentage" office:value="0.849059902935511" calcext:value-type="percentage">
            <text:p>85%</text:p>
          </table:table-cell>
          <table:table-cell table:formula="of:=[.P31]/[.$R31]" office:value-type="percentage" office:value="0.946386550657418" calcext:value-type="percentage">
            <text:p>95%</text:p>
          </table:table-cell>
          <table:table-cell table:formula="of:=[.Q31]/[.$R31]" office:value-type="percentage" office:value="1.05704631193412" calcext:value-type="percentage">
            <text:p>106%</text:p>
          </table:table-cell>
          <table:table-cell table:formula="of:=[.R31]/[.$R31]" office:value-type="percentage" office:value="1" calcext:value-type="percentage">
            <text:p>100%</text:p>
          </table:table-cell>
          <table:table-cell table:number-columns-repeated="2"/>
          <table:table-cell table:formula="of:=[.AA30]+[.$AE30]" office:value-type="float" office:value="51284.3874269497" calcext:value-type="float">
            <text:p>51284</text:p>
          </table:table-cell>
          <table:table-cell table:formula="of:=[.AB30]+[.$AE30]" office:value-type="float" office:value="57497.4209574997" calcext:value-type="float">
            <text:p>57497</text:p>
          </table:table-cell>
          <table:table-cell table:formula="of:=[.AC30]+[.$AE30]" office:value-type="float" office:value="75549.9709574997" calcext:value-type="float">
            <text:p>75550</text:p>
          </table:table-cell>
          <table:table-cell table:formula="of:=([.AD30]+[.AE30])*[.$C30]/[.$C31]" office:value-type="float" office:value="65158.0102173766" calcext:value-type="float">
            <text:p>65158</text:p>
          </table:table-cell>
          <table:table-cell table:formula="of:=1.1*[.AE30]" office:value-type="float" office:value="6554.99709574998" calcext:value-type="float">
            <text:p>6555</text:p>
          </table:table-cell>
          <table:table-cell/>
          <table:table-cell table:formula="of:=[.AA31]/[.$AD31]" office:value-type="percentage" office:value="0.787077248919319" calcext:value-type="percentage">
            <text:p>79%</text:p>
          </table:table-cell>
          <table:table-cell table:formula="of:=[.AB31]/[.$AD31]" office:value-type="percentage" office:value="0.882430583218854" calcext:value-type="percentage">
            <text:p>88%</text:p>
          </table:table-cell>
          <table:table-cell table:formula="of:=[.AC31]/[.$AD31]" office:value-type="percentage" office:value="1.15948861399318" calcext:value-type="percentage">
            <text:p>116%</text:p>
          </table:table-cell>
          <table:table-cell table:formula="of:=[.AD31]/[.$AD3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*(0.99+0.1*COS(2*3.14*[.B31]/10))" office:value-type="float" office:value="220.377428459313" calcext:value-type="float">
            <text:p>220</text:p>
          </table:table-cell>
          <table:table-cell table:formula="of:=[.D31]+[.$H31]" office:value-type="float" office:value="81443.8680366858" calcext:value-type="float">
            <text:p>81444</text:p>
          </table:table-cell>
          <table:table-cell table:formula="of:=[.E31]+[.$H31]" office:value-type="float" office:value="96254.591620144" calcext:value-type="float">
            <text:p>96255</text:p>
          </table:table-cell>
          <table:table-cell table:formula="of:=[.F31]+[.$H31]" office:value-type="float" office:value="113976.267134977" calcext:value-type="float">
            <text:p>113976</text:p>
          </table:table-cell>
          <table:table-cell table:formula="of:=([.G31]+[.H31])*[.$C31]/[.$C32]" office:value-type="float" office:value="99910.0064073094" calcext:value-type="float">
            <text:p>99910</text:p>
          </table:table-cell>
          <table:table-cell table:formula="of:=MAX([.H31];0.1*[.G32])" office:value-type="float" office:value="9991.00064073094" calcext:value-type="float">
            <text:p>9991</text:p>
          </table:table-cell>
          <table:table-cell/>
          <table:table-cell table:formula="of:=[.D32]/[.$G32]" office:value-type="percentage" office:value="0.81517228319112" calcext:value-type="percentage">
            <text:p>82%</text:p>
          </table:table-cell>
          <table:table-cell table:formula="of:=[.E32]/[.$G32]" office:value-type="percentage" office:value="0.963412926106088" calcext:value-type="percentage">
            <text:p>96%</text:p>
          </table:table-cell>
          <table:table-cell table:formula="of:=[.F32]/[.$G32]" office:value-type="percentage" office:value="1.14078930863364" calcext:value-type="percentage">
            <text:p>114%</text:p>
          </table:table-cell>
          <table:table-cell table:formula="of:=[.G32]/[.$G32]" office:value-type="percentage" office:value="1" calcext:value-type="percentage">
            <text:p>100%</text:p>
          </table:table-cell>
          <table:table-cell/>
          <table:table-cell table:formula="of:=[.O31]+[.$S31]" office:value-type="float" office:value="156216.049104164" calcext:value-type="float">
            <text:p>156216</text:p>
          </table:table-cell>
          <table:table-cell table:formula="of:=[.P31]+[.$S31]" office:value-type="float" office:value="172093.493209062" calcext:value-type="float">
            <text:p>172093</text:p>
          </table:table-cell>
          <table:table-cell table:formula="of:=[.Q31]+[.$S31]" office:value-type="float" office:value="190146.043209062" calcext:value-type="float">
            <text:p>190146</text:p>
          </table:table-cell>
          <table:table-cell table:formula="of:=([.R31]+[.S31])*[.$C31]/[.$C32]" office:value-type="float" office:value="188712.559462942" calcext:value-type="float">
            <text:p>188713</text:p>
          </table:table-cell>
          <table:table-cell table:formula="of:=MAX(1.1*[.S31];0.1*[.R32])" office:value-type="float" office:value="19474.5385398076" calcext:value-type="float">
            <text:p>19475</text:p>
          </table:table-cell>
          <table:table-cell/>
          <table:table-cell table:formula="of:=[.O32]/[.$R32]" office:value-type="percentage" office:value="0.82779889981218" calcext:value-type="percentage">
            <text:p>83%</text:p>
          </table:table-cell>
          <table:table-cell table:formula="of:=[.P32]/[.$R32]" office:value-type="percentage" office:value="0.911934498153295" calcext:value-type="percentage">
            <text:p>91%</text:p>
          </table:table-cell>
          <table:table-cell table:formula="of:=[.Q32]/[.$R32]" office:value-type="percentage" office:value="1.00759612264387" calcext:value-type="percentage">
            <text:p>101%</text:p>
          </table:table-cell>
          <table:table-cell table:formula="of:=[.R32]/[.$R32]" office:value-type="percentage" office:value="1" calcext:value-type="percentage">
            <text:p>100%</text:p>
          </table:table-cell>
          <table:table-cell table:number-columns-repeated="2"/>
          <table:table-cell table:formula="of:=[.AA31]+[.$AE31]" office:value-type="float" office:value="57839.3845226997" calcext:value-type="float">
            <text:p>57839</text:p>
          </table:table-cell>
          <table:table-cell table:formula="of:=[.AB31]+[.$AE31]" office:value-type="float" office:value="64052.4180532497" calcext:value-type="float">
            <text:p>64052</text:p>
          </table:table-cell>
          <table:table-cell table:formula="of:=[.AC31]+[.$AE31]" office:value-type="float" office:value="82104.9680532497" calcext:value-type="float">
            <text:p>82105</text:p>
          </table:table-cell>
          <table:table-cell table:formula="of:=([.AD31]+[.AE31])*[.$C31]/[.$C32]" office:value-type="float" office:value="74835.0106934238" calcext:value-type="float">
            <text:p>74835</text:p>
          </table:table-cell>
          <table:table-cell table:formula="of:=1.1*[.AE31]" office:value-type="float" office:value="7210.49680532497" calcext:value-type="float">
            <text:p>7210</text:p>
          </table:table-cell>
          <table:table-cell/>
          <table:table-cell table:formula="of:=[.AA32]/[.$AD32]" office:value-type="percentage" office:value="0.772892045938899" calcext:value-type="percentage">
            <text:p>77%</text:p>
          </table:table-cell>
          <table:table-cell table:formula="of:=[.AB32]/[.$AD32]" office:value-type="percentage" office:value="0.855915131964809" calcext:value-type="percentage">
            <text:p>86%</text:p>
          </table:table-cell>
          <table:table-cell table:formula="of:=[.AC32]/[.$AD32]" office:value-type="percentage" office:value="1.09714647318765" calcext:value-type="percentage">
            <text:p>110%</text:p>
          </table:table-cell>
          <table:table-cell table:formula="of:=[.AD32]/[.$AD3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*(0.99+0.1*COS(2*3.14*[.B32]/10))" office:value-type="float" office:value="224.796491227951" calcext:value-type="float">
            <text:p>225</text:p>
          </table:table-cell>
          <table:table-cell table:formula="of:=[.D32]+[.$H32]" office:value-type="float" office:value="91434.8686774167" calcext:value-type="float">
            <text:p>91435</text:p>
          </table:table-cell>
          <table:table-cell table:formula="of:=[.E32]+[.$H32]" office:value-type="float" office:value="106245.592260875" calcext:value-type="float">
            <text:p>106246</text:p>
          </table:table-cell>
          <table:table-cell table:formula="of:=[.F32]+[.$H32]" office:value-type="float" office:value="123967.267775707" calcext:value-type="float">
            <text:p>123967</text:p>
          </table:table-cell>
          <table:table-cell table:formula="of:=([.G32]+[.H32])*[.$C32]/[.$C33]" office:value-type="float" office:value="107740.566527688" calcext:value-type="float">
            <text:p>107741</text:p>
          </table:table-cell>
          <table:table-cell table:formula="of:=MAX([.H32];0.1*[.G33])" office:value-type="float" office:value="10774.0566527688" calcext:value-type="float">
            <text:p>10774</text:p>
          </table:table-cell>
          <table:table-cell/>
          <table:table-cell table:formula="of:=[.D33]/[.$G33]" office:value-type="percentage" office:value="0.848657767674896" calcext:value-type="percentage">
            <text:p>85%</text:p>
          </table:table-cell>
          <table:table-cell table:formula="of:=[.E33]/[.$G33]" office:value-type="percentage" office:value="0.986124314035147" calcext:value-type="percentage">
            <text:p>99%</text:p>
          </table:table-cell>
          <table:table-cell table:formula="of:=[.F33]/[.$G33]" office:value-type="percentage" office:value="1.15060902101205" calcext:value-type="percentage">
            <text:p>115%</text:p>
          </table:table-cell>
          <table:table-cell table:formula="of:=[.G33]/[.$G33]" office:value-type="percentage" office:value="1" calcext:value-type="percentage">
            <text:p>100%</text:p>
          </table:table-cell>
          <table:table-cell/>
          <table:table-cell table:formula="of:=[.O32]+[.$S32]" office:value-type="float" office:value="175690.587643972" calcext:value-type="float">
            <text:p>175691</text:p>
          </table:table-cell>
          <table:table-cell table:formula="of:=[.P32]+[.$S32]" office:value-type="float" office:value="191568.031748869" calcext:value-type="float">
            <text:p>191568</text:p>
          </table:table-cell>
          <table:table-cell table:formula="of:=[.Q32]+[.$S32]" office:value-type="float" office:value="209620.581748869" calcext:value-type="float">
            <text:p>209621</text:p>
          </table:table-cell>
          <table:table-cell table:formula="of:=([.R32]+[.S32])*[.$C32]/[.$C33]" office:value-type="float" office:value="204094.543672078" calcext:value-type="float">
            <text:p>204095</text:p>
          </table:table-cell>
          <table:table-cell table:formula="of:=MAX(1.1*[.S32];0.1*[.R33])" office:value-type="float" office:value="21421.9923937883" calcext:value-type="float">
            <text:p>21422</text:p>
          </table:table-cell>
          <table:table-cell/>
          <table:table-cell table:formula="of:=[.O33]/[.$R33]" office:value-type="percentage" office:value="0.860829419948905" calcext:value-type="percentage">
            <text:p>86%</text:p>
          </table:table-cell>
          <table:table-cell table:formula="of:=[.P33]/[.$R33]" office:value-type="percentage" office:value="0.938623974468738" calcext:value-type="percentage">
            <text:p>94%</text:p>
          </table:table-cell>
          <table:table-cell table:formula="of:=[.Q33]/[.$R33]" office:value-type="percentage" office:value="1.02707587364839" calcext:value-type="percentage">
            <text:p>103%</text:p>
          </table:table-cell>
          <table:table-cell table:formula="of:=[.R33]/[.$R33]" office:value-type="percentage" office:value="1" calcext:value-type="percentage">
            <text:p>100%</text:p>
          </table:table-cell>
          <table:table-cell table:number-columns-repeated="2"/>
          <table:table-cell table:formula="of:=[.AA32]+[.$AE32]" office:value-type="float" office:value="65049.8813280247" calcext:value-type="float">
            <text:p>65050</text:p>
          </table:table-cell>
          <table:table-cell table:formula="of:=[.AB32]+[.$AE32]" office:value-type="float" office:value="71262.9148585747" calcext:value-type="float">
            <text:p>71263</text:p>
          </table:table-cell>
          <table:table-cell table:formula="of:=[.AC32]+[.$AE32]" office:value-type="float" office:value="89315.4648585747" calcext:value-type="float">
            <text:p>89315</text:p>
          </table:table-cell>
          <table:table-cell table:formula="of:=([.AD32]+[.AE32])*[.$C32]/[.$C33]" office:value-type="float" office:value="80432.652042059" calcext:value-type="float">
            <text:p>80433</text:p>
          </table:table-cell>
          <table:table-cell table:formula="of:=1.1*[.AE32]" office:value-type="float" office:value="7931.54648585747" calcext:value-type="float">
            <text:p>7932</text:p>
          </table:table-cell>
          <table:table-cell/>
          <table:table-cell table:formula="of:=[.AA33]/[.$AD33]" office:value-type="percentage" office:value="0.808749676611552" calcext:value-type="percentage">
            <text:p>81%</text:p>
          </table:table-cell>
          <table:table-cell table:formula="of:=[.AB33]/[.$AD33]" office:value-type="percentage" office:value="0.885994842260214" calcext:value-type="percentage">
            <text:p>89%</text:p>
          </table:table-cell>
          <table:table-cell table:formula="of:=[.AC33]/[.$AD33]" office:value-type="percentage" office:value="1.11043789544414" calcext:value-type="percentage">
            <text:p>111%</text:p>
          </table:table-cell>
          <table:table-cell table:formula="of:=[.AD33]/[.$AD3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*(0.99+0.1*COS(2*3.14*[.B33]/10))" office:value-type="float" office:value="240.612114757" calcext:value-type="float">
            <text:p>241</text:p>
          </table:table-cell>
          <table:table-cell table:formula="of:=[.D33]+[.$H33]" office:value-type="float" office:value="102208.925330186" calcext:value-type="float">
            <text:p>102209</text:p>
          </table:table-cell>
          <table:table-cell table:formula="of:=[.E33]+[.$H33]" office:value-type="float" office:value="117019.648913644" calcext:value-type="float">
            <text:p>117020</text:p>
          </table:table-cell>
          <table:table-cell table:formula="of:=[.F33]+[.$H33]" office:value-type="float" office:value="134741.324428476" calcext:value-type="float">
            <text:p>134741</text:p>
          </table:table-cell>
          <table:table-cell table:formula="of:=([.G33]+[.H33])*[.$C33]/[.$C34]" office:value-type="float" office:value="110724.563794619" calcext:value-type="float">
            <text:p>110725</text:p>
          </table:table-cell>
          <table:table-cell table:formula="of:=MAX([.H33];0.1*[.G34])" office:value-type="float" office:value="11072.4563794619" calcext:value-type="float">
            <text:p>11072</text:p>
          </table:table-cell>
          <table:table-cell/>
          <table:table-cell table:formula="of:=[.D34]/[.$G34]" office:value-type="percentage" office:value="0.923091695531728" calcext:value-type="percentage">
            <text:p>92%</text:p>
          </table:table-cell>
          <table:table-cell table:formula="of:=[.E34]/[.$G34]" office:value-type="percentage" office:value="1.05685355537459" calcext:value-type="percentage">
            <text:p>106%</text:p>
          </table:table-cell>
          <table:table-cell table:formula="of:=[.F34]/[.$G34]" office:value-type="percentage" office:value="1.21690544365933" calcext:value-type="percentage">
            <text:p>122%</text:p>
          </table:table-cell>
          <table:table-cell table:formula="of:=[.G34]/[.$G34]" office:value-type="percentage" office:value="1" calcext:value-type="percentage">
            <text:p>100%</text:p>
          </table:table-cell>
          <table:table-cell/>
          <table:table-cell table:formula="of:=[.O33]+[.$S33]" office:value-type="float" office:value="197112.58003776" calcext:value-type="float">
            <text:p>197113</text:p>
          </table:table-cell>
          <table:table-cell table:formula="of:=[.P33]+[.$S33]" office:value-type="float" office:value="212990.024142658" calcext:value-type="float">
            <text:p>212990</text:p>
          </table:table-cell>
          <table:table-cell table:formula="of:=[.Q33]+[.$S33]" office:value-type="float" office:value="231042.574142658" calcext:value-type="float">
            <text:p>231043</text:p>
          </table:table-cell>
          <table:table-cell table:formula="of:=([.R33]+[.S33])*[.$C33]/[.$C34]" office:value-type="float" office:value="210693.156795895" calcext:value-type="float">
            <text:p>210693</text:p>
          </table:table-cell>
          <table:table-cell table:formula="of:=MAX(1.1*[.S33];0.1*[.R34])" office:value-type="float" office:value="23564.1916331671" calcext:value-type="float">
            <text:p>23564</text:p>
          </table:table-cell>
          <table:table-cell/>
          <table:table-cell table:formula="of:=[.O34]/[.$R34]" office:value-type="percentage" office:value="0.935543341963922" calcext:value-type="percentage">
            <text:p>94%</text:p>
          </table:table-cell>
          <table:table-cell table:formula="of:=[.P34]/[.$R34]" office:value-type="percentage" office:value="1.0109014805307" calcext:value-type="percentage">
            <text:p>101%</text:p>
          </table:table-cell>
          <table:table-cell table:formula="of:=[.Q34]/[.$R34]" office:value-type="percentage" office:value="1.09658319072259" calcext:value-type="percentage">
            <text:p>110%</text:p>
          </table:table-cell>
          <table:table-cell table:formula="of:=[.R34]/[.$R34]" office:value-type="percentage" office:value="1" calcext:value-type="percentage">
            <text:p>100%</text:p>
          </table:table-cell>
          <table:table-cell table:number-columns-repeated="2"/>
          <table:table-cell table:formula="of:=[.AA33]+[.$AE33]" office:value-type="float" office:value="72981.4278138821" calcext:value-type="float">
            <text:p>72981</text:p>
          </table:table-cell>
          <table:table-cell table:formula="of:=[.AB33]+[.$AE33]" office:value-type="float" office:value="79194.4613444321" calcext:value-type="float">
            <text:p>79194</text:p>
          </table:table-cell>
          <table:table-cell table:formula="of:=[.AC33]+[.$AE33]" office:value-type="float" office:value="97247.0113444321" calcext:value-type="float">
            <text:p>97247</text:p>
          </table:table-cell>
          <table:table-cell table:formula="of:=([.AD33]+[.AE33])*[.$C33]/[.$C34]" office:value-type="float" office:value="82555.950265874" calcext:value-type="float">
            <text:p>82556</text:p>
          </table:table-cell>
          <table:table-cell table:formula="of:=1.1*[.AE33]" office:value-type="float" office:value="8724.70113444322" calcext:value-type="float">
            <text:p>8725</text:p>
          </table:table-cell>
          <table:table-cell/>
          <table:table-cell table:formula="of:=[.AA34]/[.$AD34]" office:value-type="percentage" office:value="0.884023835699827" calcext:value-type="percentage">
            <text:p>88%</text:p>
          </table:table-cell>
          <table:table-cell table:formula="of:=[.AB34]/[.$AD34]" office:value-type="percentage" office:value="0.959282293879288" calcext:value-type="percentage">
            <text:p>96%</text:p>
          </table:table-cell>
          <table:table-cell table:formula="of:=[.AC34]/[.$AD34]" office:value-type="percentage" office:value="1.17795278270367" calcext:value-type="percentage">
            <text:p>118%</text:p>
          </table:table-cell>
          <table:table-cell table:formula="of:=[.AD34]/[.$AD3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*(0.99+0.1*COS(2*3.14*[.B34]/10))" office:value-type="float" office:value="262.26610651107" calcext:value-type="float">
            <text:p>262</text:p>
          </table:table-cell>
          <table:table-cell table:formula="of:=[.D34]+[.$H34]" office:value-type="float" office:value="113281.381709647" calcext:value-type="float">
            <text:p>113281</text:p>
          </table:table-cell>
          <table:table-cell table:formula="of:=[.E34]+[.$H34]" office:value-type="float" office:value="128092.105293106" calcext:value-type="float">
            <text:p>128092</text:p>
          </table:table-cell>
          <table:table-cell table:formula="of:=[.F34]+[.$H34]" office:value-type="float" office:value="145813.780807938" calcext:value-type="float">
            <text:p>145814</text:p>
          </table:table-cell>
          <table:table-cell table:formula="of:=([.G34]+[.H34])*[.$C34]/[.$C35]" office:value-type="float" office:value="111740.85353629" calcext:value-type="float">
            <text:p>111741</text:p>
          </table:table-cell>
          <table:table-cell table:formula="of:=MAX([.H34];0.1*[.G35])" office:value-type="float" office:value="11174.085353629" calcext:value-type="float">
            <text:p>11174</text:p>
          </table:table-cell>
          <table:table-cell/>
          <table:table-cell table:formula="of:=[.D35]/[.$G35]" office:value-type="percentage" office:value="1.0137866154106" calcext:value-type="percentage">
            <text:p>101%</text:p>
          </table:table-cell>
          <table:table-cell table:formula="of:=[.E35]/[.$G35]" office:value-type="percentage" office:value="1.14633190314324" calcext:value-type="percentage">
            <text:p>115%</text:p>
          </table:table-cell>
          <table:table-cell table:formula="of:=[.F35]/[.$G35]" office:value-type="percentage" office:value="1.30492810993772" calcext:value-type="percentage">
            <text:p>130%</text:p>
          </table:table-cell>
          <table:table-cell table:formula="of:=[.G35]/[.$G35]" office:value-type="percentage" office:value="1" calcext:value-type="percentage">
            <text:p>100%</text:p>
          </table:table-cell>
          <table:table-cell/>
          <table:table-cell table:formula="of:=[.O34]+[.$S34]" office:value-type="float" office:value="220676.771670927" calcext:value-type="float">
            <text:p>220677</text:p>
          </table:table-cell>
          <table:table-cell table:formula="of:=[.P34]+[.$S34]" office:value-type="float" office:value="236554.215775825" calcext:value-type="float">
            <text:p>236554</text:p>
          </table:table-cell>
          <table:table-cell table:formula="of:=[.Q34]+[.$S34]" office:value-type="float" office:value="254606.765775825" calcext:value-type="float">
            <text:p>254607</text:p>
          </table:table-cell>
          <table:table-cell table:formula="of:=([.R34]+[.S34])*[.$C34]/[.$C35]" office:value-type="float" office:value="214915.898789632" calcext:value-type="float">
            <text:p>214916</text:p>
          </table:table-cell>
          <table:table-cell table:formula="of:=MAX(1.1*[.S34];0.1*[.R35])" office:value-type="float" office:value="25920.6107964839" calcext:value-type="float">
            <text:p>25921</text:p>
          </table:table-cell>
          <table:table-cell/>
          <table:table-cell table:formula="of:=[.O35]/[.$R35]" office:value-type="percentage" office:value="1.02680524295196" calcext:value-type="percentage">
            <text:p>103%</text:p>
          </table:table-cell>
          <table:table-cell table:formula="of:=[.P35]/[.$R35]" office:value-type="percentage" office:value="1.10068271871954" calcext:value-type="percentage">
            <text:p>110%</text:p>
          </table:table-cell>
          <table:table-cell table:formula="of:=[.Q35]/[.$R35]" office:value-type="percentage" office:value="1.18468092500241" calcext:value-type="percentage">
            <text:p>118%</text:p>
          </table:table-cell>
          <table:table-cell table:formula="of:=[.R35]/[.$R35]" office:value-type="percentage" office:value="1" calcext:value-type="percentage">
            <text:p>100%</text:p>
          </table:table-cell>
          <table:table-cell table:number-columns-repeated="2"/>
          <table:table-cell table:formula="of:=[.AA34]+[.$AE34]" office:value-type="float" office:value="81706.1289483253" calcext:value-type="float">
            <text:p>81706</text:p>
          </table:table-cell>
          <table:table-cell table:formula="of:=[.AB34]+[.$AE34]" office:value-type="float" office:value="87919.1624788754" calcext:value-type="float">
            <text:p>87919</text:p>
          </table:table-cell>
          <table:table-cell table:formula="of:=[.AC34]+[.$AE34]" office:value-type="float" office:value="105971.712478875" calcext:value-type="float">
            <text:p>105972</text:p>
          </table:table-cell>
          <table:table-cell table:formula="of:=([.AD34]+[.AE34])*[.$C34]/[.$C35]" office:value-type="float" office:value="83744.0676647244" calcext:value-type="float">
            <text:p>83744</text:p>
          </table:table-cell>
          <table:table-cell table:formula="of:=1.1*[.AE34]" office:value-type="float" office:value="9597.17124788754" calcext:value-type="float">
            <text:p>9597</text:p>
          </table:table-cell>
          <table:table-cell/>
          <table:table-cell table:formula="of:=[.AA35]/[.$AD35]" office:value-type="percentage" office:value="0.975664679621748" calcext:value-type="percentage">
            <text:p>98%</text:p>
          </table:table-cell>
          <table:table-cell table:formula="of:=[.AB35]/[.$AD35]" office:value-type="percentage" office:value="1.04985540982875" calcext:value-type="percentage">
            <text:p>105%</text:p>
          </table:table-cell>
          <table:table-cell table:formula="of:=[.AC35]/[.$AD35]" office:value-type="percentage" office:value="1.26542351516935" calcext:value-type="percentage">
            <text:p>127%</text:p>
          </table:table-cell>
          <table:table-cell table:formula="of:=[.AD35]/[.$AD3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*(0.99+0.1*COS(2*3.14*[.B35]/10))" office:value-type="float" office:value="281.012403038712" calcext:value-type="float">
            <text:p>281</text:p>
          </table:table-cell>
          <table:table-cell table:formula="of:=[.D35]+[.$H35]" office:value-type="float" office:value="124455.467063276" calcext:value-type="float">
            <text:p>124455</text:p>
          </table:table-cell>
          <table:table-cell table:formula="of:=[.E35]+[.$H35]" office:value-type="float" office:value="139266.190646735" calcext:value-type="float">
            <text:p>139266</text:p>
          </table:table-cell>
          <table:table-cell table:formula="of:=[.F35]+[.$H35]" office:value-type="float" office:value="156987.866161567" calcext:value-type="float">
            <text:p>156988</text:p>
          </table:table-cell>
          <table:table-cell table:formula="of:=([.G35]+[.H35])*[.$C35]/[.$C36]" office:value-type="float" office:value="114715.301197095" calcext:value-type="float">
            <text:p>114715</text:p>
          </table:table-cell>
          <table:table-cell table:formula="of:=MAX([.H35];0.1*[.G36])" office:value-type="float" office:value="11471.5301197095" calcext:value-type="float">
            <text:p>11472</text:p>
          </table:table-cell>
          <table:table-cell/>
          <table:table-cell table:formula="of:=[.D36]/[.$G36]" office:value-type="percentage" office:value="1.08490729453299" calcext:value-type="percentage">
            <text:p>108%</text:p>
          </table:table-cell>
          <table:table-cell table:formula="of:=[.E36]/[.$G36]" office:value-type="percentage" office:value="1.21401582172075" calcext:value-type="percentage">
            <text:p>121%</text:p>
          </table:table-cell>
          <table:table-cell table:formula="of:=[.F36]/[.$G36]" office:value-type="percentage" office:value="1.36849979491265" calcext:value-type="percentage">
            <text:p>137%</text:p>
          </table:table-cell>
          <table:table-cell table:formula="of:=[.G36]/[.$G36]" office:value-type="percentage" office:value="1" calcext:value-type="percentage">
            <text:p>100%</text:p>
          </table:table-cell>
          <table:table-cell/>
          <table:table-cell table:formula="of:=[.O35]+[.$S35]" office:value-type="float" office:value="246597.382467411" calcext:value-type="float">
            <text:p>246597</text:p>
          </table:table-cell>
          <table:table-cell table:formula="of:=[.P35]+[.$S35]" office:value-type="float" office:value="262474.826572309" calcext:value-type="float">
            <text:p>262475</text:p>
          </table:table-cell>
          <table:table-cell table:formula="of:=[.Q35]+[.$S35]" office:value-type="float" office:value="280527.376572309" calcext:value-type="float">
            <text:p>280527</text:p>
          </table:table-cell>
          <table:table-cell table:formula="of:=([.R35]+[.S35])*[.$C35]/[.$C36]" office:value-type="float" office:value="224770.341066281" calcext:value-type="float">
            <text:p>224770</text:p>
          </table:table-cell>
          <table:table-cell table:formula="of:=MAX(1.1*[.S35];0.1*[.R36])" office:value-type="float" office:value="28512.6718761322" calcext:value-type="float">
            <text:p>28513</text:p>
          </table:table-cell>
          <table:table-cell/>
          <table:table-cell table:formula="of:=[.O36]/[.$R36]" office:value-type="percentage" office:value="1.09710819184411" calcext:value-type="percentage">
            <text:p>110%</text:p>
          </table:table-cell>
          <table:table-cell table:formula="of:=[.P36]/[.$R36]" office:value-type="percentage" office:value="1.16774671127499" calcext:value-type="percentage">
            <text:p>117%</text:p>
          </table:table-cell>
          <table:table-cell table:formula="of:=[.Q36]/[.$R36]" office:value-type="percentage" office:value="1.24806224540802" calcext:value-type="percentage">
            <text:p>125%</text:p>
          </table:table-cell>
          <table:table-cell table:formula="of:=[.R36]/[.$R36]" office:value-type="percentage" office:value="1" calcext:value-type="percentage">
            <text:p>100%</text:p>
          </table:table-cell>
          <table:table-cell table:number-columns-repeated="2"/>
          <table:table-cell table:formula="of:=[.AA35]+[.$AE35]" office:value-type="float" office:value="91303.3001962129" calcext:value-type="float">
            <text:p>91303</text:p>
          </table:table-cell>
          <table:table-cell table:formula="of:=[.AB35]+[.$AE35]" office:value-type="float" office:value="97516.3337267629" calcext:value-type="float">
            <text:p>97516</text:p>
          </table:table-cell>
          <table:table-cell table:formula="of:=[.AC35]+[.$AE35]" office:value-type="float" office:value="115568.883726763" calcext:value-type="float">
            <text:p>115569</text:p>
          </table:table-cell>
          <table:table-cell table:formula="of:=([.AD35]+[.AE35])*[.$C35]/[.$C36]" office:value-type="float" office:value="87114.4584431668" calcext:value-type="float">
            <text:p>87114</text:p>
          </table:table-cell>
          <table:table-cell table:formula="of:=1.1*[.AE35]" office:value-type="float" office:value="10556.8883726763" calcext:value-type="float">
            <text:p>10557</text:p>
          </table:table-cell>
          <table:table-cell/>
          <table:table-cell table:formula="of:=[.AA36]/[.$AD36]" office:value-type="percentage" office:value="1.04808434590429" calcext:value-type="percentage">
            <text:p>105%</text:p>
          </table:table-cell>
          <table:table-cell table:formula="of:=[.AB36]/[.$AD36]" office:value-type="percentage" office:value="1.11940469434683" calcext:value-type="percentage">
            <text:p>112%</text:p>
          </table:table-cell>
          <table:table-cell table:formula="of:=[.AC36]/[.$AD36]" office:value-type="percentage" office:value="1.32663263701696" calcext:value-type="percentage">
            <text:p>133%</text:p>
          </table:table-cell>
          <table:table-cell table:formula="of:=[.AD36]/[.$AD3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*(0.99+0.1*COS(2*3.14*[.B36]/10))" office:value-type="float" office:value="287.158000318561" calcext:value-type="float">
            <text:p>287</text:p>
          </table:table-cell>
          <table:table-cell table:formula="of:=[.D36]+[.$H36]" office:value-type="float" office:value="135926.997182986" calcext:value-type="float">
            <text:p>135927</text:p>
          </table:table-cell>
          <table:table-cell table:formula="of:=[.E36]+[.$H36]" office:value-type="float" office:value="150737.720766444" calcext:value-type="float">
            <text:p>150738</text:p>
          </table:table-cell>
          <table:table-cell table:formula="of:=[.F36]+[.$H36]" office:value-type="float" office:value="168459.396281277" calcext:value-type="float">
            <text:p>168459</text:p>
          </table:table-cell>
          <table:table-cell table:formula="of:=([.G36]+[.H36])*[.$C36]/[.$C37]" office:value-type="float" office:value="123486.250290216" calcext:value-type="float">
            <text:p>123486</text:p>
          </table:table-cell>
          <table:table-cell table:formula="of:=MAX([.H36];0.1*[.G37])" office:value-type="float" office:value="12348.6250290216" calcext:value-type="float">
            <text:p>12349</text:p>
          </table:table-cell>
          <table:table-cell/>
          <table:table-cell table:formula="of:=[.D37]/[.$G37]" office:value-type="percentage" office:value="1.10074600907819" calcext:value-type="percentage">
            <text:p>110%</text:p>
          </table:table-cell>
          <table:table-cell table:formula="of:=[.E37]/[.$G37]" office:value-type="percentage" office:value="1.22068424955963" calcext:value-type="percentage">
            <text:p>122%</text:p>
          </table:table-cell>
          <table:table-cell table:formula="of:=[.F37]/[.$G37]" office:value-type="percentage" office:value="1.36419557550226" calcext:value-type="percentage">
            <text:p>136%</text:p>
          </table:table-cell>
          <table:table-cell table:formula="of:=[.G37]/[.$G37]" office:value-type="percentage" office:value="1" calcext:value-type="percentage">
            <text:p>100%</text:p>
          </table:table-cell>
          <table:table-cell/>
          <table:table-cell table:formula="of:=[.O36]+[.$S36]" office:value-type="float" office:value="275110.054343543" calcext:value-type="float">
            <text:p>275110</text:p>
          </table:table-cell>
          <table:table-cell table:formula="of:=[.P36]+[.$S36]" office:value-type="float" office:value="290987.498448441" calcext:value-type="float">
            <text:p>290987</text:p>
          </table:table-cell>
          <table:table-cell table:formula="of:=[.Q36]+[.$S36]" office:value-type="float" office:value="309040.048448441" calcext:value-type="float">
            <text:p>309040</text:p>
          </table:table-cell>
          <table:table-cell table:formula="of:=([.R36]+[.S36])*[.$C36]/[.$C37]" office:value-type="float" office:value="247862.38947504" calcext:value-type="float">
            <text:p>247862</text:p>
          </table:table-cell>
          <table:table-cell table:formula="of:=MAX(1.1*[.S36];0.1*[.R37])" office:value-type="float" office:value="31363.9390637455" calcext:value-type="float">
            <text:p>31364</text:p>
          </table:table-cell>
          <table:table-cell/>
          <table:table-cell table:formula="of:=[.O37]/[.$R37]" office:value-type="percentage" office:value="1.10993061483113" calcext:value-type="percentage">
            <text:p>111%</text:p>
          </table:table-cell>
          <table:table-cell table:formula="of:=[.P37]/[.$R37]" office:value-type="percentage" office:value="1.17398811116418" calcext:value-type="percentage">
            <text:p>117%</text:p>
          </table:table-cell>
          <table:table-cell table:formula="of:=[.Q37]/[.$R37]" office:value-type="percentage" office:value="1.24682106511993" calcext:value-type="percentage">
            <text:p>125%</text:p>
          </table:table-cell>
          <table:table-cell table:formula="of:=[.R37]/[.$R37]" office:value-type="percentage" office:value="1" calcext:value-type="percentage">
            <text:p>100%</text:p>
          </table:table-cell>
          <table:table-cell table:number-columns-repeated="2"/>
          <table:table-cell table:formula="of:=[.AA36]+[.$AE36]" office:value-type="float" office:value="101860.188568889" calcext:value-type="float">
            <text:p>101860</text:p>
          </table:table-cell>
          <table:table-cell table:formula="of:=[.AB36]+[.$AE36]" office:value-type="float" office:value="108073.222099439" calcext:value-type="float">
            <text:p>108073</text:p>
          </table:table-cell>
          <table:table-cell table:formula="of:=[.AC36]+[.$AE36]" office:value-type="float" office:value="126125.772099439" calcext:value-type="float">
            <text:p>126126</text:p>
          </table:table-cell>
          <table:table-cell table:formula="of:=([.AD36]+[.AE36])*[.$C36]/[.$C37]" office:value-type="float" office:value="95581.0384746345" calcext:value-type="float">
            <text:p>95581</text:p>
          </table:table-cell>
          <table:table-cell table:formula="of:=1.1*[.AE36]" office:value-type="float" office:value="11612.5772099439" calcext:value-type="float">
            <text:p>11613</text:p>
          </table:table-cell>
          <table:table-cell/>
          <table:table-cell table:formula="of:=[.AA37]/[.$AD37]" office:value-type="percentage" office:value="1.06569451634406" calcext:value-type="percentage">
            <text:p>107%</text:p>
          </table:table-cell>
          <table:table-cell table:formula="of:=[.AB37]/[.$AD37]" office:value-type="percentage" office:value="1.13069729963354" calcext:value-type="percentage">
            <text:p>113%</text:p>
          </table:table-cell>
          <table:table-cell table:formula="of:=[.AC37]/[.$AD37]" office:value-type="percentage" office:value="1.31956896589809" calcext:value-type="percentage">
            <text:p>132%</text:p>
          </table:table-cell>
          <table:table-cell table:formula="of:=[.AD37]/[.$AD3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*(0.99+0.1*COS(2*3.14*[.B37]/10))" office:value-type="float" office:value="275.700308146603" calcext:value-type="float">
            <text:p>276</text:p>
          </table:table-cell>
          <table:table-cell table:formula="of:=[.D37]+[.$H37]" office:value-type="float" office:value="148275.622212007" calcext:value-type="float">
            <text:p>148276</text:p>
          </table:table-cell>
          <table:table-cell table:formula="of:=[.E37]+[.$H37]" office:value-type="float" office:value="163086.345795466" calcext:value-type="float">
            <text:p>163086</text:p>
          </table:table-cell>
          <table:table-cell table:formula="of:=[.F37]+[.$H37]" office:value-type="float" office:value="180808.021310298" calcext:value-type="float">
            <text:p>180808</text:p>
          </table:table-cell>
          <table:table-cell table:formula="of:=([.G37]+[.H37])*[.$C37]/[.$C38]" office:value-type="float" office:value="141479.969436421" calcext:value-type="float">
            <text:p>141480</text:p>
          </table:table-cell>
          <table:table-cell table:formula="of:=MAX([.H37];0.1*[.G38])" office:value-type="float" office:value="14147.9969436421" calcext:value-type="float">
            <text:p>14148</text:p>
          </table:table-cell>
          <table:table-cell/>
          <table:table-cell table:formula="of:=[.D38]/[.$G38]" office:value-type="percentage" office:value="1.04803261410542" calcext:value-type="percentage">
            <text:p>105%</text:p>
          </table:table-cell>
          <table:table-cell table:formula="of:=[.E38]/[.$G38]" office:value-type="percentage" office:value="1.1527168576945" calcext:value-type="percentage">
            <text:p>115%</text:p>
          </table:table-cell>
          <table:table-cell table:formula="of:=[.F38]/[.$G38]" office:value-type="percentage" office:value="1.27797611231144" calcext:value-type="percentage">
            <text:p>128%</text:p>
          </table:table-cell>
          <table:table-cell table:formula="of:=[.G38]/[.$G38]" office:value-type="percentage" office:value="1" calcext:value-type="percentage">
            <text:p>100%</text:p>
          </table:table-cell>
          <table:table-cell/>
          <table:table-cell table:formula="of:=[.O37]+[.$S37]" office:value-type="float" office:value="306473.993407289" calcext:value-type="float">
            <text:p>306474</text:p>
          </table:table-cell>
          <table:table-cell table:formula="of:=[.P37]+[.$S37]" office:value-type="float" office:value="322351.437512186" calcext:value-type="float">
            <text:p>322351</text:p>
          </table:table-cell>
          <table:table-cell table:formula="of:=[.Q37]+[.$S37]" office:value-type="float" office:value="340403.987512187" calcext:value-type="float">
            <text:p>340404</text:p>
          </table:table-cell>
          <table:table-cell table:formula="of:=([.R37]+[.S37])*[.$C37]/[.$C38]" office:value-type="float" office:value="290830.556840925" calcext:value-type="float">
            <text:p>290831</text:p>
          </table:table-cell>
          <table:table-cell table:formula="of:=MAX(1.1*[.S37];0.1*[.R38])" office:value-type="float" office:value="34500.33297012" calcext:value-type="float">
            <text:p>34500</text:p>
          </table:table-cell>
          <table:table-cell/>
          <table:table-cell table:formula="of:=[.O38]/[.$R38]" office:value-type="percentage" office:value="1.05378883407674" calcext:value-type="percentage">
            <text:p>105%</text:p>
          </table:table-cell>
          <table:table-cell table:formula="of:=[.P38]/[.$R38]" office:value-type="percentage" office:value="1.1083822862826" calcext:value-type="percentage">
            <text:p>111%</text:p>
          </table:table-cell>
          <table:table-cell table:formula="of:=[.Q38]/[.$R38]" office:value-type="percentage" office:value="1.17045468402544" calcext:value-type="percentage">
            <text:p>117%</text:p>
          </table:table-cell>
          <table:table-cell table:formula="of:=[.R38]/[.$R38]" office:value-type="percentage" office:value="1" calcext:value-type="percentage">
            <text:p>100%</text:p>
          </table:table-cell>
          <table:table-cell table:number-columns-repeated="2"/>
          <table:table-cell table:formula="of:=[.AA37]+[.$AE37]" office:value-type="float" office:value="113472.765778833" calcext:value-type="float">
            <text:p>113473</text:p>
          </table:table-cell>
          <table:table-cell table:formula="of:=[.AB37]+[.$AE37]" office:value-type="float" office:value="119685.799309383" calcext:value-type="float">
            <text:p>119686</text:p>
          </table:table-cell>
          <table:table-cell table:formula="of:=[.AC37]+[.$AE37]" office:value-type="float" office:value="137738.349309383" calcext:value-type="float">
            <text:p>137738</text:p>
          </table:table-cell>
          <table:table-cell table:formula="of:=([.AD37]+[.AE37])*[.$C37]/[.$C38]" office:value-type="float" office:value="111648.421918092" calcext:value-type="float">
            <text:p>111648</text:p>
          </table:table-cell>
          <table:table-cell table:formula="of:=1.1*[.AE37]" office:value-type="float" office:value="12773.8349309383" calcext:value-type="float">
            <text:p>12774</text:p>
          </table:table-cell>
          <table:table-cell/>
          <table:table-cell table:formula="of:=[.AA38]/[.$AD38]" office:value-type="percentage" office:value="1.01634007744489" calcext:value-type="percentage">
            <text:p>102%</text:p>
          </table:table-cell>
          <table:table-cell table:formula="of:=[.AB38]/[.$AD38]" office:value-type="percentage" office:value="1.07198827581448" calcext:value-type="percentage">
            <text:p>107%</text:p>
          </table:table-cell>
          <table:table-cell table:formula="of:=[.AC38]/[.$AD38]" office:value-type="percentage" office:value="1.23367932070219" calcext:value-type="percentage">
            <text:p>123%</text:p>
          </table:table-cell>
          <table:table-cell table:formula="of:=[.AD38]/[.$AD3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*(0.99+0.1*COS(2*3.14*[.B38]/10))" office:value-type="float" office:value="250.81548986878" calcext:value-type="float">
            <text:p>251</text:p>
          </table:table-cell>
          <table:table-cell table:formula="of:=[.D38]+[.$H38]" office:value-type="float" office:value="162423.61915565" calcext:value-type="float">
            <text:p>162424</text:p>
          </table:table-cell>
          <table:table-cell table:formula="of:=[.E38]+[.$H38]" office:value-type="float" office:value="177234.342739108" calcext:value-type="float">
            <text:p>177234</text:p>
          </table:table-cell>
          <table:table-cell table:formula="of:=[.F38]+[.$H38]" office:value-type="float" office:value="194956.01825394" calcext:value-type="float">
            <text:p>194956</text:p>
          </table:table-cell>
          <table:table-cell table:formula="of:=([.G38]+[.H38])*[.$C38]/[.$C39]" office:value-type="float" office:value="171068.694001555" calcext:value-type="float">
            <text:p>171069</text:p>
          </table:table-cell>
          <table:table-cell table:formula="of:=MAX([.H38];0.1*[.G39])" office:value-type="float" office:value="17106.8694001555" calcext:value-type="float">
            <text:p>17107</text:p>
          </table:table-cell>
          <table:table-cell/>
          <table:table-cell table:formula="of:=[.D39]/[.$G39]" office:value-type="percentage" office:value="0.94946430791231" calcext:value-type="percentage">
            <text:p>95%</text:p>
          </table:table-cell>
          <table:table-cell table:formula="of:=[.E39]/[.$G39]" office:value-type="percentage" office:value="1.03604194661997" calcext:value-type="percentage">
            <text:p>104%</text:p>
          </table:table-cell>
          <table:table-cell table:formula="of:=[.F39]/[.$G39]" office:value-type="percentage" office:value="1.13963586027124" calcext:value-type="percentage">
            <text:p>114%</text:p>
          </table:table-cell>
          <table:table-cell table:formula="of:=[.G39]/[.$G39]" office:value-type="percentage" office:value="1" calcext:value-type="percentage">
            <text:p>100%</text:p>
          </table:table-cell>
          <table:table-cell/>
          <table:table-cell table:formula="of:=[.O38]+[.$S38]" office:value-type="float" office:value="340974.326377409" calcext:value-type="float">
            <text:p>340974</text:p>
          </table:table-cell>
          <table:table-cell table:formula="of:=[.P38]+[.$S38]" office:value-type="float" office:value="356851.770482306" calcext:value-type="float">
            <text:p>356852</text:p>
          </table:table-cell>
          <table:table-cell table:formula="of:=[.Q38]+[.$S38]" office:value-type="float" office:value="374904.320482307" calcext:value-type="float">
            <text:p>374904</text:p>
          </table:table-cell>
          <table:table-cell table:formula="of:=([.R38]+[.S38])*[.$C38]/[.$C39]" office:value-type="float" office:value="357608.800865684" calcext:value-type="float">
            <text:p>357609</text:p>
          </table:table-cell>
          <table:table-cell table:formula="of:=MAX(1.1*[.S38];0.1*[.R39])" office:value-type="float" office:value="37950.366267132" calcext:value-type="float">
            <text:p>37950</text:p>
          </table:table-cell>
          <table:table-cell/>
          <table:table-cell table:formula="of:=[.O39]/[.$R39]" office:value-type="percentage" office:value="0.95348415797372" calcext:value-type="percentage">
            <text:p>95%</text:p>
          </table:table-cell>
          <table:table-cell table:formula="of:=[.P39]/[.$R39]" office:value-type="percentage" office:value="0.997883076754417" calcext:value-type="percentage">
            <text:p>100%</text:p>
          </table:table-cell>
          <table:table-cell table:formula="of:=[.Q39]/[.$R39]" office:value-type="percentage" office:value="1.04836435673494" calcext:value-type="percentage">
            <text:p>105%</text:p>
          </table:table-cell>
          <table:table-cell table:formula="of:=[.R39]/[.$R39]" office:value-type="percentage" office:value="1" calcext:value-type="percentage">
            <text:p>100%</text:p>
          </table:table-cell>
          <table:table-cell table:number-columns-repeated="2"/>
          <table:table-cell table:formula="of:=[.AA38]+[.$AE38]" office:value-type="float" office:value="126246.600709771" calcext:value-type="float">
            <text:p>126247</text:p>
          </table:table-cell>
          <table:table-cell table:formula="of:=[.AB38]+[.$AE38]" office:value-type="float" office:value="132459.634240321" calcext:value-type="float">
            <text:p>132460</text:p>
          </table:table-cell>
          <table:table-cell table:formula="of:=[.AC38]+[.$AE38]" office:value-type="float" office:value="150512.184240321" calcext:value-type="float">
            <text:p>150512</text:p>
          </table:table-cell>
          <table:table-cell table:formula="of:=([.AD38]+[.AE38])*[.$C38]/[.$C39]" office:value-type="float" office:value="136766.89016105" calcext:value-type="float">
            <text:p>136767</text:p>
          </table:table-cell>
          <table:table-cell table:formula="of:=1.1*[.AE38]" office:value-type="float" office:value="14051.2184240322" calcext:value-type="float">
            <text:p>14051</text:p>
          </table:table-cell>
          <table:table-cell/>
          <table:table-cell table:formula="of:=[.AA39]/[.$AD39]" office:value-type="percentage" office:value="0.923078681990277" calcext:value-type="percentage">
            <text:p>92%</text:p>
          </table:table-cell>
          <table:table-cell table:formula="of:=[.AB39]/[.$AD39]" office:value-type="percentage" office:value="0.968506588724383" calcext:value-type="percentage">
            <text:p>97%</text:p>
          </table:table-cell>
          <table:table-cell table:formula="of:=[.AC39]/[.$AD39]" office:value-type="percentage" office:value="1.10050162040743" calcext:value-type="percentage">
            <text:p>110%</text:p>
          </table:table-cell>
          <table:table-cell table:formula="of:=[.AD39]/[.$AD3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*(0.99+0.1*COS(2*3.14*[.B39]/10))" office:value-type="float" office:value="223.227344669054" calcext:value-type="float">
            <text:p>223</text:p>
          </table:table-cell>
          <table:table-cell table:formula="of:=[.D39]+[.$H39]" office:value-type="float" office:value="179530.488555805" calcext:value-type="float">
            <text:p>179530</text:p>
          </table:table-cell>
          <table:table-cell table:formula="of:=[.E39]+[.$H39]" office:value-type="float" office:value="194341.212139263" calcext:value-type="float">
            <text:p>194341</text:p>
          </table:table-cell>
          <table:table-cell table:formula="of:=[.F39]+[.$H39]" office:value-type="float" office:value="212062.887654096" calcext:value-type="float">
            <text:p>212063</text:p>
          </table:table-cell>
          <table:table-cell table:formula="of:=([.G39]+[.H39])*[.$C39]/[.$C40]" office:value-type="float" office:value="211431.740971996" calcext:value-type="float">
            <text:p>211432</text:p>
          </table:table-cell>
          <table:table-cell table:formula="of:=MAX([.H39];0.1*[.G40])" office:value-type="float" office:value="21143.1740971996" calcext:value-type="float">
            <text:p>21143</text:p>
          </table:table-cell>
          <table:table-cell/>
          <table:table-cell table:formula="of:=[.D40]/[.$G40]" office:value-type="percentage" office:value="0.849117959916832" calcext:value-type="percentage">
            <text:p>85%</text:p>
          </table:table-cell>
          <table:table-cell table:formula="of:=[.E40]/[.$G40]" office:value-type="percentage" office:value="0.91916762944786" calcext:value-type="percentage">
            <text:p>92%</text:p>
          </table:table-cell>
          <table:table-cell table:formula="of:=[.F40]/[.$G40]" office:value-type="percentage" office:value="1.00298510847614" calcext:value-type="percentage">
            <text:p>100%</text:p>
          </table:table-cell>
          <table:table-cell table:formula="of:=[.G40]/[.$G40]" office:value-type="percentage" office:value="1" calcext:value-type="percentage">
            <text:p>100%</text:p>
          </table:table-cell>
          <table:table-cell/>
          <table:table-cell table:formula="of:=[.O39]+[.$S39]" office:value-type="float" office:value="378924.692644541" calcext:value-type="float">
            <text:p>378925</text:p>
          </table:table-cell>
          <table:table-cell table:formula="of:=[.P39]+[.$S39]" office:value-type="float" office:value="394802.136749439" calcext:value-type="float">
            <text:p>394802</text:p>
          </table:table-cell>
          <table:table-cell table:formula="of:=[.Q39]+[.$S39]" office:value-type="float" office:value="412854.686749439" calcext:value-type="float">
            <text:p>412855</text:p>
          </table:table-cell>
          <table:table-cell table:formula="of:=([.R39]+[.S39])*[.$C39]/[.$C40]" office:value-type="float" office:value="444445.399032952" calcext:value-type="float">
            <text:p>444445</text:p>
          </table:table-cell>
          <table:table-cell table:formula="of:=MAX(1.1*[.S39];0.1*[.R40])" office:value-type="float" office:value="44444.5399032952" calcext:value-type="float">
            <text:p>44445</text:p>
          </table:table-cell>
          <table:table-cell/>
          <table:table-cell table:formula="of:=[.O40]/[.$R40]" office:value-type="percentage" office:value="0.852578727261044" calcext:value-type="percentage">
            <text:p>85%</text:p>
          </table:table-cell>
          <table:table-cell table:formula="of:=[.P40]/[.$R40]" office:value-type="percentage" office:value="0.888302899767824" calcext:value-type="percentage">
            <text:p>89%</text:p>
          </table:table-cell>
          <table:table-cell table:formula="of:=[.Q40]/[.$R40]" office:value-type="percentage" office:value="0.92892105002718" calcext:value-type="percentage">
            <text:p>93%</text:p>
          </table:table-cell>
          <table:table-cell table:formula="of:=[.R40]/[.$R40]" office:value-type="percentage" office:value="1" calcext:value-type="percentage">
            <text:p>100%</text:p>
          </table:table-cell>
          <table:table-cell table:number-columns-repeated="2"/>
          <table:table-cell table:formula="of:=[.AA39]+[.$AE39]" office:value-type="float" office:value="140297.819133804" calcext:value-type="float">
            <text:p>140298</text:p>
          </table:table-cell>
          <table:table-cell table:formula="of:=[.AB39]+[.$AE39]" office:value-type="float" office:value="146510.852664354" calcext:value-type="float">
            <text:p>146511</text:p>
          </table:table-cell>
          <table:table-cell table:formula="of:=[.AC39]+[.$AE39]" office:value-type="float" office:value="164563.402664354" calcext:value-type="float">
            <text:p>164563</text:p>
          </table:table-cell>
          <table:table-cell table:formula="of:=([.AD39]+[.AE39])*[.$C39]/[.$C40]" office:value-type="float" office:value="169457.365726997" calcext:value-type="float">
            <text:p>169457</text:p>
          </table:table-cell>
          <table:table-cell table:formula="of:=1.1*[.AE39]" office:value-type="float" office:value="15456.3402664354" calcext:value-type="float">
            <text:p>15456</text:p>
          </table:table-cell>
          <table:table-cell/>
          <table:table-cell table:formula="of:=[.AA40]/[.$AD40]" office:value-type="percentage" office:value="0.827923994521606" calcext:value-type="percentage">
            <text:p>83%</text:p>
          </table:table-cell>
          <table:table-cell table:formula="of:=[.AB40]/[.$AD40]" office:value-type="percentage" office:value="0.864588281753354" calcext:value-type="percentage">
            <text:p>86%</text:p>
          </table:table-cell>
          <table:table-cell table:formula="of:=[.AC40]/[.$AD40]" office:value-type="percentage" office:value="0.971119797350519" calcext:value-type="percentage">
            <text:p>97%</text:p>
          </table:table-cell>
          <table:table-cell table:formula="of:=[.AD40]/[.$AD4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*(0.99+0.1*COS(2*3.14*[.B40]/10))" office:value-type="float" office:value="202.786330723925" calcext:value-type="float">
            <text:p>203</text:p>
          </table:table-cell>
          <table:table-cell table:formula="of:=[.D40]+[.$H40]" office:value-type="float" office:value="200673.662653005" calcext:value-type="float">
            <text:p>200674</text:p>
          </table:table-cell>
          <table:table-cell table:formula="of:=[.E40]+[.$H40]" office:value-type="float" office:value="215484.386236463" calcext:value-type="float">
            <text:p>215484</text:p>
          </table:table-cell>
          <table:table-cell table:formula="of:=[.F40]+[.$H40]" office:value-type="float" office:value="233206.061751295" calcext:value-type="float">
            <text:p>233206</text:p>
          </table:table-cell>
          <table:table-cell table:formula="of:=([.G40]+[.H40])*[.$C40]/[.$C41]" office:value-type="float" office:value="256018.6406164" calcext:value-type="float">
            <text:p>256019</text:p>
          </table:table-cell>
          <table:table-cell table:formula="of:=MAX([.H40];0.1*[.G41])" office:value-type="float" office:value="25601.86406164" calcext:value-type="float">
            <text:p>25602</text:p>
          </table:table-cell>
          <table:table-cell/>
          <table:table-cell table:formula="of:=[.D41]/[.$G41]" office:value-type="percentage" office:value="0.783824420635369" calcext:value-type="percentage">
            <text:p>78%</text:p>
          </table:table-cell>
          <table:table-cell table:formula="of:=[.E41]/[.$G41]" office:value-type="percentage" office:value="0.841674597277973" calcext:value-type="percentage">
            <text:p>84%</text:p>
          </table:table-cell>
          <table:table-cell table:formula="of:=[.F41]/[.$G41]" office:value-type="percentage" office:value="0.910894851991322" calcext:value-type="percentage">
            <text:p>91%</text:p>
          </table:table-cell>
          <table:table-cell table:formula="of:=[.G41]/[.$G41]" office:value-type="percentage" office:value="1" calcext:value-type="percentage">
            <text:p>100%</text:p>
          </table:table-cell>
          <table:table-cell/>
          <table:table-cell table:formula="of:=[.O40]+[.$S40]" office:value-type="float" office:value="423369.232547836" calcext:value-type="float">
            <text:p>423369</text:p>
          </table:table-cell>
          <table:table-cell table:formula="of:=[.P40]+[.$S40]" office:value-type="float" office:value="439246.676652734" calcext:value-type="float">
            <text:p>439247</text:p>
          </table:table-cell>
          <table:table-cell table:formula="of:=[.Q40]+[.$S40]" office:value-type="float" office:value="457299.226652734" calcext:value-type="float">
            <text:p>457299</text:p>
          </table:table-cell>
          <table:table-cell table:formula="of:=([.R40]+[.S40])*[.$C40]/[.$C41]" office:value-type="float" office:value="538170.410769597" calcext:value-type="float">
            <text:p>538170</text:p>
          </table:table-cell>
          <table:table-cell table:formula="of:=MAX(1.1*[.S40];0.1*[.R41])" office:value-type="float" office:value="53817.0410769597" calcext:value-type="float">
            <text:p>53817</text:p>
          </table:table-cell>
          <table:table-cell/>
          <table:table-cell table:formula="of:=[.O41]/[.$R41]" office:value-type="percentage" office:value="0.786682478403834" calcext:value-type="percentage">
            <text:p>79%</text:p>
          </table:table-cell>
          <table:table-cell table:formula="of:=[.P41]/[.$R41]" office:value-type="percentage" office:value="0.816185111375039" calcext:value-type="percentage">
            <text:p>82%</text:p>
          </table:table-cell>
          <table:table-cell table:formula="of:=[.Q41]/[.$R41]" office:value-type="percentage" office:value="0.849729411913941" calcext:value-type="percentage">
            <text:p>85%</text:p>
          </table:table-cell>
          <table:table-cell table:formula="of:=[.R41]/[.$R41]" office:value-type="percentage" office:value="1" calcext:value-type="percentage">
            <text:p>100%</text:p>
          </table:table-cell>
          <table:table-cell table:number-columns-repeated="2"/>
          <table:table-cell table:formula="of:=[.AA40]+[.$AE40]" office:value-type="float" office:value="155754.159400239" calcext:value-type="float">
            <text:p>155754</text:p>
          </table:table-cell>
          <table:table-cell table:formula="of:=[.AB40]+[.$AE40]" office:value-type="float" office:value="161967.192930789" calcext:value-type="float">
            <text:p>161967</text:p>
          </table:table-cell>
          <table:table-cell table:formula="of:=[.AC40]+[.$AE40]" office:value-type="float" office:value="180019.742930789" calcext:value-type="float">
            <text:p>180020</text:p>
          </table:table-cell>
          <table:table-cell table:formula="of:=([.AD40]+[.AE40])*[.$C40]/[.$C41]" office:value-type="float" office:value="203553.145986077" calcext:value-type="float">
            <text:p>203553</text:p>
          </table:table-cell>
          <table:table-cell table:formula="of:=1.1*[.AE40]" office:value-type="float" office:value="17001.9742930789" calcext:value-type="float">
            <text:p>17002</text:p>
          </table:table-cell>
          <table:table-cell/>
          <table:table-cell table:formula="of:=[.AA41]/[.$AD41]" office:value-type="percentage" office:value="0.765176871355714" calcext:value-type="percentage">
            <text:p>77%</text:p>
          </table:table-cell>
          <table:table-cell table:formula="of:=[.AB41]/[.$AD41]" office:value-type="percentage" office:value="0.795699777304684" calcext:value-type="percentage">
            <text:p>80%</text:p>
          </table:table-cell>
          <table:table-cell table:formula="of:=[.AC41]/[.$AD41]" office:value-type="percentage" office:value="0.884386935209062" calcext:value-type="percentage">
            <text:p>88%</text:p>
          </table:table-cell>
          <table:table-cell table:formula="of:=[.AD41]/[.$AD4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1]+1" office:value-type="float" office:value="38" calcext:value-type="float">
            <text:p>38</text:p>
          </table:table-cell>
          <table:table-cell table:formula="of:=[.C41]*(0.99+0.1*COS(2*3.14*[.B41]/10))" office:value-type="float" office:value="194.265166366592" calcext:value-type="float">
            <text:p>194</text:p>
          </table:table-cell>
          <table:table-cell table:formula="of:=[.D41]+[.$H41]" office:value-type="float" office:value="226275.526714645" calcext:value-type="float">
            <text:p>226276</text:p>
          </table:table-cell>
          <table:table-cell table:formula="of:=[.E41]+[.$H41]" office:value-type="float" office:value="241086.250298103" calcext:value-type="float">
            <text:p>241086</text:p>
          </table:table-cell>
          <table:table-cell table:formula="of:=[.F41]+[.$H41]" office:value-type="float" office:value="258807.925812935" calcext:value-type="float">
            <text:p>258808</text:p>
          </table:table-cell>
          <table:table-cell table:formula="of:=([.G41]+[.H41])*[.$C41]/[.$C42]" office:value-type="float" office:value="293973.386317295" calcext:value-type="float">
            <text:p>293973</text:p>
          </table:table-cell>
          <table:table-cell table:formula="of:=MAX([.H41];0.1*[.G42])" office:value-type="float" office:value="29397.3386317295" calcext:value-type="float">
            <text:p>29397</text:p>
          </table:table-cell>
          <table:table-cell/>
          <table:table-cell table:formula="of:=[.D42]/[.$G42]" office:value-type="percentage" office:value="0.769714325331539" calcext:value-type="percentage">
            <text:p>77%</text:p>
          </table:table-cell>
          <table:table-cell table:formula="of:=[.E42]/[.$G42]" office:value-type="percentage" office:value="0.820095496800824" calcext:value-type="percentage">
            <text:p>82%</text:p>
          </table:table-cell>
          <table:table-cell table:formula="of:=[.F42]/[.$G42]" office:value-type="percentage" office:value="0.880378761680132" calcext:value-type="percentage">
            <text:p>88%</text:p>
          </table:table-cell>
          <table:table-cell table:formula="of:=[.G42]/[.$G42]" office:value-type="percentage" office:value="1" calcext:value-type="percentage">
            <text:p>100%</text:p>
          </table:table-cell>
          <table:table-cell/>
          <table:table-cell table:formula="of:=[.O41]+[.$S41]" office:value-type="float" office:value="477186.273624796" calcext:value-type="float">
            <text:p>477186</text:p>
          </table:table-cell>
          <table:table-cell table:formula="of:=[.P41]+[.$S41]" office:value-type="float" office:value="493063.717729693" calcext:value-type="float">
            <text:p>493064</text:p>
          </table:table-cell>
          <table:table-cell table:formula="of:=[.Q41]+[.$S41]" office:value-type="float" office:value="511116.267729693" calcext:value-type="float">
            <text:p>511116</text:p>
          </table:table-cell>
          <table:table-cell table:formula="of:=([.R41]+[.S41])*[.$C41]/[.$C42]" office:value-type="float" office:value="617954.136811292" calcext:value-type="float">
            <text:p>617954</text:p>
          </table:table-cell>
          <table:table-cell table:formula="of:=MAX(1.1*[.S41];0.1*[.R42])" office:value-type="float" office:value="61795.4136811292" calcext:value-type="float">
            <text:p>61795</text:p>
          </table:table-cell>
          <table:table-cell/>
          <table:table-cell table:formula="of:=[.O42]/[.$R42]" office:value-type="percentage" office:value="0.772203380799628" calcext:value-type="percentage">
            <text:p>77%</text:p>
          </table:table-cell>
          <table:table-cell table:formula="of:=[.P42]/[.$R42]" office:value-type="percentage" office:value="0.797896944705239" calcext:value-type="percentage">
            <text:p>80%</text:p>
          </table:table-cell>
          <table:table-cell table:formula="of:=[.Q42]/[.$R42]" office:value-type="percentage" office:value="0.827110358653972" calcext:value-type="percentage">
            <text:p>83%</text:p>
          </table:table-cell>
          <table:table-cell table:formula="of:=[.R42]/[.$R42]" office:value-type="percentage" office:value="1" calcext:value-type="percentage">
            <text:p>100%</text:p>
          </table:table-cell>
          <table:table-cell table:number-columns-repeated="2"/>
          <table:table-cell table:formula="of:=[.AA41]+[.$AE41]" office:value-type="float" office:value="172756.133693318" calcext:value-type="float">
            <text:p>172756</text:p>
          </table:table-cell>
          <table:table-cell table:formula="of:=[.AB41]+[.$AE41]" office:value-type="float" office:value="178969.167223868" calcext:value-type="float">
            <text:p>178969</text:p>
          </table:table-cell>
          <table:table-cell table:formula="of:=[.AC41]+[.$AE41]" office:value-type="float" office:value="197021.717223868" calcext:value-type="float">
            <text:p>197022</text:p>
          </table:table-cell>
          <table:table-cell table:formula="of:=([.AD41]+[.AE41])*[.$C41]/[.$C42]" office:value-type="float" office:value="230229.455956008" calcext:value-type="float">
            <text:p>230229</text:p>
          </table:table-cell>
          <table:table-cell table:formula="of:=1.1*[.AE41]" office:value-type="float" office:value="18702.1717223868" calcext:value-type="float">
            <text:p>18702</text:p>
          </table:table-cell>
          <table:table-cell/>
          <table:table-cell table:formula="of:=[.AA42]/[.$AD42]" office:value-type="percentage" office:value="0.750365034638869" calcext:value-type="percentage">
            <text:p>75%</text:p>
          </table:table-cell>
          <table:table-cell table:formula="of:=[.AB42]/[.$AD42]" office:value-type="percentage" office:value="0.777351301468849" calcext:value-type="percentage">
            <text:p>78%</text:p>
          </table:table-cell>
          <table:table-cell table:formula="of:=[.AC42]/[.$AD42]" office:value-type="percentage" office:value="0.855762423647105" calcext:value-type="percentage">
            <text:p>86%</text:p>
          </table:table-cell>
          <table:table-cell table:formula="of:=[.AD42]/[.$AD4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2]+1" office:value-type="float" office:value="39" calcext:value-type="float">
            <text:p>39</text:p>
          </table:table-cell>
          <table:table-cell table:formula="of:=[.C42]*(0.99+0.1*COS(2*3.14*[.B42]/10))" office:value-type="float" office:value="198.10157104196" calcext:value-type="float">
            <text:p>198</text:p>
          </table:table-cell>
          <table:table-cell table:formula="of:=[.D42]+[.$H42]" office:value-type="float" office:value="255672.865346374" calcext:value-type="float">
            <text:p>255673</text:p>
          </table:table-cell>
          <table:table-cell table:formula="of:=[.E42]+[.$H42]" office:value-type="float" office:value="270483.588929832" calcext:value-type="float">
            <text:p>270484</text:p>
          </table:table-cell>
          <table:table-cell table:formula="of:=[.F42]+[.$H42]" office:value-type="float" office:value="288205.264444665" calcext:value-type="float">
            <text:p>288205</text:p>
          </table:table-cell>
          <table:table-cell table:formula="of:=([.G42]+[.H42])*[.$C42]/[.$C43]" office:value-type="float" office:value="317108.377030499" calcext:value-type="float">
            <text:p>317108</text:p>
          </table:table-cell>
          <table:table-cell table:formula="of:=MAX([.H42];0.1*[.G43])" office:value-type="float" office:value="31710.8377030499" calcext:value-type="float">
            <text:p>31711</text:p>
          </table:table-cell>
          <table:table-cell/>
          <table:table-cell table:formula="of:=[.D43]/[.$G43]" office:value-type="percentage" office:value="0.806263359361787" calcext:value-type="percentage">
            <text:p>81%</text:p>
          </table:table-cell>
          <table:table-cell table:formula="of:=[.E43]/[.$G43]" office:value-type="percentage" office:value="0.852968917007884" calcext:value-type="percentage">
            <text:p>85%</text:p>
          </table:table-cell>
          <table:table-cell table:formula="of:=[.F43]/[.$G43]" office:value-type="percentage" office:value="0.908854149939236" calcext:value-type="percentage">
            <text:p>91%</text:p>
          </table:table-cell>
          <table:table-cell table:formula="of:=[.G43]/[.$G43]" office:value-type="percentage" office:value="1" calcext:value-type="percentage">
            <text:p>100%</text:p>
          </table:table-cell>
          <table:table-cell/>
          <table:table-cell table:formula="of:=[.O42]+[.$S42]" office:value-type="float" office:value="538981.687305925" calcext:value-type="float">
            <text:p>538982</text:p>
          </table:table-cell>
          <table:table-cell table:formula="of:=[.P42]+[.$S42]" office:value-type="float" office:value="554859.131410823" calcext:value-type="float">
            <text:p>554859</text:p>
          </table:table-cell>
          <table:table-cell table:formula="of:=[.Q42]+[.$S42]" office:value-type="float" office:value="572911.681410823" calcext:value-type="float">
            <text:p>572912</text:p>
          </table:table-cell>
          <table:table-cell table:formula="of:=([.R42]+[.S42])*[.$C42]/[.$C43]" office:value-type="float" office:value="666585.624836146" calcext:value-type="float">
            <text:p>666586</text:p>
          </table:table-cell>
          <table:table-cell table:formula="of:=MAX(1.1*[.S42];0.1*[.R43])" office:value-type="float" office:value="67974.9550492422" calcext:value-type="float">
            <text:p>67975</text:p>
          </table:table-cell>
          <table:table-cell/>
          <table:table-cell table:formula="of:=[.O43]/[.$R43]" office:value-type="percentage" office:value="0.808570823048296" calcext:value-type="percentage">
            <text:p>81%</text:p>
          </table:table-cell>
          <table:table-cell table:formula="of:=[.P43]/[.$R43]" office:value-type="percentage" office:value="0.832389884716181" calcext:value-type="percentage">
            <text:p>83%</text:p>
          </table:table-cell>
          <table:table-cell table:formula="of:=[.Q43]/[.$R43]" office:value-type="percentage" office:value="0.859472001892707" calcext:value-type="percentage">
            <text:p>86%</text:p>
          </table:table-cell>
          <table:table-cell table:formula="of:=[.R43]/[.$R43]" office:value-type="percentage" office:value="1" calcext:value-type="percentage">
            <text:p>100%</text:p>
          </table:table-cell>
          <table:table-cell table:number-columns-repeated="2"/>
          <table:table-cell table:formula="of:=[.AA42]+[.$AE42]" office:value-type="float" office:value="191458.305415705" calcext:value-type="float">
            <text:p>191458</text:p>
          </table:table-cell>
          <table:table-cell table:formula="of:=[.AB42]+[.$AE42]" office:value-type="float" office:value="197671.338946255" calcext:value-type="float">
            <text:p>197671</text:p>
          </table:table-cell>
          <table:table-cell table:formula="of:=[.AC42]+[.$AE42]" office:value-type="float" office:value="215723.888946255" calcext:value-type="float">
            <text:p>215724</text:p>
          </table:table-cell>
          <table:table-cell table:formula="of:=([.AD42]+[.AE42])*[.$C42]/[.$C43]" office:value-type="float" office:value="244110.855913441" calcext:value-type="float">
            <text:p>244111</text:p>
          </table:table-cell>
          <table:table-cell table:formula="of:=1.1*[.AE42]" office:value-type="float" office:value="20572.3888946255" calcext:value-type="float">
            <text:p>20572</text:p>
          </table:table-cell>
          <table:table-cell/>
          <table:table-cell table:formula="of:=[.AA43]/[.$AD43]" office:value-type="percentage" office:value="0.78430885303845" calcext:value-type="percentage">
            <text:p>78%</text:p>
          </table:table-cell>
          <table:table-cell table:formula="of:=[.AB43]/[.$AD43]" office:value-type="percentage" office:value="0.809760541810346" calcext:value-type="percentage">
            <text:p>81%</text:p>
          </table:table-cell>
          <table:table-cell table:formula="of:=[.AC43]/[.$AD43]" office:value-type="percentage" office:value="0.883712803918677" calcext:value-type="percentage">
            <text:p>88%</text:p>
          </table:table-cell>
          <table:table-cell table:formula="of:=[.AD43]/[.$AD4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3]+1" office:value-type="float" office:value="40" calcext:value-type="float">
            <text:p>40</text:p>
          </table:table-cell>
          <table:table-cell table:formula="of:=[.C43]*(0.99+0.1*COS(2*3.14*[.B43]/10))" office:value-type="float" office:value="212.001424810919" calcext:value-type="float">
            <text:p>212</text:p>
          </table:table-cell>
          <table:table-cell table:formula="of:=[.D43]+[.$H43]" office:value-type="float" office:value="287383.703049424" calcext:value-type="float">
            <text:p>287384</text:p>
          </table:table-cell>
          <table:table-cell table:formula="of:=[.E43]+[.$H43]" office:value-type="float" office:value="302194.426632882" calcext:value-type="float">
            <text:p>302194</text:p>
          </table:table-cell>
          <table:table-cell table:formula="of:=[.F43]+[.$H43]" office:value-type="float" office:value="319916.102147715" calcext:value-type="float">
            <text:p>319916</text:p>
          </table:table-cell>
          <table:table-cell table:formula="of:=([.G43]+[.H43])*[.$C43]/[.$C44]" office:value-type="float" office:value="325948.915248893" calcext:value-type="float">
            <text:p>325949</text:p>
          </table:table-cell>
          <table:table-cell table:formula="of:=MAX([.H43];0.1*[.G44])" office:value-type="float" office:value="32594.8915248893" calcext:value-type="float">
            <text:p>32595</text:p>
          </table:table-cell>
          <table:table-cell/>
          <table:table-cell table:formula="of:=[.D44]/[.$G44]" office:value-type="percentage" office:value="0.881683262636354" calcext:value-type="percentage">
            <text:p>88%</text:p>
          </table:table-cell>
          <table:table-cell table:formula="of:=[.E44]/[.$G44]" office:value-type="percentage" office:value="0.927122050405133" calcext:value-type="percentage">
            <text:p>93%</text:p>
          </table:table-cell>
          <table:table-cell table:formula="of:=[.F44]/[.$G44]" office:value-type="percentage" office:value="0.981491538032666" calcext:value-type="percentage">
            <text:p>98%</text:p>
          </table:table-cell>
          <table:table-cell table:formula="of:=[.G44]/[.$G44]" office:value-type="percentage" office:value="1" calcext:value-type="percentage">
            <text:p>100%</text:p>
          </table:table-cell>
          <table:table-cell/>
          <table:table-cell table:formula="of:=[.O43]+[.$S43]" office:value-type="float" office:value="606956.642355167" calcext:value-type="float">
            <text:p>606957</text:p>
          </table:table-cell>
          <table:table-cell table:formula="of:=[.P43]+[.$S43]" office:value-type="float" office:value="622834.086460065" calcext:value-type="float">
            <text:p>622834</text:p>
          </table:table-cell>
          <table:table-cell table:formula="of:=[.Q43]+[.$S43]" office:value-type="float" office:value="640886.636460065" calcext:value-type="float">
            <text:p>640887</text:p>
          </table:table-cell>
          <table:table-cell table:formula="of:=([.R43]+[.S43])*[.$C43]/[.$C44]" office:value-type="float" office:value="686399.183545928" calcext:value-type="float">
            <text:p>686399</text:p>
          </table:table-cell>
          <table:table-cell table:formula="of:=MAX(1.1*[.S43];0.1*[.R44])" office:value-type="float" office:value="74772.4505541664" calcext:value-type="float">
            <text:p>74772</text:p>
          </table:table-cell>
          <table:table-cell/>
          <table:table-cell table:formula="of:=[.O44]/[.$R44]" office:value-type="percentage" office:value="0.884261894397423" calcext:value-type="percentage">
            <text:p>88%</text:p>
          </table:table-cell>
          <table:table-cell table:formula="of:=[.P44]/[.$R44]" office:value-type="percentage" office:value="0.907393396423511" calcext:value-type="percentage">
            <text:p>91%</text:p>
          </table:table-cell>
          <table:table-cell table:formula="of:=[.Q44]/[.$R44]" office:value-type="percentage" office:value="0.933693762788665" calcext:value-type="percentage">
            <text:p>93%</text:p>
          </table:table-cell>
          <table:table-cell table:formula="of:=[.R44]/[.$R44]" office:value-type="percentage" office:value="1" calcext:value-type="percentage">
            <text:p>100%</text:p>
          </table:table-cell>
          <table:table-cell table:number-columns-repeated="2"/>
          <table:table-cell table:formula="of:=[.AA43]+[.$AE43]" office:value-type="float" office:value="212030.69431033" calcext:value-type="float">
            <text:p>212031</text:p>
          </table:table-cell>
          <table:table-cell table:formula="of:=[.AB43]+[.$AE43]" office:value-type="float" office:value="218243.72784088" calcext:value-type="float">
            <text:p>218244</text:p>
          </table:table-cell>
          <table:table-cell table:formula="of:=[.AC43]+[.$AE43]" office:value-type="float" office:value="236296.27784088" calcext:value-type="float">
            <text:p>236296</text:p>
          </table:table-cell>
          <table:table-cell table:formula="of:=([.AD43]+[.AE43])*[.$C43]/[.$C44]" office:value-type="float" office:value="247329.312393664" calcext:value-type="float">
            <text:p>247329</text:p>
          </table:table-cell>
          <table:table-cell table:formula="of:=1.1*[.AE43]" office:value-type="float" office:value="22629.627784088" calcext:value-type="float">
            <text:p>22630</text:p>
          </table:table-cell>
          <table:table-cell/>
          <table:table-cell table:formula="of:=[.AA44]/[.$AD44]" office:value-type="percentage" office:value="0.857280895087962" calcext:value-type="percentage">
            <text:p>86%</text:p>
          </table:table-cell>
          <table:table-cell table:formula="of:=[.AB44]/[.$AD44]" office:value-type="percentage" office:value="0.882401385135906" calcext:value-type="percentage">
            <text:p>88%</text:p>
          </table:table-cell>
          <table:table-cell table:formula="of:=[.AC44]/[.$AD44]" office:value-type="percentage" office:value="0.955391318376276" calcext:value-type="percentage">
            <text:p>96%</text:p>
          </table:table-cell>
          <table:table-cell table:formula="of:=[.AD44]/[.$AD4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4]+1" office:value-type="float" office:value="41" calcext:value-type="float">
            <text:p>41</text:p>
          </table:table-cell>
          <table:table-cell table:formula="of:=[.C44]*(0.99+0.1*COS(2*3.14*[.B44]/10))" office:value-type="float" office:value="231.079832263178" calcext:value-type="float">
            <text:p>231</text:p>
          </table:table-cell>
          <table:table-cell table:formula="of:=[.D44]+[.$H44]" office:value-type="float" office:value="319978.594574313" calcext:value-type="float">
            <text:p>319979</text:p>
          </table:table-cell>
          <table:table-cell table:formula="of:=[.E44]+[.$H44]" office:value-type="float" office:value="334789.318157771" calcext:value-type="float">
            <text:p>334789</text:p>
          </table:table-cell>
          <table:table-cell table:formula="of:=[.F44]+[.$H44]" office:value-type="float" office:value="352510.993672604" calcext:value-type="float">
            <text:p>352511</text:p>
          </table:table-cell>
          <table:table-cell table:formula="of:=([.G44]+[.H44])*[.$C44]/[.$C45]" office:value-type="float" office:value="328941.721779521" calcext:value-type="float">
            <text:p>328942</text:p>
          </table:table-cell>
          <table:table-cell table:formula="of:=MAX([.H44];0.1*[.G45])" office:value-type="float" office:value="32894.1721779521" calcext:value-type="float">
            <text:p>32894</text:p>
          </table:table-cell>
          <table:table-cell/>
          <table:table-cell table:formula="of:=[.D45]/[.$G45]" office:value-type="percentage" office:value="0.972751625556289" calcext:value-type="percentage">
            <text:p>97%</text:p>
          </table:table-cell>
          <table:table-cell table:formula="of:=[.E45]/[.$G45]" office:value-type="percentage" office:value="1.0177769981461" calcext:value-type="percentage">
            <text:p>102%</text:p>
          </table:table-cell>
          <table:table-cell table:formula="of:=[.F45]/[.$G45]" office:value-type="percentage" office:value="1.07165181651503" calcext:value-type="percentage">
            <text:p>107%</text:p>
          </table:table-cell>
          <table:table-cell table:formula="of:=[.G45]/[.$G45]" office:value-type="percentage" office:value="1" calcext:value-type="percentage">
            <text:p>100%</text:p>
          </table:table-cell>
          <table:table-cell/>
          <table:table-cell table:formula="of:=[.O44]+[.$S44]" office:value-type="float" office:value="681729.092909333" calcext:value-type="float">
            <text:p>681729</text:p>
          </table:table-cell>
          <table:table-cell table:formula="of:=[.P44]+[.$S44]" office:value-type="float" office:value="697606.537014231" calcext:value-type="float">
            <text:p>697607</text:p>
          </table:table-cell>
          <table:table-cell table:formula="of:=[.Q44]+[.$S44]" office:value-type="float" office:value="715659.087014231" calcext:value-type="float">
            <text:p>715659</text:p>
          </table:table-cell>
          <table:table-cell table:formula="of:=([.R44]+[.S44])*[.$C44]/[.$C45]" office:value-type="float" office:value="698327.800286315" calcext:value-type="float">
            <text:p>698328</text:p>
          </table:table-cell>
          <table:table-cell table:formula="of:=MAX(1.1*[.S44];0.1*[.R45])" office:value-type="float" office:value="82249.695609583" calcext:value-type="float">
            <text:p>82250</text:p>
          </table:table-cell>
          <table:table-cell/>
          <table:table-cell table:formula="of:=[.O45]/[.$R45]" office:value-type="percentage" office:value="0.976230779627883" calcext:value-type="percentage">
            <text:p>98%</text:p>
          </table:table-cell>
          <table:table-cell table:formula="of:=[.P45]/[.$R45]" office:value-type="percentage" office:value="0.99896715658207" calcext:value-type="percentage">
            <text:p>100%</text:p>
          </table:table-cell>
          <table:table-cell table:formula="of:=[.Q45]/[.$R45]" office:value-type="percentage" office:value="1.0248182683273" calcext:value-type="percentage">
            <text:p>102%</text:p>
          </table:table-cell>
          <table:table-cell table:formula="of:=[.R45]/[.$R45]" office:value-type="percentage" office:value="1" calcext:value-type="percentage">
            <text:p>100%</text:p>
          </table:table-cell>
          <table:table-cell table:number-columns-repeated="2"/>
          <table:table-cell table:formula="of:=[.AA44]+[.$AE44]" office:value-type="float" office:value="234660.322094418" calcext:value-type="float">
            <text:p>234660</text:p>
          </table:table-cell>
          <table:table-cell table:formula="of:=[.AB44]+[.$AE44]" office:value-type="float" office:value="240873.355624968" calcext:value-type="float">
            <text:p>240873</text:p>
          </table:table-cell>
          <table:table-cell table:formula="of:=[.AC44]+[.$AE44]" office:value-type="float" office:value="258925.905624968" calcext:value-type="float">
            <text:p>258926</text:p>
          </table:table-cell>
          <table:table-cell table:formula="of:=([.AD44]+[.AE44])*[.$C44]/[.$C45]" office:value-type="float" office:value="247670.596769984" calcext:value-type="float">
            <text:p>247671</text:p>
          </table:table-cell>
          <table:table-cell table:formula="of:=1.1*[.AE44]" office:value-type="float" office:value="24892.5905624968" calcext:value-type="float">
            <text:p>24893</text:p>
          </table:table-cell>
          <table:table-cell/>
          <table:table-cell table:formula="of:=[.AA45]/[.$AD45]" office:value-type="percentage" office:value="0.947469441890801" calcext:value-type="percentage">
            <text:p>95%</text:p>
          </table:table-cell>
          <table:table-cell table:formula="of:=[.AB45]/[.$AD45]" office:value-type="percentage" office:value="0.972555316482205" calcext:value-type="percentage">
            <text:p>97%</text:p>
          </table:table-cell>
          <table:table-cell table:formula="of:=[.AC45]/[.$AD45]" office:value-type="percentage" office:value="1.04544467127617" calcext:value-type="percentage">
            <text:p>105%</text:p>
          </table:table-cell>
          <table:table-cell table:formula="of:=[.AD45]/[.$AD4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5]+1" office:value-type="float" office:value="42" calcext:value-type="float">
            <text:p>42</text:p>
          </table:table-cell>
          <table:table-cell table:formula="of:=[.C45]*(0.99+0.1*COS(2*3.14*[.B45]/10))" office:value-type="float" office:value="247.639570390603" calcext:value-type="float">
            <text:p>248</text:p>
          </table:table-cell>
          <table:table-cell table:formula="of:=[.D45]+[.$H45]" office:value-type="float" office:value="352872.766752265" calcext:value-type="float">
            <text:p>352873</text:p>
          </table:table-cell>
          <table:table-cell table:formula="of:=[.E45]+[.$H45]" office:value-type="float" office:value="367683.490335724" calcext:value-type="float">
            <text:p>367683</text:p>
          </table:table-cell>
          <table:table-cell table:formula="of:=[.F45]+[.$H45]" office:value-type="float" office:value="385405.165850556" calcext:value-type="float">
            <text:p>385405</text:p>
          </table:table-cell>
          <table:table-cell table:formula="of:=([.G45]+[.H45])*[.$C45]/[.$C46]" office:value-type="float" office:value="337639.810756442" calcext:value-type="float">
            <text:p>337640</text:p>
          </table:table-cell>
          <table:table-cell table:formula="of:=MAX([.H45];0.1*[.G46])" office:value-type="float" office:value="33763.9810756442" calcext:value-type="float">
            <text:p>33764</text:p>
          </table:table-cell>
          <table:table-cell/>
          <table:table-cell table:formula="of:=[.D46]/[.$G46]" office:value-type="percentage" office:value="1.0451159949465" calcext:value-type="percentage">
            <text:p>105%</text:p>
          </table:table-cell>
          <table:table-cell table:formula="of:=[.E46]/[.$G46]" office:value-type="percentage" office:value="1.0889814489351" calcext:value-type="percentage">
            <text:p>109%</text:p>
          </table:table-cell>
          <table:table-cell table:formula="of:=[.F46]/[.$G46]" office:value-type="percentage" office:value="1.14146837420357" calcext:value-type="percentage">
            <text:p>114%</text:p>
          </table:table-cell>
          <table:table-cell table:formula="of:=[.G46]/[.$G46]" office:value-type="percentage" office:value="1" calcext:value-type="percentage">
            <text:p>100%</text:p>
          </table:table-cell>
          <table:table-cell/>
          <table:table-cell table:formula="of:=[.O45]+[.$S45]" office:value-type="float" office:value="763978.788518916" calcext:value-type="float">
            <text:p>763979</text:p>
          </table:table-cell>
          <table:table-cell table:formula="of:=[.P45]+[.$S45]" office:value-type="float" office:value="779856.232623814" calcext:value-type="float">
            <text:p>779856</text:p>
          </table:table-cell>
          <table:table-cell table:formula="of:=[.Q45]+[.$S45]" office:value-type="float" office:value="797908.782623814" calcext:value-type="float">
            <text:p>797909</text:p>
          </table:table-cell>
          <table:table-cell table:formula="of:=([.R45]+[.S45])*[.$C45]/[.$C46]" office:value-type="float" office:value="728380.02640502" calcext:value-type="float">
            <text:p>728380</text:p>
          </table:table-cell>
          <table:table-cell table:formula="of:=MAX(1.1*[.S45];0.1*[.R46])" office:value-type="float" office:value="90474.6651705413" calcext:value-type="float">
            <text:p>90475</text:p>
          </table:table-cell>
          <table:table-cell/>
          <table:table-cell table:formula="of:=[.O46]/[.$R46]" office:value-type="percentage" office:value="1.04887388564126" calcext:value-type="percentage">
            <text:p>105%</text:p>
          </table:table-cell>
          <table:table-cell table:formula="of:=[.P46]/[.$R46]" office:value-type="percentage" office:value="1.07067218258697" calcext:value-type="percentage">
            <text:p>107%</text:p>
          </table:table-cell>
          <table:table-cell table:formula="of:=[.Q46]/[.$R46]" office:value-type="percentage" office:value="1.09545670350402" calcext:value-type="percentage">
            <text:p>110%</text:p>
          </table:table-cell>
          <table:table-cell table:formula="of:=[.R46]/[.$R46]" office:value-type="percentage" office:value="1" calcext:value-type="percentage">
            <text:p>100%</text:p>
          </table:table-cell>
          <table:table-cell table:number-columns-repeated="2"/>
          <table:table-cell table:formula="of:=[.AA45]+[.$AE45]" office:value-type="float" office:value="259552.912656915" calcext:value-type="float">
            <text:p>259553</text:p>
          </table:table-cell>
          <table:table-cell table:formula="of:=[.AB45]+[.$AE45]" office:value-type="float" office:value="265765.946187465" calcext:value-type="float">
            <text:p>265766</text:p>
          </table:table-cell>
          <table:table-cell table:formula="of:=[.AC45]+[.$AE45]" office:value-type="float" office:value="283818.496187465" calcext:value-type="float">
            <text:p>283818</text:p>
          </table:table-cell>
          <table:table-cell table:formula="of:=([.AD45]+[.AE45])*[.$C45]/[.$C46]" office:value-type="float" office:value="254336.798882997" calcext:value-type="float">
            <text:p>254337</text:p>
          </table:table-cell>
          <table:table-cell table:formula="of:=1.1*[.AE45]" office:value-type="float" office:value="27381.8496187465" calcext:value-type="float">
            <text:p>27382</text:p>
          </table:table-cell>
          <table:table-cell/>
          <table:table-cell table:formula="of:=[.AA46]/[.$AD46]" office:value-type="percentage" office:value="1.02050868689402" calcext:value-type="percentage">
            <text:p>102%</text:p>
          </table:table-cell>
          <table:table-cell table:formula="of:=[.AB46]/[.$AD46]" office:value-type="percentage" office:value="1.04493705729829" calcext:value-type="percentage">
            <text:p>104%</text:p>
          </table:table-cell>
          <table:table-cell table:formula="of:=[.AC46]/[.$AD46]" office:value-type="percentage" office:value="1.11591597218313" calcext:value-type="percentage">
            <text:p>112%</text:p>
          </table:table-cell>
          <table:table-cell table:formula="of:=[.AD46]/[.$AD4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6]+1" office:value-type="float" office:value="43" calcext:value-type="float">
            <text:p>43</text:p>
          </table:table-cell>
          <table:table-cell table:formula="of:=[.C46]*(0.99+0.1*COS(2*3.14*[.B46]/10))" office:value-type="float" office:value="253.13004851128" calcext:value-type="float">
            <text:p>253</text:p>
          </table:table-cell>
          <table:table-cell table:formula="of:=[.D46]+[.$H46]" office:value-type="float" office:value="386636.74782791" calcext:value-type="float">
            <text:p>386637</text:p>
          </table:table-cell>
          <table:table-cell table:formula="of:=[.E46]+[.$H46]" office:value-type="float" office:value="401447.471411368" calcext:value-type="float">
            <text:p>401447</text:p>
          </table:table-cell>
          <table:table-cell table:formula="of:=[.F46]+[.$H46]" office:value-type="float" office:value="419169.1469262" calcext:value-type="float">
            <text:p>419169</text:p>
          </table:table-cell>
          <table:table-cell table:formula="of:=([.G46]+[.H46])*[.$C46]/[.$C47]" office:value-type="float" office:value="363347.915396304" calcext:value-type="float">
            <text:p>363348</text:p>
          </table:table-cell>
          <table:table-cell table:formula="of:=MAX([.H46];0.1*[.G47])" office:value-type="float" office:value="36334.7915396304" calcext:value-type="float">
            <text:p>36335</text:p>
          </table:table-cell>
          <table:table-cell/>
          <table:table-cell table:formula="of:=[.D47]/[.$G47]" office:value-type="percentage" office:value="1.06409513153861" calcext:value-type="percentage">
            <text:p>106%</text:p>
          </table:table-cell>
          <table:table-cell table:formula="of:=[.E47]/[.$G47]" office:value-type="percentage" office:value="1.10485695500278" calcext:value-type="percentage">
            <text:p>110%</text:p>
          </table:table-cell>
          <table:table-cell table:formula="of:=[.F47]/[.$G47]" office:value-type="percentage" office:value="1.15363025124009" calcext:value-type="percentage">
            <text:p>115%</text:p>
          </table:table-cell>
          <table:table-cell table:formula="of:=[.G47]/[.$G47]" office:value-type="percentage" office:value="1" calcext:value-type="percentage">
            <text:p>100%</text:p>
          </table:table-cell>
          <table:table-cell/>
          <table:table-cell table:formula="of:=[.O46]+[.$S46]" office:value-type="float" office:value="854453.453689458" calcext:value-type="float">
            <text:p>854453</text:p>
          </table:table-cell>
          <table:table-cell table:formula="of:=[.P46]+[.$S46]" office:value-type="float" office:value="870330.897794356" calcext:value-type="float">
            <text:p>870331</text:p>
          </table:table-cell>
          <table:table-cell table:formula="of:=[.Q46]+[.$S46]" office:value-type="float" office:value="888383.447794356" calcext:value-type="float">
            <text:p>888383</text:p>
          </table:table-cell>
          <table:table-cell table:formula="of:=([.R46]+[.S46])*[.$C46]/[.$C47]" office:value-type="float" office:value="801093.45068555" calcext:value-type="float">
            <text:p>801093</text:p>
          </table:table-cell>
          <table:table-cell table:formula="of:=MAX(1.1*[.S46];0.1*[.R47])" office:value-type="float" office:value="99522.1316875955" calcext:value-type="float">
            <text:p>99522</text:p>
          </table:table-cell>
          <table:table-cell/>
          <table:table-cell table:formula="of:=[.O47]/[.$R47]" office:value-type="percentage" office:value="1.06660896173629" calcext:value-type="percentage">
            <text:p>107%</text:p>
          </table:table-cell>
          <table:table-cell table:formula="of:=[.P47]/[.$R47]" office:value-type="percentage" office:value="1.08642867701584" calcext:value-type="percentage">
            <text:p>109%</text:p>
          </table:table-cell>
          <table:table-cell table:formula="of:=[.Q47]/[.$R47]" office:value-type="percentage" office:value="1.10896356353195" calcext:value-type="percentage">
            <text:p>111%</text:p>
          </table:table-cell>
          <table:table-cell table:formula="of:=[.R47]/[.$R47]" office:value-type="percentage" office:value="1" calcext:value-type="percentage">
            <text:p>100%</text:p>
          </table:table-cell>
          <table:table-cell table:number-columns-repeated="2"/>
          <table:table-cell table:formula="of:=[.AA46]+[.$AE46]" office:value-type="float" office:value="286934.762275661" calcext:value-type="float">
            <text:p>286935</text:p>
          </table:table-cell>
          <table:table-cell table:formula="of:=[.AB46]+[.$AE46]" office:value-type="float" office:value="293147.795806211" calcext:value-type="float">
            <text:p>293148</text:p>
          </table:table-cell>
          <table:table-cell table:formula="of:=[.AC46]+[.$AE46]" office:value-type="float" office:value="311200.345806211" calcext:value-type="float">
            <text:p>311200</text:p>
          </table:table-cell>
          <table:table-cell table:formula="of:=([.AD46]+[.AE46])*[.$C46]/[.$C47]" office:value-type="float" office:value="275608.073779848" calcext:value-type="float">
            <text:p>275608</text:p>
          </table:table-cell>
          <table:table-cell table:formula="of:=1.1*[.AE46]" office:value-type="float" office:value="30120.0345806212" calcext:value-type="float">
            <text:p>30120</text:p>
          </table:table-cell>
          <table:table-cell/>
          <table:table-cell table:formula="of:=[.AA47]/[.$AD47]" office:value-type="percentage" office:value="1.04109708522132" calcext:value-type="percentage">
            <text:p>104%</text:p>
          </table:table-cell>
          <table:table-cell table:formula="of:=[.AB47]/[.$AD47]" office:value-type="percentage" office:value="1.06364008784581" calcext:value-type="percentage">
            <text:p>106%</text:p>
          </table:table-cell>
          <table:table-cell table:formula="of:=[.AC47]/[.$AD47]" office:value-type="percentage" office:value="1.12914089031657" calcext:value-type="percentage">
            <text:p>113%</text:p>
          </table:table-cell>
          <table:table-cell table:formula="of:=[.AD47]/[.$AD4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7]+1" office:value-type="float" office:value="44" calcext:value-type="float">
            <text:p>44</text:p>
          </table:table-cell>
          <table:table-cell table:formula="of:=[.C47]*(0.99+0.1*COS(2*3.14*[.B47]/10))" office:value-type="float" office:value="243.10706136686" calcext:value-type="float">
            <text:p>243</text:p>
          </table:table-cell>
          <table:table-cell table:formula="of:=[.D47]+[.$H47]" office:value-type="float" office:value="422971.53936754" calcext:value-type="float">
            <text:p>422972</text:p>
          </table:table-cell>
          <table:table-cell table:formula="of:=[.E47]+[.$H47]" office:value-type="float" office:value="437782.262950998" calcext:value-type="float">
            <text:p>437782</text:p>
          </table:table-cell>
          <table:table-cell table:formula="of:=[.F47]+[.$H47]" office:value-type="float" office:value="455503.938465831" calcext:value-type="float">
            <text:p>455504</text:p>
          </table:table-cell>
          <table:table-cell table:formula="of:=([.G47]+[.H47])*[.$C47]/[.$C48]" office:value-type="float" office:value="416161.103782748" calcext:value-type="float">
            <text:p>416161</text:p>
          </table:table-cell>
          <table:table-cell table:formula="of:=MAX([.H47];0.1*[.G48])" office:value-type="float" office:value="41616.1103782748" calcext:value-type="float">
            <text:p>41616</text:p>
          </table:table-cell>
          <table:table-cell/>
          <table:table-cell table:formula="of:=[.D48]/[.$G48]" office:value-type="percentage" office:value="1.01636490177214" calcext:value-type="percentage">
            <text:p>102%</text:p>
          </table:table-cell>
          <table:table-cell table:formula="of:=[.E48]/[.$G48]" office:value-type="percentage" office:value="1.05195382021943" calcext:value-type="percentage">
            <text:p>105%</text:p>
          </table:table-cell>
          <table:table-cell table:formula="of:=[.F48]/[.$G48]" office:value-type="percentage" office:value="1.09453751041477" calcext:value-type="percentage">
            <text:p>109%</text:p>
          </table:table-cell>
          <table:table-cell table:formula="of:=[.G48]/[.$G48]" office:value-type="percentage" office:value="1" calcext:value-type="percentage">
            <text:p>100%</text:p>
          </table:table-cell>
          <table:table-cell/>
          <table:table-cell table:formula="of:=[.O47]+[.$S47]" office:value-type="float" office:value="953975.585377053" calcext:value-type="float">
            <text:p>953976</text:p>
          </table:table-cell>
          <table:table-cell table:formula="of:=[.P47]+[.$S47]" office:value-type="float" office:value="969853.029481951" calcext:value-type="float">
            <text:p>969853</text:p>
          </table:table-cell>
          <table:table-cell table:formula="of:=[.Q47]+[.$S47]" office:value-type="float" office:value="987905.579481951" calcext:value-type="float">
            <text:p>987906</text:p>
          </table:table-cell>
          <table:table-cell table:formula="of:=([.R47]+[.S47])*[.$C47]/[.$C48]" office:value-type="float" office:value="937746.788490471" calcext:value-type="float">
            <text:p>937747</text:p>
          </table:table-cell>
          <table:table-cell table:formula="of:=MAX(1.1*[.S47];0.1*[.R48])" office:value-type="float" office:value="109474.344856355" calcext:value-type="float">
            <text:p>109474</text:p>
          </table:table-cell>
          <table:table-cell/>
          <table:table-cell table:formula="of:=[.O48]/[.$R48]" office:value-type="percentage" office:value="1.01730616098692" calcext:value-type="percentage">
            <text:p>102%</text:p>
          </table:table-cell>
          <table:table-cell table:formula="of:=[.P48]/[.$R48]" office:value-type="percentage" office:value="1.03423764430392" calcext:value-type="percentage">
            <text:p>103%</text:p>
          </table:table-cell>
          <table:table-cell table:formula="of:=[.Q48]/[.$R48]" office:value-type="percentage" office:value="1.05348862998744" calcext:value-type="percentage">
            <text:p>105%</text:p>
          </table:table-cell>
          <table:table-cell table:formula="of:=[.R48]/[.$R48]" office:value-type="percentage" office:value="1" calcext:value-type="percentage">
            <text:p>100%</text:p>
          </table:table-cell>
          <table:table-cell table:number-columns-repeated="2"/>
          <table:table-cell table:formula="of:=[.AA47]+[.$AE47]" office:value-type="float" office:value="317054.796856283" calcext:value-type="float">
            <text:p>317055</text:p>
          </table:table-cell>
          <table:table-cell table:formula="of:=[.AB47]+[.$AE47]" office:value-type="float" office:value="323267.830386833" calcext:value-type="float">
            <text:p>323268</text:p>
          </table:table-cell>
          <table:table-cell table:formula="of:=[.AC47]+[.$AE47]" office:value-type="float" office:value="341320.380386833" calcext:value-type="float">
            <text:p>341320</text:p>
          </table:table-cell>
          <table:table-cell table:formula="of:=([.AD47]+[.AE47])*[.$C47]/[.$C48]" office:value-type="float" office:value="318332.879618678" calcext:value-type="float">
            <text:p>318333</text:p>
          </table:table-cell>
          <table:table-cell table:formula="of:=1.1*[.AE47]" office:value-type="float" office:value="33132.0380386833" calcext:value-type="float">
            <text:p>33132</text:p>
          </table:table-cell>
          <table:table-cell/>
          <table:table-cell table:formula="of:=[.AA48]/[.$AD48]" office:value-type="percentage" office:value="0.995985074605155" calcext:value-type="percentage">
            <text:p>100%</text:p>
          </table:table-cell>
          <table:table-cell table:formula="of:=[.AB48]/[.$AD48]" office:value-type="percentage" office:value="1.01550248524144" calcext:value-type="percentage">
            <text:p>102%</text:p>
          </table:table-cell>
          <table:table-cell table:formula="of:=[.AC48]/[.$AD48]" office:value-type="percentage" office:value="1.07221214722052" calcext:value-type="percentage">
            <text:p>107%</text:p>
          </table:table-cell>
          <table:table-cell table:formula="of:=[.AD48]/[.$AD4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8]+1" office:value-type="float" office:value="45" calcext:value-type="float">
            <text:p>45</text:p>
          </table:table-cell>
          <table:table-cell table:formula="of:=[.C48]*(0.99+0.1*COS(2*3.14*[.B48]/10))" office:value-type="float" office:value="221.210413436196" calcext:value-type="float">
            <text:p>221</text:p>
          </table:table-cell>
          <table:table-cell table:formula="of:=[.D48]+[.$H48]" office:value-type="float" office:value="464587.649745815" calcext:value-type="float">
            <text:p>464588</text:p>
          </table:table-cell>
          <table:table-cell table:formula="of:=[.E48]+[.$H48]" office:value-type="float" office:value="479398.373329273" calcext:value-type="float">
            <text:p>479398</text:p>
          </table:table-cell>
          <table:table-cell table:formula="of:=[.F48]+[.$H48]" office:value-type="float" office:value="497120.048844106" calcext:value-type="float">
            <text:p>497120</text:p>
          </table:table-cell>
          <table:table-cell table:formula="of:=([.G48]+[.H48])*[.$C48]/[.$C49]" office:value-type="float" office:value="503090.571400668" calcext:value-type="float">
            <text:p>503091</text:p>
          </table:table-cell>
          <table:table-cell table:formula="of:=MAX([.H48];0.1*[.G49])" office:value-type="float" office:value="50309.0571400668" calcext:value-type="float">
            <text:p>50309</text:p>
          </table:table-cell>
          <table:table-cell/>
          <table:table-cell table:formula="of:=[.D49]/[.$G49]" office:value-type="percentage" office:value="0.92346721675253" calcext:value-type="percentage">
            <text:p>92%</text:p>
          </table:table-cell>
          <table:table-cell table:formula="of:=[.E49]/[.$G49]" office:value-type="percentage" office:value="0.952906694304699" calcext:value-type="percentage">
            <text:p>95%</text:p>
          </table:table-cell>
          <table:table-cell table:formula="of:=[.F49]/[.$G49]" office:value-type="percentage" office:value="0.988132310768735" calcext:value-type="percentage">
            <text:p>99%</text:p>
          </table:table-cell>
          <table:table-cell table:formula="of:=[.G49]/[.$G49]" office:value-type="percentage" office:value="1" calcext:value-type="percentage">
            <text:p>100%</text:p>
          </table:table-cell>
          <table:table-cell/>
          <table:table-cell table:formula="of:=[.O48]+[.$S48]" office:value-type="float" office:value="1063449.93023341" calcext:value-type="float">
            <text:p>1063450</text:p>
          </table:table-cell>
          <table:table-cell table:formula="of:=[.P48]+[.$S48]" office:value-type="float" office:value="1079327.37433831" calcext:value-type="float">
            <text:p>1079327</text:p>
          </table:table-cell>
          <table:table-cell table:formula="of:=[.Q48]+[.$S48]" office:value-type="float" office:value="1097379.92433831" calcext:value-type="float">
            <text:p>1097380</text:p>
          </table:table-cell>
          <table:table-cell table:formula="of:=([.R48]+[.S48])*[.$C48]/[.$C49]" office:value-type="float" office:value="1150880.95706964" calcext:value-type="float">
            <text:p>1150881</text:p>
          </table:table-cell>
          <table:table-cell table:formula="of:=MAX(1.1*[.S48];0.1*[.R49])" office:value-type="float" office:value="120421.779341991" calcext:value-type="float">
            <text:p>120422</text:p>
          </table:table-cell>
          <table:table-cell/>
          <table:table-cell table:formula="of:=[.O49]/[.$R49]" office:value-type="percentage" office:value="0.924031216000962" calcext:value-type="percentage">
            <text:p>92%</text:p>
          </table:table-cell>
          <table:table-cell table:formula="of:=[.P49]/[.$R49]" office:value-type="percentage" office:value="0.937827120787957" calcext:value-type="percentage">
            <text:p>94%</text:p>
          </table:table-cell>
          <table:table-cell table:formula="of:=[.Q49]/[.$R49]" office:value-type="percentage" office:value="0.953512974211029" calcext:value-type="percentage">
            <text:p>95%</text:p>
          </table:table-cell>
          <table:table-cell table:formula="of:=[.R49]/[.$R49]" office:value-type="percentage" office:value="1" calcext:value-type="percentage">
            <text:p>100%</text:p>
          </table:table-cell>
          <table:table-cell table:number-columns-repeated="2"/>
          <table:table-cell table:formula="of:=[.AA48]+[.$AE48]" office:value-type="float" office:value="350186.834894966" calcext:value-type="float">
            <text:p>350187</text:p>
          </table:table-cell>
          <table:table-cell table:formula="of:=[.AB48]+[.$AE48]" office:value-type="float" office:value="356399.868425516" calcext:value-type="float">
            <text:p>356400</text:p>
          </table:table-cell>
          <table:table-cell table:formula="of:=[.AC48]+[.$AE48]" office:value-type="float" office:value="374452.418425516" calcext:value-type="float">
            <text:p>374452</text:p>
          </table:table-cell>
          <table:table-cell table:formula="of:=([.AD48]+[.AE48])*[.$C48]/[.$C49]" office:value-type="float" office:value="386254.887272163" calcext:value-type="float">
            <text:p>386255</text:p>
          </table:table-cell>
          <table:table-cell table:formula="of:=1.1*[.AE48]" office:value-type="float" office:value="36445.2418425516" calcext:value-type="float">
            <text:p>36445</text:p>
          </table:table-cell>
          <table:table-cell/>
          <table:table-cell table:formula="of:=[.AA49]/[.$AD49]" office:value-type="percentage" office:value="0.90662111065592" calcext:value-type="percentage">
            <text:p>91%</text:p>
          </table:table-cell>
          <table:table-cell table:formula="of:=[.AB49]/[.$AD49]" office:value-type="percentage" office:value="0.922706430829933" calcext:value-type="percentage">
            <text:p>92%</text:p>
          </table:table-cell>
          <table:table-cell table:formula="of:=[.AC49]/[.$AD49]" office:value-type="percentage" office:value="0.969443832982931" calcext:value-type="percentage">
            <text:p>97%</text:p>
          </table:table-cell>
          <table:table-cell table:formula="of:=[.AD49]/[.$AD4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9]+1" office:value-type="float" office:value="46" calcext:value-type="float">
            <text:p>46</text:p>
          </table:table-cell>
          <table:table-cell table:formula="of:=[.C49]*(0.99+0.1*COS(2*3.14*[.B49]/10))" office:value-type="float" office:value="196.879540415896" calcext:value-type="float">
            <text:p>197</text:p>
          </table:table-cell>
          <table:table-cell table:formula="of:=[.D49]+[.$H49]" office:value-type="float" office:value="514896.706885882" calcext:value-type="float">
            <text:p>514897</text:p>
          </table:table-cell>
          <table:table-cell table:formula="of:=[.E49]+[.$H49]" office:value-type="float" office:value="529707.43046934" calcext:value-type="float">
            <text:p>529707</text:p>
          </table:table-cell>
          <table:table-cell table:formula="of:=[.F49]+[.$H49]" office:value-type="float" office:value="547429.105984172" calcext:value-type="float">
            <text:p>547429</text:p>
          </table:table-cell>
          <table:table-cell table:formula="of:=([.G49]+[.H49])*[.$C49]/[.$C50]" office:value-type="float" office:value="621790.158420388" calcext:value-type="float">
            <text:p>621790</text:p>
          </table:table-cell>
          <table:table-cell table:formula="of:=MAX([.H49];0.1*[.G50])" office:value-type="float" office:value="62179.0158420388" calcext:value-type="float">
            <text:p>62179</text:p>
          </table:table-cell>
          <table:table-cell/>
          <table:table-cell table:formula="of:=[.D50]/[.$G50]" office:value-type="percentage" office:value="0.828087578925242" calcext:value-type="percentage">
            <text:p>83%</text:p>
          </table:table-cell>
          <table:table-cell table:formula="of:=[.E50]/[.$G50]" office:value-type="percentage" office:value="0.851907067514582" calcext:value-type="percentage">
            <text:p>85%</text:p>
          </table:table-cell>
          <table:table-cell table:formula="of:=[.F50]/[.$G50]" office:value-type="percentage" office:value="0.880408122532649" calcext:value-type="percentage">
            <text:p>88%</text:p>
          </table:table-cell>
          <table:table-cell table:formula="of:=[.G50]/[.$G50]" office:value-type="percentage" office:value="1" calcext:value-type="percentage">
            <text:p>100%</text:p>
          </table:table-cell>
          <table:table-cell/>
          <table:table-cell table:formula="of:=[.O49]+[.$S49]" office:value-type="float" office:value="1183871.7095754" calcext:value-type="float">
            <text:p>1183872</text:p>
          </table:table-cell>
          <table:table-cell table:formula="of:=[.P49]+[.$S49]" office:value-type="float" office:value="1199749.1536803" calcext:value-type="float">
            <text:p>1199749</text:p>
          </table:table-cell>
          <table:table-cell table:formula="of:=[.Q49]+[.$S49]" office:value-type="float" office:value="1217801.7036803" calcext:value-type="float">
            <text:p>1217802</text:p>
          </table:table-cell>
          <table:table-cell table:formula="of:=([.R49]+[.S49])*[.$C49]/[.$C50]" office:value-type="float" office:value="1428413.55343532" calcext:value-type="float">
            <text:p>1428414</text:p>
          </table:table-cell>
          <table:table-cell table:formula="of:=MAX(1.1*[.S49];0.1*[.R50])" office:value-type="float" office:value="142841.355343532" calcext:value-type="float">
            <text:p>142841</text:p>
          </table:table-cell>
          <table:table-cell/>
          <table:table-cell table:formula="of:=[.O50]/[.$R50]" office:value-type="percentage" office:value="0.828801789739531" calcext:value-type="percentage">
            <text:p>83%</text:p>
          </table:table-cell>
          <table:table-cell table:formula="of:=[.P50]/[.$R50]" office:value-type="percentage" office:value="0.839917229009001" calcext:value-type="percentage">
            <text:p>84%</text:p>
          </table:table-cell>
          <table:table-cell table:formula="of:=[.Q50]/[.$R50]" office:value-type="percentage" office:value="0.852555410687258" calcext:value-type="percentage">
            <text:p>85%</text:p>
          </table:table-cell>
          <table:table-cell table:formula="of:=[.R50]/[.$R50]" office:value-type="percentage" office:value="1" calcext:value-type="percentage">
            <text:p>100%</text:p>
          </table:table-cell>
          <table:table-cell table:number-columns-repeated="2"/>
          <table:table-cell table:formula="of:=[.AA49]+[.$AE49]" office:value-type="float" office:value="386632.076737518" calcext:value-type="float">
            <text:p>386632</text:p>
          </table:table-cell>
          <table:table-cell table:formula="of:=[.AB49]+[.$AE49]" office:value-type="float" office:value="392845.110268068" calcext:value-type="float">
            <text:p>392845</text:p>
          </table:table-cell>
          <table:table-cell table:formula="of:=[.AC49]+[.$AE49]" office:value-type="float" office:value="410897.660268068" calcext:value-type="float">
            <text:p>410898</text:p>
          </table:table-cell>
          <table:table-cell table:formula="of:=([.AD49]+[.AE49])*[.$C49]/[.$C50]" office:value-type="float" office:value="474938.483315607" calcext:value-type="float">
            <text:p>474938</text:p>
          </table:table-cell>
          <table:table-cell table:formula="of:=1.1*[.AE49]" office:value-type="float" office:value="40089.7660268068" calcext:value-type="float">
            <text:p>40090</text:p>
          </table:table-cell>
          <table:table-cell/>
          <table:table-cell table:formula="of:=[.AA50]/[.$AD50]" office:value-type="percentage" office:value="0.814067695753752" calcext:value-type="percentage">
            <text:p>81%</text:p>
          </table:table-cell>
          <table:table-cell table:formula="of:=[.AB50]/[.$AD50]" office:value-type="percentage" office:value="0.827149460548165" calcext:value-type="percentage">
            <text:p>83%</text:p>
          </table:table-cell>
          <table:table-cell table:formula="of:=[.AC50]/[.$AD50]" office:value-type="percentage" office:value="0.865159751636756" calcext:value-type="percentage">
            <text:p>87%</text:p>
          </table:table-cell>
          <table:table-cell table:formula="of:=[.AD50]/[.$AD5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0]+1" office:value-type="float" office:value="47" calcext:value-type="float">
            <text:p>47</text:p>
          </table:table-cell>
          <table:table-cell table:formula="of:=[.C50]*(0.99+0.1*COS(2*3.14*[.B50]/10))" office:value-type="float" office:value="178.81500949052" calcext:value-type="float">
            <text:p>179</text:p>
          </table:table-cell>
          <table:table-cell table:formula="of:=[.D50]+[.$H50]" office:value-type="float" office:value="577075.72272792" calcext:value-type="float">
            <text:p>577076</text:p>
          </table:table-cell>
          <table:table-cell table:formula="of:=[.E50]+[.$H50]" office:value-type="float" office:value="591886.446311379" calcext:value-type="float">
            <text:p>591886</text:p>
          </table:table-cell>
          <table:table-cell table:formula="of:=[.F50]+[.$H50]" office:value-type="float" office:value="609608.121826211" calcext:value-type="float">
            <text:p>609608</text:p>
          </table:table-cell>
          <table:table-cell table:formula="of:=([.G50]+[.H50])*[.$C50]/[.$C51]" office:value-type="float" office:value="753066.183152627" calcext:value-type="float">
            <text:p>753066</text:p>
          </table:table-cell>
          <table:table-cell table:formula="of:=MAX([.H50];0.1*[.G51])" office:value-type="float" office:value="75306.6183152627" calcext:value-type="float">
            <text:p>75307</text:p>
          </table:table-cell>
          <table:table-cell/>
          <table:table-cell table:formula="of:=[.D51]/[.$G51]" office:value-type="percentage" office:value="0.766301469430028" calcext:value-type="percentage">
            <text:p>77%</text:p>
          </table:table-cell>
          <table:table-cell table:formula="of:=[.E51]/[.$G51]" office:value-type="percentage" office:value="0.785968696447784" calcext:value-type="percentage">
            <text:p>79%</text:p>
          </table:table-cell>
          <table:table-cell table:formula="of:=[.F51]/[.$G51]" office:value-type="percentage" office:value="0.809501389737294" calcext:value-type="percentage">
            <text:p>81%</text:p>
          </table:table-cell>
          <table:table-cell table:formula="of:=[.G51]/[.$G51]" office:value-type="percentage" office:value="1" calcext:value-type="percentage">
            <text:p>100%</text:p>
          </table:table-cell>
          <table:table-cell/>
          <table:table-cell table:formula="of:=[.O50]+[.$S50]" office:value-type="float" office:value="1326713.06491893" calcext:value-type="float">
            <text:p>1326713</text:p>
          </table:table-cell>
          <table:table-cell table:formula="of:=[.P50]+[.$S50]" office:value-type="float" office:value="1342590.50902383" calcext:value-type="float">
            <text:p>1342591</text:p>
          </table:table-cell>
          <table:table-cell table:formula="of:=[.Q50]+[.$S50]" office:value-type="float" office:value="1360643.05902383" calcext:value-type="float">
            <text:p>1360643</text:p>
          </table:table-cell>
          <table:table-cell table:formula="of:=([.R50]+[.S50])*[.$C50]/[.$C51]" office:value-type="float" office:value="1729988.691654" calcext:value-type="float">
            <text:p>1729989</text:p>
          </table:table-cell>
          <table:table-cell table:formula="of:=MAX(1.1*[.S50];0.1*[.R51])" office:value-type="float" office:value="172998.8691654" calcext:value-type="float">
            <text:p>172999</text:p>
          </table:table-cell>
          <table:table-cell/>
          <table:table-cell table:formula="of:=[.O51]/[.$R51]" office:value-type="percentage" office:value="0.766891177566308" calcext:value-type="percentage">
            <text:p>77%</text:p>
          </table:table-cell>
          <table:table-cell table:formula="of:=[.P51]/[.$R51]" office:value-type="percentage" office:value="0.776068950913322" calcext:value-type="percentage">
            <text:p>78%</text:p>
          </table:table-cell>
          <table:table-cell table:formula="of:=[.Q51]/[.$R51]" office:value-type="percentage" office:value="0.786504019123358" calcext:value-type="percentage">
            <text:p>79%</text:p>
          </table:table-cell>
          <table:table-cell table:formula="of:=[.R51]/[.$R51]" office:value-type="percentage" office:value="1" calcext:value-type="percentage">
            <text:p>100%</text:p>
          </table:table-cell>
          <table:table-cell table:number-columns-repeated="2"/>
          <table:table-cell table:formula="of:=[.AA50]+[.$AE50]" office:value-type="float" office:value="426721.842764324" calcext:value-type="float">
            <text:p>426722</text:p>
          </table:table-cell>
          <table:table-cell table:formula="of:=[.AB50]+[.$AE50]" office:value-type="float" office:value="432934.876294874" calcext:value-type="float">
            <text:p>432935</text:p>
          </table:table-cell>
          <table:table-cell table:formula="of:=[.AC50]+[.$AE50]" office:value-type="float" office:value="450987.426294874" calcext:value-type="float">
            <text:p>450987</text:p>
          </table:table-cell>
          <table:table-cell table:formula="of:=([.AD50]+[.AE50])*[.$C50]/[.$C51]" office:value-type="float" office:value="567058.242597436" calcext:value-type="float">
            <text:p>567058</text:p>
          </table:table-cell>
          <table:table-cell table:formula="of:=1.1*[.AE50]" office:value-type="float" office:value="44098.7426294875" calcext:value-type="float">
            <text:p>44099</text:p>
          </table:table-cell>
          <table:table-cell/>
          <table:table-cell table:formula="of:=[.AA51]/[.$AD51]" office:value-type="percentage" office:value="0.752518543438687" calcext:value-type="percentage">
            <text:p>75%</text:p>
          </table:table-cell>
          <table:table-cell table:formula="of:=[.AB51]/[.$AD51]" office:value-type="percentage" office:value="0.763475149063695" calcext:value-type="percentage">
            <text:p>76%</text:p>
          </table:table-cell>
          <table:table-cell table:formula="of:=[.AC51]/[.$AD51]" office:value-type="percentage" office:value="0.795310591429032" calcext:value-type="percentage">
            <text:p>80%</text:p>
          </table:table-cell>
          <table:table-cell table:formula="of:=[.AD51]/[.$AD5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1]+1" office:value-type="float" office:value="48" calcext:value-type="float">
            <text:p>48</text:p>
          </table:table-cell>
          <table:table-cell table:formula="of:=[.C51]*(0.99+0.1*COS(2*3.14*[.B51]/10))" office:value-type="float" office:value="171.247199820131" calcext:value-type="float">
            <text:p>171</text:p>
          </table:table-cell>
          <table:table-cell table:formula="of:=[.D51]+[.$H51]" office:value-type="float" office:value="652382.341043183" calcext:value-type="float">
            <text:p>652382</text:p>
          </table:table-cell>
          <table:table-cell table:formula="of:=[.E51]+[.$H51]" office:value-type="float" office:value="667193.064626641" calcext:value-type="float">
            <text:p>667193</text:p>
          </table:table-cell>
          <table:table-cell table:formula="of:=[.F51]+[.$H51]" office:value-type="float" office:value="684914.740141474" calcext:value-type="float">
            <text:p>684915</text:p>
          </table:table-cell>
          <table:table-cell table:formula="of:=([.G51]+[.H51])*[.$C51]/[.$C52]" office:value-type="float" office:value="864980.510698874" calcext:value-type="float">
            <text:p>864981</text:p>
          </table:table-cell>
          <table:table-cell table:formula="of:=MAX([.H51];0.1*[.G52])" office:value-type="float" office:value="86498.0510698874" calcext:value-type="float">
            <text:p>86498</text:p>
          </table:table-cell>
          <table:table-cell/>
          <table:table-cell table:formula="of:=[.D52]/[.$G52]" office:value-type="percentage" office:value="0.754216231434025" calcext:value-type="percentage">
            <text:p>75%</text:p>
          </table:table-cell>
          <table:table-cell table:formula="of:=[.E52]/[.$G52]" office:value-type="percentage" office:value="0.771338841019173" calcext:value-type="percentage">
            <text:p>77%</text:p>
          </table:table-cell>
          <table:table-cell table:formula="of:=[.F52]/[.$G52]" office:value-type="percentage" office:value="0.79182678877711" calcext:value-type="percentage">
            <text:p>79%</text:p>
          </table:table-cell>
          <table:table-cell table:formula="of:=[.G52]/[.$G52]" office:value-type="percentage" office:value="1" calcext:value-type="percentage">
            <text:p>100%</text:p>
          </table:table-cell>
          <table:table-cell/>
          <table:table-cell table:formula="of:=[.O51]+[.$S51]" office:value-type="float" office:value="1499711.93408433" calcext:value-type="float">
            <text:p>1499712</text:p>
          </table:table-cell>
          <table:table-cell table:formula="of:=[.P51]+[.$S51]" office:value-type="float" office:value="1515589.37818923" calcext:value-type="float">
            <text:p>1515589</text:p>
          </table:table-cell>
          <table:table-cell table:formula="of:=[.Q51]+[.$S51]" office:value-type="float" office:value="1533641.92818923" calcext:value-type="float">
            <text:p>1533642</text:p>
          </table:table-cell>
          <table:table-cell table:formula="of:=([.R51]+[.S51])*[.$C51]/[.$C52]" office:value-type="float" office:value="1987084.98069269" calcext:value-type="float">
            <text:p>1987085</text:p>
          </table:table-cell>
          <table:table-cell table:formula="of:=MAX(1.1*[.S51];0.1*[.R52])" office:value-type="float" office:value="198708.498069269" calcext:value-type="float">
            <text:p>198708</text:p>
          </table:table-cell>
          <table:table-cell/>
          <table:table-cell table:formula="of:=[.O52]/[.$R52]" office:value-type="percentage" office:value="0.754729640984726" calcext:value-type="percentage">
            <text:p>75%</text:p>
          </table:table-cell>
          <table:table-cell table:formula="of:=[.P52]/[.$R52]" office:value-type="percentage" office:value="0.762719960603247" calcext:value-type="percentage">
            <text:p>76%</text:p>
          </table:table-cell>
          <table:table-cell table:formula="of:=[.Q52]/[.$R52]" office:value-type="percentage" office:value="0.77180490169807" calcext:value-type="percentage">
            <text:p>77%</text:p>
          </table:table-cell>
          <table:table-cell table:formula="of:=[.R52]/[.$R52]" office:value-type="percentage" office:value="1" calcext:value-type="percentage">
            <text:p>100%</text:p>
          </table:table-cell>
          <table:table-cell table:number-columns-repeated="2"/>
          <table:table-cell table:formula="of:=[.AA51]+[.$AE51]" office:value-type="float" office:value="470820.585393812" calcext:value-type="float">
            <text:p>470821</text:p>
          </table:table-cell>
          <table:table-cell table:formula="of:=[.AB51]+[.$AE51]" office:value-type="float" office:value="477033.618924362" calcext:value-type="float">
            <text:p>477034</text:p>
          </table:table-cell>
          <table:table-cell table:formula="of:=[.AC51]+[.$AE51]" office:value-type="float" office:value="495086.168924362" calcext:value-type="float">
            <text:p>495086</text:p>
          </table:table-cell>
          <table:table-cell table:formula="of:=([.AD51]+[.AE51])*[.$C51]/[.$C52]" office:value-type="float" office:value="638165.425351981" calcext:value-type="float">
            <text:p>638165</text:p>
          </table:table-cell>
          <table:table-cell table:formula="of:=1.1*[.AE51]" office:value-type="float" office:value="48508.6168924362" calcext:value-type="float">
            <text:p>48509</text:p>
          </table:table-cell>
          <table:table-cell/>
          <table:table-cell table:formula="of:=[.AA52]/[.$AD52]" office:value-type="percentage" office:value="0.737772005015988" calcext:value-type="percentage">
            <text:p>74%</text:p>
          </table:table-cell>
          <table:table-cell table:formula="of:=[.AB52]/[.$AD52]" office:value-type="percentage" office:value="0.747507777722764" calcext:value-type="percentage">
            <text:p>75%</text:p>
          </table:table-cell>
          <table:table-cell table:formula="of:=[.AC52]/[.$AD52]" office:value-type="percentage" office:value="0.775795975865186" calcext:value-type="percentage">
            <text:p>78%</text:p>
          </table:table-cell>
          <table:table-cell table:formula="of:=[.AD52]/[.$AD5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2]+1" office:value-type="float" office:value="49" calcext:value-type="float">
            <text:p>49</text:p>
          </table:table-cell>
          <table:table-cell table:formula="of:=[.C52]*(0.99+0.1*COS(2*3.14*[.B52]/10))" office:value-type="float" office:value="174.576935307923" calcext:value-type="float">
            <text:p>175</text:p>
          </table:table-cell>
          <table:table-cell table:formula="of:=[.D52]+[.$H52]" office:value-type="float" office:value="738880.39211307" calcext:value-type="float">
            <text:p>738880</text:p>
          </table:table-cell>
          <table:table-cell table:formula="of:=[.E52]+[.$H52]" office:value-type="float" office:value="753691.115696529" calcext:value-type="float">
            <text:p>753691</text:p>
          </table:table-cell>
          <table:table-cell table:formula="of:=[.F52]+[.$H52]" office:value-type="float" office:value="771412.791211361" calcext:value-type="float">
            <text:p>771413</text:p>
          </table:table-cell>
          <table:table-cell table:formula="of:=([.G52]+[.H52])*[.$C52]/[.$C53]" office:value-type="float" office:value="933330.84983072" calcext:value-type="float">
            <text:p>933331</text:p>
          </table:table-cell>
          <table:table-cell table:formula="of:=MAX([.H52];0.1*[.G53])" office:value-type="float" office:value="93333.084983072" calcext:value-type="float">
            <text:p>93333</text:p>
          </table:table-cell>
          <table:table-cell/>
          <table:table-cell table:formula="of:=[.D53]/[.$G53]" office:value-type="percentage" office:value="0.791659669502067" calcext:value-type="percentage">
            <text:p>79%</text:p>
          </table:table-cell>
          <table:table-cell table:formula="of:=[.E53]/[.$G53]" office:value-type="percentage" office:value="0.807528344137802" calcext:value-type="percentage">
            <text:p>81%</text:p>
          </table:table-cell>
          <table:table-cell table:formula="of:=[.F53]/[.$G53]" office:value-type="percentage" office:value="0.826515904141896" calcext:value-type="percentage">
            <text:p>83%</text:p>
          </table:table-cell>
          <table:table-cell table:formula="of:=[.G53]/[.$G53]" office:value-type="percentage" office:value="1" calcext:value-type="percentage">
            <text:p>100%</text:p>
          </table:table-cell>
          <table:table-cell/>
          <table:table-cell table:formula="of:=[.O52]+[.$S52]" office:value-type="float" office:value="1698420.4321536" calcext:value-type="float">
            <text:p>1698420</text:p>
          </table:table-cell>
          <table:table-cell table:formula="of:=[.P52]+[.$S52]" office:value-type="float" office:value="1714297.8762585" calcext:value-type="float">
            <text:p>1714298</text:p>
          </table:table-cell>
          <table:table-cell table:formula="of:=[.Q52]+[.$S52]" office:value-type="float" office:value="1732350.4262585" calcext:value-type="float">
            <text:p>1732350</text:p>
          </table:table-cell>
          <table:table-cell table:formula="of:=([.R52]+[.S52])*[.$C52]/[.$C53]" office:value-type="float" office:value="2144103.46912592" calcext:value-type="float">
            <text:p>2144103</text:p>
          </table:table-cell>
          <table:table-cell table:formula="of:=MAX(1.1*[.S52];0.1*[.R53])" office:value-type="float" office:value="218579.347876195" calcext:value-type="float">
            <text:p>218579</text:p>
          </table:table-cell>
          <table:table-cell/>
          <table:table-cell table:formula="of:=[.O53]/[.$R53]" office:value-type="percentage" office:value="0.79213548068461" calcext:value-type="percentage">
            <text:p>79%</text:p>
          </table:table-cell>
          <table:table-cell table:formula="of:=[.P53]/[.$R53]" office:value-type="percentage" office:value="0.799540647614997" calcext:value-type="percentage">
            <text:p>80%</text:p>
          </table:table-cell>
          <table:table-cell table:formula="of:=[.Q53]/[.$R53]" office:value-type="percentage" office:value="0.807960273934318" calcext:value-type="percentage">
            <text:p>81%</text:p>
          </table:table-cell>
          <table:table-cell table:formula="of:=[.R53]/[.$R53]" office:value-type="percentage" office:value="1" calcext:value-type="percentage">
            <text:p>100%</text:p>
          </table:table-cell>
          <table:table-cell table:number-columns-repeated="2"/>
          <table:table-cell table:formula="of:=[.AA52]+[.$AE52]" office:value-type="float" office:value="519329.202286248" calcext:value-type="float">
            <text:p>519329</text:p>
          </table:table-cell>
          <table:table-cell table:formula="of:=[.AB52]+[.$AE52]" office:value-type="float" office:value="525542.235816798" calcext:value-type="float">
            <text:p>525542</text:p>
          </table:table-cell>
          <table:table-cell table:formula="of:=[.AC52]+[.$AE52]" office:value-type="float" office:value="543594.785816798" calcext:value-type="float">
            <text:p>543595</text:p>
          </table:table-cell>
          <table:table-cell table:formula="of:=([.AD52]+[.AE52])*[.$C52]/[.$C53]" office:value-type="float" office:value="673576.991806606" calcext:value-type="float">
            <text:p>673577</text:p>
          </table:table-cell>
          <table:table-cell table:formula="of:=1.1*[.AE52]" office:value-type="float" office:value="53359.4785816799" calcext:value-type="float">
            <text:p>53359</text:p>
          </table:table-cell>
          <table:table-cell/>
          <table:table-cell table:formula="of:=[.AA53]/[.$AD53]" office:value-type="percentage" office:value="0.771001991759474" calcext:value-type="percentage">
            <text:p>77%</text:p>
          </table:table-cell>
          <table:table-cell table:formula="of:=[.AB53]/[.$AD53]" office:value-type="percentage" office:value="0.78022593142209" calcext:value-type="percentage">
            <text:p>78%</text:p>
          </table:table-cell>
          <table:table-cell table:formula="of:=[.AC53]/[.$AD53]" office:value-type="percentage" office:value="0.807026950785267" calcext:value-type="percentage">
            <text:p>81%</text:p>
          </table:table-cell>
          <table:table-cell table:formula="of:=[.AD53]/[.$AD5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3]+1" office:value-type="float" office:value="50" calcext:value-type="float">
            <text:p>50</text:p>
          </table:table-cell>
          <table:table-cell table:formula="of:=[.C53]*(0.99+0.1*COS(2*3.14*[.B53]/10))" office:value-type="float" office:value="186.79286333015" calcext:value-type="float">
            <text:p>187</text:p>
          </table:table-cell>
          <table:table-cell table:formula="of:=[.D53]+[.$H53]" office:value-type="float" office:value="832213.477096142" calcext:value-type="float">
            <text:p>832213</text:p>
          </table:table-cell>
          <table:table-cell table:formula="of:=[.E53]+[.$H53]" office:value-type="float" office:value="847024.200679601" calcext:value-type="float">
            <text:p>847024</text:p>
          </table:table-cell>
          <table:table-cell table:formula="of:=[.F53]+[.$H53]" office:value-type="float" office:value="864745.876194433" calcext:value-type="float">
            <text:p>864746</text:p>
          </table:table-cell>
          <table:table-cell table:formula="of:=([.G53]+[.H53])*[.$C53]/[.$C54]" office:value-type="float" office:value="959521.901081301" calcext:value-type="float">
            <text:p>959522</text:p>
          </table:table-cell>
          <table:table-cell table:formula="of:=MAX([.H53];0.1*[.G54])" office:value-type="float" office:value="95952.1901081301" calcext:value-type="float">
            <text:p>95952</text:p>
          </table:table-cell>
          <table:table-cell/>
          <table:table-cell table:formula="of:=[.D54]/[.$G54]" office:value-type="percentage" office:value="0.867320981582919" calcext:value-type="percentage">
            <text:p>87%</text:p>
          </table:table-cell>
          <table:table-cell table:formula="of:=[.E54]/[.$G54]" office:value-type="percentage" office:value="0.882756505844291" calcext:value-type="percentage">
            <text:p>88%</text:p>
          </table:table-cell>
          <table:table-cell table:formula="of:=[.F54]/[.$G54]" office:value-type="percentage" office:value="0.901225782569357" calcext:value-type="percentage">
            <text:p>90%</text:p>
          </table:table-cell>
          <table:table-cell table:formula="of:=[.G54]/[.$G54]" office:value-type="percentage" office:value="1" calcext:value-type="percentage">
            <text:p>100%</text:p>
          </table:table-cell>
          <table:table-cell/>
          <table:table-cell table:formula="of:=[.O53]+[.$S53]" office:value-type="float" office:value="1916999.78002979" calcext:value-type="float">
            <text:p>1917000</text:p>
          </table:table-cell>
          <table:table-cell table:formula="of:=[.P53]+[.$S53]" office:value-type="float" office:value="1932877.22413469" calcext:value-type="float">
            <text:p>1932877</text:p>
          </table:table-cell>
          <table:table-cell table:formula="of:=[.Q53]+[.$S53]" office:value-type="float" office:value="1950929.77413469" calcext:value-type="float">
            <text:p>1950930</text:p>
          </table:table-cell>
          <table:table-cell table:formula="of:=([.R53]+[.S53])*[.$C53]/[.$C54]" office:value-type="float" office:value="2208167.47462077" calcext:value-type="float">
            <text:p>2208167</text:p>
          </table:table-cell>
          <table:table-cell table:formula="of:=MAX(1.1*[.S53];0.1*[.R54])" office:value-type="float" office:value="240437.282663815" calcext:value-type="float">
            <text:p>240437</text:p>
          </table:table-cell>
          <table:table-cell/>
          <table:table-cell table:formula="of:=[.O54]/[.$R54]" office:value-type="percentage" office:value="0.868140574509196" calcext:value-type="percentage">
            <text:p>87%</text:p>
          </table:table-cell>
          <table:table-cell table:formula="of:=[.P54]/[.$R54]" office:value-type="percentage" office:value="0.875330900554382" calcext:value-type="percentage">
            <text:p>88%</text:p>
          </table:table-cell>
          <table:table-cell table:formula="of:=[.Q54]/[.$R54]" office:value-type="percentage" office:value="0.883506254193761" calcext:value-type="percentage">
            <text:p>88%</text:p>
          </table:table-cell>
          <table:table-cell table:formula="of:=[.R54]/[.$R54]" office:value-type="percentage" office:value="1" calcext:value-type="percentage">
            <text:p>100%</text:p>
          </table:table-cell>
          <table:table-cell table:number-columns-repeated="2"/>
          <table:table-cell table:formula="of:=[.AA53]+[.$AE53]" office:value-type="float" office:value="572688.680867928" calcext:value-type="float">
            <text:p>572689</text:p>
          </table:table-cell>
          <table:table-cell table:formula="of:=[.AB53]+[.$AE53]" office:value-type="float" office:value="578901.714398478" calcext:value-type="float">
            <text:p>578902</text:p>
          </table:table-cell>
          <table:table-cell table:formula="of:=[.AC53]+[.$AE53]" office:value-type="float" office:value="596954.264398478" calcext:value-type="float">
            <text:p>596954</text:p>
          </table:table-cell>
          <table:table-cell table:formula="of:=([.AD53]+[.AE53])*[.$C53]/[.$C54]" office:value-type="float" office:value="679396.090950451" calcext:value-type="float">
            <text:p>679396</text:p>
          </table:table-cell>
          <table:table-cell table:formula="of:=1.1*[.AE53]" office:value-type="float" office:value="58695.4264398479" calcext:value-type="float">
            <text:p>58695</text:p>
          </table:table-cell>
          <table:table-cell/>
          <table:table-cell table:formula="of:=[.AA54]/[.$AD54]" office:value-type="percentage" office:value="0.842937850976971" calcext:value-type="percentage">
            <text:p>84%</text:p>
          </table:table-cell>
          <table:table-cell table:formula="of:=[.AB54]/[.$AD54]" office:value-type="percentage" office:value="0.852082786623948" calcext:value-type="percentage">
            <text:p>85%</text:p>
          </table:table-cell>
          <table:table-cell table:formula="of:=[.AC54]/[.$AD54]" office:value-type="percentage" office:value="0.878654252430802" calcext:value-type="percentage">
            <text:p>88%</text:p>
          </table:table-cell>
          <table:table-cell table:formula="of:=[.AD54]/[.$AD5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4]+1" office:value-type="float" office:value="51" calcext:value-type="float">
            <text:p>51</text:p>
          </table:table-cell>
          <table:table-cell table:formula="of:=[.C54]*(0.99+0.1*COS(2*3.14*[.B54]/10))" office:value-type="float" office:value="203.601852036995" calcext:value-type="float">
            <text:p>204</text:p>
          </table:table-cell>
          <table:table-cell table:formula="of:=[.D54]+[.$H54]" office:value-type="float" office:value="928165.667204273" calcext:value-type="float">
            <text:p>928166</text:p>
          </table:table-cell>
          <table:table-cell table:formula="of:=[.E54]+[.$H54]" office:value-type="float" office:value="942976.390787731" calcext:value-type="float">
            <text:p>942976</text:p>
          </table:table-cell>
          <table:table-cell table:formula="of:=[.F54]+[.$H54]" office:value-type="float" office:value="960698.066302563" calcext:value-type="float">
            <text:p>960698</text:p>
          </table:table-cell>
          <table:table-cell table:formula="of:=([.G54]+[.H54])*[.$C54]/[.$C55]" office:value-type="float" office:value="968336.12116769" calcext:value-type="float">
            <text:p>968336</text:p>
          </table:table-cell>
          <table:table-cell table:formula="of:=MAX([.H54];0.1*[.G55])" office:value-type="float" office:value="96833.612116769" calcext:value-type="float">
            <text:p>96834</text:p>
          </table:table-cell>
          <table:table-cell/>
          <table:table-cell table:formula="of:=[.D55]/[.$G55]" office:value-type="percentage" office:value="0.95851600174227" calcext:value-type="percentage">
            <text:p>96%</text:p>
          </table:table-cell>
          <table:table-cell table:formula="of:=[.E55]/[.$G55]" office:value-type="percentage" office:value="0.973811025091806" calcext:value-type="percentage">
            <text:p>97%</text:p>
          </table:table-cell>
          <table:table-cell table:formula="of:=[.F55]/[.$G55]" office:value-type="percentage" office:value="0.992112186359509" calcext:value-type="percentage">
            <text:p>99%</text:p>
          </table:table-cell>
          <table:table-cell table:formula="of:=[.G55]/[.$G55]" office:value-type="percentage" office:value="1" calcext:value-type="percentage">
            <text:p>100%</text:p>
          </table:table-cell>
          <table:table-cell/>
          <table:table-cell table:formula="of:=[.O54]+[.$S54]" office:value-type="float" office:value="2157437.06269361" calcext:value-type="float">
            <text:p>2157437</text:p>
          </table:table-cell>
          <table:table-cell table:formula="of:=[.P54]+[.$S54]" office:value-type="float" office:value="2173314.50679851" calcext:value-type="float">
            <text:p>2173315</text:p>
          </table:table-cell>
          <table:table-cell table:formula="of:=[.Q54]+[.$S54]" office:value-type="float" office:value="2191367.05679851" calcext:value-type="float">
            <text:p>2191367</text:p>
          </table:table-cell>
          <table:table-cell table:formula="of:=([.R54]+[.S54])*[.$C54]/[.$C55]" office:value-type="float" office:value="2246452.52094223" calcext:value-type="float">
            <text:p>2246453</text:p>
          </table:table-cell>
          <table:table-cell table:formula="of:=MAX(1.1*[.S54];0.1*[.R55])" office:value-type="float" office:value="264481.010930196" calcext:value-type="float">
            <text:p>264481</text:p>
          </table:table-cell>
          <table:table-cell/>
          <table:table-cell table:formula="of:=[.O55]/[.$R55]" office:value-type="percentage" office:value="0.960375099220311" calcext:value-type="percentage">
            <text:p>96%</text:p>
          </table:table-cell>
          <table:table-cell table:formula="of:=[.P55]/[.$R55]" office:value-type="percentage" office:value="0.967442884520415" calcext:value-type="percentage">
            <text:p>97%</text:p>
          </table:table-cell>
          <table:table-cell table:formula="of:=[.Q55]/[.$R55]" office:value-type="percentage" office:value="0.975478910134893" calcext:value-type="percentage">
            <text:p>98%</text:p>
          </table:table-cell>
          <table:table-cell table:formula="of:=[.R55]/[.$R55]" office:value-type="percentage" office:value="1" calcext:value-type="percentage">
            <text:p>100%</text:p>
          </table:table-cell>
          <table:table-cell table:number-columns-repeated="2"/>
          <table:table-cell table:formula="of:=[.AA54]+[.$AE54]" office:value-type="float" office:value="631384.107307776" calcext:value-type="float">
            <text:p>631384</text:p>
          </table:table-cell>
          <table:table-cell table:formula="of:=[.AB54]+[.$AE54]" office:value-type="float" office:value="637597.140838326" calcext:value-type="float">
            <text:p>637597</text:p>
          </table:table-cell>
          <table:table-cell table:formula="of:=[.AC54]+[.$AE54]" office:value-type="float" office:value="655649.690838326" calcext:value-type="float">
            <text:p>655650</text:p>
          </table:table-cell>
          <table:table-cell table:formula="of:=([.AD54]+[.AE54])*[.$C54]/[.$C55]" office:value-type="float" office:value="677156.059994865" calcext:value-type="float">
            <text:p>677156</text:p>
          </table:table-cell>
          <table:table-cell table:formula="of:=1.1*[.AE54]" office:value-type="float" office:value="64564.9690838327" calcext:value-type="float">
            <text:p>64565</text:p>
          </table:table-cell>
          <table:table-cell/>
          <table:table-cell table:formula="of:=[.AA55]/[.$AD55]" office:value-type="percentage" office:value="0.932405607228212" calcext:value-type="percentage">
            <text:p>93%</text:p>
          </table:table-cell>
          <table:table-cell table:formula="of:=[.AB55]/[.$AD55]" office:value-type="percentage" office:value="0.941580794304877" calcext:value-type="percentage">
            <text:p>94%</text:p>
          </table:table-cell>
          <table:table-cell table:formula="of:=[.AC55]/[.$AD55]" office:value-type="percentage" office:value="0.968240158469966" calcext:value-type="percentage">
            <text:p>97%</text:p>
          </table:table-cell>
          <table:table-cell table:formula="of:=[.AD55]/[.$AD5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5]+1" office:value-type="float" office:value="52" calcext:value-type="float">
            <text:p>52</text:p>
          </table:table-cell>
          <table:table-cell table:formula="of:=[.C55]*(0.99+0.1*COS(2*3.14*[.B55]/10))" office:value-type="float" office:value="218.229798868272" calcext:value-type="float">
            <text:p>218</text:p>
          </table:table-cell>
          <table:table-cell table:formula="of:=[.D55]+[.$H55]" office:value-type="float" office:value="1024999.27932104" calcext:value-type="float">
            <text:p>1024999</text:p>
          </table:table-cell>
          <table:table-cell table:formula="of:=[.E55]+[.$H55]" office:value-type="float" office:value="1039810.0029045" calcext:value-type="float">
            <text:p>1039810</text:p>
          </table:table-cell>
          <table:table-cell table:formula="of:=[.F55]+[.$H55]" office:value-type="float" office:value="1057531.67841933" calcext:value-type="float">
            <text:p>1057532</text:p>
          </table:table-cell>
          <table:table-cell table:formula="of:=([.G55]+[.H55])*[.$C55]/[.$C56]" office:value-type="float" office:value="993771.389403035" calcext:value-type="float">
            <text:p>993771</text:p>
          </table:table-cell>
          <table:table-cell table:formula="of:=MAX([.H55];0.1*[.G56])" office:value-type="float" office:value="99377.1389403035" calcext:value-type="float">
            <text:p>99377</text:p>
          </table:table-cell>
          <table:table-cell/>
          <table:table-cell table:formula="of:=[.D56]/[.$G56]" office:value-type="percentage" office:value="1.03142361538177" calcext:value-type="percentage">
            <text:p>103%</text:p>
          </table:table-cell>
          <table:table-cell table:formula="of:=[.E56]/[.$G56]" office:value-type="percentage" office:value="1.04632716738718" calcext:value-type="percentage">
            <text:p>105%</text:p>
          </table:table-cell>
          <table:table-cell table:formula="of:=[.F56]/[.$G56]" office:value-type="percentage" office:value="1.06415991614993" calcext:value-type="percentage">
            <text:p>106%</text:p>
          </table:table-cell>
          <table:table-cell table:formula="of:=[.G56]/[.$G56]" office:value-type="percentage" office:value="1" calcext:value-type="percentage">
            <text:p>100%</text:p>
          </table:table-cell>
          <table:table-cell/>
          <table:table-cell table:formula="of:=[.O55]+[.$S55]" office:value-type="float" office:value="2421918.07362381" calcext:value-type="float">
            <text:p>2421918</text:p>
          </table:table-cell>
          <table:table-cell table:formula="of:=[.P55]+[.$S55]" office:value-type="float" office:value="2437795.5177287" calcext:value-type="float">
            <text:p>2437796</text:p>
          </table:table-cell>
          <table:table-cell table:formula="of:=[.Q55]+[.$S55]" office:value-type="float" office:value="2455848.0677287" calcext:value-type="float">
            <text:p>2455848</text:p>
          </table:table-cell>
          <table:table-cell table:formula="of:=([.R55]+[.S55])*[.$C55]/[.$C56]" office:value-type="float" office:value="2342625.61795975" calcext:value-type="float">
            <text:p>2342626</text:p>
          </table:table-cell>
          <table:table-cell table:formula="of:=MAX(1.1*[.S55];0.1*[.R56])" office:value-type="float" office:value="290929.112023216" calcext:value-type="float">
            <text:p>290929</text:p>
          </table:table-cell>
          <table:table-cell/>
          <table:table-cell table:formula="of:=[.O56]/[.$R56]" office:value-type="percentage" office:value="1.03384768571476" calcext:value-type="percentage">
            <text:p>103%</text:p>
          </table:table-cell>
          <table:table-cell table:formula="of:=[.P56]/[.$R56]" office:value-type="percentage" office:value="1.04062531334044" calcext:value-type="percentage">
            <text:p>104%</text:p>
          </table:table-cell>
          <table:table-cell table:formula="of:=[.Q56]/[.$R56]" office:value-type="percentage" office:value="1.04833143157871" calcext:value-type="percentage">
            <text:p>105%</text:p>
          </table:table-cell>
          <table:table-cell table:formula="of:=[.R56]/[.$R56]" office:value-type="percentage" office:value="1" calcext:value-type="percentage">
            <text:p>100%</text:p>
          </table:table-cell>
          <table:table-cell table:number-columns-repeated="2"/>
          <table:table-cell table:formula="of:=[.AA55]+[.$AE55]" office:value-type="float" office:value="695949.076391609" calcext:value-type="float">
            <text:p>695949</text:p>
          </table:table-cell>
          <table:table-cell table:formula="of:=[.AB55]+[.$AE55]" office:value-type="float" office:value="702162.109922159" calcext:value-type="float">
            <text:p>702162</text:p>
          </table:table-cell>
          <table:table-cell table:formula="of:=[.AC55]+[.$AE55]" office:value-type="float" office:value="720214.659922158" calcext:value-type="float">
            <text:p>720215</text:p>
          </table:table-cell>
          <table:table-cell table:formula="of:=([.AD55]+[.AE55])*[.$C55]/[.$C56]" office:value-type="float" office:value="692003.456898958" calcext:value-type="float">
            <text:p>692003</text:p>
          </table:table-cell>
          <table:table-cell table:formula="of:=1.1*[.AE55]" office:value-type="float" office:value="71021.4659922159" calcext:value-type="float">
            <text:p>71021</text:p>
          </table:table-cell>
          <table:table-cell/>
          <table:table-cell table:formula="of:=[.AA56]/[.$AD56]" office:value-type="percentage" office:value="1.0057017337895" calcext:value-type="percentage">
            <text:p>101%</text:p>
          </table:table-cell>
          <table:table-cell table:formula="of:=[.AB56]/[.$AD56]" office:value-type="percentage" office:value="1.01468006109207" calcext:value-type="percentage">
            <text:p>101%</text:p>
          </table:table-cell>
          <table:table-cell table:formula="of:=[.AC56]/[.$AD56]" office:value-type="percentage" office:value="1.04076743077213" calcext:value-type="percentage">
            <text:p>104%</text:p>
          </table:table-cell>
          <table:table-cell table:formula="of:=[.AD56]/[.$AD5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6]+1" office:value-type="float" office:value="53" calcext:value-type="float">
            <text:p>53</text:p>
          </table:table-cell>
          <table:table-cell table:formula="of:=[.C56]*(0.99+0.1*COS(2*3.14*[.B56]/10))" office:value-type="float" office:value="223.134007356862" calcext:value-type="float">
            <text:p>223</text:p>
          </table:table-cell>
          <table:table-cell table:formula="of:=[.D56]+[.$H56]" office:value-type="float" office:value="1124376.41826135" calcext:value-type="float">
            <text:p>1124376</text:p>
          </table:table-cell>
          <table:table-cell table:formula="of:=[.E56]+[.$H56]" office:value-type="float" office:value="1139187.1418448" calcext:value-type="float">
            <text:p>1139187</text:p>
          </table:table-cell>
          <table:table-cell table:formula="of:=[.F56]+[.$H56]" office:value-type="float" office:value="1156908.81735964" calcext:value-type="float">
            <text:p>1156909</text:p>
          </table:table-cell>
          <table:table-cell table:formula="of:=([.G56]+[.H56])*[.$C56]/[.$C57]" office:value-type="float" office:value="1069122.48069827" calcext:value-type="float">
            <text:p>1069122</text:p>
          </table:table-cell>
          <table:table-cell table:formula="of:=MAX([.H56];0.1*[.G57])" office:value-type="float" office:value="106912.248069827" calcext:value-type="float">
            <text:p>106912</text:p>
          </table:table-cell>
          <table:table-cell/>
          <table:table-cell table:formula="of:=[.D57]/[.$G57]" office:value-type="percentage" office:value="1.05168157864101" calcext:value-type="percentage">
            <text:p>105%</text:p>
          </table:table-cell>
          <table:table-cell table:formula="of:=[.E57]/[.$G57]" office:value-type="percentage" office:value="1.06553473751742" calcext:value-type="percentage">
            <text:p>107%</text:p>
          </table:table-cell>
          <table:table-cell table:formula="of:=[.F57]/[.$G57]" office:value-type="percentage" office:value="1.08211064517513" calcext:value-type="percentage">
            <text:p>108%</text:p>
          </table:table-cell>
          <table:table-cell table:formula="of:=[.G57]/[.$G57]" office:value-type="percentage" office:value="1" calcext:value-type="percentage">
            <text:p>100%</text:p>
          </table:table-cell>
          <table:table-cell/>
          <table:table-cell table:formula="of:=[.O56]+[.$S56]" office:value-type="float" office:value="2712847.18564702" calcext:value-type="float">
            <text:p>2712847</text:p>
          </table:table-cell>
          <table:table-cell table:formula="of:=[.P56]+[.$S56]" office:value-type="float" office:value="2728724.62975192" calcext:value-type="float">
            <text:p>2728725</text:p>
          </table:table-cell>
          <table:table-cell table:formula="of:=[.Q56]+[.$S56]" office:value-type="float" office:value="2746777.17975192" calcext:value-type="float">
            <text:p>2746777</text:p>
          </table:table-cell>
          <table:table-cell table:formula="of:=([.R56]+[.S56])*[.$C56]/[.$C57]" office:value-type="float" office:value="2575672.46624854" calcext:value-type="float">
            <text:p>2575672</text:p>
          </table:table-cell>
          <table:table-cell table:formula="of:=MAX(1.1*[.S56];0.1*[.R57])" office:value-type="float" office:value="320022.023225538" calcext:value-type="float">
            <text:p>320022</text:p>
          </table:table-cell>
          <table:table-cell/>
          <table:table-cell table:formula="of:=[.O57]/[.$R57]" office:value-type="percentage" office:value="1.05325782730375" calcext:value-type="percentage">
            <text:p>105%</text:p>
          </table:table-cell>
          <table:table-cell table:formula="of:=[.P57]/[.$R57]" office:value-type="percentage" office:value="1.05942221517253" calcext:value-type="percentage">
            <text:p>106%</text:p>
          </table:table-cell>
          <table:table-cell table:formula="of:=[.Q57]/[.$R57]" office:value-type="percentage" office:value="1.066431083822" calcext:value-type="percentage">
            <text:p>107%</text:p>
          </table:table-cell>
          <table:table-cell table:formula="of:=[.R57]/[.$R57]" office:value-type="percentage" office:value="1" calcext:value-type="percentage">
            <text:p>100%</text:p>
          </table:table-cell>
          <table:table-cell table:number-columns-repeated="2"/>
          <table:table-cell table:formula="of:=[.AA56]+[.$AE56]" office:value-type="float" office:value="766970.542383825" calcext:value-type="float">
            <text:p>766971</text:p>
          </table:table-cell>
          <table:table-cell table:formula="of:=[.AB56]+[.$AE56]" office:value-type="float" office:value="773183.575914374" calcext:value-type="float">
            <text:p>773184</text:p>
          </table:table-cell>
          <table:table-cell table:formula="of:=[.AC56]+[.$AE56]" office:value-type="float" office:value="791236.125914374" calcext:value-type="float">
            <text:p>791236</text:p>
          </table:table-cell>
          <table:table-cell table:formula="of:=([.AD56]+[.AE56])*[.$C56]/[.$C57]" office:value-type="float" office:value="746254.582286552" calcext:value-type="float">
            <text:p>746255</text:p>
          </table:table-cell>
          <table:table-cell table:formula="of:=1.1*[.AE56]" office:value-type="float" office:value="78123.6125914375" calcext:value-type="float">
            <text:p>78124</text:p>
          </table:table-cell>
          <table:table-cell/>
          <table:table-cell table:formula="of:=[.AA57]/[.$AD57]" office:value-type="percentage" office:value="1.02775991007492" calcext:value-type="percentage">
            <text:p>103%</text:p>
          </table:table-cell>
          <table:table-cell table:formula="of:=[.AB57]/[.$AD57]" office:value-type="percentage" office:value="1.03608553202489" calcext:value-type="percentage">
            <text:p>104%</text:p>
          </table:table-cell>
          <table:table-cell table:formula="of:=[.AC57]/[.$AD57]" office:value-type="percentage" office:value="1.06027640525837" calcext:value-type="percentage">
            <text:p>106%</text:p>
          </table:table-cell>
          <table:table-cell table:formula="of:=[.AD57]/[.$AD5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7]+1" office:value-type="float" office:value="54" calcext:value-type="float">
            <text:p>54</text:p>
          </table:table-cell>
          <table:table-cell table:formula="of:=[.C57]*(0.99+0.1*COS(2*3.14*[.B57]/10))" office:value-type="float" office:value="214.366673594519" calcext:value-type="float">
            <text:p>214</text:p>
          </table:table-cell>
          <table:table-cell table:formula="of:=[.D57]+[.$H57]" office:value-type="float" office:value="1231288.66633117" calcext:value-type="float">
            <text:p>1231289</text:p>
          </table:table-cell>
          <table:table-cell table:formula="of:=[.E57]+[.$H57]" office:value-type="float" office:value="1246099.38991463" calcext:value-type="float">
            <text:p>1246099</text:p>
          </table:table-cell>
          <table:table-cell table:formula="of:=[.F57]+[.$H57]" office:value-type="float" office:value="1263821.06542946" calcext:value-type="float">
            <text:p>1263821</text:p>
          </table:table-cell>
          <table:table-cell table:formula="of:=([.G57]+[.H57])*[.$C57]/[.$C58]" office:value-type="float" office:value="1224133.10530362" calcext:value-type="float">
            <text:p>1224133</text:p>
          </table:table-cell>
          <table:table-cell table:formula="of:=MAX([.H57];0.1*[.G58])" office:value-type="float" office:value="122413.310530362" calcext:value-type="float">
            <text:p>122413</text:p>
          </table:table-cell>
          <table:table-cell/>
          <table:table-cell table:formula="of:=[.D58]/[.$G58]" office:value-type="percentage" office:value="1.00584541092513" calcext:value-type="percentage">
            <text:p>101%</text:p>
          </table:table-cell>
          <table:table-cell table:formula="of:=[.E58]/[.$G58]" office:value-type="percentage" office:value="1.01794435957646" calcext:value-type="percentage">
            <text:p>102%</text:p>
          </table:table-cell>
          <table:table-cell table:formula="of:=[.F58]/[.$G58]" office:value-type="percentage" office:value="1.03242127833476" calcext:value-type="percentage">
            <text:p>103%</text:p>
          </table:table-cell>
          <table:table-cell table:formula="of:=[.G58]/[.$G58]" office:value-type="percentage" office:value="1" calcext:value-type="percentage">
            <text:p>100%</text:p>
          </table:table-cell>
          <table:table-cell/>
          <table:table-cell table:formula="of:=[.O57]+[.$S57]" office:value-type="float" office:value="3032869.20887256" calcext:value-type="float">
            <text:p>3032869</text:p>
          </table:table-cell>
          <table:table-cell table:formula="of:=[.P57]+[.$S57]" office:value-type="float" office:value="3048746.65297746" calcext:value-type="float">
            <text:p>3048747</text:p>
          </table:table-cell>
          <table:table-cell table:formula="of:=[.Q57]+[.$S57]" office:value-type="float" office:value="3066799.20297746" calcext:value-type="float">
            <text:p>3066799</text:p>
          </table:table-cell>
          <table:table-cell table:formula="of:=([.R57]+[.S57])*[.$C57]/[.$C58]" office:value-type="float" office:value="3014124.83891831" calcext:value-type="float">
            <text:p>3014125</text:p>
          </table:table-cell>
          <table:table-cell table:formula="of:=MAX(1.1*[.S57];0.1*[.R58])" office:value-type="float" office:value="352024.225548092" calcext:value-type="float">
            <text:p>352024</text:p>
          </table:table-cell>
          <table:table-cell/>
          <table:table-cell table:formula="of:=[.O58]/[.$R58]" office:value-type="percentage" office:value="1.00621884326496" calcext:value-type="percentage">
            <text:p>101%</text:p>
          </table:table-cell>
          <table:table-cell table:formula="of:=[.P58]/[.$R58]" office:value-type="percentage" office:value="1.01148652292437" calcext:value-type="percentage">
            <text:p>101%</text:p>
          </table:table-cell>
          <table:table-cell table:formula="of:=[.Q58]/[.$R58]" office:value-type="percentage" office:value="1.01747584021041" calcext:value-type="percentage">
            <text:p>102%</text:p>
          </table:table-cell>
          <table:table-cell table:formula="of:=[.R58]/[.$R58]" office:value-type="percentage" office:value="1" calcext:value-type="percentage">
            <text:p>100%</text:p>
          </table:table-cell>
          <table:table-cell table:number-columns-repeated="2"/>
          <table:table-cell table:formula="of:=[.AA57]+[.$AE57]" office:value-type="float" office:value="845094.154975262" calcext:value-type="float">
            <text:p>845094</text:p>
          </table:table-cell>
          <table:table-cell table:formula="of:=[.AB57]+[.$AE57]" office:value-type="float" office:value="851307.188505812" calcext:value-type="float">
            <text:p>851307</text:p>
          </table:table-cell>
          <table:table-cell table:formula="of:=[.AC57]+[.$AE57]" office:value-type="float" office:value="869359.738505812" calcext:value-type="float">
            <text:p>869360</text:p>
          </table:table-cell>
          <table:table-cell table:formula="of:=([.AD57]+[.AE57])*[.$C57]/[.$C58]" office:value-type="float" office:value="858094.250922057" calcext:value-type="float">
            <text:p>858094</text:p>
          </table:table-cell>
          <table:table-cell table:formula="of:=1.1*[.AE57]" office:value-type="float" office:value="85935.9738505813" calcext:value-type="float">
            <text:p>85936</text:p>
          </table:table-cell>
          <table:table-cell/>
          <table:table-cell table:formula="of:=[.AA58]/[.$AD58]" office:value-type="percentage" office:value="0.98485003723912" calcext:value-type="percentage">
            <text:p>98%</text:p>
          </table:table-cell>
          <table:table-cell table:formula="of:=[.AB58]/[.$AD58]" office:value-type="percentage" office:value="0.992090539694268" calcext:value-type="percentage">
            <text:p>99%</text:p>
          </table:table-cell>
          <table:table-cell table:formula="of:=[.AC58]/[.$AD58]" office:value-type="percentage" office:value="1.01312849674922" calcext:value-type="percentage">
            <text:p>101%</text:p>
          </table:table-cell>
          <table:table-cell table:formula="of:=[.AD58]/[.$AD5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8]+1" office:value-type="float" office:value="55" calcext:value-type="float">
            <text:p>55</text:p>
          </table:table-cell>
          <table:table-cell table:formula="of:=[.C58]*(0.99+0.1*COS(2*3.14*[.B58]/10))" office:value-type="float" office:value="195.099664429728" calcext:value-type="float">
            <text:p>195</text:p>
          </table:table-cell>
          <table:table-cell table:formula="of:=[.D58]+[.$H58]" office:value-type="float" office:value="1353701.97686153" calcext:value-type="float">
            <text:p>1353702</text:p>
          </table:table-cell>
          <table:table-cell table:formula="of:=[.E58]+[.$H58]" office:value-type="float" office:value="1368512.70044499" calcext:value-type="float">
            <text:p>1368513</text:p>
          </table:table-cell>
          <table:table-cell table:formula="of:=[.F58]+[.$H58]" office:value-type="float" office:value="1386234.37595982" calcext:value-type="float">
            <text:p>1386234</text:p>
          </table:table-cell>
          <table:table-cell table:formula="of:=([.G58]+[.H58])*[.$C58]/[.$C59]" office:value-type="float" office:value="1479524.20547049" calcext:value-type="float">
            <text:p>1479524</text:p>
          </table:table-cell>
          <table:table-cell table:formula="of:=MAX([.H58];0.1*[.G59])" office:value-type="float" office:value="147952.420547049" calcext:value-type="float">
            <text:p>147952</text:p>
          </table:table-cell>
          <table:table-cell/>
          <table:table-cell table:formula="of:=[.D59]/[.$G59]" office:value-type="percentage" office:value="0.914957641014771" calcext:value-type="percentage">
            <text:p>91%</text:p>
          </table:table-cell>
          <table:table-cell table:formula="of:=[.E59]/[.$G59]" office:value-type="percentage" office:value="0.924968104871121" calcext:value-type="percentage">
            <text:p>92%</text:p>
          </table:table-cell>
          <table:table-cell table:formula="of:=[.F59]/[.$G59]" office:value-type="percentage" office:value="0.936946060655357" calcext:value-type="percentage">
            <text:p>94%</text:p>
          </table:table-cell>
          <table:table-cell table:formula="of:=[.G59]/[.$G59]" office:value-type="percentage" office:value="1" calcext:value-type="percentage">
            <text:p>100%</text:p>
          </table:table-cell>
          <table:table-cell/>
          <table:table-cell table:formula="of:=[.O58]+[.$S58]" office:value-type="float" office:value="3384893.43442065" calcext:value-type="float">
            <text:p>3384893</text:p>
          </table:table-cell>
          <table:table-cell table:formula="of:=[.P58]+[.$S58]" office:value-type="float" office:value="3400770.87852555" calcext:value-type="float">
            <text:p>3400771</text:p>
          </table:table-cell>
          <table:table-cell table:formula="of:=[.Q58]+[.$S58]" office:value-type="float" office:value="3418823.42852555" calcext:value-type="float">
            <text:p>3418823</text:p>
          </table:table-cell>
          <table:table-cell table:formula="of:=([.R58]+[.S58])*[.$C58]/[.$C59]" office:value-type="float" office:value="3698572.11124458" calcext:value-type="float">
            <text:p>3698572</text:p>
          </table:table-cell>
          <table:table-cell table:formula="of:=MAX(1.1*[.S58];0.1*[.R59])" office:value-type="float" office:value="387226.648102901" calcext:value-type="float">
            <text:p>387227</text:p>
          </table:table-cell>
          <table:table-cell/>
          <table:table-cell table:formula="of:=[.O59]/[.$R59]" office:value-type="percentage" office:value="0.915189249421347" calcext:value-type="percentage">
            <text:p>92%</text:p>
          </table:table-cell>
          <table:table-cell table:formula="of:=[.P59]/[.$R59]" office:value-type="percentage" office:value="0.919482107212771" calcext:value-type="percentage">
            <text:p>92%</text:p>
          </table:table-cell>
          <table:table-cell table:formula="of:=[.Q59]/[.$R59]" office:value-type="percentage" office:value="0.924363058416917" calcext:value-type="percentage">
            <text:p>92%</text:p>
          </table:table-cell>
          <table:table-cell table:formula="of:=[.R59]/[.$R59]" office:value-type="percentage" office:value="1" calcext:value-type="percentage">
            <text:p>100%</text:p>
          </table:table-cell>
          <table:table-cell table:number-columns-repeated="2"/>
          <table:table-cell table:formula="of:=[.AA58]+[.$AE58]" office:value-type="float" office:value="931030.128825843" calcext:value-type="float">
            <text:p>931030</text:p>
          </table:table-cell>
          <table:table-cell table:formula="of:=[.AB58]+[.$AE58]" office:value-type="float" office:value="937243.162356393" calcext:value-type="float">
            <text:p>937243</text:p>
          </table:table-cell>
          <table:table-cell table:formula="of:=[.AC58]+[.$AE58]" office:value-type="float" office:value="955295.712356393" calcext:value-type="float">
            <text:p>955296</text:p>
          </table:table-cell>
          <table:table-cell table:formula="of:=([.AD58]+[.AE58])*[.$C58]/[.$C59]" office:value-type="float" office:value="1037257.6480268" calcext:value-type="float">
            <text:p>1037258</text:p>
          </table:table-cell>
          <table:table-cell table:formula="of:=1.1*[.AE58]" office:value-type="float" office:value="94529.5712356394" calcext:value-type="float">
            <text:p>94530</text:p>
          </table:table-cell>
          <table:table-cell/>
          <table:table-cell table:formula="of:=[.AA59]/[.$AD59]" office:value-type="percentage" office:value="0.897588107059963" calcext:value-type="percentage">
            <text:p>90%</text:p>
          </table:table-cell>
          <table:table-cell table:formula="of:=[.AB59]/[.$AD59]" office:value-type="percentage" office:value="0.903577972299683" calcext:value-type="percentage">
            <text:p>90%</text:p>
          </table:table-cell>
          <table:table-cell table:formula="of:=[.AC59]/[.$AD59]" office:value-type="percentage" office:value="0.920982085958755" calcext:value-type="percentage">
            <text:p>92%</text:p>
          </table:table-cell>
          <table:table-cell table:formula="of:=[.AD59]/[.$AD5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9]+1" office:value-type="float" office:value="56" calcext:value-type="float">
            <text:p>56</text:p>
          </table:table-cell>
          <table:table-cell table:formula="of:=[.C59]*(0.99+0.1*COS(2*3.14*[.B59]/10))" office:value-type="float" office:value="173.641695284844" calcext:value-type="float">
            <text:p>174</text:p>
          </table:table-cell>
          <table:table-cell table:formula="of:=[.D59]+[.$H59]" office:value-type="float" office:value="1501654.39740858" calcext:value-type="float">
            <text:p>1501654</text:p>
          </table:table-cell>
          <table:table-cell table:formula="of:=[.E59]+[.$H59]" office:value-type="float" office:value="1516465.12099204" calcext:value-type="float">
            <text:p>1516465</text:p>
          </table:table-cell>
          <table:table-cell table:formula="of:=[.F59]+[.$H59]" office:value-type="float" office:value="1534186.79650687" calcext:value-type="float">
            <text:p>1534187</text:p>
          </table:table-cell>
          <table:table-cell table:formula="of:=([.G59]+[.H59])*[.$C59]/[.$C60]" office:value-type="float" office:value="1828593.8932028" calcext:value-type="float">
            <text:p>1828594</text:p>
          </table:table-cell>
          <table:table-cell table:formula="of:=MAX([.H59];0.1*[.G60])" office:value-type="float" office:value="182859.38932028" calcext:value-type="float">
            <text:p>182859</text:p>
          </table:table-cell>
          <table:table-cell/>
          <table:table-cell table:formula="of:=[.D60]/[.$G60]" office:value-type="percentage" office:value="0.821207159769313" calcext:value-type="percentage">
            <text:p>82%</text:p>
          </table:table-cell>
          <table:table-cell table:formula="of:=[.E60]/[.$G60]" office:value-type="percentage" office:value="0.829306674723679" calcext:value-type="percentage">
            <text:p>83%</text:p>
          </table:table-cell>
          <table:table-cell table:formula="of:=[.F60]/[.$G60]" office:value-type="percentage" office:value="0.838998096958385" calcext:value-type="percentage">
            <text:p>84%</text:p>
          </table:table-cell>
          <table:table-cell table:formula="of:=[.G60]/[.$G60]" office:value-type="percentage" office:value="1" calcext:value-type="percentage">
            <text:p>100%</text:p>
          </table:table-cell>
          <table:table-cell/>
          <table:table-cell table:formula="of:=[.O59]+[.$S59]" office:value-type="float" office:value="3772120.08252355" calcext:value-type="float">
            <text:p>3772120</text:p>
          </table:table-cell>
          <table:table-cell table:formula="of:=[.P59]+[.$S59]" office:value-type="float" office:value="3787997.52662845" calcext:value-type="float">
            <text:p>3787998</text:p>
          </table:table-cell>
          <table:table-cell table:formula="of:=[.Q59]+[.$S59]" office:value-type="float" office:value="3806050.07662845" calcext:value-type="float">
            <text:p>3806050</text:p>
          </table:table-cell>
          <table:table-cell table:formula="of:=([.R59]+[.S59])*[.$C59]/[.$C60]" office:value-type="float" office:value="4590705.96822068" calcext:value-type="float">
            <text:p>4590706</text:p>
          </table:table-cell>
          <table:table-cell table:formula="of:=MAX(1.1*[.S59];0.1*[.R60])" office:value-type="float" office:value="459070.596822068" calcext:value-type="float">
            <text:p>459071</text:p>
          </table:table-cell>
          <table:table-cell/>
          <table:table-cell table:formula="of:=[.O60]/[.$R60]" office:value-type="percentage" office:value="0.821686274101671" calcext:value-type="percentage">
            <text:p>82%</text:p>
          </table:table-cell>
          <table:table-cell table:formula="of:=[.P60]/[.$R60]" office:value-type="percentage" office:value="0.825144880297496" calcext:value-type="percentage">
            <text:p>83%</text:p>
          </table:table-cell>
          <table:table-cell table:formula="of:=[.Q60]/[.$R60]" office:value-type="percentage" office:value="0.829077292899168" calcext:value-type="percentage">
            <text:p>83%</text:p>
          </table:table-cell>
          <table:table-cell table:formula="of:=[.R60]/[.$R60]" office:value-type="percentage" office:value="1" calcext:value-type="percentage">
            <text:p>100%</text:p>
          </table:table-cell>
          <table:table-cell table:number-columns-repeated="2"/>
          <table:table-cell table:formula="of:=[.AA59]+[.$AE59]" office:value-type="float" office:value="1025559.70006148" calcext:value-type="float">
            <text:p>1025560</text:p>
          </table:table-cell>
          <table:table-cell table:formula="of:=[.AB59]+[.$AE59]" office:value-type="float" office:value="1031772.73359203" calcext:value-type="float">
            <text:p>1031773</text:p>
          </table:table-cell>
          <table:table-cell table:formula="of:=[.AC59]+[.$AE59]" office:value-type="float" office:value="1049825.28359203" calcext:value-type="float">
            <text:p>1049825</text:p>
          </table:table-cell>
          <table:table-cell table:formula="of:=([.AD59]+[.AE59])*[.$C59]/[.$C60]" office:value-type="float" office:value="1271649.10663729" calcext:value-type="float">
            <text:p>1271649</text:p>
          </table:table-cell>
          <table:table-cell table:formula="of:=1.1*[.AE59]" office:value-type="float" office:value="103982.528359203" calcext:value-type="float">
            <text:p>103983</text:p>
          </table:table-cell>
          <table:table-cell/>
          <table:table-cell table:formula="of:=[.AA60]/[.$AD60]" office:value-type="percentage" office:value="0.806480101081847" calcext:value-type="percentage">
            <text:p>81%</text:p>
          </table:table-cell>
          <table:table-cell table:formula="of:=[.AB60]/[.$AD60]" office:value-type="percentage" office:value="0.811365909201494" calcext:value-type="percentage">
            <text:p>81%</text:p>
          </table:table-cell>
          <table:table-cell table:formula="of:=[.AC60]/[.$AD60]" office:value-type="percentage" office:value="0.825562081640711" calcext:value-type="percentage">
            <text:p>83%</text:p>
          </table:table-cell>
          <table:table-cell table:formula="of:=[.AD60]/[.$AD6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0]+1" office:value-type="float" office:value="57" calcext:value-type="float">
            <text:p>57</text:p>
          </table:table-cell>
          <table:table-cell table:formula="of:=[.C60]*(0.99+0.1*COS(2*3.14*[.B60]/10))" office:value-type="float" office:value="157.67755564034" calcext:value-type="float">
            <text:p>158</text:p>
          </table:table-cell>
          <table:table-cell table:formula="of:=[.D60]+[.$H60]" office:value-type="float" office:value="1684513.78672886" calcext:value-type="float">
            <text:p>1684514</text:p>
          </table:table-cell>
          <table:table-cell table:formula="of:=[.E60]+[.$H60]" office:value-type="float" office:value="1699324.51031232" calcext:value-type="float">
            <text:p>1699325</text:p>
          </table:table-cell>
          <table:table-cell table:formula="of:=[.F60]+[.$H60]" office:value-type="float" office:value="1717046.18582715" calcext:value-type="float">
            <text:p>1717046</text:p>
          </table:table-cell>
          <table:table-cell table:formula="of:=([.G60]+[.H60])*[.$C60]/[.$C61]" office:value-type="float" office:value="2215103.83354912" calcext:value-type="float">
            <text:p>2215104</text:p>
          </table:table-cell>
          <table:table-cell table:formula="of:=MAX([.H60];0.1*[.G61])" office:value-type="float" office:value="221510.383354912" calcext:value-type="float">
            <text:p>221510</text:p>
          </table:table-cell>
          <table:table-cell/>
          <table:table-cell table:formula="of:=[.D61]/[.$G61]" office:value-type="percentage" office:value="0.760467189490557" calcext:value-type="percentage">
            <text:p>76%</text:p>
          </table:table-cell>
          <table:table-cell table:formula="of:=[.E61]/[.$G61]" office:value-type="percentage" office:value="0.767153432979075" calcext:value-type="percentage">
            <text:p>77%</text:p>
          </table:table-cell>
          <table:table-cell table:formula="of:=[.F61]/[.$G61]" office:value-type="percentage" office:value="0.77515381438171" calcext:value-type="percentage">
            <text:p>78%</text:p>
          </table:table-cell>
          <table:table-cell table:formula="of:=[.G61]/[.$G61]" office:value-type="percentage" office:value="1" calcext:value-type="percentage">
            <text:p>100%</text:p>
          </table:table-cell>
          <table:table-cell/>
          <table:table-cell table:formula="of:=[.O60]+[.$S60]" office:value-type="float" office:value="4231190.67934562" calcext:value-type="float">
            <text:p>4231191</text:p>
          </table:table-cell>
          <table:table-cell table:formula="of:=[.P60]+[.$S60]" office:value-type="float" office:value="4247068.12345052" calcext:value-type="float">
            <text:p>4247068</text:p>
          </table:table-cell>
          <table:table-cell table:formula="of:=[.Q60]+[.$S60]" office:value-type="float" office:value="4265120.67345052" calcext:value-type="float">
            <text:p>4265121</text:p>
          </table:table-cell>
          <table:table-cell table:formula="of:=([.R60]+[.S60])*[.$C60]/[.$C61]" office:value-type="float" office:value="5561043.61209014" calcext:value-type="float">
            <text:p>5561044</text:p>
          </table:table-cell>
          <table:table-cell table:formula="of:=MAX(1.1*[.S60];0.1*[.R61])" office:value-type="float" office:value="556104.361209014" calcext:value-type="float">
            <text:p>556104</text:p>
          </table:table-cell>
          <table:table-cell/>
          <table:table-cell table:formula="of:=[.O61]/[.$R61]" office:value-type="percentage" office:value="0.760862703926056" calcext:value-type="percentage">
            <text:p>76%</text:p>
          </table:table-cell>
          <table:table-cell table:formula="of:=[.P61]/[.$R61]" office:value-type="percentage" office:value="0.763717823434627" calcext:value-type="percentage">
            <text:p>76%</text:p>
          </table:table-cell>
          <table:table-cell table:formula="of:=[.Q61]/[.$R61]" office:value-type="percentage" office:value="0.76696407562383" calcext:value-type="percentage">
            <text:p>77%</text:p>
          </table:table-cell>
          <table:table-cell table:formula="of:=[.R61]/[.$R61]" office:value-type="percentage" office:value="1" calcext:value-type="percentage">
            <text:p>100%</text:p>
          </table:table-cell>
          <table:table-cell table:number-columns-repeated="2"/>
          <table:table-cell table:formula="of:=[.AA60]+[.$AE60]" office:value-type="float" office:value="1129542.22842069" calcext:value-type="float">
            <text:p>1129542</text:p>
          </table:table-cell>
          <table:table-cell table:formula="of:=[.AB60]+[.$AE60]" office:value-type="float" office:value="1135755.26195124" calcext:value-type="float">
            <text:p>1135755</text:p>
          </table:table-cell>
          <table:table-cell table:formula="of:=[.AC60]+[.$AE60]" office:value-type="float" office:value="1153807.81195124" calcext:value-type="float">
            <text:p>1153808</text:p>
          </table:table-cell>
          <table:table-cell table:formula="of:=([.AD60]+[.AE60])*[.$C60]/[.$C61]" office:value-type="float" office:value="1514908.11877567" calcext:value-type="float">
            <text:p>1514908</text:p>
          </table:table-cell>
          <table:table-cell table:formula="of:=1.1*[.AE60]" office:value-type="float" office:value="114380.781195124" calcext:value-type="float">
            <text:p>114381</text:p>
          </table:table-cell>
          <table:table-cell/>
          <table:table-cell table:formula="of:=[.AA61]/[.$AD61]" office:value-type="percentage" office:value="0.745617647975625" calcext:value-type="percentage">
            <text:p>75%</text:p>
          </table:table-cell>
          <table:table-cell table:formula="of:=[.AB61]/[.$AD61]" office:value-type="percentage" office:value="0.749718908938944" calcext:value-type="percentage">
            <text:p>75%</text:p>
          </table:table-cell>
          <table:table-cell table:formula="of:=[.AC61]/[.$AD61]" office:value-type="percentage" office:value="0.761635506240297" calcext:value-type="percentage">
            <text:p>76%</text:p>
          </table:table-cell>
          <table:table-cell table:formula="of:=[.AD61]/[.$AD6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1]+1" office:value-type="float" office:value="58" calcext:value-type="float">
            <text:p>58</text:p>
          </table:table-cell>
          <table:table-cell table:formula="of:=[.C61]*(0.99+0.1*COS(2*3.14*[.B61]/10))" office:value-type="float" office:value="150.956822074224" calcext:value-type="float">
            <text:p>151</text:p>
          </table:table-cell>
          <table:table-cell table:formula="of:=[.D61]+[.$H61]" office:value-type="float" office:value="1906024.17008377" calcext:value-type="float">
            <text:p>1906024</text:p>
          </table:table-cell>
          <table:table-cell table:formula="of:=[.E61]+[.$H61]" office:value-type="float" office:value="1920834.89366723" calcext:value-type="float">
            <text:p>1920835</text:p>
          </table:table-cell>
          <table:table-cell table:formula="of:=[.F61]+[.$H61]" office:value-type="float" office:value="1938556.56918207" calcext:value-type="float">
            <text:p>1938557</text:p>
          </table:table-cell>
          <table:table-cell table:formula="of:=([.G61]+[.H61])*[.$C61]/[.$C62]" office:value-type="float" office:value="2545094.47457116" calcext:value-type="float">
            <text:p>2545094</text:p>
          </table:table-cell>
          <table:table-cell table:formula="of:=MAX([.H61];0.1*[.G62])" office:value-type="float" office:value="254509.447457116" calcext:value-type="float">
            <text:p>254509</text:p>
          </table:table-cell>
          <table:table-cell/>
          <table:table-cell table:formula="of:=[.D62]/[.$G62]" office:value-type="percentage" office:value="0.748901146549749" calcext:value-type="percentage">
            <text:p>75%</text:p>
          </table:table-cell>
          <table:table-cell table:formula="of:=[.E62]/[.$G62]" office:value-type="percentage" office:value="0.754720468280803" calcext:value-type="percentage">
            <text:p>75%</text:p>
          </table:table-cell>
          <table:table-cell table:formula="of:=[.F62]/[.$G62]" office:value-type="percentage" office:value="0.761683540061398" calcext:value-type="percentage">
            <text:p>76%</text:p>
          </table:table-cell>
          <table:table-cell table:formula="of:=[.G62]/[.$G62]" office:value-type="percentage" office:value="1" calcext:value-type="percentage">
            <text:p>100%</text:p>
          </table:table-cell>
          <table:table-cell/>
          <table:table-cell table:formula="of:=[.O61]+[.$S61]" office:value-type="float" office:value="4787295.04055463" calcext:value-type="float">
            <text:p>4787295</text:p>
          </table:table-cell>
          <table:table-cell table:formula="of:=[.P61]+[.$S61]" office:value-type="float" office:value="4803172.48465953" calcext:value-type="float">
            <text:p>4803172</text:p>
          </table:table-cell>
          <table:table-cell table:formula="of:=[.Q61]+[.$S61]" office:value-type="float" office:value="4821225.03465953" calcext:value-type="float">
            <text:p>4821225</text:p>
          </table:table-cell>
          <table:table-cell table:formula="of:=([.R61]+[.S61])*[.$C61]/[.$C62]" office:value-type="float" office:value="6389488.90594567" calcext:value-type="float">
            <text:p>6389489</text:p>
          </table:table-cell>
          <table:table-cell table:formula="of:=MAX(1.1*[.S61];0.1*[.R62])" office:value-type="float" office:value="638948.890594567" calcext:value-type="float">
            <text:p>638949</text:p>
          </table:table-cell>
          <table:table-cell/>
          <table:table-cell table:formula="of:=[.O62]/[.$R62]" office:value-type="percentage" office:value="0.749245379563906" calcext:value-type="percentage">
            <text:p>75%</text:p>
          </table:table-cell>
          <table:table-cell table:formula="of:=[.P62]/[.$R62]" office:value-type="percentage" office:value="0.75173031135401" calcext:value-type="percentage">
            <text:p>75%</text:p>
          </table:table-cell>
          <table:table-cell table:formula="of:=[.Q62]/[.$R62]" office:value-type="percentage" office:value="0.754555662530878" calcext:value-type="percentage">
            <text:p>75%</text:p>
          </table:table-cell>
          <table:table-cell table:formula="of:=[.R62]/[.$R62]" office:value-type="percentage" office:value="1" calcext:value-type="percentage">
            <text:p>100%</text:p>
          </table:table-cell>
          <table:table-cell table:number-columns-repeated="2"/>
          <table:table-cell table:formula="of:=[.AA61]+[.$AE61]" office:value-type="float" office:value="1243923.00961581" calcext:value-type="float">
            <text:p>1243923</text:p>
          </table:table-cell>
          <table:table-cell table:formula="of:=[.AB61]+[.$AE61]" office:value-type="float" office:value="1250136.04314636" calcext:value-type="float">
            <text:p>1250136</text:p>
          </table:table-cell>
          <table:table-cell table:formula="of:=[.AC61]+[.$AE61]" office:value-type="float" office:value="1268188.59314636" calcext:value-type="float">
            <text:p>1268189</text:p>
          </table:table-cell>
          <table:table-cell table:formula="of:=([.AD61]+[.AE61])*[.$C61]/[.$C62]" office:value-type="float" office:value="1701826.3080089" calcext:value-type="float">
            <text:p>1701826</text:p>
          </table:table-cell>
          <table:table-cell table:formula="of:=1.1*[.AE61]" office:value-type="float" office:value="125818.859314636" calcext:value-type="float">
            <text:p>125819</text:p>
          </table:table-cell>
          <table:table-cell/>
          <table:table-cell table:formula="of:=[.AA62]/[.$AD62]" office:value-type="percentage" office:value="0.730934175692216" calcext:value-type="percentage">
            <text:p>73%</text:p>
          </table:table-cell>
          <table:table-cell table:formula="of:=[.AB62]/[.$AD62]" office:value-type="percentage" office:value="0.734584979244442" calcext:value-type="percentage">
            <text:p>73%</text:p>
          </table:table-cell>
          <table:table-cell table:formula="of:=[.AC62]/[.$AD62]" office:value-type="percentage" office:value="0.745192730408614" calcext:value-type="percentage">
            <text:p>75%</text:p>
          </table:table-cell>
          <table:table-cell table:formula="of:=[.AD62]/[.$AD6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2]+1" office:value-type="float" office:value="59" calcext:value-type="float">
            <text:p>59</text:p>
          </table:table-cell>
          <table:table-cell table:formula="of:=[.C62]*(0.99+0.1*COS(2*3.14*[.B62]/10))" office:value-type="float" office:value="153.846055603134" calcext:value-type="float">
            <text:p>154</text:p>
          </table:table-cell>
          <table:table-cell table:formula="of:=[.D62]+[.$H62]" office:value-type="float" office:value="2160533.61754089" calcext:value-type="float">
            <text:p>2160534</text:p>
          </table:table-cell>
          <table:table-cell table:formula="of:=[.E62]+[.$H62]" office:value-type="float" office:value="2175344.34112435" calcext:value-type="float">
            <text:p>2175344</text:p>
          </table:table-cell>
          <table:table-cell table:formula="of:=[.F62]+[.$H62]" office:value-type="float" office:value="2193066.01663918" calcext:value-type="float">
            <text:p>2193066</text:p>
          </table:table-cell>
          <table:table-cell table:formula="of:=([.G62]+[.H62])*[.$C62]/[.$C63]" office:value-type="float" office:value="2747027.27657916" calcext:value-type="float">
            <text:p>2747027</text:p>
          </table:table-cell>
          <table:table-cell table:formula="of:=MAX([.H62];0.1*[.G63])" office:value-type="float" office:value="274702.727657916" calcext:value-type="float">
            <text:p>274703</text:p>
          </table:table-cell>
          <table:table-cell/>
          <table:table-cell table:formula="of:=[.D63]/[.$G63]" office:value-type="percentage" office:value="0.786498785782491" calcext:value-type="percentage">
            <text:p>79%</text:p>
          </table:table-cell>
          <table:table-cell table:formula="of:=[.E63]/[.$G63]" office:value-type="percentage" office:value="0.791890331658185" calcext:value-type="percentage">
            <text:p>79%</text:p>
          </table:table-cell>
          <table:table-cell table:formula="of:=[.F63]/[.$G63]" office:value-type="percentage" office:value="0.798341551005705" calcext:value-type="percentage">
            <text:p>80%</text:p>
          </table:table-cell>
          <table:table-cell table:formula="of:=[.G63]/[.$G63]" office:value-type="percentage" office:value="1" calcext:value-type="percentage">
            <text:p>100%</text:p>
          </table:table-cell>
          <table:table-cell/>
          <table:table-cell table:formula="of:=[.O62]+[.$S62]" office:value-type="float" office:value="5426243.9311492" calcext:value-type="float">
            <text:p>5426244</text:p>
          </table:table-cell>
          <table:table-cell table:formula="of:=[.P62]+[.$S62]" office:value-type="float" office:value="5442121.3752541" calcext:value-type="float">
            <text:p>5442121</text:p>
          </table:table-cell>
          <table:table-cell table:formula="of:=[.Q62]+[.$S62]" office:value-type="float" office:value="5460173.9252541" calcext:value-type="float">
            <text:p>5460174</text:p>
          </table:table-cell>
          <table:table-cell table:formula="of:=([.R62]+[.S62])*[.$C62]/[.$C63]" office:value-type="float" office:value="6896443.52435685" calcext:value-type="float">
            <text:p>6896444</text:p>
          </table:table-cell>
          <table:table-cell table:formula="of:=MAX(1.1*[.S62];0.1*[.R63])" office:value-type="float" office:value="702843.779654024" calcext:value-type="float">
            <text:p>702844</text:p>
          </table:table-cell>
          <table:table-cell/>
          <table:table-cell table:formula="of:=[.O63]/[.$R63]" office:value-type="percentage" office:value="0.786817714374779" calcext:value-type="percentage">
            <text:p>79%</text:p>
          </table:table-cell>
          <table:table-cell table:formula="of:=[.P63]/[.$R63]" office:value-type="percentage" office:value="0.78911997989016" calcext:value-type="percentage">
            <text:p>79%</text:p>
          </table:table-cell>
          <table:table-cell table:formula="of:=[.Q63]/[.$R63]" office:value-type="percentage" office:value="0.791737640708557" calcext:value-type="percentage">
            <text:p>79%</text:p>
          </table:table-cell>
          <table:table-cell table:formula="of:=[.R63]/[.$R63]" office:value-type="percentage" office:value="1" calcext:value-type="percentage">
            <text:p>100%</text:p>
          </table:table-cell>
          <table:table-cell table:number-columns-repeated="2"/>
          <table:table-cell table:formula="of:=[.AA62]+[.$AE62]" office:value-type="float" office:value="1369741.86893045" calcext:value-type="float">
            <text:p>1369742</text:p>
          </table:table-cell>
          <table:table-cell table:formula="of:=[.AB62]+[.$AE62]" office:value-type="float" office:value="1375954.902461" calcext:value-type="float">
            <text:p>1375955</text:p>
          </table:table-cell>
          <table:table-cell table:formula="of:=[.AC62]+[.$AE62]" office:value-type="float" office:value="1394007.452461" calcext:value-type="float">
            <text:p>1394007</text:p>
          </table:table-cell>
          <table:table-cell table:formula="of:=([.AD62]+[.AE62])*[.$C62]/[.$C63]" office:value-type="float" office:value="1793321.93637894" calcext:value-type="float">
            <text:p>1793322</text:p>
          </table:table-cell>
          <table:table-cell table:formula="of:=1.1*[.AE62]" office:value-type="float" office:value="138400.7452461" calcext:value-type="float">
            <text:p>138401</text:p>
          </table:table-cell>
          <table:table-cell/>
          <table:table-cell table:formula="of:=[.AA63]/[.$AD63]" office:value-type="percentage" office:value="0.763801435282849" calcext:value-type="percentage">
            <text:p>76%</text:p>
          </table:table-cell>
          <table:table-cell table:formula="of:=[.AB63]/[.$AD63]" office:value-type="percentage" office:value="0.76726597413921" calcext:value-type="percentage">
            <text:p>77%</text:p>
          </table:table-cell>
          <table:table-cell table:formula="of:=[.AC63]/[.$AD63]" office:value-type="percentage" office:value="0.777332515809052" calcext:value-type="percentage">
            <text:p>78%</text:p>
          </table:table-cell>
          <table:table-cell table:formula="of:=[.AD63]/[.$AD6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3]+1" office:value-type="float" office:value="60" calcext:value-type="float">
            <text:p>60</text:p>
          </table:table-cell>
          <table:table-cell table:formula="of:=[.C63]*(0.99+0.1*COS(2*3.14*[.B63]/10))" office:value-type="float" office:value="164.5818695041" calcext:value-type="float">
            <text:p>165</text:p>
          </table:table-cell>
          <table:table-cell table:formula="of:=[.D63]+[.$H63]" office:value-type="float" office:value="2435236.34519881" calcext:value-type="float">
            <text:p>2435236</text:p>
          </table:table-cell>
          <table:table-cell table:formula="of:=[.E63]+[.$H63]" office:value-type="float" office:value="2450047.06878226" calcext:value-type="float">
            <text:p>2450047</text:p>
          </table:table-cell>
          <table:table-cell table:formula="of:=[.F63]+[.$H63]" office:value-type="float" office:value="2467768.7442971" calcext:value-type="float">
            <text:p>2467769</text:p>
          </table:table-cell>
          <table:table-cell table:formula="of:=([.G63]+[.H63])*[.$C63]/[.$C64]" office:value-type="float" office:value="2824620.0122179" calcext:value-type="float">
            <text:p>2824620</text:p>
          </table:table-cell>
          <table:table-cell table:formula="of:=MAX([.H63];0.1*[.G64])" office:value-type="float" office:value="282462.00122179" calcext:value-type="float">
            <text:p>282462</text:p>
          </table:table-cell>
          <table:table-cell/>
          <table:table-cell table:formula="of:=[.D64]/[.$G64]" office:value-type="percentage" office:value="0.862146531096285" calcext:value-type="percentage">
            <text:p>86%</text:p>
          </table:table-cell>
          <table:table-cell table:formula="of:=[.E64]/[.$G64]" office:value-type="percentage" office:value="0.867389970397641" calcext:value-type="percentage">
            <text:p>87%</text:p>
          </table:table-cell>
          <table:table-cell table:formula="of:=[.F64]/[.$G64]" office:value-type="percentage" office:value="0.873663973781521" calcext:value-type="percentage">
            <text:p>87%</text:p>
          </table:table-cell>
          <table:table-cell table:formula="of:=[.G64]/[.$G64]" office:value-type="percentage" office:value="1" calcext:value-type="percentage">
            <text:p>100%</text:p>
          </table:table-cell>
          <table:table-cell/>
          <table:table-cell table:formula="of:=[.O63]+[.$S63]" office:value-type="float" office:value="6129087.71080323" calcext:value-type="float">
            <text:p>6129088</text:p>
          </table:table-cell>
          <table:table-cell table:formula="of:=[.P63]+[.$S63]" office:value-type="float" office:value="6144965.15490812" calcext:value-type="float">
            <text:p>6144965</text:p>
          </table:table-cell>
          <table:table-cell table:formula="of:=[.Q63]+[.$S63]" office:value-type="float" office:value="6163017.70490812" calcext:value-type="float">
            <text:p>6163018</text:p>
          </table:table-cell>
          <table:table-cell table:formula="of:=([.R63]+[.S63])*[.$C63]/[.$C64]" office:value-type="float" office:value="7103579.39571176" calcext:value-type="float">
            <text:p>7103579</text:p>
          </table:table-cell>
          <table:table-cell table:formula="of:=MAX(1.1*[.S63];0.1*[.R64])" office:value-type="float" office:value="773128.157619427" calcext:value-type="float">
            <text:p>773128</text:p>
          </table:table-cell>
          <table:table-cell/>
          <table:table-cell table:formula="of:=[.O64]/[.$R64]" office:value-type="percentage" office:value="0.862816809579575" calcext:value-type="percentage">
            <text:p>86%</text:p>
          </table:table-cell>
          <table:table-cell table:formula="of:=[.P64]/[.$R64]" office:value-type="percentage" office:value="0.865051942492213" calcext:value-type="percentage">
            <text:p>87%</text:p>
          </table:table-cell>
          <table:table-cell table:formula="of:=[.Q64]/[.$R64]" office:value-type="percentage" office:value="0.8675932739808" calcext:value-type="percentage">
            <text:p>87%</text:p>
          </table:table-cell>
          <table:table-cell table:formula="of:=[.R64]/[.$R64]" office:value-type="percentage" office:value="1" calcext:value-type="percentage">
            <text:p>100%</text:p>
          </table:table-cell>
          <table:table-cell table:number-columns-repeated="2"/>
          <table:table-cell table:formula="of:=[.AA63]+[.$AE63]" office:value-type="float" office:value="1508142.61417655" calcext:value-type="float">
            <text:p>1508143</text:p>
          </table:table-cell>
          <table:table-cell table:formula="of:=[.AB63]+[.$AE63]" office:value-type="float" office:value="1514355.6477071" calcext:value-type="float">
            <text:p>1514356</text:p>
          </table:table-cell>
          <table:table-cell table:formula="of:=[.AC63]+[.$AE63]" office:value-type="float" office:value="1532408.1977071" calcext:value-type="float">
            <text:p>1532408</text:p>
          </table:table-cell>
          <table:table-cell table:formula="of:=([.AD63]+[.AE63])*[.$C63]/[.$C64]" office:value-type="float" office:value="1805714.78488229" calcext:value-type="float">
            <text:p>1805715</text:p>
          </table:table-cell>
          <table:table-cell table:formula="of:=1.1*[.AE63]" office:value-type="float" office:value="152240.81977071" calcext:value-type="float">
            <text:p>152241</text:p>
          </table:table-cell>
          <table:table-cell/>
          <table:table-cell table:formula="of:=[.AA64]/[.$AD64]" office:value-type="percentage" office:value="0.835205330765935" calcext:value-type="percentage">
            <text:p>84%</text:p>
          </table:table-cell>
          <table:table-cell table:formula="of:=[.AB64]/[.$AD64]" office:value-type="percentage" office:value="0.838646092054798" calcext:value-type="percentage">
            <text:p>84%</text:p>
          </table:table-cell>
          <table:table-cell table:formula="of:=[.AC64]/[.$AD64]" office:value-type="percentage" office:value="0.848643545778464" calcext:value-type="percentage">
            <text:p>85%</text:p>
          </table:table-cell>
          <table:table-cell table:formula="of:=[.AD64]/[.$AD6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4]+1" office:value-type="float" office:value="61" calcext:value-type="float">
            <text:p>61</text:p>
          </table:table-cell>
          <table:table-cell table:formula="of:=[.C64]*(0.99+0.1*COS(2*3.14*[.B64]/10))" office:value-type="float" office:value="179.391232071327" calcext:value-type="float">
            <text:p>179</text:p>
          </table:table-cell>
          <table:table-cell table:formula="of:=[.D64]+[.$H64]" office:value-type="float" office:value="2717698.3464206" calcext:value-type="float">
            <text:p>2717698</text:p>
          </table:table-cell>
          <table:table-cell table:formula="of:=[.E64]+[.$H64]" office:value-type="float" office:value="2732509.07000405" calcext:value-type="float">
            <text:p>2732509</text:p>
          </table:table-cell>
          <table:table-cell table:formula="of:=[.F64]+[.$H64]" office:value-type="float" office:value="2750230.74551889" calcext:value-type="float">
            <text:p>2750231</text:p>
          </table:table-cell>
          <table:table-cell table:formula="of:=([.G64]+[.H64])*[.$C64]/[.$C65]" office:value-type="float" office:value="2850581.71779066" calcext:value-type="float">
            <text:p>2850582</text:p>
          </table:table-cell>
          <table:table-cell table:formula="of:=MAX([.H64];0.1*[.G65])" office:value-type="float" office:value="285058.171779066" calcext:value-type="float">
            <text:p>285058</text:p>
          </table:table-cell>
          <table:table-cell/>
          <table:table-cell table:formula="of:=[.D65]/[.$G65]" office:value-type="percentage" office:value="0.953383770568395" calcext:value-type="percentage">
            <text:p>95%</text:p>
          </table:table-cell>
          <table:table-cell table:formula="of:=[.E65]/[.$G65]" office:value-type="percentage" office:value="0.958579455186389" calcext:value-type="percentage">
            <text:p>96%</text:p>
          </table:table-cell>
          <table:table-cell table:formula="of:=[.F65]/[.$G65]" office:value-type="percentage" office:value="0.964796318012748" calcext:value-type="percentage">
            <text:p>96%</text:p>
          </table:table-cell>
          <table:table-cell table:formula="of:=[.G65]/[.$G65]" office:value-type="percentage" office:value="1" calcext:value-type="percentage">
            <text:p>100%</text:p>
          </table:table-cell>
          <table:table-cell/>
          <table:table-cell table:formula="of:=[.O64]+[.$S64]" office:value-type="float" office:value="6902215.86842265" calcext:value-type="float">
            <text:p>6902216</text:p>
          </table:table-cell>
          <table:table-cell table:formula="of:=[.P64]+[.$S64]" office:value-type="float" office:value="6918093.31252755" calcext:value-type="float">
            <text:p>6918093</text:p>
          </table:table-cell>
          <table:table-cell table:formula="of:=[.Q64]+[.$S64]" office:value-type="float" office:value="6936145.86252755" calcext:value-type="float">
            <text:p>6936146</text:p>
          </table:table-cell>
          <table:table-cell table:formula="of:=([.R64]+[.S64])*[.$C64]/[.$C65]" office:value-type="float" office:value="7226458.28168944" calcext:value-type="float">
            <text:p>7226458</text:p>
          </table:table-cell>
          <table:table-cell table:formula="of:=MAX(1.1*[.S64];0.1*[.R65])" office:value-type="float" office:value="850440.973381369" calcext:value-type="float">
            <text:p>850441</text:p>
          </table:table-cell>
          <table:table-cell/>
          <table:table-cell table:formula="of:=[.O65]/[.$R65]" office:value-type="percentage" office:value="0.955131213572718" calcext:value-type="percentage">
            <text:p>96%</text:p>
          </table:table-cell>
          <table:table-cell table:formula="of:=[.P65]/[.$R65]" office:value-type="percentage" office:value="0.957328340226743" calcext:value-type="percentage">
            <text:p>96%</text:p>
          </table:table-cell>
          <table:table-cell table:formula="of:=[.Q65]/[.$R65]" office:value-type="percentage" office:value="0.959826458848107" calcext:value-type="percentage">
            <text:p>96%</text:p>
          </table:table-cell>
          <table:table-cell table:formula="of:=[.R65]/[.$R65]" office:value-type="percentage" office:value="1" calcext:value-type="percentage">
            <text:p>100%</text:p>
          </table:table-cell>
          <table:table-cell table:number-columns-repeated="2"/>
          <table:table-cell table:formula="of:=[.AA64]+[.$AE64]" office:value-type="float" office:value="1660383.43394726" calcext:value-type="float">
            <text:p>1660383</text:p>
          </table:table-cell>
          <table:table-cell table:formula="of:=[.AB64]+[.$AE64]" office:value-type="float" office:value="1666596.46747781" calcext:value-type="float">
            <text:p>1666596</text:p>
          </table:table-cell>
          <table:table-cell table:formula="of:=[.AC64]+[.$AE64]" office:value-type="float" office:value="1684649.01747781" calcext:value-type="float">
            <text:p>1684649</text:p>
          </table:table-cell>
          <table:table-cell table:formula="of:=([.AD64]+[.AE64])*[.$C64]/[.$C65]" office:value-type="float" office:value="1796319.64226487" calcext:value-type="float">
            <text:p>1796320</text:p>
          </table:table-cell>
          <table:table-cell table:formula="of:=1.1*[.AE64]" office:value-type="float" office:value="167464.901747781" calcext:value-type="float">
            <text:p>167465</text:p>
          </table:table-cell>
          <table:table-cell/>
          <table:table-cell table:formula="of:=[.AA65]/[.$AD65]" office:value-type="percentage" office:value="0.924325156214281" calcext:value-type="percentage">
            <text:p>92%</text:p>
          </table:table-cell>
          <table:table-cell table:formula="of:=[.AB65]/[.$AD65]" office:value-type="percentage" office:value="0.927783913433412" calcext:value-type="percentage">
            <text:p>93%</text:p>
          </table:table-cell>
          <table:table-cell table:formula="of:=[.AC65]/[.$AD65]" office:value-type="percentage" office:value="0.937833656015549" calcext:value-type="percentage">
            <text:p>94%</text:p>
          </table:table-cell>
          <table:table-cell table:formula="of:=[.AD65]/[.$AD6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5]+1" office:value-type="float" office:value="62" calcext:value-type="float">
            <text:p>62</text:p>
          </table:table-cell>
          <table:table-cell table:formula="of:=[.C65]*(0.99+0.1*COS(2*3.14*[.B65]/10))" office:value-type="float" office:value="192.312503560681" calcext:value-type="float">
            <text:p>192</text:p>
          </table:table-cell>
          <table:table-cell table:formula="of:=[.D65]+[.$H65]" office:value-type="float" office:value="3002756.51819966" calcext:value-type="float">
            <text:p>3002757</text:p>
          </table:table-cell>
          <table:table-cell table:formula="of:=[.E65]+[.$H65]" office:value-type="float" office:value="3017567.24178312" calcext:value-type="float">
            <text:p>3017567</text:p>
          </table:table-cell>
          <table:table-cell table:formula="of:=[.F65]+[.$H65]" office:value-type="float" office:value="3035288.91729795" calcext:value-type="float">
            <text:p>3035289</text:p>
          </table:table-cell>
          <table:table-cell table:formula="of:=([.G65]+[.H65])*[.$C65]/[.$C66]" office:value-type="float" office:value="2924959.59808678" calcext:value-type="float">
            <text:p>2924960</text:p>
          </table:table-cell>
          <table:table-cell table:formula="of:=MAX([.H65];0.1*[.G66])" office:value-type="float" office:value="292495.959808678" calcext:value-type="float">
            <text:p>292496</text:p>
          </table:table-cell>
          <table:table-cell/>
          <table:table-cell table:formula="of:=[.D66]/[.$G66]" office:value-type="percentage" office:value="1.02659760502804" calcext:value-type="percentage">
            <text:p>103%</text:p>
          </table:table-cell>
          <table:table-cell table:formula="of:=[.E66]/[.$G66]" office:value-type="percentage" office:value="1.03166117021135" calcext:value-type="percentage">
            <text:p>103%</text:p>
          </table:table-cell>
          <table:table-cell table:formula="of:=[.F66]/[.$G66]" office:value-type="percentage" office:value="1.03771994638262" calcext:value-type="percentage">
            <text:p>104%</text:p>
          </table:table-cell>
          <table:table-cell table:formula="of:=[.G66]/[.$G66]" office:value-type="percentage" office:value="1" calcext:value-type="percentage">
            <text:p>100%</text:p>
          </table:table-cell>
          <table:table-cell/>
          <table:table-cell table:formula="of:=[.O65]+[.$S65]" office:value-type="float" office:value="7752656.84180402" calcext:value-type="float">
            <text:p>7752657</text:p>
          </table:table-cell>
          <table:table-cell table:formula="of:=[.P65]+[.$S65]" office:value-type="float" office:value="7768534.28590892" calcext:value-type="float">
            <text:p>7768534</text:p>
          </table:table-cell>
          <table:table-cell table:formula="of:=[.Q65]+[.$S65]" office:value-type="float" office:value="7786586.83590892" calcext:value-type="float">
            <text:p>7786587</text:p>
          </table:table-cell>
          <table:table-cell table:formula="of:=([.R65]+[.S65])*[.$C65]/[.$C66]" office:value-type="float" office:value="7534221.03012635" calcext:value-type="float">
            <text:p>7534221</text:p>
          </table:table-cell>
          <table:table-cell table:formula="of:=MAX(1.1*[.S65];0.1*[.R66])" office:value-type="float" office:value="935485.070719506" calcext:value-type="float">
            <text:p>935485</text:p>
          </table:table-cell>
          <table:table-cell/>
          <table:table-cell table:formula="of:=[.O66]/[.$R66]" office:value-type="percentage" office:value="1.02899248785033" calcext:value-type="percentage">
            <text:p>103%</text:p>
          </table:table-cell>
          <table:table-cell table:formula="of:=[.P66]/[.$R66]" office:value-type="percentage" office:value="1.03109986484942" calcext:value-type="percentage">
            <text:p>103%</text:p>
          </table:table-cell>
          <table:table-cell table:formula="of:=[.Q66]/[.$R66]" office:value-type="percentage" office:value="1.03349593870069" calcext:value-type="percentage">
            <text:p>103%</text:p>
          </table:table-cell>
          <table:table-cell table:formula="of:=[.R66]/[.$R66]" office:value-type="percentage" office:value="1" calcext:value-type="percentage">
            <text:p>100%</text:p>
          </table:table-cell>
          <table:table-cell table:number-columns-repeated="2"/>
          <table:table-cell table:formula="of:=[.AA65]+[.$AE65]" office:value-type="float" office:value="1827848.33569504" calcext:value-type="float">
            <text:p>1827848</text:p>
          </table:table-cell>
          <table:table-cell table:formula="of:=[.AB65]+[.$AE65]" office:value-type="float" office:value="1834061.36922559" calcext:value-type="float">
            <text:p>1834061</text:p>
          </table:table-cell>
          <table:table-cell table:formula="of:=[.AC65]+[.$AE65]" office:value-type="float" office:value="1852113.91922559" calcext:value-type="float">
            <text:p>1852114</text:p>
          </table:table-cell>
          <table:table-cell table:formula="of:=([.AD65]+[.AE65])*[.$C65]/[.$C66]" office:value-type="float" office:value="1831839.96022339" calcext:value-type="float">
            <text:p>1831840</text:p>
          </table:table-cell>
          <table:table-cell table:formula="of:=1.1*[.AE65]" office:value-type="float" office:value="184211.391922559" calcext:value-type="float">
            <text:p>184211</text:p>
          </table:table-cell>
          <table:table-cell/>
          <table:table-cell table:formula="of:=[.AA66]/[.$AD66]" office:value-type="percentage" office:value="0.99782097529532" calcext:value-type="percentage">
            <text:p>100%</text:p>
          </table:table-cell>
          <table:table-cell table:formula="of:=[.AB66]/[.$AD66]" office:value-type="percentage" office:value="1.00121266543499" calcext:value-type="percentage">
            <text:p>100%</text:p>
          </table:table-cell>
          <table:table-cell table:formula="of:=[.AC66]/[.$AD66]" office:value-type="percentage" office:value="1.01106753834529" calcext:value-type="percentage">
            <text:p>101%</text:p>
          </table:table-cell>
          <table:table-cell table:formula="of:=[.AD66]/[.$AD6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6]+1" office:value-type="float" office:value="63" calcext:value-type="float">
            <text:p>63</text:p>
          </table:table-cell>
          <table:table-cell table:formula="of:=[.C66]*(0.99+0.1*COS(2*3.14*[.B66]/10))" office:value-type="float" office:value="196.692186948198" calcext:value-type="float">
            <text:p>197</text:p>
          </table:table-cell>
          <table:table-cell table:formula="of:=[.D66]+[.$H66]" office:value-type="float" office:value="3295252.47800834" calcext:value-type="float">
            <text:p>3295252</text:p>
          </table:table-cell>
          <table:table-cell table:formula="of:=[.E66]+[.$H66]" office:value-type="float" office:value="3310063.2015918" calcext:value-type="float">
            <text:p>3310063</text:p>
          </table:table-cell>
          <table:table-cell table:formula="of:=[.F66]+[.$H66]" office:value-type="float" office:value="3327784.87710663" calcext:value-type="float">
            <text:p>3327785</text:p>
          </table:table-cell>
          <table:table-cell table:formula="of:=([.G66]+[.H66])*[.$C66]/[.$C67]" office:value-type="float" office:value="3145813.48163597" calcext:value-type="float">
            <text:p>3145813</text:p>
          </table:table-cell>
          <table:table-cell table:formula="of:=MAX([.H66];0.1*[.G67])" office:value-type="float" office:value="314581.348163597" calcext:value-type="float">
            <text:p>314581</text:p>
          </table:table-cell>
          <table:table-cell/>
          <table:table-cell table:formula="of:=[.D67]/[.$G67]" office:value-type="percentage" office:value="1.04750408669959" calcext:value-type="percentage">
            <text:p>105%</text:p>
          </table:table-cell>
          <table:table-cell table:formula="of:=[.E67]/[.$G67]" office:value-type="percentage" office:value="1.05221216099259" calcext:value-type="percentage">
            <text:p>105%</text:p>
          </table:table-cell>
          <table:table-cell table:formula="of:=[.F67]/[.$G67]" office:value-type="percentage" office:value="1.05784557683821" calcext:value-type="percentage">
            <text:p>106%</text:p>
          </table:table-cell>
          <table:table-cell table:formula="of:=[.G67]/[.$G67]" office:value-type="percentage" office:value="1" calcext:value-type="percentage">
            <text:p>100%</text:p>
          </table:table-cell>
          <table:table-cell/>
          <table:table-cell table:formula="of:=[.O66]+[.$S66]" office:value-type="float" office:value="8688141.91252353" calcext:value-type="float">
            <text:p>8688142</text:p>
          </table:table-cell>
          <table:table-cell table:formula="of:=[.P66]+[.$S66]" office:value-type="float" office:value="8704019.35662843" calcext:value-type="float">
            <text:p>8704019</text:p>
          </table:table-cell>
          <table:table-cell table:formula="of:=[.Q66]+[.$S66]" office:value-type="float" office:value="8722071.90662843" calcext:value-type="float">
            <text:p>8722072</text:p>
          </table:table-cell>
          <table:table-cell table:formula="of:=([.R66]+[.S66])*[.$C66]/[.$C67]" office:value-type="float" office:value="8281113.80502277" calcext:value-type="float">
            <text:p>8281114</text:p>
          </table:table-cell>
          <table:table-cell table:formula="of:=MAX(1.1*[.S66];0.1*[.R67])" office:value-type="float" office:value="1029033.57779146" calcext:value-type="float">
            <text:p>1029034</text:p>
          </table:table-cell>
          <table:table-cell/>
          <table:table-cell table:formula="of:=[.O67]/[.$R67]" office:value-type="percentage" office:value="1.04915137227723" calcext:value-type="percentage">
            <text:p>105%</text:p>
          </table:table-cell>
          <table:table-cell table:formula="of:=[.P67]/[.$R67]" office:value-type="percentage" office:value="1.0510686800789" calcext:value-type="percentage">
            <text:p>105%</text:p>
          </table:table-cell>
          <table:table-cell table:formula="of:=[.Q67]/[.$R67]" office:value-type="percentage" office:value="1.05324864649707" calcext:value-type="percentage">
            <text:p>105%</text:p>
          </table:table-cell>
          <table:table-cell table:formula="of:=[.R67]/[.$R67]" office:value-type="percentage" office:value="1" calcext:value-type="percentage">
            <text:p>100%</text:p>
          </table:table-cell>
          <table:table-cell table:number-columns-repeated="2"/>
          <table:table-cell table:formula="of:=[.AA66]+[.$AE66]" office:value-type="float" office:value="2012059.7276176" calcext:value-type="float">
            <text:p>2012060</text:p>
          </table:table-cell>
          <table:table-cell table:formula="of:=[.AB66]+[.$AE66]" office:value-type="float" office:value="2018272.76114815" calcext:value-type="float">
            <text:p>2018273</text:p>
          </table:table-cell>
          <table:table-cell table:formula="of:=[.AC66]+[.$AE66]" office:value-type="float" office:value="2036325.31114815" calcext:value-type="float">
            <text:p>2036325</text:p>
          </table:table-cell>
          <table:table-cell table:formula="of:=([.AD66]+[.AE66])*[.$C66]/[.$C67]" office:value-type="float" office:value="1971160.56745149" calcext:value-type="float">
            <text:p>1971161</text:p>
          </table:table-cell>
          <table:table-cell table:formula="of:=1.1*[.AE66]" office:value-type="float" office:value="202632.531114815" calcext:value-type="float">
            <text:p>202633</text:p>
          </table:table-cell>
          <table:table-cell/>
          <table:table-cell table:formula="of:=[.AA67]/[.$AD67]" office:value-type="percentage" office:value="1.02074877148085" calcext:value-type="percentage">
            <text:p>102%</text:p>
          </table:table-cell>
          <table:table-cell table:formula="of:=[.AB67]/[.$AD67]" office:value-type="percentage" office:value="1.02390073871941" calcext:value-type="percentage">
            <text:p>102%</text:p>
          </table:table-cell>
          <table:table-cell table:formula="of:=[.AC67]/[.$AD67]" office:value-type="percentage" office:value="1.03305907432032" calcext:value-type="percentage">
            <text:p>103%</text:p>
          </table:table-cell>
          <table:table-cell table:formula="of:=[.AD67]/[.$AD6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7]+1" office:value-type="float" office:value="64" calcext:value-type="float">
            <text:p>64</text:p>
          </table:table-cell>
          <table:table-cell table:formula="of:=[.C67]*(0.99+0.1*COS(2*3.14*[.B67]/10))" office:value-type="float" office:value="189.023733088122" calcext:value-type="float">
            <text:p>189</text:p>
          </table:table-cell>
          <table:table-cell table:formula="of:=[.D67]+[.$H67]" office:value-type="float" office:value="3609833.82617194" calcext:value-type="float">
            <text:p>3609834</text:p>
          </table:table-cell>
          <table:table-cell table:formula="of:=[.E67]+[.$H67]" office:value-type="float" office:value="3624644.5497554" calcext:value-type="float">
            <text:p>3624645</text:p>
          </table:table-cell>
          <table:table-cell table:formula="of:=[.F67]+[.$H67]" office:value-type="float" office:value="3642366.22527023" calcext:value-type="float">
            <text:p>3642366</text:p>
          </table:table-cell>
          <table:table-cell table:formula="of:=([.G67]+[.H67])*[.$C67]/[.$C68]" office:value-type="float" office:value="3600778.67290986" calcext:value-type="float">
            <text:p>3600779</text:p>
          </table:table-cell>
          <table:table-cell table:formula="of:=MAX([.H67];0.1*[.G68])" office:value-type="float" office:value="360077.867290986" calcext:value-type="float">
            <text:p>360078</text:p>
          </table:table-cell>
          <table:table-cell/>
          <table:table-cell table:formula="of:=[.D68]/[.$G68]" office:value-type="percentage" office:value="1.00251477640939" calcext:value-type="percentage">
            <text:p>100%</text:p>
          </table:table-cell>
          <table:table-cell table:formula="of:=[.E68]/[.$G68]" office:value-type="percentage" office:value="1.00662797661658" calcext:value-type="percentage">
            <text:p>101%</text:p>
          </table:table-cell>
          <table:table-cell table:formula="of:=[.F68]/[.$G68]" office:value-type="percentage" office:value="1.01154959972221" calcext:value-type="percentage">
            <text:p>101%</text:p>
          </table:table-cell>
          <table:table-cell table:formula="of:=[.G68]/[.$G68]" office:value-type="percentage" office:value="1" calcext:value-type="percentage">
            <text:p>100%</text:p>
          </table:table-cell>
          <table:table-cell/>
          <table:table-cell table:formula="of:=[.O67]+[.$S67]" office:value-type="float" office:value="9717175.49031499" calcext:value-type="float">
            <text:p>9717175</text:p>
          </table:table-cell>
          <table:table-cell table:formula="of:=[.P67]+[.$S67]" office:value-type="float" office:value="9733052.93441988" calcext:value-type="float">
            <text:p>9733053</text:p>
          </table:table-cell>
          <table:table-cell table:formula="of:=[.Q67]+[.$S67]" office:value-type="float" office:value="9751105.48441988" calcext:value-type="float">
            <text:p>9751105</text:p>
          </table:table-cell>
          <table:table-cell table:formula="of:=([.R67]+[.S67])*[.$C67]/[.$C68]" office:value-type="float" office:value="9687848.29089194" calcext:value-type="float">
            <text:p>9687848</text:p>
          </table:table-cell>
          <table:table-cell table:formula="of:=MAX(1.1*[.S67];0.1*[.R68])" office:value-type="float" office:value="1131936.9355706" calcext:value-type="float">
            <text:p>1131937</text:p>
          </table:table-cell>
          <table:table-cell/>
          <table:table-cell table:formula="of:=[.O68]/[.$R68]" office:value-type="percentage" office:value="1.00302721497514" calcext:value-type="percentage">
            <text:p>100%</text:p>
          </table:table-cell>
          <table:table-cell table:formula="of:=[.P68]/[.$R68]" office:value-type="percentage" office:value="1.00466611802442" calcext:value-type="percentage">
            <text:p>100%</text:p>
          </table:table-cell>
          <table:table-cell table:formula="of:=[.Q68]/[.$R68]" office:value-type="percentage" office:value="1.00652954006179" calcext:value-type="percentage">
            <text:p>101%</text:p>
          </table:table-cell>
          <table:table-cell table:formula="of:=[.R68]/[.$R68]" office:value-type="percentage" office:value="1" calcext:value-type="percentage">
            <text:p>100%</text:p>
          </table:table-cell>
          <table:table-cell table:number-columns-repeated="2"/>
          <table:table-cell table:formula="of:=[.AA67]+[.$AE67]" office:value-type="float" office:value="2214692.25873241" calcext:value-type="float">
            <text:p>2214692</text:p>
          </table:table-cell>
          <table:table-cell table:formula="of:=[.AB67]+[.$AE67]" office:value-type="float" office:value="2220905.29226296" calcext:value-type="float">
            <text:p>2220905</text:p>
          </table:table-cell>
          <table:table-cell table:formula="of:=[.AC67]+[.$AE67]" office:value-type="float" office:value="2238957.84226296" calcext:value-type="float">
            <text:p>2238958</text:p>
          </table:table-cell>
          <table:table-cell table:formula="of:=([.AD67]+[.AE67])*[.$C67]/[.$C68]" office:value-type="float" office:value="2261981.13614959" calcext:value-type="float">
            <text:p>2261981</text:p>
          </table:table-cell>
          <table:table-cell table:formula="of:=1.1*[.AE67]" office:value-type="float" office:value="222895.784226296" calcext:value-type="float">
            <text:p>222896</text:p>
          </table:table-cell>
          <table:table-cell/>
          <table:table-cell table:formula="of:=[.AA68]/[.$AD68]" office:value-type="percentage" office:value="0.979094044304156" calcext:value-type="percentage">
            <text:p>98%</text:p>
          </table:table-cell>
          <table:table-cell table:formula="of:=[.AB68]/[.$AD68]" office:value-type="percentage" office:value="0.981840766383867" calcext:value-type="percentage">
            <text:p>98%</text:p>
          </table:table-cell>
          <table:table-cell table:formula="of:=[.AC68]/[.$AD68]" office:value-type="percentage" office:value="0.989821624274985" calcext:value-type="percentage">
            <text:p>99%</text:p>
          </table:table-cell>
          <table:table-cell table:formula="of:=[.AD68]/[.$AD6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8]+1" office:value-type="float" office:value="65" calcext:value-type="float">
            <text:p>65</text:p>
          </table:table-cell>
          <table:table-cell table:formula="of:=[.C68]*(0.99+0.1*COS(2*3.14*[.B68]/10))" office:value-type="float" office:value="172.070815386024" calcext:value-type="float">
            <text:p>172</text:p>
          </table:table-cell>
          <table:table-cell table:formula="of:=[.D68]+[.$H68]" office:value-type="float" office:value="3969911.69346292" calcext:value-type="float">
            <text:p>3969912</text:p>
          </table:table-cell>
          <table:table-cell table:formula="of:=[.E68]+[.$H68]" office:value-type="float" office:value="3984722.41704638" calcext:value-type="float">
            <text:p>3984722</text:p>
          </table:table-cell>
          <table:table-cell table:formula="of:=[.F68]+[.$H68]" office:value-type="float" office:value="4002444.09256121" calcext:value-type="float">
            <text:p>4002444</text:p>
          </table:table-cell>
          <table:table-cell table:formula="of:=([.G68]+[.H68])*[.$C68]/[.$C69]" office:value-type="float" office:value="4351091.658255" calcext:value-type="float">
            <text:p>4351092</text:p>
          </table:table-cell>
          <table:table-cell table:formula="of:=MAX([.H68];0.1*[.G69])" office:value-type="float" office:value="435109.1658255" calcext:value-type="float">
            <text:p>435109</text:p>
          </table:table-cell>
          <table:table-cell/>
          <table:table-cell table:formula="of:=[.D69]/[.$G69]" office:value-type="percentage" office:value="0.912394407029121" calcext:value-type="percentage">
            <text:p>91%</text:p>
          </table:table-cell>
          <table:table-cell table:formula="of:=[.E69]/[.$G69]" office:value-type="percentage" office:value="0.915798316839975" calcext:value-type="percentage">
            <text:p>92%</text:p>
          </table:table-cell>
          <table:table-cell table:formula="of:=[.F69]/[.$G69]" office:value-type="percentage" office:value="0.919871243109227" calcext:value-type="percentage">
            <text:p>92%</text:p>
          </table:table-cell>
          <table:table-cell table:formula="of:=[.G69]/[.$G69]" office:value-type="percentage" office:value="1" calcext:value-type="percentage">
            <text:p>100%</text:p>
          </table:table-cell>
          <table:table-cell/>
          <table:table-cell table:formula="of:=[.O68]+[.$S68]" office:value-type="float" office:value="10849112.4258856" calcext:value-type="float">
            <text:p>10849112</text:p>
          </table:table-cell>
          <table:table-cell table:formula="of:=[.P68]+[.$S68]" office:value-type="float" office:value="10864989.8699905" calcext:value-type="float">
            <text:p>10864990</text:p>
          </table:table-cell>
          <table:table-cell table:formula="of:=[.Q68]+[.$S68]" office:value-type="float" office:value="10883042.4199905" calcext:value-type="float">
            <text:p>10883042</text:p>
          </table:table-cell>
          <table:table-cell table:formula="of:=([.R68]+[.S68])*[.$C68]/[.$C69]" office:value-type="float" office:value="11885781.9679035" calcext:value-type="float">
            <text:p>11885782</text:p>
          </table:table-cell>
          <table:table-cell table:formula="of:=MAX(1.1*[.S68];0.1*[.R69])" office:value-type="float" office:value="1245130.62912766" calcext:value-type="float">
            <text:p>1245131</text:p>
          </table:table-cell>
          <table:table-cell/>
          <table:table-cell table:formula="of:=[.O69]/[.$R69]" office:value-type="percentage" office:value="0.912780703464245" calcext:value-type="percentage">
            <text:p>91%</text:p>
          </table:table-cell>
          <table:table-cell table:formula="of:=[.P69]/[.$R69]" office:value-type="percentage" office:value="0.914116538510502" calcext:value-type="percentage">
            <text:p>91%</text:p>
          </table:table-cell>
          <table:table-cell table:formula="of:=[.Q69]/[.$R69]" office:value-type="percentage" office:value="0.915635374212583" calcext:value-type="percentage">
            <text:p>92%</text:p>
          </table:table-cell>
          <table:table-cell table:formula="of:=[.R69]/[.$R69]" office:value-type="percentage" office:value="1" calcext:value-type="percentage">
            <text:p>100%</text:p>
          </table:table-cell>
          <table:table-cell table:number-columns-repeated="2"/>
          <table:table-cell table:formula="of:=[.AA68]+[.$AE68]" office:value-type="float" office:value="2437588.04295871" calcext:value-type="float">
            <text:p>2437588</text:p>
          </table:table-cell>
          <table:table-cell table:formula="of:=[.AB68]+[.$AE68]" office:value-type="float" office:value="2443801.07648926" calcext:value-type="float">
            <text:p>2443801</text:p>
          </table:table-cell>
          <table:table-cell table:formula="of:=[.AC68]+[.$AE68]" office:value-type="float" office:value="2461853.62648926" calcext:value-type="float">
            <text:p>2461854</text:p>
          </table:table-cell>
          <table:table-cell table:formula="of:=([.AD68]+[.AE68])*[.$C68]/[.$C69]" office:value-type="float" office:value="2729694.22908956" calcext:value-type="float">
            <text:p>2729694</text:p>
          </table:table-cell>
          <table:table-cell table:formula="of:=1.1*[.AE68]" office:value-type="float" office:value="245185.362648926" calcext:value-type="float">
            <text:p>245185</text:p>
          </table:table-cell>
          <table:table-cell/>
          <table:table-cell table:formula="of:=[.AA69]/[.$AD69]" office:value-type="percentage" office:value="0.892989411408078" calcext:value-type="percentage">
            <text:p>89%</text:p>
          </table:table-cell>
          <table:table-cell table:formula="of:=[.AB69]/[.$AD69]" office:value-type="percentage" office:value="0.895265502797487" calcext:value-type="percentage">
            <text:p>90%</text:p>
          </table:table-cell>
          <table:table-cell table:formula="of:=[.AC69]/[.$AD69]" office:value-type="percentage" office:value="0.90187889920197" calcext:value-type="percentage">
            <text:p>90%</text:p>
          </table:table-cell>
          <table:table-cell table:formula="of:=[.AD69]/[.$AD6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9]+1" office:value-type="float" office:value="66" calcext:value-type="float">
            <text:p>66</text:p>
          </table:table-cell>
          <table:table-cell table:formula="of:=[.C69]*(0.99+0.1*COS(2*3.14*[.B69]/10))" office:value-type="float" office:value="153.146713694823" calcext:value-type="float">
            <text:p>153</text:p>
          </table:table-cell>
          <table:table-cell table:formula="of:=[.D69]+[.$H69]" office:value-type="float" office:value="4405020.85928842" calcext:value-type="float">
            <text:p>4405021</text:p>
          </table:table-cell>
          <table:table-cell table:formula="of:=[.E69]+[.$H69]" office:value-type="float" office:value="4419831.58287188" calcext:value-type="float">
            <text:p>4419832</text:p>
          </table:table-cell>
          <table:table-cell table:formula="of:=[.F69]+[.$H69]" office:value-type="float" office:value="4437553.25838671" calcext:value-type="float">
            <text:p>4437553</text:p>
          </table:table-cell>
          <table:table-cell table:formula="of:=([.G69]+[.H69])*[.$C69]/[.$C70]" office:value-type="float" office:value="5377624.23059185" calcext:value-type="float">
            <text:p>5377624</text:p>
          </table:table-cell>
          <table:table-cell table:formula="of:=MAX([.H69];0.1*[.G70])" office:value-type="float" office:value="537762.423059185" calcext:value-type="float">
            <text:p>537762</text:p>
          </table:table-cell>
          <table:table-cell/>
          <table:table-cell table:formula="of:=[.D70]/[.$G70]" office:value-type="percentage" office:value="0.819138837226568" calcext:value-type="percentage">
            <text:p>82%</text:p>
          </table:table-cell>
          <table:table-cell table:formula="of:=[.E70]/[.$G70]" office:value-type="percentage" office:value="0.821892976033665" calcext:value-type="percentage">
            <text:p>82%</text:p>
          </table:table-cell>
          <table:table-cell table:formula="of:=[.F70]/[.$G70]" office:value-type="percentage" office:value="0.825188423010792" calcext:value-type="percentage">
            <text:p>83%</text:p>
          </table:table-cell>
          <table:table-cell table:formula="of:=[.G70]/[.$G70]" office:value-type="percentage" office:value="1" calcext:value-type="percentage">
            <text:p>100%</text:p>
          </table:table-cell>
          <table:table-cell/>
          <table:table-cell table:formula="of:=[.O69]+[.$S69]" office:value-type="float" office:value="12094243.0550133" calcext:value-type="float">
            <text:p>12094243</text:p>
          </table:table-cell>
          <table:table-cell table:formula="of:=[.P69]+[.$S69]" office:value-type="float" office:value="12110120.4991181" calcext:value-type="float">
            <text:p>12110120</text:p>
          </table:table-cell>
          <table:table-cell table:formula="of:=[.Q69]+[.$S69]" office:value-type="float" office:value="12128173.0491181" calcext:value-type="float">
            <text:p>12128173</text:p>
          </table:table-cell>
          <table:table-cell table:formula="of:=([.R69]+[.S69])*[.$C69]/[.$C70]" office:value-type="float" office:value="14753479.0843517" calcext:value-type="float">
            <text:p>14753479</text:p>
          </table:table-cell>
          <table:table-cell table:formula="of:=MAX(1.1*[.S69];0.1*[.R70])" office:value-type="float" office:value="1475347.90843517" calcext:value-type="float">
            <text:p>1475348</text:p>
          </table:table-cell>
          <table:table-cell/>
          <table:table-cell table:formula="of:=[.O70]/[.$R70]" office:value-type="percentage" office:value="0.819755325904182" calcext:value-type="percentage">
            <text:p>82%</text:p>
          </table:table-cell>
          <table:table-cell table:formula="of:=[.P70]/[.$R70]" office:value-type="percentage" office:value="0.820831508953219" calcext:value-type="percentage">
            <text:p>82%</text:p>
          </table:table-cell>
          <table:table-cell table:formula="of:=[.Q70]/[.$R70]" office:value-type="percentage" office:value="0.822055122034363" calcext:value-type="percentage">
            <text:p>82%</text:p>
          </table:table-cell>
          <table:table-cell table:formula="of:=[.R70]/[.$R70]" office:value-type="percentage" office:value="1" calcext:value-type="percentage">
            <text:p>100%</text:p>
          </table:table-cell>
          <table:table-cell table:number-columns-repeated="2"/>
          <table:table-cell table:formula="of:=[.AA69]+[.$AE69]" office:value-type="float" office:value="2682773.40560763" calcext:value-type="float">
            <text:p>2682773</text:p>
          </table:table-cell>
          <table:table-cell table:formula="of:=[.AB69]+[.$AE69]" office:value-type="float" office:value="2688986.43913818" calcext:value-type="float">
            <text:p>2688986</text:p>
          </table:table-cell>
          <table:table-cell table:formula="of:=[.AC69]+[.$AE69]" office:value-type="float" office:value="2707038.98913818" calcext:value-type="float">
            <text:p>2707039</text:p>
          </table:table-cell>
          <table:table-cell table:formula="of:=([.AD69]+[.AE69])*[.$C69]/[.$C70]" office:value-type="float" office:value="3342480.84517002" calcext:value-type="float">
            <text:p>3342481</text:p>
          </table:table-cell>
          <table:table-cell table:formula="of:=1.1*[.AE69]" office:value-type="float" office:value="269703.898913818" calcext:value-type="float">
            <text:p>269704</text:p>
          </table:table-cell>
          <table:table-cell/>
          <table:table-cell table:formula="of:=[.AA70]/[.$AD70]" office:value-type="percentage" office:value="0.802629403092709" calcext:value-type="percentage">
            <text:p>80%</text:p>
          </table:table-cell>
          <table:table-cell table:formula="of:=[.AB70]/[.$AD70]" office:value-type="percentage" office:value="0.804488212108632" calcext:value-type="percentage">
            <text:p>80%</text:p>
          </table:table-cell>
          <table:table-cell table:formula="of:=[.AC70]/[.$AD70]" office:value-type="percentage" office:value="0.809889155550413" calcext:value-type="percentage">
            <text:p>81%</text:p>
          </table:table-cell>
          <table:table-cell table:formula="of:=[.AD70]/[.$AD7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0]+1" office:value-type="float" office:value="67" calcext:value-type="float">
            <text:p>67</text:p>
          </table:table-cell>
          <table:table-cell table:formula="of:=[.C70]*(0.99+0.1*COS(2*3.14*[.B70]/10))" office:value-type="float" office:value="139.038925163612" calcext:value-type="float">
            <text:p>139</text:p>
          </table:table-cell>
          <table:table-cell table:formula="of:=[.D70]+[.$H70]" office:value-type="float" office:value="4942783.28234761" calcext:value-type="float">
            <text:p>4942783</text:p>
          </table:table-cell>
          <table:table-cell table:formula="of:=[.E70]+[.$H70]" office:value-type="float" office:value="4957594.00593107" calcext:value-type="float">
            <text:p>4957594</text:p>
          </table:table-cell>
          <table:table-cell table:formula="of:=[.F70]+[.$H70]" office:value-type="float" office:value="4975315.6814459" calcext:value-type="float">
            <text:p>4975316</text:p>
          </table:table-cell>
          <table:table-cell table:formula="of:=([.G70]+[.H70])*[.$C70]/[.$C71]" office:value-type="float" office:value="6515600.03916054" calcext:value-type="float">
            <text:p>6515600</text:p>
          </table:table-cell>
          <table:table-cell table:formula="of:=MAX([.H70];0.1*[.G71])" office:value-type="float" office:value="651560.003916054" calcext:value-type="float">
            <text:p>651560</text:p>
          </table:table-cell>
          <table:table-cell/>
          <table:table-cell table:formula="of:=[.D71]/[.$G71]" office:value-type="percentage" office:value="0.758607534630752" calcext:value-type="percentage">
            <text:p>76%</text:p>
          </table:table-cell>
          <table:table-cell table:formula="of:=[.E71]/[.$G71]" office:value-type="percentage" office:value="0.760880651994378" calcext:value-type="percentage">
            <text:p>76%</text:p>
          </table:table-cell>
          <table:table-cell table:formula="of:=[.F71]/[.$G71]" office:value-type="percentage" office:value="0.763600535874346" calcext:value-type="percentage">
            <text:p>76%</text:p>
          </table:table-cell>
          <table:table-cell table:formula="of:=[.G71]/[.$G71]" office:value-type="percentage" office:value="1" calcext:value-type="percentage">
            <text:p>100%</text:p>
          </table:table-cell>
          <table:table-cell/>
          <table:table-cell table:formula="of:=[.O70]+[.$S70]" office:value-type="float" office:value="13569590.9634484" calcext:value-type="float">
            <text:p>13569591</text:p>
          </table:table-cell>
          <table:table-cell table:formula="of:=[.P70]+[.$S70]" office:value-type="float" office:value="13585468.4075533" calcext:value-type="float">
            <text:p>13585468</text:p>
          </table:table-cell>
          <table:table-cell table:formula="of:=[.Q70]+[.$S70]" office:value-type="float" office:value="13603520.9575533" calcext:value-type="float">
            <text:p>13603521</text:p>
          </table:table-cell>
          <table:table-cell table:formula="of:=([.R70]+[.S70])*[.$C70]/[.$C71]" office:value-type="float" office:value="17875508.7335614" calcext:value-type="float">
            <text:p>17875509</text:p>
          </table:table-cell>
          <table:table-cell table:formula="of:=MAX(1.1*[.S70];0.1*[.R71])" office:value-type="float" office:value="1787550.87335614" calcext:value-type="float">
            <text:p>1787551</text:p>
          </table:table-cell>
          <table:table-cell/>
          <table:table-cell table:formula="of:=[.O71]/[.$R71]" office:value-type="percentage" office:value="0.759116351076006" calcext:value-type="percentage">
            <text:p>76%</text:p>
          </table:table-cell>
          <table:table-cell table:formula="of:=[.P71]/[.$R71]" office:value-type="percentage" office:value="0.760004574417873" calcext:value-type="percentage">
            <text:p>76%</text:p>
          </table:table-cell>
          <table:table-cell table:formula="of:=[.Q71]/[.$R71]" office:value-type="percentage" office:value="0.76101447854251" calcext:value-type="percentage">
            <text:p>76%</text:p>
          </table:table-cell>
          <table:table-cell table:formula="of:=[.R71]/[.$R71]" office:value-type="percentage" office:value="1" calcext:value-type="percentage">
            <text:p>100%</text:p>
          </table:table-cell>
          <table:table-cell table:number-columns-repeated="2"/>
          <table:table-cell table:formula="of:=[.AA70]+[.$AE70]" office:value-type="float" office:value="2952477.30452145" calcext:value-type="float">
            <text:p>2952477</text:p>
          </table:table-cell>
          <table:table-cell table:formula="of:=[.AB70]+[.$AE70]" office:value-type="float" office:value="2958690.338052" calcext:value-type="float">
            <text:p>2958690</text:p>
          </table:table-cell>
          <table:table-cell table:formula="of:=[.AC70]+[.$AE70]" office:value-type="float" office:value="2976742.888052" calcext:value-type="float">
            <text:p>2976743</text:p>
          </table:table-cell>
          <table:table-cell table:formula="of:=([.AD70]+[.AE70])*[.$C70]/[.$C71]" office:value-type="float" office:value="3978700.36872085" calcext:value-type="float">
            <text:p>3978700</text:p>
          </table:table-cell>
          <table:table-cell table:formula="of:=1.1*[.AE70]" office:value-type="float" office:value="296674.2888052" calcext:value-type="float">
            <text:p>296674</text:p>
          </table:table-cell>
          <table:table-cell/>
          <table:table-cell table:formula="of:=[.AA71]/[.$AD71]" office:value-type="percentage" office:value="0.742070784654404" calcext:value-type="percentage">
            <text:p>74%</text:p>
          </table:table-cell>
          <table:table-cell table:formula="of:=[.AB71]/[.$AD71]" office:value-type="percentage" office:value="0.743632358272612" calcext:value-type="percentage">
            <text:p>74%</text:p>
          </table:table-cell>
          <table:table-cell table:formula="of:=[.AC71]/[.$AD71]" office:value-type="percentage" office:value="0.74816965646725" calcext:value-type="percentage">
            <text:p>75%</text:p>
          </table:table-cell>
          <table:table-cell table:formula="of:=[.AD71]/[.$AD7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1]+1" office:value-type="float" office:value="68" calcext:value-type="float">
            <text:p>68</text:p>
          </table:table-cell>
          <table:table-cell table:formula="of:=[.C71]*(0.99+0.1*COS(2*3.14*[.B71]/10))" office:value-type="float" office:value="133.070788982327" calcext:value-type="float">
            <text:p>133</text:p>
          </table:table-cell>
          <table:table-cell table:formula="of:=[.D71]+[.$H71]" office:value-type="float" office:value="5594343.28626366" calcext:value-type="float">
            <text:p>5594343</text:p>
          </table:table-cell>
          <table:table-cell table:formula="of:=[.E71]+[.$H71]" office:value-type="float" office:value="5609154.00984712" calcext:value-type="float">
            <text:p>5609154</text:p>
          </table:table-cell>
          <table:table-cell table:formula="of:=[.F71]+[.$H71]" office:value-type="float" office:value="5626875.68536195" calcext:value-type="float">
            <text:p>5626876</text:p>
          </table:table-cell>
          <table:table-cell table:formula="of:=([.G71]+[.H71])*[.$C71]/[.$C72]" office:value-type="float" office:value="7488602.39340207" calcext:value-type="float">
            <text:p>7488602</text:p>
          </table:table-cell>
          <table:table-cell table:formula="of:=MAX([.H71];0.1*[.G72])" office:value-type="float" office:value="748860.239340207" calcext:value-type="float">
            <text:p>748860</text:p>
          </table:table-cell>
          <table:table-cell/>
          <table:table-cell table:formula="of:=[.D72]/[.$G72]" office:value-type="percentage" office:value="0.747047712293102" calcext:value-type="percentage">
            <text:p>75%</text:p>
          </table:table-cell>
          <table:table-cell table:formula="of:=[.E72]/[.$G72]" office:value-type="percentage" office:value="0.749025481014874" calcext:value-type="percentage">
            <text:p>75%</text:p>
          </table:table-cell>
          <table:table-cell table:formula="of:=[.F72]/[.$G72]" office:value-type="percentage" office:value="0.751391967387611" calcext:value-type="percentage">
            <text:p>75%</text:p>
          </table:table-cell>
          <table:table-cell table:formula="of:=[.G72]/[.$G72]" office:value-type="percentage" office:value="1" calcext:value-type="percentage">
            <text:p>100%</text:p>
          </table:table-cell>
          <table:table-cell/>
          <table:table-cell table:formula="of:=[.O71]+[.$S71]" office:value-type="float" office:value="15357141.8368046" calcext:value-type="float">
            <text:p>15357142</text:p>
          </table:table-cell>
          <table:table-cell table:formula="of:=[.P71]+[.$S71]" office:value-type="float" office:value="15373019.2809095" calcext:value-type="float">
            <text:p>15373019</text:p>
          </table:table-cell>
          <table:table-cell table:formula="of:=[.Q71]+[.$S71]" office:value-type="float" office:value="15391071.8309095" calcext:value-type="float">
            <text:p>15391072</text:p>
          </table:table-cell>
          <table:table-cell table:formula="of:=([.R71]+[.S71])*[.$C71]/[.$C72]" office:value-type="float" office:value="20544934.7229536" calcext:value-type="float">
            <text:p>20544935</text:p>
          </table:table-cell>
          <table:table-cell table:formula="of:=MAX(1.1*[.S71];0.1*[.R72])" office:value-type="float" office:value="2054493.47229537" calcext:value-type="float">
            <text:p>2054493</text:p>
          </table:table-cell>
          <table:table-cell/>
          <table:table-cell table:formula="of:=[.O72]/[.$R72]" office:value-type="percentage" office:value="0.747490417657396" calcext:value-type="percentage">
            <text:p>75%</text:p>
          </table:table-cell>
          <table:table-cell table:formula="of:=[.P72]/[.$R72]" office:value-type="percentage" office:value="0.748263233162483" calcext:value-type="percentage">
            <text:p>75%</text:p>
          </table:table-cell>
          <table:table-cell table:formula="of:=[.Q72]/[.$R72]" office:value-type="percentage" office:value="0.749141919332258" calcext:value-type="percentage">
            <text:p>75%</text:p>
          </table:table-cell>
          <table:table-cell table:formula="of:=[.R72]/[.$R72]" office:value-type="percentage" office:value="1" calcext:value-type="percentage">
            <text:p>100%</text:p>
          </table:table-cell>
          <table:table-cell table:number-columns-repeated="2"/>
          <table:table-cell table:formula="of:=[.AA71]+[.$AE71]" office:value-type="float" office:value="3249151.59332665" calcext:value-type="float">
            <text:p>3249152</text:p>
          </table:table-cell>
          <table:table-cell table:formula="of:=[.AB71]+[.$AE71]" office:value-type="float" office:value="3255364.6268572" calcext:value-type="float">
            <text:p>3255365</text:p>
          </table:table-cell>
          <table:table-cell table:formula="of:=[.AC71]+[.$AE71]" office:value-type="float" office:value="3273417.1768572" calcext:value-type="float">
            <text:p>3273417</text:p>
          </table:table-cell>
          <table:table-cell table:formula="of:=([.AD71]+[.AE71])*[.$C71]/[.$C72]" office:value-type="float" office:value="4467122.3609647" calcext:value-type="float">
            <text:p>4467122</text:p>
          </table:table-cell>
          <table:table-cell table:formula="of:=1.1*[.AE71]" office:value-type="float" office:value="326341.71768572" calcext:value-type="float">
            <text:p>326342</text:p>
          </table:table-cell>
          <table:table-cell/>
          <table:table-cell table:formula="of:=[.AA72]/[.$AD72]" office:value-type="percentage" office:value="0.727347793675609" calcext:value-type="percentage">
            <text:p>73%</text:p>
          </table:table-cell>
          <table:table-cell table:formula="of:=[.AB72]/[.$AD72]" office:value-type="percentage" office:value="0.728738629437092" calcext:value-type="percentage">
            <text:p>73%</text:p>
          </table:table-cell>
          <table:table-cell table:formula="of:=[.AC72]/[.$AD72]" office:value-type="percentage" office:value="0.732779832820673" calcext:value-type="percentage">
            <text:p>73%</text:p>
          </table:table-cell>
          <table:table-cell table:formula="of:=[.AD72]/[.$AD7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2]+1" office:value-type="float" office:value="69" calcext:value-type="float">
            <text:p>69</text:p>
          </table:table-cell>
          <table:table-cell table:formula="of:=[.C72]*(0.99+0.1*COS(2*3.14*[.B72]/10))" office:value-type="float" office:value="135.577126063369" calcext:value-type="float">
            <text:p>136</text:p>
          </table:table-cell>
          <table:table-cell table:formula="of:=[.D72]+[.$H72]" office:value-type="float" office:value="6343203.52560387" calcext:value-type="float">
            <text:p>6343204</text:p>
          </table:table-cell>
          <table:table-cell table:formula="of:=[.E72]+[.$H72]" office:value-type="float" office:value="6358014.24918733" calcext:value-type="float">
            <text:p>6358014</text:p>
          </table:table-cell>
          <table:table-cell table:formula="of:=[.F72]+[.$H72]" office:value-type="float" office:value="6375735.92470216" calcext:value-type="float">
            <text:p>6375736</text:p>
          </table:table-cell>
          <table:table-cell table:formula="of:=([.G72]+[.H72])*[.$C72]/[.$C73]" office:value-type="float" office:value="8085181.35455318" calcext:value-type="float">
            <text:p>8085181</text:p>
          </table:table-cell>
          <table:table-cell table:formula="of:=MAX([.H72];0.1*[.G73])" office:value-type="float" office:value="808518.135455318" calcext:value-type="float">
            <text:p>808518</text:p>
          </table:table-cell>
          <table:table-cell/>
          <table:table-cell table:formula="of:=[.D73]/[.$G73]" office:value-type="percentage" office:value="0.784546845326071" calcext:value-type="percentage">
            <text:p>78%</text:p>
          </table:table-cell>
          <table:table-cell table:formula="of:=[.E73]/[.$G73]" office:value-type="percentage" office:value="0.786378680993569" calcext:value-type="percentage">
            <text:p>79%</text:p>
          </table:table-cell>
          <table:table-cell table:formula="of:=[.F73]/[.$G73]" office:value-type="percentage" office:value="0.788570552114042" calcext:value-type="percentage">
            <text:p>79%</text:p>
          </table:table-cell>
          <table:table-cell table:formula="of:=[.G73]/[.$G73]" office:value-type="percentage" office:value="1" calcext:value-type="percentage">
            <text:p>100%</text:p>
          </table:table-cell>
          <table:table-cell/>
          <table:table-cell table:formula="of:=[.O72]+[.$S72]" office:value-type="float" office:value="17411635.3090999" calcext:value-type="float">
            <text:p>17411635</text:p>
          </table:table-cell>
          <table:table-cell table:formula="of:=[.P72]+[.$S72]" office:value-type="float" office:value="17427512.7532048" calcext:value-type="float">
            <text:p>17427513</text:p>
          </table:table-cell>
          <table:table-cell table:formula="of:=[.Q72]+[.$S72]" office:value-type="float" office:value="17445565.3032048" calcext:value-type="float">
            <text:p>17445565</text:p>
          </table:table-cell>
          <table:table-cell table:formula="of:=([.R72]+[.S72])*[.$C72]/[.$C73]" office:value-type="float" office:value="22181645.4427985" calcext:value-type="float">
            <text:p>22181645</text:p>
          </table:table-cell>
          <table:table-cell table:formula="of:=MAX(1.1*[.S72];0.1*[.R73])" office:value-type="float" office:value="2259942.8195249" calcext:value-type="float">
            <text:p>2259943</text:p>
          </table:table-cell>
          <table:table-cell/>
          <table:table-cell table:formula="of:=[.O73]/[.$R73]" office:value-type="percentage" office:value="0.784956884916433" calcext:value-type="percentage">
            <text:p>78%</text:p>
          </table:table-cell>
          <table:table-cell table:formula="of:=[.P73]/[.$R73]" office:value-type="percentage" office:value="0.785672676905168" calcext:value-type="percentage">
            <text:p>79%</text:p>
          </table:table-cell>
          <table:table-cell table:formula="of:=[.Q73]/[.$R73]" office:value-type="percentage" office:value="0.786486527710174" calcext:value-type="percentage">
            <text:p>79%</text:p>
          </table:table-cell>
          <table:table-cell table:formula="of:=[.R73]/[.$R73]" office:value-type="percentage" office:value="1" calcext:value-type="percentage">
            <text:p>100%</text:p>
          </table:table-cell>
          <table:table-cell table:number-columns-repeated="2"/>
          <table:table-cell table:formula="of:=[.AA72]+[.$AE72]" office:value-type="float" office:value="3575493.31101237" calcext:value-type="float">
            <text:p>3575493</text:p>
          </table:table-cell>
          <table:table-cell table:formula="of:=[.AB72]+[.$AE72]" office:value-type="float" office:value="3581706.34454292" calcext:value-type="float">
            <text:p>3581706</text:p>
          </table:table-cell>
          <table:table-cell table:formula="of:=[.AC72]+[.$AE72]" office:value-type="float" office:value="3599758.89454292" calcext:value-type="float">
            <text:p>3599759</text:p>
          </table:table-cell>
          <table:table-cell table:formula="of:=([.AD72]+[.AE72])*[.$C72]/[.$C73]" office:value-type="float" office:value="4704850.03942565" calcext:value-type="float">
            <text:p>4704850</text:p>
          </table:table-cell>
          <table:table-cell table:formula="of:=1.1*[.AE72]" office:value-type="float" office:value="358975.889454292" calcext:value-type="float">
            <text:p>358976</text:p>
          </table:table-cell>
          <table:table-cell/>
          <table:table-cell table:formula="of:=[.AA73]/[.$AD73]" office:value-type="percentage" office:value="0.759959038237243" calcext:value-type="percentage">
            <text:p>76%</text:p>
          </table:table-cell>
          <table:table-cell table:formula="of:=[.AB73]/[.$AD73]" office:value-type="percentage" office:value="0.76127959754912" calcext:value-type="percentage">
            <text:p>76%</text:p>
          </table:table-cell>
          <table:table-cell table:formula="of:=[.AC73]/[.$AD73]" office:value-type="percentage" office:value="0.765116606135733" calcext:value-type="percentage">
            <text:p>77%</text:p>
          </table:table-cell>
          <table:table-cell table:formula="of:=[.AD73]/[.$AD7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3]+1" office:value-type="float" office:value="70" calcext:value-type="float">
            <text:p>70</text:p>
          </table:table-cell>
          <table:table-cell table:formula="of:=[.C73]*(0.99+0.1*COS(2*3.14*[.B73]/10))" office:value-type="float" office:value="145.011991576525" calcext:value-type="float">
            <text:p>145</text:p>
          </table:table-cell>
          <table:table-cell table:formula="of:=[.D73]+[.$H73]" office:value-type="float" office:value="7151721.66105919" calcext:value-type="float">
            <text:p>7151722</text:p>
          </table:table-cell>
          <table:table-cell table:formula="of:=[.E73]+[.$H73]" office:value-type="float" office:value="7166532.38464265" calcext:value-type="float">
            <text:p>7166532</text:p>
          </table:table-cell>
          <table:table-cell table:formula="of:=[.F73]+[.$H73]" office:value-type="float" office:value="7184254.06015748" calcext:value-type="float">
            <text:p>7184254</text:p>
          </table:table-cell>
          <table:table-cell table:formula="of:=([.G73]+[.H73])*[.$C73]/[.$C74]" office:value-type="float" office:value="8315051.76791043" calcext:value-type="float">
            <text:p>8315052</text:p>
          </table:table-cell>
          <table:table-cell table:formula="of:=MAX([.H73];0.1*[.G74])" office:value-type="float" office:value="831505.176791043" calcext:value-type="float">
            <text:p>831505</text:p>
          </table:table-cell>
          <table:table-cell/>
          <table:table-cell table:formula="of:=[.D74]/[.$G74]" office:value-type="percentage" office:value="0.860093461914358" calcext:value-type="percentage">
            <text:p>86%</text:p>
          </table:table-cell>
          <table:table-cell table:formula="of:=[.E74]/[.$G74]" office:value-type="percentage" office:value="0.861874656306991" calcext:value-type="percentage">
            <text:p>86%</text:p>
          </table:table-cell>
          <table:table-cell table:formula="of:=[.F74]/[.$G74]" office:value-type="percentage" office:value="0.86400593293755" calcext:value-type="percentage">
            <text:p>86%</text:p>
          </table:table-cell>
          <table:table-cell table:formula="of:=[.G74]/[.$G74]" office:value-type="percentage" office:value="1" calcext:value-type="percentage">
            <text:p>100%</text:p>
          </table:table-cell>
          <table:table-cell/>
          <table:table-cell table:formula="of:=[.O73]+[.$S73]" office:value-type="float" office:value="19671578.1286248" calcext:value-type="float">
            <text:p>19671578</text:p>
          </table:table-cell>
          <table:table-cell table:formula="of:=[.P73]+[.$S73]" office:value-type="float" office:value="19687455.5727297" calcext:value-type="float">
            <text:p>19687456</text:p>
          </table:table-cell>
          <table:table-cell table:formula="of:=[.Q73]+[.$S73]" office:value-type="float" office:value="19705508.1227297" calcext:value-type="float">
            <text:p>19705508</text:p>
          </table:table-cell>
          <table:table-cell table:formula="of:=([.R73]+[.S73])*[.$C73]/[.$C74]" office:value-type="float" office:value="22851353.5812055" calcext:value-type="float">
            <text:p>22851354</text:p>
          </table:table-cell>
          <table:table-cell table:formula="of:=MAX(1.1*[.S73];0.1*[.R74])" office:value-type="float" office:value="2485937.10147739" calcext:value-type="float">
            <text:p>2485937</text:p>
          </table:table-cell>
          <table:table-cell/>
          <table:table-cell table:formula="of:=[.O74]/[.$R74]" office:value-type="percentage" office:value="0.860849579816754" calcext:value-type="percentage">
            <text:p>86%</text:p>
          </table:table-cell>
          <table:table-cell table:formula="of:=[.P74]/[.$R74]" office:value-type="percentage" office:value="0.861544393979445" calcext:value-type="percentage">
            <text:p>86%</text:p>
          </table:table-cell>
          <table:table-cell table:formula="of:=[.Q74]/[.$R74]" office:value-type="percentage" office:value="0.862334393133581" calcext:value-type="percentage">
            <text:p>86%</text:p>
          </table:table-cell>
          <table:table-cell table:formula="of:=[.R74]/[.$R74]" office:value-type="percentage" office:value="1" calcext:value-type="percentage">
            <text:p>100%</text:p>
          </table:table-cell>
          <table:table-cell table:number-columns-repeated="2"/>
          <table:table-cell table:formula="of:=[.AA73]+[.$AE73]" office:value-type="float" office:value="3934469.20046666" calcext:value-type="float">
            <text:p>3934469</text:p>
          </table:table-cell>
          <table:table-cell table:formula="of:=[.AB73]+[.$AE73]" office:value-type="float" office:value="3940682.23399721" calcext:value-type="float">
            <text:p>3940682</text:p>
          </table:table-cell>
          <table:table-cell table:formula="of:=[.AC73]+[.$AE73]" office:value-type="float" office:value="3958734.78399721" calcext:value-type="float">
            <text:p>3958735</text:p>
          </table:table-cell>
          <table:table-cell table:formula="of:=([.AD73]+[.AE73])*[.$C73]/[.$C74]" office:value-type="float" office:value="4734359.95781364" calcext:value-type="float">
            <text:p>4734360</text:p>
          </table:table-cell>
          <table:table-cell table:formula="of:=1.1*[.AE73]" office:value-type="float" office:value="394873.478399722" calcext:value-type="float">
            <text:p>394873</text:p>
          </table:table-cell>
          <table:table-cell/>
          <table:table-cell table:formula="of:=[.AA74]/[.$AD74]" office:value-type="percentage" office:value="0.831045639859548" calcext:value-type="percentage">
            <text:p>83%</text:p>
          </table:table-cell>
          <table:table-cell table:formula="of:=[.AB74]/[.$AD74]" office:value-type="percentage" office:value="0.832357967943156" calcext:value-type="percentage">
            <text:p>83%</text:p>
          </table:table-cell>
          <table:table-cell table:formula="of:=[.AC74]/[.$AD74]" office:value-type="percentage" office:value="0.836171059926204" calcext:value-type="percentage">
            <text:p>84%</text:p>
          </table:table-cell>
          <table:table-cell table:formula="of:=[.AD74]/[.$AD7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4]+1" office:value-type="float" office:value="71" calcext:value-type="float">
            <text:p>71</text:p>
          </table:table-cell>
          <table:table-cell table:formula="of:=[.C74]*(0.99+0.1*COS(2*3.14*[.B74]/10))" office:value-type="float" office:value="158.059466238572" calcext:value-type="float">
            <text:p>158</text:p>
          </table:table-cell>
          <table:table-cell table:formula="of:=[.D74]+[.$H74]" office:value-type="float" office:value="7983226.83785023" calcext:value-type="float">
            <text:p>7983227</text:p>
          </table:table-cell>
          <table:table-cell table:formula="of:=[.E74]+[.$H74]" office:value-type="float" office:value="7998037.56143369" calcext:value-type="float">
            <text:p>7998038</text:p>
          </table:table-cell>
          <table:table-cell table:formula="of:=[.F74]+[.$H74]" office:value-type="float" office:value="8015759.23694852" calcext:value-type="float">
            <text:p>8015759</text:p>
          </table:table-cell>
          <table:table-cell table:formula="of:=([.G74]+[.H74])*[.$C74]/[.$C75]" office:value-type="float" office:value="8391528.01273715" calcext:value-type="float">
            <text:p>8391528</text:p>
          </table:table-cell>
          <table:table-cell table:formula="of:=MAX([.H74];0.1*[.G75])" office:value-type="float" office:value="839152.801273715" calcext:value-type="float">
            <text:p>839153</text:p>
          </table:table-cell>
          <table:table-cell/>
          <table:table-cell table:formula="of:=[.D75]/[.$G75]" office:value-type="percentage" office:value="0.951343643938604" calcext:value-type="percentage">
            <text:p>95%</text:p>
          </table:table-cell>
          <table:table-cell table:formula="of:=[.E75]/[.$G75]" office:value-type="percentage" office:value="0.953108605404617" calcext:value-type="percentage">
            <text:p>95%</text:p>
          </table:table-cell>
          <table:table-cell table:formula="of:=[.F75]/[.$G75]" office:value-type="percentage" office:value="0.955220458631817" calcext:value-type="percentage">
            <text:p>96%</text:p>
          </table:table-cell>
          <table:table-cell table:formula="of:=[.G75]/[.$G75]" office:value-type="percentage" office:value="1" calcext:value-type="percentage">
            <text:p>100%</text:p>
          </table:table-cell>
          <table:table-cell/>
          <table:table-cell table:formula="of:=[.O74]+[.$S74]" office:value-type="float" office:value="22157515.2301022" calcext:value-type="float">
            <text:p>22157515</text:p>
          </table:table-cell>
          <table:table-cell table:formula="of:=[.P74]+[.$S74]" office:value-type="float" office:value="22173392.6742071" calcext:value-type="float">
            <text:p>22173393</text:p>
          </table:table-cell>
          <table:table-cell table:formula="of:=[.Q74]+[.$S74]" office:value-type="float" office:value="22191445.2242071" calcext:value-type="float">
            <text:p>22191445</text:p>
          </table:table-cell>
          <table:table-cell table:formula="of:=([.R74]+[.S74])*[.$C74]/[.$C75]" office:value-type="float" office:value="23245750.9220194" calcext:value-type="float">
            <text:p>23245751</text:p>
          </table:table-cell>
          <table:table-cell table:formula="of:=MAX(1.1*[.S74];0.1*[.R75])" office:value-type="float" office:value="2734530.81162513" calcext:value-type="float">
            <text:p>2734531</text:p>
          </table:table-cell>
          <table:table-cell/>
          <table:table-cell table:formula="of:=[.O75]/[.$R75]" office:value-type="percentage" office:value="0.95318560817554" calcext:value-type="percentage">
            <text:p>95%</text:p>
          </table:table-cell>
          <table:table-cell table:formula="of:=[.P75]/[.$R75]" office:value-type="percentage" office:value="0.953868633824321" calcext:value-type="percentage">
            <text:p>95%</text:p>
          </table:table-cell>
          <table:table-cell table:formula="of:=[.Q75]/[.$R75]" office:value-type="percentage" office:value="0.954645229515316" calcext:value-type="percentage">
            <text:p>95%</text:p>
          </table:table-cell>
          <table:table-cell table:formula="of:=[.R75]/[.$R75]" office:value-type="percentage" office:value="1" calcext:value-type="percentage">
            <text:p>100%</text:p>
          </table:table-cell>
          <table:table-cell table:number-columns-repeated="2"/>
          <table:table-cell table:formula="of:=[.AA74]+[.$AE74]" office:value-type="float" office:value="4329342.67886639" calcext:value-type="float">
            <text:p>4329343</text:p>
          </table:table-cell>
          <table:table-cell table:formula="of:=[.AB74]+[.$AE74]" office:value-type="float" office:value="4335555.71239693" calcext:value-type="float">
            <text:p>4335556</text:p>
          </table:table-cell>
          <table:table-cell table:formula="of:=[.AC74]+[.$AE74]" office:value-type="float" office:value="4353608.26239694" calcext:value-type="float">
            <text:p>4353608</text:p>
          </table:table-cell>
          <table:table-cell table:formula="of:=([.AD74]+[.AE74])*[.$C74]/[.$C75]" office:value-type="float" office:value="4705826.06373936" calcext:value-type="float">
            <text:p>4705826</text:p>
          </table:table-cell>
          <table:table-cell table:formula="of:=1.1*[.AE74]" office:value-type="float" office:value="434360.826239694" calcext:value-type="float">
            <text:p>434361</text:p>
          </table:table-cell>
          <table:table-cell/>
          <table:table-cell table:formula="of:=[.AA75]/[.$AD75]" office:value-type="percentage" office:value="0.919996323754089" calcext:value-type="percentage">
            <text:p>92%</text:p>
          </table:table-cell>
          <table:table-cell table:formula="of:=[.AB75]/[.$AD75]" office:value-type="percentage" office:value="0.921316609171864" calcext:value-type="percentage">
            <text:p>92%</text:p>
          </table:table-cell>
          <table:table-cell table:formula="of:=[.AC75]/[.$AD75]" office:value-type="percentage" office:value="0.925152821933554" calcext:value-type="percentage">
            <text:p>93%</text:p>
          </table:table-cell>
          <table:table-cell table:formula="of:=[.AD75]/[.$AD7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5]+1" office:value-type="float" office:value="72" calcext:value-type="float">
            <text:p>72</text:p>
          </table:table-cell>
          <table:table-cell table:formula="of:=[.C75]*(0.99+0.1*COS(2*3.14*[.B75]/10))" office:value-type="float" office:value="169.472974124007" calcext:value-type="float">
            <text:p>169</text:p>
          </table:table-cell>
          <table:table-cell table:formula="of:=[.D75]+[.$H75]" office:value-type="float" office:value="8822379.63912394" calcext:value-type="float">
            <text:p>8822380</text:p>
          </table:table-cell>
          <table:table-cell table:formula="of:=[.E75]+[.$H75]" office:value-type="float" office:value="8837190.3627074" calcext:value-type="float">
            <text:p>8837190</text:p>
          </table:table-cell>
          <table:table-cell table:formula="of:=[.F75]+[.$H75]" office:value-type="float" office:value="8854912.03822224" calcext:value-type="float">
            <text:p>8854912</text:p>
          </table:table-cell>
          <table:table-cell table:formula="of:=([.G75]+[.H75])*[.$C75]/[.$C76]" office:value-type="float" office:value="8609021.52701709" calcext:value-type="float">
            <text:p>8609022</text:p>
          </table:table-cell>
          <table:table-cell table:formula="of:=MAX([.H75];0.1*[.G76])" office:value-type="float" office:value="860902.152701709" calcext:value-type="float">
            <text:p>860902</text:p>
          </table:table-cell>
          <table:table-cell/>
          <table:table-cell table:formula="of:=[.D76]/[.$G76]" office:value-type="percentage" office:value="1.02478308498095" calcext:value-type="percentage">
            <text:p>102%</text:p>
          </table:table-cell>
          <table:table-cell table:formula="of:=[.E76]/[.$G76]" office:value-type="percentage" office:value="1.02650345744569" calcext:value-type="percentage">
            <text:p>103%</text:p>
          </table:table-cell>
          <table:table-cell table:formula="of:=[.F76]/[.$G76]" office:value-type="percentage" office:value="1.0285619579918" calcext:value-type="percentage">
            <text:p>103%</text:p>
          </table:table-cell>
          <table:table-cell table:formula="of:=[.G76]/[.$G76]" office:value-type="percentage" office:value="1" calcext:value-type="percentage">
            <text:p>100%</text:p>
          </table:table-cell>
          <table:table-cell/>
          <table:table-cell table:formula="of:=[.O75]+[.$S75]" office:value-type="float" office:value="24892046.0417274" calcext:value-type="float">
            <text:p>24892046</text:p>
          </table:table-cell>
          <table:table-cell table:formula="of:=[.P75]+[.$S75]" office:value-type="float" office:value="24907923.4858323" calcext:value-type="float">
            <text:p>24907923</text:p>
          </table:table-cell>
          <table:table-cell table:formula="of:=[.Q75]+[.$S75]" office:value-type="float" office:value="24925976.0358323" calcext:value-type="float">
            <text:p>24925976</text:p>
          </table:table-cell>
          <table:table-cell table:formula="of:=([.R75]+[.S75])*[.$C75]/[.$C76]" office:value-type="float" office:value="24230585.9372175" calcext:value-type="float">
            <text:p>24230586</text:p>
          </table:table-cell>
          <table:table-cell table:formula="of:=MAX(1.1*[.S75];0.1*[.R76])" office:value-type="float" office:value="3007983.89278764" calcext:value-type="float">
            <text:p>3007984</text:p>
          </table:table-cell>
          <table:table-cell/>
          <table:table-cell table:formula="of:=[.O76]/[.$R76]" office:value-type="percentage" office:value="1.0272985600193" calcext:value-type="percentage">
            <text:p>103%</text:p>
          </table:table-cell>
          <table:table-cell table:formula="of:=[.P76]/[.$R76]" office:value-type="percentage" office:value="1.02795382457402" calcext:value-type="percentage">
            <text:p>103%</text:p>
          </table:table-cell>
          <table:table-cell table:formula="of:=[.Q76]/[.$R76]" office:value-type="percentage" office:value="1.02869885608283" calcext:value-type="percentage">
            <text:p>103%</text:p>
          </table:table-cell>
          <table:table-cell table:formula="of:=[.R76]/[.$R76]" office:value-type="percentage" office:value="1" calcext:value-type="percentage">
            <text:p>100%</text:p>
          </table:table-cell>
          <table:table-cell table:number-columns-repeated="2"/>
          <table:table-cell table:formula="of:=[.AA75]+[.$AE75]" office:value-type="float" office:value="4763703.50510608" calcext:value-type="float">
            <text:p>4763704</text:p>
          </table:table-cell>
          <table:table-cell table:formula="of:=[.AB75]+[.$AE75]" office:value-type="float" office:value="4769916.53863663" calcext:value-type="float">
            <text:p>4769917</text:p>
          </table:table-cell>
          <table:table-cell table:formula="of:=[.AC75]+[.$AE75]" office:value-type="float" office:value="4787969.08863663" calcext:value-type="float">
            <text:p>4787969</text:p>
          </table:table-cell>
          <table:table-cell table:formula="of:=([.AD75]+[.AE75])*[.$C75]/[.$C76]" office:value-type="float" office:value="4794010.37478758" calcext:value-type="float">
            <text:p>4794010</text:p>
          </table:table-cell>
          <table:table-cell table:formula="of:=1.1*[.AE75]" office:value-type="float" office:value="477796.908863663" calcext:value-type="float">
            <text:p>477797</text:p>
          </table:table-cell>
          <table:table-cell/>
          <table:table-cell table:formula="of:=[.AA76]/[.$AD76]" office:value-type="percentage" office:value="0.993678180205682" calcext:value-type="percentage">
            <text:p>99%</text:p>
          </table:table-cell>
          <table:table-cell table:formula="of:=[.AB76]/[.$AD76]" office:value-type="percentage" office:value="0.994974179389002" calcext:value-type="percentage">
            <text:p>99%</text:p>
          </table:table-cell>
          <table:table-cell table:formula="of:=[.AC76]/[.$AD76]" office:value-type="percentage" office:value="0.998739826225092" calcext:value-type="percentage">
            <text:p>100%</text:p>
          </table:table-cell>
          <table:table-cell table:formula="of:=[.AD76]/[.$AD7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6]+1" office:value-type="float" office:value="73" calcext:value-type="float">
            <text:p>73</text:p>
          </table:table-cell>
          <table:table-cell table:formula="of:=[.C76]*(0.99+0.1*COS(2*3.14*[.B76]/10))" office:value-type="float" office:value="173.383487574606" calcext:value-type="float">
            <text:p>173</text:p>
          </table:table-cell>
          <table:table-cell table:formula="of:=[.D76]+[.$H76]" office:value-type="float" office:value="9683281.79182566" calcext:value-type="float">
            <text:p>9683282</text:p>
          </table:table-cell>
          <table:table-cell table:formula="of:=[.E76]+[.$H76]" office:value-type="float" office:value="9698092.51540911" calcext:value-type="float">
            <text:p>9698093</text:p>
          </table:table-cell>
          <table:table-cell table:formula="of:=[.F76]+[.$H76]" office:value-type="float" office:value="9715814.19092394" calcext:value-type="float">
            <text:p>9715814</text:p>
          </table:table-cell>
          <table:table-cell table:formula="of:=([.G76]+[.H76])*[.$C76]/[.$C77]" office:value-type="float" office:value="9256337.80459472" calcext:value-type="float">
            <text:p>9256338</text:p>
          </table:table-cell>
          <table:table-cell table:formula="of:=MAX([.H76];0.1*[.G77])" office:value-type="float" office:value="925633.780459472" calcext:value-type="float">
            <text:p>925634</text:p>
          </table:table-cell>
          <table:table-cell/>
          <table:table-cell table:formula="of:=[.D77]/[.$G77]" office:value-type="percentage" office:value="1.04612450369076" calcext:value-type="percentage">
            <text:p>105%</text:p>
          </table:table-cell>
          <table:table-cell table:formula="of:=[.E77]/[.$G77]" office:value-type="percentage" office:value="1.04772456668501" calcext:value-type="percentage">
            <text:p>105%</text:p>
          </table:table-cell>
          <table:table-cell table:formula="of:=[.F77]/[.$G77]" office:value-type="percentage" office:value="1.04963911171232" calcext:value-type="percentage">
            <text:p>105%</text:p>
          </table:table-cell>
          <table:table-cell table:formula="of:=[.G77]/[.$G77]" office:value-type="percentage" office:value="1" calcext:value-type="percentage">
            <text:p>100%</text:p>
          </table:table-cell>
          <table:table-cell/>
          <table:table-cell table:formula="of:=[.O76]+[.$S76]" office:value-type="float" office:value="27900029.934515" calcext:value-type="float">
            <text:p>27900030</text:p>
          </table:table-cell>
          <table:table-cell table:formula="of:=[.P76]+[.$S76]" office:value-type="float" office:value="27915907.3786199" calcext:value-type="float">
            <text:p>27915907</text:p>
          </table:table-cell>
          <table:table-cell table:formula="of:=[.Q76]+[.$S76]" office:value-type="float" office:value="27933959.9286199" calcext:value-type="float">
            <text:p>27933960</text:p>
          </table:table-cell>
          <table:table-cell table:formula="of:=([.R76]+[.S76])*[.$C76]/[.$C77]" office:value-type="float" office:value="26624227.6271498" calcext:value-type="float">
            <text:p>26624228</text:p>
          </table:table-cell>
          <table:table-cell table:formula="of:=MAX(1.1*[.S76];0.1*[.R77])" office:value-type="float" office:value="3308782.28206641" calcext:value-type="float">
            <text:p>3308782</text:p>
          </table:table-cell>
          <table:table-cell/>
          <table:table-cell table:formula="of:=[.O77]/[.$R77]" office:value-type="percentage" office:value="1.04791884764628" calcext:value-type="percentage">
            <text:p>105%</text:p>
          </table:table-cell>
          <table:table-cell table:formula="of:=[.P77]/[.$R77]" office:value-type="percentage" office:value="1.04851520087489" calcext:value-type="percentage">
            <text:p>105%</text:p>
          </table:table-cell>
          <table:table-cell table:formula="of:=[.Q77]/[.$R77]" office:value-type="percentage" office:value="1.0491932505916" calcext:value-type="percentage">
            <text:p>105%</text:p>
          </table:table-cell>
          <table:table-cell table:formula="of:=[.R77]/[.$R77]" office:value-type="percentage" office:value="1" calcext:value-type="percentage">
            <text:p>100%</text:p>
          </table:table-cell>
          <table:table-cell table:number-columns-repeated="2"/>
          <table:table-cell table:formula="of:=[.AA76]+[.$AE76]" office:value-type="float" office:value="5241500.41396974" calcext:value-type="float">
            <text:p>5241500</text:p>
          </table:table-cell>
          <table:table-cell table:formula="of:=[.AB76]+[.$AE76]" office:value-type="float" office:value="5247713.44750029" calcext:value-type="float">
            <text:p>5247713</text:p>
          </table:table-cell>
          <table:table-cell table:formula="of:=[.AC76]+[.$AE76]" office:value-type="float" office:value="5265765.99750029" calcext:value-type="float">
            <text:p>5265766</text:p>
          </table:table-cell>
          <table:table-cell table:formula="of:=([.AD76]+[.AE76])*[.$C76]/[.$C77]" office:value-type="float" office:value="5152906.26498985" calcext:value-type="float">
            <text:p>5152906</text:p>
          </table:table-cell>
          <table:table-cell table:formula="of:=1.1*[.AE76]" office:value-type="float" office:value="525576.59975003" calcext:value-type="float">
            <text:p>525577</text:p>
          </table:table-cell>
          <table:table-cell/>
          <table:table-cell table:formula="of:=[.AA77]/[.$AD77]" office:value-type="percentage" office:value="1.0171930449389" calcext:value-type="percentage">
            <text:p>102%</text:p>
          </table:table-cell>
          <table:table-cell table:formula="of:=[.AB77]/[.$AD77]" office:value-type="percentage" office:value="1.01839877879297" calcext:value-type="percentage">
            <text:p>102%</text:p>
          </table:table-cell>
          <table:table-cell table:formula="of:=[.AC77]/[.$AD77]" office:value-type="percentage" office:value="1.02190215127281" calcext:value-type="percentage">
            <text:p>102%</text:p>
          </table:table-cell>
          <table:table-cell table:formula="of:=[.AD77]/[.$AD7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7]+1" office:value-type="float" office:value="74" calcext:value-type="float">
            <text:p>74</text:p>
          </table:table-cell>
          <table:table-cell table:formula="of:=[.C77]*(0.99+0.1*COS(2*3.14*[.B77]/10))" office:value-type="float" office:value="166.676654026754" calcext:value-type="float">
            <text:p>167</text:p>
          </table:table-cell>
          <table:table-cell table:formula="of:=[.D77]+[.$H77]" office:value-type="float" office:value="10608915.5722851" calcext:value-type="float">
            <text:p>10608916</text:p>
          </table:table-cell>
          <table:table-cell table:formula="of:=[.E77]+[.$H77]" office:value-type="float" office:value="10623726.2958686" calcext:value-type="float">
            <text:p>10623726</text:p>
          </table:table-cell>
          <table:table-cell table:formula="of:=[.F77]+[.$H77]" office:value-type="float" office:value="10641447.9713834" calcext:value-type="float">
            <text:p>10641448</text:p>
          </table:table-cell>
          <table:table-cell table:formula="of:=([.G77]+[.H77])*[.$C77]/[.$C78]" office:value-type="float" office:value="10591679.7652949" calcext:value-type="float">
            <text:p>10591680</text:p>
          </table:table-cell>
          <table:table-cell table:formula="of:=MAX([.H77];0.1*[.G78])" office:value-type="float" office:value="1059167.97652949" calcext:value-type="float">
            <text:p>1059168</text:p>
          </table:table-cell>
          <table:table-cell/>
          <table:table-cell table:formula="of:=[.D78]/[.$G78]" office:value-type="percentage" office:value="1.00162729683791" calcext:value-type="percentage">
            <text:p>100%</text:p>
          </table:table-cell>
          <table:table-cell table:formula="of:=[.E78]/[.$G78]" office:value-type="percentage" office:value="1.00302563250436" calcext:value-type="percentage">
            <text:p>100%</text:p>
          </table:table-cell>
          <table:table-cell table:formula="of:=[.F78]/[.$G78]" office:value-type="percentage" office:value="1.00469880200226" calcext:value-type="percentage">
            <text:p>100%</text:p>
          </table:table-cell>
          <table:table-cell table:formula="of:=[.G78]/[.$G78]" office:value-type="percentage" office:value="1" calcext:value-type="percentage">
            <text:p>100%</text:p>
          </table:table-cell>
          <table:table-cell/>
          <table:table-cell table:formula="of:=[.O77]+[.$S77]" office:value-type="float" office:value="31208812.2165814" calcext:value-type="float">
            <text:p>31208812</text:p>
          </table:table-cell>
          <table:table-cell table:formula="of:=[.P77]+[.$S77]" office:value-type="float" office:value="31224689.6606863" calcext:value-type="float">
            <text:p>31224690</text:p>
          </table:table-cell>
          <table:table-cell table:formula="of:=[.Q77]+[.$S77]" office:value-type="float" office:value="31242742.2106863" calcext:value-type="float">
            <text:p>31242742</text:p>
          </table:table-cell>
          <table:table-cell table:formula="of:=([.R77]+[.S77])*[.$C77]/[.$C78]" office:value-type="float" office:value="31137472.0231191" calcext:value-type="float">
            <text:p>31137472</text:p>
          </table:table-cell>
          <table:table-cell table:formula="of:=MAX(1.1*[.S77];0.1*[.R78])" office:value-type="float" office:value="3639660.51027305" calcext:value-type="float">
            <text:p>3639661</text:p>
          </table:table-cell>
          <table:table-cell/>
          <table:table-cell table:formula="of:=[.O78]/[.$R78]" office:value-type="percentage" office:value="1.00229113633276" calcext:value-type="percentage">
            <text:p>100%</text:p>
          </table:table-cell>
          <table:table-cell table:formula="of:=[.P78]/[.$R78]" office:value-type="percentage" office:value="1.00280105069231" calcext:value-type="percentage">
            <text:p>100%</text:p>
          </table:table-cell>
          <table:table-cell table:formula="of:=[.Q78]/[.$R78]" office:value-type="percentage" office:value="1.0033808199808" calcext:value-type="percentage">
            <text:p>100%</text:p>
          </table:table-cell>
          <table:table-cell table:formula="of:=[.R78]/[.$R78]" office:value-type="percentage" office:value="1" calcext:value-type="percentage">
            <text:p>100%</text:p>
          </table:table-cell>
          <table:table-cell table:number-columns-repeated="2"/>
          <table:table-cell table:formula="of:=[.AA77]+[.$AE77]" office:value-type="float" office:value="5767077.01371977" calcext:value-type="float">
            <text:p>5767077</text:p>
          </table:table-cell>
          <table:table-cell table:formula="of:=[.AB77]+[.$AE77]" office:value-type="float" office:value="5773290.04725032" calcext:value-type="float">
            <text:p>5773290</text:p>
          </table:table-cell>
          <table:table-cell table:formula="of:=[.AC77]+[.$AE77]" office:value-type="float" office:value="5791342.59725032" calcext:value-type="float">
            <text:p>5791343</text:p>
          </table:table-cell>
          <table:table-cell table:formula="of:=([.AD77]+[.AE77])*[.$C77]/[.$C78]" office:value-type="float" office:value="5906977.00868896" calcext:value-type="float">
            <text:p>5906977</text:p>
          </table:table-cell>
          <table:table-cell table:formula="of:=1.1*[.AE77]" office:value-type="float" office:value="578134.259725033" calcext:value-type="float">
            <text:p>578134</text:p>
          </table:table-cell>
          <table:table-cell/>
          <table:table-cell table:formula="of:=[.AA78]/[.$AD78]" office:value-type="percentage" office:value="0.976316143644473" calcext:value-type="percentage">
            <text:p>98%</text:p>
          </table:table-cell>
          <table:table-cell table:formula="of:=[.AB78]/[.$AD78]" office:value-type="percentage" office:value="0.977367956360421" calcext:value-type="percentage">
            <text:p>98%</text:p>
          </table:table-cell>
          <table:table-cell table:formula="of:=[.AC78]/[.$AD78]" office:value-type="percentage" office:value="0.980424096577904" calcext:value-type="percentage">
            <text:p>98%</text:p>
          </table:table-cell>
          <table:table-cell table:formula="of:=[.AD78]/[.$AD7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8]+1" office:value-type="float" office:value="75" calcext:value-type="float">
            <text:p>75</text:p>
          </table:table-cell>
          <table:table-cell table:formula="of:=[.C78]*(0.99+0.1*COS(2*3.14*[.B78]/10))" office:value-type="float" office:value="151.760115317884" calcext:value-type="float">
            <text:p>152</text:p>
          </table:table-cell>
          <table:table-cell table:formula="of:=[.D78]+[.$H78]" office:value-type="float" office:value="11668083.5488146" calcext:value-type="float">
            <text:p>11668084</text:p>
          </table:table-cell>
          <table:table-cell table:formula="of:=[.E78]+[.$H78]" office:value-type="float" office:value="11682894.2723981" calcext:value-type="float">
            <text:p>11682894</text:p>
          </table:table-cell>
          <table:table-cell table:formula="of:=[.F78]+[.$H78]" office:value-type="float" office:value="11700615.9479129" calcext:value-type="float">
            <text:p>11700616</text:p>
          </table:table-cell>
          <table:table-cell table:formula="of:=([.G78]+[.H78])*[.$C78]/[.$C79]" office:value-type="float" office:value="12796012.4049379" calcext:value-type="float">
            <text:p>12796012</text:p>
          </table:table-cell>
          <table:table-cell table:formula="of:=MAX([.H78];0.1*[.G79])" office:value-type="float" office:value="1279601.24049379" calcext:value-type="float">
            <text:p>1279601</text:p>
          </table:table-cell>
          <table:table-cell/>
          <table:table-cell table:formula="of:=[.D79]/[.$G79]" office:value-type="percentage" office:value="0.911853097634693" calcext:value-type="percentage">
            <text:p>91%</text:p>
          </table:table-cell>
          <table:table-cell table:formula="of:=[.E79]/[.$G79]" office:value-type="percentage" office:value="0.913010545995539" calcext:value-type="percentage">
            <text:p>91%</text:p>
          </table:table-cell>
          <table:table-cell table:formula="of:=[.F79]/[.$G79]" office:value-type="percentage" office:value="0.914395483345865" calcext:value-type="percentage">
            <text:p>91%</text:p>
          </table:table-cell>
          <table:table-cell table:formula="of:=[.G79]/[.$G79]" office:value-type="percentage" office:value="1" calcext:value-type="percentage">
            <text:p>100%</text:p>
          </table:table-cell>
          <table:table-cell/>
          <table:table-cell table:formula="of:=[.O78]+[.$S78]" office:value-type="float" office:value="34848472.7268545" calcext:value-type="float">
            <text:p>34848473</text:p>
          </table:table-cell>
          <table:table-cell table:formula="of:=[.P78]+[.$S78]" office:value-type="float" office:value="34864350.1709594" calcext:value-type="float">
            <text:p>34864350</text:p>
          </table:table-cell>
          <table:table-cell table:formula="of:=[.Q78]+[.$S78]" office:value-type="float" office:value="34882402.7209594" calcext:value-type="float">
            <text:p>34882403</text:p>
          </table:table-cell>
          <table:table-cell table:formula="of:=([.R78]+[.S78])*[.$C78]/[.$C79]" office:value-type="float" office:value="38195385.3630716" calcext:value-type="float">
            <text:p>38195385</text:p>
          </table:table-cell>
          <table:table-cell table:formula="of:=MAX(1.1*[.S78];0.1*[.R79])" office:value-type="float" office:value="4003626.56130036" calcext:value-type="float">
            <text:p>4003627</text:p>
          </table:table-cell>
          <table:table-cell/>
          <table:table-cell table:formula="of:=[.O79]/[.$R79]" office:value-type="percentage" office:value="0.912373900553625" calcext:value-type="percentage">
            <text:p>91%</text:p>
          </table:table-cell>
          <table:table-cell table:formula="of:=[.P79]/[.$R79]" office:value-type="percentage" office:value="0.912789590667862" calcext:value-type="percentage">
            <text:p>91%</text:p>
          </table:table-cell>
          <table:table-cell table:formula="of:=[.Q79]/[.$R79]" office:value-type="percentage" office:value="0.913262227606288" calcext:value-type="percentage">
            <text:p>91%</text:p>
          </table:table-cell>
          <table:table-cell table:formula="of:=[.R79]/[.$R79]" office:value-type="percentage" office:value="1" calcext:value-type="percentage">
            <text:p>100%</text:p>
          </table:table-cell>
          <table:table-cell table:number-columns-repeated="2"/>
          <table:table-cell table:formula="of:=[.AA78]+[.$AE78]" office:value-type="float" office:value="6345211.2734448" calcext:value-type="float">
            <text:p>6345211</text:p>
          </table:table-cell>
          <table:table-cell table:formula="of:=[.AB78]+[.$AE78]" office:value-type="float" office:value="6351424.30697535" calcext:value-type="float">
            <text:p>6351424</text:p>
          </table:table-cell>
          <table:table-cell table:formula="of:=[.AC78]+[.$AE78]" office:value-type="float" office:value="6369476.85697535" calcext:value-type="float">
            <text:p>6369477</text:p>
          </table:table-cell>
          <table:table-cell table:formula="of:=([.AD78]+[.AE78])*[.$C78]/[.$C79]" office:value-type="float" office:value="7122534.43499501" calcext:value-type="float">
            <text:p>7122534</text:p>
          </table:table-cell>
          <table:table-cell table:formula="of:=1.1*[.AE78]" office:value-type="float" office:value="635947.685697536" calcext:value-type="float">
            <text:p>635948</text:p>
          </table:table-cell>
          <table:table-cell/>
          <table:table-cell table:formula="of:=[.AA79]/[.$AD79]" office:value-type="percentage" office:value="0.890864246618311" calcext:value-type="percentage">
            <text:p>89%</text:p>
          </table:table-cell>
          <table:table-cell table:formula="of:=[.AB79]/[.$AD79]" office:value-type="percentage" office:value="0.891736553180989" calcext:value-type="percentage">
            <text:p>89%</text:p>
          </table:table-cell>
          <table:table-cell table:formula="of:=[.AC79]/[.$AD79]" office:value-type="percentage" office:value="0.894271121481748" calcext:value-type="percentage">
            <text:p>89%</text:p>
          </table:table-cell>
          <table:table-cell table:formula="of:=[.AD79]/[.$AD7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9]+1" office:value-type="float" office:value="76" calcext:value-type="float">
            <text:p>76</text:p>
          </table:table-cell>
          <table:table-cell table:formula="of:=[.C79]*(0.99+0.1*COS(2*3.14*[.B79]/10))" office:value-type="float" office:value="135.070833074304" calcext:value-type="float">
            <text:p>135</text:p>
          </table:table-cell>
          <table:table-cell table:formula="of:=[.D79]+[.$H79]" office:value-type="float" office:value="12947684.7893084" calcext:value-type="float">
            <text:p>12947685</text:p>
          </table:table-cell>
          <table:table-cell table:formula="of:=[.E79]+[.$H79]" office:value-type="float" office:value="12962495.5128919" calcext:value-type="float">
            <text:p>12962496</text:p>
          </table:table-cell>
          <table:table-cell table:formula="of:=[.F79]+[.$H79]" office:value-type="float" office:value="12980217.1884067" calcext:value-type="float">
            <text:p>12980217</text:p>
          </table:table-cell>
          <table:table-cell table:formula="of:=([.G79]+[.H79])*[.$C79]/[.$C80]" office:value-type="float" office:value="15814789.1841727" calcext:value-type="float">
            <text:p>15814789</text:p>
          </table:table-cell>
          <table:table-cell table:formula="of:=MAX([.H79];0.1*[.G80])" office:value-type="float" office:value="1581478.91841728" calcext:value-type="float">
            <text:p>1581479</text:p>
          </table:table-cell>
          <table:table-cell/>
          <table:table-cell table:formula="of:=[.D80]/[.$G80]" office:value-type="percentage" office:value="0.818707390817849" calcext:value-type="percentage">
            <text:p>82%</text:p>
          </table:table-cell>
          <table:table-cell table:formula="of:=[.E80]/[.$G80]" office:value-type="percentage" office:value="0.819643901789382" calcext:value-type="percentage">
            <text:p>82%</text:p>
          </table:table-cell>
          <table:table-cell table:formula="of:=[.F80]/[.$G80]" office:value-type="percentage" office:value="0.820764477935447" calcext:value-type="percentage">
            <text:p>82%</text:p>
          </table:table-cell>
          <table:table-cell table:formula="of:=[.G80]/[.$G80]" office:value-type="percentage" office:value="1" calcext:value-type="percentage">
            <text:p>100%</text:p>
          </table:table-cell>
          <table:table-cell/>
          <table:table-cell table:formula="of:=[.O79]+[.$S79]" office:value-type="float" office:value="38852099.2881548" calcext:value-type="float">
            <text:p>38852099</text:p>
          </table:table-cell>
          <table:table-cell table:formula="of:=[.P79]+[.$S79]" office:value-type="float" office:value="38867976.7322597" calcext:value-type="float">
            <text:p>38867977</text:p>
          </table:table-cell>
          <table:table-cell table:formula="of:=[.Q79]+[.$S79]" office:value-type="float" office:value="38886029.2822597" calcext:value-type="float">
            <text:p>38886029</text:p>
          </table:table-cell>
          <table:table-cell table:formula="of:=([.R79]+[.S79])*[.$C79]/[.$C80]" office:value-type="float" office:value="47413100.0022816" calcext:value-type="float">
            <text:p>47413100</text:p>
          </table:table-cell>
          <table:table-cell table:formula="of:=MAX(1.1*[.S79];0.1*[.R80])" office:value-type="float" office:value="4741310.00022816" calcext:value-type="float">
            <text:p>4741310</text:p>
          </table:table-cell>
          <table:table-cell/>
          <table:table-cell table:formula="of:=[.O80]/[.$R80]" office:value-type="percentage" office:value="0.81943807273275" calcext:value-type="percentage">
            <text:p>82%</text:p>
          </table:table-cell>
          <table:table-cell table:formula="of:=[.P80]/[.$R80]" office:value-type="percentage" office:value="0.819772947358205" calcext:value-type="percentage">
            <text:p>82%</text:p>
          </table:table-cell>
          <table:table-cell table:formula="of:=[.Q80]/[.$R80]" office:value-type="percentage" office:value="0.820153697614972" calcext:value-type="percentage">
            <text:p>82%</text:p>
          </table:table-cell>
          <table:table-cell table:formula="of:=[.R80]/[.$R80]" office:value-type="percentage" office:value="1" calcext:value-type="percentage">
            <text:p>100%</text:p>
          </table:table-cell>
          <table:table-cell table:number-columns-repeated="2"/>
          <table:table-cell table:formula="of:=[.AA79]+[.$AE79]" office:value-type="float" office:value="6981158.95914234" calcext:value-type="float">
            <text:p>6981159</text:p>
          </table:table-cell>
          <table:table-cell table:formula="of:=[.AB79]+[.$AE79]" office:value-type="float" office:value="6987371.99267289" calcext:value-type="float">
            <text:p>6987372</text:p>
          </table:table-cell>
          <table:table-cell table:formula="of:=[.AC79]+[.$AE79]" office:value-type="float" office:value="7005424.54267289" calcext:value-type="float">
            <text:p>7005425</text:p>
          </table:table-cell>
          <table:table-cell table:formula="of:=([.AD79]+[.AE79])*[.$C79]/[.$C80]" office:value-type="float" office:value="8717116.15697467" calcext:value-type="float">
            <text:p>8717116</text:p>
          </table:table-cell>
          <table:table-cell table:formula="of:=1.1*[.AE79]" office:value-type="float" office:value="699542.454267289" calcext:value-type="float">
            <text:p>699542</text:p>
          </table:table-cell>
          <table:table-cell/>
          <table:table-cell table:formula="of:=[.AA80]/[.$AD80]" office:value-type="percentage" office:value="0.800856479760985" calcext:value-type="percentage">
            <text:p>80%</text:p>
          </table:table-cell>
          <table:table-cell table:formula="of:=[.AB80]/[.$AD80]" office:value-type="percentage" office:value="0.801569219320567" calcext:value-type="percentage">
            <text:p>80%</text:p>
          </table:table-cell>
          <table:table-cell table:formula="of:=[.AC80]/[.$AD80]" office:value-type="percentage" office:value="0.803640150770248" calcext:value-type="percentage">
            <text:p>80%</text:p>
          </table:table-cell>
          <table:table-cell table:formula="of:=[.AD80]/[.$AD8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0]+1" office:value-type="float" office:value="77" calcext:value-type="float">
            <text:p>77</text:p>
          </table:table-cell>
          <table:table-cell table:formula="of:=[.C80]*(0.99+0.1*COS(2*3.14*[.B80]/10))" office:value-type="float" office:value="122.603689034232" calcext:value-type="float">
            <text:p>123</text:p>
          </table:table-cell>
          <table:table-cell table:formula="of:=[.D80]+[.$H80]" office:value-type="float" office:value="14529163.7077257" calcext:value-type="float">
            <text:p>14529164</text:p>
          </table:table-cell>
          <table:table-cell table:formula="of:=[.E80]+[.$H80]" office:value-type="float" office:value="14543974.4313091" calcext:value-type="float">
            <text:p>14543974</text:p>
          </table:table-cell>
          <table:table-cell table:formula="of:=[.F80]+[.$H80]" office:value-type="float" office:value="14561696.106824" calcext:value-type="float">
            <text:p>14561696</text:p>
          </table:table-cell>
          <table:table-cell table:formula="of:=([.G80]+[.H80])*[.$C80]/[.$C81]" office:value-type="float" office:value="19165234.2887066" calcext:value-type="float">
            <text:p>19165234</text:p>
          </table:table-cell>
          <table:table-cell table:formula="of:=MAX([.H80];0.1*[.G81])" office:value-type="float" office:value="1916523.42887066" calcext:value-type="float">
            <text:p>1916523</text:p>
          </table:table-cell>
          <table:table-cell/>
          <table:table-cell table:formula="of:=[.D81]/[.$G81]" office:value-type="percentage" office:value="0.758099978787487" calcext:value-type="percentage">
            <text:p>76%</text:p>
          </table:table-cell>
          <table:table-cell table:formula="of:=[.E81]/[.$G81]" office:value-type="percentage" office:value="0.75887276994466" calcext:value-type="percentage">
            <text:p>76%</text:p>
          </table:table-cell>
          <table:table-cell table:formula="of:=[.F81]/[.$G81]" office:value-type="percentage" office:value="0.759797448205717" calcext:value-type="percentage">
            <text:p>76%</text:p>
          </table:table-cell>
          <table:table-cell table:formula="of:=[.G81]/[.$G81]" office:value-type="percentage" office:value="1" calcext:value-type="percentage">
            <text:p>100%</text:p>
          </table:table-cell>
          <table:table-cell/>
          <table:table-cell table:formula="of:=[.O80]+[.$S80]" office:value-type="float" office:value="43593409.288383" calcext:value-type="float">
            <text:p>43593409</text:p>
          </table:table-cell>
          <table:table-cell table:formula="of:=[.P80]+[.$S80]" office:value-type="float" office:value="43609286.7324879" calcext:value-type="float">
            <text:p>43609287</text:p>
          </table:table-cell>
          <table:table-cell table:formula="of:=[.Q80]+[.$S80]" office:value-type="float" office:value="43627339.2824879" calcext:value-type="float">
            <text:p>43627339</text:p>
          </table:table-cell>
          <table:table-cell table:formula="of:=([.R80]+[.S80])*[.$C80]/[.$C81]" office:value-type="float" office:value="57457811.1232113" calcext:value-type="float">
            <text:p>57457811</text:p>
          </table:table-cell>
          <table:table-cell table:formula="of:=MAX(1.1*[.S80];0.1*[.R81])" office:value-type="float" office:value="5745781.11232113" calcext:value-type="float">
            <text:p>5745781</text:p>
          </table:table-cell>
          <table:table-cell/>
          <table:table-cell table:formula="of:=[.O81]/[.$R81]" office:value-type="percentage" office:value="0.758702923696523" calcext:value-type="percentage">
            <text:p>76%</text:p>
          </table:table-cell>
          <table:table-cell table:formula="of:=[.P81]/[.$R81]" office:value-type="percentage" office:value="0.758979255909576" calcext:value-type="percentage">
            <text:p>76%</text:p>
          </table:table-cell>
          <table:table-cell table:formula="of:=[.Q81]/[.$R81]" office:value-type="percentage" office:value="0.759293443826712" calcext:value-type="percentage">
            <text:p>76%</text:p>
          </table:table-cell>
          <table:table-cell table:formula="of:=[.R81]/[.$R81]" office:value-type="percentage" office:value="1" calcext:value-type="percentage">
            <text:p>100%</text:p>
          </table:table-cell>
          <table:table-cell table:number-columns-repeated="2"/>
          <table:table-cell table:formula="of:=[.AA80]+[.$AE80]" office:value-type="float" office:value="7680701.41340963" calcext:value-type="float">
            <text:p>7680701</text:p>
          </table:table-cell>
          <table:table-cell table:formula="of:=[.AB80]+[.$AE80]" office:value-type="float" office:value="7686914.44694018" calcext:value-type="float">
            <text:p>7686914</text:p>
          </table:table-cell>
          <table:table-cell table:formula="of:=[.AC80]+[.$AE80]" office:value-type="float" office:value="7704966.99694018" calcext:value-type="float">
            <text:p>7704967</text:p>
          </table:table-cell>
          <table:table-cell table:formula="of:=([.AD80]+[.AE80])*[.$C80]/[.$C81]" office:value-type="float" office:value="10374205.9754959" calcext:value-type="float">
            <text:p>10374206</text:p>
          </table:table-cell>
          <table:table-cell table:formula="of:=1.1*[.AE80]" office:value-type="float" office:value="769496.699694018" calcext:value-type="float">
            <text:p>769497</text:p>
          </table:table-cell>
          <table:table-cell/>
          <table:table-cell table:formula="of:=[.AA81]/[.$AD81]" office:value-type="percentage" office:value="0.740365231956219" calcext:value-type="percentage">
            <text:p>74%</text:p>
          </table:table-cell>
          <table:table-cell table:formula="of:=[.AB81]/[.$AD81]" office:value-type="percentage" office:value="0.740964124396298" calcext:value-type="percentage">
            <text:p>74%</text:p>
          </table:table-cell>
          <table:table-cell table:formula="of:=[.AC81]/[.$AD81]" office:value-type="percentage" office:value="0.742704262392656" calcext:value-type="percentage">
            <text:p>74%</text:p>
          </table:table-cell>
          <table:table-cell table:formula="of:=[.AD81]/[.$AD8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1]+1" office:value-type="float" office:value="78" calcext:value-type="float">
            <text:p>78</text:p>
          </table:table-cell>
          <table:table-cell table:formula="of:=[.C81]*(0.99+0.1*COS(2*3.14*[.B81]/10))" office:value-type="float" office:value="117.30416727962" calcext:value-type="float">
            <text:p>117</text:p>
          </table:table-cell>
          <table:table-cell table:formula="of:=[.D81]+[.$H81]" office:value-type="float" office:value="16445687.1365963" calcext:value-type="float">
            <text:p>16445687</text:p>
          </table:table-cell>
          <table:table-cell table:formula="of:=[.E81]+[.$H81]" office:value-type="float" office:value="16460497.8601798" calcext:value-type="float">
            <text:p>16460498</text:p>
          </table:table-cell>
          <table:table-cell table:formula="of:=[.F81]+[.$H81]" office:value-type="float" office:value="16478219.5356946" calcext:value-type="float">
            <text:p>16478220</text:p>
          </table:table-cell>
          <table:table-cell table:formula="of:=([.G81]+[.H81])*[.$C81]/[.$C82]" office:value-type="float" office:value="22034181.1160012" calcext:value-type="float">
            <text:p>22034181</text:p>
          </table:table-cell>
          <table:table-cell table:formula="of:=MAX([.H81];0.1*[.G82])" office:value-type="float" office:value="2203418.11160012" calcext:value-type="float">
            <text:p>2203418</text:p>
          </table:table-cell>
          <table:table-cell/>
          <table:table-cell table:formula="of:=[.D82]/[.$G82]" office:value-type="percentage" office:value="0.746371605553044" calcext:value-type="percentage">
            <text:p>75%</text:p>
          </table:table-cell>
          <table:table-cell table:formula="of:=[.E82]/[.$G82]" office:value-type="percentage" office:value="0.747043775918963" calcext:value-type="percentage">
            <text:p>75%</text:p>
          </table:table-cell>
          <table:table-cell table:formula="of:=[.F82]/[.$G82]" office:value-type="percentage" office:value="0.747848057023013" calcext:value-type="percentage">
            <text:p>75%</text:p>
          </table:table-cell>
          <table:table-cell table:formula="of:=[.G82]/[.$G82]" office:value-type="percentage" office:value="1" calcext:value-type="percentage">
            <text:p>100%</text:p>
          </table:table-cell>
          <table:table-cell/>
          <table:table-cell table:formula="of:=[.O81]+[.$S81]" office:value-type="float" office:value="49339190.4007041" calcext:value-type="float">
            <text:p>49339190</text:p>
          </table:table-cell>
          <table:table-cell table:formula="of:=[.P81]+[.$S81]" office:value-type="float" office:value="49355067.844809" calcext:value-type="float">
            <text:p>49355068</text:p>
          </table:table-cell>
          <table:table-cell table:formula="of:=[.Q81]+[.$S81]" office:value-type="float" office:value="49373120.394809" calcext:value-type="float">
            <text:p>49373120</text:p>
          </table:table-cell>
          <table:table-cell table:formula="of:=([.R81]+[.S81])*[.$C81]/[.$C82]" office:value-type="float" office:value="66058979.3866415" calcext:value-type="float">
            <text:p>66058979</text:p>
          </table:table-cell>
          <table:table-cell table:formula="of:=MAX(1.1*[.S81];0.1*[.R82])" office:value-type="float" office:value="6605897.93866415" calcext:value-type="float">
            <text:p>6605898</text:p>
          </table:table-cell>
          <table:table-cell/>
          <table:table-cell table:formula="of:=[.O82]/[.$R82]" office:value-type="percentage" office:value="0.746896044395768" calcext:value-type="percentage">
            <text:p>75%</text:p>
          </table:table-cell>
          <table:table-cell table:formula="of:=[.P82]/[.$R82]" office:value-type="percentage" office:value="0.747136396945146" calcext:value-type="percentage">
            <text:p>75%</text:p>
          </table:table-cell>
          <table:table-cell table:formula="of:=[.Q82]/[.$R82]" office:value-type="percentage" office:value="0.747409676220237" calcext:value-type="percentage">
            <text:p>75%</text:p>
          </table:table-cell>
          <table:table-cell table:formula="of:=[.R82]/[.$R82]" office:value-type="percentage" office:value="1" calcext:value-type="percentage">
            <text:p>100%</text:p>
          </table:table-cell>
          <table:table-cell table:number-columns-repeated="2"/>
          <table:table-cell table:formula="of:=[.AA81]+[.$AE81]" office:value-type="float" office:value="8450198.11310365" calcext:value-type="float">
            <text:p>8450198</text:p>
          </table:table-cell>
          <table:table-cell table:formula="of:=[.AB81]+[.$AE81]" office:value-type="float" office:value="8456411.1466342" calcext:value-type="float">
            <text:p>8456411</text:p>
          </table:table-cell>
          <table:table-cell table:formula="of:=[.AC81]+[.$AE81]" office:value-type="float" office:value="8474463.6966342" calcext:value-type="float">
            <text:p>8474464</text:p>
          </table:table-cell>
          <table:table-cell table:formula="of:=([.AD81]+[.AE81])*[.$C81]/[.$C82]" office:value-type="float" office:value="11647148.5128243" calcext:value-type="float">
            <text:p>11647149</text:p>
          </table:table-cell>
          <table:table-cell table:formula="of:=1.1*[.AE81]" office:value-type="float" office:value="846446.36966342" calcext:value-type="float">
            <text:p>846446</text:p>
          </table:table-cell>
          <table:table-cell/>
          <table:table-cell table:formula="of:=[.AA82]/[.$AD82]" office:value-type="percentage" office:value="0.7255164733067" calcext:value-type="percentage">
            <text:p>73%</text:p>
          </table:table-cell>
          <table:table-cell table:formula="of:=[.AB82]/[.$AD82]" office:value-type="percentage" office:value="0.726049911471733" calcext:value-type="percentage">
            <text:p>73%</text:p>
          </table:table-cell>
          <table:table-cell table:formula="of:=[.AC82]/[.$AD82]" office:value-type="percentage" office:value="0.727599865950301" calcext:value-type="percentage">
            <text:p>73%</text:p>
          </table:table-cell>
          <table:table-cell table:formula="of:=[.AD82]/[.$AD8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2]+1" office:value-type="float" office:value="79" calcext:value-type="float">
            <text:p>79</text:p>
          </table:table-cell>
          <table:table-cell table:formula="of:=[.C82]*(0.99+0.1*COS(2*3.14*[.B82]/10))" office:value-type="float" office:value="119.477751062544" calcext:value-type="float">
            <text:p>119</text:p>
          </table:table-cell>
          <table:table-cell table:formula="of:=[.D82]+[.$H82]" office:value-type="float" office:value="18649105.2481965" calcext:value-type="float">
            <text:p>18649105</text:p>
          </table:table-cell>
          <table:table-cell table:formula="of:=[.E82]+[.$H82]" office:value-type="float" office:value="18663915.9717799" calcext:value-type="float">
            <text:p>18663916</text:p>
          </table:table-cell>
          <table:table-cell table:formula="of:=[.F82]+[.$H82]" office:value-type="float" office:value="18681637.6472948" calcext:value-type="float">
            <text:p>18681638</text:p>
          </table:table-cell>
          <table:table-cell table:formula="of:=([.G82]+[.H82])*[.$C82]/[.$C83]" office:value-type="float" office:value="23796659.7878344" calcext:value-type="float">
            <text:p>23796660</text:p>
          </table:table-cell>
          <table:table-cell table:formula="of:=MAX([.H82];0.1*[.G83])" office:value-type="float" office:value="2379665.97878344" calcext:value-type="float">
            <text:p>2379666</text:p>
          </table:table-cell>
          <table:table-cell/>
          <table:table-cell table:formula="of:=[.D83]/[.$G83]" office:value-type="percentage" office:value="0.783685837191758" calcext:value-type="percentage">
            <text:p>78%</text:p>
          </table:table-cell>
          <table:table-cell table:formula="of:=[.E83]/[.$G83]" office:value-type="percentage" office:value="0.784308223850873" calcext:value-type="percentage">
            <text:p>78%</text:p>
          </table:table-cell>
          <table:table-cell table:formula="of:=[.F83]/[.$G83]" office:value-type="percentage" office:value="0.785052936582527" calcext:value-type="percentage">
            <text:p>79%</text:p>
          </table:table-cell>
          <table:table-cell table:formula="of:=[.G83]/[.$G83]" office:value-type="percentage" office:value="1" calcext:value-type="percentage">
            <text:p>100%</text:p>
          </table:table-cell>
          <table:table-cell/>
          <table:table-cell table:formula="of:=[.O82]+[.$S82]" office:value-type="float" office:value="55945088.3393683" calcext:value-type="float">
            <text:p>55945088</text:p>
          </table:table-cell>
          <table:table-cell table:formula="of:=[.P82]+[.$S82]" office:value-type="float" office:value="55960965.7834732" calcext:value-type="float">
            <text:p>55960966</text:p>
          </table:table-cell>
          <table:table-cell table:formula="of:=[.Q82]+[.$S82]" office:value-type="float" office:value="55979018.3334732" calcext:value-type="float">
            <text:p>55979018</text:p>
          </table:table-cell>
          <table:table-cell table:formula="of:=([.R82]+[.S82])*[.$C82]/[.$C83]" office:value-type="float" office:value="71342930.7910112" calcext:value-type="float">
            <text:p>71342931</text:p>
          </table:table-cell>
          <table:table-cell table:formula="of:=MAX(1.1*[.S82];0.1*[.R83])" office:value-type="float" office:value="7266487.73253057" calcext:value-type="float">
            <text:p>7266488</text:p>
          </table:table-cell>
          <table:table-cell/>
          <table:table-cell table:formula="of:=[.O83]/[.$R83]" office:value-type="percentage" office:value="0.784171433932976" calcext:value-type="percentage">
            <text:p>78%</text:p>
          </table:table-cell>
          <table:table-cell table:formula="of:=[.P83]/[.$R83]" office:value-type="percentage" office:value="0.784393984982237" calcext:value-type="percentage">
            <text:p>78%</text:p>
          </table:table-cell>
          <table:table-cell table:formula="of:=[.Q83]/[.$R83]" office:value-type="percentage" office:value="0.784647024068238" calcext:value-type="percentage">
            <text:p>78%</text:p>
          </table:table-cell>
          <table:table-cell table:formula="of:=[.R83]/[.$R83]" office:value-type="percentage" office:value="1" calcext:value-type="percentage">
            <text:p>100%</text:p>
          </table:table-cell>
          <table:table-cell table:number-columns-repeated="2"/>
          <table:table-cell table:formula="of:=[.AA82]+[.$AE82]" office:value-type="float" office:value="9296644.48276707" calcext:value-type="float">
            <text:p>9296644</text:p>
          </table:table-cell>
          <table:table-cell table:formula="of:=[.AB82]+[.$AE82]" office:value-type="float" office:value="9302857.51629762" calcext:value-type="float">
            <text:p>9302858</text:p>
          </table:table-cell>
          <table:table-cell table:formula="of:=[.AC82]+[.$AE82]" office:value-type="float" office:value="9320910.06629762" calcext:value-type="float">
            <text:p>9320910</text:p>
          </table:table-cell>
          <table:table-cell table:formula="of:=([.AD82]+[.AE82])*[.$C82]/[.$C83]" office:value-type="float" office:value="12266306.7473706" calcext:value-type="float">
            <text:p>12266307</text:p>
          </table:table-cell>
          <table:table-cell table:formula="of:=1.1*[.AE82]" office:value-type="float" office:value="931091.006629762" calcext:value-type="float">
            <text:p>931091</text:p>
          </table:table-cell>
          <table:table-cell/>
          <table:table-cell table:formula="of:=[.AA83]/[.$AD83]" office:value-type="percentage" office:value="0.75790086406896" calcext:value-type="percentage">
            <text:p>76%</text:p>
          </table:table-cell>
          <table:table-cell table:formula="of:=[.AB83]/[.$AD83]" office:value-type="percentage" office:value="0.758407376229344" calcext:value-type="percentage">
            <text:p>76%</text:p>
          </table:table-cell>
          <table:table-cell table:formula="of:=[.AC83]/[.$AD83]" office:value-type="percentage" office:value="0.759879094683138" calcext:value-type="percentage">
            <text:p>76%</text:p>
          </table:table-cell>
          <table:table-cell table:formula="of:=[.AD83]/[.$AD8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3]+1" office:value-type="float" office:value="80" calcext:value-type="float">
            <text:p>80</text:p>
          </table:table-cell>
          <table:table-cell table:formula="of:=[.C83]*(0.99+0.1*COS(2*3.14*[.B83]/10))" office:value-type="float" office:value="127.769165753736" calcext:value-type="float">
            <text:p>128</text:p>
          </table:table-cell>
          <table:table-cell table:formula="of:=[.D83]+[.$H83]" office:value-type="float" office:value="21028771.2269799" calcext:value-type="float">
            <text:p>21028771</text:p>
          </table:table-cell>
          <table:table-cell table:formula="of:=[.E83]+[.$H83]" office:value-type="float" office:value="21043581.9505634" calcext:value-type="float">
            <text:p>21043582</text:p>
          </table:table-cell>
          <table:table-cell table:formula="of:=[.F83]+[.$H83]" office:value-type="float" office:value="21061303.6260782" calcext:value-type="float">
            <text:p>21061304</text:p>
          </table:table-cell>
          <table:table-cell table:formula="of:=([.G83]+[.H83])*[.$C83]/[.$C84]" office:value-type="float" office:value="24477646.9755152" calcext:value-type="float">
            <text:p>24477647</text:p>
          </table:table-cell>
          <table:table-cell table:formula="of:=MAX([.H83];0.1*[.G84])" office:value-type="float" office:value="2447764.69755152" calcext:value-type="float">
            <text:p>2447765</text:p>
          </table:table-cell>
          <table:table-cell/>
          <table:table-cell table:formula="of:=[.D84]/[.$G84]" office:value-type="percentage" office:value="0.859101009505318" calcext:value-type="percentage">
            <text:p>86%</text:p>
          </table:table-cell>
          <table:table-cell table:formula="of:=[.E84]/[.$G84]" office:value-type="percentage" office:value="0.859706080883228" calcext:value-type="percentage">
            <text:p>86%</text:p>
          </table:table-cell>
          <table:table-cell table:formula="of:=[.F84]/[.$G84]" office:value-type="percentage" office:value="0.860430075127142" calcext:value-type="percentage">
            <text:p>86%</text:p>
          </table:table-cell>
          <table:table-cell table:formula="of:=[.G84]/[.$G84]" office:value-type="percentage" office:value="1" calcext:value-type="percentage">
            <text:p>100%</text:p>
          </table:table-cell>
          <table:table-cell/>
          <table:table-cell table:formula="of:=[.O83]+[.$S83]" office:value-type="float" office:value="63211576.0718988" calcext:value-type="float">
            <text:p>63211576</text:p>
          </table:table-cell>
          <table:table-cell table:formula="of:=[.P83]+[.$S83]" office:value-type="float" office:value="63227453.5160037" calcext:value-type="float">
            <text:p>63227454</text:p>
          </table:table-cell>
          <table:table-cell table:formula="of:=[.Q83]+[.$S83]" office:value-type="float" office:value="63245506.0660037" calcext:value-type="float">
            <text:p>63245506</text:p>
          </table:table-cell>
          <table:table-cell table:formula="of:=([.R83]+[.S83])*[.$C83]/[.$C84]" office:value-type="float" office:value="73508162.0211053" calcext:value-type="float">
            <text:p>73508162</text:p>
          </table:table-cell>
          <table:table-cell table:formula="of:=MAX(1.1*[.S83];0.1*[.R84])" office:value-type="float" office:value="7993136.50578362" calcext:value-type="float">
            <text:p>7993137</text:p>
          </table:table-cell>
          <table:table-cell/>
          <table:table-cell table:formula="of:=[.O84]/[.$R84]" office:value-type="percentage" office:value="0.859925950178837" calcext:value-type="percentage">
            <text:p>86%</text:p>
          </table:table-cell>
          <table:table-cell table:formula="of:=[.P84]/[.$R84]" office:value-type="percentage" office:value="0.860141945840656" calcext:value-type="percentage">
            <text:p>86%</text:p>
          </table:table-cell>
          <table:table-cell table:formula="of:=[.Q84]/[.$R84]" office:value-type="percentage" office:value="0.860387531494054" calcext:value-type="percentage">
            <text:p>86%</text:p>
          </table:table-cell>
          <table:table-cell table:formula="of:=[.R84]/[.$R84]" office:value-type="percentage" office:value="1" calcext:value-type="percentage">
            <text:p>100%</text:p>
          </table:table-cell>
          <table:table-cell table:number-columns-repeated="2"/>
          <table:table-cell table:formula="of:=[.AA83]+[.$AE83]" office:value-type="float" office:value="10227735.4893968" calcext:value-type="float">
            <text:p>10227735</text:p>
          </table:table-cell>
          <table:table-cell table:formula="of:=[.AB83]+[.$AE83]" office:value-type="float" office:value="10233948.5229274" calcext:value-type="float">
            <text:p>10233949</text:p>
          </table:table-cell>
          <table:table-cell table:formula="of:=[.AC83]+[.$AE83]" office:value-type="float" office:value="10252001.0729274" calcext:value-type="float">
            <text:p>10252001</text:p>
          </table:table-cell>
          <table:table-cell table:formula="of:=([.AD83]+[.AE83])*[.$C83]/[.$C84]" office:value-type="float" office:value="12340969.7028544" calcext:value-type="float">
            <text:p>12340970</text:p>
          </table:table-cell>
          <table:table-cell table:formula="of:=1.1*[.AE83]" office:value-type="float" office:value="1024200.10729274" calcext:value-type="float">
            <text:p>1024200</text:p>
          </table:table-cell>
          <table:table-cell/>
          <table:table-cell table:formula="of:=[.AA84]/[.$AD84]" office:value-type="percentage" office:value="0.828762709548765" calcext:value-type="percentage">
            <text:p>83%</text:p>
          </table:table-cell>
          <table:table-cell table:formula="of:=[.AB84]/[.$AD84]" office:value-type="percentage" office:value="0.829266157306939" calcext:value-type="percentage">
            <text:p>83%</text:p>
          </table:table-cell>
          <table:table-cell table:formula="of:=[.AC84]/[.$AD84]" office:value-type="percentage" office:value="0.8307289718535" calcext:value-type="percentage">
            <text:p>83%</text:p>
          </table:table-cell>
          <table:table-cell table:formula="of:=[.AD84]/[.$AD8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4]+1" office:value-type="float" office:value="81" calcext:value-type="float">
            <text:p>81</text:p>
          </table:table-cell>
          <table:table-cell table:formula="of:=[.C84]*(0.99+0.1*COS(2*3.14*[.B84]/10))" office:value-type="float" office:value="139.264242514647" calcext:value-type="float">
            <text:p>139</text:p>
          </table:table-cell>
          <table:table-cell table:formula="of:=[.D84]+[.$H84]" office:value-type="float" office:value="23476535.9245314" calcext:value-type="float">
            <text:p>23476536</text:p>
          </table:table-cell>
          <table:table-cell table:formula="of:=[.E84]+[.$H84]" office:value-type="float" office:value="23491346.6481149" calcext:value-type="float">
            <text:p>23491347</text:p>
          </table:table-cell>
          <table:table-cell table:formula="of:=[.F84]+[.$H84]" office:value-type="float" office:value="23509068.3236297" calcext:value-type="float">
            <text:p>23509068</text:p>
          </table:table-cell>
          <table:table-cell table:formula="of:=([.G84]+[.H84])*[.$C84]/[.$C85]" office:value-type="float" office:value="24702948.3299117" calcext:value-type="float">
            <text:p>24702948</text:p>
          </table:table-cell>
          <table:table-cell table:formula="of:=MAX([.H84];0.1*[.G85])" office:value-type="float" office:value="2470294.83299117" calcext:value-type="float">
            <text:p>2470295</text:p>
          </table:table-cell>
          <table:table-cell/>
          <table:table-cell table:formula="of:=[.D85]/[.$G85]" office:value-type="percentage" office:value="0.950353601966802" calcext:value-type="percentage">
            <text:p>95%</text:p>
          </table:table-cell>
          <table:table-cell table:formula="of:=[.E85]/[.$G85]" office:value-type="percentage" office:value="0.950953154837402" calcext:value-type="percentage">
            <text:p>95%</text:p>
          </table:table-cell>
          <table:table-cell table:formula="of:=[.F85]/[.$G85]" office:value-type="percentage" office:value="0.951670545947084" calcext:value-type="percentage">
            <text:p>95%</text:p>
          </table:table-cell>
          <table:table-cell table:formula="of:=[.G85]/[.$G85]" office:value-type="percentage" office:value="1" calcext:value-type="percentage">
            <text:p>100%</text:p>
          </table:table-cell>
          <table:table-cell/>
          <table:table-cell table:formula="of:=[.O84]+[.$S84]" office:value-type="float" office:value="71204712.5776825" calcext:value-type="float">
            <text:p>71204713</text:p>
          </table:table-cell>
          <table:table-cell table:formula="of:=[.P84]+[.$S84]" office:value-type="float" office:value="71220590.0217873" calcext:value-type="float">
            <text:p>71220590</text:p>
          </table:table-cell>
          <table:table-cell table:formula="of:=[.Q84]+[.$S84]" office:value-type="float" office:value="71238642.5717873" calcext:value-type="float">
            <text:p>71238643</text:p>
          </table:table-cell>
          <table:table-cell table:formula="of:=([.R84]+[.S84])*[.$C84]/[.$C85]" office:value-type="float" office:value="74774060.682027" calcext:value-type="float">
            <text:p>74774061</text:p>
          </table:table-cell>
          <table:table-cell table:formula="of:=MAX(1.1*[.S84];0.1*[.R85])" office:value-type="float" office:value="8792450.15636199" calcext:value-type="float">
            <text:p>8792450</text:p>
          </table:table-cell>
          <table:table-cell/>
          <table:table-cell table:formula="of:=[.O85]/[.$R85]" office:value-type="percentage" office:value="0.952264888762388" calcext:value-type="percentage">
            <text:p>95%</text:p>
          </table:table-cell>
          <table:table-cell table:formula="of:=[.P85]/[.$R85]" office:value-type="percentage" office:value="0.952477227693296" calcext:value-type="percentage">
            <text:p>95%</text:p>
          </table:table-cell>
          <table:table-cell table:formula="of:=[.Q85]/[.$R85]" office:value-type="percentage" office:value="0.952718655667588" calcext:value-type="percentage">
            <text:p>95%</text:p>
          </table:table-cell>
          <table:table-cell table:formula="of:=[.R85]/[.$R85]" office:value-type="percentage" office:value="1" calcext:value-type="percentage">
            <text:p>100%</text:p>
          </table:table-cell>
          <table:table-cell table:number-columns-repeated="2"/>
          <table:table-cell table:formula="of:=[.AA84]+[.$AE84]" office:value-type="float" office:value="11251935.5966896" calcext:value-type="float">
            <text:p>11251936</text:p>
          </table:table-cell>
          <table:table-cell table:formula="of:=[.AB84]+[.$AE84]" office:value-type="float" office:value="11258148.6302201" calcext:value-type="float">
            <text:p>11258149</text:p>
          </table:table-cell>
          <table:table-cell table:formula="of:=[.AC84]+[.$AE84]" office:value-type="float" office:value="11276201.1802201" calcext:value-type="float">
            <text:p>11276201</text:p>
          </table:table-cell>
          <table:table-cell table:formula="of:=([.AD84]+[.AE84])*[.$C84]/[.$C85]" office:value-type="float" office:value="12261988.9065918" calcext:value-type="float">
            <text:p>12261989</text:p>
          </table:table-cell>
          <table:table-cell table:formula="of:=1.1*[.AE84]" office:value-type="float" office:value="1126620.11802201" calcext:value-type="float">
            <text:p>1126620</text:p>
          </table:table-cell>
          <table:table-cell/>
          <table:table-cell table:formula="of:=[.AA85]/[.$AD85]" office:value-type="percentage" office:value="0.917627285622549" calcext:value-type="percentage">
            <text:p>92%</text:p>
          </table:table-cell>
          <table:table-cell table:formula="of:=[.AB85]/[.$AD85]" office:value-type="percentage" office:value="0.918133976142156" calcext:value-type="percentage">
            <text:p>92%</text:p>
          </table:table-cell>
          <table:table-cell table:formula="of:=[.AC85]/[.$AD85]" office:value-type="percentage" office:value="0.919606212835365" calcext:value-type="percentage">
            <text:p>92%</text:p>
          </table:table-cell>
          <table:table-cell table:formula="of:=[.AD85]/[.$AD8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5]+1" office:value-type="float" office:value="82" calcext:value-type="float">
            <text:p>82</text:p>
          </table:table-cell>
          <table:table-cell table:formula="of:=[.C85]*(0.99+0.1*COS(2*3.14*[.B85]/10))" office:value-type="float" office:value="149.345741037318" calcext:value-type="float">
            <text:p>149</text:p>
          </table:table-cell>
          <table:table-cell table:formula="of:=[.D85]+[.$H85]" office:value-type="float" office:value="25946830.7575226" calcext:value-type="float">
            <text:p>25946831</text:p>
          </table:table-cell>
          <table:table-cell table:formula="of:=[.E85]+[.$H85]" office:value-type="float" office:value="25961641.4811061" calcext:value-type="float">
            <text:p>25961641</text:p>
          </table:table-cell>
          <table:table-cell table:formula="of:=[.F85]+[.$H85]" office:value-type="float" office:value="25979363.1566209" calcext:value-type="float">
            <text:p>25979363</text:p>
          </table:table-cell>
          <table:table-cell table:formula="of:=([.G85]+[.H85])*[.$C85]/[.$C86]" office:value-type="float" office:value="25338928.9809234" calcext:value-type="float">
            <text:p>25338929</text:p>
          </table:table-cell>
          <table:table-cell table:formula="of:=MAX([.H85];0.1*[.G86])" office:value-type="float" office:value="2533892.89809234" calcext:value-type="float">
            <text:p>2533893</text:p>
          </table:table-cell>
          <table:table-cell/>
          <table:table-cell table:formula="of:=[.D86]/[.$G86]" office:value-type="percentage" office:value="1.02399082364755" calcext:value-type="percentage">
            <text:p>102%</text:p>
          </table:table-cell>
          <table:table-cell table:formula="of:=[.E86]/[.$G86]" office:value-type="percentage" office:value="1.02457532836733" calcext:value-type="percentage">
            <text:p>102%</text:p>
          </table:table-cell>
          <table:table-cell table:formula="of:=[.F86]/[.$G86]" office:value-type="percentage" office:value="1.02527471370947" calcext:value-type="percentage">
            <text:p>103%</text:p>
          </table:table-cell>
          <table:table-cell table:formula="of:=[.G86]/[.$G86]" office:value-type="percentage" office:value="1" calcext:value-type="percentage">
            <text:p>100%</text:p>
          </table:table-cell>
          <table:table-cell/>
          <table:table-cell table:formula="of:=[.O85]+[.$S85]" office:value-type="float" office:value="79997162.7340444" calcext:value-type="float">
            <text:p>79997163</text:p>
          </table:table-cell>
          <table:table-cell table:formula="of:=[.P85]+[.$S85]" office:value-type="float" office:value="80013040.1781493" calcext:value-type="float">
            <text:p>80013040</text:p>
          </table:table-cell>
          <table:table-cell table:formula="of:=[.Q85]+[.$S85]" office:value-type="float" office:value="80031092.7281493" calcext:value-type="float">
            <text:p>80031093</text:p>
          </table:table-cell>
          <table:table-cell table:formula="of:=([.R85]+[.S85])*[.$C85]/[.$C86]" office:value-type="float" office:value="77925401.4923148" calcext:value-type="float">
            <text:p>77925401</text:p>
          </table:table-cell>
          <table:table-cell table:formula="of:=MAX(1.1*[.S85];0.1*[.R86])" office:value-type="float" office:value="9671695.17199819" calcext:value-type="float">
            <text:p>9671695</text:p>
          </table:table-cell>
          <table:table-cell/>
          <table:table-cell table:formula="of:=[.O86]/[.$R86]" office:value-type="percentage" office:value="1.02658646862325" calcext:value-type="percentage">
            <text:p>103%</text:p>
          </table:table-cell>
          <table:table-cell table:formula="of:=[.P86]/[.$R86]" office:value-type="percentage" office:value="1.02679022046541" calcext:value-type="percentage">
            <text:p>103%</text:p>
          </table:table-cell>
          <table:table-cell table:formula="of:=[.Q86]/[.$R86]" office:value-type="percentage" office:value="1.02702188497601" calcext:value-type="percentage">
            <text:p>103%</text:p>
          </table:table-cell>
          <table:table-cell table:formula="of:=[.R86]/[.$R86]" office:value-type="percentage" office:value="1" calcext:value-type="percentage">
            <text:p>100%</text:p>
          </table:table-cell>
          <table:table-cell table:number-columns-repeated="2"/>
          <table:table-cell table:formula="of:=[.AA85]+[.$AE85]" office:value-type="float" office:value="12378555.7147116" calcext:value-type="float">
            <text:p>12378556</text:p>
          </table:table-cell>
          <table:table-cell table:formula="of:=[.AB85]+[.$AE85]" office:value-type="float" office:value="12384768.7482421" calcext:value-type="float">
            <text:p>12384769</text:p>
          </table:table-cell>
          <table:table-cell table:formula="of:=[.AC85]+[.$AE85]" office:value-type="float" office:value="12402821.2982421" calcext:value-type="float">
            <text:p>12402821</text:p>
          </table:table-cell>
          <table:table-cell table:formula="of:=([.AD85]+[.AE85])*[.$C85]/[.$C86]" office:value-type="float" office:value="12484818.657612" calcext:value-type="float">
            <text:p>12484819</text:p>
          </table:table-cell>
          <table:table-cell table:formula="of:=1.1*[.AE85]" office:value-type="float" office:value="1239282.12982421" calcext:value-type="float">
            <text:p>1239282</text:p>
          </table:table-cell>
          <table:table-cell/>
          <table:table-cell table:formula="of:=[.AA86]/[.$AD86]" office:value-type="percentage" office:value="0.991488627443087" calcext:value-type="percentage">
            <text:p>99%</text:p>
          </table:table-cell>
          <table:table-cell table:formula="of:=[.AB86]/[.$AD86]" office:value-type="percentage" office:value="0.991986274521581" calcext:value-type="percentage">
            <text:p>99%</text:p>
          </table:table-cell>
          <table:table-cell table:formula="of:=[.AC86]/[.$AD86]" office:value-type="percentage" office:value="0.993432234650846" calcext:value-type="percentage">
            <text:p>99%</text:p>
          </table:table-cell>
          <table:table-cell table:formula="of:=[.AD86]/[.$AD8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6]+1" office:value-type="float" office:value="83" calcext:value-type="float">
            <text:p>83</text:p>
          </table:table-cell>
          <table:table-cell table:formula="of:=[.C86]*(0.99+0.1*COS(2*3.14*[.B86]/10))" office:value-type="float" office:value="152.836696305021" calcext:value-type="float">
            <text:p>153</text:p>
          </table:table-cell>
          <table:table-cell table:formula="of:=[.D86]+[.$H86]" office:value-type="float" office:value="28480723.6556149" calcext:value-type="float">
            <text:p>28480724</text:p>
          </table:table-cell>
          <table:table-cell table:formula="of:=[.E86]+[.$H86]" office:value-type="float" office:value="28495534.3791984" calcext:value-type="float">
            <text:p>28495534</text:p>
          </table:table-cell>
          <table:table-cell table:formula="of:=[.F86]+[.$H86]" office:value-type="float" office:value="28513256.0547132" calcext:value-type="float">
            <text:p>28513256</text:p>
          </table:table-cell>
          <table:table-cell table:formula="of:=([.G86]+[.H86])*[.$C86]/[.$C87]" office:value-type="float" office:value="27236176.5136246" calcext:value-type="float">
            <text:p>27236177</text:p>
          </table:table-cell>
          <table:table-cell table:formula="of:=MAX([.H86];0.1*[.G87])" office:value-type="float" office:value="2723617.65136246" calcext:value-type="float">
            <text:p>2723618</text:p>
          </table:table-cell>
          <table:table-cell/>
          <table:table-cell table:formula="of:=[.D87]/[.$G87]" office:value-type="percentage" office:value="1.04569463490471" calcext:value-type="percentage">
            <text:p>105%</text:p>
          </table:table-cell>
          <table:table-cell table:formula="of:=[.E87]/[.$G87]" office:value-type="percentage" office:value="1.04623842355199" calcext:value-type="percentage">
            <text:p>105%</text:p>
          </table:table-cell>
          <table:table-cell table:formula="of:=[.F87]/[.$G87]" office:value-type="percentage" office:value="1.04688909034092" calcext:value-type="percentage">
            <text:p>105%</text:p>
          </table:table-cell>
          <table:table-cell table:formula="of:=[.G87]/[.$G87]" office:value-type="percentage" office:value="1" calcext:value-type="percentage">
            <text:p>100%</text:p>
          </table:table-cell>
          <table:table-cell/>
          <table:table-cell table:formula="of:=[.O86]+[.$S86]" office:value-type="float" office:value="89668857.9060426" calcext:value-type="float">
            <text:p>89668858</text:p>
          </table:table-cell>
          <table:table-cell table:formula="of:=[.P86]+[.$S86]" office:value-type="float" office:value="89684735.3501475" calcext:value-type="float">
            <text:p>89684735</text:p>
          </table:table-cell>
          <table:table-cell table:formula="of:=[.Q86]+[.$S86]" office:value-type="float" office:value="89702787.9001475" calcext:value-type="float">
            <text:p>89702788</text:p>
          </table:table-cell>
          <table:table-cell table:formula="of:=([.R86]+[.S86])*[.$C86]/[.$C87]" office:value-type="float" office:value="85596284.3369812" calcext:value-type="float">
            <text:p>85596284</text:p>
          </table:table-cell>
          <table:table-cell table:formula="of:=MAX(1.1*[.S86];0.1*[.R87])" office:value-type="float" office:value="10638864.689198" calcext:value-type="float">
            <text:p>10638865</text:p>
          </table:table-cell>
          <table:table-cell/>
          <table:table-cell table:formula="of:=[.O87]/[.$R87]" office:value-type="percentage" office:value="1.04757885929988" calcext:value-type="percentage">
            <text:p>105%</text:p>
          </table:table-cell>
          <table:table-cell table:formula="of:=[.P87]/[.$R87]" office:value-type="percentage" office:value="1.04776435151169" calcext:value-type="percentage">
            <text:p>105%</text:p>
          </table:table-cell>
          <table:table-cell table:formula="of:=[.Q87]/[.$R87]" office:value-type="percentage" office:value="1.04797525494214" calcext:value-type="percentage">
            <text:p>105%</text:p>
          </table:table-cell>
          <table:table-cell table:formula="of:=[.R87]/[.$R87]" office:value-type="percentage" office:value="1" calcext:value-type="percentage">
            <text:p>100%</text:p>
          </table:table-cell>
          <table:table-cell table:number-columns-repeated="2"/>
          <table:table-cell table:formula="of:=[.AA86]+[.$AE86]" office:value-type="float" office:value="13617837.8445358" calcext:value-type="float">
            <text:p>13617838</text:p>
          </table:table-cell>
          <table:table-cell table:formula="of:=[.AB86]+[.$AE86]" office:value-type="float" office:value="13624050.8780663" calcext:value-type="float">
            <text:p>13624051</text:p>
          </table:table-cell>
          <table:table-cell table:formula="of:=[.AC86]+[.$AE86]" office:value-type="float" office:value="13642103.4280663" calcext:value-type="float">
            <text:p>13642103</text:p>
          </table:table-cell>
          <table:table-cell table:formula="of:=([.AD86]+[.AE86])*[.$C86]/[.$C87]" office:value-type="float" office:value="13410627.4979929" calcext:value-type="float">
            <text:p>13410627</text:p>
          </table:table-cell>
          <table:table-cell table:formula="of:=1.1*[.AE86]" office:value-type="float" office:value="1363210.34280664" calcext:value-type="float">
            <text:p>1363210</text:p>
          </table:table-cell>
          <table:table-cell/>
          <table:table-cell table:formula="of:=[.AA87]/[.$AD87]" office:value-type="percentage" office:value="1.01545120439546" calcext:value-type="percentage">
            <text:p>102%</text:p>
          </table:table-cell>
          <table:table-cell table:formula="of:=[.AB87]/[.$AD87]" office:value-type="percentage" office:value="1.01591449617889" calcext:value-type="percentage">
            <text:p>102%</text:p>
          </table:table-cell>
          <table:table-cell table:formula="of:=[.AC87]/[.$AD87]" office:value-type="percentage" office:value="1.01726063378526" calcext:value-type="percentage">
            <text:p>102%</text:p>
          </table:table-cell>
          <table:table-cell table:formula="of:=[.AD87]/[.$AD8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7]+1" office:value-type="float" office:value="84" calcext:value-type="float">
            <text:p>84</text:p>
          </table:table-cell>
          <table:table-cell table:formula="of:=[.C87]*(0.99+0.1*COS(2*3.14*[.B87]/10))" office:value-type="float" office:value="146.971315217214" calcext:value-type="float">
            <text:p>147</text:p>
          </table:table-cell>
          <table:table-cell table:formula="of:=[.D87]+[.$H87]" office:value-type="float" office:value="31204341.3069774" calcext:value-type="float">
            <text:p>31204341</text:p>
          </table:table-cell>
          <table:table-cell table:formula="of:=[.E87]+[.$H87]" office:value-type="float" office:value="31219152.0305609" calcext:value-type="float">
            <text:p>31219152</text:p>
          </table:table-cell>
          <table:table-cell table:formula="of:=[.F87]+[.$H87]" office:value-type="float" office:value="31236873.7060757" calcext:value-type="float">
            <text:p>31236874</text:p>
          </table:table-cell>
          <table:table-cell table:formula="of:=([.G87]+[.H87])*[.$C87]/[.$C88]" office:value-type="float" office:value="31155439.7903269" calcext:value-type="float">
            <text:p>31155440</text:p>
          </table:table-cell>
          <table:table-cell table:formula="of:=MAX([.H87];0.1*[.G88])" office:value-type="float" office:value="3115543.97903269" calcext:value-type="float">
            <text:p>3115544</text:p>
          </table:table-cell>
          <table:table-cell/>
          <table:table-cell table:formula="of:=[.D88]/[.$G88]" office:value-type="percentage" office:value="1.00156959802139" calcext:value-type="percentage">
            <text:p>100%</text:p>
          </table:table-cell>
          <table:table-cell table:formula="of:=[.E88]/[.$G88]" office:value-type="percentage" office:value="1.00204497964602" calcext:value-type="percentage">
            <text:p>100%</text:p>
          </table:table-cell>
          <table:table-cell table:formula="of:=[.F88]/[.$G88]" office:value-type="percentage" office:value="1.00261379445442" calcext:value-type="percentage">
            <text:p>100%</text:p>
          </table:table-cell>
          <table:table-cell table:formula="of:=[.G88]/[.$G88]" office:value-type="percentage" office:value="1" calcext:value-type="percentage">
            <text:p>100%</text:p>
          </table:table-cell>
          <table:table-cell/>
          <table:table-cell table:formula="of:=[.O87]+[.$S87]" office:value-type="float" office:value="100307722.595241" calcext:value-type="float">
            <text:p>100307723</text:p>
          </table:table-cell>
          <table:table-cell table:formula="of:=[.P87]+[.$S87]" office:value-type="float" office:value="100323600.039346" calcext:value-type="float">
            <text:p>100323600</text:p>
          </table:table-cell>
          <table:table-cell table:formula="of:=[.Q87]+[.$S87]" office:value-type="float" office:value="100341652.589346" calcext:value-type="float">
            <text:p>100341653</text:p>
          </table:table-cell>
          <table:table-cell table:formula="of:=([.R87]+[.S87])*[.$C87]/[.$C88]" office:value-type="float" office:value="100075733.98826" calcext:value-type="float">
            <text:p>100075734</text:p>
          </table:table-cell>
          <table:table-cell table:formula="of:=MAX(1.1*[.S87];0.1*[.R88])" office:value-type="float" office:value="11702751.1581178" calcext:value-type="float">
            <text:p>11702751</text:p>
          </table:table-cell>
          <table:table-cell/>
          <table:table-cell table:formula="of:=[.O88]/[.$R88]" office:value-type="percentage" office:value="1.00231813045716" calcext:value-type="percentage">
            <text:p>100%</text:p>
          </table:table-cell>
          <table:table-cell table:formula="of:=[.P88]/[.$R88]" office:value-type="percentage" office:value="1.00247678474299" calcext:value-type="percentage">
            <text:p>100%</text:p>
          </table:table-cell>
          <table:table-cell table:formula="of:=[.Q88]/[.$R88]" office:value-type="percentage" office:value="1.0026571736273" calcext:value-type="percentage">
            <text:p>100%</text:p>
          </table:table-cell>
          <table:table-cell table:formula="of:=[.R88]/[.$R88]" office:value-type="percentage" office:value="1" calcext:value-type="percentage">
            <text:p>100%</text:p>
          </table:table-cell>
          <table:table-cell table:number-columns-repeated="2"/>
          <table:table-cell table:formula="of:=[.AA87]+[.$AE87]" office:value-type="float" office:value="14981048.1873424" calcext:value-type="float">
            <text:p>14981048</text:p>
          </table:table-cell>
          <table:table-cell table:formula="of:=[.AB87]+[.$AE87]" office:value-type="float" office:value="14987261.220873" calcext:value-type="float">
            <text:p>14987261</text:p>
          </table:table-cell>
          <table:table-cell table:formula="of:=[.AC87]+[.$AE87]" office:value-type="float" office:value="15005313.770873" calcext:value-type="float">
            <text:p>15005314</text:p>
          </table:table-cell>
          <table:table-cell table:formula="of:=([.AD87]+[.AE87])*[.$C87]/[.$C88]" office:value-type="float" office:value="15363437.1713742" calcext:value-type="float">
            <text:p>15363437</text:p>
          </table:table-cell>
          <table:table-cell table:formula="of:=1.1*[.AE87]" office:value-type="float" office:value="1499531.3770873" calcext:value-type="float">
            <text:p>1499531</text:p>
          </table:table-cell>
          <table:table-cell/>
          <table:table-cell table:formula="of:=[.AA88]/[.$AD88]" office:value-type="percentage" office:value="0.975110453489905" calcext:value-type="percentage">
            <text:p>98%</text:p>
          </table:table-cell>
          <table:table-cell table:formula="of:=[.AB88]/[.$AD88]" office:value-type="percentage" office:value="0.975514857365241" calcext:value-type="percentage">
            <text:p>98%</text:p>
          </table:table-cell>
          <table:table-cell table:formula="of:=[.AC88]/[.$AD88]" office:value-type="percentage" office:value="0.976689890647093" calcext:value-type="percentage">
            <text:p>98%</text:p>
          </table:table-cell>
          <table:table-cell table:formula="of:=[.AD88]/[.$AD8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8]+1" office:value-type="float" office:value="85" calcext:value-type="float">
            <text:p>85</text:p>
          </table:table-cell>
          <table:table-cell table:formula="of:=[.C88]*(0.99+0.1*COS(2*3.14*[.B88]/10))" office:value-type="float" office:value="133.846744856603" calcext:value-type="float">
            <text:p>134</text:p>
          </table:table-cell>
          <table:table-cell table:formula="of:=[.D88]+[.$H88]" office:value-type="float" office:value="34319885.2860101" calcext:value-type="float">
            <text:p>34319885</text:p>
          </table:table-cell>
          <table:table-cell table:formula="of:=[.E88]+[.$H88]" office:value-type="float" office:value="34334696.0095935" calcext:value-type="float">
            <text:p>34334696</text:p>
          </table:table-cell>
          <table:table-cell table:formula="of:=[.F88]+[.$H88]" office:value-type="float" office:value="34352417.6851084" calcext:value-type="float">
            <text:p>34352418</text:p>
          </table:table-cell>
          <table:table-cell table:formula="of:=([.G88]+[.H88])*[.$C88]/[.$C89]" office:value-type="float" office:value="37631483.4086314" calcext:value-type="float">
            <text:p>37631483</text:p>
          </table:table-cell>
          <table:table-cell table:formula="of:=MAX([.H88];0.1*[.G89])" office:value-type="float" office:value="3763148.34086314" calcext:value-type="float">
            <text:p>3763148</text:p>
          </table:table-cell>
          <table:table-cell/>
          <table:table-cell table:formula="of:=[.D89]/[.$G89]" office:value-type="percentage" office:value="0.911999267032303" calcext:value-type="percentage">
            <text:p>91%</text:p>
          </table:table-cell>
          <table:table-cell table:formula="of:=[.E89]/[.$G89]" office:value-type="percentage" office:value="0.912392839707147" calcext:value-type="percentage">
            <text:p>91%</text:p>
          </table:table-cell>
          <table:table-cell table:formula="of:=[.F89]/[.$G89]" office:value-type="percentage" office:value="0.912863766545783" calcext:value-type="percentage">
            <text:p>91%</text:p>
          </table:table-cell>
          <table:table-cell table:formula="of:=[.G89]/[.$G89]" office:value-type="percentage" office:value="1" calcext:value-type="percentage">
            <text:p>100%</text:p>
          </table:table-cell>
          <table:table-cell/>
          <table:table-cell table:formula="of:=[.O88]+[.$S88]" office:value-type="float" office:value="112010473.753358" calcext:value-type="float">
            <text:p>112010474</text:p>
          </table:table-cell>
          <table:table-cell table:formula="of:=[.P88]+[.$S88]" office:value-type="float" office:value="112026351.197463" calcext:value-type="float">
            <text:p>112026351</text:p>
          </table:table-cell>
          <table:table-cell table:formula="of:=[.Q88]+[.$S88]" office:value-type="float" office:value="112044403.747463" calcext:value-type="float">
            <text:p>112044404</text:p>
          </table:table-cell>
          <table:table-cell table:formula="of:=([.R88]+[.S88])*[.$C88]/[.$C89]" office:value-type="float" office:value="122739114.743144" calcext:value-type="float">
            <text:p>122739115</text:p>
          </table:table-cell>
          <table:table-cell table:formula="of:=MAX(1.1*[.S88];0.1*[.R89])" office:value-type="float" office:value="12873026.2739296" calcext:value-type="float">
            <text:p>12873026</text:p>
          </table:table-cell>
          <table:table-cell/>
          <table:table-cell table:formula="of:=[.O89]/[.$R89]" office:value-type="percentage" office:value="0.912589878033279" calcext:value-type="percentage">
            <text:p>91%</text:p>
          </table:table-cell>
          <table:table-cell table:formula="of:=[.P89]/[.$R89]" office:value-type="percentage" office:value="0.912719237318117" calcext:value-type="percentage">
            <text:p>91%</text:p>
          </table:table-cell>
          <table:table-cell table:formula="of:=[.Q89]/[.$R89]" office:value-type="percentage" office:value="0.912866317978083" calcext:value-type="percentage">
            <text:p>91%</text:p>
          </table:table-cell>
          <table:table-cell table:formula="of:=[.R89]/[.$R89]" office:value-type="percentage" office:value="1" calcext:value-type="percentage">
            <text:p>100%</text:p>
          </table:table-cell>
          <table:table-cell table:number-columns-repeated="2"/>
          <table:table-cell table:formula="of:=[.AA88]+[.$AE88]" office:value-type="float" office:value="16480579.5644297" calcext:value-type="float">
            <text:p>16480580</text:p>
          </table:table-cell>
          <table:table-cell table:formula="of:=[.AB88]+[.$AE88]" office:value-type="float" office:value="16486792.5979603" calcext:value-type="float">
            <text:p>16486793</text:p>
          </table:table-cell>
          <table:table-cell table:formula="of:=[.AC88]+[.$AE88]" office:value-type="float" office:value="16504845.1479603" calcext:value-type="float">
            <text:p>16504845</text:p>
          </table:table-cell>
          <table:table-cell table:formula="of:=([.AD88]+[.AE88])*[.$C88]/[.$C89]" office:value-type="float" office:value="18516495.6285573" calcext:value-type="float">
            <text:p>18516496</text:p>
          </table:table-cell>
          <table:table-cell table:formula="of:=1.1*[.AE88]" office:value-type="float" office:value="1649484.51479603" calcext:value-type="float">
            <text:p>1649485</text:p>
          </table:table-cell>
          <table:table-cell/>
          <table:table-cell table:formula="of:=[.AA89]/[.$AD89]" office:value-type="percentage" office:value="0.890048521871079" calcext:value-type="percentage">
            <text:p>89%</text:p>
          </table:table-cell>
          <table:table-cell table:formula="of:=[.AB89]/[.$AD89]" office:value-type="percentage" office:value="0.890384062334849" calcext:value-type="percentage">
            <text:p>89%</text:p>
          </table:table-cell>
          <table:table-cell table:formula="of:=[.AC89]/[.$AD89]" office:value-type="percentage" office:value="0.89135900653391" calcext:value-type="percentage">
            <text:p>89%</text:p>
          </table:table-cell>
          <table:table-cell table:formula="of:=[.AD89]/[.$AD8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9]+1" office:value-type="float" office:value="86" calcext:value-type="float">
            <text:p>86</text:p>
          </table:table-cell>
          <table:table-cell table:formula="of:=[.C89]*(0.99+0.1*COS(2*3.14*[.B89]/10))" office:value-type="float" office:value="119.128508518386" calcext:value-type="float">
            <text:p>119</text:p>
          </table:table-cell>
          <table:table-cell table:formula="of:=[.D89]+[.$H89]" office:value-type="float" office:value="38083033.6268732" calcext:value-type="float">
            <text:p>38083034</text:p>
          </table:table-cell>
          <table:table-cell table:formula="of:=[.E89]+[.$H89]" office:value-type="float" office:value="38097844.3504567" calcext:value-type="float">
            <text:p>38097844</text:p>
          </table:table-cell>
          <table:table-cell table:formula="of:=[.F89]+[.$H89]" office:value-type="float" office:value="38115566.0259715" calcext:value-type="float">
            <text:p>38115566</text:p>
          </table:table-cell>
          <table:table-cell table:formula="of:=([.G89]+[.H89])*[.$C89]/[.$C90]" office:value-type="float" office:value="46508906.9200639" calcext:value-type="float">
            <text:p>46508907</text:p>
          </table:table-cell>
          <table:table-cell table:formula="of:=MAX([.H89];0.1*[.G90])" office:value-type="float" office:value="4650890.69200639" calcext:value-type="float">
            <text:p>4650891</text:p>
          </table:table-cell>
          <table:table-cell/>
          <table:table-cell table:formula="of:=[.D90]/[.$G90]" office:value-type="percentage" office:value="0.818833125713481" calcext:value-type="percentage">
            <text:p>82%</text:p>
          </table:table-cell>
          <table:table-cell table:formula="of:=[.E90]/[.$G90]" office:value-type="percentage" office:value="0.819151574900191" calcext:value-type="percentage">
            <text:p>82%</text:p>
          </table:table-cell>
          <table:table-cell table:formula="of:=[.F90]/[.$G90]" office:value-type="percentage" office:value="0.819532613214965" calcext:value-type="percentage">
            <text:p>82%</text:p>
          </table:table-cell>
          <table:table-cell table:formula="of:=[.G90]/[.$G90]" office:value-type="percentage" office:value="1" calcext:value-type="percentage">
            <text:p>100%</text:p>
          </table:table-cell>
          <table:table-cell/>
          <table:table-cell table:formula="of:=[.O89]+[.$S89]" office:value-type="float" office:value="124883500.027288" calcext:value-type="float">
            <text:p>124883500</text:p>
          </table:table-cell>
          <table:table-cell table:formula="of:=[.P89]+[.$S89]" office:value-type="float" office:value="124899377.471393" calcext:value-type="float">
            <text:p>124899377</text:p>
          </table:table-cell>
          <table:table-cell table:formula="of:=[.Q89]+[.$S89]" office:value-type="float" office:value="124917430.021393" calcext:value-type="float">
            <text:p>124917430</text:p>
          </table:table-cell>
          <table:table-cell table:formula="of:=([.R89]+[.S89])*[.$C89]/[.$C90]" office:value-type="float" office:value="152366917.574298" calcext:value-type="float">
            <text:p>152366918</text:p>
          </table:table-cell>
          <table:table-cell table:formula="of:=MAX(1.1*[.S89];0.1*[.R90])" office:value-type="float" office:value="15236691.7574298" calcext:value-type="float">
            <text:p>15236692</text:p>
          </table:table-cell>
          <table:table-cell/>
          <table:table-cell table:formula="of:=[.O90]/[.$R90]" office:value-type="percentage" office:value="0.819623459051677" calcext:value-type="percentage">
            <text:p>82%</text:p>
          </table:table-cell>
          <table:table-cell table:formula="of:=[.P90]/[.$R90]" office:value-type="percentage" office:value="0.819727664376283" calcext:value-type="percentage">
            <text:p>82%</text:p>
          </table:table-cell>
          <table:table-cell table:formula="of:=[.Q90]/[.$R90]" office:value-type="percentage" office:value="0.819846145148142" calcext:value-type="percentage">
            <text:p>82%</text:p>
          </table:table-cell>
          <table:table-cell table:formula="of:=[.R90]/[.$R90]" office:value-type="percentage" office:value="1" calcext:value-type="percentage">
            <text:p>100%</text:p>
          </table:table-cell>
          <table:table-cell table:number-columns-repeated="2"/>
          <table:table-cell table:formula="of:=[.AA89]+[.$AE89]" office:value-type="float" office:value="18130064.0792258" calcext:value-type="float">
            <text:p>18130064</text:p>
          </table:table-cell>
          <table:table-cell table:formula="of:=[.AB89]+[.$AE89]" office:value-type="float" office:value="18136277.1127563" calcext:value-type="float">
            <text:p>18136277</text:p>
          </table:table-cell>
          <table:table-cell table:formula="of:=[.AC89]+[.$AE89]" office:value-type="float" office:value="18154329.6627563" calcext:value-type="float">
            <text:p>18154330</text:p>
          </table:table-cell>
          <table:table-cell table:formula="of:=([.AD89]+[.AE89])*[.$C89]/[.$C90]" office:value-type="float" office:value="22657471.6044075" calcext:value-type="float">
            <text:p>22657472</text:p>
          </table:table-cell>
          <table:table-cell table:formula="of:=1.1*[.AE89]" office:value-type="float" office:value="1814432.96627563" calcext:value-type="float">
            <text:p>1814433</text:p>
          </table:table-cell>
          <table:table-cell/>
          <table:table-cell table:formula="of:=[.AA90]/[.$AD90]" office:value-type="percentage" office:value="0.800180372981204" calcext:value-type="percentage">
            <text:p>80%</text:p>
          </table:table-cell>
          <table:table-cell table:formula="of:=[.AB90]/[.$AD90]" office:value-type="percentage" office:value="0.800454588641229" calcext:value-type="percentage">
            <text:p>80%</text:p>
          </table:table-cell>
          <table:table-cell table:formula="of:=[.AC90]/[.$AD90]" office:value-type="percentage" office:value="0.801251347887592" calcext:value-type="percentage">
            <text:p>80%</text:p>
          </table:table-cell>
          <table:table-cell table:formula="of:=[.AD90]/[.$AD9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0]+1" office:value-type="float" office:value="87" calcext:value-type="float">
            <text:p>87</text:p>
          </table:table-cell>
          <table:table-cell table:formula="of:=[.C90]*(0.99+0.1*COS(2*3.14*[.B90]/10))" office:value-type="float" office:value="108.111348821603" calcext:value-type="float">
            <text:p>108</text:p>
          </table:table-cell>
          <table:table-cell table:formula="of:=[.D90]+[.$H90]" office:value-type="float" office:value="42733924.3188796" calcext:value-type="float">
            <text:p>42733924</text:p>
          </table:table-cell>
          <table:table-cell table:formula="of:=[.E90]+[.$H90]" office:value-type="float" office:value="42748735.0424631" calcext:value-type="float">
            <text:p>42748735</text:p>
          </table:table-cell>
          <table:table-cell table:formula="of:=[.F90]+[.$H90]" office:value-type="float" office:value="42766456.7179779" calcext:value-type="float">
            <text:p>42766457</text:p>
          </table:table-cell>
          <table:table-cell table:formula="of:=([.G90]+[.H90])*[.$C90]/[.$C91]" office:value-type="float" office:value="56373271.1880711" calcext:value-type="float">
            <text:p>56373271</text:p>
          </table:table-cell>
          <table:table-cell table:formula="of:=MAX([.H90];0.1*[.G91])" office:value-type="float" office:value="5637327.11880711" calcext:value-type="float">
            <text:p>5637327</text:p>
          </table:table-cell>
          <table:table-cell/>
          <table:table-cell table:formula="of:=[.D91]/[.$G91]" office:value-type="percentage" office:value="0.758052946338908" calcext:value-type="percentage">
            <text:p>76%</text:p>
          </table:table-cell>
          <table:table-cell table:formula="of:=[.E91]/[.$G91]" office:value-type="percentage" office:value="0.758315672330701" calcext:value-type="percentage">
            <text:p>76%</text:p>
          </table:table-cell>
          <table:table-cell table:formula="of:=[.F91]/[.$G91]" office:value-type="percentage" office:value="0.758630035416989" calcext:value-type="percentage">
            <text:p>76%</text:p>
          </table:table-cell>
          <table:table-cell table:formula="of:=[.G91]/[.$G91]" office:value-type="percentage" office:value="1" calcext:value-type="percentage">
            <text:p>100%</text:p>
          </table:table-cell>
          <table:table-cell/>
          <table:table-cell table:formula="of:=[.O90]+[.$S90]" office:value-type="float" office:value="140120191.784718" calcext:value-type="float">
            <text:p>140120192</text:p>
          </table:table-cell>
          <table:table-cell table:formula="of:=[.P90]+[.$S90]" office:value-type="float" office:value="140136069.228823" calcext:value-type="float">
            <text:p>140136069</text:p>
          </table:table-cell>
          <table:table-cell table:formula="of:=[.Q90]+[.$S90]" office:value-type="float" office:value="140154121.778823" calcext:value-type="float">
            <text:p>140154122</text:p>
          </table:table-cell>
          <table:table-cell table:formula="of:=([.R90]+[.S90])*[.$C90]/[.$C91]" office:value-type="float" office:value="184683367.838966" calcext:value-type="float">
            <text:p>184683368</text:p>
          </table:table-cell>
          <table:table-cell table:formula="of:=MAX(1.1*[.S90];0.1*[.R91])" office:value-type="float" office:value="18468336.7838966" calcext:value-type="float">
            <text:p>18468337</text:p>
          </table:table-cell>
          <table:table-cell/>
          <table:table-cell table:formula="of:=[.O91]/[.$R91]" office:value-type="percentage" office:value="0.758704984776405" calcext:value-type="percentage">
            <text:p>76%</text:p>
          </table:table-cell>
          <table:table-cell table:formula="of:=[.P91]/[.$R91]" office:value-type="percentage" office:value="0.758790955940406" calcext:value-type="percentage">
            <text:p>76%</text:p>
          </table:table-cell>
          <table:table-cell table:formula="of:=[.Q91]/[.$R91]" office:value-type="percentage" office:value="0.758888704591036" calcext:value-type="percentage">
            <text:p>76%</text:p>
          </table:table-cell>
          <table:table-cell table:formula="of:=[.R91]/[.$R91]" office:value-type="percentage" office:value="1" calcext:value-type="percentage">
            <text:p>100%</text:p>
          </table:table-cell>
          <table:table-cell table:number-columns-repeated="2"/>
          <table:table-cell table:formula="of:=[.AA90]+[.$AE90]" office:value-type="float" office:value="19944497.0455014" calcext:value-type="float">
            <text:p>19944497</text:p>
          </table:table-cell>
          <table:table-cell table:formula="of:=[.AB90]+[.$AE90]" office:value-type="float" office:value="19950710.0790319" calcext:value-type="float">
            <text:p>19950710</text:p>
          </table:table-cell>
          <table:table-cell table:formula="of:=[.AC90]+[.$AE90]" office:value-type="float" office:value="19968762.6290319" calcext:value-type="float">
            <text:p>19968763</text:p>
          </table:table-cell>
          <table:table-cell table:formula="of:=([.AD90]+[.AE90])*[.$C90]/[.$C91]" office:value-type="float" office:value="26965730.4611039" calcext:value-type="float">
            <text:p>26965730</text:p>
          </table:table-cell>
          <table:table-cell table:formula="of:=1.1*[.AE90]" office:value-type="float" office:value="1995876.2629032" calcext:value-type="float">
            <text:p>1995876</text:p>
          </table:table-cell>
          <table:table-cell/>
          <table:table-cell table:formula="of:=[.AA91]/[.$AD91]" office:value-type="percentage" office:value="0.739623837532229" calcext:value-type="percentage">
            <text:p>74%</text:p>
          </table:table-cell>
          <table:table-cell table:formula="of:=[.AB91]/[.$AD91]" office:value-type="percentage" office:value="0.739854242324691" calcext:value-type="percentage">
            <text:p>74%</text:p>
          </table:table-cell>
          <table:table-cell table:formula="of:=[.AC91]/[.$AD91]" office:value-type="percentage" office:value="0.740523704997918" calcext:value-type="percentage">
            <text:p>74%</text:p>
          </table:table-cell>
          <table:table-cell table:formula="of:=[.AD91]/[.$AD9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1]+1" office:value-type="float" office:value="88" calcext:value-type="float">
            <text:p>88</text:p>
          </table:table-cell>
          <table:table-cell table:formula="of:=[.C91]*(0.99+0.1*COS(2*3.14*[.B91]/10))" office:value-type="float" office:value="103.405793565328" calcext:value-type="float">
            <text:p>103</text:p>
          </table:table-cell>
          <table:table-cell table:formula="of:=[.D91]+[.$H91]" office:value-type="float" office:value="48371251.4376867" calcext:value-type="float">
            <text:p>48371251</text:p>
          </table:table-cell>
          <table:table-cell table:formula="of:=[.E91]+[.$H91]" office:value-type="float" office:value="48386062.1612702" calcext:value-type="float">
            <text:p>48386062</text:p>
          </table:table-cell>
          <table:table-cell table:formula="of:=[.F91]+[.$H91]" office:value-type="float" office:value="48403783.836785" calcext:value-type="float">
            <text:p>48403784</text:p>
          </table:table-cell>
          <table:table-cell table:formula="of:=([.G91]+[.H91])*[.$C91]/[.$C92]" office:value-type="float" office:value="64832435.3311583" calcext:value-type="float">
            <text:p>64832435</text:p>
          </table:table-cell>
          <table:table-cell table:formula="of:=MAX([.H91];0.1*[.G92])" office:value-type="float" office:value="6483243.53311583" calcext:value-type="float">
            <text:p>6483244</text:p>
          </table:table-cell>
          <table:table-cell/>
          <table:table-cell table:formula="of:=[.D92]/[.$G92]" office:value-type="percentage" office:value="0.746096474559543" calcext:value-type="percentage">
            <text:p>75%</text:p>
          </table:table-cell>
          <table:table-cell table:formula="of:=[.E92]/[.$G92]" office:value-type="percentage" office:value="0.746324920761013" calcext:value-type="percentage">
            <text:p>75%</text:p>
          </table:table-cell>
          <table:table-cell table:formula="of:=[.F92]/[.$G92]" office:value-type="percentage" office:value="0.746598266585897" calcext:value-type="percentage">
            <text:p>75%</text:p>
          </table:table-cell>
          <table:table-cell table:formula="of:=[.G92]/[.$G92]" office:value-type="percentage" office:value="1" calcext:value-type="percentage">
            <text:p>100%</text:p>
          </table:table-cell>
          <table:table-cell/>
          <table:table-cell table:formula="of:=[.O91]+[.$S91]" office:value-type="float" office:value="158588528.568614" calcext:value-type="float">
            <text:p>158588529</text:p>
          </table:table-cell>
          <table:table-cell table:formula="of:=[.P91]+[.$S91]" office:value-type="float" office:value="158604406.012719" calcext:value-type="float">
            <text:p>158604406</text:p>
          </table:table-cell>
          <table:table-cell table:formula="of:=[.Q91]+[.$S91]" office:value-type="float" office:value="158622458.562719" calcext:value-type="float">
            <text:p>158622459</text:p>
          </table:table-cell>
          <table:table-cell table:formula="of:=([.R91]+[.S91])*[.$C91]/[.$C92]" office:value-type="float" office:value="212396269.540837" calcext:value-type="float">
            <text:p>212396270</text:p>
          </table:table-cell>
          <table:table-cell table:formula="of:=MAX(1.1*[.S91];0.1*[.R92])" office:value-type="float" office:value="21239626.9540837" calcext:value-type="float">
            <text:p>21239627</text:p>
          </table:table-cell>
          <table:table-cell/>
          <table:table-cell table:formula="of:=[.O92]/[.$R92]" office:value-type="percentage" office:value="0.746663436751758" calcext:value-type="percentage">
            <text:p>75%</text:p>
          </table:table-cell>
          <table:table-cell table:formula="of:=[.P92]/[.$R92]" office:value-type="percentage" office:value="0.746738190626387" calcext:value-type="percentage">
            <text:p>75%</text:p>
          </table:table-cell>
          <table:table-cell table:formula="of:=[.Q92]/[.$R92]" office:value-type="percentage" office:value="0.746823185292438" calcext:value-type="percentage">
            <text:p>75%</text:p>
          </table:table-cell>
          <table:table-cell table:formula="of:=[.R92]/[.$R92]" office:value-type="percentage" office:value="1" calcext:value-type="percentage">
            <text:p>100%</text:p>
          </table:table-cell>
          <table:table-cell table:number-columns-repeated="2"/>
          <table:table-cell table:formula="of:=[.AA91]+[.$AE91]" office:value-type="float" office:value="21940373.3084046" calcext:value-type="float">
            <text:p>21940373</text:p>
          </table:table-cell>
          <table:table-cell table:formula="of:=[.AB91]+[.$AE91]" office:value-type="float" office:value="21946586.3419351" calcext:value-type="float">
            <text:p>21946586</text:p>
          </table:table-cell>
          <table:table-cell table:formula="of:=[.AC91]+[.$AE91]" office:value-type="float" office:value="21964638.8919351" calcext:value-type="float">
            <text:p>21964639</text:p>
          </table:table-cell>
          <table:table-cell table:formula="of:=([.AD91]+[.AE91])*[.$C91]/[.$C92]" office:value-type="float" office:value="30279525.5373687" calcext:value-type="float">
            <text:p>30279526</text:p>
          </table:table-cell>
          <table:table-cell table:formula="of:=1.1*[.AE91]" office:value-type="float" office:value="2195463.88919352" calcext:value-type="float">
            <text:p>2195464</text:p>
          </table:table-cell>
          <table:table-cell/>
          <table:table-cell table:formula="of:=[.AA92]/[.$AD92]" office:value-type="percentage" office:value="0.724594356055133" calcext:value-type="percentage">
            <text:p>72%</text:p>
          </table:table-cell>
          <table:table-cell table:formula="of:=[.AB92]/[.$AD92]" office:value-type="percentage" office:value="0.724799545318182" calcext:value-type="percentage">
            <text:p>72%</text:p>
          </table:table-cell>
          <table:table-cell table:formula="of:=[.AC92]/[.$AD92]" office:value-type="percentage" office:value="0.725395741912403" calcext:value-type="percentage">
            <text:p>73%</text:p>
          </table:table-cell>
          <table:table-cell table:formula="of:=[.AD92]/[.$AD9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2]+1" office:value-type="float" office:value="89" calcext:value-type="float">
            <text:p>89</text:p>
          </table:table-cell>
          <table:table-cell table:formula="of:=[.C92]*(0.99+0.1*COS(2*3.14*[.B92]/10))" office:value-type="float" office:value="105.29026395142" calcext:value-type="float">
            <text:p>105</text:p>
          </table:table-cell>
          <table:table-cell table:formula="of:=[.D92]+[.$H92]" office:value-type="float" office:value="54854494.9708026" calcext:value-type="float">
            <text:p>54854495</text:p>
          </table:table-cell>
          <table:table-cell table:formula="of:=[.E92]+[.$H92]" office:value-type="float" office:value="54869305.694386" calcext:value-type="float">
            <text:p>54869306</text:p>
          </table:table-cell>
          <table:table-cell table:formula="of:=[.F92]+[.$H92]" office:value-type="float" office:value="54887027.3699009" calcext:value-type="float">
            <text:p>54887027</text:p>
          </table:table-cell>
          <table:table-cell table:formula="of:=([.G92]+[.H92])*[.$C92]/[.$C93]" office:value-type="float" office:value="70039280.8399921" calcext:value-type="float">
            <text:p>70039281</text:p>
          </table:table-cell>
          <table:table-cell table:formula="of:=MAX([.H92];0.1*[.G93])" office:value-type="float" office:value="7003928.08399921" calcext:value-type="float">
            <text:p>7003928</text:p>
          </table:table-cell>
          <table:table-cell/>
          <table:table-cell table:formula="of:=[.D93]/[.$G93]" office:value-type="percentage" office:value="0.783196148117514" calcext:value-type="percentage">
            <text:p>78%</text:p>
          </table:table-cell>
          <table:table-cell table:formula="of:=[.E93]/[.$G93]" office:value-type="percentage" office:value="0.783407611219445" calcext:value-type="percentage">
            <text:p>78%</text:p>
          </table:table-cell>
          <table:table-cell table:formula="of:=[.F93]/[.$G93]" office:value-type="percentage" office:value="0.783660636026414" calcext:value-type="percentage">
            <text:p>78%</text:p>
          </table:table-cell>
          <table:table-cell table:formula="of:=[.G93]/[.$G93]" office:value-type="percentage" office:value="1" calcext:value-type="percentage">
            <text:p>100%</text:p>
          </table:table-cell>
          <table:table-cell/>
          <table:table-cell table:formula="of:=[.O92]+[.$S92]" office:value-type="float" office:value="179828155.522698" calcext:value-type="float">
            <text:p>179828156</text:p>
          </table:table-cell>
          <table:table-cell table:formula="of:=[.P92]+[.$S92]" office:value-type="float" office:value="179844032.966803" calcext:value-type="float">
            <text:p>179844033</text:p>
          </table:table-cell>
          <table:table-cell table:formula="of:=[.Q92]+[.$S92]" office:value-type="float" office:value="179862085.516803" calcext:value-type="float">
            <text:p>179862086</text:p>
          </table:table-cell>
          <table:table-cell table:formula="of:=([.R92]+[.S92])*[.$C92]/[.$C93]" office:value-type="float" office:value="229454313.967255" calcext:value-type="float">
            <text:p>229454314</text:p>
          </table:table-cell>
          <table:table-cell table:formula="of:=MAX(1.1*[.S92];0.1*[.R93])" office:value-type="float" office:value="23363589.6494921" calcext:value-type="float">
            <text:p>23363590</text:p>
          </table:table-cell>
          <table:table-cell/>
          <table:table-cell table:formula="of:=[.O93]/[.$R93]" office:value-type="percentage" office:value="0.78372096132549" calcext:value-type="percentage">
            <text:p>78%</text:p>
          </table:table-cell>
          <table:table-cell table:formula="of:=[.P93]/[.$R93]" office:value-type="percentage" office:value="0.783790157863269" calcext:value-type="percentage">
            <text:p>78%</text:p>
          </table:table-cell>
          <table:table-cell table:formula="of:=[.Q93]/[.$R93]" office:value-type="percentage" office:value="0.783868833873704" calcext:value-type="percentage">
            <text:p>78%</text:p>
          </table:table-cell>
          <table:table-cell table:formula="of:=[.R93]/[.$R93]" office:value-type="percentage" office:value="1" calcext:value-type="percentage">
            <text:p>100%</text:p>
          </table:table-cell>
          <table:table-cell table:number-columns-repeated="2"/>
          <table:table-cell table:formula="of:=[.AA92]+[.$AE92]" office:value-type="float" office:value="24135837.1975981" calcext:value-type="float">
            <text:p>24135837</text:p>
          </table:table-cell>
          <table:table-cell table:formula="of:=[.AB92]+[.$AE92]" office:value-type="float" office:value="24142050.2311287" calcext:value-type="float">
            <text:p>24142050</text:p>
          </table:table-cell>
          <table:table-cell table:formula="of:=[.AC92]+[.$AE92]" office:value-type="float" office:value="24160102.7811287" calcext:value-type="float">
            <text:p>24160103</text:p>
          </table:table-cell>
          <table:table-cell table:formula="of:=([.AD92]+[.AE92])*[.$C92]/[.$C93]" office:value-type="float" office:value="31893756.6176937" calcext:value-type="float">
            <text:p>31893757</text:p>
          </table:table-cell>
          <table:table-cell table:formula="of:=1.1*[.AE92]" office:value-type="float" office:value="2415010.27811287" calcext:value-type="float">
            <text:p>2415010</text:p>
          </table:table-cell>
          <table:table-cell/>
          <table:table-cell table:formula="of:=[.AA93]/[.$AD93]" office:value-type="percentage" office:value="0.756757427069856" calcext:value-type="percentage">
            <text:p>76%</text:p>
          </table:table-cell>
          <table:table-cell table:formula="of:=[.AB93]/[.$AD93]" office:value-type="percentage" office:value="0.756952231137783" calcext:value-type="percentage">
            <text:p>76%</text:p>
          </table:table-cell>
          <table:table-cell table:formula="of:=[.AC93]/[.$AD93]" office:value-type="percentage" office:value="0.757518252576286" calcext:value-type="percentage">
            <text:p>76%</text:p>
          </table:table-cell>
          <table:table-cell table:formula="of:=[.AD93]/[.$AD9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3]+1" office:value-type="float" office:value="90" calcext:value-type="float">
            <text:p>90</text:p>
          </table:table-cell>
          <table:table-cell table:formula="of:=[.C93]*(0.99+0.1*COS(2*3.14*[.B93]/10))" office:value-type="float" office:value="112.576675473582" calcext:value-type="float">
            <text:p>113</text:p>
          </table:table-cell>
          <table:table-cell table:formula="of:=[.D93]+[.$H93]" office:value-type="float" office:value="61858423.0548018" calcext:value-type="float">
            <text:p>61858423</text:p>
          </table:table-cell>
          <table:table-cell table:formula="of:=[.E93]+[.$H93]" office:value-type="float" office:value="61873233.7783852" calcext:value-type="float">
            <text:p>61873234</text:p>
          </table:table-cell>
          <table:table-cell table:formula="of:=[.F93]+[.$H93]" office:value-type="float" office:value="61890955.4539001" calcext:value-type="float">
            <text:p>61890955</text:p>
          </table:table-cell>
          <table:table-cell table:formula="of:=([.G93]+[.H93])*[.$C93]/[.$C94]" office:value-type="float" office:value="72056665.1053307" calcext:value-type="float">
            <text:p>72056665</text:p>
          </table:table-cell>
          <table:table-cell table:formula="of:=MAX([.H93];0.1*[.G94])" office:value-type="float" office:value="7205666.51053307" calcext:value-type="float">
            <text:p>7205667</text:p>
          </table:table-cell>
          <table:table-cell/>
          <table:table-cell table:formula="of:=[.D94]/[.$G94]" office:value-type="percentage" office:value="0.858469136260728" calcext:value-type="percentage">
            <text:p>86%</text:p>
          </table:table-cell>
          <table:table-cell table:formula="of:=[.E94]/[.$G94]" office:value-type="percentage" office:value="0.858674678989659" calcext:value-type="percentage">
            <text:p>86%</text:p>
          </table:table-cell>
          <table:table-cell table:formula="of:=[.F94]/[.$G94]" office:value-type="percentage" office:value="0.858920619812606" calcext:value-type="percentage">
            <text:p>86%</text:p>
          </table:table-cell>
          <table:table-cell table:formula="of:=[.G94]/[.$G94]" office:value-type="percentage" office:value="1" calcext:value-type="percentage">
            <text:p>100%</text:p>
          </table:table-cell>
          <table:table-cell/>
          <table:table-cell table:formula="of:=[.O93]+[.$S93]" office:value-type="float" office:value="203191745.17219" calcext:value-type="float">
            <text:p>203191745</text:p>
          </table:table-cell>
          <table:table-cell table:formula="of:=[.P93]+[.$S93]" office:value-type="float" office:value="203207622.616295" calcext:value-type="float">
            <text:p>203207623</text:p>
          </table:table-cell>
          <table:table-cell table:formula="of:=[.Q93]+[.$S93]" office:value-type="float" office:value="203225675.166295" calcext:value-type="float">
            <text:p>203225675</text:p>
          </table:table-cell>
          <table:table-cell table:formula="of:=([.R93]+[.S93])*[.$C93]/[.$C94]" office:value-type="float" office:value="236454520.365531" calcext:value-type="float">
            <text:p>236454520</text:p>
          </table:table-cell>
          <table:table-cell table:formula="of:=MAX(1.1*[.S93];0.1*[.R94])" office:value-type="float" office:value="25699948.6144413" calcext:value-type="float">
            <text:p>25699949</text:p>
          </table:table-cell>
          <table:table-cell/>
          <table:table-cell table:formula="of:=[.O94]/[.$R94]" office:value-type="percentage" office:value="0.859326964263909" calcext:value-type="percentage">
            <text:p>86%</text:p>
          </table:table-cell>
          <table:table-cell table:formula="of:=[.P94]/[.$R94]" office:value-type="percentage" office:value="0.859394112246871" calcext:value-type="percentage">
            <text:p>86%</text:p>
          </table:table-cell>
          <table:table-cell table:formula="of:=[.Q94]/[.$R94]" office:value-type="percentage" office:value="0.859470459063892" calcext:value-type="percentage">
            <text:p>86%</text:p>
          </table:table-cell>
          <table:table-cell table:formula="of:=[.R94]/[.$R94]" office:value-type="percentage" office:value="1" calcext:value-type="percentage">
            <text:p>100%</text:p>
          </table:table-cell>
          <table:table-cell table:number-columns-repeated="2"/>
          <table:table-cell table:formula="of:=[.AA93]+[.$AE93]" office:value-type="float" office:value="26550847.475711" calcext:value-type="float">
            <text:p>26550847</text:p>
          </table:table-cell>
          <table:table-cell table:formula="of:=[.AB93]+[.$AE93]" office:value-type="float" office:value="26557060.5092415" calcext:value-type="float">
            <text:p>26557061</text:p>
          </table:table-cell>
          <table:table-cell table:formula="of:=[.AC93]+[.$AE93]" office:value-type="float" office:value="26575113.0592415" calcext:value-type="float">
            <text:p>26575113</text:p>
          </table:table-cell>
          <table:table-cell table:formula="of:=([.AD93]+[.AE93])*[.$C93]/[.$C94]" office:value-type="float" office:value="32088166.639411" calcext:value-type="float">
            <text:p>32088167</text:p>
          </table:table-cell>
          <table:table-cell table:formula="of:=1.1*[.AE93]" office:value-type="float" office:value="2656511.30592415" calcext:value-type="float">
            <text:p>2656511</text:p>
          </table:table-cell>
          <table:table-cell/>
          <table:table-cell table:formula="of:=[.AA94]/[.$AD94]" office:value-type="percentage" office:value="0.8274342306332" calcext:value-type="percentage">
            <text:p>83%</text:p>
          </table:table-cell>
          <table:table-cell table:formula="of:=[.AB94]/[.$AD94]" office:value-type="percentage" office:value="0.82762785445722" calcext:value-type="percentage">
            <text:p>83%</text:p>
          </table:table-cell>
          <table:table-cell table:formula="of:=[.AC94]/[.$AD94]" office:value-type="percentage" office:value="0.828190446586675" calcext:value-type="percentage">
            <text:p>83%</text:p>
          </table:table-cell>
          <table:table-cell table:formula="of:=[.AD94]/[.$AD9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4]+1" office:value-type="float" office:value="91" calcext:value-type="float">
            <text:p>91</text:p>
          </table:table-cell>
          <table:table-cell table:formula="of:=[.C94]*(0.99+0.1*COS(2*3.14*[.B94]/10))" office:value-type="float" office:value="122.703950578169" calcext:value-type="float">
            <text:p>123</text:p>
          </table:table-cell>
          <table:table-cell table:formula="of:=[.D94]+[.$H94]" office:value-type="float" office:value="69064089.5653348" calcext:value-type="float">
            <text:p>69064090</text:p>
          </table:table-cell>
          <table:table-cell table:formula="of:=[.E94]+[.$H94]" office:value-type="float" office:value="69078900.2889183" calcext:value-type="float">
            <text:p>69078900</text:p>
          </table:table-cell>
          <table:table-cell table:formula="of:=[.F94]+[.$H94]" office:value-type="float" office:value="69096621.9644331" calcext:value-type="float">
            <text:p>69096622</text:p>
          </table:table-cell>
          <table:table-cell table:formula="of:=([.G94]+[.H94])*[.$C94]/[.$C95]" office:value-type="float" office:value="72720476.7373326" calcext:value-type="float">
            <text:p>72720477</text:p>
          </table:table-cell>
          <table:table-cell table:formula="of:=MAX([.H94];0.1*[.G95])" office:value-type="float" office:value="7272047.67373326" calcext:value-type="float">
            <text:p>7272048</text:p>
          </table:table-cell>
          <table:table-cell/>
          <table:table-cell table:formula="of:=[.D95]/[.$G95]" office:value-type="percentage" office:value="0.949719977975327" calcext:value-type="percentage">
            <text:p>95%</text:p>
          </table:table-cell>
          <table:table-cell table:formula="of:=[.E95]/[.$G95]" office:value-type="percentage" office:value="0.949923644456186" calcext:value-type="percentage">
            <text:p>95%</text:p>
          </table:table-cell>
          <table:table-cell table:formula="of:=[.F95]/[.$G95]" office:value-type="percentage" office:value="0.950167340266636" calcext:value-type="percentage">
            <text:p>95%</text:p>
          </table:table-cell>
          <table:table-cell table:formula="of:=[.G95]/[.$G95]" office:value-type="percentage" office:value="1" calcext:value-type="percentage">
            <text:p>100%</text:p>
          </table:table-cell>
          <table:table-cell/>
          <table:table-cell table:formula="of:=[.O94]+[.$S94]" office:value-type="float" office:value="228891693.786632" calcext:value-type="float">
            <text:p>228891694</text:p>
          </table:table-cell>
          <table:table-cell table:formula="of:=[.P94]+[.$S94]" office:value-type="float" office:value="228907571.230736" calcext:value-type="float">
            <text:p>228907571</text:p>
          </table:table-cell>
          <table:table-cell table:formula="of:=[.Q94]+[.$S94]" office:value-type="float" office:value="228925623.780736" calcext:value-type="float">
            <text:p>228925624</text:p>
          </table:table-cell>
          <table:table-cell table:formula="of:=([.R94]+[.S94])*[.$C94]/[.$C95]" office:value-type="float" office:value="240517753.82331" calcext:value-type="float">
            <text:p>240517754</text:p>
          </table:table-cell>
          <table:table-cell table:formula="of:=MAX(1.1*[.S94];0.1*[.R95])" office:value-type="float" office:value="28269943.4758855" calcext:value-type="float">
            <text:p>28269943</text:p>
          </table:table-cell>
          <table:table-cell/>
          <table:table-cell table:formula="of:=[.O95]/[.$R95]" office:value-type="percentage" office:value="0.951662362333473" calcext:value-type="percentage">
            <text:p>95%</text:p>
          </table:table-cell>
          <table:table-cell table:formula="of:=[.P95]/[.$R95]" office:value-type="percentage" office:value="0.951728375938924" calcext:value-type="percentage">
            <text:p>95%</text:p>
          </table:table-cell>
          <table:table-cell table:formula="of:=[.Q95]/[.$R95]" office:value-type="percentage" office:value="0.951803432976141" calcext:value-type="percentage">
            <text:p>95%</text:p>
          </table:table-cell>
          <table:table-cell table:formula="of:=[.R95]/[.$R95]" office:value-type="percentage" office:value="1" calcext:value-type="percentage">
            <text:p>100%</text:p>
          </table:table-cell>
          <table:table-cell table:number-columns-repeated="2"/>
          <table:table-cell table:formula="of:=[.AA94]+[.$AE94]" office:value-type="float" office:value="29207358.7816351" calcext:value-type="float">
            <text:p>29207359</text:p>
          </table:table-cell>
          <table:table-cell table:formula="of:=[.AB94]+[.$AE94]" office:value-type="float" office:value="29213571.8151657" calcext:value-type="float">
            <text:p>29213572</text:p>
          </table:table-cell>
          <table:table-cell table:formula="of:=[.AC94]+[.$AE94]" office:value-type="float" office:value="29231624.3651657" calcext:value-type="float">
            <text:p>29231624</text:p>
          </table:table-cell>
          <table:table-cell table:formula="of:=([.AD94]+[.AE94])*[.$C94]/[.$C95]" office:value-type="float" office:value="31877052.9804118" calcext:value-type="float">
            <text:p>31877053</text:p>
          </table:table-cell>
          <table:table-cell table:formula="of:=1.1*[.AE94]" office:value-type="float" office:value="2922162.43651657" calcext:value-type="float">
            <text:p>2922162</text:p>
          </table:table-cell>
          <table:table-cell/>
          <table:table-cell table:formula="of:=[.AA95]/[.$AD95]" office:value-type="percentage" office:value="0.916250281968749" calcext:value-type="percentage">
            <text:p>92%</text:p>
          </table:table-cell>
          <table:table-cell table:formula="of:=[.AB95]/[.$AD95]" office:value-type="percentage" office:value="0.916445188114383" calcext:value-type="percentage">
            <text:p>92%</text:p>
          </table:table-cell>
          <table:table-cell table:formula="of:=[.AC95]/[.$AD95]" office:value-type="percentage" office:value="0.917011506149212" calcext:value-type="percentage">
            <text:p>92%</text:p>
          </table:table-cell>
          <table:table-cell table:formula="of:=[.AD95]/[.$AD9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5]+1" office:value-type="float" office:value="92" calcext:value-type="float">
            <text:p>92</text:p>
          </table:table-cell>
          <table:table-cell table:formula="of:=[.C95]*(0.99+0.1*COS(2*3.14*[.B95]/10))" office:value-type="float" office:value="131.608729395527" calcext:value-type="float">
            <text:p>132</text:p>
          </table:table-cell>
          <table:table-cell table:formula="of:=[.D95]+[.$H95]" office:value-type="float" office:value="76336137.2390681" calcext:value-type="float">
            <text:p>76336137</text:p>
          </table:table-cell>
          <table:table-cell table:formula="of:=[.E95]+[.$H95]" office:value-type="float" office:value="76350947.9626516" calcext:value-type="float">
            <text:p>76350948</text:p>
          </table:table-cell>
          <table:table-cell table:formula="of:=[.F95]+[.$H95]" office:value-type="float" office:value="76368669.6381664" calcext:value-type="float">
            <text:p>76368670</text:p>
          </table:table-cell>
          <table:table-cell table:formula="of:=([.G95]+[.H95])*[.$C95]/[.$C96]" office:value-type="float" office:value="74580149.8657427" calcext:value-type="float">
            <text:p>74580150</text:p>
          </table:table-cell>
          <table:table-cell table:formula="of:=MAX([.H95];0.1*[.G96])" office:value-type="float" office:value="7458014.98657427" calcext:value-type="float">
            <text:p>7458015</text:p>
          </table:table-cell>
          <table:table-cell/>
          <table:table-cell table:formula="of:=[.D96]/[.$G96]" office:value-type="percentage" office:value="1.02354496976054" calcext:value-type="percentage">
            <text:p>102%</text:p>
          </table:table-cell>
          <table:table-cell table:formula="of:=[.E96]/[.$G96]" office:value-type="percentage" office:value="1.02374355777102" calcext:value-type="percentage">
            <text:p>102%</text:p>
          </table:table-cell>
          <table:table-cell table:formula="of:=[.F96]/[.$G96]" office:value-type="percentage" office:value="1.02398117697059" calcext:value-type="percentage">
            <text:p>102%</text:p>
          </table:table-cell>
          <table:table-cell table:formula="of:=[.G96]/[.$G96]" office:value-type="percentage" office:value="1" calcext:value-type="percentage">
            <text:p>100%</text:p>
          </table:table-cell>
          <table:table-cell/>
          <table:table-cell table:formula="of:=[.O95]+[.$S95]" office:value-type="float" office:value="257161637.262517" calcext:value-type="float">
            <text:p>257161637</text:p>
          </table:table-cell>
          <table:table-cell table:formula="of:=[.P95]+[.$S95]" office:value-type="float" office:value="257177514.706622" calcext:value-type="float">
            <text:p>257177515</text:p>
          </table:table-cell>
          <table:table-cell table:formula="of:=[.Q95]+[.$S95]" office:value-type="float" office:value="257195567.256622" calcext:value-type="float">
            <text:p>257195567</text:p>
          </table:table-cell>
          <table:table-cell table:formula="of:=([.R95]+[.S95])*[.$C95]/[.$C96]" office:value-type="float" office:value="250601251.732327" calcext:value-type="float">
            <text:p>250601252</text:p>
          </table:table-cell>
          <table:table-cell table:formula="of:=MAX(1.1*[.S95];0.1*[.R96])" office:value-type="float" office:value="31096937.823474" calcext:value-type="float">
            <text:p>31096938</text:p>
          </table:table-cell>
          <table:table-cell/>
          <table:table-cell table:formula="of:=[.O96]/[.$R96]" office:value-type="percentage" office:value="1.02617858244857" calcext:value-type="percentage">
            <text:p>103%</text:p>
          </table:table-cell>
          <table:table-cell table:formula="of:=[.P96]/[.$R96]" office:value-type="percentage" office:value="1.02624193985" calcext:value-type="percentage">
            <text:p>103%</text:p>
          </table:table-cell>
          <table:table-cell table:formula="of:=[.Q96]/[.$R96]" office:value-type="percentage" office:value="1.02631397680064" calcext:value-type="percentage">
            <text:p>103%</text:p>
          </table:table-cell>
          <table:table-cell table:formula="of:=[.R96]/[.$R96]" office:value-type="percentage" office:value="1" calcext:value-type="percentage">
            <text:p>100%</text:p>
          </table:table-cell>
          <table:table-cell table:number-columns-repeated="2"/>
          <table:table-cell table:formula="of:=[.AA95]+[.$AE95]" office:value-type="float" office:value="32129521.2181517" calcext:value-type="float">
            <text:p>32129521</text:p>
          </table:table-cell>
          <table:table-cell table:formula="of:=[.AB95]+[.$AE95]" office:value-type="float" office:value="32135734.2516823" calcext:value-type="float">
            <text:p>32135734</text:p>
          </table:table-cell>
          <table:table-cell table:formula="of:=[.AC95]+[.$AE95]" office:value-type="float" office:value="32153786.8016822" calcext:value-type="float">
            <text:p>32153787</text:p>
          </table:table-cell>
          <table:table-cell table:formula="of:=([.AD95]+[.AE95])*[.$C95]/[.$C96]" office:value-type="float" office:value="32444665.5498443" calcext:value-type="float">
            <text:p>32444666</text:p>
          </table:table-cell>
          <table:table-cell table:formula="of:=1.1*[.AE95]" office:value-type="float" office:value="3214378.68016823" calcext:value-type="float">
            <text:p>3214379</text:p>
          </table:table-cell>
          <table:table-cell/>
          <table:table-cell table:formula="of:=[.AA96]/[.$AD96]" office:value-type="percentage" office:value="0.990286713505849" calcext:value-type="percentage">
            <text:p>99%</text:p>
          </table:table-cell>
          <table:table-cell table:formula="of:=[.AB96]/[.$AD96]" office:value-type="percentage" office:value="0.990478209809642" calcext:value-type="percentage">
            <text:p>99%</text:p>
          </table:table-cell>
          <table:table-cell table:formula="of:=[.AC96]/[.$AD96]" office:value-type="percentage" office:value="0.99103462023009" calcext:value-type="percentage">
            <text:p>99%</text:p>
          </table:table-cell>
          <table:table-cell table:formula="of:=[.AD96]/[.$AD9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6]+1" office:value-type="float" office:value="93" calcext:value-type="float">
            <text:p>93</text:p>
          </table:table-cell>
          <table:table-cell table:formula="of:=[.C96]*(0.99+0.1*COS(2*3.14*[.B96]/10))" office:value-type="float" office:value="134.724577553938" calcext:value-type="float">
            <text:p>135</text:p>
          </table:table-cell>
          <table:table-cell table:formula="of:=[.D96]+[.$H96]" office:value-type="float" office:value="83794152.2256424" calcext:value-type="float">
            <text:p>83794152</text:p>
          </table:table-cell>
          <table:table-cell table:formula="of:=[.E96]+[.$H96]" office:value-type="float" office:value="83808962.9492258" calcext:value-type="float">
            <text:p>83808963</text:p>
          </table:table-cell>
          <table:table-cell table:formula="of:=[.F96]+[.$H96]" office:value-type="float" office:value="83826684.6247407" calcext:value-type="float">
            <text:p>83826685</text:p>
          </table:table-cell>
          <table:table-cell table:formula="of:=([.G96]+[.H96])*[.$C96]/[.$C97]" office:value-type="float" office:value="80140823.8510276" calcext:value-type="float">
            <text:p>80140824</text:p>
          </table:table-cell>
          <table:table-cell table:formula="of:=MAX([.H96];0.1*[.G97])" office:value-type="float" office:value="8014082.38510276" calcext:value-type="float">
            <text:p>8014082</text:p>
          </table:table-cell>
          <table:table-cell/>
          <table:table-cell table:formula="of:=[.D97]/[.$G97]" office:value-type="percentage" office:value="1.04558635909965" calcext:value-type="percentage">
            <text:p>105%</text:p>
          </table:table-cell>
          <table:table-cell table:formula="of:=[.E97]/[.$G97]" office:value-type="percentage" office:value="1.04577116782599" calcext:value-type="percentage">
            <text:p>105%</text:p>
          </table:table-cell>
          <table:table-cell table:formula="of:=[.F97]/[.$G97]" office:value-type="percentage" office:value="1.04599229951223" calcext:value-type="percentage">
            <text:p>105%</text:p>
          </table:table-cell>
          <table:table-cell table:formula="of:=[.G97]/[.$G97]" office:value-type="percentage" office:value="1" calcext:value-type="percentage">
            <text:p>100%</text:p>
          </table:table-cell>
          <table:table-cell/>
          <table:table-cell table:formula="of:=[.O96]+[.$S96]" office:value-type="float" office:value="288258575.085991" calcext:value-type="float">
            <text:p>288258575</text:p>
          </table:table-cell>
          <table:table-cell table:formula="of:=[.P96]+[.$S96]" office:value-type="float" office:value="288274452.530096" calcext:value-type="float">
            <text:p>288274453</text:p>
          </table:table-cell>
          <table:table-cell table:formula="of:=[.Q96]+[.$S96]" office:value-type="float" office:value="288292505.080096" calcext:value-type="float">
            <text:p>288292505</text:p>
          </table:table-cell>
          <table:table-cell table:formula="of:=([.R96]+[.S96])*[.$C96]/[.$C97]" office:value-type="float" office:value="275183203.195546" calcext:value-type="float">
            <text:p>275183203</text:p>
          </table:table-cell>
          <table:table-cell table:formula="of:=MAX(1.1*[.S96];0.1*[.R97])" office:value-type="float" office:value="34206631.6058214" calcext:value-type="float">
            <text:p>34206632</text:p>
          </table:table-cell>
          <table:table-cell/>
          <table:table-cell table:formula="of:=[.O97]/[.$R97]" office:value-type="percentage" office:value="1.04751515259147" calcext:value-type="percentage">
            <text:p>105%</text:p>
          </table:table-cell>
          <table:table-cell table:formula="of:=[.P97]/[.$R97]" office:value-type="percentage" office:value="1.047572850314" calcext:value-type="percentage">
            <text:p>105%</text:p>
          </table:table-cell>
          <table:table-cell table:formula="of:=[.Q97]/[.$R97]" office:value-type="percentage" office:value="1.04763845224679" calcext:value-type="percentage">
            <text:p>105%</text:p>
          </table:table-cell>
          <table:table-cell table:formula="of:=[.R97]/[.$R97]" office:value-type="percentage" office:value="1" calcext:value-type="percentage">
            <text:p>100%</text:p>
          </table:table-cell>
          <table:table-cell table:number-columns-repeated="2"/>
          <table:table-cell table:formula="of:=[.AA96]+[.$AE96]" office:value-type="float" office:value="35343899.8983199" calcext:value-type="float">
            <text:p>35343900</text:p>
          </table:table-cell>
          <table:table-cell table:formula="of:=[.AB96]+[.$AE96]" office:value-type="float" office:value="35350112.9318505" calcext:value-type="float">
            <text:p>35350113</text:p>
          </table:table-cell>
          <table:table-cell table:formula="of:=[.AC96]+[.$AE96]" office:value-type="float" office:value="35368165.4818505" calcext:value-type="float">
            <text:p>35368165</text:p>
          </table:table-cell>
          <table:table-cell table:formula="of:=([.AD96]+[.AE96])*[.$C96]/[.$C97]" office:value-type="float" office:value="34834338.2312107" calcext:value-type="float">
            <text:p>34834338</text:p>
          </table:table-cell>
          <table:table-cell table:formula="of:=1.1*[.AE96]" office:value-type="float" office:value="3535816.54818505" calcext:value-type="float">
            <text:p>3535817</text:p>
          </table:table-cell>
          <table:table-cell/>
          <table:table-cell table:formula="of:=[.AA97]/[.$AD97]" office:value-type="percentage" office:value="1.01462814260248" calcext:value-type="percentage">
            <text:p>101%</text:p>
          </table:table-cell>
          <table:table-cell table:formula="of:=[.AB97]/[.$AD97]" office:value-type="percentage" office:value="1.014806502056" calcext:value-type="percentage">
            <text:p>101%</text:p>
          </table:table-cell>
          <table:table-cell table:formula="of:=[.AC97]/[.$AD97]" office:value-type="percentage" office:value="1.01532474212935" calcext:value-type="percentage">
            <text:p>102%</text:p>
          </table:table-cell>
          <table:table-cell table:formula="of:=[.AD97]/[.$AD9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7]+1" office:value-type="float" office:value="94" calcext:value-type="float">
            <text:p>94</text:p>
          </table:table-cell>
          <table:table-cell table:formula="of:=[.C97]*(0.99+0.1*COS(2*3.14*[.B97]/10))" office:value-type="float" office:value="129.595450539265" calcext:value-type="float">
            <text:p>130</text:p>
          </table:table-cell>
          <table:table-cell table:formula="of:=[.D97]+[.$H97]" office:value-type="float" office:value="91808234.6107451" calcext:value-type="float">
            <text:p>91808235</text:p>
          </table:table-cell>
          <table:table-cell table:formula="of:=[.E97]+[.$H97]" office:value-type="float" office:value="91823045.3343286" calcext:value-type="float">
            <text:p>91823045</text:p>
          </table:table-cell>
          <table:table-cell table:formula="of:=[.F97]+[.$H97]" office:value-type="float" office:value="91840767.0098434" calcext:value-type="float">
            <text:p>91840767</text:p>
          </table:table-cell>
          <table:table-cell table:formula="of:=([.G97]+[.H97])*[.$C97]/[.$C98]" office:value-type="float" office:value="91643899.9405402" calcext:value-type="float">
            <text:p>91643900</text:p>
          </table:table-cell>
          <table:table-cell table:formula="of:=MAX([.H97];0.1*[.G98])" office:value-type="float" office:value="9164389.99405402" calcext:value-type="float">
            <text:p>9164390</text:p>
          </table:table-cell>
          <table:table-cell/>
          <table:table-cell table:formula="of:=[.D98]/[.$G98]" office:value-type="percentage" office:value="1.00179318722044" calcext:value-type="percentage">
            <text:p>100%</text:p>
          </table:table-cell>
          <table:table-cell table:formula="of:=[.E98]/[.$G98]" office:value-type="percentage" office:value="1.00195479888901" calcext:value-type="percentage">
            <text:p>100%</text:p>
          </table:table-cell>
          <table:table-cell table:formula="of:=[.F98]/[.$G98]" office:value-type="percentage" office:value="1.00214817428581" calcext:value-type="percentage">
            <text:p>100%</text:p>
          </table:table-cell>
          <table:table-cell table:formula="of:=[.G98]/[.$G98]" office:value-type="percentage" office:value="1" calcext:value-type="percentage">
            <text:p>100%</text:p>
          </table:table-cell>
          <table:table-cell/>
          <table:table-cell table:formula="of:=[.O97]+[.$S97]" office:value-type="float" office:value="322465206.691813" calcext:value-type="float">
            <text:p>322465207</text:p>
          </table:table-cell>
          <table:table-cell table:formula="of:=[.P97]+[.$S97]" office:value-type="float" office:value="322481084.135917" calcext:value-type="float">
            <text:p>322481084</text:p>
          </table:table-cell>
          <table:table-cell table:formula="of:=[.Q97]+[.$S97]" office:value-type="float" office:value="322499136.685917" calcext:value-type="float">
            <text:p>322499137</text:p>
          </table:table-cell>
          <table:table-cell table:formula="of:=([.R97]+[.S97])*[.$C97]/[.$C98]" office:value-type="float" office:value="321634861.560728" calcext:value-type="float">
            <text:p>321634862</text:p>
          </table:table-cell>
          <table:table-cell table:formula="of:=MAX(1.1*[.S97];0.1*[.R98])" office:value-type="float" office:value="37627294.7664036" calcext:value-type="float">
            <text:p>37627295</text:p>
          </table:table-cell>
          <table:table-cell/>
          <table:table-cell table:formula="of:=[.O98]/[.$R98]" office:value-type="percentage" office:value="1.00258163908929" calcext:value-type="percentage">
            <text:p>100%</text:p>
          </table:table-cell>
          <table:table-cell table:formula="of:=[.P98]/[.$R98]" office:value-type="percentage" office:value="1.00263100390015" calcext:value-type="percentage">
            <text:p>100%</text:p>
          </table:table-cell>
          <table:table-cell table:formula="of:=[.Q98]/[.$R98]" office:value-type="percentage" office:value="1.0026871313669" calcext:value-type="percentage">
            <text:p>100%</text:p>
          </table:table-cell>
          <table:table-cell table:formula="of:=[.R98]/[.$R98]" office:value-type="percentage" office:value="1" calcext:value-type="percentage">
            <text:p>100%</text:p>
          </table:table-cell>
          <table:table-cell table:number-columns-repeated="2"/>
          <table:table-cell table:formula="of:=[.AA97]+[.$AE97]" office:value-type="float" office:value="38879716.446505" calcext:value-type="float">
            <text:p>38879716</text:p>
          </table:table-cell>
          <table:table-cell table:formula="of:=[.AB97]+[.$AE97]" office:value-type="float" office:value="38885929.4800355" calcext:value-type="float">
            <text:p>38885929</text:p>
          </table:table-cell>
          <table:table-cell table:formula="of:=[.AC97]+[.$AE97]" office:value-type="float" office:value="38903982.0300355" calcext:value-type="float">
            <text:p>38903982</text:p>
          </table:table-cell>
          <table:table-cell table:formula="of:=([.AD97]+[.AE97])*[.$C97]/[.$C98]" office:value-type="float" office:value="39888768.2539987" calcext:value-type="float">
            <text:p>39888768</text:p>
          </table:table-cell>
          <table:table-cell table:formula="of:=1.1*[.AE97]" office:value-type="float" office:value="3889398.20300356" calcext:value-type="float">
            <text:p>3889398</text:p>
          </table:table-cell>
          <table:table-cell/>
          <table:table-cell table:formula="of:=[.AA98]/[.$AD98]" office:value-type="percentage" office:value="0.974703360076993" calcext:value-type="percentage">
            <text:p>97%</text:p>
          </table:table-cell>
          <table:table-cell table:formula="of:=[.AB98]/[.$AD98]" office:value-type="percentage" office:value="0.974859119048815" calcext:value-type="percentage">
            <text:p>97%</text:p>
          </table:table-cell>
          <table:table-cell table:formula="of:=[.AC98]/[.$AD98]" office:value-type="percentage" office:value="0.975311691308882" calcext:value-type="percentage">
            <text:p>98%</text:p>
          </table:table-cell>
          <table:table-cell table:formula="of:=[.AD98]/[.$AD9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8]+1" office:value-type="float" office:value="95" calcext:value-type="float">
            <text:p>95</text:p>
          </table:table-cell>
          <table:table-cell table:formula="of:=[.C98]*(0.99+0.1*COS(2*3.14*[.B98]/10))" office:value-type="float" office:value="118.047749393277" calcext:value-type="float">
            <text:p>118</text:p>
          </table:table-cell>
          <table:table-cell table:formula="of:=[.D98]+[.$H98]" office:value-type="float" office:value="100972624.604799" calcext:value-type="float">
            <text:p>100972625</text:p>
          </table:table-cell>
          <table:table-cell table:formula="of:=[.E98]+[.$H98]" office:value-type="float" office:value="100987435.328383" calcext:value-type="float">
            <text:p>100987435</text:p>
          </table:table-cell>
          <table:table-cell table:formula="of:=[.F98]+[.$H98]" office:value-type="float" office:value="101005157.003897" calcext:value-type="float">
            <text:p>101005157</text:p>
          </table:table-cell>
          <table:table-cell table:formula="of:=([.G98]+[.H98])*[.$C98]/[.$C99]" office:value-type="float" office:value="110669587.682208" calcext:value-type="float">
            <text:p>110669588</text:p>
          </table:table-cell>
          <table:table-cell table:formula="of:=MAX([.H98];0.1*[.G99])" office:value-type="float" office:value="11066958.7682208" calcext:value-type="float">
            <text:p>11066959</text:p>
          </table:table-cell>
          <table:table-cell/>
          <table:table-cell table:formula="of:=[.D99]/[.$G99]" office:value-type="percentage" office:value="0.912379152389596" calcext:value-type="percentage">
            <text:p>91%</text:p>
          </table:table-cell>
          <table:table-cell table:formula="of:=[.E99]/[.$G99]" office:value-type="percentage" office:value="0.912512980696845" calcext:value-type="percentage">
            <text:p>91%</text:p>
          </table:table-cell>
          <table:table-cell table:formula="of:=[.F99]/[.$G99]" office:value-type="percentage" office:value="0.912673112092344" calcext:value-type="percentage">
            <text:p>91%</text:p>
          </table:table-cell>
          <table:table-cell table:formula="of:=[.G99]/[.$G99]" office:value-type="percentage" office:value="1" calcext:value-type="percentage">
            <text:p>100%</text:p>
          </table:table-cell>
          <table:table-cell/>
          <table:table-cell table:formula="of:=[.O98]+[.$S98]" office:value-type="float" office:value="360092501.458216" calcext:value-type="float">
            <text:p>360092501</text:p>
          </table:table-cell>
          <table:table-cell table:formula="of:=[.P98]+[.$S98]" office:value-type="float" office:value="360108378.902321" calcext:value-type="float">
            <text:p>360108379</text:p>
          </table:table-cell>
          <table:table-cell table:formula="of:=[.Q98]+[.$S98]" office:value-type="float" office:value="360126431.452321" calcext:value-type="float">
            <text:p>360126431</text:p>
          </table:table-cell>
          <table:table-cell table:formula="of:=([.R98]+[.S98])*[.$C98]/[.$C99]" office:value-type="float" office:value="394406003.081107" calcext:value-type="float">
            <text:p>394406003</text:p>
          </table:table-cell>
          <table:table-cell table:formula="of:=MAX(1.1*[.S98];0.1*[.R99])" office:value-type="float" office:value="41390024.2430439" calcext:value-type="float">
            <text:p>41390024</text:p>
          </table:table-cell>
          <table:table-cell/>
          <table:table-cell table:formula="of:=[.O99]/[.$R99]" office:value-type="percentage" office:value="0.912999545253284" calcext:value-type="percentage">
            <text:p>91%</text:p>
          </table:table-cell>
          <table:table-cell table:formula="of:=[.P99]/[.$R99]" office:value-type="percentage" office:value="0.913039801851766" calcext:value-type="percentage">
            <text:p>91%</text:p>
          </table:table-cell>
          <table:table-cell table:formula="of:=[.Q99]/[.$R99]" office:value-type="percentage" office:value="0.913085573340686" calcext:value-type="percentage">
            <text:p>91%</text:p>
          </table:table-cell>
          <table:table-cell table:formula="of:=[.R99]/[.$R99]" office:value-type="percentage" office:value="1" calcext:value-type="percentage">
            <text:p>100%</text:p>
          </table:table-cell>
          <table:table-cell table:number-columns-repeated="2"/>
          <table:table-cell table:formula="of:=[.AA98]+[.$AE98]" office:value-type="float" office:value="42769114.6495085" calcext:value-type="float">
            <text:p>42769115</text:p>
          </table:table-cell>
          <table:table-cell table:formula="of:=[.AB98]+[.$AE98]" office:value-type="float" office:value="42775327.6830391" calcext:value-type="float">
            <text:p>42775328</text:p>
          </table:table-cell>
          <table:table-cell table:formula="of:=[.AC98]+[.$AE98]" office:value-type="float" office:value="42793380.2330391" calcext:value-type="float">
            <text:p>42793380</text:p>
          </table:table-cell>
          <table:table-cell table:formula="of:=([.AD98]+[.AE98])*[.$C98]/[.$C99]" office:value-type="float" office:value="48060646.9410696" calcext:value-type="float">
            <text:p>48060647</text:p>
          </table:table-cell>
          <table:table-cell table:formula="of:=1.1*[.AE98]" office:value-type="float" office:value="4278338.02330391" calcext:value-type="float">
            <text:p>4278338</text:p>
          </table:table-cell>
          <table:table-cell/>
          <table:table-cell table:formula="of:=[.AA99]/[.$AD99]" office:value-type="percentage" office:value="0.889898854294462" calcext:value-type="percentage">
            <text:p>89%</text:p>
          </table:table-cell>
          <table:table-cell table:formula="of:=[.AB99]/[.$AD99]" office:value-type="percentage" office:value="0.89002812915708" calcext:value-type="percentage">
            <text:p>89%</text:p>
          </table:table-cell>
          <table:table-cell table:formula="of:=[.AC99]/[.$AD99]" office:value-type="percentage" office:value="0.890403749360905" calcext:value-type="percentage">
            <text:p>89%</text:p>
          </table:table-cell>
          <table:table-cell table:formula="of:=[.AD99]/[.$AD9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9]+1" office:value-type="float" office:value="96" calcext:value-type="float">
            <text:p>96</text:p>
          </table:table-cell>
          <table:table-cell table:formula="of:=[.C99]*(0.99+0.1*COS(2*3.14*[.B99]/10))" office:value-type="float" office:value="105.067901321961" calcext:value-type="float">
            <text:p>105</text:p>
          </table:table-cell>
          <table:table-cell table:formula="of:=[.D99]+[.$H99]" office:value-type="float" office:value="112039583.37302" calcext:value-type="float">
            <text:p>112039583</text:p>
          </table:table-cell>
          <table:table-cell table:formula="of:=[.E99]+[.$H99]" office:value-type="float" office:value="112054394.096603" calcext:value-type="float">
            <text:p>112054394</text:p>
          </table:table-cell>
          <table:table-cell table:formula="of:=[.F99]+[.$H99]" office:value-type="float" office:value="112072115.772118" calcext:value-type="float">
            <text:p>112072116</text:p>
          </table:table-cell>
          <table:table-cell table:formula="of:=([.G99]+[.H99])*[.$C99]/[.$C100]" office:value-type="float" office:value="136775600.793118" calcext:value-type="float">
            <text:p>136775601</text:p>
          </table:table-cell>
          <table:table-cell table:formula="of:=MAX([.H99];0.1*[.G100])" office:value-type="float" office:value="13677560.0793118" calcext:value-type="float">
            <text:p>13677560</text:p>
          </table:table-cell>
          <table:table-cell/>
          <table:table-cell table:formula="of:=[.D100]/[.$G100]" office:value-type="percentage" office:value="0.819148903191346" calcext:value-type="percentage">
            <text:p>82%</text:p>
          </table:table-cell>
          <table:table-cell table:formula="of:=[.E100]/[.$G100]" office:value-type="percentage" office:value="0.819257188027951" calcext:value-type="percentage">
            <text:p>82%</text:p>
          </table:table-cell>
          <table:table-cell table:formula="of:=[.F100]/[.$G100]" office:value-type="percentage" office:value="0.819386755548855" calcext:value-type="percentage">
            <text:p>82%</text:p>
          </table:table-cell>
          <table:table-cell table:formula="of:=[.G100]/[.$G100]" office:value-type="percentage" office:value="1" calcext:value-type="percentage">
            <text:p>100%</text:p>
          </table:table-cell>
          <table:table-cell/>
          <table:table-cell table:formula="of:=[.O99]+[.$S99]" office:value-type="float" office:value="401482525.70126" calcext:value-type="float">
            <text:p>401482526</text:p>
          </table:table-cell>
          <table:table-cell table:formula="of:=[.P99]+[.$S99]" office:value-type="float" office:value="401498403.145365" calcext:value-type="float">
            <text:p>401498403</text:p>
          </table:table-cell>
          <table:table-cell table:formula="of:=[.Q99]+[.$S99]" office:value-type="float" office:value="401516455.695365" calcext:value-type="float">
            <text:p>401516456</text:p>
          </table:table-cell>
          <table:table-cell table:formula="of:=([.R99]+[.S99])*[.$C99]/[.$C100]" office:value-type="float" office:value="489633271.178647" calcext:value-type="float">
            <text:p>489633271</text:p>
          </table:table-cell>
          <table:table-cell table:formula="of:=MAX(1.1*[.S99];0.1*[.R100])" office:value-type="float" office:value="48963327.1178647" calcext:value-type="float">
            <text:p>48963327</text:p>
          </table:table-cell>
          <table:table-cell/>
          <table:table-cell table:formula="of:=[.O100]/[.$R100]" office:value-type="percentage" office:value="0.819965777110714" calcext:value-type="percentage">
            <text:p>82%</text:p>
          </table:table-cell>
          <table:table-cell table:formula="of:=[.P100]/[.$R100]" office:value-type="percentage" office:value="0.819998204327244" calcext:value-type="percentage">
            <text:p>82%</text:p>
          </table:table-cell>
          <table:table-cell table:formula="of:=[.Q100]/[.$R100]" office:value-type="percentage" office:value="0.820035073860142" calcext:value-type="percentage">
            <text:p>82%</text:p>
          </table:table-cell>
          <table:table-cell table:formula="of:=[.R100]/[.$R100]" office:value-type="percentage" office:value="1" calcext:value-type="percentage">
            <text:p>100%</text:p>
          </table:table-cell>
          <table:table-cell table:number-columns-repeated="2"/>
          <table:table-cell table:formula="of:=[.AA99]+[.$AE99]" office:value-type="float" office:value="47047452.6728125" calcext:value-type="float">
            <text:p>47047453</text:p>
          </table:table-cell>
          <table:table-cell table:formula="of:=[.AB99]+[.$AE99]" office:value-type="float" office:value="47053665.706343" calcext:value-type="float">
            <text:p>47053666</text:p>
          </table:table-cell>
          <table:table-cell table:formula="of:=[.AC99]+[.$AE99]" office:value-type="float" office:value="47071718.256343" calcext:value-type="float">
            <text:p>47071718</text:p>
          </table:table-cell>
          <table:table-cell table:formula="of:=([.AD99]+[.AE99])*[.$C99]/[.$C100]" office:value-type="float" office:value="58804823.3840704" calcext:value-type="float">
            <text:p>58804823</text:p>
          </table:table-cell>
          <table:table-cell table:formula="of:=1.1*[.AE99]" office:value-type="float" office:value="4706171.8256343" calcext:value-type="float">
            <text:p>4706172</text:p>
          </table:table-cell>
          <table:table-cell/>
          <table:table-cell table:formula="of:=[.AA100]/[.$AD100]" office:value-type="percentage" office:value="0.800061116849764" calcext:value-type="percentage">
            <text:p>80%</text:p>
          </table:table-cell>
          <table:table-cell table:formula="of:=[.AB100]/[.$AD100]" office:value-type="percentage" office:value="0.800166772018387" calcext:value-type="percentage">
            <text:p>80%</text:p>
          </table:table-cell>
          <table:table-cell table:formula="of:=[.AC100]/[.$AD100]" office:value-type="percentage" office:value="0.800473762992276" calcext:value-type="percentage">
            <text:p>80%</text:p>
          </table:table-cell>
          <table:table-cell table:formula="of:=[.AD100]/[.$AD10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0]+1" office:value-type="float" office:value="97" calcext:value-type="float">
            <text:p>97</text:p>
          </table:table-cell>
          <table:table-cell table:formula="of:=[.C100]*(0.99+0.1*COS(2*3.14*[.B100]/10))" office:value-type="float" office:value="95.3322062677017" calcext:value-type="float">
            <text:p>95</text:p>
          </table:table-cell>
          <table:table-cell table:formula="of:=[.D100]+[.$H100]" office:value-type="float" office:value="125717143.452332" calcext:value-type="float">
            <text:p>125717143</text:p>
          </table:table-cell>
          <table:table-cell table:formula="of:=[.E100]+[.$H100]" office:value-type="float" office:value="125731954.175915" calcext:value-type="float">
            <text:p>125731954</text:p>
          </table:table-cell>
          <table:table-cell table:formula="of:=[.F100]+[.$H100]" office:value-type="float" office:value="125749675.85143" calcext:value-type="float">
            <text:p>125749676</text:p>
          </table:table-cell>
          <table:table-cell table:formula="of:=([.G100]+[.H100])*[.$C100]/[.$C101]" office:value-type="float" office:value="165818021.831278" calcext:value-type="float">
            <text:p>165818022</text:p>
          </table:table-cell>
          <table:table-cell table:formula="of:=MAX([.H100];0.1*[.G101])" office:value-type="float" office:value="16581802.1831278" calcext:value-type="float">
            <text:p>16581802</text:p>
          </table:table-cell>
          <table:table-cell/>
          <table:table-cell table:formula="of:=[.D101]/[.$G101]" office:value-type="percentage" office:value="0.758163329075598" calcext:value-type="percentage">
            <text:p>76%</text:p>
          </table:table-cell>
          <table:table-cell table:formula="of:=[.E101]/[.$G101]" office:value-type="percentage" office:value="0.758252648218475" calcext:value-type="percentage">
            <text:p>76%</text:p>
          </table:table-cell>
          <table:table-cell table:formula="of:=[.F101]/[.$G101]" office:value-type="percentage" office:value="0.758359522461209" calcext:value-type="percentage">
            <text:p>76%</text:p>
          </table:table-cell>
          <table:table-cell table:formula="of:=[.G101]/[.$G101]" office:value-type="percentage" office:value="1" calcext:value-type="percentage">
            <text:p>100%</text:p>
          </table:table-cell>
          <table:table-cell/>
          <table:table-cell table:formula="of:=[.O100]+[.$S100]" office:value-type="float" office:value="450445852.819125" calcext:value-type="float">
            <text:p>450445853</text:p>
          </table:table-cell>
          <table:table-cell table:formula="of:=[.P100]+[.$S100]" office:value-type="float" office:value="450461730.26323" calcext:value-type="float">
            <text:p>450461730</text:p>
          </table:table-cell>
          <table:table-cell table:formula="of:=[.Q100]+[.$S100]" office:value-type="float" office:value="450479782.81323" calcext:value-type="float">
            <text:p>450479783</text:p>
          </table:table-cell>
          <table:table-cell table:formula="of:=([.R100]+[.S100])*[.$C100]/[.$C101]" office:value-type="float" office:value="593600174.145285" calcext:value-type="float">
            <text:p>593600174</text:p>
          </table:table-cell>
          <table:table-cell table:formula="of:=MAX(1.1*[.S100];0.1*[.R101])" office:value-type="float" office:value="59360017.4145285" calcext:value-type="float">
            <text:p>59360017</text:p>
          </table:table-cell>
          <table:table-cell/>
          <table:table-cell table:formula="of:=[.O101]/[.$R101]" office:value-type="percentage" office:value="0.758837130510809" calcext:value-type="percentage">
            <text:p>76%</text:p>
          </table:table-cell>
          <table:table-cell table:formula="of:=[.P101]/[.$R101]" office:value-type="percentage" office:value="0.758863878218772" calcext:value-type="percentage">
            <text:p>76%</text:p>
          </table:table-cell>
          <table:table-cell table:formula="of:=[.Q101]/[.$R101]" office:value-type="percentage" office:value="0.758894290187613" calcext:value-type="percentage">
            <text:p>76%</text:p>
          </table:table-cell>
          <table:table-cell table:formula="of:=[.R101]/[.$R101]" office:value-type="percentage" office:value="1" calcext:value-type="percentage">
            <text:p>100%</text:p>
          </table:table-cell>
          <table:table-cell table:number-columns-repeated="2"/>
          <table:table-cell table:formula="of:=[.AA100]+[.$AE100]" office:value-type="float" office:value="51753624.4984468" calcext:value-type="float">
            <text:p>51753624</text:p>
          </table:table-cell>
          <table:table-cell table:formula="of:=[.AB100]+[.$AE100]" office:value-type="float" office:value="51759837.5319773" calcext:value-type="float">
            <text:p>51759838</text:p>
          </table:table-cell>
          <table:table-cell table:formula="of:=[.AC100]+[.$AE100]" office:value-type="float" office:value="51777890.0819773" calcext:value-type="float">
            <text:p>51777890</text:p>
          </table:table-cell>
          <table:table-cell table:formula="of:=([.AD100]+[.AE100])*[.$C100]/[.$C101]" office:value-type="float" office:value="69996984.6372222" calcext:value-type="float">
            <text:p>69996985</text:p>
          </table:table-cell>
          <table:table-cell table:formula="of:=1.1*[.AE100]" office:value-type="float" office:value="5176789.00819773" calcext:value-type="float">
            <text:p>5176789</text:p>
          </table:table-cell>
          <table:table-cell/>
          <table:table-cell table:formula="of:=[.AA101]/[.$AD101]" office:value-type="percentage" office:value="0.739369342360583" calcext:value-type="percentage">
            <text:p>74%</text:p>
          </table:table-cell>
          <table:table-cell table:formula="of:=[.AB101]/[.$AD101]" office:value-type="percentage" office:value="0.739458103805989" calcext:value-type="percentage">
            <text:p>74%</text:p>
          </table:table-cell>
          <table:table-cell table:formula="of:=[.AC101]/[.$AD101]" office:value-type="percentage" office:value="0.739716008487077" calcext:value-type="percentage">
            <text:p>74%</text:p>
          </table:table-cell>
          <table:table-cell table:formula="of:=[.AD101]/[.$AD10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1]+1" office:value-type="float" office:value="98" calcext:value-type="float">
            <text:p>98</text:p>
          </table:table-cell>
          <table:table-cell table:formula="of:=[.C101]*(0.99+0.1*COS(2*3.14*[.B101]/10))" office:value-type="float" office:value="91.1542715841354" calcext:value-type="float">
            <text:p>91</text:p>
          </table:table-cell>
          <table:table-cell table:formula="of:=[.D101]+[.$H101]" office:value-type="float" office:value="142298945.63546" calcext:value-type="float">
            <text:p>142298946</text:p>
          </table:table-cell>
          <table:table-cell table:formula="of:=[.E101]+[.$H101]" office:value-type="float" office:value="142313756.359043" calcext:value-type="float">
            <text:p>142313756</text:p>
          </table:table-cell>
          <table:table-cell table:formula="of:=[.F101]+[.$H101]" office:value-type="float" office:value="142331478.034558" calcext:value-type="float">
            <text:p>142331478</text:p>
          </table:table-cell>
          <table:table-cell table:formula="of:=([.G101]+[.H101])*[.$C101]/[.$C102]" office:value-type="float" office:value="190759877.117598" calcext:value-type="float">
            <text:p>190759877</text:p>
          </table:table-cell>
          <table:table-cell table:formula="of:=MAX([.H101];0.1*[.G102])" office:value-type="float" office:value="19075987.7117598" calcext:value-type="float">
            <text:p>19075988</text:p>
          </table:table-cell>
          <table:table-cell/>
          <table:table-cell table:formula="of:=[.D102]/[.$G102]" office:value-type="percentage" office:value="0.745958467711408" calcext:value-type="percentage">
            <text:p>75%</text:p>
          </table:table-cell>
          <table:table-cell table:formula="of:=[.E102]/[.$G102]" office:value-type="percentage" office:value="0.74603610837572" calcext:value-type="percentage">
            <text:p>75%</text:p>
          </table:table-cell>
          <table:table-cell table:formula="of:=[.F102]/[.$G102]" office:value-type="percentage" office:value="0.746129008810458" calcext:value-type="percentage">
            <text:p>75%</text:p>
          </table:table-cell>
          <table:table-cell table:formula="of:=[.G102]/[.$G102]" office:value-type="percentage" office:value="1" calcext:value-type="percentage">
            <text:p>100%</text:p>
          </table:table-cell>
          <table:table-cell/>
          <table:table-cell table:formula="of:=[.O101]+[.$S101]" office:value-type="float" office:value="509805870.233653" calcext:value-type="float">
            <text:p>509805870</text:p>
          </table:table-cell>
          <table:table-cell table:formula="of:=[.P101]+[.$S101]" office:value-type="float" office:value="509821747.677758" calcext:value-type="float">
            <text:p>509821748</text:p>
          </table:table-cell>
          <table:table-cell table:formula="of:=[.Q101]+[.$S101]" office:value-type="float" office:value="509839800.227758" calcext:value-type="float">
            <text:p>509839800</text:p>
          </table:table-cell>
          <table:table-cell table:formula="of:=([.R101]+[.S101])*[.$C101]/[.$C102]" office:value-type="float" office:value="682887752.648247" calcext:value-type="float">
            <text:p>682887753</text:p>
          </table:table-cell>
          <table:table-cell table:formula="of:=MAX(1.1*[.S101];0.1*[.R102])" office:value-type="float" office:value="68288775.2648247" calcext:value-type="float">
            <text:p>68288775</text:p>
          </table:table-cell>
          <table:table-cell/>
          <table:table-cell table:formula="of:=[.O102]/[.$R102]" office:value-type="percentage" office:value="0.746544169604185" calcext:value-type="percentage">
            <text:p>75%</text:p>
          </table:table-cell>
          <table:table-cell table:formula="of:=[.P102]/[.$R102]" office:value-type="percentage" office:value="0.746567420049142" calcext:value-type="percentage">
            <text:p>75%</text:p>
          </table:table-cell>
          <table:table-cell table:formula="of:=[.Q102]/[.$R102]" office:value-type="percentage" office:value="0.746593855652841" calcext:value-type="percentage">
            <text:p>75%</text:p>
          </table:table-cell>
          <table:table-cell table:formula="of:=[.R102]/[.$R102]" office:value-type="percentage" office:value="1" calcext:value-type="percentage">
            <text:p>100%</text:p>
          </table:table-cell>
          <table:table-cell table:number-columns-repeated="2"/>
          <table:table-cell table:formula="of:=[.AA101]+[.$AE101]" office:value-type="float" office:value="56930413.5066445" calcext:value-type="float">
            <text:p>56930414</text:p>
          </table:table-cell>
          <table:table-cell table:formula="of:=[.AB101]+[.$AE101]" office:value-type="float" office:value="56936626.540175" calcext:value-type="float">
            <text:p>56936627</text:p>
          </table:table-cell>
          <table:table-cell table:formula="of:=[.AC101]+[.$AE101]" office:value-type="float" office:value="56954679.090175" calcext:value-type="float">
            <text:p>56954679</text:p>
          </table:table-cell>
          <table:table-cell table:formula="of:=([.AD101]+[.AE101])*[.$C101]/[.$C102]" office:value-type="float" office:value="78619263.4809443" calcext:value-type="float">
            <text:p>78619263</text:p>
          </table:table-cell>
          <table:table-cell table:formula="of:=1.1*[.AE101]" office:value-type="float" office:value="5694467.90901751" calcext:value-type="float">
            <text:p>5694468</text:p>
          </table:table-cell>
          <table:table-cell/>
          <table:table-cell table:formula="of:=[.AA102]/[.$AD102]" office:value-type="percentage" office:value="0.724128044273059" calcext:value-type="percentage">
            <text:p>72%</text:p>
          </table:table-cell>
          <table:table-cell table:formula="of:=[.AB102]/[.$AD102]" office:value-type="percentage" office:value="0.724207071133086" calcext:value-type="percentage">
            <text:p>72%</text:p>
          </table:table-cell>
          <table:table-cell table:formula="of:=[.AC102]/[.$AD102]" office:value-type="percentage" office:value="0.72443669106592" calcext:value-type="percentage">
            <text:p>72%</text:p>
          </table:table-cell>
          <table:table-cell table:formula="of:=[.AD102]/[.$AD10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2]+1" office:value-type="float" office:value="99" calcext:value-type="float">
            <text:p>99</text:p>
          </table:table-cell>
          <table:table-cell table:formula="of:=[.C102]*(0.99+0.1*COS(2*3.14*[.B102]/10))" office:value-type="float" office:value="92.7876018860841" calcext:value-type="float">
            <text:p>93</text:p>
          </table:table-cell>
          <table:table-cell table:formula="of:=[.D102]+[.$H102]" office:value-type="float" office:value="161374933.347219" calcext:value-type="float">
            <text:p>161374933</text:p>
          </table:table-cell>
          <table:table-cell table:formula="of:=[.E102]+[.$H102]" office:value-type="float" office:value="161389744.070803" calcext:value-type="float">
            <text:p>161389744</text:p>
          </table:table-cell>
          <table:table-cell table:formula="of:=[.F102]+[.$H102]" office:value-type="float" office:value="161407465.746318" calcext:value-type="float">
            <text:p>161407466</text:p>
          </table:table-cell>
          <table:table-cell table:formula="of:=([.G102]+[.H102])*[.$C102]/[.$C103]" office:value-type="float" office:value="206142146.385355" calcext:value-type="float">
            <text:p>206142146</text:p>
          </table:table-cell>
          <table:table-cell table:formula="of:=MAX([.H102];0.1*[.G103])" office:value-type="float" office:value="20614214.6385355" calcext:value-type="float">
            <text:p>20614215</text:p>
          </table:table-cell>
          <table:table-cell/>
          <table:table-cell table:formula="of:=[.D103]/[.$G103]" office:value-type="percentage" office:value="0.782833283619502" calcext:value-type="percentage">
            <text:p>78%</text:p>
          </table:table-cell>
          <table:table-cell table:formula="of:=[.E103]/[.$G103]" office:value-type="percentage" office:value="0.782905130759174" calcext:value-type="percentage">
            <text:p>78%</text:p>
          </table:table-cell>
          <table:table-cell table:formula="of:=[.F103]/[.$G103]" office:value-type="percentage" office:value="0.782991098989473" calcext:value-type="percentage">
            <text:p>78%</text:p>
          </table:table-cell>
          <table:table-cell table:formula="of:=[.G103]/[.$G103]" office:value-type="percentage" office:value="1" calcext:value-type="percentage">
            <text:p>100%</text:p>
          </table:table-cell>
          <table:table-cell/>
          <table:table-cell table:formula="of:=[.O102]+[.$S102]" office:value-type="float" office:value="578094645.498478" calcext:value-type="float">
            <text:p>578094645</text:p>
          </table:table-cell>
          <table:table-cell table:formula="of:=[.P102]+[.$S102]" office:value-type="float" office:value="578110522.942583" calcext:value-type="float">
            <text:p>578110523</text:p>
          </table:table-cell>
          <table:table-cell table:formula="of:=[.Q102]+[.$S102]" office:value-type="float" office:value="578128575.492583" calcext:value-type="float">
            <text:p>578128575</text:p>
          </table:table-cell>
          <table:table-cell table:formula="of:=([.R102]+[.S102])*[.$C102]/[.$C103]" office:value-type="float" office:value="737953647.267235" calcext:value-type="float">
            <text:p>737953647</text:p>
          </table:table-cell>
          <table:table-cell table:formula="of:=MAX(1.1*[.S102];0.1*[.R103])" office:value-type="float" office:value="75117652.7913071" calcext:value-type="float">
            <text:p>75117653</text:p>
          </table:table-cell>
          <table:table-cell/>
          <table:table-cell table:formula="of:=[.O103]/[.$R103]" office:value-type="percentage" office:value="0.783375280600968" calcext:value-type="percentage">
            <text:p>78%</text:p>
          </table:table-cell>
          <table:table-cell table:formula="of:=[.P103]/[.$R103]" office:value-type="percentage" office:value="0.78339679610423" calcext:value-type="percentage">
            <text:p>78%</text:p>
          </table:table-cell>
          <table:table-cell table:formula="of:=[.Q103]/[.$R103]" office:value-type="percentage" office:value="0.78342125909058" calcext:value-type="percentage">
            <text:p>78%</text:p>
          </table:table-cell>
          <table:table-cell table:formula="of:=[.R103]/[.$R103]" office:value-type="percentage" office:value="1" calcext:value-type="percentage">
            <text:p>100%</text:p>
          </table:table-cell>
          <table:table-cell table:number-columns-repeated="2"/>
          <table:table-cell table:formula="of:=[.AA102]+[.$AE102]" office:value-type="float" office:value="62624881.415662" calcext:value-type="float">
            <text:p>62624881</text:p>
          </table:table-cell>
          <table:table-cell table:formula="of:=[.AB102]+[.$AE102]" office:value-type="float" office:value="62631094.4491925" calcext:value-type="float">
            <text:p>62631094</text:p>
          </table:table-cell>
          <table:table-cell table:formula="of:=[.AC102]+[.$AE102]" office:value-type="float" office:value="62649146.9991925" calcext:value-type="float">
            <text:p>62649147</text:p>
          </table:table-cell>
          <table:table-cell table:formula="of:=([.AD102]+[.AE102])*[.$C102]/[.$C103]" office:value-type="float" office:value="82829565.7304304" calcext:value-type="float">
            <text:p>82829566</text:p>
          </table:table-cell>
          <table:table-cell table:formula="of:=1.1*[.AE102]" office:value-type="float" office:value="6263914.69991926" calcext:value-type="float">
            <text:p>6263915</text:p>
          </table:table-cell>
          <table:table-cell/>
          <table:table-cell table:formula="of:=[.AA103]/[.$AD103]" office:value-type="percentage" office:value="0.756069174858109" calcext:value-type="percentage">
            <text:p>76%</text:p>
          </table:table-cell>
          <table:table-cell table:formula="of:=[.AB103]/[.$AD103]" office:value-type="percentage" office:value="0.75614418471088" calcext:value-type="percentage">
            <text:p>76%</text:p>
          </table:table-cell>
          <table:table-cell table:formula="of:=[.AC103]/[.$AD103]" office:value-type="percentage" office:value="0.75636213285344" calcext:value-type="percentage">
            <text:p>76%</text:p>
          </table:table-cell>
          <table:table-cell table:formula="of:=[.AD103]/[.$AD10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3]+1" office:value-type="float" office:value="100" calcext:value-type="float">
            <text:p>100</text:p>
          </table:table-cell>
          <table:table-cell table:formula="of:=[.C103]*(0.99+0.1*COS(2*3.14*[.B103]/10))" office:value-type="float" office:value="99.1907101243255" calcext:value-type="float">
            <text:p>99</text:p>
          </table:table-cell>
          <table:table-cell table:formula="of:=[.D103]+[.$H103]" office:value-type="float" office:value="181989147.985755" calcext:value-type="float">
            <text:p>181989148</text:p>
          </table:table-cell>
          <table:table-cell table:formula="of:=[.E103]+[.$H103]" office:value-type="float" office:value="182003958.709338" calcext:value-type="float">
            <text:p>182003959</text:p>
          </table:table-cell>
          <table:table-cell table:formula="of:=[.F103]+[.$H103]" office:value-type="float" office:value="182021680.384853" calcext:value-type="float">
            <text:p>182021680</text:p>
          </table:table-cell>
          <table:table-cell table:formula="of:=([.G103]+[.H103])*[.$C103]/[.$C104]" office:value-type="float" office:value="212118442.598608" calcext:value-type="float">
            <text:p>212118443</text:p>
          </table:table-cell>
          <table:table-cell table:formula="of:=MAX([.H103];0.1*[.G104])" office:value-type="float" office:value="21211844.2598608" calcext:value-type="float">
            <text:p>21211844</text:p>
          </table:table-cell>
          <table:table-cell/>
          <table:table-cell table:formula="of:=[.D104]/[.$G104]" office:value-type="percentage" office:value="0.85796004230586" calcext:value-type="percentage">
            <text:p>86%</text:p>
          </table:table-cell>
          <table:table-cell table:formula="of:=[.E104]/[.$G104]" office:value-type="percentage" office:value="0.858029865200098" calcext:value-type="percentage">
            <text:p>86%</text:p>
          </table:table-cell>
          <table:table-cell table:formula="of:=[.F104]/[.$G104]" office:value-type="percentage" office:value="0.858113411332616" calcext:value-type="percentage">
            <text:p>86%</text:p>
          </table:table-cell>
          <table:table-cell table:formula="of:=[.G104]/[.$G104]" office:value-type="percentage" office:value="1" calcext:value-type="percentage">
            <text:p>100%</text:p>
          </table:table-cell>
          <table:table-cell/>
          <table:table-cell table:formula="of:=[.O103]+[.$S103]" office:value-type="float" office:value="653212298.289785" calcext:value-type="float">
            <text:p>653212298</text:p>
          </table:table-cell>
          <table:table-cell table:formula="of:=[.P103]+[.$S103]" office:value-type="float" office:value="653228175.73389" calcext:value-type="float">
            <text:p>653228176</text:p>
          </table:table-cell>
          <table:table-cell table:formula="of:=[.Q103]+[.$S103]" office:value-type="float" office:value="653246228.28389" calcext:value-type="float">
            <text:p>653246228</text:p>
          </table:table-cell>
          <table:table-cell table:formula="of:=([.R103]+[.S103])*[.$C103]/[.$C104]" office:value-type="float" office:value="760584695.88808" calcext:value-type="float">
            <text:p>760584696</text:p>
          </table:table-cell>
          <table:table-cell table:formula="of:=MAX(1.1*[.S103];0.1*[.R104])" office:value-type="float" office:value="82629418.0704379" calcext:value-type="float">
            <text:p>82629418</text:p>
          </table:table-cell>
          <table:table-cell/>
          <table:table-cell table:formula="of:=[.O104]/[.$R104]" office:value-type="percentage" office:value="0.858829137400767" calcext:value-type="percentage">
            <text:p>86%</text:p>
          </table:table-cell>
          <table:table-cell table:formula="of:=[.P104]/[.$R104]" office:value-type="percentage" office:value="0.858850012714445" calcext:value-type="percentage">
            <text:p>86%</text:p>
          </table:table-cell>
          <table:table-cell table:formula="of:=[.Q104]/[.$R104]" office:value-type="percentage" office:value="0.858873747809428" calcext:value-type="percentage">
            <text:p>86%</text:p>
          </table:table-cell>
          <table:table-cell table:formula="of:=[.R104]/[.$R104]" office:value-type="percentage" office:value="1" calcext:value-type="percentage">
            <text:p>100%</text:p>
          </table:table-cell>
          <table:table-cell table:number-columns-repeated="2"/>
          <table:table-cell table:formula="of:=[.AA103]+[.$AE103]" office:value-type="float" office:value="68888796.1155813" calcext:value-type="float">
            <text:p>68888796</text:p>
          </table:table-cell>
          <table:table-cell table:formula="of:=[.AB103]+[.$AE103]" office:value-type="float" office:value="68895009.1491118" calcext:value-type="float">
            <text:p>68895009</text:p>
          </table:table-cell>
          <table:table-cell table:formula="of:=[.AC103]+[.$AE103]" office:value-type="float" office:value="68913061.6991118" calcext:value-type="float">
            <text:p>68913062</text:p>
          </table:table-cell>
          <table:table-cell table:formula="of:=([.AD103]+[.AE103])*[.$C103]/[.$C104]" office:value-type="float" office:value="83342183.7836966" calcext:value-type="float">
            <text:p>83342184</text:p>
          </table:table-cell>
          <table:table-cell table:formula="of:=1.1*[.AE103]" office:value-type="float" office:value="6890306.16991118" calcext:value-type="float">
            <text:p>6890306</text:p>
          </table:table-cell>
          <table:table-cell/>
          <table:table-cell table:formula="of:=[.AA104]/[.$AD104]" office:value-type="percentage" office:value="0.826577766361065" calcext:value-type="percentage">
            <text:p>83%</text:p>
          </table:table-cell>
          <table:table-cell table:formula="of:=[.AB104]/[.$AD104]" office:value-type="percentage" office:value="0.826652314845979" calcext:value-type="percentage">
            <text:p>83%</text:p>
          </table:table-cell>
          <table:table-cell table:formula="of:=[.AC104]/[.$AD104]" office:value-type="percentage" office:value="0.826868922441082" calcext:value-type="percentage">
            <text:p>83%</text:p>
          </table:table-cell>
          <table:table-cell table:formula="of:=[.AD104]/[.$AD104]" office:value-type="percentage" office:value="1" calcext:value-type="percentage">
            <text:p>100%</text:p>
          </table:table-cell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00/00/0000</text:date>, <text:time style:data-style-name="N2" text:time-value="04:06:52.1401956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T34M28S</meta:editing-duration>
    <meta:editing-cycles>12</meta:editing-cycles>
    <meta:generator>LibreOffice/4.2.8.2$Linux_X86_64 LibreOffice_project/420m0$Build-2</meta:generator>
    <dc:date>2016-05-14T04:45:35.211535432</dc:date>
    <meta:document-statistic meta:table-count="1" meta:cell-count="296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2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8cm" svg:height="14.377cm" xlink:href=".." xlink:type="simple" chart:class="chart:line" chart:style-name="ch1">
        <chart:title svg:x="7.615cm" svg:y="1.386cm" chart:style-name="ch2">
          <text:p>DUA=max[DUA(t-1);c*M/N]</text:p>
        </chart:title>
        <chart:legend svg:x="6.202cm" svg:y="2.439cm" style:legend-expansion="custom" chartooo:width="8.196cm" chartooo:height="0.423cm" style:legend-expansion-aspect-ratio="19.3758865248227" chart:style-name="ch3"/>
        <chart:plot-area chart:style-name="ch4" table:cell-range-address="DUA.B3:DUA.C51 DUA.J3:DUA.M51" chart:data-source-has-labels="both" svg:x="0.449cm" svg:y="0.526cm" svg:width="20.289cm" svg:height="12.834cm">
          <chartooo:coordinate-region svg:x="1.573cm" svg:y="0.726cm" svg:width="18.173cm" svg:height="11.987cm"/>
          <chart:axis chart:dimension="x" chart:name="primary-x" chart:style-name="ch5" chartooo:axis-type="auto">
            <chartooo:date-scale/>
            <chart:title svg:x="9.98cm" svg:y="13.647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cm" svg:y="7.582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J4:DUA.J51" chart:label-cell-address="DUA.J3:DUA.J3" chart:class="chart:line">
            <chart:data-point chart:repeated="48"/>
          </chart:series>
          <chart:series chart:attached-axis="primary-y" chart:style-name="ch12" chart:values-cell-range-address="DUA.K4:DUA.K51" chart:label-cell-address="DUA.K3:DUA.K3" chart:class="chart:line">
            <chart:data-point chart:repeated="48"/>
          </chart:series>
          <chart:series chart:attached-axis="primary-y" chart:style-name="ch13" chart:values-cell-range-address="DUA.L4:DUA.L51" chart:label-cell-address="DUA.L3:DUA.L3" chart:class="chart:line">
            <chart:data-point chart:repeated="48"/>
          </chart:series>
          <chart:series chart:attached-axis="primary-y" chart:style-name="ch14" chart:values-cell-range-address="DUA.M4:DUA.M51" chart:label-cell-address="DUA.M3:DUA.M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200">
                <text:p>200</text:p>
                <draw:g>
                  <svg:desc>DUA.C4:DUA.C51</svg:desc>
                </draw:g>
              </table:table-cell>
              <table:table-cell office:value-type="float" office:value="0">
                <text:p>0</text:p>
                <draw:g>
                  <svg:desc>DUA.J4:DUA.J51</svg:desc>
                </draw:g>
              </table:table-cell>
              <table:table-cell office:value-type="float" office:value="0">
                <text:p>0</text:p>
                <draw:g>
                  <svg:desc>DUA.K4:DUA.K51</svg:desc>
                </draw:g>
              </table:table-cell>
              <table:table-cell office:value-type="float" office:value="3">
                <text:p>3</text:p>
                <draw:g>
                  <svg:desc>DUA.L4:DUA.L51</svg:desc>
                </draw:g>
              </table:table-cell>
              <table:table-cell office:value-type="float" office:value="1">
                <text:p>1</text:p>
                <draw:g>
                  <svg:desc>DUA.M4:DUA.M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7181818181818">
                <text:p>3.071818181818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3.460651145539">
                <text:p>233.460651145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8796804855101">
                <text:p>3.087968048551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38.354518988664">
                <text:p>238.354518988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5890466507121">
                <text:p>2.958904665071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8.627079639597">
                <text:p>228.627079639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6733482636207">
                <text:p>2.667334826362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037662074949">
                <text:p>1.100376620749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9.0000126827246">
                <text:p>89.0000126827246</text:p>
              </table:table-cell>
              <table:table-cell office:value-type="float" office:value="0">
                <text:p>0</text:p>
              </table:table-cell>
              <table:table-cell office:value-type="float" office:value="0.0809091024388406">
                <text:p>0.0809091024388406</text:p>
              </table:table-cell>
              <table:table-cell office:value-type="float" office:value="0.971213949734094">
                <text:p>0.9712139497340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0.8997754775169">
                <text:p>80.8997754775169</text:p>
              </table:table-cell>
              <table:table-cell office:value-type="float" office:value="0">
                <text:p>0</text:p>
              </table:table-cell>
              <table:table-cell office:value-type="float" office:value="0.14949441964806">
                <text:p>0.14949441964806</text:p>
              </table:table-cell>
              <table:table-cell office:value-type="float" office:value="0.885198730055847">
                <text:p>0.8851987300558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7.5736879198999">
                <text:p>77.5736879198999</text:p>
              </table:table-cell>
              <table:table-cell office:value-type="float" office:value="0">
                <text:p>0</text:p>
              </table:table-cell>
              <table:table-cell office:value-type="float" office:value="0.217487986982496">
                <text:p>0.217487986982496</text:p>
              </table:table-cell>
              <table:table-cell office:value-type="float" office:value="0.858812348908677">
                <text:p>0.858812348908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9.1763018835835">
                <text:p>79.1763018835835</text:p>
              </table:table-cell>
              <table:table-cell office:value-type="float" office:value="0">
                <text:p>0</text:p>
              </table:table-cell>
              <table:table-cell office:value-type="float" office:value="0.294588226964201">
                <text:p>0.294588226964201</text:p>
              </table:table-cell>
              <table:table-cell office:value-type="float" office:value="0.889655172597005">
                <text:p>0.889655172597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4.7766683448615">
                <text:p>84.7766683448615</text:p>
              </table:table-cell>
              <table:table-cell office:value-type="float" office:value="0">
                <text:p>0</text:p>
              </table:table-cell>
              <table:table-cell office:value-type="float" office:value="0.38408961972803">
                <text:p>0.38408961972803</text:p>
              </table:table-cell>
              <table:table-cell office:value-type="float" office:value="0.963323923344392">
                <text:p>0.9633239233443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.778660239436093">
                <text:p>0.778660239436093</text:p>
              </table:table-cell>
              <table:table-cell office:value-type="float" office:value="1.71036111291673">
                <text:p>1.710361112916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60.666072924595">
                <text:p>160.666072924595</text:p>
              </table:table-cell>
              <table:table-cell office:value-type="float" office:value="0.148415370764058">
                <text:p>0.148415370764058</text:p>
              </table:table-cell>
              <table:table-cell office:value-type="float" office:value="0.86687877471373">
                <text:p>0.86687877471373</text:p>
              </table:table-cell>
              <table:table-cell office:value-type="float" office:value="1.72655151401856">
                <text:p>1.726551514018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64.082637232978">
                <text:p>164.082637232978</text:p>
              </table:table-cell>
              <table:table-cell office:value-type="float" office:value="0.263966205484948">
                <text:p>0.263966205484948</text:p>
              </table:table-cell>
              <table:table-cell office:value-type="float" office:value="0.902882705656248">
                <text:p>0.902882705656248</text:p>
              </table:table-cell>
              <table:table-cell office:value-type="float" office:value="1.66737411171789">
                <text:p>1.667374111717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7.436041313566">
                <text:p>157.436041313566</text:p>
              </table:table-cell>
              <table:table-cell office:value-type="float" office:value="0.33561485686624">
                <text:p>0.33561485686624</text:p>
              </table:table-cell>
              <table:table-cell office:value-type="float" office:value="0.877173751651091">
                <text:p>0.877173751651091</text:p>
              </table:table-cell>
              <table:table-cell office:value-type="float" office:value="1.52517254465183">
                <text:p>1.525172544651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43.166231048099">
                <text:p>143.166231048099</text:p>
              </table:table-cell>
              <table:table-cell office:value-type="float" office:value="0.365983663869524">
                <text:p>0.365983663869524</text:p>
              </table:table-cell>
              <table:table-cell office:value-type="float" office:value="0.808905895542697">
                <text:p>0.808905895542697</text:p>
              </table:table-cell>
              <table:table-cell office:value-type="float" office:value="1.33888162723377">
                <text:p>1.338881627233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7.418109048941">
                <text:p>127.418109048941</text:p>
              </table:table-cell>
              <table:table-cell office:value-type="float" office:value="0.377023629761637">
                <text:p>0.377023629761637</text:p>
              </table:table-cell>
              <table:table-cell office:value-type="float" office:value="0.735388440452301">
                <text:p>0.735388440452301</text:p>
              </table:table-cell>
              <table:table-cell office:value-type="float" office:value="1.16418753694529">
                <text:p>1.164187536945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15.797550527107">
                <text:p>115.797550527107</text:p>
              </table:table-cell>
              <table:table-cell office:value-type="float" office:value="0.394108157939455">
                <text:p>0.394108157939455</text:p>
              </table:table-cell>
              <table:table-cell office:value-type="float" office:value="0.690182579833801">
                <text:p>0.690182579833801</text:p>
              </table:table-cell>
              <table:table-cell office:value-type="float" office:value="1.04444851447817">
                <text:p>1.044448514478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50">
                <text:p>250</text:p>
              </table:table-cell>
              <table:table-cell office:value-type="float" office:value="0.969772746585994">
                <text:p>0.969772746585994</text:p>
              </table:table-cell>
              <table:table-cell office:value-type="float" office:value="1.55087002397505">
                <text:p>1.55087002397505</text:p>
              </table:table-cell>
              <table:table-cell office:value-type="float" office:value="2.24617821296477">
                <text:p>2.24617821296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55.088975303522">
                <text:p>255.088975303522</text:p>
              </table:table-cell>
              <table:table-cell office:value-type="float" office:value="0.994573572826785">
                <text:p>0.994573572826785</text:p>
              </table:table-cell>
              <table:table-cell office:value-type="float" office:value="1.49022035308206">
                <text:p>1.49022035308206</text:p>
              </table:table-cell>
              <table:table-cell office:value-type="float" office:value="2.0832833023809">
                <text:p>2.08328330238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73.084096318">
                <text:p>273.084096318</text:p>
              </table:table-cell>
              <table:table-cell office:value-type="float" office:value="1.06556830009157">
                <text:p>1.06556830009157</text:p>
              </table:table-cell>
              <table:table-cell office:value-type="float" office:value="1.52009043015141">
                <text:p>1.52009043015141</text:p>
              </table:table-cell>
              <table:table-cell office:value-type="float" office:value="2.06394594523423">
                <text:p>2.063945945234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97.661110836315">
                <text:p>297.661110836315</text:p>
              </table:table-cell>
              <table:table-cell office:value-type="float" office:value="1.15195576169281">
                <text:p>1.15195576169281</text:p>
              </table:table-cell>
              <table:table-cell office:value-type="float" office:value="1.58144969495759">
                <text:p>1.58144969495759</text:p>
              </table:table-cell>
              <table:table-cell office:value-type="float" office:value="2.09535788303615">
                <text:p>2.095357883036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18.882283650564">
                <text:p>318.882283650564</text:p>
              </table:table-cell>
              <table:table-cell office:value-type="float" office:value="1.21345919689095">
                <text:p>1.21345919689095</text:p>
              </table:table-cell>
              <table:table-cell office:value-type="float" office:value="1.61528332411941">
                <text:p>1.61528332411941</text:p>
              </table:table-cell>
              <table:table-cell office:value-type="float" office:value="2.09608338474082">
                <text:p>2.096083384740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25.759746947461">
                <text:p>325.759746947461</text:p>
              </table:table-cell>
              <table:table-cell office:value-type="float" office:value="1.21357202008942">
                <text:p>1.21357202008942</text:p>
              </table:table-cell>
              <table:table-cell office:value-type="float" office:value="1.57500918505534">
                <text:p>1.57500918505534</text:p>
              </table:table-cell>
              <table:table-cell office:value-type="float" office:value="2.00748448718582">
                <text:p>2.007484487185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12.662865357766">
                <text:p>312.662865357766</text:p>
              </table:table-cell>
              <table:table-cell office:value-type="float" office:value="1.14248000402311">
                <text:p>1.14248000402311</text:p>
              </table:table-cell>
              <table:table-cell office:value-type="float" office:value="1.45164423450837">
                <text:p>1.45164423450837</text:p>
              </table:table-cell>
              <table:table-cell office:value-type="float" office:value="1.82157269496333">
                <text:p>1.82157269496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84.382511244504">
                <text:p>284.382511244504</text:p>
              </table:table-cell>
              <table:table-cell office:value-type="float" office:value="1.02688992894366">
                <text:p>1.02688992894366</text:p>
              </table:table-cell>
              <table:table-cell office:value-type="float" office:value="1.28150324854929">
                <text:p>1.28150324854929</text:p>
              </table:table-cell>
              <table:table-cell office:value-type="float" office:value="1.58615916940145">
                <text:p>1.58615916940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53.101336689302">
                <text:p>253.101336689302</text:p>
              </table:table-cell>
              <table:table-cell office:value-type="float" office:value="0.911759645227629">
                <text:p>0.911759645227629</text:p>
              </table:table-cell>
              <table:table-cell office:value-type="float" office:value="1.11776570135723">
                <text:p>1.11776570135723</text:p>
              </table:table-cell>
              <table:table-cell office:value-type="float" office:value="1.3642609154666">
                <text:p>1.3642609154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29.971490992306">
                <text:p>229.971490992306</text:p>
              </table:table-cell>
              <table:table-cell office:value-type="float" office:value="0.835726609393861">
                <text:p>0.835726609393861</text:p>
              </table:table-cell>
              <table:table-cell office:value-type="float" office:value="1.00589028771003">
                <text:p>1.00589028771003</text:p>
              </table:table-cell>
              <table:table-cell office:value-type="float" office:value="1.20949853645876">
                <text:p>1.209498536458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0.377428459313">
                <text:p>220.377428459313</text:p>
              </table:table-cell>
              <table:table-cell office:value-type="float" office:value="0.81517228319112">
                <text:p>0.81517228319112</text:p>
              </table:table-cell>
              <table:table-cell office:value-type="float" office:value="0.963412926106088">
                <text:p>0.963412926106088</text:p>
              </table:table-cell>
              <table:table-cell office:value-type="float" office:value="1.14078930863364">
                <text:p>1.140789308633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24.796491227951">
                <text:p>224.796491227951</text:p>
              </table:table-cell>
              <table:table-cell office:value-type="float" office:value="0.848657767674896">
                <text:p>0.848657767674896</text:p>
              </table:table-cell>
              <table:table-cell office:value-type="float" office:value="0.986124314035147">
                <text:p>0.986124314035147</text:p>
              </table:table-cell>
              <table:table-cell office:value-type="float" office:value="1.15060902101205">
                <text:p>1.150609021012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0.612114757">
                <text:p>240.612114757</text:p>
              </table:table-cell>
              <table:table-cell office:value-type="float" office:value="0.923091695531728">
                <text:p>0.923091695531728</text:p>
              </table:table-cell>
              <table:table-cell office:value-type="float" office:value="1.05685355537459">
                <text:p>1.05685355537459</text:p>
              </table:table-cell>
              <table:table-cell office:value-type="float" office:value="1.21690544365933">
                <text:p>1.21690544365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62.26610651107">
                <text:p>262.26610651107</text:p>
              </table:table-cell>
              <table:table-cell office:value-type="float" office:value="1.0137866154106">
                <text:p>1.0137866154106</text:p>
              </table:table-cell>
              <table:table-cell office:value-type="float" office:value="1.14633190314324">
                <text:p>1.14633190314324</text:p>
              </table:table-cell>
              <table:table-cell office:value-type="float" office:value="1.30492810993772">
                <text:p>1.304928109937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1.012403038712">
                <text:p>281.012403038712</text:p>
              </table:table-cell>
              <table:table-cell office:value-type="float" office:value="1.08490729453299">
                <text:p>1.08490729453299</text:p>
              </table:table-cell>
              <table:table-cell office:value-type="float" office:value="1.21401582172075">
                <text:p>1.21401582172075</text:p>
              </table:table-cell>
              <table:table-cell office:value-type="float" office:value="1.36849979491265">
                <text:p>1.36849979491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87.158000318561">
                <text:p>287.158000318561</text:p>
              </table:table-cell>
              <table:table-cell office:value-type="float" office:value="1.10074600907819">
                <text:p>1.10074600907819</text:p>
              </table:table-cell>
              <table:table-cell office:value-type="float" office:value="1.22068424955963">
                <text:p>1.22068424955963</text:p>
              </table:table-cell>
              <table:table-cell office:value-type="float" office:value="1.36419557550226">
                <text:p>1.36419557550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75.700308146603">
                <text:p>275.700308146603</text:p>
              </table:table-cell>
              <table:table-cell office:value-type="float" office:value="1.04803261410542">
                <text:p>1.04803261410542</text:p>
              </table:table-cell>
              <table:table-cell office:value-type="float" office:value="1.1527168576945">
                <text:p>1.1527168576945</text:p>
              </table:table-cell>
              <table:table-cell office:value-type="float" office:value="1.27797611231144">
                <text:p>1.277976112311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0.81548986878">
                <text:p>250.81548986878</text:p>
              </table:table-cell>
              <table:table-cell office:value-type="float" office:value="0.94946430791231">
                <text:p>0.94946430791231</text:p>
              </table:table-cell>
              <table:table-cell office:value-type="float" office:value="1.03604194661997">
                <text:p>1.03604194661997</text:p>
              </table:table-cell>
              <table:table-cell office:value-type="float" office:value="1.13963586027124">
                <text:p>1.139635860271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23.227344669054">
                <text:p>223.227344669054</text:p>
              </table:table-cell>
              <table:table-cell office:value-type="float" office:value="0.849117959916832">
                <text:p>0.849117959916832</text:p>
              </table:table-cell>
              <table:table-cell office:value-type="float" office:value="0.91916762944786">
                <text:p>0.91916762944786</text:p>
              </table:table-cell>
              <table:table-cell office:value-type="float" office:value="1.00298510847614">
                <text:p>1.002985108476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2.786330723925">
                <text:p>202.786330723925</text:p>
              </table:table-cell>
              <table:table-cell office:value-type="float" office:value="0.783824420635369">
                <text:p>0.783824420635369</text:p>
              </table:table-cell>
              <table:table-cell office:value-type="float" office:value="0.841674597277973">
                <text:p>0.841674597277973</text:p>
              </table:table-cell>
              <table:table-cell office:value-type="float" office:value="0.910894851991322">
                <text:p>0.9108948519913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94.265166366592">
                <text:p>194.265166366592</text:p>
              </table:table-cell>
              <table:table-cell office:value-type="float" office:value="0.769714325331539">
                <text:p>0.769714325331539</text:p>
              </table:table-cell>
              <table:table-cell office:value-type="float" office:value="0.820095496800824">
                <text:p>0.820095496800824</text:p>
              </table:table-cell>
              <table:table-cell office:value-type="float" office:value="0.880378761680132">
                <text:p>0.8803787616801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98.10157104196">
                <text:p>198.10157104196</text:p>
              </table:table-cell>
              <table:table-cell office:value-type="float" office:value="0.806263359361787">
                <text:p>0.806263359361787</text:p>
              </table:table-cell>
              <table:table-cell office:value-type="float" office:value="0.852968917007884">
                <text:p>0.852968917007884</text:p>
              </table:table-cell>
              <table:table-cell office:value-type="float" office:value="0.908854149939236">
                <text:p>0.9088541499392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2.001424810919">
                <text:p>212.001424810919</text:p>
              </table:table-cell>
              <table:table-cell office:value-type="float" office:value="0.881683262636354">
                <text:p>0.881683262636354</text:p>
              </table:table-cell>
              <table:table-cell office:value-type="float" office:value="0.927122050405133">
                <text:p>0.927122050405133</text:p>
              </table:table-cell>
              <table:table-cell office:value-type="float" office:value="0.981491538032666">
                <text:p>0.981491538032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31.079832263178">
                <text:p>231.079832263178</text:p>
              </table:table-cell>
              <table:table-cell office:value-type="float" office:value="0.972751625556289">
                <text:p>0.972751625556289</text:p>
              </table:table-cell>
              <table:table-cell office:value-type="float" office:value="1.0177769981461">
                <text:p>1.0177769981461</text:p>
              </table:table-cell>
              <table:table-cell office:value-type="float" office:value="1.07165181651503">
                <text:p>1.071651816515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47.639570390603">
                <text:p>247.639570390603</text:p>
              </table:table-cell>
              <table:table-cell office:value-type="float" office:value="1.0451159949465">
                <text:p>1.0451159949465</text:p>
              </table:table-cell>
              <table:table-cell office:value-type="float" office:value="1.0889814489351">
                <text:p>1.0889814489351</text:p>
              </table:table-cell>
              <table:table-cell office:value-type="float" office:value="1.14146837420357">
                <text:p>1.141468374203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53.13004851128">
                <text:p>253.13004851128</text:p>
              </table:table-cell>
              <table:table-cell office:value-type="float" office:value="1.06409513153861">
                <text:p>1.06409513153861</text:p>
              </table:table-cell>
              <table:table-cell office:value-type="float" office:value="1.10485695500278">
                <text:p>1.10485695500278</text:p>
              </table:table-cell>
              <table:table-cell office:value-type="float" office:value="1.15363025124009">
                <text:p>1.15363025124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43.10706136686">
                <text:p>243.10706136686</text:p>
              </table:table-cell>
              <table:table-cell office:value-type="float" office:value="1.01636490177214">
                <text:p>1.01636490177214</text:p>
              </table:table-cell>
              <table:table-cell office:value-type="float" office:value="1.05195382021943">
                <text:p>1.05195382021943</text:p>
              </table:table-cell>
              <table:table-cell office:value-type="float" office:value="1.09453751041477">
                <text:p>1.09453751041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21.210413436196">
                <text:p>221.210413436196</text:p>
              </table:table-cell>
              <table:table-cell office:value-type="float" office:value="0.92346721675253">
                <text:p>0.92346721675253</text:p>
              </table:table-cell>
              <table:table-cell office:value-type="float" office:value="0.952906694304699">
                <text:p>0.952906694304699</text:p>
              </table:table-cell>
              <table:table-cell office:value-type="float" office:value="0.988132310768735">
                <text:p>0.9881323107687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96.879540415896">
                <text:p>196.879540415896</text:p>
              </table:table-cell>
              <table:table-cell office:value-type="float" office:value="0.828087578925242">
                <text:p>0.828087578925242</text:p>
              </table:table-cell>
              <table:table-cell office:value-type="float" office:value="0.851907067514582">
                <text:p>0.851907067514582</text:p>
              </table:table-cell>
              <table:table-cell office:value-type="float" office:value="0.880408122532649">
                <text:p>0.8804081225326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78.81500949052">
                <text:p>178.81500949052</text:p>
              </table:table-cell>
              <table:table-cell office:value-type="float" office:value="0.766301469430028">
                <text:p>0.766301469430028</text:p>
              </table:table-cell>
              <table:table-cell office:value-type="float" office:value="0.785968696447784">
                <text:p>0.785968696447784</text:p>
              </table:table-cell>
              <table:table-cell office:value-type="float" office:value="0.809501389737294">
                <text:p>0.80950138973729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2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121cm" svg:height="14.527cm" xlink:href=".." xlink:type="simple" chart:class="chart:line" chart:style-name="ch1">
        <chart:title svg:x="8.117cm" svg:y="1.026cm" chart:style-name="ch2">
          <text:p>DUC=max[(1+c)DUC(t-1);c*M/N]</text:p>
        </chart:title>
        <chart:legend svg:x="6.181cm" svg:y="2.138cm" style:legend-expansion="custom" chartooo:width="10.365cm" chartooo:height="0.585cm" style:legend-expansion-aspect-ratio="17.7179487179487" chart:style-name="ch3"/>
        <chart:plot-area chart:style-name="ch4" table:cell-range-address="DUA.B3:DUA.C51 DUA.U3:DUA.X51" chart:data-source-has-labels="both" svg:x="1.677cm" svg:y="0.368cm" svg:width="19.466cm" svg:height="13.188cm">
          <chartooo:coordinate-region svg:x="2.801cm" svg:y="0.567cm" svg:width="17.349cm" svg:height="11.944cm"/>
          <chart:axis chart:dimension="x" chart:name="primary-x" chart:style-name="ch5" chartooo:axis-type="auto">
            <chartooo:date-scale/>
            <chart:title svg:x="10.797cm" svg:y="13.846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.675cm" svg:y="7.562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U4:DUA.U51" chart:label-cell-address="DUA.U3:DUA.U3" chart:class="chart:line">
            <chart:data-point chart:repeated="48"/>
          </chart:series>
          <chart:series chart:attached-axis="primary-y" chart:style-name="ch12" chart:values-cell-range-address="DUA.V4:DUA.V51" chart:label-cell-address="DUA.V3:DUA.V3" chart:class="chart:line">
            <chart:data-point chart:repeated="48"/>
          </chart:series>
          <chart:series chart:attached-axis="primary-y" chart:style-name="ch13" chart:values-cell-range-address="DUA.W4:DUA.W51" chart:label-cell-address="DUA.W3:DUA.W3" chart:class="chart:line">
            <chart:data-point chart:repeated="48"/>
          </chart:series>
          <chart:series chart:attached-axis="primary-y" chart:style-name="ch14" chart:values-cell-range-address="DUA.X4:DUA.X51" chart:label-cell-address="DUA.X3:DUA.X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200">
                <text:p>200</text:p>
                <draw:g>
                  <svg:desc>DUA.C4:DUA.C51</svg:desc>
                </draw:g>
              </table:table-cell>
              <table:table-cell office:value-type="float" office:value="0">
                <text:p>0</text:p>
                <draw:g>
                  <svg:desc>DUA.U4:DUA.U51</svg:desc>
                </draw:g>
              </table:table-cell>
              <table:table-cell office:value-type="float" office:value="0">
                <text:p>0</text:p>
                <draw:g>
                  <svg:desc>DUA.V4:DUA.V51</svg:desc>
                </draw:g>
              </table:table-cell>
              <table:table-cell office:value-type="float" office:value="3">
                <text:p>3</text:p>
                <draw:g>
                  <svg:desc>DUA.W4:DUA.W51</svg:desc>
                </draw:g>
              </table:table-cell>
              <table:table-cell office:value-type="float" office:value="1">
                <text:p>1</text:p>
                <draw:g>
                  <svg:desc>DUA.X4:DUA.X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7181818181818">
                <text:p>3.071818181818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3.460651145539">
                <text:p>233.460651145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7159886128855">
                <text:p>3.071598861288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38.354518988664">
                <text:p>238.354518988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651390769496">
                <text:p>2.916513907694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8.627079639597">
                <text:p>228.627079639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561723955325">
                <text:p>2.605617239553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001212968745">
                <text:p>1.07001212968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9.0000126827246">
                <text:p>89.0000126827246</text:p>
              </table:table-cell>
              <table:table-cell office:value-type="float" office:value="0">
                <text:p>0</text:p>
              </table:table-cell>
              <table:table-cell office:value-type="float" office:value="0.0809091024388406">
                <text:p>0.0809091024388406</text:p>
              </table:table-cell>
              <table:table-cell office:value-type="float" office:value="0.946646312555682">
                <text:p>0.9466463125556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0.8997754775169">
                <text:p>80.8997754775169</text:p>
              </table:table-cell>
              <table:table-cell office:value-type="float" office:value="0">
                <text:p>0</text:p>
              </table:table-cell>
              <table:table-cell office:value-type="float" office:value="0.14949441964806">
                <text:p>0.14949441964806</text:p>
              </table:table-cell>
              <table:table-cell office:value-type="float" office:value="0.864897238242563">
                <text:p>0.8648972382425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7.5736879198999">
                <text:p>77.5736879198999</text:p>
              </table:table-cell>
              <table:table-cell office:value-type="float" office:value="0">
                <text:p>0</text:p>
              </table:table-cell>
              <table:table-cell office:value-type="float" office:value="0.217487986982496">
                <text:p>0.217487986982496</text:p>
              </table:table-cell>
              <table:table-cell office:value-type="float" office:value="0.841115237312188">
                <text:p>0.8411152373121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9.1763018835835">
                <text:p>79.1763018835835</text:p>
              </table:table-cell>
              <table:table-cell office:value-type="float" office:value="0">
                <text:p>0</text:p>
              </table:table-cell>
              <table:table-cell office:value-type="float" office:value="0.294588226964201">
                <text:p>0.294588226964201</text:p>
              </table:table-cell>
              <table:table-cell office:value-type="float" office:value="0.873234517512866">
                <text:p>0.8732345175128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4.7766683448615">
                <text:p>84.7766683448615</text:p>
              </table:table-cell>
              <table:table-cell office:value-type="float" office:value="0">
                <text:p>0</text:p>
              </table:table-cell>
              <table:table-cell office:value-type="float" office:value="0.385376796102217">
                <text:p>0.385376796102217</text:p>
              </table:table-cell>
              <table:table-cell office:value-type="float" office:value="0.947571475280259">
                <text:p>0.9475714752802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.788824918845272">
                <text:p>0.788824918845272</text:p>
              </table:table-cell>
              <table:table-cell office:value-type="float" office:value="1.68571368725274">
                <text:p>1.685713687252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60.666072924595">
                <text:p>160.666072924595</text:p>
              </table:table-cell>
              <table:table-cell office:value-type="float" office:value="0.172091297165071">
                <text:p>0.172091297165071</text:p>
              </table:table-cell>
              <table:table-cell office:value-type="float" office:value="0.881257406551068">
                <text:p>0.881257406551068</text:p>
              </table:table-cell>
              <table:table-cell office:value-type="float" office:value="1.68757463011773">
                <text:p>1.687574630117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64.082637232978">
                <text:p>164.082637232978</text:p>
              </table:table-cell>
              <table:table-cell office:value-type="float" office:value="0.310330940205125">
                <text:p>0.310330940205125</text:p>
              </table:table-cell>
              <table:table-cell office:value-type="float" office:value="0.919299466166608">
                <text:p>0.919299466166608</text:p>
              </table:table-cell>
              <table:table-cell office:value-type="float" office:value="1.6116926933583">
                <text:p>1.61169269335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7.436041313566">
                <text:p>157.436041313566</text:p>
              </table:table-cell>
              <table:table-cell office:value-type="float" office:value="0.398136135697149">
                <text:p>0.398136135697149</text:p>
              </table:table-cell>
              <table:table-cell office:value-type="float" office:value="0.893806173702146">
                <text:p>0.893806173702146</text:p>
              </table:table-cell>
              <table:table-cell office:value-type="float" office:value="1.45737976183569">
                <text:p>1.457379761835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43.166231048099">
                <text:p>143.166231048099</text:p>
              </table:table-cell>
              <table:table-cell office:value-type="float" office:value="0.43758004709088">
                <text:p>0.43758004709088</text:p>
              </table:table-cell>
              <table:table-cell office:value-type="float" office:value="0.826119394913019">
                <text:p>0.826119394913019</text:p>
              </table:table-cell>
              <table:table-cell office:value-type="float" office:value="1.26788608967737">
                <text:p>1.267886089677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7.418109048941">
                <text:p>127.418109048941</text:p>
              </table:table-cell>
              <table:table-cell office:value-type="float" office:value="0.450163561179835">
                <text:p>0.450163561179835</text:p>
              </table:table-cell>
              <table:table-cell office:value-type="float" office:value="0.754018724388887">
                <text:p>0.754018724388887</text:p>
              </table:table-cell>
              <table:table-cell office:value-type="float" office:value="1.09950005566295">
                <text:p>1.09950005566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15.797550527107">
                <text:p>115.797550527107</text:p>
              </table:table-cell>
              <table:table-cell office:value-type="float" office:value="0.462149205122784">
                <text:p>0.462149205122784</text:p>
              </table:table-cell>
              <table:table-cell office:value-type="float" office:value="0.708980946821842">
                <text:p>0.708980946821842</text:p>
              </table:table-cell>
              <table:table-cell office:value-type="float" office:value="0.989627021162911">
                <text:p>0.9896270211629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50">
                <text:p>250</text:p>
              </table:table-cell>
              <table:table-cell office:value-type="float" office:value="1.10914892498549">
                <text:p>1.10914892498549</text:p>
              </table:table-cell>
              <table:table-cell office:value-type="float" office:value="1.59092163822816">
                <text:p>1.59092163822816</text:p>
              </table:table-cell>
              <table:table-cell office:value-type="float" office:value="2.13869405909065">
                <text:p>2.138694059090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55.088975303522">
                <text:p>255.088975303522</text:p>
              </table:table-cell>
              <table:table-cell office:value-type="float" office:value="1.11106159908629">
                <text:p>1.11106159908629</text:p>
              </table:table-cell>
              <table:table-cell office:value-type="float" office:value="1.51142770600185">
                <text:p>1.51142770600185</text:p>
              </table:table-cell>
              <table:table-cell office:value-type="float" office:value="1.96664134842739">
                <text:p>1.96664134842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73.084096318">
                <text:p>273.084096318</text:p>
              </table:table-cell>
              <table:table-cell office:value-type="float" office:value="1.16894731516966">
                <text:p>1.16894731516966</text:p>
              </table:table-cell>
              <table:table-cell office:value-type="float" office:value="1.52367980030921">
                <text:p>1.52367980030921</text:p>
              </table:table-cell>
              <table:table-cell office:value-type="float" office:value="1.92700831353199">
                <text:p>1.92700831353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97.661110836315">
                <text:p>297.661110836315</text:p>
              </table:table-cell>
              <table:table-cell office:value-type="float" office:value="1.24307844156226">
                <text:p>1.24307844156226</text:p>
              </table:table-cell>
              <table:table-cell office:value-type="float" office:value="1.56449589513803">
                <text:p>1.56449589513803</text:p>
              </table:table-cell>
              <table:table-cell office:value-type="float" office:value="1.92994543558135">
                <text:p>1.929945435581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18.882283650564">
                <text:p>318.882283650564</text:p>
              </table:table-cell>
              <table:table-cell office:value-type="float" office:value="1.28788385099785">
                <text:p>1.28788385099785</text:p>
              </table:table-cell>
              <table:table-cell office:value-type="float" office:value="1.57427724143274">
                <text:p>1.57427724143274</text:p>
              </table:table-cell>
              <table:table-cell office:value-type="float" office:value="1.89990465138222">
                <text:p>1.89990465138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25.759746947461">
                <text:p>325.759746947461</text:p>
              </table:table-cell>
              <table:table-cell office:value-type="float" office:value="1.26699512442328">
                <text:p>1.26699512442328</text:p>
              </table:table-cell>
              <table:table-cell office:value-type="float" office:value="1.51115219153322">
                <text:p>1.51115219153322</text:p>
              </table:table-cell>
              <table:table-cell office:value-type="float" office:value="1.78875717837716">
                <text:p>1.788757178377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12.662865357766">
                <text:p>312.662865357766</text:p>
              </table:table-cell>
              <table:table-cell office:value-type="float" office:value="1.1758768072576">
                <text:p>1.1758768072576</text:p>
              </table:table-cell>
              <table:table-cell office:value-type="float" office:value="1.37347473642182">
                <text:p>1.37347473642182</text:p>
              </table:table-cell>
              <table:table-cell office:value-type="float" office:value="1.59814228823723">
                <text:p>1.598142288237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84.382511244504">
                <text:p>284.382511244504</text:p>
              </table:table-cell>
              <table:table-cell office:value-type="float" office:value="1.04679883382361">
                <text:p>1.04679883382361</text:p>
              </table:table-cell>
              <table:table-cell office:value-type="float" office:value="1.20099815359624">
                <text:p>1.20099815359624</text:p>
              </table:table-cell>
              <table:table-cell office:value-type="float" office:value="1.37632177065768">
                <text:p>1.376321770657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53.101336689302">
                <text:p>253.101336689302</text:p>
              </table:table-cell>
              <table:table-cell office:value-type="float" office:value="0.926472085284311">
                <text:p>0.926472085284311</text:p>
              </table:table-cell>
              <table:table-cell office:value-type="float" office:value="1.0466349476396">
                <text:p>1.0466349476396</text:p>
              </table:table-cell>
              <table:table-cell office:value-type="float" office:value="1.18325933544915">
                <text:p>1.183259335449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29.971490992306">
                <text:p>229.971490992306</text:p>
              </table:table-cell>
              <table:table-cell office:value-type="float" office:value="0.849059902935511">
                <text:p>0.849059902935511</text:p>
              </table:table-cell>
              <table:table-cell office:value-type="float" office:value="0.946386550657418">
                <text:p>0.946386550657418</text:p>
              </table:table-cell>
              <table:table-cell office:value-type="float" office:value="1.05704631193412">
                <text:p>1.057046311934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0.377428459313">
                <text:p>220.377428459313</text:p>
              </table:table-cell>
              <table:table-cell office:value-type="float" office:value="0.82779889981218">
                <text:p>0.82779889981218</text:p>
              </table:table-cell>
              <table:table-cell office:value-type="float" office:value="0.911934498153295">
                <text:p>0.911934498153295</text:p>
              </table:table-cell>
              <table:table-cell office:value-type="float" office:value="1.00759612264387">
                <text:p>1.007596122643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24.796491227951">
                <text:p>224.796491227951</text:p>
              </table:table-cell>
              <table:table-cell office:value-type="float" office:value="0.860829419948905">
                <text:p>0.860829419948905</text:p>
              </table:table-cell>
              <table:table-cell office:value-type="float" office:value="0.938623974468738">
                <text:p>0.938623974468738</text:p>
              </table:table-cell>
              <table:table-cell office:value-type="float" office:value="1.02707587364839">
                <text:p>1.027075873648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0.612114757">
                <text:p>240.612114757</text:p>
              </table:table-cell>
              <table:table-cell office:value-type="float" office:value="0.935543341963922">
                <text:p>0.935543341963922</text:p>
              </table:table-cell>
              <table:table-cell office:value-type="float" office:value="1.0109014805307">
                <text:p>1.0109014805307</text:p>
              </table:table-cell>
              <table:table-cell office:value-type="float" office:value="1.09658319072259">
                <text:p>1.096583190722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62.26610651107">
                <text:p>262.26610651107</text:p>
              </table:table-cell>
              <table:table-cell office:value-type="float" office:value="1.02680524295196">
                <text:p>1.02680524295196</text:p>
              </table:table-cell>
              <table:table-cell office:value-type="float" office:value="1.10068271871954">
                <text:p>1.10068271871954</text:p>
              </table:table-cell>
              <table:table-cell office:value-type="float" office:value="1.18468092500241">
                <text:p>1.184680925002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1.012403038712">
                <text:p>281.012403038712</text:p>
              </table:table-cell>
              <table:table-cell office:value-type="float" office:value="1.09710819184411">
                <text:p>1.09710819184411</text:p>
              </table:table-cell>
              <table:table-cell office:value-type="float" office:value="1.16774671127499">
                <text:p>1.16774671127499</text:p>
              </table:table-cell>
              <table:table-cell office:value-type="float" office:value="1.24806224540802">
                <text:p>1.248062245408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87.158000318561">
                <text:p>287.158000318561</text:p>
              </table:table-cell>
              <table:table-cell office:value-type="float" office:value="1.10993061483113">
                <text:p>1.10993061483113</text:p>
              </table:table-cell>
              <table:table-cell office:value-type="float" office:value="1.17398811116418">
                <text:p>1.17398811116418</text:p>
              </table:table-cell>
              <table:table-cell office:value-type="float" office:value="1.24682106511993">
                <text:p>1.246821065119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75.700308146603">
                <text:p>275.700308146603</text:p>
              </table:table-cell>
              <table:table-cell office:value-type="float" office:value="1.05378883407674">
                <text:p>1.05378883407674</text:p>
              </table:table-cell>
              <table:table-cell office:value-type="float" office:value="1.1083822862826">
                <text:p>1.1083822862826</text:p>
              </table:table-cell>
              <table:table-cell office:value-type="float" office:value="1.17045468402544">
                <text:p>1.170454684025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0.81548986878">
                <text:p>250.81548986878</text:p>
              </table:table-cell>
              <table:table-cell office:value-type="float" office:value="0.95348415797372">
                <text:p>0.95348415797372</text:p>
              </table:table-cell>
              <table:table-cell office:value-type="float" office:value="0.997883076754417">
                <text:p>0.997883076754417</text:p>
              </table:table-cell>
              <table:table-cell office:value-type="float" office:value="1.04836435673494">
                <text:p>1.048364356734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23.227344669054">
                <text:p>223.227344669054</text:p>
              </table:table-cell>
              <table:table-cell office:value-type="float" office:value="0.852578727261044">
                <text:p>0.852578727261044</text:p>
              </table:table-cell>
              <table:table-cell office:value-type="float" office:value="0.888302899767824">
                <text:p>0.888302899767824</text:p>
              </table:table-cell>
              <table:table-cell office:value-type="float" office:value="0.92892105002718">
                <text:p>0.928921050027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2.786330723925">
                <text:p>202.786330723925</text:p>
              </table:table-cell>
              <table:table-cell office:value-type="float" office:value="0.786682478403834">
                <text:p>0.786682478403834</text:p>
              </table:table-cell>
              <table:table-cell office:value-type="float" office:value="0.816185111375039">
                <text:p>0.816185111375039</text:p>
              </table:table-cell>
              <table:table-cell office:value-type="float" office:value="0.849729411913941">
                <text:p>0.8497294119139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94.265166366592">
                <text:p>194.265166366592</text:p>
              </table:table-cell>
              <table:table-cell office:value-type="float" office:value="0.772203380799628">
                <text:p>0.772203380799628</text:p>
              </table:table-cell>
              <table:table-cell office:value-type="float" office:value="0.797896944705239">
                <text:p>0.797896944705239</text:p>
              </table:table-cell>
              <table:table-cell office:value-type="float" office:value="0.827110358653972">
                <text:p>0.8271103586539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98.10157104196">
                <text:p>198.10157104196</text:p>
              </table:table-cell>
              <table:table-cell office:value-type="float" office:value="0.808570823048296">
                <text:p>0.808570823048296</text:p>
              </table:table-cell>
              <table:table-cell office:value-type="float" office:value="0.832389884716181">
                <text:p>0.832389884716181</text:p>
              </table:table-cell>
              <table:table-cell office:value-type="float" office:value="0.859472001892707">
                <text:p>0.8594720018927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2.001424810919">
                <text:p>212.001424810919</text:p>
              </table:table-cell>
              <table:table-cell office:value-type="float" office:value="0.884261894397423">
                <text:p>0.884261894397423</text:p>
              </table:table-cell>
              <table:table-cell office:value-type="float" office:value="0.907393396423511">
                <text:p>0.907393396423511</text:p>
              </table:table-cell>
              <table:table-cell office:value-type="float" office:value="0.933693762788665">
                <text:p>0.9336937627886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31.079832263178">
                <text:p>231.079832263178</text:p>
              </table:table-cell>
              <table:table-cell office:value-type="float" office:value="0.976230779627883">
                <text:p>0.976230779627883</text:p>
              </table:table-cell>
              <table:table-cell office:value-type="float" office:value="0.99896715658207">
                <text:p>0.99896715658207</text:p>
              </table:table-cell>
              <table:table-cell office:value-type="float" office:value="1.0248182683273">
                <text:p>1.0248182683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47.639570390603">
                <text:p>247.639570390603</text:p>
              </table:table-cell>
              <table:table-cell office:value-type="float" office:value="1.04887388564126">
                <text:p>1.04887388564126</text:p>
              </table:table-cell>
              <table:table-cell office:value-type="float" office:value="1.07067218258697">
                <text:p>1.07067218258697</text:p>
              </table:table-cell>
              <table:table-cell office:value-type="float" office:value="1.09545670350402">
                <text:p>1.095456703504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53.13004851128">
                <text:p>253.13004851128</text:p>
              </table:table-cell>
              <table:table-cell office:value-type="float" office:value="1.06660896173629">
                <text:p>1.06660896173629</text:p>
              </table:table-cell>
              <table:table-cell office:value-type="float" office:value="1.08642867701584">
                <text:p>1.08642867701584</text:p>
              </table:table-cell>
              <table:table-cell office:value-type="float" office:value="1.10896356353195">
                <text:p>1.108963563531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43.10706136686">
                <text:p>243.10706136686</text:p>
              </table:table-cell>
              <table:table-cell office:value-type="float" office:value="1.01730616098692">
                <text:p>1.01730616098692</text:p>
              </table:table-cell>
              <table:table-cell office:value-type="float" office:value="1.03423764430392">
                <text:p>1.03423764430392</text:p>
              </table:table-cell>
              <table:table-cell office:value-type="float" office:value="1.05348862998744">
                <text:p>1.053488629987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21.210413436196">
                <text:p>221.210413436196</text:p>
              </table:table-cell>
              <table:table-cell office:value-type="float" office:value="0.924031216000962">
                <text:p>0.924031216000962</text:p>
              </table:table-cell>
              <table:table-cell office:value-type="float" office:value="0.937827120787957">
                <text:p>0.937827120787957</text:p>
              </table:table-cell>
              <table:table-cell office:value-type="float" office:value="0.953512974211029">
                <text:p>0.9535129742110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96.879540415896">
                <text:p>196.879540415896</text:p>
              </table:table-cell>
              <table:table-cell office:value-type="float" office:value="0.828801789739531">
                <text:p>0.828801789739531</text:p>
              </table:table-cell>
              <table:table-cell office:value-type="float" office:value="0.839917229009001">
                <text:p>0.839917229009001</text:p>
              </table:table-cell>
              <table:table-cell office:value-type="float" office:value="0.852555410687258">
                <text:p>0.852555410687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78.81500949052">
                <text:p>178.81500949052</text:p>
              </table:table-cell>
              <table:table-cell office:value-type="float" office:value="0.766891177566308">
                <text:p>0.766891177566308</text:p>
              </table:table-cell>
              <table:table-cell office:value-type="float" office:value="0.776068950913322">
                <text:p>0.776068950913322</text:p>
              </table:table-cell>
              <table:table-cell office:value-type="float" office:value="0.786504019123358">
                <text:p>0.78650401912335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2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187cm" svg:height="14.337cm" xlink:href=".." xlink:type="simple" chart:class="chart:line" chart:style-name="ch1">
        <chart:title svg:x="8.633cm" svg:y="1.48cm" chart:style-name="ch2">
          <text:p>DUB=(1+c)DUB(t-1)</text:p>
        </chart:title>
        <chart:legend svg:x="5.9cm" svg:y="2.361cm" style:legend-expansion="custom" chartooo:width="10.411cm" chartooo:height="1.096cm" style:legend-expansion-aspect-ratio="9.49908759124088" chart:style-name="ch3"/>
        <chart:plot-area chart:style-name="ch4" table:cell-range-address="DUA.B3:DUA.C51 DUA.AG3:DUA.AJ51" chart:data-source-has-labels="both" svg:x="1.391cm" svg:y="0.663cm" svg:width="18.292cm" svg:height="12.524cm">
          <chartooo:coordinate-region svg:x="2.515cm" svg:y="0.862cm" svg:width="16.175cm" svg:height="11.28cm"/>
          <chart:axis chart:dimension="x" chart:name="primary-x" chart:style-name="ch5" chartooo:axis-type="auto">
            <chartooo:date-scale/>
            <chart:title svg:x="9.924cm" svg:y="13.473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.428cm" svg:y="7.525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AG4:DUA.AG51" chart:label-cell-address="DUA.AG3:DUA.AG3" chart:class="chart:line">
            <chart:data-point chart:repeated="48"/>
          </chart:series>
          <chart:series chart:attached-axis="primary-y" chart:style-name="ch12" chart:values-cell-range-address="DUA.AH4:DUA.AH51" chart:label-cell-address="DUA.AH3:DUA.AH3" chart:class="chart:line">
            <chart:data-point chart:repeated="48"/>
          </chart:series>
          <chart:series chart:attached-axis="primary-y" chart:style-name="ch13" chart:values-cell-range-address="DUA.AI4:DUA.AI51" chart:label-cell-address="DUA.AI3:DUA.AI3" chart:class="chart:line">
            <chart:data-point chart:repeated="48"/>
          </chart:series>
          <chart:series chart:attached-axis="primary-y" chart:style-name="ch14" chart:values-cell-range-address="DUA.AJ4:DUA.AJ51" chart:label-cell-address="DUA.AJ3:DUA.AJ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200">
                <text:p>200</text:p>
                <draw:g>
                  <svg:desc>DUA.C4:DUA.C51</svg:desc>
                </draw:g>
              </table:table-cell>
              <table:table-cell office:value-type="float" office:value="0">
                <text:p>0</text:p>
                <draw:g>
                  <svg:desc>DUA.AG4:DUA.AG51</svg:desc>
                </draw:g>
              </table:table-cell>
              <table:table-cell office:value-type="float" office:value="0">
                <text:p>0</text:p>
                <draw:g>
                  <svg:desc>DUA.AH4:DUA.AH51</svg:desc>
                </draw:g>
              </table:table-cell>
              <table:table-cell office:value-type="float" office:value="3">
                <text:p>3</text:p>
                <draw:g>
                  <svg:desc>DUA.AI4:DUA.AI51</svg:desc>
                </draw:g>
              </table:table-cell>
              <table:table-cell office:value-type="float" office:value="1">
                <text:p>1</text:p>
                <draw:g>
                  <svg:desc>DUA.AJ4:DUA.AJ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7181818181818">
                <text:p>3.071818181818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3.460651145539">
                <text:p>233.460651145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7159886128855">
                <text:p>3.071598861288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38.354518988664">
                <text:p>238.354518988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651390769496">
                <text:p>2.916513907694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8.627079639597">
                <text:p>228.627079639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561723955325">
                <text:p>2.605617239553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001212968745">
                <text:p>1.07001212968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9.0000126827246">
                <text:p>89.0000126827246</text:p>
              </table:table-cell>
              <table:table-cell office:value-type="float" office:value="0">
                <text:p>0</text:p>
              </table:table-cell>
              <table:table-cell office:value-type="float" office:value="0.0405438159477603">
                <text:p>0.0405438159477603</text:p>
              </table:table-cell>
              <table:table-cell office:value-type="float" office:value="0.949472372228367">
                <text:p>0.9494723722283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0.8997754775169">
                <text:p>80.8997754775169</text:p>
              </table:table-cell>
              <table:table-cell office:value-type="float" office:value="0">
                <text:p>0</text:p>
              </table:table-cell>
              <table:table-cell office:value-type="float" office:value="0.0740886859410464">
                <text:p>0.0740886859410464</text:p>
              </table:table-cell>
              <table:table-cell office:value-type="float" office:value="0.865018094214874">
                <text:p>0.8650180942148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7.5736879198999">
                <text:p>77.5736879198999</text:p>
              </table:table-cell>
              <table:table-cell office:value-type="float" office:value="0">
                <text:p>0</text:p>
              </table:table-cell>
              <table:table-cell office:value-type="float" office:value="0.107392224967462">
                <text:p>0.107392224967462</text:p>
              </table:table-cell>
              <table:table-cell office:value-type="float" office:value="0.834753160899753">
                <text:p>0.8347531608997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9.1763018835835">
                <text:p>79.1763018835835</text:p>
              </table:table-cell>
              <table:table-cell office:value-type="float" office:value="0">
                <text:p>0</text:p>
              </table:table-cell>
              <table:table-cell office:value-type="float" office:value="0.147324939202511">
                <text:p>0.147324939202511</text:p>
              </table:table-cell>
              <table:table-cell office:value-type="float" office:value="0.85898046934898">
                <text:p>0.858980469348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4.7766683448615">
                <text:p>84.7766683448615</text:p>
              </table:table-cell>
              <table:table-cell office:value-type="float" office:value="0">
                <text:p>0</text:p>
              </table:table-cell>
              <table:table-cell office:value-type="float" office:value="0.198293759124379">
                <text:p>0.198293759124379</text:p>
              </table:table-cell>
              <table:table-cell office:value-type="float" office:value="0.926444658641414">
                <text:p>0.9264446586414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.421364552657907">
                <text:p>0.421364552657907</text:p>
              </table:table-cell>
              <table:table-cell office:value-type="float" office:value="1.64567866873047">
                <text:p>1.645678668730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60.666072924595">
                <text:p>160.666072924595</text:p>
              </table:table-cell>
              <table:table-cell office:value-type="float" office:value="0.094486496737595">
                <text:p>0.094486496737595</text:p>
              </table:table-cell>
              <table:table-cell office:value-type="float" office:value="0.505999822608708">
                <text:p>0.505999822608708</text:p>
              </table:table-cell>
              <table:table-cell office:value-type="float" office:value="1.70169027791146">
                <text:p>1.701690277911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64.082637232978">
                <text:p>164.082637232978</text:p>
              </table:table-cell>
              <table:table-cell office:value-type="float" office:value="0.183562485875903">
                <text:p>0.183562485875903</text:p>
              </table:table-cell>
              <table:table-cell office:value-type="float" office:value="0.564258905223957">
                <text:p>0.564258905223957</text:p>
              </table:table-cell>
              <table:table-cell office:value-type="float" office:value="1.67040795645776">
                <text:p>1.670407956457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7.436041313566">
                <text:p>157.436041313566</text:p>
              </table:table-cell>
              <table:table-cell office:value-type="float" office:value="0.251055971152521">
                <text:p>0.251055971152521</text:p>
              </table:table-cell>
              <table:table-cell office:value-type="float" office:value="0.581392588834063">
                <text:p>0.581392588834063</text:p>
              </table:table-cell>
              <table:table-cell office:value-type="float" office:value="1.54121652640083">
                <text:p>1.541216526400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43.166231048099">
                <text:p>143.166231048099</text:p>
              </table:table-cell>
              <table:table-cell office:value-type="float" office:value="0.290751292729078">
                <text:p>0.290751292729078</text:p>
              </table:table-cell>
              <table:table-cell office:value-type="float" office:value="0.563601471255429">
                <text:p>0.563601471255429</text:p>
              </table:table-cell>
              <table:table-cell office:value-type="float" office:value="1.35639318340957">
                <text:p>1.356393183409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7.418109048941">
                <text:p>127.418109048941</text:p>
              </table:table-cell>
              <table:table-cell office:value-type="float" office:value="0.311803334397816">
                <text:p>0.311803334397816</text:p>
              </table:table-cell>
              <table:table-cell office:value-type="float" office:value="0.534237824949009">
                <text:p>0.534237824949009</text:p>
              </table:table-cell>
              <table:table-cell office:value-type="float" office:value="1.18054204053956">
                <text:p>1.180542040539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15.797550527107">
                <text:p>115.797550527107</text:p>
              </table:table-cell>
              <table:table-cell office:value-type="float" office:value="0.330900699927771">
                <text:p>0.330900699927771</text:p>
              </table:table-cell>
              <table:table-cell office:value-type="float" office:value="0.517685518473546">
                <text:p>0.517685518473546</text:p>
              </table:table-cell>
              <table:table-cell office:value-type="float" office:value="1.06040627789942">
                <text:p>1.060406277899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50">
                <text:p>250</text:p>
              </table:table-cell>
              <table:table-cell office:value-type="float" office:value="0.816397557727089">
                <text:p>0.816397557727089</text:p>
              </table:table-cell>
              <table:table-cell office:value-type="float" office:value="1.19117990309703">
                <text:p>1.19117990309703</text:p>
              </table:table-cell>
              <table:table-cell office:value-type="float" office:value="2.28014505927079">
                <text:p>2.280145059270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55.088975303522">
                <text:p>255.088975303522</text:p>
              </table:table-cell>
              <table:table-cell office:value-type="float" office:value="0.859919975059261">
                <text:p>0.859919975059261</text:p>
              </table:table-cell>
              <table:table-cell office:value-type="float" office:value="1.18741318234748">
                <text:p>1.18741318234748</text:p>
              </table:table-cell>
              <table:table-cell office:value-type="float" office:value="2.1389753250851">
                <text:p>2.13897532508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73.084096318">
                <text:p>273.084096318</text:p>
              </table:table-cell>
              <table:table-cell office:value-type="float" office:value="0.941399123913663">
                <text:p>0.941399123913663</text:p>
              </table:table-cell>
              <table:table-cell office:value-type="float" office:value="1.24332817715062">
                <text:p>1.24332817715062</text:p>
              </table:table-cell>
              <table:table-cell office:value-type="float" office:value="2.12061127939234">
                <text:p>2.120611279392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97.661110836315">
                <text:p>297.661110836315</text:p>
              </table:table-cell>
              <table:table-cell office:value-type="float" office:value="1.0350974510301">
                <text:p>1.0350974510301</text:p>
              </table:table-cell>
              <table:table-cell office:value-type="float" office:value="1.31796117346001">
                <text:p>1.31796117346001</text:p>
              </table:table-cell>
              <table:table-cell office:value-type="float" office:value="2.13984817394753">
                <text:p>2.139848173947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18.882283650564">
                <text:p>318.882283650564</text:p>
              </table:table-cell>
              <table:table-cell office:value-type="float" office:value="1.1034719508282">
                <text:p>1.1034719508282</text:p>
              </table:table-cell>
              <table:table-cell office:value-type="float" office:value="1.36281384789033">
                <text:p>1.36281384789033</text:p>
              </table:table-cell>
              <table:table-cell office:value-type="float" office:value="2.11635598488159">
                <text:p>2.116355984881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25.759746947461">
                <text:p>325.759746947461</text:p>
              </table:table-cell>
              <table:table-cell office:value-type="float" office:value="1.11192052354393">
                <text:p>1.11192052354393</text:p>
              </table:table-cell>
              <table:table-cell office:value-type="float" office:value="1.3383814052753">
                <text:p>1.3383814052753</text:p>
              </table:table-cell>
              <table:table-cell office:value-type="float" office:value="1.99638467701008">
                <text:p>1.99638467701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12.662865357766">
                <text:p>312.662865357766</text:p>
              </table:table-cell>
              <table:table-cell office:value-type="float" office:value="1.05214618035882">
                <text:p>1.05214618035882</text:p>
              </table:table-cell>
              <table:table-cell office:value-type="float" office:value="1.23900850139863">
                <text:p>1.23900850139863</text:p>
              </table:table-cell>
              <table:table-cell office:value-type="float" office:value="1.78195445156938">
                <text:p>1.781954451569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84.382511244504">
                <text:p>284.382511244504</text:p>
              </table:table-cell>
              <table:table-cell office:value-type="float" office:value="0.950860649886119">
                <text:p>0.950860649886119</text:p>
              </table:table-cell>
              <table:table-cell office:value-type="float" office:value="1.09889455453836">
                <text:p>1.09889455453836</text:p>
              </table:table-cell>
              <table:table-cell office:value-type="float" office:value="1.52902090944847">
                <text:p>1.529020909448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53.101336689302">
                <text:p>253.101336689302</text:p>
              </table:table-cell>
              <table:table-cell office:value-type="float" office:value="0.851268676797781">
                <text:p>0.851268676797781</text:p>
              </table:table-cell>
              <table:table-cell office:value-type="float" office:value="0.967957610587377">
                <text:p>0.967957610587377</text:p>
              </table:table-cell>
              <table:table-cell office:value-type="float" office:value="1.30700822110241">
                <text:p>1.307008221102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29.971490992306">
                <text:p>229.971490992306</text:p>
              </table:table-cell>
              <table:table-cell office:value-type="float" office:value="0.787077248919319">
                <text:p>0.787077248919319</text:p>
              </table:table-cell>
              <table:table-cell office:value-type="float" office:value="0.882430583218854">
                <text:p>0.882430583218854</text:p>
              </table:table-cell>
              <table:table-cell office:value-type="float" office:value="1.15948861399318">
                <text:p>1.15948861399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0.377428459313">
                <text:p>220.377428459313</text:p>
              </table:table-cell>
              <table:table-cell office:value-type="float" office:value="0.772892045938899">
                <text:p>0.772892045938899</text:p>
              </table:table-cell>
              <table:table-cell office:value-type="float" office:value="0.855915131964809">
                <text:p>0.855915131964809</text:p>
              </table:table-cell>
              <table:table-cell office:value-type="float" office:value="1.09714647318765">
                <text:p>1.097146473187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24.796491227951">
                <text:p>224.796491227951</text:p>
              </table:table-cell>
              <table:table-cell office:value-type="float" office:value="0.808749676611552">
                <text:p>0.808749676611552</text:p>
              </table:table-cell>
              <table:table-cell office:value-type="float" office:value="0.885994842260214">
                <text:p>0.885994842260214</text:p>
              </table:table-cell>
              <table:table-cell office:value-type="float" office:value="1.11043789544414">
                <text:p>1.110437895444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0.612114757">
                <text:p>240.612114757</text:p>
              </table:table-cell>
              <table:table-cell office:value-type="float" office:value="0.884023835699827">
                <text:p>0.884023835699827</text:p>
              </table:table-cell>
              <table:table-cell office:value-type="float" office:value="0.959282293879288">
                <text:p>0.959282293879288</text:p>
              </table:table-cell>
              <table:table-cell office:value-type="float" office:value="1.17795278270367">
                <text:p>1.177952782703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62.26610651107">
                <text:p>262.26610651107</text:p>
              </table:table-cell>
              <table:table-cell office:value-type="float" office:value="0.975664679621748">
                <text:p>0.975664679621748</text:p>
              </table:table-cell>
              <table:table-cell office:value-type="float" office:value="1.04985540982875">
                <text:p>1.04985540982875</text:p>
              </table:table-cell>
              <table:table-cell office:value-type="float" office:value="1.26542351516935">
                <text:p>1.265423515169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1.012403038712">
                <text:p>281.012403038712</text:p>
              </table:table-cell>
              <table:table-cell office:value-type="float" office:value="1.04808434590429">
                <text:p>1.04808434590429</text:p>
              </table:table-cell>
              <table:table-cell office:value-type="float" office:value="1.11940469434683">
                <text:p>1.11940469434683</text:p>
              </table:table-cell>
              <table:table-cell office:value-type="float" office:value="1.32663263701696">
                <text:p>1.326632637016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87.158000318561">
                <text:p>287.158000318561</text:p>
              </table:table-cell>
              <table:table-cell office:value-type="float" office:value="1.06569451634406">
                <text:p>1.06569451634406</text:p>
              </table:table-cell>
              <table:table-cell office:value-type="float" office:value="1.13069729963354">
                <text:p>1.13069729963354</text:p>
              </table:table-cell>
              <table:table-cell office:value-type="float" office:value="1.31956896589809">
                <text:p>1.319568965898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75.700308146603">
                <text:p>275.700308146603</text:p>
              </table:table-cell>
              <table:table-cell office:value-type="float" office:value="1.01634007744489">
                <text:p>1.01634007744489</text:p>
              </table:table-cell>
              <table:table-cell office:value-type="float" office:value="1.07198827581448">
                <text:p>1.07198827581448</text:p>
              </table:table-cell>
              <table:table-cell office:value-type="float" office:value="1.23367932070219">
                <text:p>1.233679320702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0.81548986878">
                <text:p>250.81548986878</text:p>
              </table:table-cell>
              <table:table-cell office:value-type="float" office:value="0.923078681990277">
                <text:p>0.923078681990277</text:p>
              </table:table-cell>
              <table:table-cell office:value-type="float" office:value="0.968506588724383">
                <text:p>0.968506588724383</text:p>
              </table:table-cell>
              <table:table-cell office:value-type="float" office:value="1.10050162040743">
                <text:p>1.100501620407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23.227344669054">
                <text:p>223.227344669054</text:p>
              </table:table-cell>
              <table:table-cell office:value-type="float" office:value="0.827923994521606">
                <text:p>0.827923994521606</text:p>
              </table:table-cell>
              <table:table-cell office:value-type="float" office:value="0.864588281753354">
                <text:p>0.864588281753354</text:p>
              </table:table-cell>
              <table:table-cell office:value-type="float" office:value="0.971119797350519">
                <text:p>0.9711197973505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2.786330723925">
                <text:p>202.786330723925</text:p>
              </table:table-cell>
              <table:table-cell office:value-type="float" office:value="0.765176871355714">
                <text:p>0.765176871355714</text:p>
              </table:table-cell>
              <table:table-cell office:value-type="float" office:value="0.795699777304684">
                <text:p>0.795699777304684</text:p>
              </table:table-cell>
              <table:table-cell office:value-type="float" office:value="0.884386935209062">
                <text:p>0.8843869352090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94.265166366592">
                <text:p>194.265166366592</text:p>
              </table:table-cell>
              <table:table-cell office:value-type="float" office:value="0.750365034638869">
                <text:p>0.750365034638869</text:p>
              </table:table-cell>
              <table:table-cell office:value-type="float" office:value="0.777351301468849">
                <text:p>0.777351301468849</text:p>
              </table:table-cell>
              <table:table-cell office:value-type="float" office:value="0.855762423647105">
                <text:p>0.855762423647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98.10157104196">
                <text:p>198.10157104196</text:p>
              </table:table-cell>
              <table:table-cell office:value-type="float" office:value="0.78430885303845">
                <text:p>0.78430885303845</text:p>
              </table:table-cell>
              <table:table-cell office:value-type="float" office:value="0.809760541810346">
                <text:p>0.809760541810346</text:p>
              </table:table-cell>
              <table:table-cell office:value-type="float" office:value="0.883712803918677">
                <text:p>0.883712803918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12.001424810919">
                <text:p>212.001424810919</text:p>
              </table:table-cell>
              <table:table-cell office:value-type="float" office:value="0.857280895087962">
                <text:p>0.857280895087962</text:p>
              </table:table-cell>
              <table:table-cell office:value-type="float" office:value="0.882401385135906">
                <text:p>0.882401385135906</text:p>
              </table:table-cell>
              <table:table-cell office:value-type="float" office:value="0.955391318376276">
                <text:p>0.9553913183762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31.079832263178">
                <text:p>231.079832263178</text:p>
              </table:table-cell>
              <table:table-cell office:value-type="float" office:value="0.947469441890801">
                <text:p>0.947469441890801</text:p>
              </table:table-cell>
              <table:table-cell office:value-type="float" office:value="0.972555316482205">
                <text:p>0.972555316482205</text:p>
              </table:table-cell>
              <table:table-cell office:value-type="float" office:value="1.04544467127617">
                <text:p>1.045444671276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47.639570390603">
                <text:p>247.639570390603</text:p>
              </table:table-cell>
              <table:table-cell office:value-type="float" office:value="1.02050868689402">
                <text:p>1.02050868689402</text:p>
              </table:table-cell>
              <table:table-cell office:value-type="float" office:value="1.04493705729829">
                <text:p>1.04493705729829</text:p>
              </table:table-cell>
              <table:table-cell office:value-type="float" office:value="1.11591597218313">
                <text:p>1.11591597218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53.13004851128">
                <text:p>253.13004851128</text:p>
              </table:table-cell>
              <table:table-cell office:value-type="float" office:value="1.04109708522132">
                <text:p>1.04109708522132</text:p>
              </table:table-cell>
              <table:table-cell office:value-type="float" office:value="1.06364008784581">
                <text:p>1.06364008784581</text:p>
              </table:table-cell>
              <table:table-cell office:value-type="float" office:value="1.12914089031657">
                <text:p>1.129140890316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43.10706136686">
                <text:p>243.10706136686</text:p>
              </table:table-cell>
              <table:table-cell office:value-type="float" office:value="0.995985074605155">
                <text:p>0.995985074605155</text:p>
              </table:table-cell>
              <table:table-cell office:value-type="float" office:value="1.01550248524144">
                <text:p>1.01550248524144</text:p>
              </table:table-cell>
              <table:table-cell office:value-type="float" office:value="1.07221214722052">
                <text:p>1.072212147220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21.210413436196">
                <text:p>221.210413436196</text:p>
              </table:table-cell>
              <table:table-cell office:value-type="float" office:value="0.90662111065592">
                <text:p>0.90662111065592</text:p>
              </table:table-cell>
              <table:table-cell office:value-type="float" office:value="0.922706430829933">
                <text:p>0.922706430829933</text:p>
              </table:table-cell>
              <table:table-cell office:value-type="float" office:value="0.969443832982931">
                <text:p>0.9694438329829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96.879540415896">
                <text:p>196.879540415896</text:p>
              </table:table-cell>
              <table:table-cell office:value-type="float" office:value="0.814067695753752">
                <text:p>0.814067695753752</text:p>
              </table:table-cell>
              <table:table-cell office:value-type="float" office:value="0.827149460548165">
                <text:p>0.827149460548165</text:p>
              </table:table-cell>
              <table:table-cell office:value-type="float" office:value="0.865159751636756">
                <text:p>0.8651597516367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78.81500949052">
                <text:p>178.81500949052</text:p>
              </table:table-cell>
              <table:table-cell office:value-type="float" office:value="0.752518543438687">
                <text:p>0.752518543438687</text:p>
              </table:table-cell>
              <table:table-cell office:value-type="float" office:value="0.763475149063695">
                <text:p>0.763475149063695</text:p>
              </table:table-cell>
              <table:table-cell office:value-type="float" office:value="0.795310591429032">
                <text:p>0.79531059142903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