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5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4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9.646cm" svg:height="13.526cm" svg:x="24.135cm" svg:y="0.318cm">
            <draw:object draw:notify-on-update-of-ranges="Feuille1.A4:Feuille1.A18 Feuille1.B3:Feuille1.B3 Feuille1.B4:Feuille1.B18 Feuille1.C3:Feuille1.C3 Feuille1.C4:Feuille1.C18 Feuille1.D3:Feuille1.D3 Feuille1.D4:Feuille1.D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.305cm" svg:height="19.15cm" svg:x="0.138cm" svg:y="24.571cm">
            <draw:object draw:notify-on-update-of-ranges="Feuille1.A37:Feuille1.A37 Feuille1.A38:Feuille1.A52 Feuille1.B37:Feuille1.B37 Feuille1.B38:Feuille1.B52 Feuille1.C37:Feuille1.C37 Feuille1.C38:Feuille1.C52 Feuille1.D37:Feuille1.D37 Feuille1.D38:Feuille1.D52 Feuille1.E37:Feuille1.E37 Feuille1.E38:Feuille1.E52 Feuille1.F37:Feuille1.F37 Feuille1.F38:Feuille1.F52 Feuille1.G37:Feuille1.G37 Feuille1.G38:Feuille1.G52 Feuille1.H37:Feuille1.H37 Feuille1.H38:Feuille1.H52 Feuille1.I37:Feuille1.I37 Feuille1.I38:Feuille1.I5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2.305cm" svg:height="19.15cm" svg:x="24.267cm" svg:y="24.491cm">
            <draw:object draw:notify-on-update-of-ranges="Feuille1.A38:Feuille1.A52 Feuille1.B37:Feuille1.B37 Feuille1.B38:Feuille1.B52 Feuille1.C37:Feuille1.C37 Feuille1.C38:Feuille1.C52 Feuille1.D37:Feuille1.D37 Feuille1.D38:Feuille1.D52 Feuille1.E37:Feuille1.E37 Feuille1.E38:Feuille1.E52 Feuille1.F37:Feuille1.F37 Feuille1.F38:Feuille1.F52 Feuille1.G37:Feuille1.G37 Feuille1.G38:Feuille1.G52 Feuille1.H37:Feuille1.H37 Feuille1.H38:Feuille1.H52 Feuille1.I37:Feuille1.I37 Feuille1.I38:Feuille1.I52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max</text:p>
          </table:table-cell>
          <table:table-cell table:style-name="Default" table:formula="of:=&quot;Cmin for k=&quot; &amp; [.B2]" office:value-type="string" office:string-value="Cmin for k=5" calcext:value-type="string">
            <text:p>Cmin for k=5</text:p>
          </table:table-cell>
          <table:table-cell table:style-name="Default" table:formula="of:=&quot;Cmin for k=&quot; &amp; [.C2]" office:value-type="string" office:string-value="Cmin for k=4" calcext:value-type="string">
            <text:p>Cmin for k=4</text:p>
          </table:table-cell>
          <table:table-cell table:formula="of:=&quot;Cmin for k=&quot; &amp; [.D2]" office:value-type="string" office:string-value="Cmin for k=3" calcext:value-type="string">
            <text:p>Cmin for k=3</text:p>
          </table:table-cell>
          <table:table-cell office:value-type="string" calcext:value-type="string">
            <text:p>Cmin exact</text:p>
          </table:table-cell>
          <table:table-cell table:number-columns-repeated="4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formula="of:=EXP(LN([.$A4])/[.B$2])" office:value-type="float" office:value="2.29017204892358" calcext:value-type="float">
            <text:p>2,29</text:p>
          </table:table-cell>
          <table:table-cell table:formula="of:=EXP(LN([.$A4])/[.C$2])" office:value-type="float" office:value="2.81731324726126" calcext:value-type="float">
            <text:p>2,82</text:p>
          </table:table-cell>
          <table:table-cell table:style-name="ce2" table:formula="of:=EXP(LN([.$A4])/[.D$2])" office:value-type="float" office:value="3.97905720789639" calcext:value-type="float">
            <text:p>3,9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formula="of:=EXP(LN([.$A5])/[.B$2])" office:value-type="float" office:value="3.25252225408062" calcext:value-type="float">
            <text:p>3,25</text:p>
          </table:table-cell>
          <table:table-cell table:formula="of:=EXP(LN([.$A5])/[.C$2])" office:value-type="float" office:value="4.36792674255635" calcext:value-type="float">
            <text:p>4,37</text:p>
          </table:table-cell>
          <table:table-cell table:style-name="ce2" table:formula="of:=EXP(LN([.$A5])/[.D$2])" office:value-type="float" office:value="7.14003698192156" calcext:value-type="float">
            <text:p>7,1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" office:value-type="float" office:value="1365" calcext:value-type="float">
            <text:p>1 365</text:p>
          </table:table-cell>
          <table:table-cell table:formula="of:=EXP(LN([.$A6])/[.B$2])" office:value-type="float" office:value="4.23668846433274" calcext:value-type="float">
            <text:p>4,24</text:p>
          </table:table-cell>
          <table:table-cell table:formula="of:=EXP(LN([.$A6])/[.C$2])" office:value-type="float" office:value="6.07831443772222" calcext:value-type="float">
            <text:p>6,08</text:p>
          </table:table-cell>
          <table:table-cell table:style-name="ce2" table:formula="of:=EXP(LN([.$A6])/[.D$2])" office:value-type="float" office:value="11.0928775019697" calcext:value-type="float">
            <text:p>11,0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1" office:value-type="float" office:value="3906" calcext:value-type="float">
            <text:p>3 906</text:p>
          </table:table-cell>
          <table:table-cell table:formula="of:=EXP(LN([.$A7])/[.B$2])" office:value-type="float" office:value="5.22813084031176" calcext:value-type="float">
            <text:p>5,23</text:p>
          </table:table-cell>
          <table:table-cell table:formula="of:=EXP(LN([.$A7])/[.C$2])" office:value-type="float" office:value="7.90556765627864" calcext:value-type="float">
            <text:p>7,91</text:p>
          </table:table-cell>
          <table:table-cell table:style-name="ce2" table:formula="of:=EXP(LN([.$A7])/[.D$2])" office:value-type="float" office:value="15.7486771375715" calcext:value-type="float">
            <text:p>15,7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1" office:value-type="float" office:value="9331" calcext:value-type="float">
            <text:p>9 331</text:p>
          </table:table-cell>
          <table:table-cell table:formula="of:=EXP(LN([.$A8])/[.B$2])" office:value-type="float" office:value="6.22279706044939" calcext:value-type="float">
            <text:p>6,22</text:p>
          </table:table-cell>
          <table:table-cell table:formula="of:=EXP(LN([.$A8])/[.C$2])" office:value-type="float" office:value="9.82838244096085" calcext:value-type="float">
            <text:p>9,83</text:p>
          </table:table-cell>
          <table:table-cell table:style-name="ce2" table:formula="of:=EXP(LN([.$A8])/[.D$2])" office:value-type="float" office:value="21.0527773016229" calcext:value-type="float">
            <text:p>21,0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1" office:value-type="float" office:value="19608" calcext:value-type="float">
            <text:p>19 608</text:p>
          </table:table-cell>
          <table:table-cell table:formula="of:=EXP(LN([.$A9])/[.B$2])" office:value-type="float" office:value="7.21915987291094" calcext:value-type="float">
            <text:p>7,22</text:p>
          </table:table-cell>
          <table:table-cell table:formula="of:=EXP(LN([.$A9])/[.C$2])" office:value-type="float" office:value="11.8333667446638" calcext:value-type="float">
            <text:p>11,83</text:p>
          </table:table-cell>
          <table:table-cell table:style-name="ce2" table:formula="of:=EXP(LN([.$A9])/[.D$2])" office:value-type="float" office:value="26.9656627974226" calcext:value-type="float">
            <text:p>26,97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1" office:value-type="float" office:value="37449" calcext:value-type="float">
            <text:p>37 449</text:p>
          </table:table-cell>
          <table:table-cell table:formula="of:=EXP(LN([.$A10])/[.B$2])" office:value-type="float" office:value="8.21652242799134" calcext:value-type="float">
            <text:p>8,22</text:p>
          </table:table-cell>
          <table:table-cell table:formula="of:=EXP(LN([.$A10])/[.C$2])" office:value-type="float" office:value="13.9110546355926" calcext:value-type="float">
            <text:p>13,91</text:p>
          </table:table-cell>
          <table:table-cell table:style-name="ce2" table:formula="of:=EXP(LN([.$A10])/[.D$2])" office:value-type="float" office:value="33.4564668065758" calcext:value-type="float">
            <text:p>33,4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1" office:value-type="float" office:value="66430" calcext:value-type="float">
            <text:p>66 430</text:p>
          </table:table-cell>
          <table:table-cell table:formula="of:=EXP(LN([.$A11])/[.B$2])" office:value-type="float" office:value="9.2145228321025" calcext:value-type="float">
            <text:p>9,21</text:p>
          </table:table-cell>
          <table:table-cell table:formula="of:=EXP(LN([.$A11])/[.C$2])" office:value-type="float" office:value="16.0542885002838" calcext:value-type="float">
            <text:p>16,05</text:p>
          </table:table-cell>
          <table:table-cell table:style-name="ce2" table:formula="of:=EXP(LN([.$A11])/[.D$2])" office:value-type="float" office:value="40.4999745973524" calcext:value-type="float">
            <text:p>40,5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11111" calcext:value-type="float">
            <text:p>111111</text:p>
          </table:table-cell>
          <table:table-cell table:formula="of:=EXP(LN([.$A12])/[.B$2])" office:value-type="float" office:value="10.2129548334092" calcext:value-type="float">
            <text:p>10,21</text:p>
          </table:table-cell>
          <table:table-cell table:formula="of:=EXP(LN([.$A12])/[.C$2])" office:value-type="float" office:value="18.2574140191492" calcext:value-type="float">
            <text:p>18,26</text:p>
          </table:table-cell>
          <table:table-cell table:style-name="ce2" table:formula="of:=EXP(LN([.$A12])/[.D$2])" office:value-type="float" office:value="48.0749696519131" calcext:value-type="float">
            <text:p>48,0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77156" calcext:value-type="float">
            <text:p>177156</text:p>
          </table:table-cell>
          <table:table-cell table:formula="of:=EXP(LN([.$A13])/[.B$2])" office:value-type="float" office:value="11.211692375664" calcext:value-type="float">
            <text:p>11,21</text:p>
          </table:table-cell>
          <table:table-cell table:formula="of:=EXP(LN([.$A13])/[.C$2])" office:value-type="float" office:value="20.5158240822808" calcext:value-type="float">
            <text:p>20,52</text:p>
          </table:table-cell>
          <table:table-cell table:style-name="ce2" table:formula="of:=EXP(LN([.$A13])/[.D$2])" office:value-type="float" office:value="56.1632143191539" calcext:value-type="float">
            <text:p>56,1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271453" calcext:value-type="float">
            <text:p>271453</text:p>
          </table:table-cell>
          <table:table-cell table:formula="of:=EXP(LN([.$A14])/[.B$2])" office:value-type="float" office:value="12.2106541082422" calcext:value-type="float">
            <text:p>12,21</text:p>
          </table:table-cell>
          <table:table-cell table:formula="of:=EXP(LN([.$A14])/[.C$2])" office:value-type="float" office:value="22.8256766863001" calcext:value-type="float">
            <text:p>22,83</text:p>
          </table:table-cell>
          <table:table-cell table:style-name="ce2" table:formula="of:=EXP(LN([.$A14])/[.D$2])" office:value-type="float" office:value="64.7487738471763" calcext:value-type="float">
            <text:p>64,7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402234" calcext:value-type="float">
            <text:p>402234</text:p>
          </table:table-cell>
          <table:table-cell table:formula="of:=EXP(LN([.$A15])/[.B$2])" office:value-type="float" office:value="13.20978519429" calcext:value-type="float">
            <text:p>13,21</text:p>
          </table:table-cell>
          <table:table-cell table:formula="of:=EXP(LN([.$A15])/[.C$2])" office:value-type="float" office:value="25.183709119334" calcext:value-type="float">
            <text:p>25,18</text:p>
          </table:table-cell>
          <table:table-cell table:style-name="ce2" table:formula="of:=EXP(LN([.$A15])/[.D$2])" office:value-type="float" office:value="73.8175441724702" calcext:value-type="float">
            <text:p>73,8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579195" calcext:value-type="float">
            <text:p>579195</text:p>
          </table:table-cell>
          <table:table-cell table:formula="of:=EXP(LN([.$A16])/[.B$2])" office:value-type="float" office:value="14.2090473278139" calcext:value-type="float">
            <text:p>14,21</text:p>
          </table:table-cell>
          <table:table-cell table:formula="of:=EXP(LN([.$A16])/[.C$2])" office:value-type="float" office:value="27.5871096471424" calcext:value-type="float">
            <text:p>27,59</text:p>
          </table:table-cell>
          <table:table-cell table:style-name="ce2" table:formula="of:=EXP(LN([.$A16])/[.D$2])" office:value-type="float" office:value="83.3569088852468" calcext:value-type="float">
            <text:p>83,3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813616" calcext:value-type="float">
            <text:p>813616</text:p>
          </table:table-cell>
          <table:table-cell table:formula="of:=EXP(LN([.$A17])/[.B$2])" office:value-type="float" office:value="15.2084129431861" calcext:value-type="float">
            <text:p>15,21</text:p>
          </table:table-cell>
          <table:table-cell table:formula="of:=EXP(LN([.$A17])/[.C$2])" office:value-type="float" office:value="30.0334255765168" calcext:value-type="float">
            <text:p>30,03</text:p>
          </table:table-cell>
          <table:table-cell table:style-name="ce2" table:formula="of:=EXP(LN([.$A17])/[.D$2])" office:value-type="float" office:value="93.3554822717631" calcext:value-type="float">
            <text:p>93,36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118481" calcext:value-type="float">
            <text:p>1118481</text:p>
          </table:table-cell>
          <table:table-cell table:formula="of:=EXP(LN([.$A18])/[.B$2])" office:value-type="float" office:value="16.207861698375" calcext:value-type="float">
            <text:p>16,21</text:p>
          </table:table-cell>
          <table:table-cell table:formula="of:=EXP(LN([.$A18])/[.C$2])" office:value-type="float" office:value="32.5204953973022" calcext:value-type="float">
            <text:p>32,52</text:p>
          </table:table-cell>
          <table:table-cell table:style-name="ce2" table:formula="of:=EXP(LN([.$A18])/[.D$2])" office:value-type="float" office:value="103.802911995407" calcext:value-type="float">
            <text:p>103,8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ce2"/>
          <table:table-cell table:number-columns-repeated="5"/>
        </table:table-row>
        <table:table-row table:style-name="ro1" table:number-rows-repeated="9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Nmax</text:p>
          </table:table-cell>
          <table:table-cell table:style-name="Default" table:formula="of:=&quot;Cumulated 3 steps u with k=&quot; &amp; [.B2]" office:value-type="string" office:string-value="Cumulated 3 steps u with k=5" calcext:value-type="string">
            <text:p>Cumulated 3 steps u with k=5</text:p>
          </table:table-cell>
          <table:table-cell table:style-name="Default" table:formula="of:=&quot;Cumulated 3 steps u with k=&quot; &amp; [.C2]" office:value-type="string" office:string-value="Cumulated 3 steps u with k=4" calcext:value-type="string">
            <text:p>Cumulated 3 steps u with k=4</text:p>
          </table:table-cell>
          <table:table-cell table:formula="of:=&quot;Cumulated 3 steps u with k=&quot; &amp; [.D2]" office:value-type="string" office:string-value="Cumulated 3 steps u with k=3" calcext:value-type="string">
            <text:p>Cumulated 3 steps u with k=3</text:p>
          </table:table-cell>
          <table:table-cell table:formula="of:=&quot;Cumulated 4 steps u with k=&quot; &amp; [.B2]" office:value-type="string" office:string-value="Cumulated 4 steps u with k=5" calcext:value-type="string">
            <text:p>Cumulated 4 steps u with k=5</text:p>
          </table:table-cell>
          <table:table-cell table:formula="of:=&quot;%Cumulated 3 steps u with k=&quot; &amp; [.B2]" office:value-type="string" office:string-value="%Cumulated 3 steps u with k=5" calcext:value-type="string">
            <text:p>%Cumulated 3 steps u with k=5</text:p>
          </table:table-cell>
          <table:table-cell table:formula="of:=&quot;%Cumulated 3 steps u with k=&quot; &amp; [.C2]" office:value-type="string" office:string-value="%Cumulated 3 steps u with k=4" calcext:value-type="string">
            <text:p>%Cumulated 3 steps u with k=4</text:p>
          </table:table-cell>
          <table:table-cell table:formula="of:=&quot;%Cumulated 3 steps u with k=&quot; &amp; [.D2]" office:value-type="string" office:string-value="%Cumulated 3 steps u with k=3" calcext:value-type="string">
            <text:p>%Cumulated 3 steps u with k=3</text:p>
          </table:table-cell>
          <table:table-cell table:formula="of:=&quot;%Cumulated 4 steps u with k=&quot; &amp; [.B2]" office:value-type="string" office:string-value="%Cumulated 4 steps u with k=5" calcext:value-type="string">
            <text:p>%Cumulated 4 steps u with k=5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formula="of:=POWER([.B4];3)" office:value-type="float" office:value="12.0116959286433" calcext:value-type="float">
            <text:p>12,01</text:p>
          </table:table-cell>
          <table:table-cell table:formula="of:=POWER([.C4];3)" office:value-type="float" office:value="22.3617306528634" calcext:value-type="float">
            <text:p>22,36</text:p>
          </table:table-cell>
          <table:table-cell table:style-name="ce2" table:formula="of:=POWER([.D4];3)" office:value-type="float" office:value="62.9999999999999" calcext:value-type="float">
            <text:p>63,00</text:p>
          </table:table-cell>
          <table:table-cell table:style-name="ce2" table:formula="of:=POWER([.B4];4)" office:value-type="float" office:value="27.5088502759479" calcext:value-type="float">
            <text:p>27,51</text:p>
          </table:table-cell>
          <table:table-cell table:style-name="ce3" table:formula="of:=[.B38]/[.$A38]" office:value-type="percentage" office:value="0.190661840137195" calcext:value-type="percentage">
            <text:p>19,07%</text:p>
          </table:table-cell>
          <table:table-cell table:style-name="ce3" table:formula="of:=[.C38]/[.$A38]" office:value-type="percentage" office:value="0.354948105601006" calcext:value-type="percentage">
            <text:p>35,49%</text:p>
          </table:table-cell>
          <table:table-cell table:style-name="ce3" table:formula="of:=[.D38]/[.$A38]" office:value-type="percentage" office:value="0.999999999999999" calcext:value-type="percentage">
            <text:p>100,00%</text:p>
          </table:table-cell>
          <table:table-cell table:style-name="ce3" table:formula="of:=[.B38]/[.$A38]" office:value-type="percentage" office:value="0.190661840137195" calcext:value-type="percentage">
            <text:p>19,07%</text:p>
          </table:table-cell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formula="of:=POWER([.B5];3)" office:value-type="float" office:value="34.4081109694407" calcext:value-type="float">
            <text:p>34,41</text:p>
          </table:table-cell>
          <table:table-cell table:formula="of:=POWER([.C5];3)" office:value-type="float" office:value="83.3347309728386" calcext:value-type="float">
            <text:p>83,33</text:p>
          </table:table-cell>
          <table:table-cell table:style-name="ce2" table:formula="of:=POWER([.D5];3)" office:value-type="float" office:value="364" calcext:value-type="float">
            <text:p>364,00</text:p>
          </table:table-cell>
          <table:table-cell table:style-name="ce2" table:formula="of:=POWER([.B5];4)" office:value-type="float" office:value="111.913146648981" calcext:value-type="float">
            <text:p>111,91</text:p>
          </table:table-cell>
          <table:table-cell table:style-name="ce3" table:formula="of:=[.B39]/[.$A39]" office:value-type="percentage" office:value="0.0945277773885733" calcext:value-type="percentage">
            <text:p>9,45%</text:p>
          </table:table-cell>
          <table:table-cell table:style-name="ce3" table:formula="of:=[.C39]/[.$A39]" office:value-type="percentage" office:value="0.228941568606699" calcext:value-type="percentage">
            <text:p>22,89%</text:p>
          </table:table-cell>
          <table:table-cell table:style-name="ce3" table:formula="of:=[.D39]/[.$A39]" office:value-type="percentage" office:value="1" calcext:value-type="percentage">
            <text:p>100,00%</text:p>
          </table:table-cell>
          <table:table-cell table:style-name="ce3" table:formula="of:=[.B39]/[.$A39]" office:value-type="percentage" office:value="0.0945277773885733" calcext:value-type="percentage">
            <text:p>9,45%</text:p>
          </table:table-cell>
        </table:table-row>
        <table:table-row table:style-name="ro1">
          <table:table-cell table:style-name="ce1" office:value-type="float" office:value="1365" calcext:value-type="float">
            <text:p>1 365</text:p>
          </table:table-cell>
          <table:table-cell table:formula="of:=POWER([.B6];3)" office:value-type="float" office:value="76.0465630637848" calcext:value-type="float">
            <text:p>76,05</text:p>
          </table:table-cell>
          <table:table-cell table:formula="of:=POWER([.C6];3)" office:value-type="float" office:value="224.568836309087" calcext:value-type="float">
            <text:p>224,57</text:p>
          </table:table-cell>
          <table:table-cell table:style-name="ce2" table:formula="of:=POWER([.D6];3)" office:value-type="float" office:value="1365.00000000001" calcext:value-type="float">
            <text:p>1 365,00</text:p>
          </table:table-cell>
          <table:table-cell table:style-name="ce2" table:formula="of:=POWER([.B6];4)" office:value-type="float" office:value="322.185596484489" calcext:value-type="float">
            <text:p>322,19</text:p>
          </table:table-cell>
          <table:table-cell table:style-name="ce3" table:formula="of:=[.B40]/[.$A40]" office:value-type="percentage" office:value="0.0557117678122966" calcext:value-type="percentage">
            <text:p>5,57%</text:p>
          </table:table-cell>
          <table:table-cell table:style-name="ce3" table:formula="of:=[.C40]/[.$A40]" office:value-type="percentage" office:value="0.164519293999331" calcext:value-type="percentage">
            <text:p>16,45%</text:p>
          </table:table-cell>
          <table:table-cell table:style-name="ce3" table:formula="of:=[.D40]/[.$A40]" office:value-type="percentage" office:value="1.00000000000001" calcext:value-type="percentage">
            <text:p>100,00%</text:p>
          </table:table-cell>
          <table:table-cell table:style-name="ce3" table:formula="of:=[.B40]/[.$A40]" office:value-type="percentage" office:value="0.0557117678122966" calcext:value-type="percentage">
            <text:p>5,57%</text:p>
          </table:table-cell>
        </table:table-row>
        <table:table-row table:style-name="ro1">
          <table:table-cell table:style-name="ce1" office:value-type="float" office:value="3906" calcext:value-type="float">
            <text:p>3 906</text:p>
          </table:table-cell>
          <table:table-cell table:formula="of:=POWER([.B7];3)" office:value-type="float" office:value="142.902340996422" calcext:value-type="float">
            <text:p>142,90</text:p>
          </table:table-cell>
          <table:table-cell table:formula="of:=POWER([.C7];3)" office:value-type="float" office:value="494.082167129116" calcext:value-type="float">
            <text:p>494,08</text:p>
          </table:table-cell>
          <table:table-cell table:style-name="ce2" table:formula="of:=POWER([.D7];3)" office:value-type="float" office:value="3906.00000000002" calcext:value-type="float">
            <text:p>3 906,00</text:p>
          </table:table-cell>
          <table:table-cell table:style-name="ce2" table:formula="of:=POWER([.B7];4)" office:value-type="float" office:value="747.112136116143" calcext:value-type="float">
            <text:p>747,11</text:p>
          </table:table-cell>
          <table:table-cell table:style-name="ce3" table:formula="of:=[.B41]/[.$A41]" office:value-type="percentage" office:value="0.0365853407568925" calcext:value-type="percentage">
            <text:p>3,66%</text:p>
          </table:table-cell>
          <table:table-cell table:style-name="ce3" table:formula="of:=[.C41]/[.$A41]" office:value-type="percentage" office:value="0.126493130345396" calcext:value-type="percentage">
            <text:p>12,65%</text:p>
          </table:table-cell>
          <table:table-cell table:style-name="ce3" table:formula="of:=[.D41]/[.$A41]" office:value-type="percentage" office:value="1.00000000000001" calcext:value-type="percentage">
            <text:p>100,00%</text:p>
          </table:table-cell>
          <table:table-cell table:style-name="ce3" table:formula="of:=[.B41]/[.$A41]" office:value-type="percentage" office:value="0.0365853407568925" calcext:value-type="percentage">
            <text:p>3,66%</text:p>
          </table:table-cell>
        </table:table-row>
        <table:table-row table:style-name="ro1">
          <table:table-cell table:style-name="ce1" office:value-type="float" office:value="9331" calcext:value-type="float">
            <text:p>9 331</text:p>
          </table:table-cell>
          <table:table-cell table:formula="of:=POWER([.B8];3)" office:value-type="float" office:value="240.966635389743" calcext:value-type="float">
            <text:p>240,97</text:p>
          </table:table-cell>
          <table:table-cell table:formula="of:=POWER([.C8];3)" office:value-type="float" office:value="949.393255304357" calcext:value-type="float">
            <text:p>949,39</text:p>
          </table:table-cell>
          <table:table-cell table:style-name="ce2" table:formula="of:=POWER([.D8];3)" office:value-type="float" office:value="9330.99999999999" calcext:value-type="float">
            <text:p>9 331,00</text:p>
          </table:table-cell>
          <table:table-cell table:style-name="ce2" table:formula="of:=POWER([.B8];4)" office:value-type="float" office:value="1499.48647036968" calcext:value-type="float">
            <text:p>1 499,49</text:p>
          </table:table-cell>
          <table:table-cell table:style-name="ce3" table:formula="of:=[.B42]/[.$A42]" office:value-type="percentage" office:value="0.0258243098692255" calcext:value-type="percentage">
            <text:p>2,58%</text:p>
          </table:table-cell>
          <table:table-cell table:style-name="ce3" table:formula="of:=[.C42]/[.$A42]" office:value-type="percentage" office:value="0.101746142461082" calcext:value-type="percentage">
            <text:p>10,17%</text:p>
          </table:table-cell>
          <table:table-cell table:style-name="ce3" table:formula="of:=[.D42]/[.$A42]" office:value-type="percentage" office:value="0.999999999999999" calcext:value-type="percentage">
            <text:p>100,00%</text:p>
          </table:table-cell>
          <table:table-cell table:style-name="ce3" table:formula="of:=[.B42]/[.$A42]" office:value-type="percentage" office:value="0.0258243098692255" calcext:value-type="percentage">
            <text:p>2,58%</text:p>
          </table:table-cell>
        </table:table-row>
        <table:table-row table:style-name="ro1">
          <table:table-cell table:style-name="ce1" office:value-type="float" office:value="19608" calcext:value-type="float">
            <text:p>19 608</text:p>
          </table:table-cell>
          <table:table-cell table:formula="of:=POWER([.B9];3)" office:value-type="float" office:value="376.23567984448" calcext:value-type="float">
            <text:p>376,24</text:p>
          </table:table-cell>
          <table:table-cell table:formula="of:=POWER([.C9];3)" office:value-type="float" office:value="1657.00940595307" calcext:value-type="float">
            <text:p>1 657,01</text:p>
          </table:table-cell>
          <table:table-cell table:style-name="ce2" table:formula="of:=POWER([.D9];3)" office:value-type="float" office:value="19608.0000000001" calcext:value-type="float">
            <text:p>19 608,00</text:p>
          </table:table-cell>
          <table:table-cell table:style-name="ce2" table:formula="of:=POWER([.B9];4)" office:value-type="float" office:value="2716.10552269064" calcext:value-type="float">
            <text:p>2 716,11</text:p>
          </table:table-cell>
          <table:table-cell table:style-name="ce3" table:formula="of:=[.B43]/[.$A43]" office:value-type="percentage" office:value="0.0191878661691391" calcext:value-type="percentage">
            <text:p>1,92%</text:p>
          </table:table-cell>
          <table:table-cell table:style-name="ce3" table:formula="of:=[.C43]/[.$A43]" office:value-type="percentage" office:value="0.0845068036491776" calcext:value-type="percentage">
            <text:p>8,45%</text:p>
          </table:table-cell>
          <table:table-cell table:style-name="ce3" table:formula="of:=[.D43]/[.$A43]" office:value-type="percentage" office:value="1.00000000000001" calcext:value-type="percentage">
            <text:p>100,00%</text:p>
          </table:table-cell>
          <table:table-cell table:style-name="ce3" table:formula="of:=[.B43]/[.$A43]" office:value-type="percentage" office:value="0.0191878661691391" calcext:value-type="percentage">
            <text:p>1,92%</text:p>
          </table:table-cell>
        </table:table-row>
        <table:table-row table:style-name="ro1">
          <table:table-cell table:style-name="ce1" office:value-type="float" office:value="37449" calcext:value-type="float">
            <text:p>37 449</text:p>
          </table:table-cell>
          <table:table-cell table:formula="of:=POWER([.B10];3)" office:value-type="float" office:value="554.707624254298" calcext:value-type="float">
            <text:p>554,71</text:p>
          </table:table-cell>
          <table:table-cell table:formula="of:=POWER([.C10];3)" office:value-type="float" office:value="2692.03169572664" calcext:value-type="float">
            <text:p>2 692,03</text:p>
          </table:table-cell>
          <table:table-cell table:style-name="ce2" table:formula="of:=POWER([.D10];3)" office:value-type="float" office:value="37449.0000000001" calcext:value-type="float">
            <text:p>37 449,00</text:p>
          </table:table-cell>
          <table:table-cell table:style-name="ce2" table:formula="of:=POWER([.B10];4)" office:value-type="float" office:value="4557.76763566324" calcext:value-type="float">
            <text:p>4 557,77</text:p>
          </table:table-cell>
          <table:table-cell table:style-name="ce3" table:formula="of:=[.B44]/[.$A44]" office:value-type="percentage" office:value="0.0148123481068733" calcext:value-type="percentage">
            <text:p>1,48%</text:p>
          </table:table-cell>
          <table:table-cell table:style-name="ce3" table:formula="of:=[.C44]/[.$A44]" office:value-type="percentage" office:value="0.071885275861215" calcext:value-type="percentage">
            <text:p>7,19%</text:p>
          </table:table-cell>
          <table:table-cell table:style-name="ce3" table:formula="of:=[.D44]/[.$A44]" office:value-type="percentage" office:value="1" calcext:value-type="percentage">
            <text:p>100,00%</text:p>
          </table:table-cell>
          <table:table-cell table:style-name="ce3" table:formula="of:=[.B44]/[.$A44]" office:value-type="percentage" office:value="0.0148123481068733" calcext:value-type="percentage">
            <text:p>1,48%</text:p>
          </table:table-cell>
        </table:table-row>
        <table:table-row table:style-name="ro1">
          <table:table-cell table:style-name="ce1" office:value-type="float" office:value="66430" calcext:value-type="float">
            <text:p>66 430</text:p>
          </table:table-cell>
          <table:table-cell table:formula="of:=POWER([.B11];3)" office:value-type="float" office:value="782.381461779719" calcext:value-type="float">
            <text:p>782,38</text:p>
          </table:table-cell>
          <table:table-cell table:formula="of:=POWER([.C11];3)" office:value-type="float" office:value="4137.83519579989" calcext:value-type="float">
            <text:p>4 137,84</text:p>
          </table:table-cell>
          <table:table-cell table:style-name="ce2" table:formula="of:=POWER([.D11];3)" office:value-type="float" office:value="66430.0000000002" calcext:value-type="float">
            <text:p>66 430,00</text:p>
          </table:table-cell>
          <table:table-cell table:style-name="ce2" table:formula="of:=POWER([.B11];4)" office:value-type="float" office:value="7209.27184298295" calcext:value-type="float">
            <text:p>7 209,27</text:p>
          </table:table-cell>
          <table:table-cell table:style-name="ce3" table:formula="of:=[.B45]/[.$A45]" office:value-type="percentage" office:value="0.0117775321658847" calcext:value-type="percentage">
            <text:p>1,18%</text:p>
          </table:table-cell>
          <table:table-cell table:style-name="ce3" table:formula="of:=[.C45]/[.$A45]" office:value-type="percentage" office:value="0.0622886526539198" calcext:value-type="percentage">
            <text:p>6,23%</text:p>
          </table:table-cell>
          <table:table-cell table:style-name="ce3" table:formula="of:=[.D45]/[.$A45]" office:value-type="percentage" office:value="1" calcext:value-type="percentage">
            <text:p>100,00%</text:p>
          </table:table-cell>
          <table:table-cell table:style-name="ce3" table:formula="of:=[.B45]/[.$A45]" office:value-type="percentage" office:value="0.0117775321658847" calcext:value-type="percentage">
            <text:p>1,18%</text:p>
          </table:table-cell>
        </table:table-row>
        <table:table-row table:style-name="ro1">
          <table:table-cell office:value-type="float" office:value="111111" calcext:value-type="float">
            <text:p>111111</text:p>
          </table:table-cell>
          <table:table-cell table:formula="of:=POWER([.B12];3)" office:value-type="float" office:value="1065.25660030574" calcext:value-type="float">
            <text:p>1 065,26</text:p>
          </table:table-cell>
          <table:table-cell table:formula="of:=POWER([.C12];3)" office:value-type="float" office:value="6085.80163014665" calcext:value-type="float">
            <text:p>6 085,80</text:p>
          </table:table-cell>
          <table:table-cell table:style-name="ce2" table:formula="of:=POWER([.D12];3)" office:value-type="float" office:value="111111" calcext:value-type="float">
            <text:p>111 111,00</text:p>
          </table:table-cell>
          <table:table-cell table:style-name="ce2" table:formula="of:=POWER([.B12];4)" office:value-type="float" office:value="10879.4175449136" calcext:value-type="float">
            <text:p>10 879,42</text:p>
          </table:table-cell>
          <table:table-cell table:style-name="ce3" table:formula="of:=[.B46]/[.$A46]" office:value-type="percentage" office:value="0.00958731899007069" calcext:value-type="percentage">
            <text:p>0,96%</text:p>
          </table:table-cell>
          <table:table-cell table:style-name="ce3" table:formula="of:=[.C46]/[.$A46]" office:value-type="percentage" office:value="0.0547722694435893" calcext:value-type="percentage">
            <text:p>5,48%</text:p>
          </table:table-cell>
          <table:table-cell table:style-name="ce3" table:formula="of:=[.D46]/[.$A46]" office:value-type="percentage" office:value="1" calcext:value-type="percentage">
            <text:p>100,00%</text:p>
          </table:table-cell>
          <table:table-cell table:style-name="ce3" table:formula="of:=[.B46]/[.$A46]" office:value-type="percentage" office:value="0.00958731899007069" calcext:value-type="percentage">
            <text:p>0,96%</text:p>
          </table:table-cell>
        </table:table-row>
        <table:table-row table:style-name="ro1">
          <table:table-cell office:value-type="float" office:value="177156" calcext:value-type="float">
            <text:p>177156</text:p>
          </table:table-cell>
          <table:table-cell table:formula="of:=POWER([.B13];3)" office:value-type="float" office:value="1409.33266991976" calcext:value-type="float">
            <text:p>1 409,33</text:p>
          </table:table-cell>
          <table:table-cell table:formula="of:=POWER([.C13];3)" office:value-type="float" office:value="8635.09061539507" calcext:value-type="float">
            <text:p>8 635,09</text:p>
          </table:table-cell>
          <table:table-cell table:style-name="ce2" table:formula="of:=POWER([.D13];3)" office:value-type="float" office:value="177156" calcext:value-type="float">
            <text:p>177 156,00</text:p>
          </table:table-cell>
          <table:table-cell table:style-name="ce2" table:formula="of:=POWER([.B13];4)" office:value-type="float" office:value="15801.0043501135" calcext:value-type="float">
            <text:p>15 801,00</text:p>
          </table:table-cell>
          <table:table-cell table:style-name="ce3" table:formula="of:=[.B47]/[.$A47]" office:value-type="percentage" office:value="0.00795531999999862" calcext:value-type="percentage">
            <text:p>0,80%</text:p>
          </table:table-cell>
          <table:table-cell table:style-name="ce3" table:formula="of:=[.C47]/[.$A47]" office:value-type="percentage" office:value="0.0487428628745008" calcext:value-type="percentage">
            <text:p>4,87%</text:p>
          </table:table-cell>
          <table:table-cell table:style-name="ce3" table:formula="of:=[.D47]/[.$A47]" office:value-type="percentage" office:value="1" calcext:value-type="percentage">
            <text:p>100,00%</text:p>
          </table:table-cell>
          <table:table-cell table:style-name="ce3" table:formula="of:=[.B47]/[.$A47]" office:value-type="percentage" office:value="0.00795531999999862" calcext:value-type="percentage">
            <text:p>0,80%</text:p>
          </table:table-cell>
        </table:table-row>
        <table:table-row table:style-name="ro1">
          <table:table-cell office:value-type="float" office:value="271453" calcext:value-type="float">
            <text:p>271453</text:p>
          </table:table-cell>
          <table:table-cell table:formula="of:=POWER([.B14];3)" office:value-type="float" office:value="1820.60942808848" calcext:value-type="float">
            <text:p>1 820,61</text:p>
          </table:table-cell>
          <table:table-cell table:formula="of:=POWER([.C14];3)" office:value-type="float" office:value="11892.440418335" calcext:value-type="float">
            <text:p>11 892,44</text:p>
          </table:table-cell>
          <table:table-cell table:style-name="ce2" table:formula="of:=POWER([.D14];3)" office:value-type="float" office:value="271453" calcext:value-type="float">
            <text:p>271 453,00</text:p>
          </table:table-cell>
          <table:table-cell table:style-name="ce2" table:formula="of:=POWER([.B14];4)" office:value-type="float" office:value="22230.831992593" calcext:value-type="float">
            <text:p>22 230,83</text:p>
          </table:table-cell>
          <table:table-cell table:style-name="ce3" table:formula="of:=[.B48]/[.$A48]" office:value-type="percentage" office:value="0.00670690479784153" calcext:value-type="percentage">
            <text:p>0,67%</text:p>
          </table:table-cell>
          <table:table-cell table:style-name="ce3" table:formula="of:=[.C48]/[.$A48]" office:value-type="percentage" office:value="0.043810311244801" calcext:value-type="percentage">
            <text:p>4,38%</text:p>
          </table:table-cell>
          <table:table-cell table:style-name="ce3" table:formula="of:=[.D48]/[.$A48]" office:value-type="percentage" office:value="0.999999999999999" calcext:value-type="percentage">
            <text:p>100,00%</text:p>
          </table:table-cell>
          <table:table-cell table:style-name="ce3" table:formula="of:=[.B48]/[.$A48]" office:value-type="percentage" office:value="0.00670690479784153" calcext:value-type="percentage">
            <text:p>0,67%</text:p>
          </table:table-cell>
        </table:table-row>
        <table:table-row table:style-name="ro1">
          <table:table-cell office:value-type="float" office:value="402234" calcext:value-type="float">
            <text:p>402234</text:p>
          </table:table-cell>
          <table:table-cell table:formula="of:=POWER([.B15];3)" office:value-type="float" office:value="2305.08670939728" calcext:value-type="float">
            <text:p>2 305,09</text:p>
          </table:table-cell>
          <table:table-cell table:formula="of:=POWER([.C15];3)" office:value-type="float" office:value="15971.9919767973" calcext:value-type="float">
            <text:p>15 971,99</text:p>
          </table:table-cell>
          <table:table-cell table:style-name="ce2" table:formula="of:=POWER([.D15];3)" office:value-type="float" office:value="402234" calcext:value-type="float">
            <text:p>402 234,00</text:p>
          </table:table-cell>
          <table:table-cell table:style-name="ce2" table:formula="of:=POWER([.B15];4)" office:value-type="float" office:value="30449.7002853509" calcext:value-type="float">
            <text:p>30 449,70</text:p>
          </table:table-cell>
          <table:table-cell table:style-name="ce3" table:formula="of:=[.B49]/[.$A49]" office:value-type="percentage" office:value="0.00573071075393249" calcext:value-type="percentage">
            <text:p>0,57%</text:p>
          </table:table-cell>
          <table:table-cell table:style-name="ce3" table:formula="of:=[.C49]/[.$A49]" office:value-type="percentage" office:value="0.039708209591425" calcext:value-type="percentage">
            <text:p>3,97%</text:p>
          </table:table-cell>
          <table:table-cell table:style-name="ce3" table:formula="of:=[.D49]/[.$A49]" office:value-type="percentage" office:value="1" calcext:value-type="percentage">
            <text:p>100,00%</text:p>
          </table:table-cell>
          <table:table-cell table:style-name="ce3" table:formula="of:=[.B49]/[.$A49]" office:value-type="percentage" office:value="0.00573071075393249" calcext:value-type="percentage">
            <text:p>0,57%</text:p>
          </table:table-cell>
        </table:table-row>
        <table:table-row table:style-name="ro1">
          <table:table-cell office:value-type="float" office:value="579195" calcext:value-type="float">
            <text:p>579195</text:p>
          </table:table-cell>
          <table:table-cell table:formula="of:=POWER([.B16];3)" office:value-type="float" office:value="2868.76439726813" calcext:value-type="float">
            <text:p>2 868,76</text:p>
          </table:table-cell>
          <table:table-cell table:formula="of:=POWER([.C16];3)" office:value-type="float" office:value="20995.1316904268" calcext:value-type="float">
            <text:p>20 995,13</text:p>
          </table:table-cell>
          <table:table-cell table:style-name="ce2" table:formula="of:=POWER([.D16];3)" office:value-type="float" office:value="579195" calcext:value-type="float">
            <text:p>579 195,00</text:p>
          </table:table-cell>
          <table:table-cell table:style-name="ce2" table:formula="of:=POWER([.B16];4)" office:value-type="float" office:value="40762.4090931304" calcext:value-type="float">
            <text:p>40 762,41</text:p>
          </table:table-cell>
          <table:table-cell table:style-name="ce3" table:formula="of:=[.B50]/[.$A50]" office:value-type="percentage" office:value="0.00495301996265184" calcext:value-type="percentage">
            <text:p>0,50%</text:p>
          </table:table-cell>
          <table:table-cell table:style-name="ce3" table:formula="of:=[.C50]/[.$A50]" office:value-type="percentage" office:value="0.0362488137681209" calcext:value-type="percentage">
            <text:p>3,62%</text:p>
          </table:table-cell>
          <table:table-cell table:style-name="ce3" table:formula="of:=[.D50]/[.$A50]" office:value-type="percentage" office:value="1" calcext:value-type="percentage">
            <text:p>100,00%</text:p>
          </table:table-cell>
          <table:table-cell table:style-name="ce3" table:formula="of:=[.B50]/[.$A50]" office:value-type="percentage" office:value="0.00495301996265184" calcext:value-type="percentage">
            <text:p>0,50%</text:p>
          </table:table-cell>
        </table:table-row>
        <table:table-row table:style-name="ro1">
          <table:table-cell office:value-type="float" office:value="813616" calcext:value-type="float">
            <text:p>813616</text:p>
          </table:table-cell>
          <table:table-cell table:formula="of:=POWER([.B17];3)" office:value-type="float" office:value="3517.64240723575" calcext:value-type="float">
            <text:p>3 517,64</text:p>
          </table:table-cell>
          <table:table-cell table:formula="of:=POWER([.C17];3)" office:value-type="float" office:value="27090.3496481656" calcext:value-type="float">
            <text:p>27 090,35</text:p>
          </table:table-cell>
          <table:table-cell table:style-name="ce2" table:formula="of:=POWER([.D17];3)" office:value-type="float" office:value="813616" calcext:value-type="float">
            <text:p>813 616,00</text:p>
          </table:table-cell>
          <table:table-cell table:style-name="ce2" table:formula="of:=POWER([.B17];4)" office:value-type="float" office:value="53497.7583157045" calcext:value-type="float">
            <text:p>53 497,76</text:p>
          </table:table-cell>
          <table:table-cell table:style-name="ce3" table:formula="of:=[.B51]/[.$A51]" office:value-type="percentage" office:value="0.0043234675906518" calcext:value-type="percentage">
            <text:p>0,43%</text:p>
          </table:table-cell>
          <table:table-cell table:style-name="ce3" table:formula="of:=[.C51]/[.$A51]" office:value-type="percentage" office:value="0.0332962351381556" calcext:value-type="percentage">
            <text:p>3,33%</text:p>
          </table:table-cell>
          <table:table-cell table:style-name="ce3" table:formula="of:=[.D51]/[.$A51]" office:value-type="percentage" office:value="1" calcext:value-type="percentage">
            <text:p>100,00%</text:p>
          </table:table-cell>
          <table:table-cell table:style-name="ce3" table:formula="of:=[.B51]/[.$A51]" office:value-type="percentage" office:value="0.0043234675906518" calcext:value-type="percentage">
            <text:p>0,43%</text:p>
          </table:table-cell>
        </table:table-row>
        <table:table-row table:style-name="ro1">
          <table:table-cell office:value-type="float" office:value="1118481" calcext:value-type="float">
            <text:p>1118481</text:p>
          </table:table-cell>
          <table:table-cell table:formula="of:=POWER([.B18];3)" office:value-type="float" office:value="4257.72067663675" calcext:value-type="float">
            <text:p>4 257,72</text:p>
          </table:table-cell>
          <table:table-cell table:formula="of:=POWER([.C18];3)" office:value-type="float" office:value="34393.1107547884" calcext:value-type="float">
            <text:p>34 393,11</text:p>
          </table:table-cell>
          <table:table-cell table:style-name="ce2" table:formula="of:=POWER([.D18];3)" office:value-type="float" office:value="1118480.99999999" calcext:value-type="float">
            <text:p>1 118 481,00</text:p>
          </table:table-cell>
          <table:table-cell table:style-name="ce2" table:formula="of:=POWER([.B18];4)" office:value-type="float" office:value="69008.5478772401" calcext:value-type="float">
            <text:p>69 008,55</text:p>
          </table:table-cell>
          <table:table-cell table:style-name="ce3" table:formula="of:=[.B52]/[.$A52]" office:value-type="percentage" office:value="0.00380669915415349" calcext:value-type="percentage">
            <text:p>0,38%</text:p>
          </table:table-cell>
          <table:table-cell table:style-name="ce3" table:formula="of:=[.C52]/[.$A52]" office:value-type="percentage" office:value="0.0307498390717307" calcext:value-type="percentage">
            <text:p>3,07%</text:p>
          </table:table-cell>
          <table:table-cell table:style-name="ce3" table:formula="of:=[.D52]/[.$A52]" office:value-type="percentage" office:value="0.999999999999989" calcext:value-type="percentage">
            <text:p>100,00%</text:p>
          </table:table-cell>
          <table:table-cell table:style-name="ce3" table:formula="of:=[.B52]/[.$A52]" office:value-type="percentage" office:value="0.00380669915415349" calcext:value-type="percentage">
            <text:p>0,38%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6"/>
        </table:table-row>
        <table:table-row table:style-name="ro1" table:number-rows-repeated="8">
          <table:table-cell table:style-name="ce1"/>
          <table:table-cell table:number-columns-repeated="2"/>
          <table:table-cell table:style-name="ce2"/>
          <table:table-cell table:style-name="ce3" table:number-columns-repeated="3"/>
          <table:table-cell table:number-columns-repeated="2"/>
        </table:table-row>
        <table:table-row table:style-name="ro1" table:number-rows-repeated="7">
          <table:table-cell table:number-columns-repeated="3"/>
          <table:table-cell table:style-name="ce2"/>
          <table:table-cell table:style-name="ce3" table:number-columns-repeated="3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6"/>
        </table:table-row>
        <table:table-row table:style-name="ro1" table:number-rows-repeated="8">
          <table:table-cell/>
          <table:table-cell table:style-name="Default" table:number-columns-repeated="2"/>
          <table:table-cell table:number-columns-repeated="3"/>
          <table:table-cell table:style-name="ce3"/>
          <table:table-cell table:number-columns-repeated="2"/>
        </table:table-row>
        <table:table-row table:style-name="ro1" table:number-rows-repeated="24">
          <table:table-cell/>
          <table:table-cell table:style-name="Default" table:number-columns-repeated="2"/>
          <table:table-cell table:number-columns-repeated="6"/>
        </table:table-row>
        <table:table-row table:style-name="ro1" table:number-rows-repeated="7">
          <table:table-cell table:style-name="ce1"/>
          <table:table-cell table:number-columns-repeated="2"/>
          <table:table-cell table:style-name="ce3" table:number-columns-repeated="2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3" table:number-columns-repeated="2"/>
          <table:table-cell table:number-columns-repeated="4"/>
        </table:table-row>
      </table:table>
      <table:table table:name="Feuille2" table:style-name="ta1">
        <table:shapes>
          <draw:frame draw:z-index="0" draw:style-name="gr1" draw:text-style-name="P1" svg:width="18.613cm" svg:height="12.563cm" svg:x="18.999cm" svg:y="14.29cm">
            <draw:object draw:notify-on-update-of-ranges="Feuille2.I3:Feuille2.I17 Feuille2.J2:Feuille2.J2 Feuille2.J3:Feuille2.J17 Feuille2.K2:Feuille2.K2 Feuille2.K3:Feuille2.K17 Feuille2.L2:Feuille2.L2 Feuille2.L3:Feuille2.L17 Feuille2.M2:Feuille2.M2 Feuille2.M3:Feuille2.M17 Feuille2.N2:Feuille2.N2 Feuille2.N3:Feuille2.N17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9.625cm" svg:height="12.756cm" svg:x="39.821cm" svg:y="14.044cm">
            <draw:object draw:notify-on-update-of-ranges="Feuille2.Q3:Feuille2.Q17 Feuille2.R2:Feuille2.R2 Feuille2.R3:Feuille2.R17 Feuille2.S2:Feuille2.S2 Feuille2.S3:Feuille2.S17 Feuille2.T2:Feuille2.T2 Feuille2.T3:Feuille2.T17 Feuille2.U2:Feuille2.U2 Feuille2.U3:Feuille2.U17 Feuille2.V2:Feuille2.V2 Feuille2.V3:Feuille2.V17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18.613cm" svg:height="12.563cm" svg:x="0cm" svg:y="14.078cm">
            <draw:object draw:notify-on-update-of-ranges="Feuille2.A3:Feuille2.A17 Feuille2.B2:Feuille2.B2 Feuille2.B3:Feuille2.B17 Feuille2.C2:Feuille2.C2 Feuille2.C3:Feuille2.C17 Feuille2.D2:Feuille2.D2 Feuille2.D3:Feuille2.D17 Feuille2.E2:Feuille2.E2 Feuille2.E3:Feuille2.E17 Feuille2.F2:Feuille2.F2 Feuille2.F3:Feuille2.F1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Default"/>
        <table:table-column table:style-name="co6" table:number-columns-repeated="5" table:default-cell-style-name="ce1"/>
        <table:table-column table:style-name="co6" table:number-columns-repeated="3" table:default-cell-style-name="Default"/>
        <table:table-column table:style-name="co6" table:number-columns-repeated="5" table:default-cell-style-name="ce1"/>
        <table:table-column table:style-name="co6" table:number-columns-repeated="3" table:default-cell-style-name="Default"/>
        <table:table-column table:style-name="co6" table:number-columns-repeated="5" table:default-cell-style-name="ce3"/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3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3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formula="of:=&quot;k = &quot; &amp; [.B1]" office:value-type="string" office:string-value="k = 1" calcext:value-type="string">
            <text:p>k = 1</text:p>
          </table:table-cell>
          <table:table-cell table:style-name="Default" table:formula="of:=&quot;k = &quot; &amp; [.C1]" office:value-type="string" office:string-value="k = 2" calcext:value-type="string">
            <text:p>k = 2</text:p>
          </table:table-cell>
          <table:table-cell table:style-name="Default" table:formula="of:=&quot;k = &quot; &amp; [.D1]" office:value-type="string" office:string-value="k = 3" calcext:value-type="string">
            <text:p>k = 3</text:p>
          </table:table-cell>
          <table:table-cell table:style-name="Default" table:formula="of:=&quot;k = &quot; &amp; [.E1]" office:value-type="string" office:string-value="k = 4" calcext:value-type="string">
            <text:p>k = 4</text:p>
          </table:table-cell>
          <table:table-cell table:style-name="Default" table:formula="of:=&quot;k = &quot; &amp; [.F1]" office:value-type="string" office:string-value="k = 5" calcext:value-type="string">
            <text:p>k = 5</text:p>
          </table:table-cell>
          <table:table-cell table:number-columns-repeated="3"/>
          <table:table-cell table:style-name="Default" table:formula="of:=&quot;k = &quot; &amp; [.J1]" office:value-type="string" office:string-value="k = 1" calcext:value-type="string">
            <text:p>k = 1</text:p>
          </table:table-cell>
          <table:table-cell table:style-name="Default" table:formula="of:=&quot;k = &quot; &amp; [.K1]" office:value-type="string" office:string-value="k = 2" calcext:value-type="string">
            <text:p>k = 2</text:p>
          </table:table-cell>
          <table:table-cell table:style-name="Default" table:formula="of:=&quot;k = &quot; &amp; [.L1]" office:value-type="string" office:string-value="k = 3" calcext:value-type="string">
            <text:p>k = 3</text:p>
          </table:table-cell>
          <table:table-cell table:style-name="Default" table:formula="of:=&quot;k = &quot; &amp; [.M1]" office:value-type="string" office:string-value="k = 4" calcext:value-type="string">
            <text:p>k = 4</text:p>
          </table:table-cell>
          <table:table-cell table:style-name="Default" table:formula="of:=&quot;k = &quot; &amp; [.N1]" office:value-type="string" office:string-value="k = 5" calcext:value-type="string">
            <text:p>k = 5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style-name="Default" table:formula="of:=&quot;k = &quot; &amp; [.R1]" office:value-type="string" office:string-value="k = 1" calcext:value-type="string">
            <text:p>k = 1</text:p>
          </table:table-cell>
          <table:table-cell table:style-name="Default" table:formula="of:=&quot;k = &quot; &amp; [.S1]" office:value-type="string" office:string-value="k = 2" calcext:value-type="string">
            <text:p>k = 2</text:p>
          </table:table-cell>
          <table:table-cell table:style-name="Default" table:formula="of:=&quot;k = &quot; &amp; [.T1]" office:value-type="string" office:string-value="k = 3" calcext:value-type="string">
            <text:p>k = 3</text:p>
          </table:table-cell>
          <table:table-cell table:style-name="Default" table:formula="of:=&quot;k = &quot; &amp; [.U1]" office:value-type="string" office:string-value="k = 4" calcext:value-type="string">
            <text:p>k = 4</text:p>
          </table:table-cell>
          <table:table-cell table:style-name="Default" table:formula="of:=&quot;k = &quot; &amp; [.V1]" office:value-type="string" office:string-value="k = 5" calcext:value-type="string">
            <text:p>k = 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+POWER([.$A3];[.B$1])" office:value-type="float" office:value="3" calcext:value-type="float">
            <text:p>3</text:p>
          </table:table-cell>
          <table:table-cell table:formula="of:=[.B3]+POWER([.$A3];[.C$1])" office:value-type="float" office:value="7" calcext:value-type="float">
            <text:p>7</text:p>
          </table:table-cell>
          <table:table-cell table:formula="of:=[.C3]+POWER([.$A3];[.D$1])" office:value-type="float" office:value="15" calcext:value-type="float">
            <text:p>15</text:p>
          </table:table-cell>
          <table:table-cell table:formula="of:=[.D3]+POWER([.$A3];[.E$1])" office:value-type="float" office:value="31" calcext:value-type="float">
            <text:p>31</text:p>
          </table:table-cell>
          <table:table-cell table:formula="of:=[.E3]+POWER([.$A3];[.F$1])" office:value-type="float" office:value="63" calcext:value-type="float">
            <text:p>6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POWER([.$A3];[.J$1])" office:value-type="float" office:value="2" calcext:value-type="float">
            <text:p>2</text:p>
          </table:table-cell>
          <table:table-cell table:formula="of:=POWER([.$A3];[.K$1])" office:value-type="float" office:value="4" calcext:value-type="float">
            <text:p>4</text:p>
          </table:table-cell>
          <table:table-cell table:formula="of:=POWER([.$A3];[.L$1])" office:value-type="float" office:value="8" calcext:value-type="float">
            <text:p>8</text:p>
          </table:table-cell>
          <table:table-cell table:formula="of:=POWER([.$A3];[.M$1])" office:value-type="float" office:value="16" calcext:value-type="float">
            <text:p>16</text:p>
          </table:table-cell>
          <table:table-cell table:formula="of:=POWER([.$A3];[.N$1])"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([.J3]-[.B3])/[.B3]" office:value-type="percentage" office:value="-0.333333333333333" calcext:value-type="percentage">
            <text:p>-33,33%</text:p>
          </table:table-cell>
          <table:table-cell table:formula="of:=([.K3]-[.C3])/[.C3]" office:value-type="percentage" office:value="-0.428571428571429" calcext:value-type="percentage">
            <text:p>-42,86%</text:p>
          </table:table-cell>
          <table:table-cell table:formula="of:=([.L3]-[.D3])/[.D3]" office:value-type="percentage" office:value="-0.466666666666667" calcext:value-type="percentage">
            <text:p>-46,67%</text:p>
          </table:table-cell>
          <table:table-cell table:formula="of:=([.M3]-[.E3])/[.E3]" office:value-type="percentage" office:value="-0.483870967741936" calcext:value-type="percentage">
            <text:p>-48,39%</text:p>
          </table:table-cell>
          <table:table-cell table:formula="of:=([.N3]-[.F3])/[.F3]" office:value-type="percentage" office:value="-0.492063492063492" calcext:value-type="percentage">
            <text:p>-49,21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+POWER([.$A4];[.B$1])" office:value-type="float" office:value="4" calcext:value-type="float">
            <text:p>4</text:p>
          </table:table-cell>
          <table:table-cell table:formula="of:=[.B4]+POWER([.$A4];[.C$1])" office:value-type="float" office:value="13" calcext:value-type="float">
            <text:p>13</text:p>
          </table:table-cell>
          <table:table-cell table:formula="of:=[.C4]+POWER([.$A4];[.D$1])" office:value-type="float" office:value="40" calcext:value-type="float">
            <text:p>40</text:p>
          </table:table-cell>
          <table:table-cell table:formula="of:=[.D4]+POWER([.$A4];[.E$1])" office:value-type="float" office:value="121" calcext:value-type="float">
            <text:p>121</text:p>
          </table:table-cell>
          <table:table-cell table:formula="of:=[.E4]+POWER([.$A4];[.F$1])" office:value-type="float" office:value="364" calcext:value-type="float">
            <text:p>36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POWER([.$A4];[.J$1])" office:value-type="float" office:value="3" calcext:value-type="float">
            <text:p>3</text:p>
          </table:table-cell>
          <table:table-cell table:formula="of:=POWER([.$A4];[.K$1])" office:value-type="float" office:value="9" calcext:value-type="float">
            <text:p>9</text:p>
          </table:table-cell>
          <table:table-cell table:formula="of:=POWER([.$A4];[.L$1])" office:value-type="float" office:value="27" calcext:value-type="float">
            <text:p>27</text:p>
          </table:table-cell>
          <table:table-cell table:formula="of:=POWER([.$A4];[.M$1])" office:value-type="float" office:value="81" calcext:value-type="float">
            <text:p>81</text:p>
          </table:table-cell>
          <table:table-cell table:formula="of:=POWER([.$A4];[.N$1])" office:value-type="float" office:value="243" calcext:value-type="float">
            <text:p>24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([.J4]-[.B4])/[.B4]" office:value-type="percentage" office:value="-0.25" calcext:value-type="percentage">
            <text:p>-25,00%</text:p>
          </table:table-cell>
          <table:table-cell table:formula="of:=([.K4]-[.C4])/[.C4]" office:value-type="percentage" office:value="-0.307692307692308" calcext:value-type="percentage">
            <text:p>-30,77%</text:p>
          </table:table-cell>
          <table:table-cell table:formula="of:=([.L4]-[.D4])/[.D4]" office:value-type="percentage" office:value="-0.325" calcext:value-type="percentage">
            <text:p>-32,50%</text:p>
          </table:table-cell>
          <table:table-cell table:formula="of:=([.M4]-[.E4])/[.E4]" office:value-type="percentage" office:value="-0.330578512396694" calcext:value-type="percentage">
            <text:p>-33,06%</text:p>
          </table:table-cell>
          <table:table-cell table:formula="of:=([.N4]-[.F4])/[.F4]" office:value-type="percentage" office:value="-0.332417582417582" calcext:value-type="percentage">
            <text:p>-33,24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POWER([.$A5];[.B$1])" office:value-type="float" office:value="5" calcext:value-type="float">
            <text:p>5</text:p>
          </table:table-cell>
          <table:table-cell table:formula="of:=[.B5]+POWER([.$A5];[.C$1])" office:value-type="float" office:value="21" calcext:value-type="float">
            <text:p>21</text:p>
          </table:table-cell>
          <table:table-cell table:formula="of:=[.C5]+POWER([.$A5];[.D$1])" office:value-type="float" office:value="85" calcext:value-type="float">
            <text:p>85</text:p>
          </table:table-cell>
          <table:table-cell table:formula="of:=[.D5]+POWER([.$A5];[.E$1])" office:value-type="float" office:value="341" calcext:value-type="float">
            <text:p>341</text:p>
          </table:table-cell>
          <table:table-cell table:formula="of:=[.E5]+POWER([.$A5];[.F$1])" office:value-type="float" office:value="1365" calcext:value-type="float">
            <text:p>1 36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POWER([.$A5];[.J$1])" office:value-type="float" office:value="4" calcext:value-type="float">
            <text:p>4</text:p>
          </table:table-cell>
          <table:table-cell table:formula="of:=POWER([.$A5];[.K$1])" office:value-type="float" office:value="16" calcext:value-type="float">
            <text:p>16</text:p>
          </table:table-cell>
          <table:table-cell table:formula="of:=POWER([.$A5];[.L$1])" office:value-type="float" office:value="64" calcext:value-type="float">
            <text:p>64</text:p>
          </table:table-cell>
          <table:table-cell table:formula="of:=POWER([.$A5];[.M$1])" office:value-type="float" office:value="256" calcext:value-type="float">
            <text:p>256</text:p>
          </table:table-cell>
          <table:table-cell table:formula="of:=POWER([.$A5];[.N$1])" office:value-type="float" office:value="1024" calcext:value-type="float">
            <text:p>1 0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([.J5]-[.B5])/[.B5]" office:value-type="percentage" office:value="-0.2" calcext:value-type="percentage">
            <text:p>-20,00%</text:p>
          </table:table-cell>
          <table:table-cell table:formula="of:=([.K5]-[.C5])/[.C5]" office:value-type="percentage" office:value="-0.238095238095238" calcext:value-type="percentage">
            <text:p>-23,81%</text:p>
          </table:table-cell>
          <table:table-cell table:formula="of:=([.L5]-[.D5])/[.D5]" office:value-type="percentage" office:value="-0.247058823529412" calcext:value-type="percentage">
            <text:p>-24,71%</text:p>
          </table:table-cell>
          <table:table-cell table:formula="of:=([.M5]-[.E5])/[.E5]" office:value-type="percentage" office:value="-0.249266862170088" calcext:value-type="percentage">
            <text:p>-24,93%</text:p>
          </table:table-cell>
          <table:table-cell table:formula="of:=([.N5]-[.F5])/[.F5]" office:value-type="percentage" office:value="-0.24981684981685" calcext:value-type="percentage">
            <text:p>-24,98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POWER([.$A6];[.B$1])" office:value-type="float" office:value="6" calcext:value-type="float">
            <text:p>6</text:p>
          </table:table-cell>
          <table:table-cell table:formula="of:=[.B6]+POWER([.$A6];[.C$1])" office:value-type="float" office:value="31" calcext:value-type="float">
            <text:p>31</text:p>
          </table:table-cell>
          <table:table-cell table:formula="of:=[.C6]+POWER([.$A6];[.D$1])" office:value-type="float" office:value="156" calcext:value-type="float">
            <text:p>156</text:p>
          </table:table-cell>
          <table:table-cell table:formula="of:=[.D6]+POWER([.$A6];[.E$1])" office:value-type="float" office:value="781" calcext:value-type="float">
            <text:p>781</text:p>
          </table:table-cell>
          <table:table-cell table:formula="of:=[.E6]+POWER([.$A6];[.F$1])" office:value-type="float" office:value="3906" calcext:value-type="float">
            <text:p>3 9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POWER([.$A6];[.J$1])" office:value-type="float" office:value="5" calcext:value-type="float">
            <text:p>5</text:p>
          </table:table-cell>
          <table:table-cell table:formula="of:=POWER([.$A6];[.K$1])" office:value-type="float" office:value="25" calcext:value-type="float">
            <text:p>25</text:p>
          </table:table-cell>
          <table:table-cell table:formula="of:=POWER([.$A6];[.L$1])" office:value-type="float" office:value="125" calcext:value-type="float">
            <text:p>125</text:p>
          </table:table-cell>
          <table:table-cell table:formula="of:=POWER([.$A6];[.M$1])" office:value-type="float" office:value="625" calcext:value-type="float">
            <text:p>625</text:p>
          </table:table-cell>
          <table:table-cell table:formula="of:=POWER([.$A6];[.N$1])" office:value-type="float" office:value="3125" calcext:value-type="float">
            <text:p>3 12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([.J6]-[.B6])/[.B6]" office:value-type="percentage" office:value="-0.166666666666667" calcext:value-type="percentage">
            <text:p>-16,67%</text:p>
          </table:table-cell>
          <table:table-cell table:formula="of:=([.K6]-[.C6])/[.C6]" office:value-type="percentage" office:value="-0.193548387096774" calcext:value-type="percentage">
            <text:p>-19,35%</text:p>
          </table:table-cell>
          <table:table-cell table:formula="of:=([.L6]-[.D6])/[.D6]" office:value-type="percentage" office:value="-0.198717948717949" calcext:value-type="percentage">
            <text:p>-19,87%</text:p>
          </table:table-cell>
          <table:table-cell table:formula="of:=([.M6]-[.E6])/[.E6]" office:value-type="percentage" office:value="-0.199743918053777" calcext:value-type="percentage">
            <text:p>-19,97%</text:p>
          </table:table-cell>
          <table:table-cell table:formula="of:=([.N6]-[.F6])/[.F6]" office:value-type="percentage" office:value="-0.19994879672299" calcext:value-type="percentage">
            <text:p>-19,99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+POWER([.$A7];[.B$1])" office:value-type="float" office:value="7" calcext:value-type="float">
            <text:p>7</text:p>
          </table:table-cell>
          <table:table-cell table:formula="of:=[.B7]+POWER([.$A7];[.C$1])" office:value-type="float" office:value="43" calcext:value-type="float">
            <text:p>43</text:p>
          </table:table-cell>
          <table:table-cell table:formula="of:=[.C7]+POWER([.$A7];[.D$1])" office:value-type="float" office:value="259" calcext:value-type="float">
            <text:p>259</text:p>
          </table:table-cell>
          <table:table-cell table:formula="of:=[.D7]+POWER([.$A7];[.E$1])" office:value-type="float" office:value="1555" calcext:value-type="float">
            <text:p>1 555</text:p>
          </table:table-cell>
          <table:table-cell table:formula="of:=[.E7]+POWER([.$A7];[.F$1])" office:value-type="float" office:value="9331" calcext:value-type="float">
            <text:p>9 33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POWER([.$A7];[.J$1])" office:value-type="float" office:value="6" calcext:value-type="float">
            <text:p>6</text:p>
          </table:table-cell>
          <table:table-cell table:formula="of:=POWER([.$A7];[.K$1])" office:value-type="float" office:value="36" calcext:value-type="float">
            <text:p>36</text:p>
          </table:table-cell>
          <table:table-cell table:formula="of:=POWER([.$A7];[.L$1])" office:value-type="float" office:value="216" calcext:value-type="float">
            <text:p>216</text:p>
          </table:table-cell>
          <table:table-cell table:formula="of:=POWER([.$A7];[.M$1])" office:value-type="float" office:value="1296" calcext:value-type="float">
            <text:p>1 296</text:p>
          </table:table-cell>
          <table:table-cell table:formula="of:=POWER([.$A7];[.N$1])" office:value-type="float" office:value="7776" calcext:value-type="float">
            <text:p>7 77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([.J7]-[.B7])/[.B7]" office:value-type="percentage" office:value="-0.142857142857143" calcext:value-type="percentage">
            <text:p>-14,29%</text:p>
          </table:table-cell>
          <table:table-cell table:formula="of:=([.K7]-[.C7])/[.C7]" office:value-type="percentage" office:value="-0.162790697674419" calcext:value-type="percentage">
            <text:p>-16,28%</text:p>
          </table:table-cell>
          <table:table-cell table:formula="of:=([.L7]-[.D7])/[.D7]" office:value-type="percentage" office:value="-0.166023166023166" calcext:value-type="percentage">
            <text:p>-16,60%</text:p>
          </table:table-cell>
          <table:table-cell table:formula="of:=([.M7]-[.E7])/[.E7]" office:value-type="percentage" office:value="-0.166559485530547" calcext:value-type="percentage">
            <text:p>-16,66%</text:p>
          </table:table-cell>
          <table:table-cell table:formula="of:=([.N7]-[.F7])/[.F7]" office:value-type="percentage" office:value="-0.166648805058407" calcext:value-type="percentage">
            <text:p>-16,66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+POWER([.$A8];[.B$1])" office:value-type="float" office:value="8" calcext:value-type="float">
            <text:p>8</text:p>
          </table:table-cell>
          <table:table-cell table:formula="of:=[.B8]+POWER([.$A8];[.C$1])" office:value-type="float" office:value="57" calcext:value-type="float">
            <text:p>57</text:p>
          </table:table-cell>
          <table:table-cell table:formula="of:=[.C8]+POWER([.$A8];[.D$1])" office:value-type="float" office:value="400" calcext:value-type="float">
            <text:p>400</text:p>
          </table:table-cell>
          <table:table-cell table:formula="of:=[.D8]+POWER([.$A8];[.E$1])" office:value-type="float" office:value="2801" calcext:value-type="float">
            <text:p>2 801</text:p>
          </table:table-cell>
          <table:table-cell table:formula="of:=[.E8]+POWER([.$A8];[.F$1])" office:value-type="float" office:value="19608" calcext:value-type="float">
            <text:p>19 60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POWER([.$A8];[.J$1])" office:value-type="float" office:value="7" calcext:value-type="float">
            <text:p>7</text:p>
          </table:table-cell>
          <table:table-cell table:formula="of:=POWER([.$A8];[.K$1])" office:value-type="float" office:value="49" calcext:value-type="float">
            <text:p>49</text:p>
          </table:table-cell>
          <table:table-cell table:formula="of:=POWER([.$A8];[.L$1])" office:value-type="float" office:value="343" calcext:value-type="float">
            <text:p>343</text:p>
          </table:table-cell>
          <table:table-cell table:formula="of:=POWER([.$A8];[.M$1])" office:value-type="float" office:value="2401" calcext:value-type="float">
            <text:p>2 401</text:p>
          </table:table-cell>
          <table:table-cell table:formula="of:=POWER([.$A8];[.N$1])" office:value-type="float" office:value="16807" calcext:value-type="float">
            <text:p>16 80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([.J8]-[.B8])/[.B8]" office:value-type="percentage" office:value="-0.125" calcext:value-type="percentage">
            <text:p>-12,50%</text:p>
          </table:table-cell>
          <table:table-cell table:formula="of:=([.K8]-[.C8])/[.C8]" office:value-type="percentage" office:value="-0.140350877192982" calcext:value-type="percentage">
            <text:p>-14,04%</text:p>
          </table:table-cell>
          <table:table-cell table:formula="of:=([.L8]-[.D8])/[.D8]" office:value-type="percentage" office:value="-0.1425" calcext:value-type="percentage">
            <text:p>-14,25%</text:p>
          </table:table-cell>
          <table:table-cell table:formula="of:=([.M8]-[.E8])/[.E8]" office:value-type="percentage" office:value="-0.142806140664049" calcext:value-type="percentage">
            <text:p>-14,28%</text:p>
          </table:table-cell>
          <table:table-cell table:formula="of:=([.N8]-[.F8])/[.F8]" office:value-type="percentage" office:value="-0.142849857201142" calcext:value-type="percentage">
            <text:p>-14,2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+POWER([.$A9];[.B$1])" office:value-type="float" office:value="9" calcext:value-type="float">
            <text:p>9</text:p>
          </table:table-cell>
          <table:table-cell table:formula="of:=[.B9]+POWER([.$A9];[.C$1])" office:value-type="float" office:value="73" calcext:value-type="float">
            <text:p>73</text:p>
          </table:table-cell>
          <table:table-cell table:formula="of:=[.C9]+POWER([.$A9];[.D$1])" office:value-type="float" office:value="585" calcext:value-type="float">
            <text:p>585</text:p>
          </table:table-cell>
          <table:table-cell table:formula="of:=[.D9]+POWER([.$A9];[.E$1])" office:value-type="float" office:value="4681" calcext:value-type="float">
            <text:p>4 681</text:p>
          </table:table-cell>
          <table:table-cell table:formula="of:=[.E9]+POWER([.$A9];[.F$1])" office:value-type="float" office:value="37449" calcext:value-type="float">
            <text:p>37 44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POWER([.$A9];[.J$1])" office:value-type="float" office:value="8" calcext:value-type="float">
            <text:p>8</text:p>
          </table:table-cell>
          <table:table-cell table:formula="of:=POWER([.$A9];[.K$1])" office:value-type="float" office:value="64" calcext:value-type="float">
            <text:p>64</text:p>
          </table:table-cell>
          <table:table-cell table:formula="of:=POWER([.$A9];[.L$1])" office:value-type="float" office:value="512" calcext:value-type="float">
            <text:p>512</text:p>
          </table:table-cell>
          <table:table-cell table:formula="of:=POWER([.$A9];[.M$1])" office:value-type="float" office:value="4096" calcext:value-type="float">
            <text:p>4 096</text:p>
          </table:table-cell>
          <table:table-cell table:formula="of:=POWER([.$A9];[.N$1])" office:value-type="float" office:value="32768" calcext:value-type="float">
            <text:p>32 76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([.J9]-[.B9])/[.B9]" office:value-type="percentage" office:value="-0.111111111111111" calcext:value-type="percentage">
            <text:p>-11,11%</text:p>
          </table:table-cell>
          <table:table-cell table:formula="of:=([.K9]-[.C9])/[.C9]" office:value-type="percentage" office:value="-0.123287671232877" calcext:value-type="percentage">
            <text:p>-12,33%</text:p>
          </table:table-cell>
          <table:table-cell table:formula="of:=([.L9]-[.D9])/[.D9]" office:value-type="percentage" office:value="-0.124786324786325" calcext:value-type="percentage">
            <text:p>-12,48%</text:p>
          </table:table-cell>
          <table:table-cell table:formula="of:=([.M9]-[.E9])/[.E9]" office:value-type="percentage" office:value="-0.124973296304209" calcext:value-type="percentage">
            <text:p>-12,50%</text:p>
          </table:table-cell>
          <table:table-cell table:formula="of:=([.N9]-[.F9])/[.F9]" office:value-type="percentage" office:value="-0.12499666212716" calcext:value-type="percentage">
            <text:p>-12,50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+POWER([.$A10];[.B$1])" office:value-type="float" office:value="10" calcext:value-type="float">
            <text:p>10</text:p>
          </table:table-cell>
          <table:table-cell table:formula="of:=[.B10]+POWER([.$A10];[.C$1])" office:value-type="float" office:value="91" calcext:value-type="float">
            <text:p>91</text:p>
          </table:table-cell>
          <table:table-cell table:formula="of:=[.C10]+POWER([.$A10];[.D$1])" office:value-type="float" office:value="820" calcext:value-type="float">
            <text:p>820</text:p>
          </table:table-cell>
          <table:table-cell table:formula="of:=[.D10]+POWER([.$A10];[.E$1])" office:value-type="float" office:value="7381" calcext:value-type="float">
            <text:p>7 381</text:p>
          </table:table-cell>
          <table:table-cell table:formula="of:=[.E10]+POWER([.$A10];[.F$1])" office:value-type="float" office:value="66430" calcext:value-type="float">
            <text:p>66 43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POWER([.$A10];[.J$1])" office:value-type="float" office:value="9" calcext:value-type="float">
            <text:p>9</text:p>
          </table:table-cell>
          <table:table-cell table:formula="of:=POWER([.$A10];[.K$1])" office:value-type="float" office:value="81" calcext:value-type="float">
            <text:p>81</text:p>
          </table:table-cell>
          <table:table-cell table:formula="of:=POWER([.$A10];[.L$1])" office:value-type="float" office:value="729" calcext:value-type="float">
            <text:p>729</text:p>
          </table:table-cell>
          <table:table-cell table:formula="of:=POWER([.$A10];[.M$1])" office:value-type="float" office:value="6561" calcext:value-type="float">
            <text:p>6 561</text:p>
          </table:table-cell>
          <table:table-cell table:formula="of:=POWER([.$A10];[.N$1])" office:value-type="float" office:value="59049" calcext:value-type="float">
            <text:p>59 04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([.J10]-[.B10])/[.B10]" office:value-type="percentage" office:value="-0.1" calcext:value-type="percentage">
            <text:p>-10,00%</text:p>
          </table:table-cell>
          <table:table-cell table:formula="of:=([.K10]-[.C10])/[.C10]" office:value-type="percentage" office:value="-0.10989010989011" calcext:value-type="percentage">
            <text:p>-10,99%</text:p>
          </table:table-cell>
          <table:table-cell table:formula="of:=([.L10]-[.D10])/[.D10]" office:value-type="percentage" office:value="-0.110975609756098" calcext:value-type="percentage">
            <text:p>-11,10%</text:p>
          </table:table-cell>
          <table:table-cell table:formula="of:=([.M10]-[.E10])/[.E10]" office:value-type="percentage" office:value="-0.111096057444791" calcext:value-type="percentage">
            <text:p>-11,11%</text:p>
          </table:table-cell>
          <table:table-cell table:formula="of:=([.N10]-[.F10])/[.F10]" office:value-type="percentage" office:value="-0.111109438506699" calcext:value-type="percentage">
            <text:p>-11,11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+POWER([.$A11];[.B$1])" office:value-type="float" office:value="11" calcext:value-type="float">
            <text:p>11</text:p>
          </table:table-cell>
          <table:table-cell table:formula="of:=[.B11]+POWER([.$A11];[.C$1])" office:value-type="float" office:value="111" calcext:value-type="float">
            <text:p>111</text:p>
          </table:table-cell>
          <table:table-cell table:formula="of:=[.C11]+POWER([.$A11];[.D$1])" office:value-type="float" office:value="1111" calcext:value-type="float">
            <text:p>1 111</text:p>
          </table:table-cell>
          <table:table-cell table:formula="of:=[.D11]+POWER([.$A11];[.E$1])" office:value-type="float" office:value="11111" calcext:value-type="float">
            <text:p>11 111</text:p>
          </table:table-cell>
          <table:table-cell table:formula="of:=[.E11]+POWER([.$A11];[.F$1])" office:value-type="float" office:value="111111" calcext:value-type="float">
            <text:p>111 1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POWER([.$A11];[.J$1])" office:value-type="float" office:value="10" calcext:value-type="float">
            <text:p>10</text:p>
          </table:table-cell>
          <table:table-cell table:formula="of:=POWER([.$A11];[.K$1])" office:value-type="float" office:value="100" calcext:value-type="float">
            <text:p>100</text:p>
          </table:table-cell>
          <table:table-cell table:formula="of:=POWER([.$A11];[.L$1])" office:value-type="float" office:value="1000" calcext:value-type="float">
            <text:p>1 000</text:p>
          </table:table-cell>
          <table:table-cell table:formula="of:=POWER([.$A11];[.M$1])" office:value-type="float" office:value="10000" calcext:value-type="float">
            <text:p>10 000</text:p>
          </table:table-cell>
          <table:table-cell table:formula="of:=POWER([.$A11];[.N$1])" office:value-type="float" office:value="100000" calcext:value-type="float">
            <text:p>100 0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([.J11]-[.B11])/[.B11]" office:value-type="percentage" office:value="-0.0909090909090909" calcext:value-type="percentage">
            <text:p>-9,09%</text:p>
          </table:table-cell>
          <table:table-cell table:formula="of:=([.K11]-[.C11])/[.C11]" office:value-type="percentage" office:value="-0.0990990990990991" calcext:value-type="percentage">
            <text:p>-9,91%</text:p>
          </table:table-cell>
          <table:table-cell table:formula="of:=([.L11]-[.D11])/[.D11]" office:value-type="percentage" office:value="-0.0999099909990999" calcext:value-type="percentage">
            <text:p>-9,99%</text:p>
          </table:table-cell>
          <table:table-cell table:formula="of:=([.M11]-[.E11])/[.E11]" office:value-type="percentage" office:value="-0.0999909999099991" calcext:value-type="percentage">
            <text:p>-10,00%</text:p>
          </table:table-cell>
          <table:table-cell table:formula="of:=([.N11]-[.F11])/[.F11]" office:value-type="percentage" office:value="-0.0999990999991" calcext:value-type="percentage">
            <text:p>-10,0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POWER([.$A12];[.B$1])" office:value-type="float" office:value="12" calcext:value-type="float">
            <text:p>12</text:p>
          </table:table-cell>
          <table:table-cell table:formula="of:=[.B12]+POWER([.$A12];[.C$1])" office:value-type="float" office:value="133" calcext:value-type="float">
            <text:p>133</text:p>
          </table:table-cell>
          <table:table-cell table:formula="of:=[.C12]+POWER([.$A12];[.D$1])" office:value-type="float" office:value="1464" calcext:value-type="float">
            <text:p>1 464</text:p>
          </table:table-cell>
          <table:table-cell table:formula="of:=[.D12]+POWER([.$A12];[.E$1])" office:value-type="float" office:value="16105" calcext:value-type="float">
            <text:p>16 105</text:p>
          </table:table-cell>
          <table:table-cell table:formula="of:=[.E12]+POWER([.$A12];[.F$1])" office:value-type="float" office:value="177156" calcext:value-type="float">
            <text:p>177 15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POWER([.$A12];[.J$1])" office:value-type="float" office:value="11" calcext:value-type="float">
            <text:p>11</text:p>
          </table:table-cell>
          <table:table-cell table:formula="of:=POWER([.$A12];[.K$1])" office:value-type="float" office:value="121" calcext:value-type="float">
            <text:p>121</text:p>
          </table:table-cell>
          <table:table-cell table:formula="of:=POWER([.$A12];[.L$1])" office:value-type="float" office:value="1331" calcext:value-type="float">
            <text:p>1 331</text:p>
          </table:table-cell>
          <table:table-cell table:formula="of:=POWER([.$A12];[.M$1])" office:value-type="float" office:value="14641" calcext:value-type="float">
            <text:p>14 641</text:p>
          </table:table-cell>
          <table:table-cell table:formula="of:=POWER([.$A12];[.N$1])" office:value-type="float" office:value="161051" calcext:value-type="float">
            <text:p>161 05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([.J12]-[.B12])/[.B12]" office:value-type="percentage" office:value="-0.0833333333333333" calcext:value-type="percentage">
            <text:p>-8,33%</text:p>
          </table:table-cell>
          <table:table-cell table:formula="of:=([.K12]-[.C12])/[.C12]" office:value-type="percentage" office:value="-0.0902255639097744" calcext:value-type="percentage">
            <text:p>-9,02%</text:p>
          </table:table-cell>
          <table:table-cell table:formula="of:=([.L12]-[.D12])/[.D12]" office:value-type="percentage" office:value="-0.0908469945355191" calcext:value-type="percentage">
            <text:p>-9,08%</text:p>
          </table:table-cell>
          <table:table-cell table:formula="of:=([.M12]-[.E12])/[.E12]" office:value-type="percentage" office:value="-0.0909034461347408" calcext:value-type="percentage">
            <text:p>-9,09%</text:p>
          </table:table-cell>
          <table:table-cell table:formula="of:=([.N12]-[.F12])/[.F12]" office:value-type="percentage" office:value="-0.090908577750683" calcext:value-type="percentage">
            <text:p>-9,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POWER([.$A13];[.B$1])" office:value-type="float" office:value="13" calcext:value-type="float">
            <text:p>13</text:p>
          </table:table-cell>
          <table:table-cell table:formula="of:=[.B13]+POWER([.$A13];[.C$1])" office:value-type="float" office:value="157" calcext:value-type="float">
            <text:p>157</text:p>
          </table:table-cell>
          <table:table-cell table:formula="of:=[.C13]+POWER([.$A13];[.D$1])" office:value-type="float" office:value="1885" calcext:value-type="float">
            <text:p>1 885</text:p>
          </table:table-cell>
          <table:table-cell table:formula="of:=[.D13]+POWER([.$A13];[.E$1])" office:value-type="float" office:value="22621" calcext:value-type="float">
            <text:p>22 621</text:p>
          </table:table-cell>
          <table:table-cell table:formula="of:=[.E13]+POWER([.$A13];[.F$1])" office:value-type="float" office:value="271453" calcext:value-type="float">
            <text:p>271 45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POWER([.$A13];[.J$1])" office:value-type="float" office:value="12" calcext:value-type="float">
            <text:p>12</text:p>
          </table:table-cell>
          <table:table-cell table:formula="of:=POWER([.$A13];[.K$1])" office:value-type="float" office:value="144" calcext:value-type="float">
            <text:p>144</text:p>
          </table:table-cell>
          <table:table-cell table:formula="of:=POWER([.$A13];[.L$1])" office:value-type="float" office:value="1728" calcext:value-type="float">
            <text:p>1 728</text:p>
          </table:table-cell>
          <table:table-cell table:formula="of:=POWER([.$A13];[.M$1])" office:value-type="float" office:value="20736" calcext:value-type="float">
            <text:p>20 736</text:p>
          </table:table-cell>
          <table:table-cell table:formula="of:=POWER([.$A13];[.N$1])" office:value-type="float" office:value="248832" calcext:value-type="float">
            <text:p>248 83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([.J13]-[.B13])/[.B13]" office:value-type="percentage" office:value="-0.0769230769230769" calcext:value-type="percentage">
            <text:p>-7,69%</text:p>
          </table:table-cell>
          <table:table-cell table:formula="of:=([.K13]-[.C13])/[.C13]" office:value-type="percentage" office:value="-0.0828025477707006" calcext:value-type="percentage">
            <text:p>-8,28%</text:p>
          </table:table-cell>
          <table:table-cell table:formula="of:=([.L13]-[.D13])/[.D13]" office:value-type="percentage" office:value="-0.083289124668435" calcext:value-type="percentage">
            <text:p>-8,33%</text:p>
          </table:table-cell>
          <table:table-cell table:formula="of:=([.M13]-[.E13])/[.E13]" office:value-type="percentage" office:value="-0.0833296494407851" calcext:value-type="percentage">
            <text:p>-8,33%</text:p>
          </table:table-cell>
          <table:table-cell table:formula="of:=([.N13]-[.F13])/[.F13]" office:value-type="percentage" office:value="-0.0833330263434186" calcext:value-type="percentage">
            <text:p>-8,33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+POWER([.$A14];[.B$1])" office:value-type="float" office:value="14" calcext:value-type="float">
            <text:p>14</text:p>
          </table:table-cell>
          <table:table-cell table:formula="of:=[.B14]+POWER([.$A14];[.C$1])" office:value-type="float" office:value="183" calcext:value-type="float">
            <text:p>183</text:p>
          </table:table-cell>
          <table:table-cell table:formula="of:=[.C14]+POWER([.$A14];[.D$1])" office:value-type="float" office:value="2380" calcext:value-type="float">
            <text:p>2 380</text:p>
          </table:table-cell>
          <table:table-cell table:formula="of:=[.D14]+POWER([.$A14];[.E$1])" office:value-type="float" office:value="30941" calcext:value-type="float">
            <text:p>30 941</text:p>
          </table:table-cell>
          <table:table-cell table:formula="of:=[.E14]+POWER([.$A14];[.F$1])" office:value-type="float" office:value="402234" calcext:value-type="float">
            <text:p>402 23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POWER([.$A14];[.J$1])" office:value-type="float" office:value="13" calcext:value-type="float">
            <text:p>13</text:p>
          </table:table-cell>
          <table:table-cell table:formula="of:=POWER([.$A14];[.K$1])" office:value-type="float" office:value="169" calcext:value-type="float">
            <text:p>169</text:p>
          </table:table-cell>
          <table:table-cell table:formula="of:=POWER([.$A14];[.L$1])" office:value-type="float" office:value="2197" calcext:value-type="float">
            <text:p>2 197</text:p>
          </table:table-cell>
          <table:table-cell table:formula="of:=POWER([.$A14];[.M$1])" office:value-type="float" office:value="28561" calcext:value-type="float">
            <text:p>28 561</text:p>
          </table:table-cell>
          <table:table-cell table:formula="of:=POWER([.$A14];[.N$1])" office:value-type="float" office:value="371293" calcext:value-type="float">
            <text:p>371 29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([.J14]-[.B14])/[.B14]" office:value-type="percentage" office:value="-0.0714285714285714" calcext:value-type="percentage">
            <text:p>-7,14%</text:p>
          </table:table-cell>
          <table:table-cell table:formula="of:=([.K14]-[.C14])/[.C14]" office:value-type="percentage" office:value="-0.0765027322404372" calcext:value-type="percentage">
            <text:p>-7,65%</text:p>
          </table:table-cell>
          <table:table-cell table:formula="of:=([.L14]-[.D14])/[.D14]" office:value-type="percentage" office:value="-0.076890756302521" calcext:value-type="percentage">
            <text:p>-7,69%</text:p>
          </table:table-cell>
          <table:table-cell table:formula="of:=([.M14]-[.E14])/[.E14]" office:value-type="percentage" office:value="-0.0769205908018487" calcext:value-type="percentage">
            <text:p>-7,69%</text:p>
          </table:table-cell>
          <table:table-cell table:formula="of:=([.N14]-[.F14])/[.F14]" office:value-type="percentage" office:value="-0.0769228856834579" calcext:value-type="percentage">
            <text:p>-7,69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+POWER([.$A15];[.B$1])" office:value-type="float" office:value="15" calcext:value-type="float">
            <text:p>15</text:p>
          </table:table-cell>
          <table:table-cell table:formula="of:=[.B15]+POWER([.$A15];[.C$1])" office:value-type="float" office:value="211" calcext:value-type="float">
            <text:p>211</text:p>
          </table:table-cell>
          <table:table-cell table:formula="of:=[.C15]+POWER([.$A15];[.D$1])" office:value-type="float" office:value="2955" calcext:value-type="float">
            <text:p>2 955</text:p>
          </table:table-cell>
          <table:table-cell table:formula="of:=[.D15]+POWER([.$A15];[.E$1])" office:value-type="float" office:value="41371" calcext:value-type="float">
            <text:p>41 371</text:p>
          </table:table-cell>
          <table:table-cell table:formula="of:=[.E15]+POWER([.$A15];[.F$1])" office:value-type="float" office:value="579195" calcext:value-type="float">
            <text:p>579 19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POWER([.$A15];[.J$1])" office:value-type="float" office:value="14" calcext:value-type="float">
            <text:p>14</text:p>
          </table:table-cell>
          <table:table-cell table:formula="of:=POWER([.$A15];[.K$1])" office:value-type="float" office:value="196" calcext:value-type="float">
            <text:p>196</text:p>
          </table:table-cell>
          <table:table-cell table:formula="of:=POWER([.$A15];[.L$1])" office:value-type="float" office:value="2744" calcext:value-type="float">
            <text:p>2 744</text:p>
          </table:table-cell>
          <table:table-cell table:formula="of:=POWER([.$A15];[.M$1])" office:value-type="float" office:value="38416" calcext:value-type="float">
            <text:p>38 416</text:p>
          </table:table-cell>
          <table:table-cell table:formula="of:=POWER([.$A15];[.N$1])" office:value-type="float" office:value="537824" calcext:value-type="float">
            <text:p>537 82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([.J15]-[.B15])/[.B15]" office:value-type="percentage" office:value="-0.0666666666666667" calcext:value-type="percentage">
            <text:p>-6,67%</text:p>
          </table:table-cell>
          <table:table-cell table:formula="of:=([.K15]-[.C15])/[.C15]" office:value-type="percentage" office:value="-0.0710900473933649" calcext:value-type="percentage">
            <text:p>-7,11%</text:p>
          </table:table-cell>
          <table:table-cell table:formula="of:=([.L15]-[.D15])/[.D15]" office:value-type="percentage" office:value="-0.071404399323181" calcext:value-type="percentage">
            <text:p>-7,14%</text:p>
          </table:table-cell>
          <table:table-cell table:formula="of:=([.M15]-[.E15])/[.E15]" office:value-type="percentage" office:value="-0.071426844891349" calcext:value-type="percentage">
            <text:p>-7,14%</text:p>
          </table:table-cell>
          <table:table-cell table:formula="of:=([.N15]-[.F15])/[.F15]" office:value-type="percentage" office:value="-0.071428448104697" calcext:value-type="percentage">
            <text:p>-7,14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+POWER([.$A16];[.B$1])" office:value-type="float" office:value="16" calcext:value-type="float">
            <text:p>16</text:p>
          </table:table-cell>
          <table:table-cell table:formula="of:=[.B16]+POWER([.$A16];[.C$1])" office:value-type="float" office:value="241" calcext:value-type="float">
            <text:p>241</text:p>
          </table:table-cell>
          <table:table-cell table:formula="of:=[.C16]+POWER([.$A16];[.D$1])" office:value-type="float" office:value="3616" calcext:value-type="float">
            <text:p>3 616</text:p>
          </table:table-cell>
          <table:table-cell table:formula="of:=[.D16]+POWER([.$A16];[.E$1])" office:value-type="float" office:value="54241" calcext:value-type="float">
            <text:p>54 241</text:p>
          </table:table-cell>
          <table:table-cell table:formula="of:=[.E16]+POWER([.$A16];[.F$1])" office:value-type="float" office:value="813616" calcext:value-type="float">
            <text:p>813 61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POWER([.$A16];[.J$1])" office:value-type="float" office:value="15" calcext:value-type="float">
            <text:p>15</text:p>
          </table:table-cell>
          <table:table-cell table:formula="of:=POWER([.$A16];[.K$1])" office:value-type="float" office:value="225" calcext:value-type="float">
            <text:p>225</text:p>
          </table:table-cell>
          <table:table-cell table:formula="of:=POWER([.$A16];[.L$1])" office:value-type="float" office:value="3375" calcext:value-type="float">
            <text:p>3 375</text:p>
          </table:table-cell>
          <table:table-cell table:formula="of:=POWER([.$A16];[.M$1])" office:value-type="float" office:value="50625" calcext:value-type="float">
            <text:p>50 625</text:p>
          </table:table-cell>
          <table:table-cell table:formula="of:=POWER([.$A16];[.N$1])" office:value-type="float" office:value="759375" calcext:value-type="float">
            <text:p>759 37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([.J16]-[.B16])/[.B16]" office:value-type="percentage" office:value="-0.0625" calcext:value-type="percentage">
            <text:p>-6,25%</text:p>
          </table:table-cell>
          <table:table-cell table:formula="of:=([.K16]-[.C16])/[.C16]" office:value-type="percentage" office:value="-0.0663900414937759" calcext:value-type="percentage">
            <text:p>-6,64%</text:p>
          </table:table-cell>
          <table:table-cell table:formula="of:=([.L16]-[.D16])/[.D16]" office:value-type="percentage" office:value="-0.0666482300884956" calcext:value-type="percentage">
            <text:p>-6,66%</text:p>
          </table:table-cell>
          <table:table-cell table:formula="of:=([.M16]-[.E16])/[.E16]" office:value-type="percentage" office:value="-0.0666654375841153" calcext:value-type="percentage">
            <text:p>-6,67%</text:p>
          </table:table-cell>
          <table:table-cell table:formula="of:=([.N16]-[.F16])/[.F16]" office:value-type="percentage" office:value="-0.0666665847279306" calcext:value-type="percentage">
            <text:p>-6,67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+POWER([.$A17];[.B$1])" office:value-type="float" office:value="17" calcext:value-type="float">
            <text:p>17</text:p>
          </table:table-cell>
          <table:table-cell table:formula="of:=[.B17]+POWER([.$A17];[.C$1])" office:value-type="float" office:value="273" calcext:value-type="float">
            <text:p>273</text:p>
          </table:table-cell>
          <table:table-cell table:formula="of:=[.C17]+POWER([.$A17];[.D$1])" office:value-type="float" office:value="4369" calcext:value-type="float">
            <text:p>4 369</text:p>
          </table:table-cell>
          <table:table-cell table:formula="of:=[.D17]+POWER([.$A17];[.E$1])" office:value-type="float" office:value="69905" calcext:value-type="float">
            <text:p>69 905</text:p>
          </table:table-cell>
          <table:table-cell table:formula="of:=[.E17]+POWER([.$A17];[.F$1])" office:value-type="float" office:value="1118481" calcext:value-type="float">
            <text:p>1 118 48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POWER([.$A17];[.J$1])" office:value-type="float" office:value="16" calcext:value-type="float">
            <text:p>16</text:p>
          </table:table-cell>
          <table:table-cell table:formula="of:=POWER([.$A17];[.K$1])" office:value-type="float" office:value="256" calcext:value-type="float">
            <text:p>256</text:p>
          </table:table-cell>
          <table:table-cell table:formula="of:=POWER([.$A17];[.L$1])" office:value-type="float" office:value="4096" calcext:value-type="float">
            <text:p>4 096</text:p>
          </table:table-cell>
          <table:table-cell table:formula="of:=POWER([.$A17];[.M$1])" office:value-type="float" office:value="65536" calcext:value-type="float">
            <text:p>65 536</text:p>
          </table:table-cell>
          <table:table-cell table:formula="of:=POWER([.$A17];[.N$1])" office:value-type="float" office:value="1048576" calcext:value-type="float">
            <text:p>1 048 57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([.J17]-[.B17])/[.B17]" office:value-type="percentage" office:value="-0.0588235294117647" calcext:value-type="percentage">
            <text:p>-5,88%</text:p>
          </table:table-cell>
          <table:table-cell table:formula="of:=([.K17]-[.C17])/[.C17]" office:value-type="percentage" office:value="-0.0622710622710623" calcext:value-type="percentage">
            <text:p>-6,23%</text:p>
          </table:table-cell>
          <table:table-cell table:formula="of:=([.L17]-[.D17])/[.D17]" office:value-type="percentage" office:value="-0.0624856946669719" calcext:value-type="percentage">
            <text:p>-6,25%</text:p>
          </table:table-cell>
          <table:table-cell table:formula="of:=([.M17]-[.E17])/[.E17]" office:value-type="percentage" office:value="-0.0624991059294757" calcext:value-type="percentage">
            <text:p>-6,25%</text:p>
          </table:table-cell>
          <table:table-cell table:formula="of:=([.N17]-[.F17])/[.F17]" office:value-type="percentage" office:value="-0.0624999441206422" calcext:value-type="percentage">
            <text:p>-6,2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+POWER([.$A18];[.B$1])" office:value-type="float" office:value="18" calcext:value-type="float">
            <text:p>18</text:p>
          </table:table-cell>
          <table:table-cell table:formula="of:=[.B18]+POWER([.$A18];[.C$1])" office:value-type="float" office:value="307" calcext:value-type="float">
            <text:p>307</text:p>
          </table:table-cell>
          <table:table-cell table:formula="of:=[.C18]+POWER([.$A18];[.D$1])" office:value-type="float" office:value="5220" calcext:value-type="float">
            <text:p>5 220</text:p>
          </table:table-cell>
          <table:table-cell table:formula="of:=[.D18]+POWER([.$A18];[.E$1])" office:value-type="float" office:value="88741" calcext:value-type="float">
            <text:p>88 741</text:p>
          </table:table-cell>
          <table:table-cell table:formula="of:=[.E18]+POWER([.$A18];[.F$1])" office:value-type="float" office:value="1508598" calcext:value-type="float">
            <text:p>1 508 59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POWER([.$A18];[.J$1])" office:value-type="float" office:value="17" calcext:value-type="float">
            <text:p>17</text:p>
          </table:table-cell>
          <table:table-cell table:formula="of:=POWER([.$A18];[.K$1])" office:value-type="float" office:value="289" calcext:value-type="float">
            <text:p>289</text:p>
          </table:table-cell>
          <table:table-cell table:formula="of:=POWER([.$A18];[.L$1])" office:value-type="float" office:value="4913" calcext:value-type="float">
            <text:p>4 913</text:p>
          </table:table-cell>
          <table:table-cell table:formula="of:=POWER([.$A18];[.M$1])" office:value-type="float" office:value="83521" calcext:value-type="float">
            <text:p>83 521</text:p>
          </table:table-cell>
          <table:table-cell table:formula="of:=POWER([.$A18];[.N$1])" office:value-type="float" office:value="1419857" calcext:value-type="float">
            <text:p>1 419 85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([.J18]-[.B18])/[.B18]" office:value-type="percentage" office:value="-0.0555555555555556" calcext:value-type="percentage">
            <text:p>-5,56%</text:p>
          </table:table-cell>
          <table:table-cell table:formula="of:=([.K18]-[.C18])/[.C18]" office:value-type="percentage" office:value="-0.0586319218241042" calcext:value-type="percentage">
            <text:p>-5,86%</text:p>
          </table:table-cell>
          <table:table-cell table:formula="of:=([.L18]-[.D18])/[.D18]" office:value-type="percentage" office:value="-0.0588122605363985" calcext:value-type="percentage">
            <text:p>-5,88%</text:p>
          </table:table-cell>
          <table:table-cell table:formula="of:=([.M18]-[.E18])/[.E18]" office:value-type="percentage" office:value="-0.0588228665442129" calcext:value-type="percentage">
            <text:p>-5,88%</text:p>
          </table:table-cell>
          <table:table-cell table:formula="of:=([.N18]-[.F18])/[.F18]" office:value-type="percentage" office:value="-0.0588234904195816" calcext:value-type="percentage">
            <text:p>-5,88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+POWER([.$A19];[.B$1])" office:value-type="float" office:value="19" calcext:value-type="float">
            <text:p>19</text:p>
          </table:table-cell>
          <table:table-cell table:formula="of:=[.B19]+POWER([.$A19];[.C$1])" office:value-type="float" office:value="343" calcext:value-type="float">
            <text:p>343</text:p>
          </table:table-cell>
          <table:table-cell table:formula="of:=[.C19]+POWER([.$A19];[.D$1])" office:value-type="float" office:value="6175" calcext:value-type="float">
            <text:p>6 175</text:p>
          </table:table-cell>
          <table:table-cell table:formula="of:=[.D19]+POWER([.$A19];[.E$1])" office:value-type="float" office:value="111151" calcext:value-type="float">
            <text:p>111 151</text:p>
          </table:table-cell>
          <table:table-cell table:formula="of:=[.E19]+POWER([.$A19];[.F$1])" office:value-type="float" office:value="2000719" calcext:value-type="float">
            <text:p>2 000 7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POWER([.$A19];[.J$1])" office:value-type="float" office:value="18" calcext:value-type="float">
            <text:p>18</text:p>
          </table:table-cell>
          <table:table-cell table:formula="of:=POWER([.$A19];[.K$1])" office:value-type="float" office:value="324" calcext:value-type="float">
            <text:p>324</text:p>
          </table:table-cell>
          <table:table-cell table:formula="of:=POWER([.$A19];[.L$1])" office:value-type="float" office:value="5832" calcext:value-type="float">
            <text:p>5 832</text:p>
          </table:table-cell>
          <table:table-cell table:formula="of:=POWER([.$A19];[.M$1])" office:value-type="float" office:value="104976" calcext:value-type="float">
            <text:p>104 976</text:p>
          </table:table-cell>
          <table:table-cell table:formula="of:=POWER([.$A19];[.N$1])" office:value-type="float" office:value="1889568" calcext:value-type="float">
            <text:p>1 889 56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([.J19]-[.B19])/[.B19]" office:value-type="percentage" office:value="-0.0526315789473684" calcext:value-type="percentage">
            <text:p>-5,26%</text:p>
          </table:table-cell>
          <table:table-cell table:formula="of:=([.K19]-[.C19])/[.C19]" office:value-type="percentage" office:value="-0.0553935860058309" calcext:value-type="percentage">
            <text:p>-5,54%</text:p>
          </table:table-cell>
          <table:table-cell table:formula="of:=([.L19]-[.D19])/[.D19]" office:value-type="percentage" office:value="-0.0555465587044534" calcext:value-type="percentage">
            <text:p>-5,55%</text:p>
          </table:table-cell>
          <table:table-cell table:formula="of:=([.M19]-[.E19])/[.E19]" office:value-type="percentage" office:value="-0.0555550557349911" calcext:value-type="percentage">
            <text:p>-5,56%</text:p>
          </table:table-cell>
          <table:table-cell table:formula="of:=([.N19]-[.F19])/[.F19]" office:value-type="percentage" office:value="-0.0555555277877603" calcext:value-type="percentage">
            <text:p>-5,56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+POWER([.$A20];[.B$1])" office:value-type="float" office:value="20" calcext:value-type="float">
            <text:p>20</text:p>
          </table:table-cell>
          <table:table-cell table:formula="of:=[.B20]+POWER([.$A20];[.C$1])" office:value-type="float" office:value="381" calcext:value-type="float">
            <text:p>381</text:p>
          </table:table-cell>
          <table:table-cell table:formula="of:=[.C20]+POWER([.$A20];[.D$1])" office:value-type="float" office:value="7240" calcext:value-type="float">
            <text:p>7 240</text:p>
          </table:table-cell>
          <table:table-cell table:formula="of:=[.D20]+POWER([.$A20];[.E$1])" office:value-type="float" office:value="137561" calcext:value-type="float">
            <text:p>137 561</text:p>
          </table:table-cell>
          <table:table-cell table:formula="of:=[.E20]+POWER([.$A20];[.F$1])" office:value-type="float" office:value="2613660" calcext:value-type="float">
            <text:p>2 613 66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POWER([.$A20];[.J$1])" office:value-type="float" office:value="19" calcext:value-type="float">
            <text:p>19</text:p>
          </table:table-cell>
          <table:table-cell table:formula="of:=POWER([.$A20];[.K$1])" office:value-type="float" office:value="361" calcext:value-type="float">
            <text:p>361</text:p>
          </table:table-cell>
          <table:table-cell table:formula="of:=POWER([.$A20];[.L$1])" office:value-type="float" office:value="6859" calcext:value-type="float">
            <text:p>6 859</text:p>
          </table:table-cell>
          <table:table-cell table:formula="of:=POWER([.$A20];[.M$1])" office:value-type="float" office:value="130321" calcext:value-type="float">
            <text:p>130 321</text:p>
          </table:table-cell>
          <table:table-cell table:formula="of:=POWER([.$A20];[.N$1])" office:value-type="float" office:value="2476099" calcext:value-type="float">
            <text:p>2 476 09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([.J20]-[.B20])/[.B20]" office:value-type="percentage" office:value="-0.05" calcext:value-type="percentage">
            <text:p>-5,00%</text:p>
          </table:table-cell>
          <table:table-cell table:formula="of:=([.K20]-[.C20])/[.C20]" office:value-type="percentage" office:value="-0.05249343832021" calcext:value-type="percentage">
            <text:p>-5,25%</text:p>
          </table:table-cell>
          <table:table-cell table:formula="of:=([.L20]-[.D20])/[.D20]" office:value-type="percentage" office:value="-0.0526243093922652" calcext:value-type="percentage">
            <text:p>-5,26%</text:p>
          </table:table-cell>
          <table:table-cell table:formula="of:=([.M20]-[.E20])/[.E20]" office:value-type="percentage" office:value="-0.0526311963419865" calcext:value-type="percentage">
            <text:p>-5,26%</text:p>
          </table:table-cell>
          <table:table-cell table:formula="of:=([.N20]-[.F20])/[.F20]" office:value-type="percentage" office:value="-0.0526315588102508" calcext:value-type="percentage">
            <text:p>-5,26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+POWER([.$A21];[.B$1])" office:value-type="float" office:value="21" calcext:value-type="float">
            <text:p>21</text:p>
          </table:table-cell>
          <table:table-cell table:formula="of:=[.B21]+POWER([.$A21];[.C$1])" office:value-type="float" office:value="421" calcext:value-type="float">
            <text:p>421</text:p>
          </table:table-cell>
          <table:table-cell table:formula="of:=[.C21]+POWER([.$A21];[.D$1])" office:value-type="float" office:value="8421" calcext:value-type="float">
            <text:p>8 421</text:p>
          </table:table-cell>
          <table:table-cell table:formula="of:=[.D21]+POWER([.$A21];[.E$1])" office:value-type="float" office:value="168421" calcext:value-type="float">
            <text:p>168 421</text:p>
          </table:table-cell>
          <table:table-cell table:formula="of:=[.E21]+POWER([.$A21];[.F$1])" office:value-type="float" office:value="3368421" calcext:value-type="float">
            <text:p>3 368 42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POWER([.$A21];[.J$1])" office:value-type="float" office:value="20" calcext:value-type="float">
            <text:p>20</text:p>
          </table:table-cell>
          <table:table-cell table:formula="of:=POWER([.$A21];[.K$1])" office:value-type="float" office:value="400" calcext:value-type="float">
            <text:p>400</text:p>
          </table:table-cell>
          <table:table-cell table:formula="of:=POWER([.$A21];[.L$1])" office:value-type="float" office:value="8000" calcext:value-type="float">
            <text:p>8 000</text:p>
          </table:table-cell>
          <table:table-cell table:formula="of:=POWER([.$A21];[.M$1])" office:value-type="float" office:value="160000" calcext:value-type="float">
            <text:p>160 000</text:p>
          </table:table-cell>
          <table:table-cell table:formula="of:=POWER([.$A21];[.N$1])" office:value-type="float" office:value="3200000" calcext:value-type="float">
            <text:p>3 200 00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([.J21]-[.B21])/[.B21]" office:value-type="percentage" office:value="-0.0476190476190476" calcext:value-type="percentage">
            <text:p>-4,76%</text:p>
          </table:table-cell>
          <table:table-cell table:formula="of:=([.K21]-[.C21])/[.C21]" office:value-type="percentage" office:value="-0.0498812351543943" calcext:value-type="percentage">
            <text:p>-4,99%</text:p>
          </table:table-cell>
          <table:table-cell table:formula="of:=([.L21]-[.D21])/[.D21]" office:value-type="percentage" office:value="-0.0499940624628904" calcext:value-type="percentage">
            <text:p>-5,00%</text:p>
          </table:table-cell>
          <table:table-cell table:formula="of:=([.M21]-[.E21])/[.E21]" office:value-type="percentage" office:value="-0.0499997031249072" calcext:value-type="percentage">
            <text:p>-5,00%</text:p>
          </table:table-cell>
          <table:table-cell table:formula="of:=([.N21]-[.F21])/[.F21]" office:value-type="percentage" office:value="-0.0499999851562498" calcext:value-type="percentage">
            <text:p>-5,00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+POWER([.$A22];[.B$1])" office:value-type="float" office:value="22" calcext:value-type="float">
            <text:p>22</text:p>
          </table:table-cell>
          <table:table-cell table:formula="of:=[.B22]+POWER([.$A22];[.C$1])" office:value-type="float" office:value="463" calcext:value-type="float">
            <text:p>463</text:p>
          </table:table-cell>
          <table:table-cell table:formula="of:=[.C22]+POWER([.$A22];[.D$1])" office:value-type="float" office:value="9724" calcext:value-type="float">
            <text:p>9 724</text:p>
          </table:table-cell>
          <table:table-cell table:formula="of:=[.D22]+POWER([.$A22];[.E$1])" office:value-type="float" office:value="204205" calcext:value-type="float">
            <text:p>204 205</text:p>
          </table:table-cell>
          <table:table-cell table:formula="of:=[.E22]+POWER([.$A22];[.F$1])" office:value-type="float" office:value="4288306" calcext:value-type="float">
            <text:p>4 288 306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POWER([.$A22];[.J$1])" office:value-type="float" office:value="21" calcext:value-type="float">
            <text:p>21</text:p>
          </table:table-cell>
          <table:table-cell table:formula="of:=POWER([.$A22];[.K$1])" office:value-type="float" office:value="441" calcext:value-type="float">
            <text:p>441</text:p>
          </table:table-cell>
          <table:table-cell table:formula="of:=POWER([.$A22];[.L$1])" office:value-type="float" office:value="9261" calcext:value-type="float">
            <text:p>9 261</text:p>
          </table:table-cell>
          <table:table-cell table:formula="of:=POWER([.$A22];[.M$1])" office:value-type="float" office:value="194481" calcext:value-type="float">
            <text:p>194 481</text:p>
          </table:table-cell>
          <table:table-cell table:formula="of:=POWER([.$A22];[.N$1])" office:value-type="float" office:value="4084101" calcext:value-type="float">
            <text:p>4 084 10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([.J22]-[.B22])/[.B22]" office:value-type="percentage" office:value="-0.0454545454545455" calcext:value-type="percentage">
            <text:p>-4,55%</text:p>
          </table:table-cell>
          <table:table-cell table:formula="of:=([.K22]-[.C22])/[.C22]" office:value-type="percentage" office:value="-0.0475161987041037" calcext:value-type="percentage">
            <text:p>-4,75%</text:p>
          </table:table-cell>
          <table:table-cell table:formula="of:=([.L22]-[.D22])/[.D22]" office:value-type="percentage" office:value="-0.047614150555327" calcext:value-type="percentage">
            <text:p>-4,76%</text:p>
          </table:table-cell>
          <table:table-cell table:formula="of:=([.M22]-[.E22])/[.E22]" office:value-type="percentage" office:value="-0.0476188144266791" calcext:value-type="percentage">
            <text:p>-4,76%</text:p>
          </table:table-cell>
          <table:table-cell table:formula="of:=([.N22]-[.F22])/[.F22]" office:value-type="percentage" office:value="-0.0476190365146517" calcext:value-type="percentage">
            <text:p>-4,76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+POWER([.$A23];[.B$1])" office:value-type="float" office:value="23" calcext:value-type="float">
            <text:p>23</text:p>
          </table:table-cell>
          <table:table-cell table:formula="of:=[.B23]+POWER([.$A23];[.C$1])" office:value-type="float" office:value="507" calcext:value-type="float">
            <text:p>507</text:p>
          </table:table-cell>
          <table:table-cell table:formula="of:=[.C23]+POWER([.$A23];[.D$1])" office:value-type="float" office:value="11155" calcext:value-type="float">
            <text:p>11 155</text:p>
          </table:table-cell>
          <table:table-cell table:formula="of:=[.D23]+POWER([.$A23];[.E$1])" office:value-type="float" office:value="245411" calcext:value-type="float">
            <text:p>245 411</text:p>
          </table:table-cell>
          <table:table-cell table:formula="of:=[.E23]+POWER([.$A23];[.F$1])" office:value-type="float" office:value="5399043" calcext:value-type="float">
            <text:p>5 399 04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POWER([.$A23];[.J$1])" office:value-type="float" office:value="22" calcext:value-type="float">
            <text:p>22</text:p>
          </table:table-cell>
          <table:table-cell table:formula="of:=POWER([.$A23];[.K$1])" office:value-type="float" office:value="484" calcext:value-type="float">
            <text:p>484</text:p>
          </table:table-cell>
          <table:table-cell table:formula="of:=POWER([.$A23];[.L$1])" office:value-type="float" office:value="10648" calcext:value-type="float">
            <text:p>10 648</text:p>
          </table:table-cell>
          <table:table-cell table:formula="of:=POWER([.$A23];[.M$1])" office:value-type="float" office:value="234256" calcext:value-type="float">
            <text:p>234 256</text:p>
          </table:table-cell>
          <table:table-cell table:formula="of:=POWER([.$A23];[.N$1])" office:value-type="float" office:value="5153632" calcext:value-type="float">
            <text:p>5 153 63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([.J23]-[.B23])/[.B23]" office:value-type="percentage" office:value="-0.0434782608695652" calcext:value-type="percentage">
            <text:p>-4,35%</text:p>
          </table:table-cell>
          <table:table-cell table:formula="of:=([.K23]-[.C23])/[.C23]" office:value-type="percentage" office:value="-0.0453648915187377" calcext:value-type="percentage">
            <text:p>-4,54%</text:p>
          </table:table-cell>
          <table:table-cell table:formula="of:=([.L23]-[.D23])/[.D23]" office:value-type="percentage" office:value="-0.0454504706409682" calcext:value-type="percentage">
            <text:p>-4,55%</text:p>
          </table:table-cell>
          <table:table-cell table:formula="of:=([.M23]-[.E23])/[.E23]" office:value-type="percentage" office:value="-0.0454543602365012" calcext:value-type="percentage">
            <text:p>-4,55%</text:p>
          </table:table-cell>
          <table:table-cell table:formula="of:=([.N23]-[.F23])/[.F23]" office:value-type="percentage" office:value="-0.045454537035545" calcext:value-type="percentage">
            <text:p>-4,5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0:55:03.6179682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15:33.169726695</meta:creation-date>
    <dc:date>2016-01-14T14:54:26.576602665</dc:date>
    <meta:editing-duration>PT14H39M53S</meta:editing-duration>
    <meta:editing-cycles>6</meta:editing-cycles>
    <meta:generator>LibreOffice/4.2.8.2$Linux_X86_64 LibreOffice_project/420m0$Build-2</meta:generator>
    <meta:document-statistic meta:table-count="2" meta:cell-count="63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maximum="5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647cm" svg:height="13.527cm" xlink:href=".." xlink:type="simple" chart:class="chart:line" chart:style-name="ch1">
        <chart:title svg:x="3.205cm" svg:y="0.406cm" chart:style-name="ch2">
          <text:p>Minimal value of « d » to reach Nmax with d_min = exp( ln(N) / k )</text:p>
        </chart:title>
        <chart:legend chart:legend-position="end" svg:x="16.319cm" svg:y="5.966cm" style:legend-expansion="high" chart:style-name="ch3"/>
        <chart:plot-area chart:style-name="ch4" table:cell-range-address="Feuille1.A3:Feuille1.D18" chart:data-source-has-labels="both" svg:x="1.403cm" svg:y="1.481cm" svg:width="14.524cm" svg:height="10.795cm">
          <chartooo:coordinate-region svg:x="2.501cm" svg:y="1.681cm" svg:width="13.227cm" svg:height="8.837cm"/>
          <chart:axis chart:dimension="x" chart:name="primary-x" chart:style-name="ch5" chartooo:axis-type="auto">
            <chartooo:date-scale/>
            <chart:title svg:x="6.57cm" svg:y="12.546cm" chart:style-name="ch6">
              <text:p>Nmax (max. size of the WoT)</text:p>
            </chart:title>
            <chart:categories table:cell-range-address="Feuille1.A4:Feuille1.A18"/>
            <chart:grid chart:style-name="ch7" chart:class="major"/>
          </chart:axis>
          <chart:axis chart:dimension="y" chart:name="primary-y" chart:style-name="ch8">
            <chart:title svg:x="0.451cm" svg:y="8.88cm" chart:style-name="ch9">
              <text:p>d (certifications to member)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Feuille1.B4:Feuille1.B18" chart:label-cell-address="Feuille1.B3:Feuille1.B3" chart:class="chart:line">
            <chart:data-point chart:repeated="15"/>
          </chart:series>
          <chart:series chart:attached-axis="primary-y" chart:style-name="ch12" chart:values-cell-range-address="Feuille1.C4:Feuille1.C18" chart:label-cell-address="Feuille1.C3:Feuille1.C3" chart:class="chart:line">
            <chart:data-point chart:repeated="15"/>
          </chart:series>
          <chart:series chart:attached-axis="primary-y" chart:style-name="ch13" chart:values-cell-range-address="Feuille1.D4:Feuille1.D18" chart:label-cell-address="Feuille1.D3:Feuille1.D3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min for k=5</text:p>
                <draw:g>
                  <svg:desc>Feuille1.B3:Feuille1.B3</svg:desc>
                </draw:g>
              </table:table-cell>
              <table:table-cell office:value-type="string">
                <text:p>Cmin for k=4</text:p>
                <draw:g>
                  <svg:desc>Feuille1.C3:Feuille1.C3</svg:desc>
                </draw:g>
              </table:table-cell>
              <table:table-cell office:value-type="string">
                <text:p>Cmin for k=3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float" office:value="63">
                <text:p>60</text:p>
                <draw:g>
                  <svg:desc>Feuille1.A4:Feuille1.A18</svg:desc>
                </draw:g>
              </table:table-cell>
              <table:table-cell office:value-type="float" office:value="2.29017204892358">
                <text:p>2.29017204892358</text:p>
                <draw:g>
                  <svg:desc>Feuille1.B4:Feuille1.B18</svg:desc>
                </draw:g>
              </table:table-cell>
              <table:table-cell office:value-type="float" office:value="2.81731324726126">
                <text:p>2.81731324726126</text:p>
                <draw:g>
                  <svg:desc>Feuille1.C4:Feuille1.C18</svg:desc>
                </draw:g>
              </table:table-cell>
              <table:table-cell office:value-type="float" office:value="3.97905720789639">
                <text:p>3.97905720789639</text:p>
                <draw:g>
                  <svg:desc>Feuille1.D4:Feuille1.D18</svg:desc>
                </draw:g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3.25252225408062">
                <text:p>3.25252225408062</text:p>
              </table:table-cell>
              <table:table-cell office:value-type="float" office:value="4.36792674255635">
                <text:p>4.36792674255635</text:p>
              </table:table-cell>
              <table:table-cell office:value-type="float" office:value="7.14003698192156">
                <text:p>7.14003698192156</text:p>
              </table:table-cell>
            </table:table-row>
            <table:table-row>
              <table:table-cell office:value-type="float" office:value="1365">
                <text:p>1370</text:p>
              </table:table-cell>
              <table:table-cell office:value-type="float" office:value="4.23668846433274">
                <text:p>4.23668846433274</text:p>
              </table:table-cell>
              <table:table-cell office:value-type="float" office:value="6.07831443772222">
                <text:p>6.07831443772222</text:p>
              </table:table-cell>
              <table:table-cell office:value-type="float" office:value="11.0928775019697">
                <text:p>11.0928775019697</text:p>
              </table:table-cell>
            </table:table-row>
            <table:table-row>
              <table:table-cell office:value-type="float" office:value="3906">
                <text:p>3910</text:p>
              </table:table-cell>
              <table:table-cell office:value-type="float" office:value="5.22813084031176">
                <text:p>5.22813084031176</text:p>
              </table:table-cell>
              <table:table-cell office:value-type="float" office:value="7.90556765627864">
                <text:p>7.90556765627864</text:p>
              </table:table-cell>
              <table:table-cell office:value-type="float" office:value="15.7486771375715">
                <text:p>15.7486771375715</text:p>
              </table:table-cell>
            </table:table-row>
            <table:table-row>
              <table:table-cell office:value-type="float" office:value="9331">
                <text:p>9330</text:p>
              </table:table-cell>
              <table:table-cell office:value-type="float" office:value="6.22279706044939">
                <text:p>6.22279706044939</text:p>
              </table:table-cell>
              <table:table-cell office:value-type="float" office:value="9.82838244096085">
                <text:p>9.82838244096085</text:p>
              </table:table-cell>
              <table:table-cell office:value-type="float" office:value="21.0527773016229">
                <text:p>21.0527773016229</text:p>
              </table:table-cell>
            </table:table-row>
            <table:table-row>
              <table:table-cell office:value-type="float" office:value="19608">
                <text:p>19610</text:p>
              </table:table-cell>
              <table:table-cell office:value-type="float" office:value="7.21915987291094">
                <text:p>7.21915987291094</text:p>
              </table:table-cell>
              <table:table-cell office:value-type="float" office:value="11.8333667446638">
                <text:p>11.8333667446638</text:p>
              </table:table-cell>
              <table:table-cell office:value-type="float" office:value="26.9656627974226">
                <text:p>26.9656627974226</text:p>
              </table:table-cell>
            </table:table-row>
            <table:table-row>
              <table:table-cell office:value-type="float" office:value="37449">
                <text:p>37450</text:p>
              </table:table-cell>
              <table:table-cell office:value-type="float" office:value="8.21652242799134">
                <text:p>8.21652242799134</text:p>
              </table:table-cell>
              <table:table-cell office:value-type="float" office:value="13.9110546355926">
                <text:p>13.9110546355926</text:p>
              </table:table-cell>
              <table:table-cell office:value-type="float" office:value="33.4564668065758">
                <text:p>33.4564668065758</text:p>
              </table:table-cell>
            </table:table-row>
            <table:table-row>
              <table:table-cell office:value-type="float" office:value="66430">
                <text:p>66430</text:p>
              </table:table-cell>
              <table:table-cell office:value-type="float" office:value="9.2145228321025">
                <text:p>9.2145228321025</text:p>
              </table:table-cell>
              <table:table-cell office:value-type="float" office:value="16.0542885002838">
                <text:p>16.0542885002838</text:p>
              </table:table-cell>
              <table:table-cell office:value-type="float" office:value="40.4999745973524">
                <text:p>40.4999745973524</text:p>
              </table:table-cell>
            </table:table-row>
            <table:table-row>
              <table:table-cell office:value-type="float" office:value="111111">
                <text:p>111110</text:p>
              </table:table-cell>
              <table:table-cell office:value-type="float" office:value="10.2129548334092">
                <text:p>10.2129548334092</text:p>
              </table:table-cell>
              <table:table-cell office:value-type="float" office:value="18.2574140191492">
                <text:p>18.2574140191492</text:p>
              </table:table-cell>
              <table:table-cell office:value-type="float" office:value="48.0749696519131">
                <text:p>48.0749696519131</text:p>
              </table:table-cell>
            </table:table-row>
            <table:table-row>
              <table:table-cell office:value-type="float" office:value="177156">
                <text:p>177160</text:p>
              </table:table-cell>
              <table:table-cell office:value-type="float" office:value="11.211692375664">
                <text:p>11.211692375664</text:p>
              </table:table-cell>
              <table:table-cell office:value-type="float" office:value="20.5158240822808">
                <text:p>20.5158240822808</text:p>
              </table:table-cell>
              <table:table-cell office:value-type="float" office:value="56.1632143191539">
                <text:p>56.1632143191539</text:p>
              </table:table-cell>
            </table:table-row>
            <table:table-row>
              <table:table-cell office:value-type="float" office:value="271453">
                <text:p>271450</text:p>
              </table:table-cell>
              <table:table-cell office:value-type="float" office:value="12.2106541082422">
                <text:p>12.2106541082422</text:p>
              </table:table-cell>
              <table:table-cell office:value-type="float" office:value="22.8256766863001">
                <text:p>22.8256766863001</text:p>
              </table:table-cell>
              <table:table-cell office:value-type="float" office:value="64.7487738471763">
                <text:p>64.7487738471763</text:p>
              </table:table-cell>
            </table:table-row>
            <table:table-row>
              <table:table-cell office:value-type="float" office:value="402234">
                <text:p>402230</text:p>
              </table:table-cell>
              <table:table-cell office:value-type="float" office:value="13.20978519429">
                <text:p>13.20978519429</text:p>
              </table:table-cell>
              <table:table-cell office:value-type="float" office:value="25.183709119334">
                <text:p>25.183709119334</text:p>
              </table:table-cell>
              <table:table-cell office:value-type="float" office:value="73.8175441724702">
                <text:p>73.8175441724702</text:p>
              </table:table-cell>
            </table:table-row>
            <table:table-row>
              <table:table-cell office:value-type="float" office:value="579195">
                <text:p>579200</text:p>
              </table:table-cell>
              <table:table-cell office:value-type="float" office:value="14.2090473278139">
                <text:p>14.2090473278139</text:p>
              </table:table-cell>
              <table:table-cell office:value-type="float" office:value="27.5871096471424">
                <text:p>27.5871096471424</text:p>
              </table:table-cell>
              <table:table-cell office:value-type="float" office:value="83.3569088852468">
                <text:p>83.3569088852468</text:p>
              </table:table-cell>
            </table:table-row>
            <table:table-row>
              <table:table-cell office:value-type="float" office:value="813616">
                <text:p>813620</text:p>
              </table:table-cell>
              <table:table-cell office:value-type="float" office:value="15.2084129431861">
                <text:p>15.2084129431861</text:p>
              </table:table-cell>
              <table:table-cell office:value-type="float" office:value="30.0334255765168">
                <text:p>30.0334255765168</text:p>
              </table:table-cell>
              <table:table-cell office:value-type="float" office:value="93.3554822717631">
                <text:p>93.3554822717631</text:p>
              </table:table-cell>
            </table:table-row>
            <table:table-row>
              <table:table-cell office:value-type="float" office:value="1118481">
                <text:p>1118480</text:p>
              </table:table-cell>
              <table:table-cell office:value-type="float" office:value="16.207861698375">
                <text:p>16.207861698375</text:p>
              </table:table-cell>
              <table:table-cell office:value-type="float" office:value="32.5204953973022">
                <text:p>32.5204953973022</text:p>
              </table:table-cell>
              <table:table-cell office:value-type="float" office:value="103.802911995407">
                <text:p>103.802911995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614cm" svg:height="12.564cm" xlink:href=".." xlink:type="simple" chart:class="chart:line" chart:style-name="ch1">
        <chart:title svg:x="6.406cm" svg:y="0.387cm" chart:style-name="ch2">
          <text:p>Max N depending on d and k</text:p>
        </chart:title>
        <chart:legend chart:legend-position="end" svg:x="16.476cm" svg:y="4.987cm" style:legend-expansion="high" chart:style-name="ch3"/>
        <chart:plot-area chart:style-name="ch4" table:cell-range-address="Feuille2.A2:Feuille2.F17" chart:data-source-has-labels="both" svg:x="1.383cm" svg:y="1.443cm" svg:width="14.721cm" svg:height="9.889cm">
          <chartooo:coordinate-region svg:x="3.142cm" svg:y="1.642cm" svg:width="12.775cm" svg:height="9.043cm"/>
          <chart:axis chart:dimension="x" chart:name="primary-x" chart:style-name="ch5" chartooo:axis-type="auto">
            <chartooo:date-scale/>
            <chart:title svg:x="7.932cm" svg:y="11.583cm" chart:style-name="ch6">
              <text:p>degree (d)</text:p>
            </chart:title>
            <chart:categories table:cell-range-address="Feuille2.A3:Feuille2.A17"/>
          </chart:axis>
          <chart:axis chart:dimension="y" chart:name="primary-y" chart:style-name="ch7">
            <chart:title svg:x="0.451cm" svg:y="7.357cm" chart:style-name="ch8">
              <text:p>max WoT (N)</text:p>
            </chart:title>
            <chart:grid chart:style-name="ch9" chart:class="major"/>
          </chart:axis>
          <chart:series chart:style-name="ch10" chart:values-cell-range-address="Feuille2.B3:Feuille2.B17" chart:label-cell-address="Feuille2.B2:Feuille2.B2" chart:class="chart:line">
            <chart:data-point chart:repeated="15"/>
          </chart:series>
          <chart:series chart:style-name="ch11" chart:values-cell-range-address="Feuille2.C3:Feuille2.C17" chart:label-cell-address="Feuille2.C2:Feuille2.C2" chart:class="chart:line">
            <chart:data-point chart:repeated="15"/>
          </chart:series>
          <chart:series chart:style-name="ch12" chart:values-cell-range-address="Feuille2.D3:Feuille2.D17" chart:label-cell-address="Feuille2.D2:Feuille2.D2" chart:class="chart:line">
            <chart:data-point chart:repeated="15"/>
          </chart:series>
          <chart:series chart:style-name="ch13" chart:values-cell-range-address="Feuille2.E3:Feuille2.E17" chart:label-cell-address="Feuille2.E2:Feuille2.E2" chart:class="chart:line">
            <chart:data-point chart:repeated="15"/>
          </chart:series>
          <chart:series chart:style-name="ch14" chart:values-cell-range-address="Feuille2.F3:Feuille2.F17" chart:label-cell-address="Feuille2.F2:Feuille2.F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 = 1</text:p>
                <draw:g>
                  <svg:desc>Feuille2.B2:Feuille2.B2</svg:desc>
                </draw:g>
              </table:table-cell>
              <table:table-cell office:value-type="string">
                <text:p>k = 2</text:p>
                <draw:g>
                  <svg:desc>Feuille2.C2:Feuille2.C2</svg:desc>
                </draw:g>
              </table:table-cell>
              <table:table-cell office:value-type="string">
                <text:p>k = 3</text:p>
                <draw:g>
                  <svg:desc>Feuille2.D2:Feuille2.D2</svg:desc>
                </draw:g>
              </table:table-cell>
              <table:table-cell office:value-type="string">
                <text:p>k = 4</text:p>
                <draw:g>
                  <svg:desc>Feuille2.E2:Feuille2.E2</svg:desc>
                </draw:g>
              </table:table-cell>
              <table:table-cell office:value-type="string">
                <text:p>k = 5</text:p>
                <draw:g>
                  <svg:desc>Feuille2.F2:Feuille2.F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Feuille2.A3:Feuille2.A17</svg:desc>
                </draw:g>
              </table:table-cell>
              <table:table-cell office:value-type="float" office:value="3">
                <text:p>3</text:p>
                <draw:g>
                  <svg:desc>Feuille2.B3:Feuille2.B17</svg:desc>
                </draw:g>
              </table:table-cell>
              <table:table-cell office:value-type="float" office:value="7">
                <text:p>7</text:p>
                <draw:g>
                  <svg:desc>Feuille2.C3:Feuille2.C17</svg:desc>
                </draw:g>
              </table:table-cell>
              <table:table-cell office:value-type="float" office:value="15">
                <text:p>15</text:p>
                <draw:g>
                  <svg:desc>Feuille2.D3:Feuille2.D17</svg:desc>
                </draw:g>
              </table:table-cell>
              <table:table-cell office:value-type="float" office:value="31">
                <text:p>31</text:p>
                <draw:g>
                  <svg:desc>Feuille2.E3:Feuille2.E17</svg:desc>
                </draw:g>
              </table:table-cell>
              <table:table-cell office:value-type="float" office:value="63">
                <text:p>63</text:p>
                <draw:g>
                  <svg:desc>Feuille2.F3:Feuille2.F17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40">
                <text:p>40</text:p>
              </table:table-cell>
              <table:table-cell office:value-type="float" office:value="121">
                <text:p>121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341">
                <text:p>341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56">
                <text:p>156</text:p>
              </table:table-cell>
              <table:table-cell office:value-type="float" office:value="781">
                <text:p>781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  <table:table-cell office:value-type="float" office:value="259">
                <text:p>259</text:p>
              </table:table-cell>
              <table:table-cell office:value-type="float" office:value="1555">
                <text:p>1555</text:p>
              </table:table-cell>
              <table:table-cell office:value-type="float" office:value="9331">
                <text:p>933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7">
                <text:p>57</text:p>
              </table:table-cell>
              <table:table-cell office:value-type="float" office:value="400">
                <text:p>400</text:p>
              </table:table-cell>
              <table:table-cell office:value-type="float" office:value="2801">
                <text:p>2801</text:p>
              </table:table-cell>
              <table:table-cell office:value-type="float" office:value="19608">
                <text:p>1960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3">
                <text:p>73</text:p>
              </table:table-cell>
              <table:table-cell office:value-type="float" office:value="585">
                <text:p>585</text:p>
              </table:table-cell>
              <table:table-cell office:value-type="float" office:value="4681">
                <text:p>4681</text:p>
              </table:table-cell>
              <table:table-cell office:value-type="float" office:value="37449">
                <text:p>3744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1">
                <text:p>91</text:p>
              </table:table-cell>
              <table:table-cell office:value-type="float" office:value="820">
                <text:p>820</text:p>
              </table:table-cell>
              <table:table-cell office:value-type="float" office:value="7381">
                <text:p>7381</text:p>
              </table:table-cell>
              <table:table-cell office:value-type="float" office:value="66430">
                <text:p>6643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1">
                <text:p>111</text:p>
              </table:table-cell>
              <table:table-cell office:value-type="float" office:value="1111">
                <text:p>1111</text:p>
              </table:table-cell>
              <table:table-cell office:value-type="float" office:value="11111">
                <text:p>11111</text:p>
              </table:table-cell>
              <table:table-cell office:value-type="float" office:value="111111">
                <text:p>11111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3">
                <text:p>133</text:p>
              </table:table-cell>
              <table:table-cell office:value-type="float" office:value="1464">
                <text:p>1464</text:p>
              </table:table-cell>
              <table:table-cell office:value-type="float" office:value="16105">
                <text:p>16105</text:p>
              </table:table-cell>
              <table:table-cell office:value-type="float" office:value="177156">
                <text:p>17715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7">
                <text:p>157</text:p>
              </table:table-cell>
              <table:table-cell office:value-type="float" office:value="1885">
                <text:p>1885</text:p>
              </table:table-cell>
              <table:table-cell office:value-type="float" office:value="22621">
                <text:p>22621</text:p>
              </table:table-cell>
              <table:table-cell office:value-type="float" office:value="271453">
                <text:p>27145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83">
                <text:p>183</text:p>
              </table:table-cell>
              <table:table-cell office:value-type="float" office:value="2380">
                <text:p>2380</text:p>
              </table:table-cell>
              <table:table-cell office:value-type="float" office:value="30941">
                <text:p>30941</text:p>
              </table:table-cell>
              <table:table-cell office:value-type="float" office:value="402234">
                <text:p>40223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11">
                <text:p>211</text:p>
              </table:table-cell>
              <table:table-cell office:value-type="float" office:value="2955">
                <text:p>2955</text:p>
              </table:table-cell>
              <table:table-cell office:value-type="float" office:value="41371">
                <text:p>41371</text:p>
              </table:table-cell>
              <table:table-cell office:value-type="float" office:value="579195">
                <text:p>57919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41">
                <text:p>241</text:p>
              </table:table-cell>
              <table:table-cell office:value-type="float" office:value="3616">
                <text:p>3616</text:p>
              </table:table-cell>
              <table:table-cell office:value-type="float" office:value="54241">
                <text:p>54241</text:p>
              </table:table-cell>
              <table:table-cell office:value-type="float" office:value="813616">
                <text:p>8136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73">
                <text:p>273</text:p>
              </table:table-cell>
              <table:table-cell office:value-type="float" office:value="4369">
                <text:p>4369</text:p>
              </table:table-cell>
              <table:table-cell office:value-type="float" office:value="69905">
                <text:p>69905</text:p>
              </table:table-cell>
              <table:table-cell office:value-type="float" office:value="1118481">
                <text:p>11184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614cm" svg:height="12.564cm" xlink:href=".." xlink:type="simple" chart:class="chart:line" chart:style-name="ch1">
        <chart:title svg:x="6.406cm" svg:y="0.387cm" chart:style-name="ch2">
          <text:p>Max N depending on d and k</text:p>
        </chart:title>
        <chart:legend chart:legend-position="end" svg:x="16.476cm" svg:y="4.987cm" style:legend-expansion="high" chart:style-name="ch3"/>
        <chart:plot-area chart:style-name="ch4" table:cell-range-address="Feuille2.I2:Feuille2.N17" chart:data-source-has-labels="both" svg:x="1.383cm" svg:y="1.443cm" svg:width="14.721cm" svg:height="9.889cm">
          <chartooo:coordinate-region svg:x="3.142cm" svg:y="1.642cm" svg:width="12.775cm" svg:height="9.043cm"/>
          <chart:axis chart:dimension="x" chart:name="primary-x" chart:style-name="ch5" chartooo:axis-type="auto">
            <chartooo:date-scale/>
            <chart:title svg:x="7.932cm" svg:y="11.583cm" chart:style-name="ch6">
              <text:p>degree (d)</text:p>
            </chart:title>
            <chart:categories table:cell-range-address="Feuille2.I3:Feuille2.I17"/>
          </chart:axis>
          <chart:axis chart:dimension="y" chart:name="primary-y" chart:style-name="ch7">
            <chart:title svg:x="0.451cm" svg:y="7.78cm" chart:style-name="ch8">
              <text:p>max WoT (N = d^k)</text:p>
            </chart:title>
            <chart:grid chart:style-name="ch9" chart:class="major"/>
          </chart:axis>
          <chart:series chart:style-name="ch10" chart:values-cell-range-address="Feuille2.J3:Feuille2.J17" chart:label-cell-address="Feuille2.J2:Feuille2.J2" chart:class="chart:line">
            <chart:data-point chart:repeated="15"/>
          </chart:series>
          <chart:series chart:style-name="ch11" chart:values-cell-range-address="Feuille2.K3:Feuille2.K17" chart:label-cell-address="Feuille2.K2:Feuille2.K2" chart:class="chart:line">
            <chart:data-point chart:repeated="15"/>
          </chart:series>
          <chart:series chart:style-name="ch12" chart:values-cell-range-address="Feuille2.L3:Feuille2.L17" chart:label-cell-address="Feuille2.L2:Feuille2.L2" chart:class="chart:line">
            <chart:data-point chart:repeated="15"/>
          </chart:series>
          <chart:series chart:style-name="ch13" chart:values-cell-range-address="Feuille2.M3:Feuille2.M17" chart:label-cell-address="Feuille2.M2:Feuille2.M2" chart:class="chart:line">
            <chart:data-point chart:repeated="15"/>
          </chart:series>
          <chart:series chart:style-name="ch14" chart:values-cell-range-address="Feuille2.N3:Feuille2.N17" chart:label-cell-address="Feuille2.N2:Feuille2.N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 = 1</text:p>
                <draw:g>
                  <svg:desc>Feuille2.J2:Feuille2.J2</svg:desc>
                </draw:g>
              </table:table-cell>
              <table:table-cell office:value-type="string">
                <text:p>k = 2</text:p>
                <draw:g>
                  <svg:desc>Feuille2.K2:Feuille2.K2</svg:desc>
                </draw:g>
              </table:table-cell>
              <table:table-cell office:value-type="string">
                <text:p>k = 3</text:p>
                <draw:g>
                  <svg:desc>Feuille2.L2:Feuille2.L2</svg:desc>
                </draw:g>
              </table:table-cell>
              <table:table-cell office:value-type="string">
                <text:p>k = 4</text:p>
                <draw:g>
                  <svg:desc>Feuille2.M2:Feuille2.M2</svg:desc>
                </draw:g>
              </table:table-cell>
              <table:table-cell office:value-type="string">
                <text:p>k = 5</text:p>
                <draw:g>
                  <svg:desc>Feuille2.N2:Feuille2.N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Feuille2.I3:Feuille2.I17</svg:desc>
                </draw:g>
              </table:table-cell>
              <table:table-cell office:value-type="float" office:value="2">
                <text:p>2</text:p>
                <draw:g>
                  <svg:desc>Feuille2.J3:Feuille2.J17</svg:desc>
                </draw:g>
              </table:table-cell>
              <table:table-cell office:value-type="float" office:value="4">
                <text:p>4</text:p>
                <draw:g>
                  <svg:desc>Feuille2.K3:Feuille2.K17</svg:desc>
                </draw:g>
              </table:table-cell>
              <table:table-cell office:value-type="float" office:value="8">
                <text:p>8</text:p>
                <draw:g>
                  <svg:desc>Feuille2.L3:Feuille2.L17</svg:desc>
                </draw:g>
              </table:table-cell>
              <table:table-cell office:value-type="float" office:value="16">
                <text:p>16</text:p>
                <draw:g>
                  <svg:desc>Feuille2.M3:Feuille2.M17</svg:desc>
                </draw:g>
              </table:table-cell>
              <table:table-cell office:value-type="float" office:value="32">
                <text:p>32</text:p>
                <draw:g>
                  <svg:desc>Feuille2.N3:Feuille2.N17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81">
                <text:p>8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256">
                <text:p>2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625">
                <text:p>625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216">
                <text:p>216</text:p>
              </table:table-cell>
              <table:table-cell office:value-type="float" office:value="1296">
                <text:p>1296</text:p>
              </table:table-cell>
              <table:table-cell office:value-type="float" office:value="7776">
                <text:p>777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343">
                <text:p>343</text:p>
              </table:table-cell>
              <table:table-cell office:value-type="float" office:value="2401">
                <text:p>2401</text:p>
              </table:table-cell>
              <table:table-cell office:value-type="float" office:value="16807">
                <text:p>168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512">
                <text:p>512</text:p>
              </table:table-cell>
              <table:table-cell office:value-type="float" office:value="4096">
                <text:p>4096</text:p>
              </table:table-cell>
              <table:table-cell office:value-type="float" office:value="32768">
                <text:p>3276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729">
                <text:p>729</text:p>
              </table:table-cell>
              <table:table-cell office:value-type="float" office:value="6561">
                <text:p>6561</text:p>
              </table:table-cell>
              <table:table-cell office:value-type="float" office:value="59049">
                <text:p>5904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  <table:table-cell office:value-type="float" office:value="1331">
                <text:p>1331</text:p>
              </table:table-cell>
              <table:table-cell office:value-type="float" office:value="14641">
                <text:p>14641</text:p>
              </table:table-cell>
              <table:table-cell office:value-type="float" office:value="161051">
                <text:p>16105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  <table:table-cell office:value-type="float" office:value="1728">
                <text:p>1728</text:p>
              </table:table-cell>
              <table:table-cell office:value-type="float" office:value="20736">
                <text:p>20736</text:p>
              </table:table-cell>
              <table:table-cell office:value-type="float" office:value="248832">
                <text:p>24883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  <table:table-cell office:value-type="float" office:value="2197">
                <text:p>2197</text:p>
              </table:table-cell>
              <table:table-cell office:value-type="float" office:value="28561">
                <text:p>28561</text:p>
              </table:table-cell>
              <table:table-cell office:value-type="float" office:value="371293">
                <text:p>37129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  <table:table-cell office:value-type="float" office:value="2744">
                <text:p>2744</text:p>
              </table:table-cell>
              <table:table-cell office:value-type="float" office:value="38416">
                <text:p>38416</text:p>
              </table:table-cell>
              <table:table-cell office:value-type="float" office:value="537824">
                <text:p>53782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  <table:table-cell office:value-type="float" office:value="3375">
                <text:p>3375</text:p>
              </table:table-cell>
              <table:table-cell office:value-type="float" office:value="50625">
                <text:p>50625</text:p>
              </table:table-cell>
              <table:table-cell office:value-type="float" office:value="759375">
                <text:p>7593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  <table:table-cell office:value-type="float" office:value="4096">
                <text:p>4096</text:p>
              </table:table-cell>
              <table:table-cell office:value-type="float" office:value="65536">
                <text:p>65536</text:p>
              </table:table-cell>
              <table:table-cell office:value-type="float" office:value="1048576">
                <text:p>10485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626cm" svg:height="12.757cm" xlink:href=".." xlink:type="simple" chart:class="chart:line" chart:style-name="ch1">
        <chart:title svg:x="7.203cm" svg:y="0.391cm" chart:style-name="ch2">
          <text:p>Variation from exact SUM</text:p>
        </chart:title>
        <chart:legend chart:legend-position="end" svg:x="17.488cm" svg:y="5.083cm" style:legend-expansion="high" chart:style-name="ch3"/>
        <chart:plot-area chart:style-name="ch4" table:cell-range-address="Feuille2.Q2:Feuille2.V17" chart:data-source-has-labels="both" svg:x="1.403cm" svg:y="1.451cm" svg:width="15.693cm" svg:height="10.07cm">
          <chartooo:coordinate-region svg:x="2.924cm" svg:y="1.65cm" svg:width="13.985cm" svg:height="9.672cm"/>
          <chart:axis chart:dimension="x" chart:name="primary-x" chart:style-name="ch5" chartooo:axis-type="auto">
            <chartooo:date-scale/>
            <chart:title svg:x="8.676cm" svg:y="11.776cm" chart:style-name="ch6">
              <text:p>degree</text:p>
            </chart:title>
            <chart:categories table:cell-range-address="Feuille2.Q3:Feuille2.Q17"/>
          </chart:axis>
          <chart:axis chart:dimension="y" chart:name="primary-y" chart:style-name="ch7">
            <chart:title svg:x="0.451cm" svg:y="7.483cm" chart:style-name="ch8">
              <text:p>offset with (a)</text:p>
            </chart:title>
            <chart:grid chart:style-name="ch9" chart:class="major"/>
          </chart:axis>
          <chart:series chart:style-name="ch10" chart:values-cell-range-address="Feuille2.R3:Feuille2.R17" chart:label-cell-address="Feuille2.R2:Feuille2.R2" chart:class="chart:line">
            <chart:data-point chart:repeated="15"/>
          </chart:series>
          <chart:series chart:style-name="ch11" chart:values-cell-range-address="Feuille2.S3:Feuille2.S17" chart:label-cell-address="Feuille2.S2:Feuille2.S2" chart:class="chart:line">
            <chart:data-point chart:repeated="15"/>
          </chart:series>
          <chart:series chart:style-name="ch12" chart:values-cell-range-address="Feuille2.T3:Feuille2.T17" chart:label-cell-address="Feuille2.T2:Feuille2.T2" chart:class="chart:line">
            <chart:data-point chart:repeated="15"/>
          </chart:series>
          <chart:series chart:style-name="ch13" chart:values-cell-range-address="Feuille2.U3:Feuille2.U17" chart:label-cell-address="Feuille2.U2:Feuille2.U2" chart:class="chart:line">
            <chart:data-point chart:repeated="15"/>
          </chart:series>
          <chart:series chart:style-name="ch14" chart:values-cell-range-address="Feuille2.V3:Feuille2.V17" chart:label-cell-address="Feuille2.V2:Feuille2.V2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 = 1</text:p>
                <draw:g>
                  <svg:desc>Feuille2.R2:Feuille2.R2</svg:desc>
                </draw:g>
              </table:table-cell>
              <table:table-cell office:value-type="string">
                <text:p>k = 2</text:p>
                <draw:g>
                  <svg:desc>Feuille2.S2:Feuille2.S2</svg:desc>
                </draw:g>
              </table:table-cell>
              <table:table-cell office:value-type="string">
                <text:p>k = 3</text:p>
                <draw:g>
                  <svg:desc>Feuille2.T2:Feuille2.T2</svg:desc>
                </draw:g>
              </table:table-cell>
              <table:table-cell office:value-type="string">
                <text:p>k = 4</text:p>
                <draw:g>
                  <svg:desc>Feuille2.U2:Feuille2.U2</svg:desc>
                </draw:g>
              </table:table-cell>
              <table:table-cell office:value-type="string">
                <text:p>k = 5</text:p>
                <draw:g>
                  <svg:desc>Feuille2.V2:Feuille2.V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Feuille2.Q3:Feuille2.Q17</svg:desc>
                </draw:g>
              </table:table-cell>
              <table:table-cell office:value-type="float" office:value="-0.333333333333333">
                <text:p>-0.333333333333333</text:p>
                <draw:g>
                  <svg:desc>Feuille2.R3:Feuille2.R17</svg:desc>
                </draw:g>
              </table:table-cell>
              <table:table-cell office:value-type="float" office:value="-0.428571428571429">
                <text:p>-0.428571428571429</text:p>
                <draw:g>
                  <svg:desc>Feuille2.S3:Feuille2.S17</svg:desc>
                </draw:g>
              </table:table-cell>
              <table:table-cell office:value-type="float" office:value="-0.466666666666667">
                <text:p>-0.466666666666667</text:p>
                <draw:g>
                  <svg:desc>Feuille2.T3:Feuille2.T17</svg:desc>
                </draw:g>
              </table:table-cell>
              <table:table-cell office:value-type="float" office:value="-0.483870967741936">
                <text:p>-0.483870967741936</text:p>
                <draw:g>
                  <svg:desc>Feuille2.U3:Feuille2.U17</svg:desc>
                </draw:g>
              </table:table-cell>
              <table:table-cell office:value-type="float" office:value="-0.492063492063492">
                <text:p>-0.492063492063492</text:p>
                <draw:g>
                  <svg:desc>Feuille2.V3:Feuille2.V17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0.25">
                <text:p>-0.25</text:p>
              </table:table-cell>
              <table:table-cell office:value-type="float" office:value="-0.307692307692308">
                <text:p>-0.307692307692308</text:p>
              </table:table-cell>
              <table:table-cell office:value-type="float" office:value="-0.325">
                <text:p>-0.325</text:p>
              </table:table-cell>
              <table:table-cell office:value-type="float" office:value="-0.330578512396694">
                <text:p>-0.330578512396694</text:p>
              </table:table-cell>
              <table:table-cell office:value-type="float" office:value="-0.332417582417582">
                <text:p>-0.33241758241758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2">
                <text:p>-0.2</text:p>
              </table:table-cell>
              <table:table-cell office:value-type="float" office:value="-0.238095238095238">
                <text:p>-0.238095238095238</text:p>
              </table:table-cell>
              <table:table-cell office:value-type="float" office:value="-0.247058823529412">
                <text:p>-0.247058823529412</text:p>
              </table:table-cell>
              <table:table-cell office:value-type="float" office:value="-0.249266862170088">
                <text:p>-0.249266862170088</text:p>
              </table:table-cell>
              <table:table-cell office:value-type="float" office:value="-0.24981684981685">
                <text:p>-0.249816849816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-0.193548387096774">
                <text:p>-0.193548387096774</text:p>
              </table:table-cell>
              <table:table-cell office:value-type="float" office:value="-0.198717948717949">
                <text:p>-0.198717948717949</text:p>
              </table:table-cell>
              <table:table-cell office:value-type="float" office:value="-0.199743918053777">
                <text:p>-0.199743918053777</text:p>
              </table:table-cell>
              <table:table-cell office:value-type="float" office:value="-0.19994879672299">
                <text:p>-0.1999487967229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-0.162790697674419">
                <text:p>-0.162790697674419</text:p>
              </table:table-cell>
              <table:table-cell office:value-type="float" office:value="-0.166023166023166">
                <text:p>-0.166023166023166</text:p>
              </table:table-cell>
              <table:table-cell office:value-type="float" office:value="-0.166559485530547">
                <text:p>-0.166559485530547</text:p>
              </table:table-cell>
              <table:table-cell office:value-type="float" office:value="-0.166648805058407">
                <text:p>-0.16664880505840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0.125">
                <text:p>-0.125</text:p>
              </table:table-cell>
              <table:table-cell office:value-type="float" office:value="-0.140350877192982">
                <text:p>-0.140350877192982</text:p>
              </table:table-cell>
              <table:table-cell office:value-type="float" office:value="-0.1425">
                <text:p>-0.1425</text:p>
              </table:table-cell>
              <table:table-cell office:value-type="float" office:value="-0.142806140664049">
                <text:p>-0.142806140664049</text:p>
              </table:table-cell>
              <table:table-cell office:value-type="float" office:value="-0.142849857201142">
                <text:p>-0.14284985720114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0.111111111111111">
                <text:p>-0.111111111111111</text:p>
              </table:table-cell>
              <table:table-cell office:value-type="float" office:value="-0.123287671232877">
                <text:p>-0.123287671232877</text:p>
              </table:table-cell>
              <table:table-cell office:value-type="float" office:value="-0.124786324786325">
                <text:p>-0.124786324786325</text:p>
              </table:table-cell>
              <table:table-cell office:value-type="float" office:value="-0.124973296304209">
                <text:p>-0.124973296304209</text:p>
              </table:table-cell>
              <table:table-cell office:value-type="float" office:value="-0.12499666212716">
                <text:p>-0.1249966621271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0.1">
                <text:p>-0.1</text:p>
              </table:table-cell>
              <table:table-cell office:value-type="float" office:value="-0.10989010989011">
                <text:p>-0.10989010989011</text:p>
              </table:table-cell>
              <table:table-cell office:value-type="float" office:value="-0.110975609756098">
                <text:p>-0.110975609756098</text:p>
              </table:table-cell>
              <table:table-cell office:value-type="float" office:value="-0.111096057444791">
                <text:p>-0.111096057444791</text:p>
              </table:table-cell>
              <table:table-cell office:value-type="float" office:value="-0.111109438506699">
                <text:p>-0.11110943850669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0909090909090909">
                <text:p>-0.0909090909090909</text:p>
              </table:table-cell>
              <table:table-cell office:value-type="float" office:value="-0.0990990990990991">
                <text:p>-0.0990990990990991</text:p>
              </table:table-cell>
              <table:table-cell office:value-type="float" office:value="-0.0999099909990999">
                <text:p>-0.0999099909990999</text:p>
              </table:table-cell>
              <table:table-cell office:value-type="float" office:value="-0.0999909999099991">
                <text:p>-0.0999909999099991</text:p>
              </table:table-cell>
              <table:table-cell office:value-type="float" office:value="-0.0999990999991">
                <text:p>-0.099999099999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0.0833333333333333">
                <text:p>-0.0833333333333333</text:p>
              </table:table-cell>
              <table:table-cell office:value-type="float" office:value="-0.0902255639097744">
                <text:p>-0.0902255639097744</text:p>
              </table:table-cell>
              <table:table-cell office:value-type="float" office:value="-0.0908469945355191">
                <text:p>-0.0908469945355191</text:p>
              </table:table-cell>
              <table:table-cell office:value-type="float" office:value="-0.0909034461347408">
                <text:p>-0.0909034461347408</text:p>
              </table:table-cell>
              <table:table-cell office:value-type="float" office:value="-0.090908577750683">
                <text:p>-0.09090857775068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0.0769230769230769">
                <text:p>-0.0769230769230769</text:p>
              </table:table-cell>
              <table:table-cell office:value-type="float" office:value="-0.0828025477707006">
                <text:p>-0.0828025477707006</text:p>
              </table:table-cell>
              <table:table-cell office:value-type="float" office:value="-0.083289124668435">
                <text:p>-0.083289124668435</text:p>
              </table:table-cell>
              <table:table-cell office:value-type="float" office:value="-0.0833296494407851">
                <text:p>-0.0833296494407851</text:p>
              </table:table-cell>
              <table:table-cell office:value-type="float" office:value="-0.0833330263434186">
                <text:p>-0.083333026343418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0.0714285714285714">
                <text:p>-0.0714285714285714</text:p>
              </table:table-cell>
              <table:table-cell office:value-type="float" office:value="-0.0765027322404372">
                <text:p>-0.0765027322404372</text:p>
              </table:table-cell>
              <table:table-cell office:value-type="float" office:value="-0.076890756302521">
                <text:p>-0.076890756302521</text:p>
              </table:table-cell>
              <table:table-cell office:value-type="float" office:value="-0.0769205908018487">
                <text:p>-0.0769205908018487</text:p>
              </table:table-cell>
              <table:table-cell office:value-type="float" office:value="-0.0769228856834579">
                <text:p>-0.076922885683457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0.0666666666666667">
                <text:p>-0.0666666666666667</text:p>
              </table:table-cell>
              <table:table-cell office:value-type="float" office:value="-0.0710900473933649">
                <text:p>-0.0710900473933649</text:p>
              </table:table-cell>
              <table:table-cell office:value-type="float" office:value="-0.071404399323181">
                <text:p>-0.071404399323181</text:p>
              </table:table-cell>
              <table:table-cell office:value-type="float" office:value="-0.071426844891349">
                <text:p>-0.071426844891349</text:p>
              </table:table-cell>
              <table:table-cell office:value-type="float" office:value="-0.071428448104697">
                <text:p>-0.07142844810469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0.0625">
                <text:p>-0.0625</text:p>
              </table:table-cell>
              <table:table-cell office:value-type="float" office:value="-0.0663900414937759">
                <text:p>-0.0663900414937759</text:p>
              </table:table-cell>
              <table:table-cell office:value-type="float" office:value="-0.0666482300884956">
                <text:p>-0.0666482300884956</text:p>
              </table:table-cell>
              <table:table-cell office:value-type="float" office:value="-0.0666654375841153">
                <text:p>-0.0666654375841153</text:p>
              </table:table-cell>
              <table:table-cell office:value-type="float" office:value="-0.0666665847279306">
                <text:p>-0.066666584727930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0.0588235294117647">
                <text:p>-0.0588235294117647</text:p>
              </table:table-cell>
              <table:table-cell office:value-type="float" office:value="-0.0622710622710623">
                <text:p>-0.0622710622710623</text:p>
              </table:table-cell>
              <table:table-cell office:value-type="float" office:value="-0.0624856946669719">
                <text:p>-0.0624856946669719</text:p>
              </table:table-cell>
              <table:table-cell office:value-type="float" office:value="-0.0624991059294757">
                <text:p>-0.0624991059294757</text:p>
              </table:table-cell>
              <table:table-cell office:value-type="float" office:value="-0.0624999441206422">
                <text:p>-0.06249994412064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">
      <style:chart-properties chart:display-label="true" chart:logarithmic="false" chart:maximum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4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2.306cm" svg:height="19.151cm" xlink:href=".." xlink:type="simple" chart:class="chart:line" chart:style-name="ch1">
        <chart:title svg:x="8.569cm" svg:y="0.519cm" chart:style-name="ch2">
          <text:p>Unique certifiers required</text:p>
        </chart:title>
        <chart:subtitle svg:x="9.165cm" svg:y="1.707cm" chart:style-name="ch3">
          <text:p>Depending on k and N</text:p>
        </chart:subtitle>
        <chart:legend chart:legend-position="bottom" svg:x="2.109cm" svg:y="17.372cm" style:legend-expansion="wide" chart:style-name="ch4"/>
        <chart:plot-area chart:style-name="ch5" table:cell-range-address="Feuille1.A37:Feuille1.I52" chart:data-source-has-labels="both" svg:x="1.457cm" svg:y="2.799cm" svg:width="19.396cm" svg:height="13.209cm">
          <chartooo:coordinate-region svg:x="3.216cm" svg:y="2.998cm" svg:width="16.221cm" svg:height="11.252cm"/>
          <chart:axis chart:dimension="x" chart:name="primary-x" chart:style-name="ch6" chartooo:axis-type="auto">
            <chartooo:date-scale/>
            <chart:title svg:x="10.198cm" svg:y="16.391cm" chart:style-name="ch7">
              <text:p>N (WoT size)</text:p>
            </chart:title>
            <chart:categories table:cell-range-address="Feuille1.A38:Feuille1.A52"/>
            <chart:grid chart:style-name="ch8" chart:class="major"/>
          </chart:axis>
          <chart:axis chart:dimension="y" chart:name="primary-y" chart:style-name="ch9">
            <chart:title svg:x="0.451cm" svg:y="11.498cm" chart:style-name="ch10">
              <text:p>u (unique certifiers required)</text:p>
            </chart:title>
            <chart:grid chart:style-name="ch8" chart:class="major"/>
          </chart:axis>
          <chart:axis chart:dimension="y" chart:name="secondary-y" chart:style-name="ch11">
            <chart:title svg:x="21.299cm" svg:y="10.241cm" chart:style-name="ch10">
              <text:p>u in % of N</text:p>
            </chart:title>
          </chart:axis>
          <chart:series chart:attached-axis="primary-y" chart:style-name="ch12" chart:values-cell-range-address="Feuille1.B38:Feuille1.B52" chart:label-cell-address="Feuille1.B37:Feuille1.B37" chart:class="chart:line">
            <chart:data-point chart:repeated="15"/>
          </chart:series>
          <chart:series chart:attached-axis="primary-y" chart:style-name="ch13" chart:values-cell-range-address="Feuille1.C38:Feuille1.C52" chart:label-cell-address="Feuille1.C37:Feuille1.C37" chart:class="chart:line">
            <chart:data-point chart:repeated="15"/>
          </chart:series>
          <chart:series chart:attached-axis="primary-y" chart:style-name="ch14" chart:values-cell-range-address="Feuille1.D38:Feuille1.D52" chart:label-cell-address="Feuille1.D37:Feuille1.D37" chart:class="chart:line">
            <chart:data-point chart:repeated="15"/>
          </chart:series>
          <chart:series chart:attached-axis="primary-y" chart:style-name="ch15" chart:values-cell-range-address="Feuille1.E38:Feuille1.E52" chart:label-cell-address="Feuille1.E37:Feuille1.E37" chart:class="chart:line">
            <chart:data-point chart:repeated="15"/>
          </chart:series>
          <chart:series chart:attached-axis="secondary-y" chart:style-name="ch16" chart:values-cell-range-address="Feuille1.F38:Feuille1.F52" chart:label-cell-address="Feuille1.F37:Feuille1.F37" chart:class="chart:line">
            <chart:data-point chart:repeated="15"/>
          </chart:series>
          <chart:series chart:attached-axis="secondary-y" chart:style-name="ch17" chart:values-cell-range-address="Feuille1.G38:Feuille1.G52" chart:label-cell-address="Feuille1.G37:Feuille1.G37" chart:class="chart:line">
            <chart:data-point chart:repeated="15"/>
          </chart:series>
          <chart:series chart:attached-axis="secondary-y" chart:style-name="ch18" chart:values-cell-range-address="Feuille1.H38:Feuille1.H52" chart:label-cell-address="Feuille1.H37:Feuille1.H37" chart:class="chart:line">
            <chart:data-point chart:repeated="15"/>
          </chart:series>
          <chart:series chart:attached-axis="secondary-y" chart:style-name="ch19" chart:values-cell-range-address="Feuille1.I38:Feuille1.I52" chart:label-cell-address="Feuille1.I37:Feuille1.I37" chart:class="chart:line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ed 3 steps u with k=5</text:p>
                <draw:g>
                  <svg:desc>Feuille1.B37:Feuille1.B37</svg:desc>
                </draw:g>
              </table:table-cell>
              <table:table-cell office:value-type="string">
                <text:p>Cumulated 3 steps u with k=4</text:p>
                <draw:g>
                  <svg:desc>Feuille1.C37:Feuille1.C37</svg:desc>
                </draw:g>
              </table:table-cell>
              <table:table-cell office:value-type="string">
                <text:p>Cumulated 3 steps u with k=3</text:p>
                <draw:g>
                  <svg:desc>Feuille1.D37:Feuille1.D37</svg:desc>
                </draw:g>
              </table:table-cell>
              <table:table-cell office:value-type="string">
                <text:p>Cumulated 4 steps u with k=5</text:p>
                <draw:g>
                  <svg:desc>Feuille1.E37:Feuille1.E37</svg:desc>
                </draw:g>
              </table:table-cell>
              <table:table-cell office:value-type="string">
                <text:p>%Cumulated 3 steps u with k=5</text:p>
                <draw:g>
                  <svg:desc>Feuille1.F37:Feuille1.F37</svg:desc>
                </draw:g>
              </table:table-cell>
              <table:table-cell office:value-type="string">
                <text:p>%Cumulated 3 steps u with k=4</text:p>
                <draw:g>
                  <svg:desc>Feuille1.G37:Feuille1.G37</svg:desc>
                </draw:g>
              </table:table-cell>
              <table:table-cell office:value-type="string">
                <text:p>%Cumulated 3 steps u with k=3</text:p>
                <draw:g>
                  <svg:desc>Feuille1.H37:Feuille1.H37</svg:desc>
                </draw:g>
              </table:table-cell>
              <table:table-cell office:value-type="string">
                <text:p>%Cumulated 4 steps u with k=5</text:p>
                <draw:g>
                  <svg:desc>Feuille1.I37:Feuille1.I37</svg:desc>
                </draw:g>
              </table:table-cell>
            </table:table-row>
          </table:table-header-rows>
          <table:table-rows>
            <table:table-row>
              <table:table-cell office:value-type="float" office:value="63">
                <text:p>60</text:p>
                <draw:g>
                  <svg:desc>Feuille1.A38:Feuille1.A52</svg:desc>
                </draw:g>
              </table:table-cell>
              <table:table-cell office:value-type="float" office:value="12.0116959286433">
                <text:p>12.0116959286433</text:p>
                <draw:g>
                  <svg:desc>Feuille1.B38:Feuille1.B52</svg:desc>
                </draw:g>
              </table:table-cell>
              <table:table-cell office:value-type="float" office:value="22.3617306528634">
                <text:p>22.3617306528634</text:p>
                <draw:g>
                  <svg:desc>Feuille1.C38:Feuille1.C52</svg:desc>
                </draw:g>
              </table:table-cell>
              <table:table-cell office:value-type="float" office:value="62.9999999999999">
                <text:p>62.9999999999999</text:p>
                <draw:g>
                  <svg:desc>Feuille1.D38:Feuille1.D52</svg:desc>
                </draw:g>
              </table:table-cell>
              <table:table-cell office:value-type="float" office:value="27.5088502759479">
                <text:p>27.5088502759479</text:p>
                <draw:g>
                  <svg:desc>Feuille1.E38:Feuille1.E52</svg:desc>
                </draw:g>
              </table:table-cell>
              <table:table-cell office:value-type="float" office:value="0.190661840137195">
                <text:p>0.190661840137195</text:p>
                <draw:g>
                  <svg:desc>Feuille1.F38:Feuille1.F52</svg:desc>
                </draw:g>
              </table:table-cell>
              <table:table-cell office:value-type="float" office:value="0.354948105601006">
                <text:p>0.354948105601006</text:p>
                <draw:g>
                  <svg:desc>Feuille1.G38:Feuille1.G52</svg:desc>
                </draw:g>
              </table:table-cell>
              <table:table-cell office:value-type="float" office:value="0.999999999999999">
                <text:p>0.999999999999999</text:p>
                <draw:g>
                  <svg:desc>Feuille1.H38:Feuille1.H52</svg:desc>
                </draw:g>
              </table:table-cell>
              <table:table-cell office:value-type="float" office:value="0.190661840137195">
                <text:p>0.190661840137195</text:p>
                <draw:g>
                  <svg:desc>Feuille1.I38:Feuille1.I52</svg:desc>
                </draw:g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34.4081109694407">
                <text:p>34.4081109694407</text:p>
              </table:table-cell>
              <table:table-cell office:value-type="float" office:value="83.3347309728386">
                <text:p>83.3347309728386</text:p>
              </table:table-cell>
              <table:table-cell office:value-type="float" office:value="364">
                <text:p>364</text:p>
              </table:table-cell>
              <table:table-cell office:value-type="float" office:value="111.913146648981">
                <text:p>111.913146648981</text:p>
              </table:table-cell>
              <table:table-cell office:value-type="float" office:value="0.0945277773885733">
                <text:p>0.0945277773885733</text:p>
              </table:table-cell>
              <table:table-cell office:value-type="float" office:value="0.228941568606699">
                <text:p>0.228941568606699</text:p>
              </table:table-cell>
              <table:table-cell office:value-type="float" office:value="1">
                <text:p>1</text:p>
              </table:table-cell>
              <table:table-cell office:value-type="float" office:value="0.0945277773885733">
                <text:p>0.0945277773885733</text:p>
              </table:table-cell>
            </table:table-row>
            <table:table-row>
              <table:table-cell office:value-type="float" office:value="1365">
                <text:p>1370</text:p>
              </table:table-cell>
              <table:table-cell office:value-type="float" office:value="76.0465630637848">
                <text:p>76.0465630637848</text:p>
              </table:table-cell>
              <table:table-cell office:value-type="float" office:value="224.568836309087">
                <text:p>224.568836309087</text:p>
              </table:table-cell>
              <table:table-cell office:value-type="float" office:value="1365.00000000001">
                <text:p>1365.00000000001</text:p>
              </table:table-cell>
              <table:table-cell office:value-type="float" office:value="322.185596484489">
                <text:p>322.185596484489</text:p>
              </table:table-cell>
              <table:table-cell office:value-type="float" office:value="0.0557117678122966">
                <text:p>0.0557117678122966</text:p>
              </table:table-cell>
              <table:table-cell office:value-type="float" office:value="0.164519293999331">
                <text:p>0.164519293999331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557117678122966">
                <text:p>0.0557117678122966</text:p>
              </table:table-cell>
            </table:table-row>
            <table:table-row>
              <table:table-cell office:value-type="float" office:value="3906">
                <text:p>3910</text:p>
              </table:table-cell>
              <table:table-cell office:value-type="float" office:value="142.902340996422">
                <text:p>142.902340996422</text:p>
              </table:table-cell>
              <table:table-cell office:value-type="float" office:value="494.082167129116">
                <text:p>494.082167129116</text:p>
              </table:table-cell>
              <table:table-cell office:value-type="float" office:value="3906.00000000002">
                <text:p>3906.00000000002</text:p>
              </table:table-cell>
              <table:table-cell office:value-type="float" office:value="747.112136116143">
                <text:p>747.112136116143</text:p>
              </table:table-cell>
              <table:table-cell office:value-type="float" office:value="0.0365853407568925">
                <text:p>0.0365853407568925</text:p>
              </table:table-cell>
              <table:table-cell office:value-type="float" office:value="0.126493130345396">
                <text:p>0.126493130345396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365853407568925">
                <text:p>0.0365853407568925</text:p>
              </table:table-cell>
            </table:table-row>
            <table:table-row>
              <table:table-cell office:value-type="float" office:value="9331">
                <text:p>9330</text:p>
              </table:table-cell>
              <table:table-cell office:value-type="float" office:value="240.966635389743">
                <text:p>240.966635389743</text:p>
              </table:table-cell>
              <table:table-cell office:value-type="float" office:value="949.393255304357">
                <text:p>949.393255304357</text:p>
              </table:table-cell>
              <table:table-cell office:value-type="float" office:value="9330.99999999999">
                <text:p>9330.99999999999</text:p>
              </table:table-cell>
              <table:table-cell office:value-type="float" office:value="1499.48647036968">
                <text:p>1499.48647036968</text:p>
              </table:table-cell>
              <table:table-cell office:value-type="float" office:value="0.0258243098692255">
                <text:p>0.0258243098692255</text:p>
              </table:table-cell>
              <table:table-cell office:value-type="float" office:value="0.101746142461082">
                <text:p>0.101746142461082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0258243098692255">
                <text:p>0.0258243098692255</text:p>
              </table:table-cell>
            </table:table-row>
            <table:table-row>
              <table:table-cell office:value-type="float" office:value="19608">
                <text:p>19610</text:p>
              </table:table-cell>
              <table:table-cell office:value-type="float" office:value="376.23567984448">
                <text:p>376.23567984448</text:p>
              </table:table-cell>
              <table:table-cell office:value-type="float" office:value="1657.00940595307">
                <text:p>1657.00940595307</text:p>
              </table:table-cell>
              <table:table-cell office:value-type="float" office:value="19608.0000000001">
                <text:p>19608.0000000001</text:p>
              </table:table-cell>
              <table:table-cell office:value-type="float" office:value="2716.10552269064">
                <text:p>2716.10552269064</text:p>
              </table:table-cell>
              <table:table-cell office:value-type="float" office:value="0.0191878661691391">
                <text:p>0.0191878661691391</text:p>
              </table:table-cell>
              <table:table-cell office:value-type="float" office:value="0.0845068036491776">
                <text:p>0.0845068036491776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191878661691391">
                <text:p>0.0191878661691391</text:p>
              </table:table-cell>
            </table:table-row>
            <table:table-row>
              <table:table-cell office:value-type="float" office:value="37449">
                <text:p>37450</text:p>
              </table:table-cell>
              <table:table-cell office:value-type="float" office:value="554.707624254298">
                <text:p>554.707624254298</text:p>
              </table:table-cell>
              <table:table-cell office:value-type="float" office:value="2692.03169572664">
                <text:p>2692.03169572664</text:p>
              </table:table-cell>
              <table:table-cell office:value-type="float" office:value="37449.0000000001">
                <text:p>37449.0000000001</text:p>
              </table:table-cell>
              <table:table-cell office:value-type="float" office:value="4557.76763566324">
                <text:p>4557.76763566324</text:p>
              </table:table-cell>
              <table:table-cell office:value-type="float" office:value="0.0148123481068733">
                <text:p>0.0148123481068733</text:p>
              </table:table-cell>
              <table:table-cell office:value-type="float" office:value="0.071885275861215">
                <text:p>0.071885275861215</text:p>
              </table:table-cell>
              <table:table-cell office:value-type="float" office:value="1">
                <text:p>1</text:p>
              </table:table-cell>
              <table:table-cell office:value-type="float" office:value="0.0148123481068733">
                <text:p>0.0148123481068733</text:p>
              </table:table-cell>
            </table:table-row>
            <table:table-row>
              <table:table-cell office:value-type="float" office:value="66430">
                <text:p>66430</text:p>
              </table:table-cell>
              <table:table-cell office:value-type="float" office:value="782.381461779719">
                <text:p>782.381461779719</text:p>
              </table:table-cell>
              <table:table-cell office:value-type="float" office:value="4137.83519579989">
                <text:p>4137.83519579989</text:p>
              </table:table-cell>
              <table:table-cell office:value-type="float" office:value="66430.0000000002">
                <text:p>66430.0000000002</text:p>
              </table:table-cell>
              <table:table-cell office:value-type="float" office:value="7209.27184298295">
                <text:p>7209.27184298295</text:p>
              </table:table-cell>
              <table:table-cell office:value-type="float" office:value="0.0117775321658847">
                <text:p>0.0117775321658847</text:p>
              </table:table-cell>
              <table:table-cell office:value-type="float" office:value="0.0622886526539198">
                <text:p>0.0622886526539198</text:p>
              </table:table-cell>
              <table:table-cell office:value-type="float" office:value="1">
                <text:p>1</text:p>
              </table:table-cell>
              <table:table-cell office:value-type="float" office:value="0.0117775321658847">
                <text:p>0.0117775321658847</text:p>
              </table:table-cell>
            </table:table-row>
            <table:table-row>
              <table:table-cell office:value-type="float" office:value="111111">
                <text:p>111110</text:p>
              </table:table-cell>
              <table:table-cell office:value-type="float" office:value="1065.25660030574">
                <text:p>1065.25660030574</text:p>
              </table:table-cell>
              <table:table-cell office:value-type="float" office:value="6085.80163014665">
                <text:p>6085.80163014665</text:p>
              </table:table-cell>
              <table:table-cell office:value-type="float" office:value="111111">
                <text:p>111111</text:p>
              </table:table-cell>
              <table:table-cell office:value-type="float" office:value="10879.4175449136">
                <text:p>10879.4175449136</text:p>
              </table:table-cell>
              <table:table-cell office:value-type="float" office:value="0.00958731899007069">
                <text:p>0.00958731899007069</text:p>
              </table:table-cell>
              <table:table-cell office:value-type="float" office:value="0.0547722694435893">
                <text:p>0.0547722694435893</text:p>
              </table:table-cell>
              <table:table-cell office:value-type="float" office:value="1">
                <text:p>1</text:p>
              </table:table-cell>
              <table:table-cell office:value-type="float" office:value="0.00958731899007069">
                <text:p>0.00958731899007069</text:p>
              </table:table-cell>
            </table:table-row>
            <table:table-row>
              <table:table-cell office:value-type="float" office:value="177156">
                <text:p>177160</text:p>
              </table:table-cell>
              <table:table-cell office:value-type="float" office:value="1409.33266991976">
                <text:p>1409.33266991976</text:p>
              </table:table-cell>
              <table:table-cell office:value-type="float" office:value="8635.09061539507">
                <text:p>8635.09061539507</text:p>
              </table:table-cell>
              <table:table-cell office:value-type="float" office:value="177156">
                <text:p>177156</text:p>
              </table:table-cell>
              <table:table-cell office:value-type="float" office:value="15801.0043501135">
                <text:p>15801.0043501135</text:p>
              </table:table-cell>
              <table:table-cell office:value-type="float" office:value="0.00795531999999862">
                <text:p>0.00795531999999862</text:p>
              </table:table-cell>
              <table:table-cell office:value-type="float" office:value="0.0487428628745008">
                <text:p>0.0487428628745008</text:p>
              </table:table-cell>
              <table:table-cell office:value-type="float" office:value="1">
                <text:p>1</text:p>
              </table:table-cell>
              <table:table-cell office:value-type="float" office:value="0.00795531999999862">
                <text:p>0.00795531999999862</text:p>
              </table:table-cell>
            </table:table-row>
            <table:table-row>
              <table:table-cell office:value-type="float" office:value="271453">
                <text:p>271450</text:p>
              </table:table-cell>
              <table:table-cell office:value-type="float" office:value="1820.60942808848">
                <text:p>1820.60942808848</text:p>
              </table:table-cell>
              <table:table-cell office:value-type="float" office:value="11892.440418335">
                <text:p>11892.440418335</text:p>
              </table:table-cell>
              <table:table-cell office:value-type="float" office:value="271453">
                <text:p>271453</text:p>
              </table:table-cell>
              <table:table-cell office:value-type="float" office:value="22230.831992593">
                <text:p>22230.831992593</text:p>
              </table:table-cell>
              <table:table-cell office:value-type="float" office:value="0.00670690479784153">
                <text:p>0.00670690479784153</text:p>
              </table:table-cell>
              <table:table-cell office:value-type="float" office:value="0.043810311244801">
                <text:p>0.04381031124480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00670690479784153">
                <text:p>0.00670690479784153</text:p>
              </table:table-cell>
            </table:table-row>
            <table:table-row>
              <table:table-cell office:value-type="float" office:value="402234">
                <text:p>402230</text:p>
              </table:table-cell>
              <table:table-cell office:value-type="float" office:value="2305.08670939728">
                <text:p>2305.08670939728</text:p>
              </table:table-cell>
              <table:table-cell office:value-type="float" office:value="15971.9919767973">
                <text:p>15971.9919767973</text:p>
              </table:table-cell>
              <table:table-cell office:value-type="float" office:value="402234">
                <text:p>402234</text:p>
              </table:table-cell>
              <table:table-cell office:value-type="float" office:value="30449.7002853509">
                <text:p>30449.7002853509</text:p>
              </table:table-cell>
              <table:table-cell office:value-type="float" office:value="0.00573071075393249">
                <text:p>0.00573071075393249</text:p>
              </table:table-cell>
              <table:table-cell office:value-type="float" office:value="0.039708209591425">
                <text:p>0.039708209591425</text:p>
              </table:table-cell>
              <table:table-cell office:value-type="float" office:value="1">
                <text:p>1</text:p>
              </table:table-cell>
              <table:table-cell office:value-type="float" office:value="0.00573071075393249">
                <text:p>0.00573071075393249</text:p>
              </table:table-cell>
            </table:table-row>
            <table:table-row>
              <table:table-cell office:value-type="float" office:value="579195">
                <text:p>579200</text:p>
              </table:table-cell>
              <table:table-cell office:value-type="float" office:value="2868.76439726813">
                <text:p>2868.76439726813</text:p>
              </table:table-cell>
              <table:table-cell office:value-type="float" office:value="20995.1316904268">
                <text:p>20995.1316904268</text:p>
              </table:table-cell>
              <table:table-cell office:value-type="float" office:value="579195">
                <text:p>579195</text:p>
              </table:table-cell>
              <table:table-cell office:value-type="float" office:value="40762.4090931304">
                <text:p>40762.4090931304</text:p>
              </table:table-cell>
              <table:table-cell office:value-type="float" office:value="0.00495301996265184">
                <text:p>0.00495301996265184</text:p>
              </table:table-cell>
              <table:table-cell office:value-type="float" office:value="0.0362488137681209">
                <text:p>0.0362488137681209</text:p>
              </table:table-cell>
              <table:table-cell office:value-type="float" office:value="1">
                <text:p>1</text:p>
              </table:table-cell>
              <table:table-cell office:value-type="float" office:value="0.00495301996265184">
                <text:p>0.00495301996265184</text:p>
              </table:table-cell>
            </table:table-row>
            <table:table-row>
              <table:table-cell office:value-type="float" office:value="813616">
                <text:p>813620</text:p>
              </table:table-cell>
              <table:table-cell office:value-type="float" office:value="3517.64240723575">
                <text:p>3517.64240723575</text:p>
              </table:table-cell>
              <table:table-cell office:value-type="float" office:value="27090.3496481656">
                <text:p>27090.3496481656</text:p>
              </table:table-cell>
              <table:table-cell office:value-type="float" office:value="813616">
                <text:p>813616</text:p>
              </table:table-cell>
              <table:table-cell office:value-type="float" office:value="53497.7583157045">
                <text:p>53497.7583157045</text:p>
              </table:table-cell>
              <table:table-cell office:value-type="float" office:value="0.0043234675906518">
                <text:p>0.0043234675906518</text:p>
              </table:table-cell>
              <table:table-cell office:value-type="float" office:value="0.0332962351381556">
                <text:p>0.0332962351381556</text:p>
              </table:table-cell>
              <table:table-cell office:value-type="float" office:value="1">
                <text:p>1</text:p>
              </table:table-cell>
              <table:table-cell office:value-type="float" office:value="0.0043234675906518">
                <text:p>0.0043234675906518</text:p>
              </table:table-cell>
            </table:table-row>
            <table:table-row>
              <table:table-cell office:value-type="float" office:value="1118481">
                <text:p>1118480</text:p>
              </table:table-cell>
              <table:table-cell office:value-type="float" office:value="4257.72067663675">
                <text:p>4257.72067663675</text:p>
              </table:table-cell>
              <table:table-cell office:value-type="float" office:value="34393.1107547884">
                <text:p>34393.1107547884</text:p>
              </table:table-cell>
              <table:table-cell office:value-type="float" office:value="1118480.99999999">
                <text:p>1118480.99999999</text:p>
              </table:table-cell>
              <table:table-cell office:value-type="float" office:value="69008.5478772401">
                <text:p>69008.5478772401</text:p>
              </table:table-cell>
              <table:table-cell office:value-type="float" office:value="0.00380669915415349">
                <text:p>0.00380669915415349</text:p>
              </table:table-cell>
              <table:table-cell office:value-type="float" office:value="0.0307498390717307">
                <text:p>0.0307498390717307</text:p>
              </table:table-cell>
              <table:table-cell office:value-type="float" office:value="0.999999999999989">
                <text:p>0.999999999999989</text:p>
              </table:table-cell>
              <table:table-cell office:value-type="float" office:value="0.00380669915415349">
                <text:p>0.0038066991541534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4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2.306cm" svg:height="19.151cm" xlink:href=".." xlink:type="simple" chart:class="chart:line" chart:style-name="ch1">
        <chart:title svg:x="8.569cm" svg:y="0.519cm" chart:style-name="ch2">
          <text:p>Unique certifiers required</text:p>
        </chart:title>
        <chart:subtitle svg:x="9.165cm" svg:y="1.707cm" chart:style-name="ch3">
          <text:p>Depending on k and N</text:p>
        </chart:subtitle>
        <chart:legend chart:legend-position="bottom" svg:x="2.109cm" svg:y="17.372cm" style:legend-expansion="wide" chart:style-name="ch4"/>
        <chart:plot-area chart:style-name="ch5" table:cell-range-address="Feuille1.A37:Feuille1.I52" chart:data-source-has-labels="both" svg:x="1.457cm" svg:y="2.799cm" svg:width="19.396cm" svg:height="13.209cm">
          <chartooo:coordinate-region svg:x="3.692cm" svg:y="2.999cm" svg:width="15.56cm" svg:height="11.251cm"/>
          <chart:axis chart:dimension="x" chart:name="primary-x" chart:style-name="ch6" chartooo:axis-type="auto">
            <chartooo:date-scale/>
            <chart:title svg:x="10.198cm" svg:y="16.391cm" chart:style-name="ch7">
              <text:p>N (WoT size)</text:p>
            </chart:title>
            <chart:categories table:cell-range-address="Feuille1.A38:Feuille1.A52"/>
            <chart:grid chart:style-name="ch8" chart:class="major"/>
          </chart:axis>
          <chart:axis chart:dimension="y" chart:name="primary-y" chart:style-name="ch9">
            <chart:title svg:x="0.451cm" svg:y="11.498cm" chart:style-name="ch10">
              <text:p>u (unique certifiers required)</text:p>
            </chart:title>
            <chart:grid chart:style-name="ch8" chart:class="major"/>
          </chart:axis>
          <chart:axis chart:dimension="y" chart:name="secondary-y" chart:style-name="ch11">
            <chart:title svg:x="21.299cm" svg:y="10.241cm" chart:style-name="ch10">
              <text:p>u in % of N</text:p>
            </chart:title>
          </chart:axis>
          <chart:series chart:attached-axis="primary-y" chart:style-name="ch12" chart:values-cell-range-address="Feuille1.B38:Feuille1.B52" chart:label-cell-address="Feuille1.B37:Feuille1.B37" chart:class="chart:line">
            <chart:data-point chart:repeated="15"/>
          </chart:series>
          <chart:series chart:attached-axis="primary-y" chart:style-name="ch13" chart:values-cell-range-address="Feuille1.C38:Feuille1.C52" chart:label-cell-address="Feuille1.C37:Feuille1.C37" chart:class="chart:line">
            <chart:data-point chart:repeated="15"/>
          </chart:series>
          <chart:series chart:attached-axis="primary-y" chart:style-name="ch14" chart:values-cell-range-address="Feuille1.D38:Feuille1.D52" chart:label-cell-address="Feuille1.D37:Feuille1.D37" chart:class="chart:line">
            <chart:data-point chart:repeated="15"/>
          </chart:series>
          <chart:series chart:attached-axis="primary-y" chart:style-name="ch15" chart:values-cell-range-address="Feuille1.E38:Feuille1.E52" chart:label-cell-address="Feuille1.E37:Feuille1.E37" chart:class="chart:line">
            <chart:data-point chart:repeated="15"/>
          </chart:series>
          <chart:series chart:attached-axis="secondary-y" chart:style-name="ch16" chart:values-cell-range-address="Feuille1.F38:Feuille1.F52" chart:label-cell-address="Feuille1.F37:Feuille1.F37" chart:class="chart:line">
            <chart:data-point chart:repeated="15"/>
          </chart:series>
          <chart:series chart:attached-axis="secondary-y" chart:style-name="ch17" chart:values-cell-range-address="Feuille1.G38:Feuille1.G52" chart:label-cell-address="Feuille1.G37:Feuille1.G37" chart:class="chart:line">
            <chart:data-point chart:repeated="15"/>
          </chart:series>
          <chart:series chart:attached-axis="secondary-y" chart:style-name="ch18" chart:values-cell-range-address="Feuille1.H38:Feuille1.H52" chart:label-cell-address="Feuille1.H37:Feuille1.H37" chart:class="chart:line">
            <chart:data-point chart:repeated="15"/>
          </chart:series>
          <chart:series chart:attached-axis="secondary-y" chart:style-name="ch19" chart:values-cell-range-address="Feuille1.I38:Feuille1.I52" chart:label-cell-address="Feuille1.I37:Feuille1.I37" chart:class="chart:line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ed 3 steps u with k=5</text:p>
                <draw:g>
                  <svg:desc>Feuille1.B37:Feuille1.B37</svg:desc>
                </draw:g>
              </table:table-cell>
              <table:table-cell office:value-type="string">
                <text:p>Cumulated 3 steps u with k=4</text:p>
                <draw:g>
                  <svg:desc>Feuille1.C37:Feuille1.C37</svg:desc>
                </draw:g>
              </table:table-cell>
              <table:table-cell office:value-type="string">
                <text:p>Cumulated 3 steps u with k=3</text:p>
                <draw:g>
                  <svg:desc>Feuille1.D37:Feuille1.D37</svg:desc>
                </draw:g>
              </table:table-cell>
              <table:table-cell office:value-type="string">
                <text:p>Cumulated 4 steps u with k=5</text:p>
                <draw:g>
                  <svg:desc>Feuille1.E37:Feuille1.E37</svg:desc>
                </draw:g>
              </table:table-cell>
              <table:table-cell office:value-type="string">
                <text:p>%Cumulated 3 steps u with k=5</text:p>
                <draw:g>
                  <svg:desc>Feuille1.F37:Feuille1.F37</svg:desc>
                </draw:g>
              </table:table-cell>
              <table:table-cell office:value-type="string">
                <text:p>%Cumulated 3 steps u with k=4</text:p>
                <draw:g>
                  <svg:desc>Feuille1.G37:Feuille1.G37</svg:desc>
                </draw:g>
              </table:table-cell>
              <table:table-cell office:value-type="string">
                <text:p>%Cumulated 3 steps u with k=3</text:p>
                <draw:g>
                  <svg:desc>Feuille1.H37:Feuille1.H37</svg:desc>
                </draw:g>
              </table:table-cell>
              <table:table-cell office:value-type="string">
                <text:p>%Cumulated 4 steps u with k=5</text:p>
                <draw:g>
                  <svg:desc>Feuille1.I37:Feuille1.I37</svg:desc>
                </draw:g>
              </table:table-cell>
            </table:table-row>
          </table:table-header-rows>
          <table:table-rows>
            <table:table-row>
              <table:table-cell office:value-type="float" office:value="63">
                <text:p>60</text:p>
                <draw:g>
                  <svg:desc>Feuille1.A38:Feuille1.A52</svg:desc>
                </draw:g>
              </table:table-cell>
              <table:table-cell office:value-type="float" office:value="12.0116959286433">
                <text:p>12.0116959286433</text:p>
                <draw:g>
                  <svg:desc>Feuille1.B38:Feuille1.B52</svg:desc>
                </draw:g>
              </table:table-cell>
              <table:table-cell office:value-type="float" office:value="22.3617306528634">
                <text:p>22.3617306528634</text:p>
                <draw:g>
                  <svg:desc>Feuille1.C38:Feuille1.C52</svg:desc>
                </draw:g>
              </table:table-cell>
              <table:table-cell office:value-type="float" office:value="62.9999999999999">
                <text:p>62.9999999999999</text:p>
                <draw:g>
                  <svg:desc>Feuille1.D38:Feuille1.D52</svg:desc>
                </draw:g>
              </table:table-cell>
              <table:table-cell office:value-type="float" office:value="27.5088502759479">
                <text:p>27.5088502759479</text:p>
                <draw:g>
                  <svg:desc>Feuille1.E38:Feuille1.E52</svg:desc>
                </draw:g>
              </table:table-cell>
              <table:table-cell office:value-type="float" office:value="0.190661840137195">
                <text:p>0.190661840137195</text:p>
                <draw:g>
                  <svg:desc>Feuille1.F38:Feuille1.F52</svg:desc>
                </draw:g>
              </table:table-cell>
              <table:table-cell office:value-type="float" office:value="0.354948105601006">
                <text:p>0.354948105601006</text:p>
                <draw:g>
                  <svg:desc>Feuille1.G38:Feuille1.G52</svg:desc>
                </draw:g>
              </table:table-cell>
              <table:table-cell office:value-type="float" office:value="0.999999999999999">
                <text:p>0.999999999999999</text:p>
                <draw:g>
                  <svg:desc>Feuille1.H38:Feuille1.H52</svg:desc>
                </draw:g>
              </table:table-cell>
              <table:table-cell office:value-type="float" office:value="0.190661840137195">
                <text:p>0.190661840137195</text:p>
                <draw:g>
                  <svg:desc>Feuille1.I38:Feuille1.I52</svg:desc>
                </draw:g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34.4081109694407">
                <text:p>34.4081109694407</text:p>
              </table:table-cell>
              <table:table-cell office:value-type="float" office:value="83.3347309728386">
                <text:p>83.3347309728386</text:p>
              </table:table-cell>
              <table:table-cell office:value-type="float" office:value="364">
                <text:p>364</text:p>
              </table:table-cell>
              <table:table-cell office:value-type="float" office:value="111.913146648981">
                <text:p>111.913146648981</text:p>
              </table:table-cell>
              <table:table-cell office:value-type="float" office:value="0.0945277773885733">
                <text:p>0.0945277773885733</text:p>
              </table:table-cell>
              <table:table-cell office:value-type="float" office:value="0.228941568606699">
                <text:p>0.228941568606699</text:p>
              </table:table-cell>
              <table:table-cell office:value-type="float" office:value="1">
                <text:p>1</text:p>
              </table:table-cell>
              <table:table-cell office:value-type="float" office:value="0.0945277773885733">
                <text:p>0.0945277773885733</text:p>
              </table:table-cell>
            </table:table-row>
            <table:table-row>
              <table:table-cell office:value-type="float" office:value="1365">
                <text:p>1370</text:p>
              </table:table-cell>
              <table:table-cell office:value-type="float" office:value="76.0465630637848">
                <text:p>76.0465630637848</text:p>
              </table:table-cell>
              <table:table-cell office:value-type="float" office:value="224.568836309087">
                <text:p>224.568836309087</text:p>
              </table:table-cell>
              <table:table-cell office:value-type="float" office:value="1365.00000000001">
                <text:p>1365.00000000001</text:p>
              </table:table-cell>
              <table:table-cell office:value-type="float" office:value="322.185596484489">
                <text:p>322.185596484489</text:p>
              </table:table-cell>
              <table:table-cell office:value-type="float" office:value="0.0557117678122966">
                <text:p>0.0557117678122966</text:p>
              </table:table-cell>
              <table:table-cell office:value-type="float" office:value="0.164519293999331">
                <text:p>0.164519293999331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557117678122966">
                <text:p>0.0557117678122966</text:p>
              </table:table-cell>
            </table:table-row>
            <table:table-row>
              <table:table-cell office:value-type="float" office:value="3906">
                <text:p>3910</text:p>
              </table:table-cell>
              <table:table-cell office:value-type="float" office:value="142.902340996422">
                <text:p>142.902340996422</text:p>
              </table:table-cell>
              <table:table-cell office:value-type="float" office:value="494.082167129116">
                <text:p>494.082167129116</text:p>
              </table:table-cell>
              <table:table-cell office:value-type="float" office:value="3906.00000000002">
                <text:p>3906.00000000002</text:p>
              </table:table-cell>
              <table:table-cell office:value-type="float" office:value="747.112136116143">
                <text:p>747.112136116143</text:p>
              </table:table-cell>
              <table:table-cell office:value-type="float" office:value="0.0365853407568925">
                <text:p>0.0365853407568925</text:p>
              </table:table-cell>
              <table:table-cell office:value-type="float" office:value="0.126493130345396">
                <text:p>0.126493130345396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365853407568925">
                <text:p>0.0365853407568925</text:p>
              </table:table-cell>
            </table:table-row>
            <table:table-row>
              <table:table-cell office:value-type="float" office:value="9331">
                <text:p>9330</text:p>
              </table:table-cell>
              <table:table-cell office:value-type="float" office:value="240.966635389743">
                <text:p>240.966635389743</text:p>
              </table:table-cell>
              <table:table-cell office:value-type="float" office:value="949.393255304357">
                <text:p>949.393255304357</text:p>
              </table:table-cell>
              <table:table-cell office:value-type="float" office:value="9330.99999999999">
                <text:p>9330.99999999999</text:p>
              </table:table-cell>
              <table:table-cell office:value-type="float" office:value="1499.48647036968">
                <text:p>1499.48647036968</text:p>
              </table:table-cell>
              <table:table-cell office:value-type="float" office:value="0.0258243098692255">
                <text:p>0.0258243098692255</text:p>
              </table:table-cell>
              <table:table-cell office:value-type="float" office:value="0.101746142461082">
                <text:p>0.101746142461082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0258243098692255">
                <text:p>0.0258243098692255</text:p>
              </table:table-cell>
            </table:table-row>
            <table:table-row>
              <table:table-cell office:value-type="float" office:value="19608">
                <text:p>19610</text:p>
              </table:table-cell>
              <table:table-cell office:value-type="float" office:value="376.23567984448">
                <text:p>376.23567984448</text:p>
              </table:table-cell>
              <table:table-cell office:value-type="float" office:value="1657.00940595307">
                <text:p>1657.00940595307</text:p>
              </table:table-cell>
              <table:table-cell office:value-type="float" office:value="19608.0000000001">
                <text:p>19608.0000000001</text:p>
              </table:table-cell>
              <table:table-cell office:value-type="float" office:value="2716.10552269064">
                <text:p>2716.10552269064</text:p>
              </table:table-cell>
              <table:table-cell office:value-type="float" office:value="0.0191878661691391">
                <text:p>0.0191878661691391</text:p>
              </table:table-cell>
              <table:table-cell office:value-type="float" office:value="0.0845068036491776">
                <text:p>0.0845068036491776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191878661691391">
                <text:p>0.0191878661691391</text:p>
              </table:table-cell>
            </table:table-row>
            <table:table-row>
              <table:table-cell office:value-type="float" office:value="37449">
                <text:p>37450</text:p>
              </table:table-cell>
              <table:table-cell office:value-type="float" office:value="554.707624254298">
                <text:p>554.707624254298</text:p>
              </table:table-cell>
              <table:table-cell office:value-type="float" office:value="2692.03169572664">
                <text:p>2692.03169572664</text:p>
              </table:table-cell>
              <table:table-cell office:value-type="float" office:value="37449.0000000001">
                <text:p>37449.0000000001</text:p>
              </table:table-cell>
              <table:table-cell office:value-type="float" office:value="4557.76763566324">
                <text:p>4557.76763566324</text:p>
              </table:table-cell>
              <table:table-cell office:value-type="float" office:value="0.0148123481068733">
                <text:p>0.0148123481068733</text:p>
              </table:table-cell>
              <table:table-cell office:value-type="float" office:value="0.071885275861215">
                <text:p>0.071885275861215</text:p>
              </table:table-cell>
              <table:table-cell office:value-type="float" office:value="1">
                <text:p>1</text:p>
              </table:table-cell>
              <table:table-cell office:value-type="float" office:value="0.0148123481068733">
                <text:p>0.0148123481068733</text:p>
              </table:table-cell>
            </table:table-row>
            <table:table-row>
              <table:table-cell office:value-type="float" office:value="66430">
                <text:p>66430</text:p>
              </table:table-cell>
              <table:table-cell office:value-type="float" office:value="782.381461779719">
                <text:p>782.381461779719</text:p>
              </table:table-cell>
              <table:table-cell office:value-type="float" office:value="4137.83519579989">
                <text:p>4137.83519579989</text:p>
              </table:table-cell>
              <table:table-cell office:value-type="float" office:value="66430.0000000002">
                <text:p>66430.0000000002</text:p>
              </table:table-cell>
              <table:table-cell office:value-type="float" office:value="7209.27184298295">
                <text:p>7209.27184298295</text:p>
              </table:table-cell>
              <table:table-cell office:value-type="float" office:value="0.0117775321658847">
                <text:p>0.0117775321658847</text:p>
              </table:table-cell>
              <table:table-cell office:value-type="float" office:value="0.0622886526539198">
                <text:p>0.0622886526539198</text:p>
              </table:table-cell>
              <table:table-cell office:value-type="float" office:value="1">
                <text:p>1</text:p>
              </table:table-cell>
              <table:table-cell office:value-type="float" office:value="0.0117775321658847">
                <text:p>0.0117775321658847</text:p>
              </table:table-cell>
            </table:table-row>
            <table:table-row>
              <table:table-cell office:value-type="float" office:value="111111">
                <text:p>111110</text:p>
              </table:table-cell>
              <table:table-cell office:value-type="float" office:value="1065.25660030574">
                <text:p>1065.25660030574</text:p>
              </table:table-cell>
              <table:table-cell office:value-type="float" office:value="6085.80163014665">
                <text:p>6085.80163014665</text:p>
              </table:table-cell>
              <table:table-cell office:value-type="float" office:value="111111">
                <text:p>111111</text:p>
              </table:table-cell>
              <table:table-cell office:value-type="float" office:value="10879.4175449136">
                <text:p>10879.4175449136</text:p>
              </table:table-cell>
              <table:table-cell office:value-type="float" office:value="0.00958731899007069">
                <text:p>0.00958731899007069</text:p>
              </table:table-cell>
              <table:table-cell office:value-type="float" office:value="0.0547722694435893">
                <text:p>0.0547722694435893</text:p>
              </table:table-cell>
              <table:table-cell office:value-type="float" office:value="1">
                <text:p>1</text:p>
              </table:table-cell>
              <table:table-cell office:value-type="float" office:value="0.00958731899007069">
                <text:p>0.00958731899007069</text:p>
              </table:table-cell>
            </table:table-row>
            <table:table-row>
              <table:table-cell office:value-type="float" office:value="177156">
                <text:p>177160</text:p>
              </table:table-cell>
              <table:table-cell office:value-type="float" office:value="1409.33266991976">
                <text:p>1409.33266991976</text:p>
              </table:table-cell>
              <table:table-cell office:value-type="float" office:value="8635.09061539507">
                <text:p>8635.09061539507</text:p>
              </table:table-cell>
              <table:table-cell office:value-type="float" office:value="177156">
                <text:p>177156</text:p>
              </table:table-cell>
              <table:table-cell office:value-type="float" office:value="15801.0043501135">
                <text:p>15801.0043501135</text:p>
              </table:table-cell>
              <table:table-cell office:value-type="float" office:value="0.00795531999999862">
                <text:p>0.00795531999999862</text:p>
              </table:table-cell>
              <table:table-cell office:value-type="float" office:value="0.0487428628745008">
                <text:p>0.0487428628745008</text:p>
              </table:table-cell>
              <table:table-cell office:value-type="float" office:value="1">
                <text:p>1</text:p>
              </table:table-cell>
              <table:table-cell office:value-type="float" office:value="0.00795531999999862">
                <text:p>0.00795531999999862</text:p>
              </table:table-cell>
            </table:table-row>
            <table:table-row>
              <table:table-cell office:value-type="float" office:value="271453">
                <text:p>271450</text:p>
              </table:table-cell>
              <table:table-cell office:value-type="float" office:value="1820.60942808848">
                <text:p>1820.60942808848</text:p>
              </table:table-cell>
              <table:table-cell office:value-type="float" office:value="11892.440418335">
                <text:p>11892.440418335</text:p>
              </table:table-cell>
              <table:table-cell office:value-type="float" office:value="271453">
                <text:p>271453</text:p>
              </table:table-cell>
              <table:table-cell office:value-type="float" office:value="22230.831992593">
                <text:p>22230.831992593</text:p>
              </table:table-cell>
              <table:table-cell office:value-type="float" office:value="0.00670690479784153">
                <text:p>0.00670690479784153</text:p>
              </table:table-cell>
              <table:table-cell office:value-type="float" office:value="0.043810311244801">
                <text:p>0.04381031124480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00670690479784153">
                <text:p>0.00670690479784153</text:p>
              </table:table-cell>
            </table:table-row>
            <table:table-row>
              <table:table-cell office:value-type="float" office:value="402234">
                <text:p>402230</text:p>
              </table:table-cell>
              <table:table-cell office:value-type="float" office:value="2305.08670939728">
                <text:p>2305.08670939728</text:p>
              </table:table-cell>
              <table:table-cell office:value-type="float" office:value="15971.9919767973">
                <text:p>15971.9919767973</text:p>
              </table:table-cell>
              <table:table-cell office:value-type="float" office:value="402234">
                <text:p>402234</text:p>
              </table:table-cell>
              <table:table-cell office:value-type="float" office:value="30449.7002853509">
                <text:p>30449.7002853509</text:p>
              </table:table-cell>
              <table:table-cell office:value-type="float" office:value="0.00573071075393249">
                <text:p>0.00573071075393249</text:p>
              </table:table-cell>
              <table:table-cell office:value-type="float" office:value="0.039708209591425">
                <text:p>0.039708209591425</text:p>
              </table:table-cell>
              <table:table-cell office:value-type="float" office:value="1">
                <text:p>1</text:p>
              </table:table-cell>
              <table:table-cell office:value-type="float" office:value="0.00573071075393249">
                <text:p>0.00573071075393249</text:p>
              </table:table-cell>
            </table:table-row>
            <table:table-row>
              <table:table-cell office:value-type="float" office:value="579195">
                <text:p>579200</text:p>
              </table:table-cell>
              <table:table-cell office:value-type="float" office:value="2868.76439726813">
                <text:p>2868.76439726813</text:p>
              </table:table-cell>
              <table:table-cell office:value-type="float" office:value="20995.1316904268">
                <text:p>20995.1316904268</text:p>
              </table:table-cell>
              <table:table-cell office:value-type="float" office:value="579195">
                <text:p>579195</text:p>
              </table:table-cell>
              <table:table-cell office:value-type="float" office:value="40762.4090931304">
                <text:p>40762.4090931304</text:p>
              </table:table-cell>
              <table:table-cell office:value-type="float" office:value="0.00495301996265184">
                <text:p>0.00495301996265184</text:p>
              </table:table-cell>
              <table:table-cell office:value-type="float" office:value="0.0362488137681209">
                <text:p>0.0362488137681209</text:p>
              </table:table-cell>
              <table:table-cell office:value-type="float" office:value="1">
                <text:p>1</text:p>
              </table:table-cell>
              <table:table-cell office:value-type="float" office:value="0.00495301996265184">
                <text:p>0.00495301996265184</text:p>
              </table:table-cell>
            </table:table-row>
            <table:table-row>
              <table:table-cell office:value-type="float" office:value="813616">
                <text:p>813620</text:p>
              </table:table-cell>
              <table:table-cell office:value-type="float" office:value="3517.64240723575">
                <text:p>3517.64240723575</text:p>
              </table:table-cell>
              <table:table-cell office:value-type="float" office:value="27090.3496481656">
                <text:p>27090.3496481656</text:p>
              </table:table-cell>
              <table:table-cell office:value-type="float" office:value="813616">
                <text:p>813616</text:p>
              </table:table-cell>
              <table:table-cell office:value-type="float" office:value="53497.7583157045">
                <text:p>53497.7583157045</text:p>
              </table:table-cell>
              <table:table-cell office:value-type="float" office:value="0.0043234675906518">
                <text:p>0.0043234675906518</text:p>
              </table:table-cell>
              <table:table-cell office:value-type="float" office:value="0.0332962351381556">
                <text:p>0.0332962351381556</text:p>
              </table:table-cell>
              <table:table-cell office:value-type="float" office:value="1">
                <text:p>1</text:p>
              </table:table-cell>
              <table:table-cell office:value-type="float" office:value="0.0043234675906518">
                <text:p>0.0043234675906518</text:p>
              </table:table-cell>
            </table:table-row>
            <table:table-row>
              <table:table-cell office:value-type="float" office:value="1118481">
                <text:p>1118480</text:p>
              </table:table-cell>
              <table:table-cell office:value-type="float" office:value="4257.72067663675">
                <text:p>4257.72067663675</text:p>
              </table:table-cell>
              <table:table-cell office:value-type="float" office:value="34393.1107547884">
                <text:p>34393.1107547884</text:p>
              </table:table-cell>
              <table:table-cell office:value-type="float" office:value="1118480.99999999">
                <text:p>1118480.99999999</text:p>
              </table:table-cell>
              <table:table-cell office:value-type="float" office:value="69008.5478772401">
                <text:p>69008.5478772401</text:p>
              </table:table-cell>
              <table:table-cell office:value-type="float" office:value="0.00380669915415349">
                <text:p>0.00380669915415349</text:p>
              </table:table-cell>
              <table:table-cell office:value-type="float" office:value="0.0307498390717307">
                <text:p>0.0307498390717307</text:p>
              </table:table-cell>
              <table:table-cell office:value-type="float" office:value="0.999999999999989">
                <text:p>0.999999999999989</text:p>
              </table:table-cell>
              <table:table-cell office:value-type="float" office:value="0.00380669915415349">
                <text:p>0.0038066991541534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0.02cm" draw:dots2="1" draw:dots2-length="0.02cm" draw:distance="0.02cm"/>
  </office:styles>
</office:document-styles>
</file>