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8.5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31" table:default-cell-style-name="Default"/>
        <table:table-row table:style-name="ro1">
          <table:table-cell office:value-type="string" calcext:value-type="string">
            <text:p>C (10%/year)=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N = </text:p>
          </table:table-cell>
          <table:table-cell office:value-type="float" office:value="1000000" calcext:value-type="float">
            <text:p>1000000</text:p>
          </table:table-cell>
          <table:table-cell table:number-columns-repeated="28"/>
        </table:table-row>
        <table:table-row table:style-name="ro1">
          <table:table-cell table:number-columns-repeated="16"/>
          <table:table-cell office:value-type="string" calcext:value-type="string">
            <text:p>M is more than long int</text:p>
          </table:table-cell>
          <table:table-cell table:number-columns-repeated="2"/>
          <table:table-cell office:value-type="string" calcext:value-type="string">
            <text:p>UD is more than long int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 (year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table:formula="of:=[.B5] *[.$D1]" office:value-type="float" office:value="100000000" calcext:value-type="float">
            <text:p>100000000</text:p>
          </table:table-cell>
          <table:table-cell table:formula="of:=[.$B1] *[.B4]" office:value-type="float" office:value="110000000" calcext:value-type="float">
            <text:p>110000000</text:p>
          </table:table-cell>
          <table:table-cell table:formula="of:=[.$B1] *[.C4]" office:value-type="float" office:value="121000000" calcext:value-type="float">
            <text:p>121000000</text:p>
          </table:table-cell>
          <table:table-cell table:formula="of:=[.$B1] *[.D4]" office:value-type="float" office:value="133100000" calcext:value-type="float">
            <text:p>133100000</text:p>
          </table:table-cell>
          <table:table-cell table:formula="of:=[.$B1] *[.E4]" office:value-type="float" office:value="146410000" calcext:value-type="float">
            <text:p>146410000</text:p>
          </table:table-cell>
          <table:table-cell table:formula="of:=[.$B1] *[.F4]" office:value-type="float" office:value="161051000" calcext:value-type="float">
            <text:p>161051000</text:p>
          </table:table-cell>
          <table:table-cell table:formula="of:=[.$B1] *[.G4]" office:value-type="float" office:value="177156100" calcext:value-type="float">
            <text:p>177156100</text:p>
          </table:table-cell>
          <table:table-cell table:formula="of:=[.$B1] *[.H4]" office:value-type="float" office:value="194871710" calcext:value-type="float">
            <text:p>194871710</text:p>
          </table:table-cell>
          <table:table-cell table:formula="of:=[.$B1] *[.I4]" office:value-type="float" office:value="214358881" calcext:value-type="float">
            <text:p>214358881</text:p>
          </table:table-cell>
          <table:table-cell table:formula="of:=[.$B1] *[.J4]" office:value-type="float" office:value="235794769.1" calcext:value-type="float">
            <text:p>235794769,1</text:p>
          </table:table-cell>
          <table:table-cell table:formula="of:=[.$B1] *[.K4]" office:value-type="float" office:value="259374246.01" calcext:value-type="float">
            <text:p>259374246,01</text:p>
          </table:table-cell>
          <table:table-cell table:formula="of:=[.$B1] *[.L4]" office:value-type="float" office:value="285311670.611" calcext:value-type="float">
            <text:p>285311670,611</text:p>
          </table:table-cell>
          <table:table-cell table:formula="of:=[.$B1] *[.M4]" office:value-type="float" office:value="313842837.6721" calcext:value-type="float">
            <text:p>313842837,6721</text:p>
          </table:table-cell>
          <table:table-cell table:formula="of:=[.$B1] *[.N4]" office:value-type="float" office:value="345227121.43931" calcext:value-type="float">
            <text:p>345227121,43931</text:p>
          </table:table-cell>
          <table:table-cell table:formula="of:=[.$B1] *[.O4]" office:value-type="float" office:value="379749833.583242" calcext:value-type="float">
            <text:p>379749833,583242</text:p>
          </table:table-cell>
          <table:table-cell table:formula="of:=[.$B1] *[.P4]" office:value-type="float" office:value="417724816.941566" calcext:value-type="float">
            <text:p>417724816,941566</text:p>
          </table:table-cell>
          <table:table-cell table:formula="of:=[.$B1] *[.Q4]" office:value-type="float" office:value="459497298.635722" calcext:value-type="float">
            <text:p>459497298,635722</text:p>
          </table:table-cell>
          <table:table-cell table:formula="of:=[.$B1] *[.R4]" office:value-type="float" office:value="505447028.499295" calcext:value-type="float">
            <text:p>505447028,499295</text:p>
          </table:table-cell>
          <table:table-cell table:formula="of:=[.$B1] *[.S4]" office:value-type="float" office:value="555991731.349224" calcext:value-type="float">
            <text:p>555991731,349224</text:p>
          </table:table-cell>
          <table:table-cell table:formula="of:=[.$B1] *[.T4]" office:value-type="float" office:value="611590904.484147" calcext:value-type="float">
            <text:p>611590904,484147</text:p>
          </table:table-cell>
          <table:table-cell table:formula="of:=[.$B1] *[.U4]" office:value-type="float" office:value="672749994.932561" calcext:value-type="float">
            <text:p>672749994,932561</text:p>
          </table:table-cell>
          <table:table-cell table:formula="of:=[.$B1] *[.V4]" office:value-type="float" office:value="740024994.425817" calcext:value-type="float">
            <text:p>740024994,425817</text:p>
          </table:table-cell>
          <table:table-cell table:formula="of:=[.$B1] *[.W4]" office:value-type="float" office:value="814027493.868399" calcext:value-type="float">
            <text:p>814027493,868399</text:p>
          </table:table-cell>
          <table:table-cell table:formula="of:=[.$B1] *[.X4]" office:value-type="float" office:value="895430243.255239" calcext:value-type="float">
            <text:p>895430243,255239</text:p>
          </table:table-cell>
          <table:table-cell table:formula="of:=[.$B1] *[.Y4]" office:value-type="float" office:value="984973267.580763" calcext:value-type="float">
            <text:p>984973267,580763</text:p>
          </table:table-cell>
          <table:table-cell table:formula="of:=[.$B1] *[.Z4]" office:value-type="float" office:value="1083470594.33884" calcext:value-type="float">
            <text:p>1083470594,33884</text:p>
          </table:table-cell>
          <table:table-cell table:formula="of:=[.$B1] *[.AA4]" office:value-type="float" office:value="1191817653.77272" calcext:value-type="float">
            <text:p>1191817653,77272</text:p>
          </table:table-cell>
          <table:table-cell table:formula="of:=[.$B1] *[.AB4]" office:value-type="float" office:value="1310999419.15" calcext:value-type="float">
            <text:p>1310999419,15</text:p>
          </table:table-cell>
          <table:table-cell table:formula="of:=[.$B1] *[.AC4]" office:value-type="float" office:value="1442099361.065" calcext:value-type="float">
            <text:p>1442099361,065</text:p>
          </table:table-cell>
          <table:table-cell table:formula="of:=[.$B1] *[.AD4]" office:value-type="float" office:value="1586309297.1715" calcext:value-type="float">
            <text:p>1586309297,1715</text:p>
          </table:table-cell>
          <table:table-cell table:formula="of:=[.$B1] *[.AE4]" office:value-type="float" office:value="1744940226.88865" calcext:value-type="float">
            <text:p>1744940226,88865</text:p>
          </table:table-cell>
        </table:table-row>
        <table:table-row table:style-name="ro1">
          <table:table-cell office:value-type="string" calcext:value-type="string">
            <text:p>UD</text:p>
          </table:table-cell>
          <table:table-cell office:value-type="float" office:value="100" calcext:value-type="float">
            <text:p>100</text:p>
          </table:table-cell>
          <table:table-cell table:formula="of:= [.$B1] * [.B4] / [.$D1]" office:value-type="float" office:value="110" calcext:value-type="float">
            <text:p>110</text:p>
          </table:table-cell>
          <table:table-cell table:formula="of:= [.$B1] * [.C4] / [.$D1]" office:value-type="float" office:value="121" calcext:value-type="float">
            <text:p>121</text:p>
          </table:table-cell>
          <table:table-cell table:formula="of:= [.$B1] * [.D4] / [.$D1]" office:value-type="float" office:value="133.1" calcext:value-type="float">
            <text:p>133,1</text:p>
          </table:table-cell>
          <table:table-cell table:formula="of:= [.$B1] * [.E4] / [.$D1]" office:value-type="float" office:value="146.41" calcext:value-type="float">
            <text:p>146,41</text:p>
          </table:table-cell>
          <table:table-cell table:formula="of:= [.$B1] * [.F4] / [.$D1]" office:value-type="float" office:value="161.051" calcext:value-type="float">
            <text:p>161,051</text:p>
          </table:table-cell>
          <table:table-cell table:formula="of:= [.$B1] * [.G4] / [.$D1]" office:value-type="float" office:value="177.1561" calcext:value-type="float">
            <text:p>177,1561</text:p>
          </table:table-cell>
          <table:table-cell table:formula="of:= [.$B1] * [.H4] / [.$D1]" office:value-type="float" office:value="194.87171" calcext:value-type="float">
            <text:p>194,87171</text:p>
          </table:table-cell>
          <table:table-cell table:formula="of:= [.$B1] * [.I4] / [.$D1]" office:value-type="float" office:value="214.358881" calcext:value-type="float">
            <text:p>214,358881</text:p>
          </table:table-cell>
          <table:table-cell table:formula="of:= [.$B1] * [.J4] / [.$D1]" office:value-type="float" office:value="235.7947691" calcext:value-type="float">
            <text:p>235,7947691</text:p>
          </table:table-cell>
          <table:table-cell table:formula="of:= [.$B1] * [.K4] / [.$D1]" office:value-type="float" office:value="259.37424601" calcext:value-type="float">
            <text:p>259,37424601</text:p>
          </table:table-cell>
          <table:table-cell table:formula="of:= [.$B1] * [.L4] / [.$D1]" office:value-type="float" office:value="285.311670611" calcext:value-type="float">
            <text:p>285,311670611</text:p>
          </table:table-cell>
          <table:table-cell table:formula="of:= [.$B1] * [.M4] / [.$D1]" office:value-type="float" office:value="313.8428376721" calcext:value-type="float">
            <text:p>313,8428376721</text:p>
          </table:table-cell>
          <table:table-cell table:formula="of:= [.$B1] * [.N4] / [.$D1]" office:value-type="float" office:value="345.22712143931" calcext:value-type="float">
            <text:p>345,2271214393</text:p>
          </table:table-cell>
          <table:table-cell table:formula="of:= [.$B1] * [.O4] / [.$D1]" office:value-type="float" office:value="379.749833583242" calcext:value-type="float">
            <text:p>379,7498335832</text:p>
          </table:table-cell>
          <table:table-cell table:formula="of:= [.$B1] * [.P4] / [.$D1]" office:value-type="float" office:value="417.724816941566" calcext:value-type="float">
            <text:p>417,7248169416</text:p>
          </table:table-cell>
          <table:table-cell table:formula="of:= [.$B1] * [.Q4] / [.$D1]" office:value-type="float" office:value="459.497298635722" calcext:value-type="float">
            <text:p>459,4972986357</text:p>
          </table:table-cell>
          <table:table-cell table:formula="of:= [.$B1] * [.R4] / [.$D1]" office:value-type="float" office:value="505.447028499295" calcext:value-type="float">
            <text:p>505,4470284993</text:p>
          </table:table-cell>
          <table:table-cell table:formula="of:= [.$B1] * [.S4] / [.$D1]" office:value-type="float" office:value="555.991731349224" calcext:value-type="float">
            <text:p>555,9917313492</text:p>
          </table:table-cell>
          <table:table-cell table:formula="of:= [.$B1] * [.T4] / [.$D1]" office:value-type="float" office:value="611.590904484146" calcext:value-type="float">
            <text:p>611,5909044841</text:p>
          </table:table-cell>
          <table:table-cell table:formula="of:= [.$B1] * [.U4] / [.$D1]" office:value-type="float" office:value="672.749994932561" calcext:value-type="float">
            <text:p>672,7499949326</text:p>
          </table:table-cell>
          <table:table-cell table:formula="of:= [.$B1] * [.V4] / [.$D1]" office:value-type="float" office:value="740.024994425817" calcext:value-type="float">
            <text:p>740,0249944258</text:p>
          </table:table-cell>
          <table:table-cell table:formula="of:= [.$B1] * [.W4] / [.$D1]" office:value-type="float" office:value="814.027493868399" calcext:value-type="float">
            <text:p>814,0274938684</text:p>
          </table:table-cell>
          <table:table-cell table:formula="of:= [.$B1] * [.X4] / [.$D1]" office:value-type="float" office:value="895.430243255239" calcext:value-type="float">
            <text:p>895,4302432552</text:p>
          </table:table-cell>
          <table:table-cell table:formula="of:= [.$B1] * [.Y4] / [.$D1]" office:value-type="float" office:value="984.973267580763" calcext:value-type="float">
            <text:p>984,9732675808</text:p>
          </table:table-cell>
          <table:table-cell table:formula="of:= [.$B1] * [.Z4] / [.$D1]" office:value-type="float" office:value="1083.47059433884" calcext:value-type="float">
            <text:p>1083,4705943388</text:p>
          </table:table-cell>
          <table:table-cell table:formula="of:= [.$B1] * [.AA4] / [.$D1]" office:value-type="float" office:value="1191.81765377272" calcext:value-type="float">
            <text:p>1191,8176537727</text:p>
          </table:table-cell>
          <table:table-cell table:formula="of:= [.$B1] * [.AB4] / [.$D1]" office:value-type="float" office:value="1310.99941915" calcext:value-type="float">
            <text:p>1310,99941915</text:p>
          </table:table-cell>
          <table:table-cell table:formula="of:= [.$B1] * [.AC4] / [.$D1]" office:value-type="float" office:value="1442.099361065" calcext:value-type="float">
            <text:p>1442,099361065</text:p>
          </table:table-cell>
          <table:table-cell table:formula="of:= [.$B1] * [.AD4] / [.$D1]" office:value-type="float" office:value="1586.3092971715" calcext:value-type="float">
            <text:p>1586,3092971715</text:p>
          </table:table-cell>
          <table:table-cell table:formula="of:= [.$B1] * [.AE4] / [.$D1]" office:value-type="float" office:value="1744.94022688865" calcext:value-type="float">
            <text:p>1744,94022688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ul </meta:initial-creator>
    <meta:creation-date>2016-02-14T12:22:18.589668069</meta:creation-date>
    <dc:date>2016-02-14T14:08:08.748765843</dc:date>
    <dc:creator>moul </dc:creator>
    <meta:editing-duration>PT45M3S</meta:editing-duration>
    <meta:editing-cycles>1</meta:editing-cycles>
    <meta:document-statistic meta:table-count="1" meta:cell-count="102" meta:object-count="0"/>
    <meta:generator>LibreOffice/5.0.4.2$Linux_X86_64 LibreOffice_project/00$Build-2</meta:generator>
  </office:meta>
</office:document-meta>
</file>