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56.62mm" svg:height="133.6mm" svg:x="120.87mm" svg:y="17.27mm">
            <loext:p draw:notify-on-update-of-ranges="Feuille1.B6:Feuille1.B6 Feuille1.B7:Feuille1.B20 Feuille1.C6:Feuille1.C6 Feuille1.C7:Feuille1.C20 Feuille1.D6:Feuille1.D6 Feuille1.D7:Feuille1.D20 Feuille1.E6:Feuille1.E6 Feuille1.E7:Feuille1.E20 Feuille1.F6:Feuille1.F6 Feuille1.F7:Feuille1.F20 Feuille1.G6:Feuille1.G6 Feuille1.G7:Feuille1.G20 Feuille1.H6:Feuille1.H6 Feuille1.H7:Feuille1.H20 Feuille1.I6:Feuille1.I6 Feuille1.I7:Feuille1.I20 Feuille1.J6:Feuille1.J6 Feuille1.J7:Feuille1.J20 Feuille1.K6:Feuille1.K6 Feuille1.K7:Feuille1.K20 Feuille1.L6:Feuille1.L6 Feuille1.L7:Feuille1.L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12" table:default-cell-style-name="ce1"/>
        <table:table-row table:style-name="ro1">
          <table:table-cell/>
          <table:table-cell office:value-type="string" calcext:value-type="string">
            <text:p>sigStock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table:number-columns-repeated="11"/>
        </table:table-row>
        <table:table-row table:style-name="ro1">
          <table:table-cell/>
          <table:table-cell office:value-type="string" calcext:value-type="string">
            <text:p>stepmax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11"/>
        </table:table-row>
        <table:table-row table:style-name="ro1" table:number-rows-repeated="2">
          <table:table-cell table:number-columns-repeated="2"/>
          <table:table-cell table:style-name="Default" table:number-columns-repeated="12"/>
        </table:table-row>
        <table:table-row table:style-name="ro1">
          <table:table-cell/>
          <table:table-cell office:value-type="string" calcext:value-type="string">
            <text:p>sigStock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sigSty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table:formula="of:=[.C6]+1" office:value-type="float" office:value="4" calcext:value-type="float">
            <text:p>4</text:p>
          </table:table-cell>
          <table:table-cell table:style-name="Default" table:formula="of:=[.D6]+1" office:value-type="float" office:value="5" calcext:value-type="float">
            <text:p>5</text:p>
          </table:table-cell>
          <table:table-cell table:style-name="Default" table:formula="of:=[.E6]+1" office:value-type="float" office:value="6" calcext:value-type="float">
            <text:p>6</text:p>
          </table:table-cell>
          <table:table-cell table:style-name="Default" table:formula="of:=[.F6]+1" office:value-type="float" office:value="7" calcext:value-type="float">
            <text:p>7</text:p>
          </table:table-cell>
          <table:table-cell table:style-name="Default" table:formula="of:=[.G6]+1" office:value-type="float" office:value="8" calcext:value-type="float">
            <text:p>8</text:p>
          </table:table-cell>
          <table:table-cell table:style-name="Default" table:formula="of:=[.H6]+1" office:value-type="float" office:value="9" calcext:value-type="float">
            <text:p>9</text:p>
          </table:table-cell>
          <table:table-cell table:style-name="Default" table:formula="of:=[.I6]+1" office:value-type="float" office:value="10" calcext:value-type="float">
            <text:p>10</text:p>
          </table:table-cell>
          <table:table-cell table:style-name="Default" table:formula="of:=[.J6]+1" office:value-type="float" office:value="11" calcext:value-type="float">
            <text:p>11</text:p>
          </table:table-cell>
          <table:table-cell table:style-name="Default" table:formula="of:=[.K6]+1" office:value-type="float" office:value="12" calcext:value-type="float">
            <text:p>12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([.$B7]/[.C$6])^([.$C$2]-1)*[.$B7]" office:value-type="float" office:value="3072" calcext:value-type="float">
            <text:p>3072</text:p>
          </table:table-cell>
          <table:table-cell table:formula="of:=([.$B7]/[.D$6])^([.$C$2]-1)*[.$B7]" office:value-type="float" office:value="972" calcext:value-type="float">
            <text:p>972</text:p>
          </table:table-cell>
          <table:table-cell table:formula="of:=([.$B7]/[.E$6])^([.$C$2]-1)*[.$B7]" office:value-type="float" office:value="398.1312" calcext:value-type="float">
            <text:p>398</text:p>
          </table:table-cell>
          <table:table-cell table:formula="of:=([.$B7]/[.F$6])^([.$C$2]-1)*[.$B7]" office:value-type="float" office:value="192" calcext:value-type="float">
            <text:p>192</text:p>
          </table:table-cell>
          <table:table-cell table:formula="of:=([.$B7]/[.G$6])^([.$C$2]-1)*[.$B7]" office:value-type="float" office:value="103.636817992503" calcext:value-type="float">
            <text:p>104</text:p>
          </table:table-cell>
          <table:table-cell table:formula="of:=([.$B7]/[.H$6])^([.$C$2]-1)*[.$B7]" office:value-type="float" office:value="60.75" calcext:value-type="float">
            <text:p>61</text:p>
          </table:table-cell>
          <table:table-cell table:formula="of:=([.$B7]/[.I$6])^([.$C$2]-1)*[.$B7]" office:value-type="float" office:value="37.9259259259259" calcext:value-type="float">
            <text:p>38</text:p>
          </table:table-cell>
          <table:table-cell table:formula="of:=([.$B7]/[.J$6])^([.$C$2]-1)*[.$B7]" office:value-type="float" office:value="24.8832" calcext:value-type="float">
            <text:p>25</text:p>
          </table:table-cell>
          <table:table-cell table:formula="of:=([.$B7]/[.K$6])^([.$C$2]-1)*[.$B7]" office:value-type="float" office:value="16.9955604125401" calcext:value-type="float">
            <text:p>17</text:p>
          </table:table-cell>
          <table:table-cell table:formula="of:=([.$B7]/[.L$6])^([.$C$2]-1)*[.$B7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table:formula="of:=[.B7]+12" office:value-type="float" office:value="24" calcext:value-type="float">
            <text:p>24</text:p>
          </table:table-cell>
          <table:table-cell table:formula="of:=([.$B8]/[.C$6])^([.$C$2]-1)*[.$B8]" office:value-type="float" office:value="98304" calcext:value-type="float">
            <text:p>98304</text:p>
          </table:table-cell>
          <table:table-cell table:formula="of:=([.$B8]/[.D$6])^([.$C$2]-1)*[.$B8]" office:value-type="float" office:value="31104" calcext:value-type="float">
            <text:p>31104</text:p>
          </table:table-cell>
          <table:table-cell table:formula="of:=([.$B8]/[.E$6])^([.$C$2]-1)*[.$B8]" office:value-type="float" office:value="12740.1984" calcext:value-type="float">
            <text:p>12740</text:p>
          </table:table-cell>
          <table:table-cell table:formula="of:=([.$B8]/[.F$6])^([.$C$2]-1)*[.$B8]" office:value-type="float" office:value="6144" calcext:value-type="float">
            <text:p>6144</text:p>
          </table:table-cell>
          <table:table-cell table:formula="of:=([.$B8]/[.G$6])^([.$C$2]-1)*[.$B8]" office:value-type="float" office:value="3316.3781757601" calcext:value-type="float">
            <text:p>3316</text:p>
          </table:table-cell>
          <table:table-cell table:formula="of:=([.$B8]/[.H$6])^([.$C$2]-1)*[.$B8]" office:value-type="float" office:value="1944" calcext:value-type="float">
            <text:p>1944</text:p>
          </table:table-cell>
          <table:table-cell table:formula="of:=([.$B8]/[.I$6])^([.$C$2]-1)*[.$B8]" office:value-type="float" office:value="1213.62962962963" calcext:value-type="float">
            <text:p>1214</text:p>
          </table:table-cell>
          <table:table-cell table:formula="of:=([.$B8]/[.J$6])^([.$C$2]-1)*[.$B8]" office:value-type="float" office:value="796.2624" calcext:value-type="float">
            <text:p>796</text:p>
          </table:table-cell>
          <table:table-cell table:formula="of:=([.$B8]/[.K$6])^([.$C$2]-1)*[.$B8]" office:value-type="float" office:value="543.857933201284" calcext:value-type="float">
            <text:p>544</text:p>
          </table:table-cell>
          <table:table-cell table:formula="of:=([.$B8]/[.L$6])^([.$C$2]-1)*[.$B8]" office:value-type="float" office:value="384" calcext:value-type="float">
            <text:p>384</text:p>
          </table:table-cell>
          <table:table-cell table:number-columns-repeated="2"/>
        </table:table-row>
        <table:table-row table:style-name="ro1">
          <table:table-cell/>
          <table:table-cell table:formula="of:=[.B8]+12" office:value-type="float" office:value="36" calcext:value-type="float">
            <text:p>36</text:p>
          </table:table-cell>
          <table:table-cell table:formula="of:=([.$B9]/[.C$6])^([.$C$2]-1)*[.$B9]" office:value-type="float" office:value="746496" calcext:value-type="float">
            <text:p>746496</text:p>
          </table:table-cell>
          <table:table-cell table:formula="of:=([.$B9]/[.D$6])^([.$C$2]-1)*[.$B9]" office:value-type="float" office:value="236196" calcext:value-type="float">
            <text:p>236196</text:p>
          </table:table-cell>
          <table:table-cell table:formula="of:=([.$B9]/[.E$6])^([.$C$2]-1)*[.$B9]" office:value-type="float" office:value="96745.8816" calcext:value-type="float">
            <text:p>96746</text:p>
          </table:table-cell>
          <table:table-cell table:formula="of:=([.$B9]/[.F$6])^([.$C$2]-1)*[.$B9]" office:value-type="float" office:value="46656" calcext:value-type="float">
            <text:p>46656</text:p>
          </table:table-cell>
          <table:table-cell table:formula="of:=([.$B9]/[.G$6])^([.$C$2]-1)*[.$B9]" office:value-type="float" office:value="25183.7467721783" calcext:value-type="float">
            <text:p>25184</text:p>
          </table:table-cell>
          <table:table-cell table:formula="of:=([.$B9]/[.H$6])^([.$C$2]-1)*[.$B9]" office:value-type="float" office:value="14762.25" calcext:value-type="float">
            <text:p>14762</text:p>
          </table:table-cell>
          <table:table-cell table:formula="of:=([.$B9]/[.I$6])^([.$C$2]-1)*[.$B9]" office:value-type="float" office:value="9216" calcext:value-type="float">
            <text:p>9216</text:p>
          </table:table-cell>
          <table:table-cell table:formula="of:=([.$B9]/[.J$6])^([.$C$2]-1)*[.$B9]" office:value-type="float" office:value="6046.6176" calcext:value-type="float">
            <text:p>6047</text:p>
          </table:table-cell>
          <table:table-cell table:formula="of:=([.$B9]/[.K$6])^([.$C$2]-1)*[.$B9]" office:value-type="float" office:value="4129.92118024725" calcext:value-type="float">
            <text:p>4130</text:p>
          </table:table-cell>
          <table:table-cell table:formula="of:=([.$B9]/[.L$6])^([.$C$2]-1)*[.$B9]" office:value-type="float" office:value="2916" calcext:value-type="float">
            <text:p>2916</text:p>
          </table:table-cell>
          <table:table-cell table:number-columns-repeated="2"/>
        </table:table-row>
        <table:table-row table:style-name="ro1">
          <table:table-cell/>
          <table:table-cell table:formula="of:=[.B9]+12" office:value-type="float" office:value="48" calcext:value-type="float">
            <text:p>48</text:p>
          </table:table-cell>
          <table:table-cell table:formula="of:=([.$B10]/[.C$6])^([.$C$2]-1)*[.$B10]" office:value-type="float" office:value="3145728" calcext:value-type="float">
            <text:p>3145728</text:p>
          </table:table-cell>
          <table:table-cell table:formula="of:=([.$B10]/[.D$6])^([.$C$2]-1)*[.$B10]" office:value-type="float" office:value="995328" calcext:value-type="float">
            <text:p>995328</text:p>
          </table:table-cell>
          <table:table-cell table:formula="of:=([.$B10]/[.E$6])^([.$C$2]-1)*[.$B10]" office:value-type="float" office:value="407686.3488" calcext:value-type="float">
            <text:p>407686</text:p>
          </table:table-cell>
          <table:table-cell table:formula="of:=([.$B10]/[.F$6])^([.$C$2]-1)*[.$B10]" office:value-type="float" office:value="196608" calcext:value-type="float">
            <text:p>196608</text:p>
          </table:table-cell>
          <table:table-cell table:formula="of:=([.$B10]/[.G$6])^([.$C$2]-1)*[.$B10]" office:value-type="float" office:value="106124.101624323" calcext:value-type="float">
            <text:p>106124</text:p>
          </table:table-cell>
          <table:table-cell table:formula="of:=([.$B10]/[.H$6])^([.$C$2]-1)*[.$B10]" office:value-type="float" office:value="62208" calcext:value-type="float">
            <text:p>62208</text:p>
          </table:table-cell>
          <table:table-cell table:formula="of:=([.$B10]/[.I$6])^([.$C$2]-1)*[.$B10]" office:value-type="float" office:value="38836.1481481481" calcext:value-type="float">
            <text:p>38836</text:p>
          </table:table-cell>
          <table:table-cell table:formula="of:=([.$B10]/[.J$6])^([.$C$2]-1)*[.$B10]" office:value-type="float" office:value="25480.3968" calcext:value-type="float">
            <text:p>25480</text:p>
          </table:table-cell>
          <table:table-cell table:formula="of:=([.$B10]/[.K$6])^([.$C$2]-1)*[.$B10]" office:value-type="float" office:value="17403.4538624411" calcext:value-type="float">
            <text:p>17403</text:p>
          </table:table-cell>
          <table:table-cell table:formula="of:=([.$B10]/[.L$6])^([.$C$2]-1)*[.$B10]" office:value-type="float" office:value="12288" calcext:value-type="float">
            <text:p>12288</text:p>
          </table:table-cell>
          <table:table-cell table:number-columns-repeated="2"/>
        </table:table-row>
        <table:table-row table:style-name="ro1">
          <table:table-cell/>
          <table:table-cell table:formula="of:=[.B10]+12" office:value-type="float" office:value="60" calcext:value-type="float">
            <text:p>60</text:p>
          </table:table-cell>
          <table:table-cell table:formula="of:=([.$B11]/[.C$6])^([.$C$2]-1)*[.$B11]" office:value-type="float" office:value="9600000" calcext:value-type="float">
            <text:p>9600000</text:p>
          </table:table-cell>
          <table:table-cell table:formula="of:=([.$B11]/[.D$6])^([.$C$2]-1)*[.$B11]" office:value-type="float" office:value="3037500" calcext:value-type="float">
            <text:p>3037500</text:p>
          </table:table-cell>
          <table:table-cell table:formula="of:=([.$B11]/[.E$6])^([.$C$2]-1)*[.$B11]" office:value-type="float" office:value="1244160" calcext:value-type="float">
            <text:p>1244160</text:p>
          </table:table-cell>
          <table:table-cell table:formula="of:=([.$B11]/[.F$6])^([.$C$2]-1)*[.$B11]" office:value-type="float" office:value="600000" calcext:value-type="float">
            <text:p>600000</text:p>
          </table:table-cell>
          <table:table-cell table:formula="of:=([.$B11]/[.G$6])^([.$C$2]-1)*[.$B11]" office:value-type="float" office:value="323865.056226572" calcext:value-type="float">
            <text:p>323865</text:p>
          </table:table-cell>
          <table:table-cell table:formula="of:=([.$B11]/[.H$6])^([.$C$2]-1)*[.$B11]" office:value-type="float" office:value="189843.75" calcext:value-type="float">
            <text:p>189844</text:p>
          </table:table-cell>
          <table:table-cell table:formula="of:=([.$B11]/[.I$6])^([.$C$2]-1)*[.$B11]" office:value-type="float" office:value="118518.518518519" calcext:value-type="float">
            <text:p>118519</text:p>
          </table:table-cell>
          <table:table-cell table:formula="of:=([.$B11]/[.J$6])^([.$C$2]-1)*[.$B11]" office:value-type="float" office:value="77760" calcext:value-type="float">
            <text:p>77760</text:p>
          </table:table-cell>
          <table:table-cell table:formula="of:=([.$B11]/[.K$6])^([.$C$2]-1)*[.$B11]" office:value-type="float" office:value="53111.1262891879" calcext:value-type="float">
            <text:p>53111</text:p>
          </table:table-cell>
          <table:table-cell table:formula="of:=([.$B11]/[.L$6])^([.$C$2]-1)*[.$B11]" office:value-type="float" office:value="37500" calcext:value-type="float">
            <text:p>37500</text:p>
          </table:table-cell>
          <table:table-cell table:number-columns-repeated="2"/>
        </table:table-row>
        <table:table-row table:style-name="ro1">
          <table:table-cell/>
          <table:table-cell table:formula="of:=[.B11]+12" office:value-type="float" office:value="72" calcext:value-type="float">
            <text:p>72</text:p>
          </table:table-cell>
          <table:table-cell table:formula="of:=([.$B12]/[.C$6])^([.$C$2]-1)*[.$B12]" office:value-type="float" office:value="23887872" calcext:value-type="float">
            <text:p>23887872</text:p>
          </table:table-cell>
          <table:table-cell table:formula="of:=([.$B12]/[.D$6])^([.$C$2]-1)*[.$B12]" office:value-type="float" office:value="7558272" calcext:value-type="float">
            <text:p>7558272</text:p>
          </table:table-cell>
          <table:table-cell table:formula="of:=([.$B12]/[.E$6])^([.$C$2]-1)*[.$B12]" office:value-type="float" office:value="3095868.2112" calcext:value-type="float">
            <text:p>3095868</text:p>
          </table:table-cell>
          <table:table-cell table:formula="of:=([.$B12]/[.F$6])^([.$C$2]-1)*[.$B12]" office:value-type="float" office:value="1492992" calcext:value-type="float">
            <text:p>1492992</text:p>
          </table:table-cell>
          <table:table-cell table:formula="of:=([.$B12]/[.G$6])^([.$C$2]-1)*[.$B12]" office:value-type="float" office:value="805879.896709705" calcext:value-type="float">
            <text:p>805880</text:p>
          </table:table-cell>
          <table:table-cell table:formula="of:=([.$B12]/[.H$6])^([.$C$2]-1)*[.$B12]" office:value-type="float" office:value="472392" calcext:value-type="float">
            <text:p>472392</text:p>
          </table:table-cell>
          <table:table-cell table:formula="of:=([.$B12]/[.I$6])^([.$C$2]-1)*[.$B12]" office:value-type="float" office:value="294912" calcext:value-type="float">
            <text:p>294912</text:p>
          </table:table-cell>
          <table:table-cell table:formula="of:=([.$B12]/[.J$6])^([.$C$2]-1)*[.$B12]" office:value-type="float" office:value="193491.7632" calcext:value-type="float">
            <text:p>193492</text:p>
          </table:table-cell>
          <table:table-cell table:formula="of:=([.$B12]/[.K$6])^([.$C$2]-1)*[.$B12]" office:value-type="float" office:value="132157.477767912" calcext:value-type="float">
            <text:p>132157</text:p>
          </table:table-cell>
          <table:table-cell table:formula="of:=([.$B12]/[.L$6])^([.$C$2]-1)*[.$B12]" office:value-type="float" office:value="93312" calcext:value-type="float">
            <text:p>93312</text:p>
          </table:table-cell>
          <table:table-cell table:number-columns-repeated="2"/>
        </table:table-row>
        <table:table-row table:style-name="ro1">
          <table:table-cell/>
          <table:table-cell table:formula="of:=[.B12]+12" office:value-type="float" office:value="84" calcext:value-type="float">
            <text:p>84</text:p>
          </table:table-cell>
          <table:table-cell table:formula="of:=([.$B13]/[.C$6])^([.$C$2]-1)*[.$B13]" office:value-type="float" office:value="51631104" calcext:value-type="float">
            <text:p>51631104</text:p>
          </table:table-cell>
          <table:table-cell table:formula="of:=([.$B13]/[.D$6])^([.$C$2]-1)*[.$B13]" office:value-type="float" office:value="16336404" calcext:value-type="float">
            <text:p>16336404</text:p>
          </table:table-cell>
          <table:table-cell table:formula="of:=([.$B13]/[.E$6])^([.$C$2]-1)*[.$B13]" office:value-type="float" office:value="6691391.0784" calcext:value-type="float">
            <text:p>6691391</text:p>
          </table:table-cell>
          <table:table-cell table:formula="of:=([.$B13]/[.F$6])^([.$C$2]-1)*[.$B13]" office:value-type="float" office:value="3226944" calcext:value-type="float">
            <text:p>3226944</text:p>
          </table:table-cell>
          <table:table-cell table:formula="of:=([.$B13]/[.G$6])^([.$C$2]-1)*[.$B13]" office:value-type="float" office:value="1741824" calcext:value-type="float">
            <text:p>1741824</text:p>
          </table:table-cell>
          <table:table-cell table:formula="of:=([.$B13]/[.H$6])^([.$C$2]-1)*[.$B13]" office:value-type="float" office:value="1021025.25" calcext:value-type="float">
            <text:p>1021025</text:p>
          </table:table-cell>
          <table:table-cell table:formula="of:=([.$B13]/[.I$6])^([.$C$2]-1)*[.$B13]" office:value-type="float" office:value="637421.037037037" calcext:value-type="float">
            <text:p>637421</text:p>
          </table:table-cell>
          <table:table-cell table:formula="of:=([.$B13]/[.J$6])^([.$C$2]-1)*[.$B13]" office:value-type="float" office:value="418211.9424" calcext:value-type="float">
            <text:p>418212</text:p>
          </table:table-cell>
          <table:table-cell table:formula="of:=([.$B13]/[.K$6])^([.$C$2]-1)*[.$B13]" office:value-type="float" office:value="285644.383853562" calcext:value-type="float">
            <text:p>285644</text:p>
          </table:table-cell>
          <table:table-cell table:formula="of:=([.$B13]/[.L$6])^([.$C$2]-1)*[.$B13]" office:value-type="float" office:value="201684" calcext:value-type="float">
            <text:p>201684</text:p>
          </table:table-cell>
          <table:table-cell table:number-columns-repeated="2"/>
        </table:table-row>
        <table:table-row table:style-name="ro1">
          <table:table-cell/>
          <table:table-cell table:formula="of:=[.B13]+12" office:value-type="float" office:value="96" calcext:value-type="float">
            <text:p>96</text:p>
          </table:table-cell>
          <table:table-cell table:formula="of:=([.$B14]/[.C$6])^([.$C$2]-1)*[.$B14]" office:value-type="float" office:value="100663296" calcext:value-type="float">
            <text:p>100663296</text:p>
          </table:table-cell>
          <table:table-cell table:formula="of:=([.$B14]/[.D$6])^([.$C$2]-1)*[.$B14]" office:value-type="float" office:value="31850496" calcext:value-type="float">
            <text:p>31850496</text:p>
          </table:table-cell>
          <table:table-cell table:formula="of:=([.$B14]/[.E$6])^([.$C$2]-1)*[.$B14]" office:value-type="float" office:value="13045963.1616" calcext:value-type="float">
            <text:p>13045963</text:p>
          </table:table-cell>
          <table:table-cell table:formula="of:=([.$B14]/[.F$6])^([.$C$2]-1)*[.$B14]" office:value-type="float" office:value="6291456" calcext:value-type="float">
            <text:p>6291456</text:p>
          </table:table-cell>
          <table:table-cell table:formula="of:=([.$B14]/[.G$6])^([.$C$2]-1)*[.$B14]" office:value-type="float" office:value="3395971.25197834" calcext:value-type="float">
            <text:p>3395971</text:p>
          </table:table-cell>
          <table:table-cell table:formula="of:=([.$B14]/[.H$6])^([.$C$2]-1)*[.$B14]" office:value-type="float" office:value="1990656" calcext:value-type="float">
            <text:p>1990656</text:p>
          </table:table-cell>
          <table:table-cell table:formula="of:=([.$B14]/[.I$6])^([.$C$2]-1)*[.$B14]" office:value-type="float" office:value="1242756.74074074" calcext:value-type="float">
            <text:p>1242757</text:p>
          </table:table-cell>
          <table:table-cell table:formula="of:=([.$B14]/[.J$6])^([.$C$2]-1)*[.$B14]" office:value-type="float" office:value="815372.6976" calcext:value-type="float">
            <text:p>815373</text:p>
          </table:table-cell>
          <table:table-cell table:formula="of:=([.$B14]/[.K$6])^([.$C$2]-1)*[.$B14]" office:value-type="float" office:value="556910.523598115" calcext:value-type="float">
            <text:p>556911</text:p>
          </table:table-cell>
          <table:table-cell table:formula="of:=([.$B14]/[.L$6])^([.$C$2]-1)*[.$B14]" office:value-type="float" office:value="393216" calcext:value-type="float">
            <text:p>393216</text:p>
          </table:table-cell>
          <table:table-cell table:number-columns-repeated="2"/>
        </table:table-row>
        <table:table-row table:style-name="ro1">
          <table:table-cell/>
          <table:table-cell table:formula="of:=[.B14]+12" office:value-type="float" office:value="108" calcext:value-type="float">
            <text:p>108</text:p>
          </table:table-cell>
          <table:table-cell table:formula="of:=([.$B15]/[.C$6])^([.$C$2]-1)*[.$B15]" office:value-type="float" office:value="181398528" calcext:value-type="float">
            <text:p>181398528</text:p>
          </table:table-cell>
          <table:table-cell table:formula="of:=([.$B15]/[.D$6])^([.$C$2]-1)*[.$B15]" office:value-type="float" office:value="57395628" calcext:value-type="float">
            <text:p>57395628</text:p>
          </table:table-cell>
          <table:table-cell table:formula="of:=([.$B15]/[.E$6])^([.$C$2]-1)*[.$B15]" office:value-type="float" office:value="23509249.2288" calcext:value-type="float">
            <text:p>23509249</text:p>
          </table:table-cell>
          <table:table-cell table:formula="of:=([.$B15]/[.F$6])^([.$C$2]-1)*[.$B15]" office:value-type="float" office:value="11337408" calcext:value-type="float">
            <text:p>11337408</text:p>
          </table:table-cell>
          <table:table-cell table:formula="of:=([.$B15]/[.G$6])^([.$C$2]-1)*[.$B15]" office:value-type="float" office:value="6119650.46563932" calcext:value-type="float">
            <text:p>6119650</text:p>
          </table:table-cell>
          <table:table-cell table:formula="of:=([.$B15]/[.H$6])^([.$C$2]-1)*[.$B15]" office:value-type="float" office:value="3587226.75" calcext:value-type="float">
            <text:p>3587227</text:p>
          </table:table-cell>
          <table:table-cell table:formula="of:=([.$B15]/[.I$6])^([.$C$2]-1)*[.$B15]" office:value-type="float" office:value="2239488" calcext:value-type="float">
            <text:p>2239488</text:p>
          </table:table-cell>
          <table:table-cell table:formula="of:=([.$B15]/[.J$6])^([.$C$2]-1)*[.$B15]" office:value-type="float" office:value="1469328.0768" calcext:value-type="float">
            <text:p>1469328</text:p>
          </table:table-cell>
          <table:table-cell table:formula="of:=([.$B15]/[.K$6])^([.$C$2]-1)*[.$B15]" office:value-type="float" office:value="1003570.84680008" calcext:value-type="float">
            <text:p>1003571</text:p>
          </table:table-cell>
          <table:table-cell table:formula="of:=([.$B15]/[.L$6])^([.$C$2]-1)*[.$B15]" office:value-type="float" office:value="708588" calcext:value-type="float">
            <text:p>708588</text:p>
          </table:table-cell>
          <table:table-cell table:number-columns-repeated="2"/>
        </table:table-row>
        <table:table-row table:style-name="ro1">
          <table:table-cell/>
          <table:table-cell table:formula="of:=[.B15]+12" office:value-type="float" office:value="120" calcext:value-type="float">
            <text:p>120</text:p>
          </table:table-cell>
          <table:table-cell table:formula="of:=([.$B16]/[.C$6])^([.$C$2]-1)*[.$B16]" office:value-type="float" office:value="307200000" calcext:value-type="float">
            <text:p>307200000</text:p>
          </table:table-cell>
          <table:table-cell table:formula="of:=([.$B16]/[.D$6])^([.$C$2]-1)*[.$B16]" office:value-type="float" office:value="97200000" calcext:value-type="float">
            <text:p>97200000</text:p>
          </table:table-cell>
          <table:table-cell table:formula="of:=([.$B16]/[.E$6])^([.$C$2]-1)*[.$B16]" office:value-type="float" office:value="39813120" calcext:value-type="float">
            <text:p>39813120</text:p>
          </table:table-cell>
          <table:table-cell table:formula="of:=([.$B16]/[.F$6])^([.$C$2]-1)*[.$B16]" office:value-type="float" office:value="19200000" calcext:value-type="float">
            <text:p>19200000</text:p>
          </table:table-cell>
          <table:table-cell table:formula="of:=([.$B16]/[.G$6])^([.$C$2]-1)*[.$B16]" office:value-type="float" office:value="10363681.7992503" calcext:value-type="float">
            <text:p>10363682</text:p>
          </table:table-cell>
          <table:table-cell table:formula="of:=([.$B16]/[.H$6])^([.$C$2]-1)*[.$B16]" office:value-type="float" office:value="6075000" calcext:value-type="float">
            <text:p>6075000</text:p>
          </table:table-cell>
          <table:table-cell table:formula="of:=([.$B16]/[.I$6])^([.$C$2]-1)*[.$B16]" office:value-type="float" office:value="3792592.59259259" calcext:value-type="float">
            <text:p>3792593</text:p>
          </table:table-cell>
          <table:table-cell table:formula="of:=([.$B16]/[.J$6])^([.$C$2]-1)*[.$B16]" office:value-type="float" office:value="2488320" calcext:value-type="float">
            <text:p>2488320</text:p>
          </table:table-cell>
          <table:table-cell table:formula="of:=([.$B16]/[.K$6])^([.$C$2]-1)*[.$B16]" office:value-type="float" office:value="1699556.04125401" calcext:value-type="float">
            <text:p>1699556</text:p>
          </table:table-cell>
          <table:table-cell table:formula="of:=([.$B16]/[.L$6])^([.$C$2]-1)*[.$B16]" office:value-type="float" office:value="1200000" calcext:value-type="float">
            <text:p>1200000</text:p>
          </table:table-cell>
          <table:table-cell table:number-columns-repeated="2"/>
        </table:table-row>
        <table:table-row table:style-name="ro1">
          <table:table-cell/>
          <table:table-cell table:formula="of:=[.B16]+12" office:value-type="float" office:value="132" calcext:value-type="float">
            <text:p>132</text:p>
          </table:table-cell>
          <table:table-cell table:formula="of:=([.$B17]/[.C$6])^([.$C$2]-1)*[.$B17]" office:value-type="float" office:value="494748672" calcext:value-type="float">
            <text:p>494748672</text:p>
          </table:table-cell>
          <table:table-cell table:formula="of:=([.$B17]/[.D$6])^([.$C$2]-1)*[.$B17]" office:value-type="float" office:value="156541572" calcext:value-type="float">
            <text:p>156541572</text:p>
          </table:table-cell>
          <table:table-cell table:formula="of:=([.$B17]/[.E$6])^([.$C$2]-1)*[.$B17]" office:value-type="float" office:value="64119427.8912" calcext:value-type="float">
            <text:p>64119428</text:p>
          </table:table-cell>
          <table:table-cell table:formula="of:=([.$B17]/[.F$6])^([.$C$2]-1)*[.$B17]" office:value-type="float" office:value="30921792" calcext:value-type="float">
            <text:p>30921792</text:p>
          </table:table-cell>
          <table:table-cell table:formula="of:=([.$B17]/[.G$6])^([.$C$2]-1)*[.$B17]" office:value-type="float" office:value="16690813.1745106" calcext:value-type="float">
            <text:p>16690813</text:p>
          </table:table-cell>
          <table:table-cell table:formula="of:=([.$B17]/[.H$6])^([.$C$2]-1)*[.$B17]" office:value-type="float" office:value="9783848.25" calcext:value-type="float">
            <text:p>9783848</text:p>
          </table:table-cell>
          <table:table-cell table:formula="of:=([.$B17]/[.I$6])^([.$C$2]-1)*[.$B17]" office:value-type="float" office:value="6108008.2962963" calcext:value-type="float">
            <text:p>6108008</text:p>
          </table:table-cell>
          <table:table-cell table:formula="of:=([.$B17]/[.J$6])^([.$C$2]-1)*[.$B17]" office:value-type="float" office:value="4007464.2432" calcext:value-type="float">
            <text:p>4007464</text:p>
          </table:table-cell>
          <table:table-cell table:formula="of:=([.$B17]/[.K$6])^([.$C$2]-1)*[.$B17]" office:value-type="float" office:value="2737152" calcext:value-type="float">
            <text:p>2737152</text:p>
          </table:table-cell>
          <table:table-cell table:formula="of:=([.$B17]/[.L$6])^([.$C$2]-1)*[.$B17]" office:value-type="float" office:value="1932612" calcext:value-type="float">
            <text:p>1932612</text:p>
          </table:table-cell>
          <table:table-cell table:number-columns-repeated="2"/>
        </table:table-row>
        <table:table-row table:style-name="ro1">
          <table:table-cell/>
          <table:table-cell table:formula="of:=[.B17]+12" office:value-type="float" office:value="144" calcext:value-type="float">
            <text:p>144</text:p>
          </table:table-cell>
          <table:table-cell table:formula="of:=([.$B18]/[.C$6])^([.$C$2]-1)*[.$B18]" office:value-type="float" office:value="764411904" calcext:value-type="float">
            <text:p>764411904</text:p>
          </table:table-cell>
          <table:table-cell table:formula="of:=([.$B18]/[.D$6])^([.$C$2]-1)*[.$B18]" office:value-type="float" office:value="241864704" calcext:value-type="float">
            <text:p>241864704</text:p>
          </table:table-cell>
          <table:table-cell table:formula="of:=([.$B18]/[.E$6])^([.$C$2]-1)*[.$B18]" office:value-type="float" office:value="99067782.7584" calcext:value-type="float">
            <text:p>99067783</text:p>
          </table:table-cell>
          <table:table-cell table:formula="of:=([.$B18]/[.F$6])^([.$C$2]-1)*[.$B18]" office:value-type="float" office:value="47775744" calcext:value-type="float">
            <text:p>47775744</text:p>
          </table:table-cell>
          <table:table-cell table:formula="of:=([.$B18]/[.G$6])^([.$C$2]-1)*[.$B18]" office:value-type="float" office:value="25788156.6947105" calcext:value-type="float">
            <text:p>25788157</text:p>
          </table:table-cell>
          <table:table-cell table:formula="of:=([.$B18]/[.H$6])^([.$C$2]-1)*[.$B18]" office:value-type="float" office:value="15116544" calcext:value-type="float">
            <text:p>15116544</text:p>
          </table:table-cell>
          <table:table-cell table:formula="of:=([.$B18]/[.I$6])^([.$C$2]-1)*[.$B18]" office:value-type="float" office:value="9437184" calcext:value-type="float">
            <text:p>9437184</text:p>
          </table:table-cell>
          <table:table-cell table:formula="of:=([.$B18]/[.J$6])^([.$C$2]-1)*[.$B18]" office:value-type="float" office:value="6191736.4224" calcext:value-type="float">
            <text:p>6191736</text:p>
          </table:table-cell>
          <table:table-cell table:formula="of:=([.$B18]/[.K$6])^([.$C$2]-1)*[.$B18]" office:value-type="float" office:value="4229039.28857319" calcext:value-type="float">
            <text:p>4229039</text:p>
          </table:table-cell>
          <table:table-cell table:formula="of:=([.$B18]/[.L$6])^([.$C$2]-1)*[.$B18]" office:value-type="float" office:value="2985984" calcext:value-type="float">
            <text:p>2985984</text:p>
          </table:table-cell>
          <table:table-cell table:number-columns-repeated="2"/>
        </table:table-row>
        <table:table-row table:style-name="ro1">
          <table:table-cell/>
          <table:table-cell table:formula="of:=[.B18]+12" office:value-type="float" office:value="156" calcext:value-type="float">
            <text:p>156</text:p>
          </table:table-cell>
          <table:table-cell table:formula="of:=([.$B19]/[.C$6])^([.$C$2]-1)*[.$B19]" office:value-type="float" office:value="1140612096" calcext:value-type="float">
            <text:p>1140612096</text:p>
          </table:table-cell>
          <table:table-cell table:formula="of:=([.$B19]/[.D$6])^([.$C$2]-1)*[.$B19]" office:value-type="float" office:value="360896796" calcext:value-type="float">
            <text:p>360896796</text:p>
          </table:table-cell>
          <table:table-cell table:formula="of:=([.$B19]/[.E$6])^([.$C$2]-1)*[.$B19]" office:value-type="float" office:value="147823327.6416" calcext:value-type="float">
            <text:p>147823328</text:p>
          </table:table-cell>
          <table:table-cell table:formula="of:=([.$B19]/[.F$6])^([.$C$2]-1)*[.$B19]" office:value-type="float" office:value="71288256" calcext:value-type="float">
            <text:p>71288256</text:p>
          </table:table-cell>
          <table:table-cell table:formula="of:=([.$B19]/[.G$6])^([.$C$2]-1)*[.$B19]" office:value-type="float" office:value="38479625.0628905" calcext:value-type="float">
            <text:p>38479625</text:p>
          </table:table-cell>
          <table:table-cell table:formula="of:=([.$B19]/[.H$6])^([.$C$2]-1)*[.$B19]" office:value-type="float" office:value="22556049.75" calcext:value-type="float">
            <text:p>22556050</text:p>
          </table:table-cell>
          <table:table-cell table:formula="of:=([.$B19]/[.I$6])^([.$C$2]-1)*[.$B19]" office:value-type="float" office:value="14081630.8148148" calcext:value-type="float">
            <text:p>14081631</text:p>
          </table:table-cell>
          <table:table-cell table:formula="of:=([.$B19]/[.J$6])^([.$C$2]-1)*[.$B19]" office:value-type="float" office:value="9238957.9776" calcext:value-type="float">
            <text:p>9238958</text:p>
          </table:table-cell>
          <table:table-cell table:formula="of:=([.$B19]/[.K$6])^([.$C$2]-1)*[.$B19]" office:value-type="float" office:value="6310332.61225326" calcext:value-type="float">
            <text:p>6310333</text:p>
          </table:table-cell>
          <table:table-cell table:formula="of:=([.$B19]/[.L$6])^([.$C$2]-1)*[.$B19]" office:value-type="float" office:value="4455516" calcext:value-type="float">
            <text:p>4455516</text:p>
          </table:table-cell>
          <table:table-cell table:number-columns-repeated="2"/>
        </table:table-row>
        <table:table-row table:style-name="ro1">
          <table:table-cell/>
          <table:table-cell table:formula="of:=[.B19]+12" office:value-type="float" office:value="168" calcext:value-type="float">
            <text:p>168</text:p>
          </table:table-cell>
          <table:table-cell table:formula="of:=([.$B20]/[.C$6])^([.$C$2]-1)*[.$B20]" office:value-type="float" office:value="1652195328" calcext:value-type="float">
            <text:p>1652195328</text:p>
          </table:table-cell>
          <table:table-cell table:formula="of:=([.$B20]/[.D$6])^([.$C$2]-1)*[.$B20]" office:value-type="float" office:value="522764928" calcext:value-type="float">
            <text:p>522764928</text:p>
          </table:table-cell>
          <table:table-cell table:formula="of:=([.$B20]/[.E$6])^([.$C$2]-1)*[.$B20]" office:value-type="float" office:value="214124514.5088" calcext:value-type="float">
            <text:p>214124515</text:p>
          </table:table-cell>
          <table:table-cell table:formula="of:=([.$B20]/[.F$6])^([.$C$2]-1)*[.$B20]" office:value-type="float" office:value="103262208" calcext:value-type="float">
            <text:p>103262208</text:p>
          </table:table-cell>
          <table:table-cell table:formula="of:=([.$B20]/[.G$6])^([.$C$2]-1)*[.$B20]" office:value-type="float" office:value="55738368" calcext:value-type="float">
            <text:p>55738368</text:p>
          </table:table-cell>
          <table:table-cell table:formula="of:=([.$B20]/[.H$6])^([.$C$2]-1)*[.$B20]" office:value-type="float" office:value="32672808" calcext:value-type="float">
            <text:p>32672808</text:p>
          </table:table-cell>
          <table:table-cell table:formula="of:=([.$B20]/[.I$6])^([.$C$2]-1)*[.$B20]" office:value-type="float" office:value="20397473.1851852" calcext:value-type="float">
            <text:p>20397473</text:p>
          </table:table-cell>
          <table:table-cell table:formula="of:=([.$B20]/[.J$6])^([.$C$2]-1)*[.$B20]" office:value-type="float" office:value="13382782.1568" calcext:value-type="float">
            <text:p>13382782</text:p>
          </table:table-cell>
          <table:table-cell table:formula="of:=([.$B20]/[.K$6])^([.$C$2]-1)*[.$B20]" office:value-type="float" office:value="9140620.28331398" calcext:value-type="float">
            <text:p>9140620</text:p>
          </table:table-cell>
          <table:table-cell table:formula="of:=([.$B20]/[.L$6])^([.$C$2]-1)*[.$B20]" office:value-type="float" office:value="6453888" calcext:value-type="float">
            <text:p>6453888</text:p>
          </table:table-cell>
          <table:table-cell table:number-columns-repeated="2"/>
        </table:table-row>
        <table:table-row table:style-name="ro1" table:number-rows-repeated="12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11:05:16.8464483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33:32.385785752</meta:creation-date>
    <dc:date>2016-06-15T11:12:37.971794987</dc:date>
    <meta:editing-duration>PT10M2S</meta:editing-duration>
    <meta:editing-cycles>3</meta:editing-cycles>
    <meta:generator>LibreOffice/5.1.3.2$Linux_X86_64 LibreOffice_project/10m0$Build-2</meta:generator>
    <meta:document-statistic meta:table-count="1" meta:cell-count="1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tru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3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5.663cm" svg:height="13.361cm" xlink:href=".." xlink:type="simple" chart:class="chart:line" chart:style-name="ch1">
        <chart:title svg:x="7.312cm" svg:y="0.776cm" chart:style-name="ch2">
          <text:p>WoTmax =  (sigStock / sigSty)^(stepmax-1) * sigStock</text:p>
        </chart:title>
        <chart:subtitle svg:x="11.678cm" svg:y="1.556cm" chart:style-name="ch3">
          <text:p>stepmax = 5</text:p>
        </chart:subtitle>
        <chart:legend svg:x="5.068cm" svg:y="10.006cm" style:legend-expansion="custom" chartooo:width="18.839cm" chartooo:height="0.63cm" style:legend-expansion-aspect-ratio="29.9031746031746" chart:style-name="ch4"/>
        <chart:plot-area chart:style-name="ch5" table:cell-range-address="Feuille1.B6:Feuille1.L20" chart:data-source-has-labels="both" svg:x="0.285cm" svg:y="0.488cm" svg:width="24.582cm" svg:height="11.981cm">
          <chartooo:coordinate-region svg:x="2.891cm" svg:y="0.687cm" svg:width="21.696cm" svg:height="11.135cm"/>
          <chart:axis chart:dimension="x" chart:name="primary-x" chart:style-name="ch6" chartooo:axis-type="auto">
            <chartooo:date-scale/>
            <chart:title svg:x="11.91cm" svg:y="12.736cm" chart:style-name="ch7">
              <text:p>sigStock</text:p>
            </chart:title>
            <chart:categories table:cell-range-address="Feuille1.B7:Feuille1.B20"/>
          </chart:axis>
          <chart:axis chart:dimension="y" chart:name="primary-y" chart:style-name="ch8">
            <chart:title svg:x="0cm" svg:y="7.554cm" chart:style-name="ch9">
              <text:p>membres max</text:p>
            </chart:title>
          </chart:axis>
          <chart:series chart:style-name="ch10" chart:values-cell-range-address="Feuille1.C7:Feuille1.C20" chart:label-cell-address="Feuille1.C6:Feuille1.C6" chart:class="chart:line">
            <chart:data-point chart:repeated="14"/>
          </chart:series>
          <chart:series chart:style-name="ch11" chart:values-cell-range-address="Feuille1.D7:Feuille1.D20" chart:label-cell-address="Feuille1.D6:Feuille1.D6" chart:class="chart:line">
            <chart:data-point chart:repeated="14"/>
          </chart:series>
          <chart:series chart:style-name="ch12" chart:values-cell-range-address="Feuille1.E7:Feuille1.E20" chart:label-cell-address="Feuille1.E6:Feuille1.E6" chart:class="chart:line">
            <chart:data-point chart:repeated="14"/>
          </chart:series>
          <chart:series chart:style-name="ch13" chart:values-cell-range-address="Feuille1.F7:Feuille1.F20" chart:label-cell-address="Feuille1.F6:Feuille1.F6" chart:class="chart:line">
            <chart:data-point chart:repeated="14"/>
          </chart:series>
          <chart:series chart:style-name="ch14" chart:values-cell-range-address="Feuille1.G7:Feuille1.G20" chart:label-cell-address="Feuille1.G6:Feuille1.G6" chart:class="chart:line">
            <chart:data-point chart:repeated="14"/>
          </chart:series>
          <chart:series chart:style-name="ch15" chart:values-cell-range-address="Feuille1.H7:Feuille1.H20" chart:label-cell-address="Feuille1.H6:Feuille1.H6" chart:class="chart:line">
            <chart:data-point chart:repeated="14"/>
          </chart:series>
          <chart:series chart:style-name="ch16" chart:values-cell-range-address="Feuille1.I7:Feuille1.I20" chart:label-cell-address="Feuille1.I6:Feuille1.I6" chart:class="chart:line">
            <chart:data-point chart:repeated="14"/>
          </chart:series>
          <chart:series chart:style-name="ch17" chart:values-cell-range-address="Feuille1.J7:Feuille1.J20" chart:label-cell-address="Feuille1.J6:Feuille1.J6" chart:class="chart:line">
            <chart:data-point chart:repeated="14"/>
          </chart:series>
          <chart:series chart:style-name="ch18" chart:values-cell-range-address="Feuille1.K7:Feuille1.K20" chart:label-cell-address="Feuille1.K6:Feuille1.K6" chart:class="chart:line">
            <chart:data-point chart:repeated="14"/>
          </chart:series>
          <chart:series chart:style-name="ch19" chart:values-cell-range-address="Feuille1.L7:Feuille1.L20" chart:label-cell-address="Feuille1.L6:Feuille1.L6" chart:class="chart:line">
            <chart:data-point chart:repeated="1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</text:p>
                <draw:g>
                  <svg:desc>Feuille1.C6:Feuille1.C6</svg:desc>
                </draw:g>
              </table:table-cell>
              <table:table-cell office:value-type="string">
                <text:p>4</text:p>
                <draw:g>
                  <svg:desc>Feuille1.D6:Feuille1.D6</svg:desc>
                </draw:g>
              </table:table-cell>
              <table:table-cell office:value-type="string">
                <text:p>5</text:p>
                <draw:g>
                  <svg:desc>Feuille1.E6:Feuille1.E6</svg:desc>
                </draw:g>
              </table:table-cell>
              <table:table-cell office:value-type="string">
                <text:p>6</text:p>
                <draw:g>
                  <svg:desc>Feuille1.F6:Feuille1.F6</svg:desc>
                </draw:g>
              </table:table-cell>
              <table:table-cell office:value-type="string">
                <text:p>7</text:p>
                <draw:g>
                  <svg:desc>Feuille1.G6:Feuille1.G6</svg:desc>
                </draw:g>
              </table:table-cell>
              <table:table-cell office:value-type="string">
                <text:p>8</text:p>
                <draw:g>
                  <svg:desc>Feuille1.H6:Feuille1.H6</svg:desc>
                </draw:g>
              </table:table-cell>
              <table:table-cell office:value-type="string">
                <text:p>9</text:p>
                <draw:g>
                  <svg:desc>Feuille1.I6:Feuille1.I6</svg:desc>
                </draw:g>
              </table:table-cell>
              <table:table-cell office:value-type="string">
                <text:p>10</text:p>
                <draw:g>
                  <svg:desc>Feuille1.J6:Feuille1.J6</svg:desc>
                </draw:g>
              </table:table-cell>
              <table:table-cell office:value-type="string">
                <text:p>11</text:p>
                <draw:g>
                  <svg:desc>Feuille1.K6:Feuille1.K6</svg:desc>
                </draw:g>
              </table:table-cell>
              <table:table-cell office:value-type="string">
                <text:p>12</text:p>
                <draw:g>
                  <svg:desc>Feuille1.L6:Feuille1.L6</svg:desc>
                </draw:g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Feuille1.B7:Feuille1.B20</svg:desc>
                </draw:g>
              </table:table-cell>
              <table:table-cell office:value-type="float" office:value="3072">
                <text:p>3072</text:p>
                <draw:g>
                  <svg:desc>Feuille1.C7:Feuille1.C20</svg:desc>
                </draw:g>
              </table:table-cell>
              <table:table-cell office:value-type="float" office:value="972">
                <text:p>972</text:p>
                <draw:g>
                  <svg:desc>Feuille1.D7:Feuille1.D20</svg:desc>
                </draw:g>
              </table:table-cell>
              <table:table-cell office:value-type="float" office:value="398.1312">
                <text:p>398.1312</text:p>
                <draw:g>
                  <svg:desc>Feuille1.E7:Feuille1.E20</svg:desc>
                </draw:g>
              </table:table-cell>
              <table:table-cell office:value-type="float" office:value="192">
                <text:p>192</text:p>
                <draw:g>
                  <svg:desc>Feuille1.F7:Feuille1.F20</svg:desc>
                </draw:g>
              </table:table-cell>
              <table:table-cell office:value-type="float" office:value="103.636817992503">
                <text:p>103.636817992503</text:p>
                <draw:g>
                  <svg:desc>Feuille1.G7:Feuille1.G20</svg:desc>
                </draw:g>
              </table:table-cell>
              <table:table-cell office:value-type="float" office:value="60.75">
                <text:p>60.75</text:p>
                <draw:g>
                  <svg:desc>Feuille1.H7:Feuille1.H20</svg:desc>
                </draw:g>
              </table:table-cell>
              <table:table-cell office:value-type="float" office:value="37.9259259259259">
                <text:p>37.9259259259259</text:p>
                <draw:g>
                  <svg:desc>Feuille1.I7:Feuille1.I20</svg:desc>
                </draw:g>
              </table:table-cell>
              <table:table-cell office:value-type="float" office:value="24.8832">
                <text:p>24.8832</text:p>
                <draw:g>
                  <svg:desc>Feuille1.J7:Feuille1.J20</svg:desc>
                </draw:g>
              </table:table-cell>
              <table:table-cell office:value-type="float" office:value="16.9955604125401">
                <text:p>16.9955604125401</text:p>
                <draw:g>
                  <svg:desc>Feuille1.K7:Feuille1.K20</svg:desc>
                </draw:g>
              </table:table-cell>
              <table:table-cell office:value-type="float" office:value="12">
                <text:p>12</text:p>
                <draw:g>
                  <svg:desc>Feuille1.L7:Feuille1.L20</svg:desc>
                </draw:g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8304">
                <text:p>98304</text:p>
              </table:table-cell>
              <table:table-cell office:value-type="float" office:value="31104">
                <text:p>31104</text:p>
              </table:table-cell>
              <table:table-cell office:value-type="float" office:value="12740.1984">
                <text:p>12740.1984</text:p>
              </table:table-cell>
              <table:table-cell office:value-type="float" office:value="6144">
                <text:p>6144</text:p>
              </table:table-cell>
              <table:table-cell office:value-type="float" office:value="3316.3781757601">
                <text:p>3316.3781757601</text:p>
              </table:table-cell>
              <table:table-cell office:value-type="float" office:value="1944">
                <text:p>1944</text:p>
              </table:table-cell>
              <table:table-cell office:value-type="float" office:value="1213.62962962963">
                <text:p>1213.62962962963</text:p>
              </table:table-cell>
              <table:table-cell office:value-type="float" office:value="796.2624">
                <text:p>796.2624</text:p>
              </table:table-cell>
              <table:table-cell office:value-type="float" office:value="543.857933201284">
                <text:p>543.8579332012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746496">
                <text:p>746496</text:p>
              </table:table-cell>
              <table:table-cell office:value-type="float" office:value="236196">
                <text:p>236196</text:p>
              </table:table-cell>
              <table:table-cell office:value-type="float" office:value="96745.8816">
                <text:p>96745.8816</text:p>
              </table:table-cell>
              <table:table-cell office:value-type="float" office:value="46656">
                <text:p>46656</text:p>
              </table:table-cell>
              <table:table-cell office:value-type="float" office:value="25183.7467721783">
                <text:p>25183.7467721783</text:p>
              </table:table-cell>
              <table:table-cell office:value-type="float" office:value="14762.25">
                <text:p>14762.25</text:p>
              </table:table-cell>
              <table:table-cell office:value-type="float" office:value="9216">
                <text:p>9216</text:p>
              </table:table-cell>
              <table:table-cell office:value-type="float" office:value="6046.6176">
                <text:p>6046.6176</text:p>
              </table:table-cell>
              <table:table-cell office:value-type="float" office:value="4129.92118024725">
                <text:p>4129.92118024725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145728">
                <text:p>3145728</text:p>
              </table:table-cell>
              <table:table-cell office:value-type="float" office:value="995328">
                <text:p>995328</text:p>
              </table:table-cell>
              <table:table-cell office:value-type="float" office:value="407686.3488">
                <text:p>407686.3488</text:p>
              </table:table-cell>
              <table:table-cell office:value-type="float" office:value="196608">
                <text:p>196608</text:p>
              </table:table-cell>
              <table:table-cell office:value-type="float" office:value="106124.101624323">
                <text:p>106124.101624323</text:p>
              </table:table-cell>
              <table:table-cell office:value-type="float" office:value="62208">
                <text:p>62208</text:p>
              </table:table-cell>
              <table:table-cell office:value-type="float" office:value="38836.1481481481">
                <text:p>38836.1481481481</text:p>
              </table:table-cell>
              <table:table-cell office:value-type="float" office:value="25480.3968">
                <text:p>25480.3968</text:p>
              </table:table-cell>
              <table:table-cell office:value-type="float" office:value="17403.4538624411">
                <text:p>17403.4538624411</text:p>
              </table:table-cell>
              <table:table-cell office:value-type="float" office:value="12288">
                <text:p>1228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9600000">
                <text:p>9600000</text:p>
              </table:table-cell>
              <table:table-cell office:value-type="float" office:value="3037500">
                <text:p>3037500</text:p>
              </table:table-cell>
              <table:table-cell office:value-type="float" office:value="1244160">
                <text:p>1244160</text:p>
              </table:table-cell>
              <table:table-cell office:value-type="float" office:value="600000">
                <text:p>600000</text:p>
              </table:table-cell>
              <table:table-cell office:value-type="float" office:value="323865.056226572">
                <text:p>323865.056226572</text:p>
              </table:table-cell>
              <table:table-cell office:value-type="float" office:value="189843.75">
                <text:p>189843.75</text:p>
              </table:table-cell>
              <table:table-cell office:value-type="float" office:value="118518.518518519">
                <text:p>118518.518518519</text:p>
              </table:table-cell>
              <table:table-cell office:value-type="float" office:value="77760">
                <text:p>77760</text:p>
              </table:table-cell>
              <table:table-cell office:value-type="float" office:value="53111.1262891879">
                <text:p>53111.1262891879</text:p>
              </table:table-cell>
              <table:table-cell office:value-type="float" office:value="37500">
                <text:p>3750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3887872">
                <text:p>23887872</text:p>
              </table:table-cell>
              <table:table-cell office:value-type="float" office:value="7558272">
                <text:p>7558272</text:p>
              </table:table-cell>
              <table:table-cell office:value-type="float" office:value="3095868.2112">
                <text:p>3095868.2112</text:p>
              </table:table-cell>
              <table:table-cell office:value-type="float" office:value="1492992">
                <text:p>1492992</text:p>
              </table:table-cell>
              <table:table-cell office:value-type="float" office:value="805879.896709705">
                <text:p>805879.896709705</text:p>
              </table:table-cell>
              <table:table-cell office:value-type="float" office:value="472392">
                <text:p>472392</text:p>
              </table:table-cell>
              <table:table-cell office:value-type="float" office:value="294912">
                <text:p>294912</text:p>
              </table:table-cell>
              <table:table-cell office:value-type="float" office:value="193491.7632">
                <text:p>193491.7632</text:p>
              </table:table-cell>
              <table:table-cell office:value-type="float" office:value="132157.477767912">
                <text:p>132157.477767912</text:p>
              </table:table-cell>
              <table:table-cell office:value-type="float" office:value="93312">
                <text:p>9331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1631104">
                <text:p>51631104</text:p>
              </table:table-cell>
              <table:table-cell office:value-type="float" office:value="16336404">
                <text:p>16336404</text:p>
              </table:table-cell>
              <table:table-cell office:value-type="float" office:value="6691391.0784">
                <text:p>6691391.0784</text:p>
              </table:table-cell>
              <table:table-cell office:value-type="float" office:value="3226944">
                <text:p>3226944</text:p>
              </table:table-cell>
              <table:table-cell office:value-type="float" office:value="1741824">
                <text:p>1741824</text:p>
              </table:table-cell>
              <table:table-cell office:value-type="float" office:value="1021025.25">
                <text:p>1021025.25</text:p>
              </table:table-cell>
              <table:table-cell office:value-type="float" office:value="637421.037037037">
                <text:p>637421.037037037</text:p>
              </table:table-cell>
              <table:table-cell office:value-type="float" office:value="418211.9424">
                <text:p>418211.9424</text:p>
              </table:table-cell>
              <table:table-cell office:value-type="float" office:value="285644.383853562">
                <text:p>285644.383853562</text:p>
              </table:table-cell>
              <table:table-cell office:value-type="float" office:value="201684">
                <text:p>20168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0663296">
                <text:p>100663296</text:p>
              </table:table-cell>
              <table:table-cell office:value-type="float" office:value="31850496">
                <text:p>31850496</text:p>
              </table:table-cell>
              <table:table-cell office:value-type="float" office:value="13045963.1616">
                <text:p>13045963.1616</text:p>
              </table:table-cell>
              <table:table-cell office:value-type="float" office:value="6291456">
                <text:p>6291456</text:p>
              </table:table-cell>
              <table:table-cell office:value-type="float" office:value="3395971.25197834">
                <text:p>3395971.25197834</text:p>
              </table:table-cell>
              <table:table-cell office:value-type="float" office:value="1990656">
                <text:p>1990656</text:p>
              </table:table-cell>
              <table:table-cell office:value-type="float" office:value="1242756.74074074">
                <text:p>1242756.74074074</text:p>
              </table:table-cell>
              <table:table-cell office:value-type="float" office:value="815372.6976">
                <text:p>815372.6976</text:p>
              </table:table-cell>
              <table:table-cell office:value-type="float" office:value="556910.523598115">
                <text:p>556910.523598115</text:p>
              </table:table-cell>
              <table:table-cell office:value-type="float" office:value="393216">
                <text:p>39321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81398528">
                <text:p>181398528</text:p>
              </table:table-cell>
              <table:table-cell office:value-type="float" office:value="57395628">
                <text:p>57395628</text:p>
              </table:table-cell>
              <table:table-cell office:value-type="float" office:value="23509249.2288">
                <text:p>23509249.2288</text:p>
              </table:table-cell>
              <table:table-cell office:value-type="float" office:value="11337408">
                <text:p>11337408</text:p>
              </table:table-cell>
              <table:table-cell office:value-type="float" office:value="6119650.46563932">
                <text:p>6119650.46563932</text:p>
              </table:table-cell>
              <table:table-cell office:value-type="float" office:value="3587226.75">
                <text:p>3587226.75</text:p>
              </table:table-cell>
              <table:table-cell office:value-type="float" office:value="2239488">
                <text:p>2239488</text:p>
              </table:table-cell>
              <table:table-cell office:value-type="float" office:value="1469328.0768">
                <text:p>1469328.0768</text:p>
              </table:table-cell>
              <table:table-cell office:value-type="float" office:value="1003570.84680008">
                <text:p>1003570.84680008</text:p>
              </table:table-cell>
              <table:table-cell office:value-type="float" office:value="708588">
                <text:p>70858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07200000">
                <text:p>307200000</text:p>
              </table:table-cell>
              <table:table-cell office:value-type="float" office:value="97200000">
                <text:p>97200000</text:p>
              </table:table-cell>
              <table:table-cell office:value-type="float" office:value="39813120">
                <text:p>39813120</text:p>
              </table:table-cell>
              <table:table-cell office:value-type="float" office:value="19200000">
                <text:p>19200000</text:p>
              </table:table-cell>
              <table:table-cell office:value-type="float" office:value="10363681.7992503">
                <text:p>10363681.7992503</text:p>
              </table:table-cell>
              <table:table-cell office:value-type="float" office:value="6075000">
                <text:p>6075000</text:p>
              </table:table-cell>
              <table:table-cell office:value-type="float" office:value="3792592.59259259">
                <text:p>3792592.59259259</text:p>
              </table:table-cell>
              <table:table-cell office:value-type="float" office:value="2488320">
                <text:p>2488320</text:p>
              </table:table-cell>
              <table:table-cell office:value-type="float" office:value="1699556.04125401">
                <text:p>1699556.04125401</text:p>
              </table:table-cell>
              <table:table-cell office:value-type="float" office:value="1200000">
                <text:p>1200000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494748672">
                <text:p>494748672</text:p>
              </table:table-cell>
              <table:table-cell office:value-type="float" office:value="156541572">
                <text:p>156541572</text:p>
              </table:table-cell>
              <table:table-cell office:value-type="float" office:value="64119427.8912">
                <text:p>64119427.8912</text:p>
              </table:table-cell>
              <table:table-cell office:value-type="float" office:value="30921792">
                <text:p>30921792</text:p>
              </table:table-cell>
              <table:table-cell office:value-type="float" office:value="16690813.1745106">
                <text:p>16690813.1745106</text:p>
              </table:table-cell>
              <table:table-cell office:value-type="float" office:value="9783848.25">
                <text:p>9783848.25</text:p>
              </table:table-cell>
              <table:table-cell office:value-type="float" office:value="6108008.2962963">
                <text:p>6108008.2962963</text:p>
              </table:table-cell>
              <table:table-cell office:value-type="float" office:value="4007464.2432">
                <text:p>4007464.2432</text:p>
              </table:table-cell>
              <table:table-cell office:value-type="float" office:value="2737152">
                <text:p>2737152</text:p>
              </table:table-cell>
              <table:table-cell office:value-type="float" office:value="1932612">
                <text:p>1932612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764411904">
                <text:p>764411904</text:p>
              </table:table-cell>
              <table:table-cell office:value-type="float" office:value="241864704">
                <text:p>241864704</text:p>
              </table:table-cell>
              <table:table-cell office:value-type="float" office:value="99067782.7584">
                <text:p>99067782.7584</text:p>
              </table:table-cell>
              <table:table-cell office:value-type="float" office:value="47775744">
                <text:p>47775744</text:p>
              </table:table-cell>
              <table:table-cell office:value-type="float" office:value="25788156.6947105">
                <text:p>25788156.6947105</text:p>
              </table:table-cell>
              <table:table-cell office:value-type="float" office:value="15116544">
                <text:p>15116544</text:p>
              </table:table-cell>
              <table:table-cell office:value-type="float" office:value="9437184">
                <text:p>9437184</text:p>
              </table:table-cell>
              <table:table-cell office:value-type="float" office:value="6191736.4224">
                <text:p>6191736.4224</text:p>
              </table:table-cell>
              <table:table-cell office:value-type="float" office:value="4229039.28857319">
                <text:p>4229039.28857319</text:p>
              </table:table-cell>
              <table:table-cell office:value-type="float" office:value="2985984">
                <text:p>2985984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140612096">
                <text:p>1140612096</text:p>
              </table:table-cell>
              <table:table-cell office:value-type="float" office:value="360896796">
                <text:p>360896796</text:p>
              </table:table-cell>
              <table:table-cell office:value-type="float" office:value="147823327.6416">
                <text:p>147823327.6416</text:p>
              </table:table-cell>
              <table:table-cell office:value-type="float" office:value="71288256">
                <text:p>71288256</text:p>
              </table:table-cell>
              <table:table-cell office:value-type="float" office:value="38479625.0628905">
                <text:p>38479625.0628905</text:p>
              </table:table-cell>
              <table:table-cell office:value-type="float" office:value="22556049.75">
                <text:p>22556049.75</text:p>
              </table:table-cell>
              <table:table-cell office:value-type="float" office:value="14081630.8148148">
                <text:p>14081630.8148148</text:p>
              </table:table-cell>
              <table:table-cell office:value-type="float" office:value="9238957.9776">
                <text:p>9238957.9776</text:p>
              </table:table-cell>
              <table:table-cell office:value-type="float" office:value="6310332.61225326">
                <text:p>6310332.61225326</text:p>
              </table:table-cell>
              <table:table-cell office:value-type="float" office:value="4455516">
                <text:p>4455516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652195328">
                <text:p>1652195328</text:p>
              </table:table-cell>
              <table:table-cell office:value-type="float" office:value="522764928">
                <text:p>522764928</text:p>
              </table:table-cell>
              <table:table-cell office:value-type="float" office:value="214124514.5088">
                <text:p>214124514.5088</text:p>
              </table:table-cell>
              <table:table-cell office:value-type="float" office:value="103262208">
                <text:p>103262208</text:p>
              </table:table-cell>
              <table:table-cell office:value-type="float" office:value="55738368">
                <text:p>55738368</text:p>
              </table:table-cell>
              <table:table-cell office:value-type="float" office:value="32672808">
                <text:p>32672808</text:p>
              </table:table-cell>
              <table:table-cell office:value-type="float" office:value="20397473.1851852">
                <text:p>20397473.1851852</text:p>
              </table:table-cell>
              <table:table-cell office:value-type="float" office:value="13382782.1568">
                <text:p>13382782.1568</text:p>
              </table:table-cell>
              <table:table-cell office:value-type="float" office:value="9140620.28331398">
                <text:p>9140620.28331398</text:p>
              </table:table-cell>
              <table:table-cell office:value-type="float" office:value="6453888">
                <text:p>64538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