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14.22mm" svg:height="122.19mm" svg:x="91.13mm" svg:y="9.03mm">
            <loext:p draw:notify-on-update-of-ranges="Feuille1.B6:Feuille1.B6 Feuille1.B7:Feuille1.B20 Feuille1.C6:Feuille1.C6 Feuille1.C7:Feuille1.C20 Feuille1.D6:Feuille1.D6 Feuille1.D7:Feuille1.D20 Feuille1.E6:Feuille1.E6 Feuille1.E7:Feuille1.E20 Feuille1.F6:Feuille1.F6 Feuille1.F7:Feuille1.F20 Feuille1.G6:Feuille1.G6 Feuille1.G7:Feuille1.G20 Feuille1.H6:Feuille1.H6 Feuille1.H7:Feuille1.H20 Feuille1.I6:Feuille1.I6 Feuille1.I7:Feuille1.I20 Feuille1.J6:Feuille1.J6 Feuille1.J7:Feuille1.J20 Feuille1.K6:Feuille1.K6 Feuille1.K7:Feuille1.K20 Feuille1.L6:Feuille1.L6 Feuille1.L7:Feuille1.L20 Feuille1.M6:Feuille1.M6 Feuille1.M7:Feuille1.M20 Feuille1.N6:Feuille1.N6 Feuille1.N7:Feuille1.N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12" table:default-cell-style-name="ce1"/>
        <table:table-row table:style-name="ro1">
          <table:table-cell/>
          <table:table-cell office:value-type="string" calcext:value-type="string">
            <text:p>sigStock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number-columns-repeated="11"/>
        </table:table-row>
        <table:table-row table:style-name="ro1">
          <table:table-cell/>
          <table:table-cell office:value-type="string" calcext:value-type="string">
            <text:p>stepmax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sigStock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sigSty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table:formula="of:=[.C6]+1" office:value-type="float" office:value="4" calcext:value-type="float">
            <text:p>4</text:p>
          </table:table-cell>
          <table:table-cell table:style-name="Default" table:formula="of:=[.D6]+1" office:value-type="float" office:value="5" calcext:value-type="float">
            <text:p>5</text:p>
          </table:table-cell>
          <table:table-cell table:style-name="Default" table:formula="of:=[.E6]+1" office:value-type="float" office:value="6" calcext:value-type="float">
            <text:p>6</text:p>
          </table:table-cell>
          <table:table-cell table:style-name="Default" table:formula="of:=[.F6]+1" office:value-type="float" office:value="7" calcext:value-type="float">
            <text:p>7</text:p>
          </table:table-cell>
          <table:table-cell table:style-name="Default" table:formula="of:=[.G6]+1" office:value-type="float" office:value="8" calcext:value-type="float">
            <text:p>8</text:p>
          </table:table-cell>
          <table:table-cell table:style-name="Default" table:formula="of:=[.H6]+1" office:value-type="float" office:value="9" calcext:value-type="float">
            <text:p>9</text:p>
          </table:table-cell>
          <table:table-cell table:style-name="Default" table:formula="of:=[.I6]+1" office:value-type="float" office:value="10" calcext:value-type="float">
            <text:p>10</text:p>
          </table:table-cell>
          <table:table-cell table:style-name="Default" table:formula="of:=[.J6]+1" office:value-type="float" office:value="11" calcext:value-type="float">
            <text:p>11</text:p>
          </table:table-cell>
          <table:table-cell table:style-name="Default" table:formula="of:=[.K6]+1" office:value-type="float" office:value="12" calcext:value-type="float">
            <text:p>12</text:p>
          </table:table-cell>
          <table:table-cell table:style-name="Default" table:formula="of:=[.L6]+1" office:value-type="float" office:value="13" calcext:value-type="float">
            <text:p>13</text:p>
          </table:table-cell>
          <table:table-cell table:style-name="Default" table:formula="of:=[.M6]+1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([.$B7]/[.C$6])^([.$C$2]-1)*[.$B7]" office:value-type="float" office:value="768" calcext:value-type="float">
            <text:p>768</text:p>
          </table:table-cell>
          <table:table-cell table:formula="of:=([.$B7]/[.D$6])^([.$C$2]-1)*[.$B7]" office:value-type="float" office:value="324" calcext:value-type="float">
            <text:p>324</text:p>
          </table:table-cell>
          <table:table-cell table:formula="of:=([.$B7]/[.E$6])^([.$C$2]-1)*[.$B7]" office:value-type="float" office:value="165.888" calcext:value-type="float">
            <text:p>166</text:p>
          </table:table-cell>
          <table:table-cell table:formula="of:=([.$B7]/[.F$6])^([.$C$2]-1)*[.$B7]" office:value-type="float" office:value="96" calcext:value-type="float">
            <text:p>96</text:p>
          </table:table-cell>
          <table:table-cell table:formula="of:=([.$B7]/[.G$6])^([.$C$2]-1)*[.$B7]" office:value-type="float" office:value="60.4548104956268" calcext:value-type="float">
            <text:p>60</text:p>
          </table:table-cell>
          <table:table-cell table:formula="of:=([.$B7]/[.H$6])^([.$C$2]-1)*[.$B7]" office:value-type="float" office:value="40.5" calcext:value-type="float">
            <text:p>41</text:p>
          </table:table-cell>
          <table:table-cell table:formula="of:=([.$B7]/[.I$6])^([.$C$2]-1)*[.$B7]" office:value-type="float" office:value="28.4444444444444" calcext:value-type="float">
            <text:p>28</text:p>
          </table:table-cell>
          <table:table-cell table:formula="of:=([.$B7]/[.J$6])^([.$C$2]-1)*[.$B7]" office:value-type="float" office:value="20.736" calcext:value-type="float">
            <text:p>21</text:p>
          </table:table-cell>
          <table:table-cell table:formula="of:=([.$B7]/[.K$6])^([.$C$2]-1)*[.$B7]" office:value-type="float" office:value="15.5792637114951" calcext:value-type="float">
            <text:p>16</text:p>
          </table:table-cell>
          <table:table-cell table:formula="of:=([.$B7]/[.L$6])^([.$C$2]-1)*[.$B7]" office:value-type="float" office:value="12" calcext:value-type="float">
            <text:p>12</text:p>
          </table:table-cell>
          <table:table-cell table:formula="of:=([.$B7]/[.M$6])^([.$C$2]-1)*[.$B7]" office:value-type="float" office:value="9.43832498862085" calcext:value-type="float">
            <text:p>9</text:p>
          </table:table-cell>
          <table:table-cell table:formula="of:=([.$B7]/[.N$6])^([.$C$2]-1)*[.$B7]" office:value-type="float" office:value="7.55685131195335" calcext:value-type="float">
            <text:p>8</text:p>
          </table:table-cell>
        </table:table-row>
        <table:table-row table:style-name="ro1">
          <table:table-cell/>
          <table:table-cell table:formula="of:=[.B7]+12" office:value-type="float" office:value="24" calcext:value-type="float">
            <text:p>24</text:p>
          </table:table-cell>
          <table:table-cell table:formula="of:=([.$B8]/[.C$6])^([.$C$2]-1)*[.$B8]" office:value-type="float" office:value="12288" calcext:value-type="float">
            <text:p>12288</text:p>
          </table:table-cell>
          <table:table-cell table:formula="of:=([.$B8]/[.D$6])^([.$C$2]-1)*[.$B8]" office:value-type="float" office:value="5184" calcext:value-type="float">
            <text:p>5184</text:p>
          </table:table-cell>
          <table:table-cell table:formula="of:=([.$B8]/[.E$6])^([.$C$2]-1)*[.$B8]" office:value-type="float" office:value="2654.208" calcext:value-type="float">
            <text:p>2654</text:p>
          </table:table-cell>
          <table:table-cell table:formula="of:=([.$B8]/[.F$6])^([.$C$2]-1)*[.$B8]" office:value-type="float" office:value="1536" calcext:value-type="float">
            <text:p>1536</text:p>
          </table:table-cell>
          <table:table-cell table:formula="of:=([.$B8]/[.G$6])^([.$C$2]-1)*[.$B8]" office:value-type="float" office:value="967.276967930029" calcext:value-type="float">
            <text:p>967</text:p>
          </table:table-cell>
          <table:table-cell table:formula="of:=([.$B8]/[.H$6])^([.$C$2]-1)*[.$B8]" office:value-type="float" office:value="648" calcext:value-type="float">
            <text:p>648</text:p>
          </table:table-cell>
          <table:table-cell table:formula="of:=([.$B8]/[.I$6])^([.$C$2]-1)*[.$B8]" office:value-type="float" office:value="455.111111111111" calcext:value-type="float">
            <text:p>455</text:p>
          </table:table-cell>
          <table:table-cell table:formula="of:=([.$B8]/[.J$6])^([.$C$2]-1)*[.$B8]" office:value-type="float" office:value="331.776" calcext:value-type="float">
            <text:p>332</text:p>
          </table:table-cell>
          <table:table-cell table:formula="of:=([.$B8]/[.K$6])^([.$C$2]-1)*[.$B8]" office:value-type="float" office:value="249.268219383922" calcext:value-type="float">
            <text:p>249</text:p>
          </table:table-cell>
          <table:table-cell table:formula="of:=([.$B8]/[.L$6])^([.$C$2]-1)*[.$B8]" office:value-type="float" office:value="192" calcext:value-type="float">
            <text:p>192</text:p>
          </table:table-cell>
          <table:table-cell table:formula="of:=([.$B8]/[.M$6])^([.$C$2]-1)*[.$B8]" office:value-type="float" office:value="151.013199817934" calcext:value-type="float">
            <text:p>151</text:p>
          </table:table-cell>
          <table:table-cell table:formula="of:=([.$B8]/[.N$6])^([.$C$2]-1)*[.$B8]" office:value-type="float" office:value="120.909620991254" calcext:value-type="float">
            <text:p>121</text:p>
          </table:table-cell>
        </table:table-row>
        <table:table-row table:style-name="ro1">
          <table:table-cell/>
          <table:table-cell table:formula="of:=[.B8]+12" office:value-type="float" office:value="36" calcext:value-type="float">
            <text:p>36</text:p>
          </table:table-cell>
          <table:table-cell table:formula="of:=([.$B9]/[.C$6])^([.$C$2]-1)*[.$B9]" office:value-type="float" office:value="62208" calcext:value-type="float">
            <text:p>62208</text:p>
          </table:table-cell>
          <table:table-cell table:formula="of:=([.$B9]/[.D$6])^([.$C$2]-1)*[.$B9]" office:value-type="float" office:value="26244" calcext:value-type="float">
            <text:p>26244</text:p>
          </table:table-cell>
          <table:table-cell table:formula="of:=([.$B9]/[.E$6])^([.$C$2]-1)*[.$B9]" office:value-type="float" office:value="13436.928" calcext:value-type="float">
            <text:p>13437</text:p>
          </table:table-cell>
          <table:table-cell table:formula="of:=([.$B9]/[.F$6])^([.$C$2]-1)*[.$B9]" office:value-type="float" office:value="7776" calcext:value-type="float">
            <text:p>7776</text:p>
          </table:table-cell>
          <table:table-cell table:formula="of:=([.$B9]/[.G$6])^([.$C$2]-1)*[.$B9]" office:value-type="float" office:value="4896.83965014577" calcext:value-type="float">
            <text:p>4897</text:p>
          </table:table-cell>
          <table:table-cell table:formula="of:=([.$B9]/[.H$6])^([.$C$2]-1)*[.$B9]" office:value-type="float" office:value="3280.5" calcext:value-type="float">
            <text:p>3281</text:p>
          </table:table-cell>
          <table:table-cell table:formula="of:=([.$B9]/[.I$6])^([.$C$2]-1)*[.$B9]" office:value-type="float" office:value="2304" calcext:value-type="float">
            <text:p>2304</text:p>
          </table:table-cell>
          <table:table-cell table:formula="of:=([.$B9]/[.J$6])^([.$C$2]-1)*[.$B9]" office:value-type="float" office:value="1679.616" calcext:value-type="float">
            <text:p>1680</text:p>
          </table:table-cell>
          <table:table-cell table:formula="of:=([.$B9]/[.K$6])^([.$C$2]-1)*[.$B9]" office:value-type="float" office:value="1261.9203606311" calcext:value-type="float">
            <text:p>1262</text:p>
          </table:table-cell>
          <table:table-cell table:formula="of:=([.$B9]/[.L$6])^([.$C$2]-1)*[.$B9]" office:value-type="float" office:value="972" calcext:value-type="float">
            <text:p>972</text:p>
          </table:table-cell>
          <table:table-cell table:formula="of:=([.$B9]/[.M$6])^([.$C$2]-1)*[.$B9]" office:value-type="float" office:value="764.504324078289" calcext:value-type="float">
            <text:p>765</text:p>
          </table:table-cell>
          <table:table-cell table:formula="of:=([.$B9]/[.N$6])^([.$C$2]-1)*[.$B9]" office:value-type="float" office:value="612.104956268222" calcext:value-type="float">
            <text:p>612</text:p>
          </table:table-cell>
        </table:table-row>
        <table:table-row table:style-name="ro1">
          <table:table-cell/>
          <table:table-cell table:formula="of:=[.B9]+12" office:value-type="float" office:value="48" calcext:value-type="float">
            <text:p>48</text:p>
          </table:table-cell>
          <table:table-cell table:formula="of:=([.$B10]/[.C$6])^([.$C$2]-1)*[.$B10]" office:value-type="float" office:value="196608" calcext:value-type="float">
            <text:p>196608</text:p>
          </table:table-cell>
          <table:table-cell table:formula="of:=([.$B10]/[.D$6])^([.$C$2]-1)*[.$B10]" office:value-type="float" office:value="82944" calcext:value-type="float">
            <text:p>82944</text:p>
          </table:table-cell>
          <table:table-cell table:formula="of:=([.$B10]/[.E$6])^([.$C$2]-1)*[.$B10]" office:value-type="float" office:value="42467.328" calcext:value-type="float">
            <text:p>42467</text:p>
          </table:table-cell>
          <table:table-cell table:formula="of:=([.$B10]/[.F$6])^([.$C$2]-1)*[.$B10]" office:value-type="float" office:value="24576" calcext:value-type="float">
            <text:p>24576</text:p>
          </table:table-cell>
          <table:table-cell table:formula="of:=([.$B10]/[.G$6])^([.$C$2]-1)*[.$B10]" office:value-type="float" office:value="15476.4314868805" calcext:value-type="float">
            <text:p>15476</text:p>
          </table:table-cell>
          <table:table-cell table:formula="of:=([.$B10]/[.H$6])^([.$C$2]-1)*[.$B10]" office:value-type="float" office:value="10368" calcext:value-type="float">
            <text:p>10368</text:p>
          </table:table-cell>
          <table:table-cell table:formula="of:=([.$B10]/[.I$6])^([.$C$2]-1)*[.$B10]" office:value-type="float" office:value="7281.77777777778" calcext:value-type="float">
            <text:p>7282</text:p>
          </table:table-cell>
          <table:table-cell table:formula="of:=([.$B10]/[.J$6])^([.$C$2]-1)*[.$B10]" office:value-type="float" office:value="5308.416" calcext:value-type="float">
            <text:p>5308</text:p>
          </table:table-cell>
          <table:table-cell table:formula="of:=([.$B10]/[.K$6])^([.$C$2]-1)*[.$B10]" office:value-type="float" office:value="3988.29151014275" calcext:value-type="float">
            <text:p>3988</text:p>
          </table:table-cell>
          <table:table-cell table:formula="of:=([.$B10]/[.L$6])^([.$C$2]-1)*[.$B10]" office:value-type="float" office:value="3072" calcext:value-type="float">
            <text:p>3072</text:p>
          </table:table-cell>
          <table:table-cell table:formula="of:=([.$B10]/[.M$6])^([.$C$2]-1)*[.$B10]" office:value-type="float" office:value="2416.21119708694" calcext:value-type="float">
            <text:p>2416</text:p>
          </table:table-cell>
          <table:table-cell table:formula="of:=([.$B10]/[.N$6])^([.$C$2]-1)*[.$B10]" office:value-type="float" office:value="1934.55393586006" calcext:value-type="float">
            <text:p>1935</text:p>
          </table:table-cell>
        </table:table-row>
        <table:table-row table:style-name="ro1">
          <table:table-cell/>
          <table:table-cell table:formula="of:=[.B10]+12" office:value-type="float" office:value="60" calcext:value-type="float">
            <text:p>60</text:p>
          </table:table-cell>
          <table:table-cell table:formula="of:=([.$B11]/[.C$6])^([.$C$2]-1)*[.$B11]" office:value-type="float" office:value="480000" calcext:value-type="float">
            <text:p>480000</text:p>
          </table:table-cell>
          <table:table-cell table:formula="of:=([.$B11]/[.D$6])^([.$C$2]-1)*[.$B11]" office:value-type="float" office:value="202500" calcext:value-type="float">
            <text:p>202500</text:p>
          </table:table-cell>
          <table:table-cell table:formula="of:=([.$B11]/[.E$6])^([.$C$2]-1)*[.$B11]" office:value-type="float" office:value="103680" calcext:value-type="float">
            <text:p>103680</text:p>
          </table:table-cell>
          <table:table-cell table:formula="of:=([.$B11]/[.F$6])^([.$C$2]-1)*[.$B11]" office:value-type="float" office:value="60000" calcext:value-type="float">
            <text:p>60000</text:p>
          </table:table-cell>
          <table:table-cell table:formula="of:=([.$B11]/[.G$6])^([.$C$2]-1)*[.$B11]" office:value-type="float" office:value="37784.2565597668" calcext:value-type="float">
            <text:p>37784</text:p>
          </table:table-cell>
          <table:table-cell table:formula="of:=([.$B11]/[.H$6])^([.$C$2]-1)*[.$B11]" office:value-type="float" office:value="25312.5" calcext:value-type="float">
            <text:p>25313</text:p>
          </table:table-cell>
          <table:table-cell table:formula="of:=([.$B11]/[.I$6])^([.$C$2]-1)*[.$B11]" office:value-type="float" office:value="17777.7777777778" calcext:value-type="float">
            <text:p>17778</text:p>
          </table:table-cell>
          <table:table-cell table:formula="of:=([.$B11]/[.J$6])^([.$C$2]-1)*[.$B11]" office:value-type="float" office:value="12960" calcext:value-type="float">
            <text:p>12960</text:p>
          </table:table-cell>
          <table:table-cell table:formula="of:=([.$B11]/[.K$6])^([.$C$2]-1)*[.$B11]" office:value-type="float" office:value="9737.03981968445" calcext:value-type="float">
            <text:p>9737</text:p>
          </table:table-cell>
          <table:table-cell table:formula="of:=([.$B11]/[.L$6])^([.$C$2]-1)*[.$B11]" office:value-type="float" office:value="7500" calcext:value-type="float">
            <text:p>7500</text:p>
          </table:table-cell>
          <table:table-cell table:formula="of:=([.$B11]/[.M$6])^([.$C$2]-1)*[.$B11]" office:value-type="float" office:value="5898.95311788803" calcext:value-type="float">
            <text:p>5899</text:p>
          </table:table-cell>
          <table:table-cell table:formula="of:=([.$B11]/[.N$6])^([.$C$2]-1)*[.$B11]" office:value-type="float" office:value="4723.03206997085" calcext:value-type="float">
            <text:p>4723</text:p>
          </table:table-cell>
        </table:table-row>
        <table:table-row table:style-name="ro1">
          <table:table-cell/>
          <table:table-cell table:formula="of:=[.B11]+12" office:value-type="float" office:value="72" calcext:value-type="float">
            <text:p>72</text:p>
          </table:table-cell>
          <table:table-cell table:formula="of:=([.$B12]/[.C$6])^([.$C$2]-1)*[.$B12]" office:value-type="float" office:value="995328" calcext:value-type="float">
            <text:p>995328</text:p>
          </table:table-cell>
          <table:table-cell table:formula="of:=([.$B12]/[.D$6])^([.$C$2]-1)*[.$B12]" office:value-type="float" office:value="419904" calcext:value-type="float">
            <text:p>419904</text:p>
          </table:table-cell>
          <table:table-cell table:formula="of:=([.$B12]/[.E$6])^([.$C$2]-1)*[.$B12]" office:value-type="float" office:value="214990.848" calcext:value-type="float">
            <text:p>214991</text:p>
          </table:table-cell>
          <table:table-cell table:formula="of:=([.$B12]/[.F$6])^([.$C$2]-1)*[.$B12]" office:value-type="float" office:value="124416" calcext:value-type="float">
            <text:p>124416</text:p>
          </table:table-cell>
          <table:table-cell table:formula="of:=([.$B12]/[.G$6])^([.$C$2]-1)*[.$B12]" office:value-type="float" office:value="78349.4344023324" calcext:value-type="float">
            <text:p>78349</text:p>
          </table:table-cell>
          <table:table-cell table:formula="of:=([.$B12]/[.H$6])^([.$C$2]-1)*[.$B12]" office:value-type="float" office:value="52488" calcext:value-type="float">
            <text:p>52488</text:p>
          </table:table-cell>
          <table:table-cell table:formula="of:=([.$B12]/[.I$6])^([.$C$2]-1)*[.$B12]" office:value-type="float" office:value="36864" calcext:value-type="float">
            <text:p>36864</text:p>
          </table:table-cell>
          <table:table-cell table:formula="of:=([.$B12]/[.J$6])^([.$C$2]-1)*[.$B12]" office:value-type="float" office:value="26873.856" calcext:value-type="float">
            <text:p>26874</text:p>
          </table:table-cell>
          <table:table-cell table:formula="of:=([.$B12]/[.K$6])^([.$C$2]-1)*[.$B12]" office:value-type="float" office:value="20190.7257700977" calcext:value-type="float">
            <text:p>20191</text:p>
          </table:table-cell>
          <table:table-cell table:formula="of:=([.$B12]/[.L$6])^([.$C$2]-1)*[.$B12]" office:value-type="float" office:value="15552" calcext:value-type="float">
            <text:p>15552</text:p>
          </table:table-cell>
          <table:table-cell table:formula="of:=([.$B12]/[.M$6])^([.$C$2]-1)*[.$B12]" office:value-type="float" office:value="12232.0691852526" calcext:value-type="float">
            <text:p>12232</text:p>
          </table:table-cell>
          <table:table-cell table:formula="of:=([.$B12]/[.N$6])^([.$C$2]-1)*[.$B12]" office:value-type="float" office:value="9793.67930029155" calcext:value-type="float">
            <text:p>9794</text:p>
          </table:table-cell>
        </table:table-row>
        <table:table-row table:style-name="ro1">
          <table:table-cell/>
          <table:table-cell table:formula="of:=[.B12]+12" office:value-type="float" office:value="84" calcext:value-type="float">
            <text:p>84</text:p>
          </table:table-cell>
          <table:table-cell table:formula="of:=([.$B13]/[.C$6])^([.$C$2]-1)*[.$B13]" office:value-type="float" office:value="1843968" calcext:value-type="float">
            <text:p>1843968</text:p>
          </table:table-cell>
          <table:table-cell table:formula="of:=([.$B13]/[.D$6])^([.$C$2]-1)*[.$B13]" office:value-type="float" office:value="777924" calcext:value-type="float">
            <text:p>777924</text:p>
          </table:table-cell>
          <table:table-cell table:formula="of:=([.$B13]/[.E$6])^([.$C$2]-1)*[.$B13]" office:value-type="float" office:value="398297.088" calcext:value-type="float">
            <text:p>398297</text:p>
          </table:table-cell>
          <table:table-cell table:formula="of:=([.$B13]/[.F$6])^([.$C$2]-1)*[.$B13]" office:value-type="float" office:value="230496" calcext:value-type="float">
            <text:p>230496</text:p>
          </table:table-cell>
          <table:table-cell table:formula="of:=([.$B13]/[.G$6])^([.$C$2]-1)*[.$B13]" office:value-type="float" office:value="145152" calcext:value-type="float">
            <text:p>145152</text:p>
          </table:table-cell>
          <table:table-cell table:formula="of:=([.$B13]/[.H$6])^([.$C$2]-1)*[.$B13]" office:value-type="float" office:value="97240.5" calcext:value-type="float">
            <text:p>97241</text:p>
          </table:table-cell>
          <table:table-cell table:formula="of:=([.$B13]/[.I$6])^([.$C$2]-1)*[.$B13]" office:value-type="float" office:value="68295.1111111111" calcext:value-type="float">
            <text:p>68295</text:p>
          </table:table-cell>
          <table:table-cell table:formula="of:=([.$B13]/[.J$6])^([.$C$2]-1)*[.$B13]" office:value-type="float" office:value="49787.136" calcext:value-type="float">
            <text:p>49787</text:p>
          </table:table-cell>
          <table:table-cell table:formula="of:=([.$B13]/[.K$6])^([.$C$2]-1)*[.$B13]" office:value-type="float" office:value="37405.8121712998" calcext:value-type="float">
            <text:p>37406</text:p>
          </table:table-cell>
          <table:table-cell table:formula="of:=([.$B13]/[.L$6])^([.$C$2]-1)*[.$B13]" office:value-type="float" office:value="28812" calcext:value-type="float">
            <text:p>28812</text:p>
          </table:table-cell>
          <table:table-cell table:formula="of:=([.$B13]/[.M$6])^([.$C$2]-1)*[.$B13]" office:value-type="float" office:value="22661.4182976787" calcext:value-type="float">
            <text:p>22661</text:p>
          </table:table-cell>
          <table:table-cell table:formula="of:=([.$B13]/[.N$6])^([.$C$2]-1)*[.$B13]" office:value-type="float" office:value="18144" calcext:value-type="float">
            <text:p>18144</text:p>
          </table:table-cell>
        </table:table-row>
        <table:table-row table:style-name="ro1">
          <table:table-cell/>
          <table:table-cell table:formula="of:=[.B13]+12" office:value-type="float" office:value="96" calcext:value-type="float">
            <text:p>96</text:p>
          </table:table-cell>
          <table:table-cell table:formula="of:=([.$B14]/[.C$6])^([.$C$2]-1)*[.$B14]" office:value-type="float" office:value="3145728" calcext:value-type="float">
            <text:p>3145728</text:p>
          </table:table-cell>
          <table:table-cell table:formula="of:=([.$B14]/[.D$6])^([.$C$2]-1)*[.$B14]" office:value-type="float" office:value="1327104" calcext:value-type="float">
            <text:p>1327104</text:p>
          </table:table-cell>
          <table:table-cell table:formula="of:=([.$B14]/[.E$6])^([.$C$2]-1)*[.$B14]" office:value-type="float" office:value="679477.248" calcext:value-type="float">
            <text:p>679477</text:p>
          </table:table-cell>
          <table:table-cell table:formula="of:=([.$B14]/[.F$6])^([.$C$2]-1)*[.$B14]" office:value-type="float" office:value="393216" calcext:value-type="float">
            <text:p>393216</text:p>
          </table:table-cell>
          <table:table-cell table:formula="of:=([.$B14]/[.G$6])^([.$C$2]-1)*[.$B14]" office:value-type="float" office:value="247622.903790087" calcext:value-type="float">
            <text:p>247623</text:p>
          </table:table-cell>
          <table:table-cell table:formula="of:=([.$B14]/[.H$6])^([.$C$2]-1)*[.$B14]" office:value-type="float" office:value="165888" calcext:value-type="float">
            <text:p>165888</text:p>
          </table:table-cell>
          <table:table-cell table:formula="of:=([.$B14]/[.I$6])^([.$C$2]-1)*[.$B14]" office:value-type="float" office:value="116508.444444444" calcext:value-type="float">
            <text:p>116508</text:p>
          </table:table-cell>
          <table:table-cell table:formula="of:=([.$B14]/[.J$6])^([.$C$2]-1)*[.$B14]" office:value-type="float" office:value="84934.656" calcext:value-type="float">
            <text:p>84935</text:p>
          </table:table-cell>
          <table:table-cell table:formula="of:=([.$B14]/[.K$6])^([.$C$2]-1)*[.$B14]" office:value-type="float" office:value="63812.664162284" calcext:value-type="float">
            <text:p>63813</text:p>
          </table:table-cell>
          <table:table-cell table:formula="of:=([.$B14]/[.L$6])^([.$C$2]-1)*[.$B14]" office:value-type="float" office:value="49152" calcext:value-type="float">
            <text:p>49152</text:p>
          </table:table-cell>
          <table:table-cell table:formula="of:=([.$B14]/[.M$6])^([.$C$2]-1)*[.$B14]" office:value-type="float" office:value="38659.379153391" calcext:value-type="float">
            <text:p>38659</text:p>
          </table:table-cell>
          <table:table-cell table:formula="of:=([.$B14]/[.N$6])^([.$C$2]-1)*[.$B14]" office:value-type="float" office:value="30952.8629737609" calcext:value-type="float">
            <text:p>30953</text:p>
          </table:table-cell>
        </table:table-row>
        <table:table-row table:style-name="ro1">
          <table:table-cell/>
          <table:table-cell table:formula="of:=[.B14]+12" office:value-type="float" office:value="108" calcext:value-type="float">
            <text:p>108</text:p>
          </table:table-cell>
          <table:table-cell table:formula="of:=([.$B15]/[.C$6])^([.$C$2]-1)*[.$B15]" office:value-type="float" office:value="5038848" calcext:value-type="float">
            <text:p>5038848</text:p>
          </table:table-cell>
          <table:table-cell table:formula="of:=([.$B15]/[.D$6])^([.$C$2]-1)*[.$B15]" office:value-type="float" office:value="2125764" calcext:value-type="float">
            <text:p>2125764</text:p>
          </table:table-cell>
          <table:table-cell table:formula="of:=([.$B15]/[.E$6])^([.$C$2]-1)*[.$B15]" office:value-type="float" office:value="1088391.168" calcext:value-type="float">
            <text:p>1088391</text:p>
          </table:table-cell>
          <table:table-cell table:formula="of:=([.$B15]/[.F$6])^([.$C$2]-1)*[.$B15]" office:value-type="float" office:value="629856" calcext:value-type="float">
            <text:p>629856</text:p>
          </table:table-cell>
          <table:table-cell table:formula="of:=([.$B15]/[.G$6])^([.$C$2]-1)*[.$B15]" office:value-type="float" office:value="396644.011661808" calcext:value-type="float">
            <text:p>396644</text:p>
          </table:table-cell>
          <table:table-cell table:formula="of:=([.$B15]/[.H$6])^([.$C$2]-1)*[.$B15]" office:value-type="float" office:value="265720.5" calcext:value-type="float">
            <text:p>265721</text:p>
          </table:table-cell>
          <table:table-cell table:formula="of:=([.$B15]/[.I$6])^([.$C$2]-1)*[.$B15]" office:value-type="float" office:value="186624" calcext:value-type="float">
            <text:p>186624</text:p>
          </table:table-cell>
          <table:table-cell table:formula="of:=([.$B15]/[.J$6])^([.$C$2]-1)*[.$B15]" office:value-type="float" office:value="136048.896" calcext:value-type="float">
            <text:p>136049</text:p>
          </table:table-cell>
          <table:table-cell table:formula="of:=([.$B15]/[.K$6])^([.$C$2]-1)*[.$B15]" office:value-type="float" office:value="102215.549211119" calcext:value-type="float">
            <text:p>102216</text:p>
          </table:table-cell>
          <table:table-cell table:formula="of:=([.$B15]/[.L$6])^([.$C$2]-1)*[.$B15]" office:value-type="float" office:value="78732" calcext:value-type="float">
            <text:p>78732</text:p>
          </table:table-cell>
          <table:table-cell table:formula="of:=([.$B15]/[.M$6])^([.$C$2]-1)*[.$B15]" office:value-type="float" office:value="61924.8502503414" calcext:value-type="float">
            <text:p>61925</text:p>
          </table:table-cell>
          <table:table-cell table:formula="of:=([.$B15]/[.N$6])^([.$C$2]-1)*[.$B15]" office:value-type="float" office:value="49580.501457726" calcext:value-type="float">
            <text:p>49581</text:p>
          </table:table-cell>
        </table:table-row>
        <table:table-row table:style-name="ro1">
          <table:table-cell/>
          <table:table-cell table:formula="of:=[.B15]+12" office:value-type="float" office:value="120" calcext:value-type="float">
            <text:p>120</text:p>
          </table:table-cell>
          <table:table-cell table:formula="of:=([.$B16]/[.C$6])^([.$C$2]-1)*[.$B16]" office:value-type="float" office:value="7680000" calcext:value-type="float">
            <text:p>7680000</text:p>
          </table:table-cell>
          <table:table-cell table:formula="of:=([.$B16]/[.D$6])^([.$C$2]-1)*[.$B16]" office:value-type="float" office:value="3240000" calcext:value-type="float">
            <text:p>3240000</text:p>
          </table:table-cell>
          <table:table-cell table:formula="of:=([.$B16]/[.E$6])^([.$C$2]-1)*[.$B16]" office:value-type="float" office:value="1658880" calcext:value-type="float">
            <text:p>1658880</text:p>
          </table:table-cell>
          <table:table-cell table:formula="of:=([.$B16]/[.F$6])^([.$C$2]-1)*[.$B16]" office:value-type="float" office:value="960000" calcext:value-type="float">
            <text:p>960000</text:p>
          </table:table-cell>
          <table:table-cell table:formula="of:=([.$B16]/[.G$6])^([.$C$2]-1)*[.$B16]" office:value-type="float" office:value="604548.104956268" calcext:value-type="float">
            <text:p>604548</text:p>
          </table:table-cell>
          <table:table-cell table:formula="of:=([.$B16]/[.H$6])^([.$C$2]-1)*[.$B16]" office:value-type="float" office:value="405000" calcext:value-type="float">
            <text:p>405000</text:p>
          </table:table-cell>
          <table:table-cell table:formula="of:=([.$B16]/[.I$6])^([.$C$2]-1)*[.$B16]" office:value-type="float" office:value="284444.444444444" calcext:value-type="float">
            <text:p>284444</text:p>
          </table:table-cell>
          <table:table-cell table:formula="of:=([.$B16]/[.J$6])^([.$C$2]-1)*[.$B16]" office:value-type="float" office:value="207360" calcext:value-type="float">
            <text:p>207360</text:p>
          </table:table-cell>
          <table:table-cell table:formula="of:=([.$B16]/[.K$6])^([.$C$2]-1)*[.$B16]" office:value-type="float" office:value="155792.637114951" calcext:value-type="float">
            <text:p>155793</text:p>
          </table:table-cell>
          <table:table-cell table:formula="of:=([.$B16]/[.L$6])^([.$C$2]-1)*[.$B16]" office:value-type="float" office:value="120000" calcext:value-type="float">
            <text:p>120000</text:p>
          </table:table-cell>
          <table:table-cell table:formula="of:=([.$B16]/[.M$6])^([.$C$2]-1)*[.$B16]" office:value-type="float" office:value="94383.2498862085" calcext:value-type="float">
            <text:p>94383</text:p>
          </table:table-cell>
          <table:table-cell table:formula="of:=([.$B16]/[.N$6])^([.$C$2]-1)*[.$B16]" office:value-type="float" office:value="75568.5131195335" calcext:value-type="float">
            <text:p>75569</text:p>
          </table:table-cell>
        </table:table-row>
        <table:table-row table:style-name="ro1">
          <table:table-cell/>
          <table:table-cell table:formula="of:=[.B16]+12" office:value-type="float" office:value="132" calcext:value-type="float">
            <text:p>132</text:p>
          </table:table-cell>
          <table:table-cell table:formula="of:=([.$B17]/[.C$6])^([.$C$2]-1)*[.$B17]" office:value-type="float" office:value="11244288" calcext:value-type="float">
            <text:p>11244288</text:p>
          </table:table-cell>
          <table:table-cell table:formula="of:=([.$B17]/[.D$6])^([.$C$2]-1)*[.$B17]" office:value-type="float" office:value="4743684" calcext:value-type="float">
            <text:p>4743684</text:p>
          </table:table-cell>
          <table:table-cell table:formula="of:=([.$B17]/[.E$6])^([.$C$2]-1)*[.$B17]" office:value-type="float" office:value="2428766.208" calcext:value-type="float">
            <text:p>2428766</text:p>
          </table:table-cell>
          <table:table-cell table:formula="of:=([.$B17]/[.F$6])^([.$C$2]-1)*[.$B17]" office:value-type="float" office:value="1405536" calcext:value-type="float">
            <text:p>1405536</text:p>
          </table:table-cell>
          <table:table-cell table:formula="of:=([.$B17]/[.G$6])^([.$C$2]-1)*[.$B17]" office:value-type="float" office:value="885118.880466472" calcext:value-type="float">
            <text:p>885119</text:p>
          </table:table-cell>
          <table:table-cell table:formula="of:=([.$B17]/[.H$6])^([.$C$2]-1)*[.$B17]" office:value-type="float" office:value="592960.5" calcext:value-type="float">
            <text:p>592961</text:p>
          </table:table-cell>
          <table:table-cell table:formula="of:=([.$B17]/[.I$6])^([.$C$2]-1)*[.$B17]" office:value-type="float" office:value="416455.111111111" calcext:value-type="float">
            <text:p>416455</text:p>
          </table:table-cell>
          <table:table-cell table:formula="of:=([.$B17]/[.J$6])^([.$C$2]-1)*[.$B17]" office:value-type="float" office:value="303595.776" calcext:value-type="float">
            <text:p>303596</text:p>
          </table:table-cell>
          <table:table-cell table:formula="of:=([.$B17]/[.K$6])^([.$C$2]-1)*[.$B17]" office:value-type="float" office:value="228096" calcext:value-type="float">
            <text:p>228096</text:p>
          </table:table-cell>
          <table:table-cell table:formula="of:=([.$B17]/[.L$6])^([.$C$2]-1)*[.$B17]" office:value-type="float" office:value="175692" calcext:value-type="float">
            <text:p>175692</text:p>
          </table:table-cell>
          <table:table-cell table:formula="of:=([.$B17]/[.M$6])^([.$C$2]-1)*[.$B17]" office:value-type="float" office:value="138186.516158398" calcext:value-type="float">
            <text:p>138187</text:p>
          </table:table-cell>
          <table:table-cell table:formula="of:=([.$B17]/[.N$6])^([.$C$2]-1)*[.$B17]" office:value-type="float" office:value="110639.860058309" calcext:value-type="float">
            <text:p>110640</text:p>
          </table:table-cell>
        </table:table-row>
        <table:table-row table:style-name="ro1">
          <table:table-cell/>
          <table:table-cell table:formula="of:=[.B17]+12" office:value-type="float" office:value="144" calcext:value-type="float">
            <text:p>144</text:p>
          </table:table-cell>
          <table:table-cell table:formula="of:=([.$B18]/[.C$6])^([.$C$2]-1)*[.$B18]" office:value-type="float" office:value="15925248" calcext:value-type="float">
            <text:p>15925248</text:p>
          </table:table-cell>
          <table:table-cell table:formula="of:=([.$B18]/[.D$6])^([.$C$2]-1)*[.$B18]" office:value-type="float" office:value="6718464" calcext:value-type="float">
            <text:p>6718464</text:p>
          </table:table-cell>
          <table:table-cell table:formula="of:=([.$B18]/[.E$6])^([.$C$2]-1)*[.$B18]" office:value-type="float" office:value="3439853.568" calcext:value-type="float">
            <text:p>3439854</text:p>
          </table:table-cell>
          <table:table-cell table:formula="of:=([.$B18]/[.F$6])^([.$C$2]-1)*[.$B18]" office:value-type="float" office:value="1990656" calcext:value-type="float">
            <text:p>1990656</text:p>
          </table:table-cell>
          <table:table-cell table:formula="of:=([.$B18]/[.G$6])^([.$C$2]-1)*[.$B18]" office:value-type="float" office:value="1253590.95043732" calcext:value-type="float">
            <text:p>1253591</text:p>
          </table:table-cell>
          <table:table-cell table:formula="of:=([.$B18]/[.H$6])^([.$C$2]-1)*[.$B18]" office:value-type="float" office:value="839808" calcext:value-type="float">
            <text:p>839808</text:p>
          </table:table-cell>
          <table:table-cell table:formula="of:=([.$B18]/[.I$6])^([.$C$2]-1)*[.$B18]" office:value-type="float" office:value="589824" calcext:value-type="float">
            <text:p>589824</text:p>
          </table:table-cell>
          <table:table-cell table:formula="of:=([.$B18]/[.J$6])^([.$C$2]-1)*[.$B18]" office:value-type="float" office:value="429981.696" calcext:value-type="float">
            <text:p>429982</text:p>
          </table:table-cell>
          <table:table-cell table:formula="of:=([.$B18]/[.K$6])^([.$C$2]-1)*[.$B18]" office:value-type="float" office:value="323051.612321563" calcext:value-type="float">
            <text:p>323052</text:p>
          </table:table-cell>
          <table:table-cell table:formula="of:=([.$B18]/[.L$6])^([.$C$2]-1)*[.$B18]" office:value-type="float" office:value="248832" calcext:value-type="float">
            <text:p>248832</text:p>
          </table:table-cell>
          <table:table-cell table:formula="of:=([.$B18]/[.M$6])^([.$C$2]-1)*[.$B18]" office:value-type="float" office:value="195713.106964042" calcext:value-type="float">
            <text:p>195713</text:p>
          </table:table-cell>
          <table:table-cell table:formula="of:=([.$B18]/[.N$6])^([.$C$2]-1)*[.$B18]" office:value-type="float" office:value="156698.868804665" calcext:value-type="float">
            <text:p>156699</text:p>
          </table:table-cell>
        </table:table-row>
        <table:table-row table:style-name="ro1">
          <table:table-cell/>
          <table:table-cell table:formula="of:=[.B18]+12" office:value-type="float" office:value="156" calcext:value-type="float">
            <text:p>156</text:p>
          </table:table-cell>
          <table:table-cell table:formula="of:=([.$B19]/[.C$6])^([.$C$2]-1)*[.$B19]" office:value-type="float" office:value="21934848" calcext:value-type="float">
            <text:p>21934848</text:p>
          </table:table-cell>
          <table:table-cell table:formula="of:=([.$B19]/[.D$6])^([.$C$2]-1)*[.$B19]" office:value-type="float" office:value="9253764" calcext:value-type="float">
            <text:p>9253764</text:p>
          </table:table-cell>
          <table:table-cell table:formula="of:=([.$B19]/[.E$6])^([.$C$2]-1)*[.$B19]" office:value-type="float" office:value="4737927.168" calcext:value-type="float">
            <text:p>4737927</text:p>
          </table:table-cell>
          <table:table-cell table:formula="of:=([.$B19]/[.F$6])^([.$C$2]-1)*[.$B19]" office:value-type="float" office:value="2741856" calcext:value-type="float">
            <text:p>2741856</text:p>
          </table:table-cell>
          <table:table-cell table:formula="of:=([.$B19]/[.G$6])^([.$C$2]-1)*[.$B19]" office:value-type="float" office:value="1726649.8425656" calcext:value-type="float">
            <text:p>1726650</text:p>
          </table:table-cell>
          <table:table-cell table:formula="of:=([.$B19]/[.H$6])^([.$C$2]-1)*[.$B19]" office:value-type="float" office:value="1156720.5" calcext:value-type="float">
            <text:p>1156721</text:p>
          </table:table-cell>
          <table:table-cell table:formula="of:=([.$B19]/[.I$6])^([.$C$2]-1)*[.$B19]" office:value-type="float" office:value="812401.777777778" calcext:value-type="float">
            <text:p>812402</text:p>
          </table:table-cell>
          <table:table-cell table:formula="of:=([.$B19]/[.J$6])^([.$C$2]-1)*[.$B19]" office:value-type="float" office:value="592240.896" calcext:value-type="float">
            <text:p>592241</text:p>
          </table:table-cell>
          <table:table-cell table:formula="of:=([.$B19]/[.K$6])^([.$C$2]-1)*[.$B19]" office:value-type="float" office:value="444959.350864012" calcext:value-type="float">
            <text:p>444959</text:p>
          </table:table-cell>
          <table:table-cell table:formula="of:=([.$B19]/[.L$6])^([.$C$2]-1)*[.$B19]" office:value-type="float" office:value="342732" calcext:value-type="float">
            <text:p>342732</text:p>
          </table:table-cell>
          <table:table-cell table:formula="of:=([.$B19]/[.M$6])^([.$C$2]-1)*[.$B19]" office:value-type="float" office:value="269568" calcext:value-type="float">
            <text:p>269568</text:p>
          </table:table-cell>
          <table:table-cell table:formula="of:=([.$B19]/[.N$6])^([.$C$2]-1)*[.$B19]" office:value-type="float" office:value="215831.2303207" calcext:value-type="float">
            <text:p>215831</text:p>
          </table:table-cell>
        </table:table-row>
        <table:table-row table:style-name="ro1">
          <table:table-cell/>
          <table:table-cell table:formula="of:=[.B19]+12" office:value-type="float" office:value="168" calcext:value-type="float">
            <text:p>168</text:p>
          </table:table-cell>
          <table:table-cell table:formula="of:=([.$B20]/[.C$6])^([.$C$2]-1)*[.$B20]" office:value-type="float" office:value="29503488" calcext:value-type="float">
            <text:p>29503488</text:p>
          </table:table-cell>
          <table:table-cell table:formula="of:=([.$B20]/[.D$6])^([.$C$2]-1)*[.$B20]" office:value-type="float" office:value="12446784" calcext:value-type="float">
            <text:p>12446784</text:p>
          </table:table-cell>
          <table:table-cell table:formula="of:=([.$B20]/[.E$6])^([.$C$2]-1)*[.$B20]" office:value-type="float" office:value="6372753.408" calcext:value-type="float">
            <text:p>6372753</text:p>
          </table:table-cell>
          <table:table-cell table:formula="of:=([.$B20]/[.F$6])^([.$C$2]-1)*[.$B20]" office:value-type="float" office:value="3687936" calcext:value-type="float">
            <text:p>3687936</text:p>
          </table:table-cell>
          <table:table-cell table:formula="of:=([.$B20]/[.G$6])^([.$C$2]-1)*[.$B20]" office:value-type="float" office:value="2322432" calcext:value-type="float">
            <text:p>2322432</text:p>
          </table:table-cell>
          <table:table-cell table:formula="of:=([.$B20]/[.H$6])^([.$C$2]-1)*[.$B20]" office:value-type="float" office:value="1555848" calcext:value-type="float">
            <text:p>1555848</text:p>
          </table:table-cell>
          <table:table-cell table:formula="of:=([.$B20]/[.I$6])^([.$C$2]-1)*[.$B20]" office:value-type="float" office:value="1092721.77777778" calcext:value-type="float">
            <text:p>1092722</text:p>
          </table:table-cell>
          <table:table-cell table:formula="of:=([.$B20]/[.J$6])^([.$C$2]-1)*[.$B20]" office:value-type="float" office:value="796594.176" calcext:value-type="float">
            <text:p>796594</text:p>
          </table:table-cell>
          <table:table-cell table:formula="of:=([.$B20]/[.K$6])^([.$C$2]-1)*[.$B20]" office:value-type="float" office:value="598492.994740797" calcext:value-type="float">
            <text:p>598493</text:p>
          </table:table-cell>
          <table:table-cell table:formula="of:=([.$B20]/[.L$6])^([.$C$2]-1)*[.$B20]" office:value-type="float" office:value="460992" calcext:value-type="float">
            <text:p>460992</text:p>
          </table:table-cell>
          <table:table-cell table:formula="of:=([.$B20]/[.M$6])^([.$C$2]-1)*[.$B20]" office:value-type="float" office:value="362582.692762858" calcext:value-type="float">
            <text:p>362583</text:p>
          </table:table-cell>
          <table:table-cell table:formula="of:=([.$B20]/[.N$6])^([.$C$2]-1)*[.$B20]" office:value-type="float" office:value="290304" calcext:value-type="float">
            <text:p>290304</text:p>
          </table:table-cell>
        </table:table-row>
        <table:table-row table:style-name="ro1" table:number-rows-repeated="12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33:32.385785752</meta:creation-date>
    <dc:date>2016-06-15T10:57:06.032981983</dc:date>
    <meta:editing-duration>PT2M41S</meta:editing-duration>
    <meta:editing-cycles>2</meta:editing-cycles>
    <meta:generator>LibreOffice/5.1.3.2$Linux_X86_64 LibreOffice_project/10m0$Build-2</meta:generator>
    <meta:document-statistic meta:table-count="1" meta:cell-count="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fals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1">
      <style:chart-properties chart:solid-type="cylinder"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423cm" svg:height="12.22cm" xlink:href=".." xlink:type="simple" chart:class="chart:bar" chart:style-name="ch1">
        <chart:legend chart:legend-position="top" svg:x="5.868cm" svg:y="0.185cm" style:legend-expansion="wide" chart:style-name="ch2"/>
        <chart:plot-area chart:style-name="ch3" table:cell-range-address="Feuille1.B6:Feuille1.N20" chart:data-source-has-labels="both" svg:x="0.428cm" svg:y="1.027cm" svg:width="20.567cm" svg:height="10.9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45cm" svg:y="1.041cm" svg:width="18.069cm" svg:height="10.2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7:Feuille1.B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7:Feuille1.C20" chart:label-cell-address="Feuille1.C6:Feuille1.C6" chart:class="chart:bar">
            <chart:data-point chart:repeated="14"/>
          </chart:series>
          <chart:series chart:style-name="ch9" chart:values-cell-range-address="Feuille1.D7:Feuille1.D20" chart:label-cell-address="Feuille1.D6:Feuille1.D6" chart:class="chart:bar">
            <chart:data-point chart:repeated="14"/>
          </chart:series>
          <chart:series chart:style-name="ch10" chart:values-cell-range-address="Feuille1.E7:Feuille1.E20" chart:label-cell-address="Feuille1.E6:Feuille1.E6" chart:class="chart:bar">
            <chart:data-point chart:repeated="14"/>
          </chart:series>
          <chart:series chart:style-name="ch11" chart:values-cell-range-address="Feuille1.F7:Feuille1.F20" chart:label-cell-address="Feuille1.F6:Feuille1.F6" chart:class="chart:bar">
            <chart:data-point chart:repeated="14"/>
          </chart:series>
          <chart:series chart:style-name="ch12" chart:values-cell-range-address="Feuille1.G7:Feuille1.G20" chart:label-cell-address="Feuille1.G6:Feuille1.G6" chart:class="chart:bar">
            <chart:data-point chart:repeated="14"/>
          </chart:series>
          <chart:series chart:style-name="ch13" chart:values-cell-range-address="Feuille1.H7:Feuille1.H20" chart:label-cell-address="Feuille1.H6:Feuille1.H6" chart:class="chart:bar">
            <chart:data-point chart:repeated="14"/>
          </chart:series>
          <chart:series chart:style-name="ch14" chart:values-cell-range-address="Feuille1.I7:Feuille1.I20" chart:label-cell-address="Feuille1.I6:Feuille1.I6" chart:class="chart:bar">
            <chart:data-point chart:repeated="14"/>
          </chart:series>
          <chart:series chart:style-name="ch15" chart:values-cell-range-address="Feuille1.J7:Feuille1.J20" chart:label-cell-address="Feuille1.J6:Feuille1.J6" chart:class="chart:bar">
            <chart:data-point chart:repeated="14"/>
          </chart:series>
          <chart:series chart:style-name="ch16" chart:values-cell-range-address="Feuille1.K7:Feuille1.K20" chart:label-cell-address="Feuille1.K6:Feuille1.K6" chart:class="chart:bar">
            <chart:data-point chart:repeated="14"/>
          </chart:series>
          <chart:series chart:style-name="ch17" chart:values-cell-range-address="Feuille1.L7:Feuille1.L20" chart:label-cell-address="Feuille1.L6:Feuille1.L6" chart:class="chart:bar">
            <chart:data-point chart:repeated="14"/>
          </chart:series>
          <chart:series chart:style-name="ch18" chart:values-cell-range-address="Feuille1.M7:Feuille1.M20" chart:label-cell-address="Feuille1.M6:Feuille1.M6" chart:class="chart:bar">
            <chart:data-point chart:repeated="14"/>
          </chart:series>
          <chart:series chart:style-name="ch19" chart:values-cell-range-address="Feuille1.N7:Feuille1.N20" chart:label-cell-address="Feuille1.N6:Feuille1.N6" chart:class="chart:bar">
            <chart:data-point chart:repeated="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</text:p>
                <draw:g>
                  <svg:desc>Feuille1.C6:Feuille1.C6</svg:desc>
                </draw:g>
              </table:table-cell>
              <table:table-cell office:value-type="string">
                <text:p>4</text:p>
                <draw:g>
                  <svg:desc>Feuille1.D6:Feuille1.D6</svg:desc>
                </draw:g>
              </table:table-cell>
              <table:table-cell office:value-type="string">
                <text:p>5</text:p>
                <draw:g>
                  <svg:desc>Feuille1.E6:Feuille1.E6</svg:desc>
                </draw:g>
              </table:table-cell>
              <table:table-cell office:value-type="string">
                <text:p>6</text:p>
                <draw:g>
                  <svg:desc>Feuille1.F6:Feuille1.F6</svg:desc>
                </draw:g>
              </table:table-cell>
              <table:table-cell office:value-type="string">
                <text:p>7</text:p>
                <draw:g>
                  <svg:desc>Feuille1.G6:Feuille1.G6</svg:desc>
                </draw:g>
              </table:table-cell>
              <table:table-cell office:value-type="string">
                <text:p>8</text:p>
                <draw:g>
                  <svg:desc>Feuille1.H6:Feuille1.H6</svg:desc>
                </draw:g>
              </table:table-cell>
              <table:table-cell office:value-type="string">
                <text:p>9</text:p>
                <draw:g>
                  <svg:desc>Feuille1.I6:Feuille1.I6</svg:desc>
                </draw:g>
              </table:table-cell>
              <table:table-cell office:value-type="string">
                <text:p>10</text:p>
                <draw:g>
                  <svg:desc>Feuille1.J6:Feuille1.J6</svg:desc>
                </draw:g>
              </table:table-cell>
              <table:table-cell office:value-type="string">
                <text:p>11</text:p>
                <draw:g>
                  <svg:desc>Feuille1.K6:Feuille1.K6</svg:desc>
                </draw:g>
              </table:table-cell>
              <table:table-cell office:value-type="string">
                <text:p>12</text:p>
                <draw:g>
                  <svg:desc>Feuille1.L6:Feuille1.L6</svg:desc>
                </draw:g>
              </table:table-cell>
              <table:table-cell office:value-type="string">
                <text:p>13</text:p>
                <draw:g>
                  <svg:desc>Feuille1.M6:Feuille1.M6</svg:desc>
                </draw:g>
              </table:table-cell>
              <table:table-cell office:value-type="string">
                <text:p>14</text:p>
                <draw:g>
                  <svg:desc>Feuille1.N6:Feuille1.N6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Feuille1.B7:Feuille1.B20</svg:desc>
                </draw:g>
              </table:table-cell>
              <table:table-cell office:value-type="float" office:value="768">
                <text:p>768</text:p>
                <draw:g>
                  <svg:desc>Feuille1.C7:Feuille1.C20</svg:desc>
                </draw:g>
              </table:table-cell>
              <table:table-cell office:value-type="float" office:value="324">
                <text:p>324</text:p>
                <draw:g>
                  <svg:desc>Feuille1.D7:Feuille1.D20</svg:desc>
                </draw:g>
              </table:table-cell>
              <table:table-cell office:value-type="float" office:value="165.888">
                <text:p>165.888</text:p>
                <draw:g>
                  <svg:desc>Feuille1.E7:Feuille1.E20</svg:desc>
                </draw:g>
              </table:table-cell>
              <table:table-cell office:value-type="float" office:value="96">
                <text:p>96</text:p>
                <draw:g>
                  <svg:desc>Feuille1.F7:Feuille1.F20</svg:desc>
                </draw:g>
              </table:table-cell>
              <table:table-cell office:value-type="float" office:value="60.4548104956268">
                <text:p>60.4548104956268</text:p>
                <draw:g>
                  <svg:desc>Feuille1.G7:Feuille1.G20</svg:desc>
                </draw:g>
              </table:table-cell>
              <table:table-cell office:value-type="float" office:value="40.5">
                <text:p>40.5</text:p>
                <draw:g>
                  <svg:desc>Feuille1.H7:Feuille1.H20</svg:desc>
                </draw:g>
              </table:table-cell>
              <table:table-cell office:value-type="float" office:value="28.4444444444444">
                <text:p>28.4444444444444</text:p>
                <draw:g>
                  <svg:desc>Feuille1.I7:Feuille1.I20</svg:desc>
                </draw:g>
              </table:table-cell>
              <table:table-cell office:value-type="float" office:value="20.736">
                <text:p>20.736</text:p>
                <draw:g>
                  <svg:desc>Feuille1.J7:Feuille1.J20</svg:desc>
                </draw:g>
              </table:table-cell>
              <table:table-cell office:value-type="float" office:value="15.5792637114951">
                <text:p>15.5792637114951</text:p>
                <draw:g>
                  <svg:desc>Feuille1.K7:Feuille1.K20</svg:desc>
                </draw:g>
              </table:table-cell>
              <table:table-cell office:value-type="float" office:value="12">
                <text:p>12</text:p>
                <draw:g>
                  <svg:desc>Feuille1.L7:Feuille1.L20</svg:desc>
                </draw:g>
              </table:table-cell>
              <table:table-cell office:value-type="float" office:value="9.43832498862085">
                <text:p>9.43832498862085</text:p>
                <draw:g>
                  <svg:desc>Feuille1.M7:Feuille1.M20</svg:desc>
                </draw:g>
              </table:table-cell>
              <table:table-cell office:value-type="float" office:value="7.55685131195335">
                <text:p>7.55685131195335</text:p>
                <draw:g>
                  <svg:desc>Feuille1.N7:Feuille1.N20</svg:desc>
                </draw:g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2288">
                <text:p>12288</text:p>
              </table:table-cell>
              <table:table-cell office:value-type="float" office:value="5184">
                <text:p>5184</text:p>
              </table:table-cell>
              <table:table-cell office:value-type="float" office:value="2654.208">
                <text:p>2654.208</text:p>
              </table:table-cell>
              <table:table-cell office:value-type="float" office:value="1536">
                <text:p>1536</text:p>
              </table:table-cell>
              <table:table-cell office:value-type="float" office:value="967.276967930029">
                <text:p>967.276967930029</text:p>
              </table:table-cell>
              <table:table-cell office:value-type="float" office:value="648">
                <text:p>648</text:p>
              </table:table-cell>
              <table:table-cell office:value-type="float" office:value="455.111111111111">
                <text:p>455.111111111111</text:p>
              </table:table-cell>
              <table:table-cell office:value-type="float" office:value="331.776">
                <text:p>331.776</text:p>
              </table:table-cell>
              <table:table-cell office:value-type="float" office:value="249.268219383922">
                <text:p>249.268219383922</text:p>
              </table:table-cell>
              <table:table-cell office:value-type="float" office:value="192">
                <text:p>192</text:p>
              </table:table-cell>
              <table:table-cell office:value-type="float" office:value="151.013199817934">
                <text:p>151.013199817934</text:p>
              </table:table-cell>
              <table:table-cell office:value-type="float" office:value="120.909620991254">
                <text:p>120.90962099125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62208">
                <text:p>62208</text:p>
              </table:table-cell>
              <table:table-cell office:value-type="float" office:value="26244">
                <text:p>26244</text:p>
              </table:table-cell>
              <table:table-cell office:value-type="float" office:value="13436.928">
                <text:p>13436.928</text:p>
              </table:table-cell>
              <table:table-cell office:value-type="float" office:value="7776">
                <text:p>7776</text:p>
              </table:table-cell>
              <table:table-cell office:value-type="float" office:value="4896.83965014577">
                <text:p>4896.83965014577</text:p>
              </table:table-cell>
              <table:table-cell office:value-type="float" office:value="3280.5">
                <text:p>3280.5</text:p>
              </table:table-cell>
              <table:table-cell office:value-type="float" office:value="2304">
                <text:p>2304</text:p>
              </table:table-cell>
              <table:table-cell office:value-type="float" office:value="1679.616">
                <text:p>1679.616</text:p>
              </table:table-cell>
              <table:table-cell office:value-type="float" office:value="1261.9203606311">
                <text:p>1261.9203606311</text:p>
              </table:table-cell>
              <table:table-cell office:value-type="float" office:value="972">
                <text:p>972</text:p>
              </table:table-cell>
              <table:table-cell office:value-type="float" office:value="764.504324078289">
                <text:p>764.504324078289</text:p>
              </table:table-cell>
              <table:table-cell office:value-type="float" office:value="612.104956268222">
                <text:p>612.10495626822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6608">
                <text:p>196608</text:p>
              </table:table-cell>
              <table:table-cell office:value-type="float" office:value="82944">
                <text:p>82944</text:p>
              </table:table-cell>
              <table:table-cell office:value-type="float" office:value="42467.328">
                <text:p>42467.328</text:p>
              </table:table-cell>
              <table:table-cell office:value-type="float" office:value="24576">
                <text:p>24576</text:p>
              </table:table-cell>
              <table:table-cell office:value-type="float" office:value="15476.4314868805">
                <text:p>15476.4314868805</text:p>
              </table:table-cell>
              <table:table-cell office:value-type="float" office:value="10368">
                <text:p>10368</text:p>
              </table:table-cell>
              <table:table-cell office:value-type="float" office:value="7281.77777777778">
                <text:p>7281.77777777778</text:p>
              </table:table-cell>
              <table:table-cell office:value-type="float" office:value="5308.416">
                <text:p>5308.416</text:p>
              </table:table-cell>
              <table:table-cell office:value-type="float" office:value="3988.29151014275">
                <text:p>3988.29151014275</text:p>
              </table:table-cell>
              <table:table-cell office:value-type="float" office:value="3072">
                <text:p>3072</text:p>
              </table:table-cell>
              <table:table-cell office:value-type="float" office:value="2416.21119708694">
                <text:p>2416.21119708694</text:p>
              </table:table-cell>
              <table:table-cell office:value-type="float" office:value="1934.55393586006">
                <text:p>1934.5539358600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80000">
                <text:p>480000</text:p>
              </table:table-cell>
              <table:table-cell office:value-type="float" office:value="202500">
                <text:p>202500</text:p>
              </table:table-cell>
              <table:table-cell office:value-type="float" office:value="103680">
                <text:p>103680</text:p>
              </table:table-cell>
              <table:table-cell office:value-type="float" office:value="60000">
                <text:p>60000</text:p>
              </table:table-cell>
              <table:table-cell office:value-type="float" office:value="37784.2565597668">
                <text:p>37784.2565597668</text:p>
              </table:table-cell>
              <table:table-cell office:value-type="float" office:value="25312.5">
                <text:p>25312.5</text:p>
              </table:table-cell>
              <table:table-cell office:value-type="float" office:value="17777.7777777778">
                <text:p>17777.7777777778</text:p>
              </table:table-cell>
              <table:table-cell office:value-type="float" office:value="12960">
                <text:p>12960</text:p>
              </table:table-cell>
              <table:table-cell office:value-type="float" office:value="9737.03981968445">
                <text:p>9737.03981968445</text:p>
              </table:table-cell>
              <table:table-cell office:value-type="float" office:value="7500">
                <text:p>7500</text:p>
              </table:table-cell>
              <table:table-cell office:value-type="float" office:value="5898.95311788803">
                <text:p>5898.95311788803</text:p>
              </table:table-cell>
              <table:table-cell office:value-type="float" office:value="4723.03206997085">
                <text:p>4723.0320699708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995328">
                <text:p>995328</text:p>
              </table:table-cell>
              <table:table-cell office:value-type="float" office:value="419904">
                <text:p>419904</text:p>
              </table:table-cell>
              <table:table-cell office:value-type="float" office:value="214990.848">
                <text:p>214990.848</text:p>
              </table:table-cell>
              <table:table-cell office:value-type="float" office:value="124416">
                <text:p>124416</text:p>
              </table:table-cell>
              <table:table-cell office:value-type="float" office:value="78349.4344023324">
                <text:p>78349.4344023324</text:p>
              </table:table-cell>
              <table:table-cell office:value-type="float" office:value="52488">
                <text:p>52488</text:p>
              </table:table-cell>
              <table:table-cell office:value-type="float" office:value="36864">
                <text:p>36864</text:p>
              </table:table-cell>
              <table:table-cell office:value-type="float" office:value="26873.856">
                <text:p>26873.856</text:p>
              </table:table-cell>
              <table:table-cell office:value-type="float" office:value="20190.7257700977">
                <text:p>20190.7257700977</text:p>
              </table:table-cell>
              <table:table-cell office:value-type="float" office:value="15552">
                <text:p>15552</text:p>
              </table:table-cell>
              <table:table-cell office:value-type="float" office:value="12232.0691852526">
                <text:p>12232.0691852526</text:p>
              </table:table-cell>
              <table:table-cell office:value-type="float" office:value="9793.67930029155">
                <text:p>9793.6793002915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43968">
                <text:p>1843968</text:p>
              </table:table-cell>
              <table:table-cell office:value-type="float" office:value="777924">
                <text:p>777924</text:p>
              </table:table-cell>
              <table:table-cell office:value-type="float" office:value="398297.088">
                <text:p>398297.088</text:p>
              </table:table-cell>
              <table:table-cell office:value-type="float" office:value="230496">
                <text:p>230496</text:p>
              </table:table-cell>
              <table:table-cell office:value-type="float" office:value="145152">
                <text:p>145152</text:p>
              </table:table-cell>
              <table:table-cell office:value-type="float" office:value="97240.5">
                <text:p>97240.5</text:p>
              </table:table-cell>
              <table:table-cell office:value-type="float" office:value="68295.1111111111">
                <text:p>68295.1111111111</text:p>
              </table:table-cell>
              <table:table-cell office:value-type="float" office:value="49787.136">
                <text:p>49787.136</text:p>
              </table:table-cell>
              <table:table-cell office:value-type="float" office:value="37405.8121712998">
                <text:p>37405.8121712998</text:p>
              </table:table-cell>
              <table:table-cell office:value-type="float" office:value="28812">
                <text:p>28812</text:p>
              </table:table-cell>
              <table:table-cell office:value-type="float" office:value="22661.4182976787">
                <text:p>22661.4182976787</text:p>
              </table:table-cell>
              <table:table-cell office:value-type="float" office:value="18144">
                <text:p>1814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145728">
                <text:p>3145728</text:p>
              </table:table-cell>
              <table:table-cell office:value-type="float" office:value="1327104">
                <text:p>1327104</text:p>
              </table:table-cell>
              <table:table-cell office:value-type="float" office:value="679477.248">
                <text:p>679477.248</text:p>
              </table:table-cell>
              <table:table-cell office:value-type="float" office:value="393216">
                <text:p>393216</text:p>
              </table:table-cell>
              <table:table-cell office:value-type="float" office:value="247622.903790087">
                <text:p>247622.903790087</text:p>
              </table:table-cell>
              <table:table-cell office:value-type="float" office:value="165888">
                <text:p>165888</text:p>
              </table:table-cell>
              <table:table-cell office:value-type="float" office:value="116508.444444444">
                <text:p>116508.444444444</text:p>
              </table:table-cell>
              <table:table-cell office:value-type="float" office:value="84934.656">
                <text:p>84934.656</text:p>
              </table:table-cell>
              <table:table-cell office:value-type="float" office:value="63812.664162284">
                <text:p>63812.664162284</text:p>
              </table:table-cell>
              <table:table-cell office:value-type="float" office:value="49152">
                <text:p>49152</text:p>
              </table:table-cell>
              <table:table-cell office:value-type="float" office:value="38659.379153391">
                <text:p>38659.379153391</text:p>
              </table:table-cell>
              <table:table-cell office:value-type="float" office:value="30952.8629737609">
                <text:p>30952.862973760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038848">
                <text:p>5038848</text:p>
              </table:table-cell>
              <table:table-cell office:value-type="float" office:value="2125764">
                <text:p>2125764</text:p>
              </table:table-cell>
              <table:table-cell office:value-type="float" office:value="1088391.168">
                <text:p>1088391.168</text:p>
              </table:table-cell>
              <table:table-cell office:value-type="float" office:value="629856">
                <text:p>629856</text:p>
              </table:table-cell>
              <table:table-cell office:value-type="float" office:value="396644.011661808">
                <text:p>396644.011661808</text:p>
              </table:table-cell>
              <table:table-cell office:value-type="float" office:value="265720.5">
                <text:p>265720.5</text:p>
              </table:table-cell>
              <table:table-cell office:value-type="float" office:value="186624">
                <text:p>186624</text:p>
              </table:table-cell>
              <table:table-cell office:value-type="float" office:value="136048.896">
                <text:p>136048.896</text:p>
              </table:table-cell>
              <table:table-cell office:value-type="float" office:value="102215.549211119">
                <text:p>102215.549211119</text:p>
              </table:table-cell>
              <table:table-cell office:value-type="float" office:value="78732">
                <text:p>78732</text:p>
              </table:table-cell>
              <table:table-cell office:value-type="float" office:value="61924.8502503414">
                <text:p>61924.8502503414</text:p>
              </table:table-cell>
              <table:table-cell office:value-type="float" office:value="49580.501457726">
                <text:p>49580.50145772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680000">
                <text:p>7680000</text:p>
              </table:table-cell>
              <table:table-cell office:value-type="float" office:value="3240000">
                <text:p>3240000</text:p>
              </table:table-cell>
              <table:table-cell office:value-type="float" office:value="1658880">
                <text:p>1658880</text:p>
              </table:table-cell>
              <table:table-cell office:value-type="float" office:value="960000">
                <text:p>960000</text:p>
              </table:table-cell>
              <table:table-cell office:value-type="float" office:value="604548.104956268">
                <text:p>604548.104956268</text:p>
              </table:table-cell>
              <table:table-cell office:value-type="float" office:value="405000">
                <text:p>405000</text:p>
              </table:table-cell>
              <table:table-cell office:value-type="float" office:value="284444.444444444">
                <text:p>284444.444444444</text:p>
              </table:table-cell>
              <table:table-cell office:value-type="float" office:value="207360">
                <text:p>207360</text:p>
              </table:table-cell>
              <table:table-cell office:value-type="float" office:value="155792.637114951">
                <text:p>155792.637114951</text:p>
              </table:table-cell>
              <table:table-cell office:value-type="float" office:value="120000">
                <text:p>120000</text:p>
              </table:table-cell>
              <table:table-cell office:value-type="float" office:value="94383.2498862085">
                <text:p>94383.2498862085</text:p>
              </table:table-cell>
              <table:table-cell office:value-type="float" office:value="75568.5131195335">
                <text:p>75568.5131195335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1244288">
                <text:p>11244288</text:p>
              </table:table-cell>
              <table:table-cell office:value-type="float" office:value="4743684">
                <text:p>4743684</text:p>
              </table:table-cell>
              <table:table-cell office:value-type="float" office:value="2428766.208">
                <text:p>2428766.208</text:p>
              </table:table-cell>
              <table:table-cell office:value-type="float" office:value="1405536">
                <text:p>1405536</text:p>
              </table:table-cell>
              <table:table-cell office:value-type="float" office:value="885118.880466472">
                <text:p>885118.880466472</text:p>
              </table:table-cell>
              <table:table-cell office:value-type="float" office:value="592960.5">
                <text:p>592960.5</text:p>
              </table:table-cell>
              <table:table-cell office:value-type="float" office:value="416455.111111111">
                <text:p>416455.111111111</text:p>
              </table:table-cell>
              <table:table-cell office:value-type="float" office:value="303595.776">
                <text:p>303595.776</text:p>
              </table:table-cell>
              <table:table-cell office:value-type="float" office:value="228096">
                <text:p>228096</text:p>
              </table:table-cell>
              <table:table-cell office:value-type="float" office:value="175692">
                <text:p>175692</text:p>
              </table:table-cell>
              <table:table-cell office:value-type="float" office:value="138186.516158398">
                <text:p>138186.516158398</text:p>
              </table:table-cell>
              <table:table-cell office:value-type="float" office:value="110639.860058309">
                <text:p>110639.860058309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5925248">
                <text:p>15925248</text:p>
              </table:table-cell>
              <table:table-cell office:value-type="float" office:value="6718464">
                <text:p>6718464</text:p>
              </table:table-cell>
              <table:table-cell office:value-type="float" office:value="3439853.568">
                <text:p>3439853.568</text:p>
              </table:table-cell>
              <table:table-cell office:value-type="float" office:value="1990656">
                <text:p>1990656</text:p>
              </table:table-cell>
              <table:table-cell office:value-type="float" office:value="1253590.95043732">
                <text:p>1253590.95043732</text:p>
              </table:table-cell>
              <table:table-cell office:value-type="float" office:value="839808">
                <text:p>839808</text:p>
              </table:table-cell>
              <table:table-cell office:value-type="float" office:value="589824">
                <text:p>589824</text:p>
              </table:table-cell>
              <table:table-cell office:value-type="float" office:value="429981.696">
                <text:p>429981.696</text:p>
              </table:table-cell>
              <table:table-cell office:value-type="float" office:value="323051.612321563">
                <text:p>323051.612321563</text:p>
              </table:table-cell>
              <table:table-cell office:value-type="float" office:value="248832">
                <text:p>248832</text:p>
              </table:table-cell>
              <table:table-cell office:value-type="float" office:value="195713.106964042">
                <text:p>195713.106964042</text:p>
              </table:table-cell>
              <table:table-cell office:value-type="float" office:value="156698.868804665">
                <text:p>156698.868804665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21934848">
                <text:p>21934848</text:p>
              </table:table-cell>
              <table:table-cell office:value-type="float" office:value="9253764">
                <text:p>9253764</text:p>
              </table:table-cell>
              <table:table-cell office:value-type="float" office:value="4737927.168">
                <text:p>4737927.168</text:p>
              </table:table-cell>
              <table:table-cell office:value-type="float" office:value="2741856">
                <text:p>2741856</text:p>
              </table:table-cell>
              <table:table-cell office:value-type="float" office:value="1726649.8425656">
                <text:p>1726649.8425656</text:p>
              </table:table-cell>
              <table:table-cell office:value-type="float" office:value="1156720.5">
                <text:p>1156720.5</text:p>
              </table:table-cell>
              <table:table-cell office:value-type="float" office:value="812401.777777778">
                <text:p>812401.777777778</text:p>
              </table:table-cell>
              <table:table-cell office:value-type="float" office:value="592240.896">
                <text:p>592240.896</text:p>
              </table:table-cell>
              <table:table-cell office:value-type="float" office:value="444959.350864012">
                <text:p>444959.350864012</text:p>
              </table:table-cell>
              <table:table-cell office:value-type="float" office:value="342732">
                <text:p>342732</text:p>
              </table:table-cell>
              <table:table-cell office:value-type="float" office:value="269568">
                <text:p>269568</text:p>
              </table:table-cell>
              <table:table-cell office:value-type="float" office:value="215831.2303207">
                <text:p>215831.2303207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29503488">
                <text:p>29503488</text:p>
              </table:table-cell>
              <table:table-cell office:value-type="float" office:value="12446784">
                <text:p>12446784</text:p>
              </table:table-cell>
              <table:table-cell office:value-type="float" office:value="6372753.408">
                <text:p>6372753.408</text:p>
              </table:table-cell>
              <table:table-cell office:value-type="float" office:value="3687936">
                <text:p>3687936</text:p>
              </table:table-cell>
              <table:table-cell office:value-type="float" office:value="2322432">
                <text:p>2322432</text:p>
              </table:table-cell>
              <table:table-cell office:value-type="float" office:value="1555848">
                <text:p>1555848</text:p>
              </table:table-cell>
              <table:table-cell office:value-type="float" office:value="1092721.77777778">
                <text:p>1092721.77777778</text:p>
              </table:table-cell>
              <table:table-cell office:value-type="float" office:value="796594.176">
                <text:p>796594.176</text:p>
              </table:table-cell>
              <table:table-cell office:value-type="float" office:value="598492.994740797">
                <text:p>598492.994740797</text:p>
              </table:table-cell>
              <table:table-cell office:value-type="float" office:value="460992">
                <text:p>460992</text:p>
              </table:table-cell>
              <table:table-cell office:value-type="float" office:value="362582.692762858">
                <text:p>362582.692762858</text:p>
              </table:table-cell>
              <table:table-cell office:value-type="float" office:value="290304">
                <text:p>290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