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455.73mm" svg:height="94.62mm" svg:x="6.69mm" svg:y="99.81mm">
            <loext:p draw:notify-on-update-of-ranges="Feuille1.B2:Feuille1.B2 Feuille1.B3:Feuille1.B12 Feuille1.C2:Feuille1.C2 Feuille1.C3:Feuille1.C12 Feuille1.D2:Feuille1.D2 Feuille1.D3:Feuille1.D12 Feuille1.E2:Feuille1.E2 Feuille1.E3:Feuille1.E12 Feuille1.F2:Feuille1.F2 Feuille1.F3:Feuille1.F12 Feuille1.G2:Feuille1.G2 Feuille1.G3:Feuille1.G12 Feuille1.H2:Feuille1.H2 Feuille1.H3:Feuille1.H12 Feuille1.I2:Feuille1.I2 Feuille1.I3:Feuille1.I12 Feuille1.J2:Feuille1.J2 Feuille1.J3:Feuille1.J12 Feuille1.K2:Feuille1.K2 Feuille1.K3:Feuille1.K12 Feuille1.L2:Feuille1.L2 Feuille1.L3:Feuille1.L12 Feuille1.M2:Feuille1.M2 Feuille1.M3:Feuille1.M12 Feuille1.N2:Feuille1.N2 Feuille1.N3:Feuille1.N12 Feuille1.O2:Feuille1.O2 Feuille1.O3:Feuille1.O12 Feuille1.P2:Feuille1.P2 Feuille1.P3:Feuille1.P12 Feuille1.Q2:Feuille1.Q2 Feuille1.Q3:Feuille1.Q12 Feuille1.R2:Feuille1.R2 Feuille1.R3:Feuille1.R12 Feuille1.S2:Feuille1.S2 Feuille1.S3:Feuille1.S12 Feuille1.T2:Feuille1.T2 Feuille1.T3:Feuille1.T12 Feuille1.U2:Feuille1.U2 Feuille1.U3:Feuille1.U12 Feuille1.V2:Feuille1.V2 Feuille1.V3:Feuille1.V12 Feuille1.W2:Feuille1.W2 Feuille1.W3:Feuille1.W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formula="of:=[.C1]+5" office:value-type="float" office:value="5" calcext:value-type="float">
            <text:p>5</text:p>
          </table:table-cell>
          <table:table-cell table:formula="of:=[.D1]+5" office:value-type="float" office:value="10" calcext:value-type="float">
            <text:p>10</text:p>
          </table:table-cell>
          <table:table-cell table:formula="of:=[.E1]+5" office:value-type="float" office:value="15" calcext:value-type="float">
            <text:p>15</text:p>
          </table:table-cell>
          <table:table-cell table:formula="of:=[.F1]+5" office:value-type="float" office:value="20" calcext:value-type="float">
            <text:p>20</text:p>
          </table:table-cell>
          <table:table-cell table:formula="of:=[.G1]+5" office:value-type="float" office:value="25" calcext:value-type="float">
            <text:p>25</text:p>
          </table:table-cell>
          <table:table-cell table:formula="of:=[.H1]+5" office:value-type="float" office:value="30" calcext:value-type="float">
            <text:p>30</text:p>
          </table:table-cell>
          <table:table-cell table:formula="of:=[.I1]+5" office:value-type="float" office:value="35" calcext:value-type="float">
            <text:p>35</text:p>
          </table:table-cell>
          <table:table-cell table:formula="of:=[.J1]+5" office:value-type="float" office:value="40" calcext:value-type="float">
            <text:p>40</text:p>
          </table:table-cell>
          <table:table-cell table:formula="of:=[.K1]+5" office:value-type="float" office:value="45" calcext:value-type="float">
            <text:p>45</text:p>
          </table:table-cell>
          <table:table-cell table:formula="of:=[.L1]+5" office:value-type="float" office:value="50" calcext:value-type="float">
            <text:p>50</text:p>
          </table:table-cell>
          <table:table-cell table:formula="of:=[.M1]+5" office:value-type="float" office:value="55" calcext:value-type="float">
            <text:p>55</text:p>
          </table:table-cell>
          <table:table-cell table:formula="of:=[.N1]+5" office:value-type="float" office:value="60" calcext:value-type="float">
            <text:p>60</text:p>
          </table:table-cell>
          <table:table-cell table:formula="of:=[.O1]+5" office:value-type="float" office:value="65" calcext:value-type="float">
            <text:p>65</text:p>
          </table:table-cell>
          <table:table-cell table:formula="of:=[.P1]+5" office:value-type="float" office:value="70" calcext:value-type="float">
            <text:p>70</text:p>
          </table:table-cell>
          <table:table-cell table:formula="of:=[.Q1]+5" office:value-type="float" office:value="75" calcext:value-type="float">
            <text:p>75</text:p>
          </table:table-cell>
          <table:table-cell table:formula="of:=[.R1]+5" office:value-type="float" office:value="80" calcext:value-type="float">
            <text:p>80</text:p>
          </table:table-cell>
          <table:table-cell table:formula="of:=[.S1]+5" office:value-type="float" office:value="85" calcext:value-type="float">
            <text:p>85</text:p>
          </table:table-cell>
          <table:table-cell table:formula="of:=[.T1]+5" office:value-type="float" office:value="90" calcext:value-type="float">
            <text:p>90</text:p>
          </table:table-cell>
          <table:table-cell table:formula="of:=[.U1]+5" office:value-type="float" office:value="95" calcext:value-type="float">
            <text:p>95</text:p>
          </table:table-cell>
          <table:table-cell table:formula="of:=[.V1]+5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owMin</text:p>
          </table:table-cell>
          <table:table-cell/>
          <table:table-cell table:formula="of:=[.C1]/100*[.$A$6]" office:value-type="float" office:value="0" calcext:value-type="float">
            <text:p>0</text:p>
          </table:table-cell>
          <table:table-cell table:formula="of:=[.D1]/100*[.$A$6]" office:value-type="float" office:value="5" calcext:value-type="float">
            <text:p>5</text:p>
          </table:table-cell>
          <table:table-cell table:formula="of:=[.E1]/100*[.$A$6]" office:value-type="float" office:value="10" calcext:value-type="float">
            <text:p>10</text:p>
          </table:table-cell>
          <table:table-cell table:formula="of:=[.F1]/100*[.$A$6]" office:value-type="float" office:value="15" calcext:value-type="float">
            <text:p>15</text:p>
          </table:table-cell>
          <table:table-cell table:formula="of:=[.G1]/100*[.$A$6]" office:value-type="float" office:value="20" calcext:value-type="float">
            <text:p>20</text:p>
          </table:table-cell>
          <table:table-cell table:formula="of:=[.H1]/100*[.$A$6]" office:value-type="float" office:value="25" calcext:value-type="float">
            <text:p>25</text:p>
          </table:table-cell>
          <table:table-cell table:formula="of:=[.I1]/100*[.$A$6]" office:value-type="float" office:value="30" calcext:value-type="float">
            <text:p>30</text:p>
          </table:table-cell>
          <table:table-cell table:formula="of:=[.J1]/100*[.$A$6]" office:value-type="float" office:value="35" calcext:value-type="float">
            <text:p>35</text:p>
          </table:table-cell>
          <table:table-cell table:formula="of:=[.K1]/100*[.$A$6]" office:value-type="float" office:value="40" calcext:value-type="float">
            <text:p>40</text:p>
          </table:table-cell>
          <table:table-cell table:formula="of:=[.L1]/100*[.$A$6]" office:value-type="float" office:value="45" calcext:value-type="float">
            <text:p>45</text:p>
          </table:table-cell>
          <table:table-cell table:formula="of:=[.M1]/100*[.$A$6]" office:value-type="float" office:value="50" calcext:value-type="float">
            <text:p>50</text:p>
          </table:table-cell>
          <table:table-cell table:formula="of:=[.N1]/100*[.$A$6]" office:value-type="float" office:value="55" calcext:value-type="float">
            <text:p>55</text:p>
          </table:table-cell>
          <table:table-cell table:formula="of:=[.O1]/100*[.$A$6]" office:value-type="float" office:value="60" calcext:value-type="float">
            <text:p>60</text:p>
          </table:table-cell>
          <table:table-cell table:formula="of:=[.P1]/100*[.$A$6]" office:value-type="float" office:value="65" calcext:value-type="float">
            <text:p>65</text:p>
          </table:table-cell>
          <table:table-cell table:formula="of:=[.Q1]/100*[.$A$6]" office:value-type="float" office:value="70" calcext:value-type="float">
            <text:p>70</text:p>
          </table:table-cell>
          <table:table-cell table:formula="of:=[.R1]/100*[.$A$6]" office:value-type="float" office:value="75" calcext:value-type="float">
            <text:p>75</text:p>
          </table:table-cell>
          <table:table-cell table:formula="of:=[.S1]/100*[.$A$6]" office:value-type="float" office:value="80" calcext:value-type="float">
            <text:p>80</text:p>
          </table:table-cell>
          <table:table-cell table:formula="of:=[.T1]/100*[.$A$6]" office:value-type="float" office:value="85" calcext:value-type="float">
            <text:p>85</text:p>
          </table:table-cell>
          <table:table-cell table:formula="of:=[.U1]/100*[.$A$6]" office:value-type="float" office:value="90" calcext:value-type="float">
            <text:p>90</text:p>
          </table:table-cell>
          <table:table-cell table:formula="of:=[.V1]/100*[.$A$6]" office:value-type="float" office:value="95" calcext:value-type="float">
            <text:p>95</text:p>
          </table:table-cell>
          <table:table-cell table:formula="of:=[.W1]/100*[.$A$6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" office:value-type="float" office:value="0.9" calcext:value-type="float">
            <text:p>0,9</text:p>
          </table:table-cell>
          <table:table-cell table:formula="of:=MAX([.$A$3];[.$A$3]*FLOOR([.$B3]*(1+[.$A$6])/(1+[.C$2])))" office:value-type="float" office:value="360" calcext:value-type="float">
            <text:p>360</text:p>
          </table:table-cell>
          <table:table-cell table:formula="of:=MAX([.$A$3];[.$A$3]*FLOOR([.$B3]*(1+[.$A$6])/(1+[.D$2])))" office:value-type="float" office:value="60" calcext:value-type="float">
            <text:p>60</text:p>
          </table:table-cell>
          <table:table-cell table:formula="of:=MAX([.$A$3];[.$A$3]*FLOOR([.$B3]*(1+[.$A$6])/(1+[.E$2])))" office:value-type="float" office:value="32" calcext:value-type="float">
            <text:p>32</text:p>
          </table:table-cell>
          <table:table-cell table:formula="of:=MAX([.$A$3];[.$A$3]*FLOOR([.$B3]*(1+[.$A$6])/(1+[.F$2])))" office:value-type="float" office:value="20" calcext:value-type="float">
            <text:p>20</text:p>
          </table:table-cell>
          <table:table-cell table:formula="of:=MAX([.$A$3];[.$A$3]*FLOOR([.$B3]*(1+[.$A$6])/(1+[.G$2])))" office:value-type="float" office:value="16" calcext:value-type="float">
            <text:p>16</text:p>
          </table:table-cell>
          <table:table-cell table:formula="of:=MAX([.$A$3];[.$A$3]*FLOOR([.$B3]*(1+[.$A$6])/(1+[.H$2])))" office:value-type="float" office:value="12" calcext:value-type="float">
            <text:p>12</text:p>
          </table:table-cell>
          <table:table-cell table:formula="of:=MAX([.$A$3];[.$A$3]*FLOOR([.$B3]*(1+[.$A$6])/(1+[.I$2])))" office:value-type="float" office:value="8" calcext:value-type="float">
            <text:p>8</text:p>
          </table:table-cell>
          <table:table-cell table:formula="of:=MAX([.$A$3];[.$A$3]*FLOOR([.$B3]*(1+[.$A$6])/(1+[.J$2])))" office:value-type="float" office:value="8" calcext:value-type="float">
            <text:p>8</text:p>
          </table:table-cell>
          <table:table-cell table:formula="of:=MAX([.$A$3];[.$A$3]*FLOOR([.$B3]*(1+[.$A$6])/(1+[.K$2])))" office:value-type="float" office:value="8" calcext:value-type="float">
            <text:p>8</text:p>
          </table:table-cell>
          <table:table-cell table:formula="of:=MAX([.$A$3];[.$A$3]*FLOOR([.$B3]*(1+[.$A$6])/(1+[.L$2])))" office:value-type="float" office:value="4" calcext:value-type="float">
            <text:p>4</text:p>
          </table:table-cell>
          <table:table-cell table:formula="of:=MAX([.$A$3];[.$A$3]*FLOOR([.$B3]*(1+[.$A$6])/(1+[.M$2])))" office:value-type="float" office:value="4" calcext:value-type="float">
            <text:p>4</text:p>
          </table:table-cell>
          <table:table-cell table:formula="of:=MAX([.$A$3];[.$A$3]*FLOOR([.$B3]*(1+[.$A$6])/(1+[.N$2])))" office:value-type="float" office:value="4" calcext:value-type="float">
            <text:p>4</text:p>
          </table:table-cell>
          <table:table-cell table:formula="of:=MAX([.$A$3];[.$A$3]*FLOOR([.$B3]*(1+[.$A$6])/(1+[.O$2])))" office:value-type="float" office:value="4" calcext:value-type="float">
            <text:p>4</text:p>
          </table:table-cell>
          <table:table-cell table:formula="of:=MAX([.$A$3];[.$A$3]*FLOOR([.$B3]*(1+[.$A$6])/(1+[.P$2])))" office:value-type="float" office:value="4" calcext:value-type="float">
            <text:p>4</text:p>
          </table:table-cell>
          <table:table-cell table:formula="of:=MAX([.$A$3];[.$A$3]*FLOOR([.$B3]*(1+[.$A$6])/(1+[.Q$2])))" office:value-type="float" office:value="4" calcext:value-type="float">
            <text:p>4</text:p>
          </table:table-cell>
          <table:table-cell table:formula="of:=MAX([.$A$3];[.$A$3]*FLOOR([.$B3]*(1+[.$A$6])/(1+[.R$2])))" office:value-type="float" office:value="4" calcext:value-type="float">
            <text:p>4</text:p>
          </table:table-cell>
          <table:table-cell table:formula="of:=MAX([.$A$3];[.$A$3]*FLOOR([.$B3]*(1+[.$A$6])/(1+[.S$2])))" office:value-type="float" office:value="4" calcext:value-type="float">
            <text:p>4</text:p>
          </table:table-cell>
          <table:table-cell table:formula="of:=MAX([.$A$3];[.$A$3]*FLOOR([.$B3]*(1+[.$A$6])/(1+[.T$2])))" office:value-type="float" office:value="4" calcext:value-type="float">
            <text:p>4</text:p>
          </table:table-cell>
          <table:table-cell table:formula="of:=MAX([.$A$3];[.$A$3]*FLOOR([.$B3]*(1+[.$A$6])/(1+[.U$2])))" office:value-type="float" office:value="4" calcext:value-type="float">
            <text:p>4</text:p>
          </table:table-cell>
          <table:table-cell table:formula="of:=MAX([.$A$3];[.$A$3]*FLOOR([.$B3]*(1+[.$A$6])/(1+[.V$2])))" office:value-type="float" office:value="4" calcext:value-type="float">
            <text:p>4</text:p>
          </table:table-cell>
          <table:table-cell table:formula="of:=MAX([.$A$3];[.$A$3]*FLOOR([.$B3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3]-0.1" office:value-type="float" office:value="0.8" calcext:value-type="float">
            <text:p>0,8</text:p>
          </table:table-cell>
          <table:table-cell table:formula="of:=MAX([.$A$3];[.$A$3]*FLOOR([.$B4]*(1+[.$A$6])/(1+[.C$2])))" office:value-type="float" office:value="320" calcext:value-type="float">
            <text:p>320</text:p>
          </table:table-cell>
          <table:table-cell table:formula="of:=MAX([.$A$3];[.$A$3]*FLOOR([.$B4]*(1+[.$A$6])/(1+[.D$2])))" office:value-type="float" office:value="52" calcext:value-type="float">
            <text:p>52</text:p>
          </table:table-cell>
          <table:table-cell table:formula="of:=MAX([.$A$3];[.$A$3]*FLOOR([.$B4]*(1+[.$A$6])/(1+[.E$2])))" office:value-type="float" office:value="28" calcext:value-type="float">
            <text:p>28</text:p>
          </table:table-cell>
          <table:table-cell table:formula="of:=MAX([.$A$3];[.$A$3]*FLOOR([.$B4]*(1+[.$A$6])/(1+[.F$2])))" office:value-type="float" office:value="20" calcext:value-type="float">
            <text:p>20</text:p>
          </table:table-cell>
          <table:table-cell table:formula="of:=MAX([.$A$3];[.$A$3]*FLOOR([.$B4]*(1+[.$A$6])/(1+[.G$2])))" office:value-type="float" office:value="12" calcext:value-type="float">
            <text:p>12</text:p>
          </table:table-cell>
          <table:table-cell table:formula="of:=MAX([.$A$3];[.$A$3]*FLOOR([.$B4]*(1+[.$A$6])/(1+[.H$2])))" office:value-type="float" office:value="12" calcext:value-type="float">
            <text:p>12</text:p>
          </table:table-cell>
          <table:table-cell table:formula="of:=MAX([.$A$3];[.$A$3]*FLOOR([.$B4]*(1+[.$A$6])/(1+[.I$2])))" office:value-type="float" office:value="8" calcext:value-type="float">
            <text:p>8</text:p>
          </table:table-cell>
          <table:table-cell table:formula="of:=MAX([.$A$3];[.$A$3]*FLOOR([.$B4]*(1+[.$A$6])/(1+[.J$2])))" office:value-type="float" office:value="8" calcext:value-type="float">
            <text:p>8</text:p>
          </table:table-cell>
          <table:table-cell table:formula="of:=MAX([.$A$3];[.$A$3]*FLOOR([.$B4]*(1+[.$A$6])/(1+[.K$2])))" office:value-type="float" office:value="4" calcext:value-type="float">
            <text:p>4</text:p>
          </table:table-cell>
          <table:table-cell table:formula="of:=MAX([.$A$3];[.$A$3]*FLOOR([.$B4]*(1+[.$A$6])/(1+[.L$2])))" office:value-type="float" office:value="4" calcext:value-type="float">
            <text:p>4</text:p>
          </table:table-cell>
          <table:table-cell table:formula="of:=MAX([.$A$3];[.$A$3]*FLOOR([.$B4]*(1+[.$A$6])/(1+[.M$2])))" office:value-type="float" office:value="4" calcext:value-type="float">
            <text:p>4</text:p>
          </table:table-cell>
          <table:table-cell table:formula="of:=MAX([.$A$3];[.$A$3]*FLOOR([.$B4]*(1+[.$A$6])/(1+[.N$2])))" office:value-type="float" office:value="4" calcext:value-type="float">
            <text:p>4</text:p>
          </table:table-cell>
          <table:table-cell table:formula="of:=MAX([.$A$3];[.$A$3]*FLOOR([.$B4]*(1+[.$A$6])/(1+[.O$2])))" office:value-type="float" office:value="4" calcext:value-type="float">
            <text:p>4</text:p>
          </table:table-cell>
          <table:table-cell table:formula="of:=MAX([.$A$3];[.$A$3]*FLOOR([.$B4]*(1+[.$A$6])/(1+[.P$2])))" office:value-type="float" office:value="4" calcext:value-type="float">
            <text:p>4</text:p>
          </table:table-cell>
          <table:table-cell table:formula="of:=MAX([.$A$3];[.$A$3]*FLOOR([.$B4]*(1+[.$A$6])/(1+[.Q$2])))" office:value-type="float" office:value="4" calcext:value-type="float">
            <text:p>4</text:p>
          </table:table-cell>
          <table:table-cell table:formula="of:=MAX([.$A$3];[.$A$3]*FLOOR([.$B4]*(1+[.$A$6])/(1+[.R$2])))" office:value-type="float" office:value="4" calcext:value-type="float">
            <text:p>4</text:p>
          </table:table-cell>
          <table:table-cell table:formula="of:=MAX([.$A$3];[.$A$3]*FLOOR([.$B4]*(1+[.$A$6])/(1+[.S$2])))" office:value-type="float" office:value="4" calcext:value-type="float">
            <text:p>4</text:p>
          </table:table-cell>
          <table:table-cell table:formula="of:=MAX([.$A$3];[.$A$3]*FLOOR([.$B4]*(1+[.$A$6])/(1+[.T$2])))" office:value-type="float" office:value="4" calcext:value-type="float">
            <text:p>4</text:p>
          </table:table-cell>
          <table:table-cell table:formula="of:=MAX([.$A$3];[.$A$3]*FLOOR([.$B4]*(1+[.$A$6])/(1+[.U$2])))" office:value-type="float" office:value="4" calcext:value-type="float">
            <text:p>4</text:p>
          </table:table-cell>
          <table:table-cell table:formula="of:=MAX([.$A$3];[.$A$3]*FLOOR([.$B4]*(1+[.$A$6])/(1+[.V$2])))" office:value-type="float" office:value="4" calcext:value-type="float">
            <text:p>4</text:p>
          </table:table-cell>
          <table:table-cell table:formula="of:=MAX([.$A$3];[.$A$3]*FLOOR([.$B4]*(1+[.$A$6])/(1+[.W$2]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bPrevIssuer</text:p>
          </table:table-cell>
          <table:table-cell table:formula="of:=[.B4]-0.1" office:value-type="float" office:value="0.7" calcext:value-type="float">
            <text:p>0,7</text:p>
          </table:table-cell>
          <table:table-cell table:formula="of:=MAX([.$A$3];[.$A$3]*FLOOR([.$B5]*(1+[.$A$6])/(1+[.C$2])))" office:value-type="float" office:value="280" calcext:value-type="float">
            <text:p>280</text:p>
          </table:table-cell>
          <table:table-cell table:formula="of:=MAX([.$A$3];[.$A$3]*FLOOR([.$B5]*(1+[.$A$6])/(1+[.D$2])))" office:value-type="float" office:value="44" calcext:value-type="float">
            <text:p>44</text:p>
          </table:table-cell>
          <table:table-cell table:formula="of:=MAX([.$A$3];[.$A$3]*FLOOR([.$B5]*(1+[.$A$6])/(1+[.E$2])))" office:value-type="float" office:value="24" calcext:value-type="float">
            <text:p>24</text:p>
          </table:table-cell>
          <table:table-cell table:formula="of:=MAX([.$A$3];[.$A$3]*FLOOR([.$B5]*(1+[.$A$6])/(1+[.F$2])))" office:value-type="float" office:value="16" calcext:value-type="float">
            <text:p>16</text:p>
          </table:table-cell>
          <table:table-cell table:formula="of:=MAX([.$A$3];[.$A$3]*FLOOR([.$B5]*(1+[.$A$6])/(1+[.G$2])))" office:value-type="float" office:value="12" calcext:value-type="float">
            <text:p>12</text:p>
          </table:table-cell>
          <table:table-cell table:formula="of:=MAX([.$A$3];[.$A$3]*FLOOR([.$B5]*(1+[.$A$6])/(1+[.H$2])))" office:value-type="float" office:value="8" calcext:value-type="float">
            <text:p>8</text:p>
          </table:table-cell>
          <table:table-cell table:formula="of:=MAX([.$A$3];[.$A$3]*FLOOR([.$B5]*(1+[.$A$6])/(1+[.I$2])))" office:value-type="float" office:value="8" calcext:value-type="float">
            <text:p>8</text:p>
          </table:table-cell>
          <table:table-cell table:formula="of:=MAX([.$A$3];[.$A$3]*FLOOR([.$B5]*(1+[.$A$6])/(1+[.J$2])))" office:value-type="float" office:value="4" calcext:value-type="float">
            <text:p>4</text:p>
          </table:table-cell>
          <table:table-cell table:formula="of:=MAX([.$A$3];[.$A$3]*FLOOR([.$B5]*(1+[.$A$6])/(1+[.K$2])))" office:value-type="float" office:value="4" calcext:value-type="float">
            <text:p>4</text:p>
          </table:table-cell>
          <table:table-cell table:formula="of:=MAX([.$A$3];[.$A$3]*FLOOR([.$B5]*(1+[.$A$6])/(1+[.L$2])))" office:value-type="float" office:value="4" calcext:value-type="float">
            <text:p>4</text:p>
          </table:table-cell>
          <table:table-cell table:formula="of:=MAX([.$A$3];[.$A$3]*FLOOR([.$B5]*(1+[.$A$6])/(1+[.M$2])))" office:value-type="float" office:value="4" calcext:value-type="float">
            <text:p>4</text:p>
          </table:table-cell>
          <table:table-cell table:formula="of:=MAX([.$A$3];[.$A$3]*FLOOR([.$B5]*(1+[.$A$6])/(1+[.N$2])))" office:value-type="float" office:value="4" calcext:value-type="float">
            <text:p>4</text:p>
          </table:table-cell>
          <table:table-cell table:formula="of:=MAX([.$A$3];[.$A$3]*FLOOR([.$B5]*(1+[.$A$6])/(1+[.O$2])))" office:value-type="float" office:value="4" calcext:value-type="float">
            <text:p>4</text:p>
          </table:table-cell>
          <table:table-cell table:formula="of:=MAX([.$A$3];[.$A$3]*FLOOR([.$B5]*(1+[.$A$6])/(1+[.P$2])))" office:value-type="float" office:value="4" calcext:value-type="float">
            <text:p>4</text:p>
          </table:table-cell>
          <table:table-cell table:formula="of:=MAX([.$A$3];[.$A$3]*FLOOR([.$B5]*(1+[.$A$6])/(1+[.Q$2])))" office:value-type="float" office:value="4" calcext:value-type="float">
            <text:p>4</text:p>
          </table:table-cell>
          <table:table-cell table:formula="of:=MAX([.$A$3];[.$A$3]*FLOOR([.$B5]*(1+[.$A$6])/(1+[.R$2])))" office:value-type="float" office:value="4" calcext:value-type="float">
            <text:p>4</text:p>
          </table:table-cell>
          <table:table-cell table:formula="of:=MAX([.$A$3];[.$A$3]*FLOOR([.$B5]*(1+[.$A$6])/(1+[.S$2])))" office:value-type="float" office:value="4" calcext:value-type="float">
            <text:p>4</text:p>
          </table:table-cell>
          <table:table-cell table:formula="of:=MAX([.$A$3];[.$A$3]*FLOOR([.$B5]*(1+[.$A$6])/(1+[.T$2])))" office:value-type="float" office:value="4" calcext:value-type="float">
            <text:p>4</text:p>
          </table:table-cell>
          <table:table-cell table:formula="of:=MAX([.$A$3];[.$A$3]*FLOOR([.$B5]*(1+[.$A$6])/(1+[.U$2])))" office:value-type="float" office:value="4" calcext:value-type="float">
            <text:p>4</text:p>
          </table:table-cell>
          <table:table-cell table:formula="of:=MAX([.$A$3];[.$A$3]*FLOOR([.$B5]*(1+[.$A$6])/(1+[.V$2])))" office:value-type="float" office:value="4" calcext:value-type="float">
            <text:p>4</text:p>
          </table:table-cell>
          <table:table-cell table:formula="of:=MAX([.$A$3];[.$A$3]*FLOOR([.$B5]*(1+[.$A$6])/(1+[.W$2])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]-0.1" office:value-type="float" office:value="0.6" calcext:value-type="float">
            <text:p>0,6</text:p>
          </table:table-cell>
          <table:table-cell table:formula="of:=MAX([.$A$3];[.$A$3]*FLOOR([.$B6]*(1+[.$A$6])/(1+[.C$2])))" office:value-type="float" office:value="240" calcext:value-type="float">
            <text:p>240</text:p>
          </table:table-cell>
          <table:table-cell table:formula="of:=MAX([.$A$3];[.$A$3]*FLOOR([.$B6]*(1+[.$A$6])/(1+[.D$2])))" office:value-type="float" office:value="40" calcext:value-type="float">
            <text:p>40</text:p>
          </table:table-cell>
          <table:table-cell table:formula="of:=MAX([.$A$3];[.$A$3]*FLOOR([.$B6]*(1+[.$A$6])/(1+[.E$2])))" office:value-type="float" office:value="20" calcext:value-type="float">
            <text:p>20</text:p>
          </table:table-cell>
          <table:table-cell table:formula="of:=MAX([.$A$3];[.$A$3]*FLOOR([.$B6]*(1+[.$A$6])/(1+[.F$2])))" office:value-type="float" office:value="12" calcext:value-type="float">
            <text:p>12</text:p>
          </table:table-cell>
          <table:table-cell table:formula="of:=MAX([.$A$3];[.$A$3]*FLOOR([.$B6]*(1+[.$A$6])/(1+[.G$2])))" office:value-type="float" office:value="8" calcext:value-type="float">
            <text:p>8</text:p>
          </table:table-cell>
          <table:table-cell table:formula="of:=MAX([.$A$3];[.$A$3]*FLOOR([.$B6]*(1+[.$A$6])/(1+[.H$2])))" office:value-type="float" office:value="8" calcext:value-type="float">
            <text:p>8</text:p>
          </table:table-cell>
          <table:table-cell table:formula="of:=MAX([.$A$3];[.$A$3]*FLOOR([.$B6]*(1+[.$A$6])/(1+[.I$2])))" office:value-type="float" office:value="4" calcext:value-type="float">
            <text:p>4</text:p>
          </table:table-cell>
          <table:table-cell table:formula="of:=MAX([.$A$3];[.$A$3]*FLOOR([.$B6]*(1+[.$A$6])/(1+[.J$2])))" office:value-type="float" office:value="4" calcext:value-type="float">
            <text:p>4</text:p>
          </table:table-cell>
          <table:table-cell table:formula="of:=MAX([.$A$3];[.$A$3]*FLOOR([.$B6]*(1+[.$A$6])/(1+[.K$2])))" office:value-type="float" office:value="4" calcext:value-type="float">
            <text:p>4</text:p>
          </table:table-cell>
          <table:table-cell table:formula="of:=MAX([.$A$3];[.$A$3]*FLOOR([.$B6]*(1+[.$A$6])/(1+[.L$2])))" office:value-type="float" office:value="4" calcext:value-type="float">
            <text:p>4</text:p>
          </table:table-cell>
          <table:table-cell table:formula="of:=MAX([.$A$3];[.$A$3]*FLOOR([.$B6]*(1+[.$A$6])/(1+[.M$2])))" office:value-type="float" office:value="4" calcext:value-type="float">
            <text:p>4</text:p>
          </table:table-cell>
          <table:table-cell table:formula="of:=MAX([.$A$3];[.$A$3]*FLOOR([.$B6]*(1+[.$A$6])/(1+[.N$2])))" office:value-type="float" office:value="4" calcext:value-type="float">
            <text:p>4</text:p>
          </table:table-cell>
          <table:table-cell table:formula="of:=MAX([.$A$3];[.$A$3]*FLOOR([.$B6]*(1+[.$A$6])/(1+[.O$2])))" office:value-type="float" office:value="4" calcext:value-type="float">
            <text:p>4</text:p>
          </table:table-cell>
          <table:table-cell table:formula="of:=MAX([.$A$3];[.$A$3]*FLOOR([.$B6]*(1+[.$A$6])/(1+[.P$2])))" office:value-type="float" office:value="4" calcext:value-type="float">
            <text:p>4</text:p>
          </table:table-cell>
          <table:table-cell table:formula="of:=MAX([.$A$3];[.$A$3]*FLOOR([.$B6]*(1+[.$A$6])/(1+[.Q$2])))" office:value-type="float" office:value="4" calcext:value-type="float">
            <text:p>4</text:p>
          </table:table-cell>
          <table:table-cell table:formula="of:=MAX([.$A$3];[.$A$3]*FLOOR([.$B6]*(1+[.$A$6])/(1+[.R$2])))" office:value-type="float" office:value="4" calcext:value-type="float">
            <text:p>4</text:p>
          </table:table-cell>
          <table:table-cell table:formula="of:=MAX([.$A$3];[.$A$3]*FLOOR([.$B6]*(1+[.$A$6])/(1+[.S$2])))" office:value-type="float" office:value="4" calcext:value-type="float">
            <text:p>4</text:p>
          </table:table-cell>
          <table:table-cell table:formula="of:=MAX([.$A$3];[.$A$3]*FLOOR([.$B6]*(1+[.$A$6])/(1+[.T$2])))" office:value-type="float" office:value="4" calcext:value-type="float">
            <text:p>4</text:p>
          </table:table-cell>
          <table:table-cell table:formula="of:=MAX([.$A$3];[.$A$3]*FLOOR([.$B6]*(1+[.$A$6])/(1+[.U$2])))" office:value-type="float" office:value="4" calcext:value-type="float">
            <text:p>4</text:p>
          </table:table-cell>
          <table:table-cell table:formula="of:=MAX([.$A$3];[.$A$3]*FLOOR([.$B6]*(1+[.$A$6])/(1+[.V$2])))" office:value-type="float" office:value="4" calcext:value-type="float">
            <text:p>4</text:p>
          </table:table-cell>
          <table:table-cell table:formula="of:=MAX([.$A$3];[.$A$3]*FLOOR([.$B6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6]-0.1" office:value-type="float" office:value="0.5" calcext:value-type="float">
            <text:p>0,5</text:p>
          </table:table-cell>
          <table:table-cell table:formula="of:=MAX([.$A$3];[.$A$3]*FLOOR([.$B7]*(1+[.$A$6])/(1+[.C$2])))" office:value-type="float" office:value="200" calcext:value-type="float">
            <text:p>200</text:p>
          </table:table-cell>
          <table:table-cell table:formula="of:=MAX([.$A$3];[.$A$3]*FLOOR([.$B7]*(1+[.$A$6])/(1+[.D$2])))" office:value-type="float" office:value="32" calcext:value-type="float">
            <text:p>32</text:p>
          </table:table-cell>
          <table:table-cell table:formula="of:=MAX([.$A$3];[.$A$3]*FLOOR([.$B7]*(1+[.$A$6])/(1+[.E$2])))" office:value-type="float" office:value="16" calcext:value-type="float">
            <text:p>16</text:p>
          </table:table-cell>
          <table:table-cell table:formula="of:=MAX([.$A$3];[.$A$3]*FLOOR([.$B7]*(1+[.$A$6])/(1+[.F$2])))" office:value-type="float" office:value="12" calcext:value-type="float">
            <text:p>12</text:p>
          </table:table-cell>
          <table:table-cell table:formula="of:=MAX([.$A$3];[.$A$3]*FLOOR([.$B7]*(1+[.$A$6])/(1+[.G$2])))" office:value-type="float" office:value="8" calcext:value-type="float">
            <text:p>8</text:p>
          </table:table-cell>
          <table:table-cell table:formula="of:=MAX([.$A$3];[.$A$3]*FLOOR([.$B7]*(1+[.$A$6])/(1+[.H$2])))" office:value-type="float" office:value="4" calcext:value-type="float">
            <text:p>4</text:p>
          </table:table-cell>
          <table:table-cell table:formula="of:=MAX([.$A$3];[.$A$3]*FLOOR([.$B7]*(1+[.$A$6])/(1+[.I$2])))" office:value-type="float" office:value="4" calcext:value-type="float">
            <text:p>4</text:p>
          </table:table-cell>
          <table:table-cell table:formula="of:=MAX([.$A$3];[.$A$3]*FLOOR([.$B7]*(1+[.$A$6])/(1+[.J$2])))" office:value-type="float" office:value="4" calcext:value-type="float">
            <text:p>4</text:p>
          </table:table-cell>
          <table:table-cell table:formula="of:=MAX([.$A$3];[.$A$3]*FLOOR([.$B7]*(1+[.$A$6])/(1+[.K$2])))" office:value-type="float" office:value="4" calcext:value-type="float">
            <text:p>4</text:p>
          </table:table-cell>
          <table:table-cell table:formula="of:=MAX([.$A$3];[.$A$3]*FLOOR([.$B7]*(1+[.$A$6])/(1+[.L$2])))" office:value-type="float" office:value="4" calcext:value-type="float">
            <text:p>4</text:p>
          </table:table-cell>
          <table:table-cell table:formula="of:=MAX([.$A$3];[.$A$3]*FLOOR([.$B7]*(1+[.$A$6])/(1+[.M$2])))" office:value-type="float" office:value="4" calcext:value-type="float">
            <text:p>4</text:p>
          </table:table-cell>
          <table:table-cell table:formula="of:=MAX([.$A$3];[.$A$3]*FLOOR([.$B7]*(1+[.$A$6])/(1+[.N$2])))" office:value-type="float" office:value="4" calcext:value-type="float">
            <text:p>4</text:p>
          </table:table-cell>
          <table:table-cell table:formula="of:=MAX([.$A$3];[.$A$3]*FLOOR([.$B7]*(1+[.$A$6])/(1+[.O$2])))" office:value-type="float" office:value="4" calcext:value-type="float">
            <text:p>4</text:p>
          </table:table-cell>
          <table:table-cell table:formula="of:=MAX([.$A$3];[.$A$3]*FLOOR([.$B7]*(1+[.$A$6])/(1+[.P$2])))" office:value-type="float" office:value="4" calcext:value-type="float">
            <text:p>4</text:p>
          </table:table-cell>
          <table:table-cell table:formula="of:=MAX([.$A$3];[.$A$3]*FLOOR([.$B7]*(1+[.$A$6])/(1+[.Q$2])))" office:value-type="float" office:value="4" calcext:value-type="float">
            <text:p>4</text:p>
          </table:table-cell>
          <table:table-cell table:formula="of:=MAX([.$A$3];[.$A$3]*FLOOR([.$B7]*(1+[.$A$6])/(1+[.R$2])))" office:value-type="float" office:value="4" calcext:value-type="float">
            <text:p>4</text:p>
          </table:table-cell>
          <table:table-cell table:formula="of:=MAX([.$A$3];[.$A$3]*FLOOR([.$B7]*(1+[.$A$6])/(1+[.S$2])))" office:value-type="float" office:value="4" calcext:value-type="float">
            <text:p>4</text:p>
          </table:table-cell>
          <table:table-cell table:formula="of:=MAX([.$A$3];[.$A$3]*FLOOR([.$B7]*(1+[.$A$6])/(1+[.T$2])))" office:value-type="float" office:value="4" calcext:value-type="float">
            <text:p>4</text:p>
          </table:table-cell>
          <table:table-cell table:formula="of:=MAX([.$A$3];[.$A$3]*FLOOR([.$B7]*(1+[.$A$6])/(1+[.U$2])))" office:value-type="float" office:value="4" calcext:value-type="float">
            <text:p>4</text:p>
          </table:table-cell>
          <table:table-cell table:formula="of:=MAX([.$A$3];[.$A$3]*FLOOR([.$B7]*(1+[.$A$6])/(1+[.V$2])))" office:value-type="float" office:value="4" calcext:value-type="float">
            <text:p>4</text:p>
          </table:table-cell>
          <table:table-cell table:formula="of:=MAX([.$A$3];[.$A$3]*FLOOR([.$B7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7]-0.1" office:value-type="float" office:value="0.4" calcext:value-type="float">
            <text:p>0,4</text:p>
          </table:table-cell>
          <table:table-cell table:formula="of:=MAX([.$A$3];[.$A$3]*FLOOR([.$B8]*(1+[.$A$6])/(1+[.C$2])))" office:value-type="float" office:value="160" calcext:value-type="float">
            <text:p>160</text:p>
          </table:table-cell>
          <table:table-cell table:formula="of:=MAX([.$A$3];[.$A$3]*FLOOR([.$B8]*(1+[.$A$6])/(1+[.D$2])))" office:value-type="float" office:value="24" calcext:value-type="float">
            <text:p>24</text:p>
          </table:table-cell>
          <table:table-cell table:formula="of:=MAX([.$A$3];[.$A$3]*FLOOR([.$B8]*(1+[.$A$6])/(1+[.E$2])))" office:value-type="float" office:value="12" calcext:value-type="float">
            <text:p>12</text:p>
          </table:table-cell>
          <table:table-cell table:formula="of:=MAX([.$A$3];[.$A$3]*FLOOR([.$B8]*(1+[.$A$6])/(1+[.F$2])))" office:value-type="float" office:value="8" calcext:value-type="float">
            <text:p>8</text:p>
          </table:table-cell>
          <table:table-cell table:formula="of:=MAX([.$A$3];[.$A$3]*FLOOR([.$B8]*(1+[.$A$6])/(1+[.G$2])))" office:value-type="float" office:value="4" calcext:value-type="float">
            <text:p>4</text:p>
          </table:table-cell>
          <table:table-cell table:formula="of:=MAX([.$A$3];[.$A$3]*FLOOR([.$B8]*(1+[.$A$6])/(1+[.H$2])))" office:value-type="float" office:value="4" calcext:value-type="float">
            <text:p>4</text:p>
          </table:table-cell>
          <table:table-cell table:formula="of:=MAX([.$A$3];[.$A$3]*FLOOR([.$B8]*(1+[.$A$6])/(1+[.I$2])))" office:value-type="float" office:value="4" calcext:value-type="float">
            <text:p>4</text:p>
          </table:table-cell>
          <table:table-cell table:formula="of:=MAX([.$A$3];[.$A$3]*FLOOR([.$B8]*(1+[.$A$6])/(1+[.J$2])))" office:value-type="float" office:value="4" calcext:value-type="float">
            <text:p>4</text:p>
          </table:table-cell>
          <table:table-cell table:formula="of:=MAX([.$A$3];[.$A$3]*FLOOR([.$B8]*(1+[.$A$6])/(1+[.K$2])))" office:value-type="float" office:value="4" calcext:value-type="float">
            <text:p>4</text:p>
          </table:table-cell>
          <table:table-cell table:formula="of:=MAX([.$A$3];[.$A$3]*FLOOR([.$B8]*(1+[.$A$6])/(1+[.L$2])))" office:value-type="float" office:value="4" calcext:value-type="float">
            <text:p>4</text:p>
          </table:table-cell>
          <table:table-cell table:formula="of:=MAX([.$A$3];[.$A$3]*FLOOR([.$B8]*(1+[.$A$6])/(1+[.M$2])))" office:value-type="float" office:value="4" calcext:value-type="float">
            <text:p>4</text:p>
          </table:table-cell>
          <table:table-cell table:formula="of:=MAX([.$A$3];[.$A$3]*FLOOR([.$B8]*(1+[.$A$6])/(1+[.N$2])))" office:value-type="float" office:value="4" calcext:value-type="float">
            <text:p>4</text:p>
          </table:table-cell>
          <table:table-cell table:formula="of:=MAX([.$A$3];[.$A$3]*FLOOR([.$B8]*(1+[.$A$6])/(1+[.O$2])))" office:value-type="float" office:value="4" calcext:value-type="float">
            <text:p>4</text:p>
          </table:table-cell>
          <table:table-cell table:formula="of:=MAX([.$A$3];[.$A$3]*FLOOR([.$B8]*(1+[.$A$6])/(1+[.P$2])))" office:value-type="float" office:value="4" calcext:value-type="float">
            <text:p>4</text:p>
          </table:table-cell>
          <table:table-cell table:formula="of:=MAX([.$A$3];[.$A$3]*FLOOR([.$B8]*(1+[.$A$6])/(1+[.Q$2])))" office:value-type="float" office:value="4" calcext:value-type="float">
            <text:p>4</text:p>
          </table:table-cell>
          <table:table-cell table:formula="of:=MAX([.$A$3];[.$A$3]*FLOOR([.$B8]*(1+[.$A$6])/(1+[.R$2])))" office:value-type="float" office:value="4" calcext:value-type="float">
            <text:p>4</text:p>
          </table:table-cell>
          <table:table-cell table:formula="of:=MAX([.$A$3];[.$A$3]*FLOOR([.$B8]*(1+[.$A$6])/(1+[.S$2])))" office:value-type="float" office:value="4" calcext:value-type="float">
            <text:p>4</text:p>
          </table:table-cell>
          <table:table-cell table:formula="of:=MAX([.$A$3];[.$A$3]*FLOOR([.$B8]*(1+[.$A$6])/(1+[.T$2])))" office:value-type="float" office:value="4" calcext:value-type="float">
            <text:p>4</text:p>
          </table:table-cell>
          <table:table-cell table:formula="of:=MAX([.$A$3];[.$A$3]*FLOOR([.$B8]*(1+[.$A$6])/(1+[.U$2])))" office:value-type="float" office:value="4" calcext:value-type="float">
            <text:p>4</text:p>
          </table:table-cell>
          <table:table-cell table:formula="of:=MAX([.$A$3];[.$A$3]*FLOOR([.$B8]*(1+[.$A$6])/(1+[.V$2])))" office:value-type="float" office:value="4" calcext:value-type="float">
            <text:p>4</text:p>
          </table:table-cell>
          <table:table-cell table:formula="of:=MAX([.$A$3];[.$A$3]*FLOOR([.$B8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8]-0.1" office:value-type="float" office:value="0.3" calcext:value-type="float">
            <text:p>0,3</text:p>
          </table:table-cell>
          <table:table-cell table:formula="of:=MAX([.$A$3];[.$A$3]*FLOOR([.$B9]*(1+[.$A$6])/(1+[.C$2])))" office:value-type="float" office:value="120" calcext:value-type="float">
            <text:p>120</text:p>
          </table:table-cell>
          <table:table-cell table:formula="of:=MAX([.$A$3];[.$A$3]*FLOOR([.$B9]*(1+[.$A$6])/(1+[.D$2])))" office:value-type="float" office:value="20" calcext:value-type="float">
            <text:p>20</text:p>
          </table:table-cell>
          <table:table-cell table:formula="of:=MAX([.$A$3];[.$A$3]*FLOOR([.$B9]*(1+[.$A$6])/(1+[.E$2])))" office:value-type="float" office:value="8" calcext:value-type="float">
            <text:p>8</text:p>
          </table:table-cell>
          <table:table-cell table:formula="of:=MAX([.$A$3];[.$A$3]*FLOOR([.$B9]*(1+[.$A$6])/(1+[.F$2])))" office:value-type="float" office:value="4" calcext:value-type="float">
            <text:p>4</text:p>
          </table:table-cell>
          <table:table-cell table:formula="of:=MAX([.$A$3];[.$A$3]*FLOOR([.$B9]*(1+[.$A$6])/(1+[.G$2])))" office:value-type="float" office:value="4" calcext:value-type="float">
            <text:p>4</text:p>
          </table:table-cell>
          <table:table-cell table:formula="of:=MAX([.$A$3];[.$A$3]*FLOOR([.$B9]*(1+[.$A$6])/(1+[.H$2])))" office:value-type="float" office:value="4" calcext:value-type="float">
            <text:p>4</text:p>
          </table:table-cell>
          <table:table-cell table:formula="of:=MAX([.$A$3];[.$A$3]*FLOOR([.$B9]*(1+[.$A$6])/(1+[.I$2])))" office:value-type="float" office:value="4" calcext:value-type="float">
            <text:p>4</text:p>
          </table:table-cell>
          <table:table-cell table:formula="of:=MAX([.$A$3];[.$A$3]*FLOOR([.$B9]*(1+[.$A$6])/(1+[.J$2])))" office:value-type="float" office:value="4" calcext:value-type="float">
            <text:p>4</text:p>
          </table:table-cell>
          <table:table-cell table:formula="of:=MAX([.$A$3];[.$A$3]*FLOOR([.$B9]*(1+[.$A$6])/(1+[.K$2])))" office:value-type="float" office:value="4" calcext:value-type="float">
            <text:p>4</text:p>
          </table:table-cell>
          <table:table-cell table:formula="of:=MAX([.$A$3];[.$A$3]*FLOOR([.$B9]*(1+[.$A$6])/(1+[.L$2])))" office:value-type="float" office:value="4" calcext:value-type="float">
            <text:p>4</text:p>
          </table:table-cell>
          <table:table-cell table:formula="of:=MAX([.$A$3];[.$A$3]*FLOOR([.$B9]*(1+[.$A$6])/(1+[.M$2])))" office:value-type="float" office:value="4" calcext:value-type="float">
            <text:p>4</text:p>
          </table:table-cell>
          <table:table-cell table:formula="of:=MAX([.$A$3];[.$A$3]*FLOOR([.$B9]*(1+[.$A$6])/(1+[.N$2])))" office:value-type="float" office:value="4" calcext:value-type="float">
            <text:p>4</text:p>
          </table:table-cell>
          <table:table-cell table:formula="of:=MAX([.$A$3];[.$A$3]*FLOOR([.$B9]*(1+[.$A$6])/(1+[.O$2])))" office:value-type="float" office:value="4" calcext:value-type="float">
            <text:p>4</text:p>
          </table:table-cell>
          <table:table-cell table:formula="of:=MAX([.$A$3];[.$A$3]*FLOOR([.$B9]*(1+[.$A$6])/(1+[.P$2])))" office:value-type="float" office:value="4" calcext:value-type="float">
            <text:p>4</text:p>
          </table:table-cell>
          <table:table-cell table:formula="of:=MAX([.$A$3];[.$A$3]*FLOOR([.$B9]*(1+[.$A$6])/(1+[.Q$2])))" office:value-type="float" office:value="4" calcext:value-type="float">
            <text:p>4</text:p>
          </table:table-cell>
          <table:table-cell table:formula="of:=MAX([.$A$3];[.$A$3]*FLOOR([.$B9]*(1+[.$A$6])/(1+[.R$2])))" office:value-type="float" office:value="4" calcext:value-type="float">
            <text:p>4</text:p>
          </table:table-cell>
          <table:table-cell table:formula="of:=MAX([.$A$3];[.$A$3]*FLOOR([.$B9]*(1+[.$A$6])/(1+[.S$2])))" office:value-type="float" office:value="4" calcext:value-type="float">
            <text:p>4</text:p>
          </table:table-cell>
          <table:table-cell table:formula="of:=MAX([.$A$3];[.$A$3]*FLOOR([.$B9]*(1+[.$A$6])/(1+[.T$2])))" office:value-type="float" office:value="4" calcext:value-type="float">
            <text:p>4</text:p>
          </table:table-cell>
          <table:table-cell table:formula="of:=MAX([.$A$3];[.$A$3]*FLOOR([.$B9]*(1+[.$A$6])/(1+[.U$2])))" office:value-type="float" office:value="4" calcext:value-type="float">
            <text:p>4</text:p>
          </table:table-cell>
          <table:table-cell table:formula="of:=MAX([.$A$3];[.$A$3]*FLOOR([.$B9]*(1+[.$A$6])/(1+[.V$2])))" office:value-type="float" office:value="4" calcext:value-type="float">
            <text:p>4</text:p>
          </table:table-cell>
          <table:table-cell table:formula="of:=MAX([.$A$3];[.$A$3]*FLOOR([.$B9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9]-0.1" office:value-type="float" office:value="0.2" calcext:value-type="float">
            <text:p>0,2</text:p>
          </table:table-cell>
          <table:table-cell table:formula="of:=MAX([.$A$3];[.$A$3]*FLOOR([.$B10]*(1+[.$A$6])/(1+[.C$2])))" office:value-type="float" office:value="80" calcext:value-type="float">
            <text:p>80</text:p>
          </table:table-cell>
          <table:table-cell table:formula="of:=MAX([.$A$3];[.$A$3]*FLOOR([.$B10]*(1+[.$A$6])/(1+[.D$2])))" office:value-type="float" office:value="12" calcext:value-type="float">
            <text:p>12</text:p>
          </table:table-cell>
          <table:table-cell table:formula="of:=MAX([.$A$3];[.$A$3]*FLOOR([.$B10]*(1+[.$A$6])/(1+[.E$2])))" office:value-type="float" office:value="4" calcext:value-type="float">
            <text:p>4</text:p>
          </table:table-cell>
          <table:table-cell table:formula="of:=MAX([.$A$3];[.$A$3]*FLOOR([.$B10]*(1+[.$A$6])/(1+[.F$2])))" office:value-type="float" office:value="4" calcext:value-type="float">
            <text:p>4</text:p>
          </table:table-cell>
          <table:table-cell table:formula="of:=MAX([.$A$3];[.$A$3]*FLOOR([.$B10]*(1+[.$A$6])/(1+[.G$2])))" office:value-type="float" office:value="4" calcext:value-type="float">
            <text:p>4</text:p>
          </table:table-cell>
          <table:table-cell table:formula="of:=MAX([.$A$3];[.$A$3]*FLOOR([.$B10]*(1+[.$A$6])/(1+[.H$2])))" office:value-type="float" office:value="4" calcext:value-type="float">
            <text:p>4</text:p>
          </table:table-cell>
          <table:table-cell table:formula="of:=MAX([.$A$3];[.$A$3]*FLOOR([.$B10]*(1+[.$A$6])/(1+[.I$2])))" office:value-type="float" office:value="4" calcext:value-type="float">
            <text:p>4</text:p>
          </table:table-cell>
          <table:table-cell table:formula="of:=MAX([.$A$3];[.$A$3]*FLOOR([.$B10]*(1+[.$A$6])/(1+[.J$2])))" office:value-type="float" office:value="4" calcext:value-type="float">
            <text:p>4</text:p>
          </table:table-cell>
          <table:table-cell table:formula="of:=MAX([.$A$3];[.$A$3]*FLOOR([.$B10]*(1+[.$A$6])/(1+[.K$2])))" office:value-type="float" office:value="4" calcext:value-type="float">
            <text:p>4</text:p>
          </table:table-cell>
          <table:table-cell table:formula="of:=MAX([.$A$3];[.$A$3]*FLOOR([.$B10]*(1+[.$A$6])/(1+[.L$2])))" office:value-type="float" office:value="4" calcext:value-type="float">
            <text:p>4</text:p>
          </table:table-cell>
          <table:table-cell table:formula="of:=MAX([.$A$3];[.$A$3]*FLOOR([.$B10]*(1+[.$A$6])/(1+[.M$2])))" office:value-type="float" office:value="4" calcext:value-type="float">
            <text:p>4</text:p>
          </table:table-cell>
          <table:table-cell table:formula="of:=MAX([.$A$3];[.$A$3]*FLOOR([.$B10]*(1+[.$A$6])/(1+[.N$2])))" office:value-type="float" office:value="4" calcext:value-type="float">
            <text:p>4</text:p>
          </table:table-cell>
          <table:table-cell table:formula="of:=MAX([.$A$3];[.$A$3]*FLOOR([.$B10]*(1+[.$A$6])/(1+[.O$2])))" office:value-type="float" office:value="4" calcext:value-type="float">
            <text:p>4</text:p>
          </table:table-cell>
          <table:table-cell table:formula="of:=MAX([.$A$3];[.$A$3]*FLOOR([.$B10]*(1+[.$A$6])/(1+[.P$2])))" office:value-type="float" office:value="4" calcext:value-type="float">
            <text:p>4</text:p>
          </table:table-cell>
          <table:table-cell table:formula="of:=MAX([.$A$3];[.$A$3]*FLOOR([.$B10]*(1+[.$A$6])/(1+[.Q$2])))" office:value-type="float" office:value="4" calcext:value-type="float">
            <text:p>4</text:p>
          </table:table-cell>
          <table:table-cell table:formula="of:=MAX([.$A$3];[.$A$3]*FLOOR([.$B10]*(1+[.$A$6])/(1+[.R$2])))" office:value-type="float" office:value="4" calcext:value-type="float">
            <text:p>4</text:p>
          </table:table-cell>
          <table:table-cell table:formula="of:=MAX([.$A$3];[.$A$3]*FLOOR([.$B10]*(1+[.$A$6])/(1+[.S$2])))" office:value-type="float" office:value="4" calcext:value-type="float">
            <text:p>4</text:p>
          </table:table-cell>
          <table:table-cell table:formula="of:=MAX([.$A$3];[.$A$3]*FLOOR([.$B10]*(1+[.$A$6])/(1+[.T$2])))" office:value-type="float" office:value="4" calcext:value-type="float">
            <text:p>4</text:p>
          </table:table-cell>
          <table:table-cell table:formula="of:=MAX([.$A$3];[.$A$3]*FLOOR([.$B10]*(1+[.$A$6])/(1+[.U$2])))" office:value-type="float" office:value="4" calcext:value-type="float">
            <text:p>4</text:p>
          </table:table-cell>
          <table:table-cell table:formula="of:=MAX([.$A$3];[.$A$3]*FLOOR([.$B10]*(1+[.$A$6])/(1+[.V$2])))" office:value-type="float" office:value="4" calcext:value-type="float">
            <text:p>4</text:p>
          </table:table-cell>
          <table:table-cell table:formula="of:=MAX([.$A$3];[.$A$3]*FLOOR([.$B10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0]-0.1" office:value-type="float" office:value="0.1" calcext:value-type="float">
            <text:p>0,1</text:p>
          </table:table-cell>
          <table:table-cell table:formula="of:=MAX([.$A$3];[.$A$3]*FLOOR([.$B11]*(1+[.$A$6])/(1+[.C$2])))" office:value-type="float" office:value="40" calcext:value-type="float">
            <text:p>40</text:p>
          </table:table-cell>
          <table:table-cell table:formula="of:=MAX([.$A$3];[.$A$3]*FLOOR([.$B11]*(1+[.$A$6])/(1+[.D$2])))" office:value-type="float" office:value="4" calcext:value-type="float">
            <text:p>4</text:p>
          </table:table-cell>
          <table:table-cell table:formula="of:=MAX([.$A$3];[.$A$3]*FLOOR([.$B11]*(1+[.$A$6])/(1+[.E$2])))" office:value-type="float" office:value="4" calcext:value-type="float">
            <text:p>4</text:p>
          </table:table-cell>
          <table:table-cell table:formula="of:=MAX([.$A$3];[.$A$3]*FLOOR([.$B11]*(1+[.$A$6])/(1+[.F$2])))" office:value-type="float" office:value="4" calcext:value-type="float">
            <text:p>4</text:p>
          </table:table-cell>
          <table:table-cell table:formula="of:=MAX([.$A$3];[.$A$3]*FLOOR([.$B11]*(1+[.$A$6])/(1+[.G$2])))" office:value-type="float" office:value="4" calcext:value-type="float">
            <text:p>4</text:p>
          </table:table-cell>
          <table:table-cell table:formula="of:=MAX([.$A$3];[.$A$3]*FLOOR([.$B11]*(1+[.$A$6])/(1+[.H$2])))" office:value-type="float" office:value="4" calcext:value-type="float">
            <text:p>4</text:p>
          </table:table-cell>
          <table:table-cell table:formula="of:=MAX([.$A$3];[.$A$3]*FLOOR([.$B11]*(1+[.$A$6])/(1+[.I$2])))" office:value-type="float" office:value="4" calcext:value-type="float">
            <text:p>4</text:p>
          </table:table-cell>
          <table:table-cell table:formula="of:=MAX([.$A$3];[.$A$3]*FLOOR([.$B11]*(1+[.$A$6])/(1+[.J$2])))" office:value-type="float" office:value="4" calcext:value-type="float">
            <text:p>4</text:p>
          </table:table-cell>
          <table:table-cell table:formula="of:=MAX([.$A$3];[.$A$3]*FLOOR([.$B11]*(1+[.$A$6])/(1+[.K$2])))" office:value-type="float" office:value="4" calcext:value-type="float">
            <text:p>4</text:p>
          </table:table-cell>
          <table:table-cell table:formula="of:=MAX([.$A$3];[.$A$3]*FLOOR([.$B11]*(1+[.$A$6])/(1+[.L$2])))" office:value-type="float" office:value="4" calcext:value-type="float">
            <text:p>4</text:p>
          </table:table-cell>
          <table:table-cell table:formula="of:=MAX([.$A$3];[.$A$3]*FLOOR([.$B11]*(1+[.$A$6])/(1+[.M$2])))" office:value-type="float" office:value="4" calcext:value-type="float">
            <text:p>4</text:p>
          </table:table-cell>
          <table:table-cell table:formula="of:=MAX([.$A$3];[.$A$3]*FLOOR([.$B11]*(1+[.$A$6])/(1+[.N$2])))" office:value-type="float" office:value="4" calcext:value-type="float">
            <text:p>4</text:p>
          </table:table-cell>
          <table:table-cell table:formula="of:=MAX([.$A$3];[.$A$3]*FLOOR([.$B11]*(1+[.$A$6])/(1+[.O$2])))" office:value-type="float" office:value="4" calcext:value-type="float">
            <text:p>4</text:p>
          </table:table-cell>
          <table:table-cell table:formula="of:=MAX([.$A$3];[.$A$3]*FLOOR([.$B11]*(1+[.$A$6])/(1+[.P$2])))" office:value-type="float" office:value="4" calcext:value-type="float">
            <text:p>4</text:p>
          </table:table-cell>
          <table:table-cell table:formula="of:=MAX([.$A$3];[.$A$3]*FLOOR([.$B11]*(1+[.$A$6])/(1+[.Q$2])))" office:value-type="float" office:value="4" calcext:value-type="float">
            <text:p>4</text:p>
          </table:table-cell>
          <table:table-cell table:formula="of:=MAX([.$A$3];[.$A$3]*FLOOR([.$B11]*(1+[.$A$6])/(1+[.R$2])))" office:value-type="float" office:value="4" calcext:value-type="float">
            <text:p>4</text:p>
          </table:table-cell>
          <table:table-cell table:formula="of:=MAX([.$A$3];[.$A$3]*FLOOR([.$B11]*(1+[.$A$6])/(1+[.S$2])))" office:value-type="float" office:value="4" calcext:value-type="float">
            <text:p>4</text:p>
          </table:table-cell>
          <table:table-cell table:formula="of:=MAX([.$A$3];[.$A$3]*FLOOR([.$B11]*(1+[.$A$6])/(1+[.T$2])))" office:value-type="float" office:value="4" calcext:value-type="float">
            <text:p>4</text:p>
          </table:table-cell>
          <table:table-cell table:formula="of:=MAX([.$A$3];[.$A$3]*FLOOR([.$B11]*(1+[.$A$6])/(1+[.U$2])))" office:value-type="float" office:value="4" calcext:value-type="float">
            <text:p>4</text:p>
          </table:table-cell>
          <table:table-cell table:formula="of:=MAX([.$A$3];[.$A$3]*FLOOR([.$B11]*(1+[.$A$6])/(1+[.V$2])))" office:value-type="float" office:value="4" calcext:value-type="float">
            <text:p>4</text:p>
          </table:table-cell>
          <table:table-cell table:formula="of:=MAX([.$A$3];[.$A$3]*FLOOR([.$B11]*(1+[.$A$6])/(1+[.W$2]))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11]-0.1" office:value-type="float" office:value="0" calcext:value-type="float">
            <text:p>0</text:p>
          </table:table-cell>
          <table:table-cell table:formula="of:=MAX([.$A$3];[.$A$3]*FLOOR([.$B12]*(1+[.$A$6])/(1+[.C$2])))" office:value-type="float" office:value="4" calcext:value-type="float">
            <text:p>4</text:p>
          </table:table-cell>
          <table:table-cell table:formula="of:=MAX([.$A$3];[.$A$3]*FLOOR([.$B12]*(1+[.$A$6])/(1+[.D$2])))" office:value-type="float" office:value="4" calcext:value-type="float">
            <text:p>4</text:p>
          </table:table-cell>
          <table:table-cell table:formula="of:=MAX([.$A$3];[.$A$3]*FLOOR([.$B12]*(1+[.$A$6])/(1+[.E$2])))" office:value-type="float" office:value="4" calcext:value-type="float">
            <text:p>4</text:p>
          </table:table-cell>
          <table:table-cell table:formula="of:=MAX([.$A$3];[.$A$3]*FLOOR([.$B12]*(1+[.$A$6])/(1+[.F$2])))" office:value-type="float" office:value="4" calcext:value-type="float">
            <text:p>4</text:p>
          </table:table-cell>
          <table:table-cell table:formula="of:=MAX([.$A$3];[.$A$3]*FLOOR([.$B12]*(1+[.$A$6])/(1+[.G$2])))" office:value-type="float" office:value="4" calcext:value-type="float">
            <text:p>4</text:p>
          </table:table-cell>
          <table:table-cell table:formula="of:=MAX([.$A$3];[.$A$3]*FLOOR([.$B12]*(1+[.$A$6])/(1+[.H$2])))" office:value-type="float" office:value="4" calcext:value-type="float">
            <text:p>4</text:p>
          </table:table-cell>
          <table:table-cell table:formula="of:=MAX([.$A$3];[.$A$3]*FLOOR([.$B12]*(1+[.$A$6])/(1+[.I$2])))" office:value-type="float" office:value="4" calcext:value-type="float">
            <text:p>4</text:p>
          </table:table-cell>
          <table:table-cell table:formula="of:=MAX([.$A$3];[.$A$3]*FLOOR([.$B12]*(1+[.$A$6])/(1+[.J$2])))" office:value-type="float" office:value="4" calcext:value-type="float">
            <text:p>4</text:p>
          </table:table-cell>
          <table:table-cell table:formula="of:=MAX([.$A$3];[.$A$3]*FLOOR([.$B12]*(1+[.$A$6])/(1+[.K$2])))" office:value-type="float" office:value="4" calcext:value-type="float">
            <text:p>4</text:p>
          </table:table-cell>
          <table:table-cell table:formula="of:=MAX([.$A$3];[.$A$3]*FLOOR([.$B12]*(1+[.$A$6])/(1+[.L$2])))" office:value-type="float" office:value="4" calcext:value-type="float">
            <text:p>4</text:p>
          </table:table-cell>
          <table:table-cell table:formula="of:=MAX([.$A$3];[.$A$3]*FLOOR([.$B12]*(1+[.$A$6])/(1+[.M$2])))" office:value-type="float" office:value="4" calcext:value-type="float">
            <text:p>4</text:p>
          </table:table-cell>
          <table:table-cell table:formula="of:=MAX([.$A$3];[.$A$3]*FLOOR([.$B12]*(1+[.$A$6])/(1+[.N$2])))" office:value-type="float" office:value="4" calcext:value-type="float">
            <text:p>4</text:p>
          </table:table-cell>
          <table:table-cell table:formula="of:=MAX([.$A$3];[.$A$3]*FLOOR([.$B12]*(1+[.$A$6])/(1+[.O$2])))" office:value-type="float" office:value="4" calcext:value-type="float">
            <text:p>4</text:p>
          </table:table-cell>
          <table:table-cell table:formula="of:=MAX([.$A$3];[.$A$3]*FLOOR([.$B12]*(1+[.$A$6])/(1+[.P$2])))" office:value-type="float" office:value="4" calcext:value-type="float">
            <text:p>4</text:p>
          </table:table-cell>
          <table:table-cell table:formula="of:=MAX([.$A$3];[.$A$3]*FLOOR([.$B12]*(1+[.$A$6])/(1+[.Q$2])))" office:value-type="float" office:value="4" calcext:value-type="float">
            <text:p>4</text:p>
          </table:table-cell>
          <table:table-cell table:formula="of:=MAX([.$A$3];[.$A$3]*FLOOR([.$B12]*(1+[.$A$6])/(1+[.R$2])))" office:value-type="float" office:value="4" calcext:value-type="float">
            <text:p>4</text:p>
          </table:table-cell>
          <table:table-cell table:formula="of:=MAX([.$A$3];[.$A$3]*FLOOR([.$B12]*(1+[.$A$6])/(1+[.S$2])))" office:value-type="float" office:value="4" calcext:value-type="float">
            <text:p>4</text:p>
          </table:table-cell>
          <table:table-cell table:formula="of:=MAX([.$A$3];[.$A$3]*FLOOR([.$B12]*(1+[.$A$6])/(1+[.T$2])))" office:value-type="float" office:value="4" calcext:value-type="float">
            <text:p>4</text:p>
          </table:table-cell>
          <table:table-cell table:formula="of:=MAX([.$A$3];[.$A$3]*FLOOR([.$B12]*(1+[.$A$6])/(1+[.U$2])))" office:value-type="float" office:value="4" calcext:value-type="float">
            <text:p>4</text:p>
          </table:table-cell>
          <table:table-cell table:formula="of:=MAX([.$A$3];[.$A$3]*FLOOR([.$B12]*(1+[.$A$6])/(1+[.V$2])))" office:value-type="float" office:value="4" calcext:value-type="float">
            <text:p>4</text:p>
          </table:table-cell>
          <table:table-cell table:formula="of:=MAX([.$A$3];[.$A$3]*FLOOR([.$B12]*(1+[.$A$6])/(1+[.W$2]))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21:13:05.788000000</meta:creation-date>
    <dc:date>2016-05-30T21:28:49.803000000</dc:date>
    <meta:editing-duration>PT13S</meta:editing-duration>
    <meta:editing-cycles>1</meta:editing-cycles>
    <meta:document-statistic meta:table-count="1" meta:cell-count="266" meta:object-count="1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45.574cm" svg:height="9.463cm" xlink:href=".." xlink:type="simple" chart:class="chart:bar" chart:style-name="ch1">
        <chart:legend chart:legend-position="end" svg:x="43.348cm" svg:y="1.942cm" style:legend-expansion="high" chart:style-name="ch2"/>
        <chart:plot-area chart:style-name="ch3" table:cell-range-address="Feuille1.B2:Feuille1.W12" chart:data-source-has-labels="both" svg:x="0.911cm" svg:y="0.189cm" svg:width="41.526cm" svg:height="9.085cm">
          <chartooo:coordinate-region svg:x="1.532cm" svg:y="0.388cm" svg:width="40.905cm" svg:height="8.239cm"/>
          <chart:axis chart:dimension="x" chart:name="primary-x" chart:style-name="ch4" chartooo:axis-type="auto">
            <chartooo:date-scale/>
            <chart:categories table:cell-range-address="Feuille1.B3:Feuille1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2" chart:label-cell-address="Feuille1.C2:Feuille1.C2" chart:class="chart:bar">
            <chart:data-point chart:repeated="10"/>
          </chart:series>
          <chart:series chart:style-name="ch8" chart:values-cell-range-address="Feuille1.D3:Feuille1.D12" chart:label-cell-address="Feuille1.D2:Feuille1.D2" chart:class="chart:bar">
            <chart:data-point chart:repeated="10"/>
          </chart:series>
          <chart:series chart:style-name="ch9" chart:values-cell-range-address="Feuille1.E3:Feuille1.E12" chart:label-cell-address="Feuille1.E2:Feuille1.E2" chart:class="chart:bar">
            <chart:data-point chart:repeated="10"/>
          </chart:series>
          <chart:series chart:style-name="ch10" chart:values-cell-range-address="Feuille1.F3:Feuille1.F12" chart:label-cell-address="Feuille1.F2:Feuille1.F2" chart:class="chart:bar">
            <chart:data-point chart:repeated="10"/>
          </chart:series>
          <chart:series chart:style-name="ch11" chart:values-cell-range-address="Feuille1.G3:Feuille1.G12" chart:label-cell-address="Feuille1.G2:Feuille1.G2" chart:class="chart:bar">
            <chart:data-point chart:repeated="10"/>
          </chart:series>
          <chart:series chart:style-name="ch12" chart:values-cell-range-address="Feuille1.H3:Feuille1.H12" chart:label-cell-address="Feuille1.H2:Feuille1.H2" chart:class="chart:bar">
            <chart:data-point chart:repeated="10"/>
          </chart:series>
          <chart:series chart:style-name="ch13" chart:values-cell-range-address="Feuille1.I3:Feuille1.I12" chart:label-cell-address="Feuille1.I2:Feuille1.I2" chart:class="chart:bar">
            <chart:data-point chart:repeated="10"/>
          </chart:series>
          <chart:series chart:style-name="ch14" chart:values-cell-range-address="Feuille1.J3:Feuille1.J12" chart:label-cell-address="Feuille1.J2:Feuille1.J2" chart:class="chart:bar">
            <chart:data-point chart:repeated="10"/>
          </chart:series>
          <chart:series chart:style-name="ch15" chart:values-cell-range-address="Feuille1.K3:Feuille1.K12" chart:label-cell-address="Feuille1.K2:Feuille1.K2" chart:class="chart:bar">
            <chart:data-point chart:repeated="10"/>
          </chart:series>
          <chart:series chart:style-name="ch16" chart:values-cell-range-address="Feuille1.L3:Feuille1.L12" chart:label-cell-address="Feuille1.L2:Feuille1.L2" chart:class="chart:bar">
            <chart:data-point chart:repeated="10"/>
          </chart:series>
          <chart:series chart:style-name="ch17" chart:values-cell-range-address="Feuille1.M3:Feuille1.M12" chart:label-cell-address="Feuille1.M2:Feuille1.M2" chart:class="chart:bar">
            <chart:data-point chart:repeated="10"/>
          </chart:series>
          <chart:series chart:style-name="ch18" chart:values-cell-range-address="Feuille1.N3:Feuille1.N12" chart:label-cell-address="Feuille1.N2:Feuille1.N2" chart:class="chart:bar">
            <chart:data-point chart:repeated="10"/>
          </chart:series>
          <chart:series chart:style-name="ch7" chart:values-cell-range-address="Feuille1.O3:Feuille1.O12" chart:label-cell-address="Feuille1.O2:Feuille1.O2" chart:class="chart:bar">
            <chart:data-point chart:repeated="10"/>
          </chart:series>
          <chart:series chart:style-name="ch8" chart:values-cell-range-address="Feuille1.P3:Feuille1.P12" chart:label-cell-address="Feuille1.P2:Feuille1.P2" chart:class="chart:bar">
            <chart:data-point chart:repeated="10"/>
          </chart:series>
          <chart:series chart:style-name="ch9" chart:values-cell-range-address="Feuille1.Q3:Feuille1.Q12" chart:label-cell-address="Feuille1.Q2:Feuille1.Q2" chart:class="chart:bar">
            <chart:data-point chart:repeated="10"/>
          </chart:series>
          <chart:series chart:style-name="ch10" chart:values-cell-range-address="Feuille1.R3:Feuille1.R12" chart:label-cell-address="Feuille1.R2:Feuille1.R2" chart:class="chart:bar">
            <chart:data-point chart:repeated="10"/>
          </chart:series>
          <chart:series chart:style-name="ch11" chart:values-cell-range-address="Feuille1.S3:Feuille1.S12" chart:label-cell-address="Feuille1.S2:Feuille1.S2" chart:class="chart:bar">
            <chart:data-point chart:repeated="10"/>
          </chart:series>
          <chart:series chart:style-name="ch12" chart:values-cell-range-address="Feuille1.T3:Feuille1.T12" chart:label-cell-address="Feuille1.T2:Feuille1.T2" chart:class="chart:bar">
            <chart:data-point chart:repeated="10"/>
          </chart:series>
          <chart:series chart:style-name="ch13" chart:values-cell-range-address="Feuille1.U3:Feuille1.U12" chart:label-cell-address="Feuille1.U2:Feuille1.U2" chart:class="chart:bar">
            <chart:data-point chart:repeated="10"/>
          </chart:series>
          <chart:series chart:style-name="ch14" chart:values-cell-range-address="Feuille1.V3:Feuille1.V12" chart:label-cell-address="Feuille1.V2:Feuille1.V2" chart:class="chart:bar">
            <chart:data-point chart:repeated="10"/>
          </chart:series>
          <chart:series chart:style-name="ch15" chart:values-cell-range-address="Feuille1.W3:Feuille1.W12" chart:label-cell-address="Feuille1.W2:Feuille1.W2" chart:class="chart:bar">
            <chart:data-point chart:repeated="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Feuille1.C2:Feuille1.C2</svg:desc>
                </draw:g>
              </table:table-cell>
              <table:table-cell office:value-type="string">
                <text:p>5</text:p>
                <draw:g>
                  <svg:desc>Feuille1.D2:Feuille1.D2</svg:desc>
                </draw:g>
              </table:table-cell>
              <table:table-cell office:value-type="string">
                <text:p>10</text:p>
                <draw:g>
                  <svg:desc>Feuille1.E2:Feuille1.E2</svg:desc>
                </draw:g>
              </table:table-cell>
              <table:table-cell office:value-type="string">
                <text:p>15</text:p>
                <draw:g>
                  <svg:desc>Feuille1.F2:Feuille1.F2</svg:desc>
                </draw:g>
              </table:table-cell>
              <table:table-cell office:value-type="string">
                <text:p>20</text:p>
                <draw:g>
                  <svg:desc>Feuille1.G2:Feuille1.G2</svg:desc>
                </draw:g>
              </table:table-cell>
              <table:table-cell office:value-type="string">
                <text:p>25</text:p>
                <draw:g>
                  <svg:desc>Feuille1.H2:Feuille1.H2</svg:desc>
                </draw:g>
              </table:table-cell>
              <table:table-cell office:value-type="string">
                <text:p>30</text:p>
                <draw:g>
                  <svg:desc>Feuille1.I2:Feuille1.I2</svg:desc>
                </draw:g>
              </table:table-cell>
              <table:table-cell office:value-type="string">
                <text:p>35</text:p>
                <draw:g>
                  <svg:desc>Feuille1.J2:Feuille1.J2</svg:desc>
                </draw:g>
              </table:table-cell>
              <table:table-cell office:value-type="string">
                <text:p>40</text:p>
                <draw:g>
                  <svg:desc>Feuille1.K2:Feuille1.K2</svg:desc>
                </draw:g>
              </table:table-cell>
              <table:table-cell office:value-type="string">
                <text:p>45</text:p>
                <draw:g>
                  <svg:desc>Feuille1.L2:Feuille1.L2</svg:desc>
                </draw:g>
              </table:table-cell>
              <table:table-cell office:value-type="string">
                <text:p>50</text:p>
                <draw:g>
                  <svg:desc>Feuille1.M2:Feuille1.M2</svg:desc>
                </draw:g>
              </table:table-cell>
              <table:table-cell office:value-type="string">
                <text:p>55</text:p>
                <draw:g>
                  <svg:desc>Feuille1.N2:Feuille1.N2</svg:desc>
                </draw:g>
              </table:table-cell>
              <table:table-cell office:value-type="string">
                <text:p>60</text:p>
                <draw:g>
                  <svg:desc>Feuille1.O2:Feuille1.O2</svg:desc>
                </draw:g>
              </table:table-cell>
              <table:table-cell office:value-type="string">
                <text:p>65</text:p>
                <draw:g>
                  <svg:desc>Feuille1.P2:Feuille1.P2</svg:desc>
                </draw:g>
              </table:table-cell>
              <table:table-cell office:value-type="string">
                <text:p>70</text:p>
                <draw:g>
                  <svg:desc>Feuille1.Q2:Feuille1.Q2</svg:desc>
                </draw:g>
              </table:table-cell>
              <table:table-cell office:value-type="string">
                <text:p>75</text:p>
                <draw:g>
                  <svg:desc>Feuille1.R2:Feuille1.R2</svg:desc>
                </draw:g>
              </table:table-cell>
              <table:table-cell office:value-type="string">
                <text:p>80</text:p>
                <draw:g>
                  <svg:desc>Feuille1.S2:Feuille1.S2</svg:desc>
                </draw:g>
              </table:table-cell>
              <table:table-cell office:value-type="string">
                <text:p>85</text:p>
                <draw:g>
                  <svg:desc>Feuille1.T2:Feuille1.T2</svg:desc>
                </draw:g>
              </table:table-cell>
              <table:table-cell office:value-type="string">
                <text:p>90</text:p>
                <draw:g>
                  <svg:desc>Feuille1.U2:Feuille1.U2</svg:desc>
                </draw:g>
              </table:table-cell>
              <table:table-cell office:value-type="string">
                <text:p>95</text:p>
                <draw:g>
                  <svg:desc>Feuille1.V2:Feuille1.V2</svg:desc>
                </draw:g>
              </table:table-cell>
              <table:table-cell office:value-type="string">
                <text:p>100</text:p>
                <draw:g>
                  <svg:desc>Feuille1.W2:Feuille1.W2</svg:desc>
                </draw:g>
              </table:table-cell>
            </table:table-row>
          </table:table-header-rows>
          <table:table-rows>
            <table:table-row>
              <table:table-cell office:value-type="float" office:value="0.9">
                <text:p>0</text:p>
                <draw:g>
                  <svg:desc>Feuille1.B3:Feuille1.B12</svg:desc>
                </draw:g>
              </table:table-cell>
              <table:table-cell office:value-type="float" office:value="360">
                <text:p>360</text:p>
                <draw:g>
                  <svg:desc>Feuille1.C3:Feuille1.C12</svg:desc>
                </draw:g>
              </table:table-cell>
              <table:table-cell office:value-type="float" office:value="60">
                <text:p>60</text:p>
                <draw:g>
                  <svg:desc>Feuille1.D3:Feuille1.D12</svg:desc>
                </draw:g>
              </table:table-cell>
              <table:table-cell office:value-type="float" office:value="32">
                <text:p>32</text:p>
                <draw:g>
                  <svg:desc>Feuille1.E3:Feuille1.E12</svg:desc>
                </draw:g>
              </table:table-cell>
              <table:table-cell office:value-type="float" office:value="20">
                <text:p>20</text:p>
                <draw:g>
                  <svg:desc>Feuille1.F3:Feuille1.F12</svg:desc>
                </draw:g>
              </table:table-cell>
              <table:table-cell office:value-type="float" office:value="16">
                <text:p>16</text:p>
                <draw:g>
                  <svg:desc>Feuille1.G3:Feuille1.G12</svg:desc>
                </draw:g>
              </table:table-cell>
              <table:table-cell office:value-type="float" office:value="12">
                <text:p>12</text:p>
                <draw:g>
                  <svg:desc>Feuille1.H3:Feuille1.H12</svg:desc>
                </draw:g>
              </table:table-cell>
              <table:table-cell office:value-type="float" office:value="8">
                <text:p>8</text:p>
                <draw:g>
                  <svg:desc>Feuille1.I3:Feuille1.I12</svg:desc>
                </draw:g>
              </table:table-cell>
              <table:table-cell office:value-type="float" office:value="8">
                <text:p>8</text:p>
                <draw:g>
                  <svg:desc>Feuille1.J3:Feuille1.J12</svg:desc>
                </draw:g>
              </table:table-cell>
              <table:table-cell office:value-type="float" office:value="8">
                <text:p>8</text:p>
                <draw:g>
                  <svg:desc>Feuille1.K3:Feuille1.K12</svg:desc>
                </draw:g>
              </table:table-cell>
              <table:table-cell office:value-type="float" office:value="4">
                <text:p>4</text:p>
                <draw:g>
                  <svg:desc>Feuille1.L3:Feuille1.L12</svg:desc>
                </draw:g>
              </table:table-cell>
              <table:table-cell office:value-type="float" office:value="4">
                <text:p>4</text:p>
                <draw:g>
                  <svg:desc>Feuille1.M3:Feuille1.M12</svg:desc>
                </draw:g>
              </table:table-cell>
              <table:table-cell office:value-type="float" office:value="4">
                <text:p>4</text:p>
                <draw:g>
                  <svg:desc>Feuille1.N3:Feuille1.N12</svg:desc>
                </draw:g>
              </table:table-cell>
              <table:table-cell office:value-type="float" office:value="4">
                <text:p>4</text:p>
                <draw:g>
                  <svg:desc>Feuille1.O3:Feuille1.O12</svg:desc>
                </draw:g>
              </table:table-cell>
              <table:table-cell office:value-type="float" office:value="4">
                <text:p>4</text:p>
                <draw:g>
                  <svg:desc>Feuille1.P3:Feuille1.P12</svg:desc>
                </draw:g>
              </table:table-cell>
              <table:table-cell office:value-type="float" office:value="4">
                <text:p>4</text:p>
                <draw:g>
                  <svg:desc>Feuille1.Q3:Feuille1.Q12</svg:desc>
                </draw:g>
              </table:table-cell>
              <table:table-cell office:value-type="float" office:value="4">
                <text:p>4</text:p>
                <draw:g>
                  <svg:desc>Feuille1.R3:Feuille1.R12</svg:desc>
                </draw:g>
              </table:table-cell>
              <table:table-cell office:value-type="float" office:value="4">
                <text:p>4</text:p>
                <draw:g>
                  <svg:desc>Feuille1.S3:Feuille1.S12</svg:desc>
                </draw:g>
              </table:table-cell>
              <table:table-cell office:value-type="float" office:value="4">
                <text:p>4</text:p>
                <draw:g>
                  <svg:desc>Feuille1.T3:Feuille1.T12</svg:desc>
                </draw:g>
              </table:table-cell>
              <table:table-cell office:value-type="float" office:value="4">
                <text:p>4</text:p>
                <draw:g>
                  <svg:desc>Feuille1.U3:Feuille1.U12</svg:desc>
                </draw:g>
              </table:table-cell>
              <table:table-cell office:value-type="float" office:value="4">
                <text:p>4</text:p>
                <draw:g>
                  <svg:desc>Feuille1.V3:Feuille1.V12</svg:desc>
                </draw:g>
              </table:table-cell>
              <table:table-cell office:value-type="float" office:value="4">
                <text:p>4</text:p>
                <draw:g>
                  <svg:desc>Feuille1.W3:Feuille1.W12</svg:desc>
                </draw:g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