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>
        <table:shapes>
          <draw:frame draw:z-index="0" draw:style-name="gr1" draw:text-style-name="P1" svg:width="31.719cm" svg:height="19.086cm" svg:x="31.251cm" svg:y="7.491cm">
            <draw:object draw:notify-on-update-of-ranges="Feuille1.B29:Feuille1.B29 Feuille1.B30:Feuille1.B54 Feuille1.C29:Feuille1.C29 Feuille1.C30:Feuille1.C54 Feuille1.D29:Feuille1.D29 Feuille1.D30:Feuille1.D54 Feuille1.E29:Feuille1.E29 Feuille1.E30:Feuille1.E54 Feuille1.F29:Feuille1.F29 Feuille1.F30:Feuille1.F54 Feuille1.G29:Feuille1.G29 Feuille1.G30:Feuille1.G54 Feuille1.H29:Feuille1.H29 Feuille1.H30:Feuille1.H54 Feuille1.I29:Feuille1.I29 Feuille1.I30:Feuille1.I54 Feuille1.J29:Feuille1.J29 Feuille1.J30:Feuille1.J54 Feuille1.K29:Feuille1.K29 Feuille1.K30:Feuille1.K54 Feuille1.L29:Feuille1.L29 Feuille1.L30:Feuille1.L54 Feuille1.M29:Feuille1.M29 Feuille1.M30:Feuille1.M54 Feuille1.N29:Feuille1.N29 Feuille1.N30:Feuille1.N54 Feuille1.O29:Feuille1.O29 Feuille1.O30:Feuille1.O54 Feuille1.P29:Feuille1.P29 Feuille1.P30:Feuille1.P54 Feuille1.Q29:Feuille1.Q29 Feuille1.Q30:Feuille1.Q54 Feuille1.R29:Feuille1.R29 Feuille1.R30:Feuille1.R54 Feuille1.S29:Feuille1.S29 Feuille1.S30:Feuille1.S54 Feuille1.T29:Feuille1.T29 Feuille1.T30:Feuille1.T54 Feuille1.U29:Feuille1.U29 Feuille1.U30:Feuille1.U54 Feuille1.V29:Feuille1.V29 Feuille1.V30:Feuille1.V54 Feuille1.W29:Feuille1.W29 Feuille1.W30:Feuille1.W54 Feuille1.X29:Feuille1.X29 Feuille1.X30:Feuille1.X54 Feuille1.Y29:Feuille1.Y29 Feuille1.Y30:Feuille1.Y54 Feuille1.Z29:Feuille1.Z29 Feuille1.Z30:Feuille1.Z54 Feuille1.AA29:Feuille1.AA29 Feuille1.AA30:Feuille1.AA54 Feuille1.AB29:Feuille1.AB29 Feuille1.AB30:Feuille1.AB54 Feuille1.AC29:Feuille1.AC29 Feuille1.AC30:Feuille1.AC54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9" table:default-cell-style-name="Default"/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UD</text:p>
          </table:table-cell>
          <table:table-cell office:value-type="string" calcext:value-type="string">
            <text:p>cgeek</text:p>
          </table:table-cell>
          <table:table-cell office:value-type="string" calcext:value-type="string">
            <text:p>inso</text:p>
          </table:table-cell>
          <table:table-cell office:value-type="string" calcext:value-type="string">
            <text:p>moul</text:p>
          </table:table-cell>
          <table:table-cell office:value-type="string" calcext:value-type="string">
            <text:p>kimamila</text:p>
          </table:table-cell>
          <table:table-cell office:value-type="string" calcext:value-type="string">
            <text:p>tccp27</text:p>
          </table:table-cell>
          <table:table-cell office:value-type="string" calcext:value-type="string">
            <text:p>greyzlii</text:p>
          </table:table-cell>
          <table:table-cell office:value-type="string" calcext:value-type="string">
            <text:p>Gat</text:p>
          </table:table-cell>
          <table:table-cell office:value-type="string" calcext:value-type="string">
            <text:p>gab</text:p>
          </table:table-cell>
          <table:table-cell office:value-type="string" calcext:value-type="string">
            <text:p>Thatoo</text:p>
          </table:table-cell>
          <table:table-cell office:value-type="string" calcext:value-type="string">
            <text:p>vit</text:p>
          </table:table-cell>
          <table:table-cell office:value-type="string" calcext:value-type="string">
            <text:p>vincentux</text:p>
          </table:table-cell>
          <table:table-cell office:value-type="string" calcext:value-type="string">
            <text:p>tierce</text:p>
          </table:table-cell>
          <table:table-cell office:value-type="string" calcext:value-type="string">
            <text:p>Galuel</text:p>
          </table:table-cell>
          <table:table-cell office:value-type="string" calcext:value-type="string">
            <text:p>pub_94srrx</text:p>
          </table:table-cell>
          <table:table-cell office:value-type="string" calcext:value-type="string">
            <text:p>Karmak23</text:p>
          </table:table-cell>
          <table:table-cell office:value-type="string" calcext:value-type="string">
            <text:p>Chrisaiki</text:p>
          </table:table-cell>
          <table:table-cell office:value-type="string" calcext:value-type="string">
            <text:p>jytou</text:p>
          </table:table-cell>
          <table:table-cell office:value-type="string" calcext:value-type="string">
            <text:p>pub_8KFP2T</text:p>
          </table:table-cell>
          <table:table-cell office:value-type="string" calcext:value-type="string">
            <text:p>ZenKLP</text:p>
          </table:table-cell>
          <table:table-cell office:value-type="string" calcext:value-type="string">
            <text:p>urodelus</text:p>
          </table:table-cell>
          <table:table-cell office:value-type="string" calcext:value-type="string">
            <text:p>pub_HMRGDo</text:p>
          </table:table-cell>
          <table:table-cell office:value-type="string" calcext:value-type="string">
            <text:p>cocolacoco</text:p>
          </table:table-cell>
          <table:table-cell office:value-type="string" calcext:value-type="string">
            <text:p>pub_Cyroq8</text:p>
          </table:table-cell>
          <table:table-cell office:value-type="string" calcext:value-type="string">
            <text:p>moricef</text:p>
          </table:table-cell>
          <table:table-cell table:number-columns-repeated="2" office:value-type="string" calcext:value-type="string">
            <text:p>yakamarcher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00000" calcext:value-type="float">
            <text:p>100000</text:p>
          </table:table-cell>
          <table:table-cell table:number-columns-repeated="26" office:value-type="float" office:value="0" calcext:value-type="float">
            <text:p>0</text:p>
          </table:table-cell>
        </table:table-row>
        <table:table-row table:style-name="ro1">
          <table:table-cell office:value-type="float" office:value="600000" calcext:value-type="float">
            <text:p>600000</text:p>
          </table:table-cell>
          <table:table-cell office:value-type="float" office:value="9" calcext:value-type="float">
            <text:p>9</text:p>
          </table:table-cell>
          <table:table-cell office:value-type="float" office:value="100000" calcext:value-type="float">
            <text:p>100000</text:p>
          </table:table-cell>
          <table:table-cell office:value-type="float" office:value="70000" calcext:value-type="float">
            <text:p>70000</text:p>
          </table:table-cell>
          <table:table-cell office:value-type="float" office:value="100000" calcext:value-type="float">
            <text:p>100000</text:p>
          </table:table-cell>
          <table:table-cell office:value-type="float" office:value="130000" calcext:value-type="float">
            <text:p>130000</text:p>
          </table:table-cell>
          <table:table-cell office:value-type="float" office:value="100000" calcext:value-type="float">
            <text:p>100000</text:p>
          </table:table-cell>
          <table:table-cell office:value-type="float" office:value="0" calcext:value-type="float">
            <text:p>0</text:p>
          </table:table-cell>
          <table:table-cell office:value-type="float" office:value="100000" calcext:value-type="float">
            <text:p>100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0000" calcext:value-type="float">
            <text:p>100000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00000" calcext:value-type="float">
            <text:p>1500000</text:p>
          </table:table-cell>
          <table:table-cell office:value-type="float" office:value="9" calcext:value-type="float">
            <text:p>9</text:p>
          </table:table-cell>
          <table:table-cell office:value-type="float" office:value="100000" calcext:value-type="float">
            <text:p>100000</text:p>
          </table:table-cell>
          <table:table-cell office:value-type="float" office:value="170000" calcext:value-type="float">
            <text:p>170000</text:p>
          </table:table-cell>
          <table:table-cell office:value-type="float" office:value="200000" calcext:value-type="float">
            <text:p>200000</text:p>
          </table:table-cell>
          <table:table-cell office:value-type="float" office:value="230000" calcext:value-type="float">
            <text:p>230000</text:p>
          </table:table-cell>
          <table:table-cell office:value-type="float" office:value="150000" calcext:value-type="float">
            <text:p>150000</text:p>
          </table:table-cell>
          <table:table-cell office:value-type="float" office:value="50000" calcext:value-type="float">
            <text:p>50000</text:p>
          </table:table-cell>
          <table:table-cell office:value-type="float" office:value="200000" calcext:value-type="float">
            <text:p>200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0000" calcext:value-type="float">
            <text:p>100000</text:p>
          </table:table-cell>
          <table:table-cell office:value-type="float" office:value="200000" calcext:value-type="float">
            <text:p>200000</text:p>
          </table:table-cell>
          <table:table-cell office:value-type="float" office:value="100000" calcext:value-type="float">
            <text:p>100000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400000" calcext:value-type="float">
            <text:p>2400000</text:p>
          </table:table-cell>
          <table:table-cell office:value-type="float" office:value="9" calcext:value-type="float">
            <text:p>9</text:p>
          </table:table-cell>
          <table:table-cell office:value-type="float" office:value="100000" calcext:value-type="float">
            <text:p>100000</text:p>
          </table:table-cell>
          <table:table-cell office:value-type="float" office:value="270000" calcext:value-type="float">
            <text:p>27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330000" calcext:value-type="float">
            <text:p>330000</text:p>
          </table:table-cell>
          <table:table-cell office:value-type="float" office:value="248042" calcext:value-type="float">
            <text:p>248042</text:p>
          </table:table-cell>
          <table:table-cell office:value-type="float" office:value="50000" calcext:value-type="float">
            <text:p>50000</text:p>
          </table:table-cell>
          <table:table-cell office:value-type="float" office:value="300150" calcext:value-type="float">
            <text:p>300150</text:p>
          </table:table-cell>
          <table:table-cell office:value-type="float" office:value="154" calcext:value-type="float">
            <text:p>154</text:p>
          </table:table-cell>
          <table:table-cell office:value-type="float" office:value="1654" calcext:value-type="float">
            <text:p>1654</text:p>
          </table:table-cell>
          <table:table-cell table:number-columns-repeated="2" office:value-type="float" office:value="200000" calcext:value-type="float">
            <text:p>20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200000" calcext:value-type="float">
            <text:p>200000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float" office:value="3300000" calcext:value-type="float">
            <text:p>3300000</text:p>
          </table:table-cell>
          <table:table-cell office:value-type="float" office:value="10" calcext:value-type="float">
            <text:p>10</text:p>
          </table:table-cell>
          <table:table-cell office:value-type="float" office:value="100000" calcext:value-type="float">
            <text:p>100000</text:p>
          </table:table-cell>
          <table:table-cell office:value-type="float" office:value="370000" calcext:value-type="float">
            <text:p>370000</text:p>
          </table:table-cell>
          <table:table-cell office:value-type="float" office:value="400000" calcext:value-type="float">
            <text:p>400000</text:p>
          </table:table-cell>
          <table:table-cell office:value-type="float" office:value="430000" calcext:value-type="float">
            <text:p>430000</text:p>
          </table:table-cell>
          <table:table-cell office:value-type="float" office:value="348042" calcext:value-type="float">
            <text:p>348042</text:p>
          </table:table-cell>
          <table:table-cell office:value-type="float" office:value="50000" calcext:value-type="float">
            <text:p>50000</text:p>
          </table:table-cell>
          <table:table-cell office:value-type="float" office:value="400150" calcext:value-type="float">
            <text:p>400150</text:p>
          </table:table-cell>
          <table:table-cell office:value-type="float" office:value="154" calcext:value-type="float">
            <text:p>154</text:p>
          </table:table-cell>
          <table:table-cell office:value-type="float" office:value="1654" calcext:value-type="float">
            <text:p>1654</text:p>
          </table:table-cell>
          <table:table-cell table:number-columns-repeated="2" office:value-type="float" office:value="300000" calcext:value-type="float">
            <text:p>300000</text:p>
          </table:table-cell>
          <table:table-cell office:value-type="float" office:value="400000" calcext:value-type="float">
            <text:p>400000</text:p>
          </table:table-cell>
          <table:table-cell office:value-type="float" office:value="300000" calcext:value-type="float">
            <text:p>300000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float" office:value="4300000" calcext:value-type="float">
            <text:p>4300000</text:p>
          </table:table-cell>
          <table:table-cell office:value-type="float" office:value="10" calcext:value-type="float">
            <text:p>10</text:p>
          </table:table-cell>
          <table:table-cell office:value-type="float" office:value="100000" calcext:value-type="float">
            <text:p>100000</text:p>
          </table:table-cell>
          <table:table-cell office:value-type="float" office:value="470000" calcext:value-type="float">
            <text:p>470000</text:p>
          </table:table-cell>
          <table:table-cell office:value-type="float" office:value="500000" calcext:value-type="float">
            <text:p>500000</text:p>
          </table:table-cell>
          <table:table-cell office:value-type="float" office:value="530000" calcext:value-type="float">
            <text:p>530000</text:p>
          </table:table-cell>
          <table:table-cell office:value-type="float" office:value="448042" calcext:value-type="float">
            <text:p>448042</text:p>
          </table:table-cell>
          <table:table-cell office:value-type="float" office:value="150000" calcext:value-type="float">
            <text:p>150000</text:p>
          </table:table-cell>
          <table:table-cell office:value-type="float" office:value="500150" calcext:value-type="float">
            <text:p>500150</text:p>
          </table:table-cell>
          <table:table-cell office:value-type="float" office:value="154" calcext:value-type="float">
            <text:p>154</text:p>
          </table:table-cell>
          <table:table-cell office:value-type="float" office:value="1654" calcext:value-type="float">
            <text:p>1654</text:p>
          </table:table-cell>
          <table:table-cell table:number-columns-repeated="2" office:value-type="float" office:value="400000" calcext:value-type="float">
            <text:p>400000</text:p>
          </table:table-cell>
          <table:table-cell office:value-type="float" office:value="500000" calcext:value-type="float">
            <text:p>500000</text:p>
          </table:table-cell>
          <table:table-cell office:value-type="float" office:value="400000" calcext:value-type="float">
            <text:p>400000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float" office:value="5300000" calcext:value-type="float">
            <text:p>5300000</text:p>
          </table:table-cell>
          <table:table-cell office:value-type="float" office:value="10" calcext:value-type="float">
            <text:p>10</text:p>
          </table:table-cell>
          <table:table-cell office:value-type="float" office:value="100000" calcext:value-type="float">
            <text:p>100000</text:p>
          </table:table-cell>
          <table:table-cell office:value-type="float" office:value="420000" calcext:value-type="float">
            <text:p>420000</text:p>
          </table:table-cell>
          <table:table-cell office:value-type="float" office:value="600000" calcext:value-type="float">
            <text:p>600000</text:p>
          </table:table-cell>
          <table:table-cell office:value-type="float" office:value="640124" calcext:value-type="float">
            <text:p>640124</text:p>
          </table:table-cell>
          <table:table-cell office:value-type="float" office:value="588163" calcext:value-type="float">
            <text:p>588163</text:p>
          </table:table-cell>
          <table:table-cell office:value-type="float" office:value="250000" calcext:value-type="float">
            <text:p>250000</text:p>
          </table:table-cell>
          <table:table-cell office:value-type="float" office:value="600317" calcext:value-type="float">
            <text:p>600317</text:p>
          </table:table-cell>
          <table:table-cell office:value-type="float" office:value="154" calcext:value-type="float">
            <text:p>154</text:p>
          </table:table-cell>
          <table:table-cell office:value-type="float" office:value="1242" calcext:value-type="float">
            <text:p>1242</text:p>
          </table:table-cell>
          <table:table-cell office:value-type="float" office:value="600000" calcext:value-type="float">
            <text:p>600000</text:p>
          </table:table-cell>
          <table:table-cell office:value-type="float" office:value="500000" calcext:value-type="float">
            <text:p>500000</text:p>
          </table:table-cell>
          <table:table-cell office:value-type="float" office:value="600000" calcext:value-type="float">
            <text:p>600000</text:p>
          </table:table-cell>
          <table:table-cell office:value-type="float" office:value="500000" calcext:value-type="float">
            <text:p>500000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float" office:value="6300000" calcext:value-type="float">
            <text:p>6300000</text:p>
          </table:table-cell>
          <table:table-cell office:value-type="float" office:value="10" calcext:value-type="float">
            <text:p>10</text:p>
          </table:table-cell>
          <table:table-cell office:value-type="float" office:value="100000" calcext:value-type="float">
            <text:p>100000</text:p>
          </table:table-cell>
          <table:table-cell office:value-type="float" office:value="190000" calcext:value-type="float">
            <text:p>190000</text:p>
          </table:table-cell>
          <table:table-cell office:value-type="float" office:value="700000" calcext:value-type="float">
            <text:p>700000</text:p>
          </table:table-cell>
          <table:table-cell office:value-type="float" office:value="740124" calcext:value-type="float">
            <text:p>740124</text:p>
          </table:table-cell>
          <table:table-cell office:value-type="float" office:value="685198" calcext:value-type="float">
            <text:p>685198</text:p>
          </table:table-cell>
          <table:table-cell office:value-type="float" office:value="681872" calcext:value-type="float">
            <text:p>681872</text:p>
          </table:table-cell>
          <table:table-cell office:value-type="float" office:value="700317" calcext:value-type="float">
            <text:p>700317</text:p>
          </table:table-cell>
          <table:table-cell office:value-type="float" office:value="154" calcext:value-type="float">
            <text:p>154</text:p>
          </table:table-cell>
          <table:table-cell office:value-type="float" office:value="1242" calcext:value-type="float">
            <text:p>1242</text:p>
          </table:table-cell>
          <table:table-cell office:value-type="float" office:value="701093" calcext:value-type="float">
            <text:p>701093</text:p>
          </table:table-cell>
          <table:table-cell office:value-type="float" office:value="600000" calcext:value-type="float">
            <text:p>600000</text:p>
          </table:table-cell>
          <table:table-cell office:value-type="float" office:value="700000" calcext:value-type="float">
            <text:p>700000</text:p>
          </table:table-cell>
          <table:table-cell office:value-type="float" office:value="600000" calcext:value-type="float">
            <text:p>600000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float" office:value="7300000" calcext:value-type="float">
            <text:p>7300000</text:p>
          </table:table-cell>
          <table:table-cell office:value-type="float" office:value="10" calcext:value-type="float">
            <text:p>10</text:p>
          </table:table-cell>
          <table:table-cell office:value-type="float" office:value="100000" calcext:value-type="float">
            <text:p>100000</text:p>
          </table:table-cell>
          <table:table-cell office:value-type="float" office:value="290000" calcext:value-type="float">
            <text:p>290000</text:p>
          </table:table-cell>
          <table:table-cell office:value-type="float" office:value="900000" calcext:value-type="float">
            <text:p>900000</text:p>
          </table:table-cell>
          <table:table-cell office:value-type="float" office:value="740124" calcext:value-type="float">
            <text:p>740124</text:p>
          </table:table-cell>
          <table:table-cell office:value-type="float" office:value="785198" calcext:value-type="float">
            <text:p>785198</text:p>
          </table:table-cell>
          <table:table-cell office:value-type="float" office:value="781872" calcext:value-type="float">
            <text:p>781872</text:p>
          </table:table-cell>
          <table:table-cell office:value-type="float" office:value="900317" calcext:value-type="float">
            <text:p>900317</text:p>
          </table:table-cell>
          <table:table-cell office:value-type="float" office:value="154" calcext:value-type="float">
            <text:p>154</text:p>
          </table:table-cell>
          <table:table-cell office:value-type="float" office:value="1242" calcext:value-type="float">
            <text:p>1242</text:p>
          </table:table-cell>
          <table:table-cell office:value-type="float" office:value="801093" calcext:value-type="float">
            <text:p>801093</text:p>
          </table:table-cell>
          <table:table-cell office:value-type="float" office:value="600000" calcext:value-type="float">
            <text:p>600000</text:p>
          </table:table-cell>
          <table:table-cell office:value-type="float" office:value="800000" calcext:value-type="float">
            <text:p>800000</text:p>
          </table:table-cell>
          <table:table-cell office:value-type="float" office:value="700000" calcext:value-type="float">
            <text:p>700000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float" office:value="8300000" calcext:value-type="float">
            <text:p>8300000</text:p>
          </table:table-cell>
          <table:table-cell office:value-type="float" office:value="10" calcext:value-type="float">
            <text:p>10</text:p>
          </table:table-cell>
          <table:table-cell office:value-type="float" office:value="100000" calcext:value-type="float">
            <text:p>100000</text:p>
          </table:table-cell>
          <table:table-cell office:value-type="float" office:value="391113" calcext:value-type="float">
            <text:p>391113</text:p>
          </table:table-cell>
          <table:table-cell office:value-type="float" office:value="1001207" calcext:value-type="float">
            <text:p>1001207</text:p>
          </table:table-cell>
          <table:table-cell office:value-type="float" office:value="840124" calcext:value-type="float">
            <text:p>840124</text:p>
          </table:table-cell>
          <table:table-cell office:value-type="float" office:value="844163" calcext:value-type="float">
            <text:p>844163</text:p>
          </table:table-cell>
          <table:table-cell office:value-type="float" office:value="881872" calcext:value-type="float">
            <text:p>881872</text:p>
          </table:table-cell>
          <table:table-cell office:value-type="float" office:value="1000319" calcext:value-type="float">
            <text:p>1000319</text:p>
          </table:table-cell>
          <table:table-cell office:value-type="float" office:value="154" calcext:value-type="float">
            <text:p>154</text:p>
          </table:table-cell>
          <table:table-cell office:value-type="float" office:value="1242" calcext:value-type="float">
            <text:p>1242</text:p>
          </table:table-cell>
          <table:table-cell office:value-type="float" office:value="901093" calcext:value-type="float">
            <text:p>901093</text:p>
          </table:table-cell>
          <table:table-cell office:value-type="float" office:value="700000" calcext:value-type="float">
            <text:p>700000</text:p>
          </table:table-cell>
          <table:table-cell office:value-type="float" office:value="938713" calcext:value-type="float">
            <text:p>938713</text:p>
          </table:table-cell>
          <table:table-cell office:value-type="float" office:value="800000" calcext:value-type="float">
            <text:p>800000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float" office:value="9300000" calcext:value-type="float">
            <text:p>9300000</text:p>
          </table:table-cell>
          <table:table-cell office:value-type="float" office:value="10" calcext:value-type="float">
            <text:p>10</text:p>
          </table:table-cell>
          <table:table-cell office:value-type="float" office:value="100000" calcext:value-type="float">
            <text:p>100000</text:p>
          </table:table-cell>
          <table:table-cell office:value-type="float" office:value="391108" calcext:value-type="float">
            <text:p>391108</text:p>
          </table:table-cell>
          <table:table-cell office:value-type="float" office:value="1101207" calcext:value-type="float">
            <text:p>1101207</text:p>
          </table:table-cell>
          <table:table-cell office:value-type="float" office:value="1040124" calcext:value-type="float">
            <text:p>1040124</text:p>
          </table:table-cell>
          <table:table-cell office:value-type="float" office:value="944163" calcext:value-type="float">
            <text:p>944163</text:p>
          </table:table-cell>
          <table:table-cell office:value-type="float" office:value="981872" calcext:value-type="float">
            <text:p>981872</text:p>
          </table:table-cell>
          <table:table-cell office:value-type="float" office:value="1100319" calcext:value-type="float">
            <text:p>1100319</text:p>
          </table:table-cell>
          <table:table-cell office:value-type="float" office:value="154" calcext:value-type="float">
            <text:p>154</text:p>
          </table:table-cell>
          <table:table-cell office:value-type="float" office:value="1242" calcext:value-type="float">
            <text:p>1242</text:p>
          </table:table-cell>
          <table:table-cell office:value-type="float" office:value="1051093" calcext:value-type="float">
            <text:p>1051093</text:p>
          </table:table-cell>
          <table:table-cell office:value-type="float" office:value="800000" calcext:value-type="float">
            <text:p>800000</text:p>
          </table:table-cell>
          <table:table-cell office:value-type="float" office:value="788713" calcext:value-type="float">
            <text:p>788713</text:p>
          </table:table-cell>
          <table:table-cell office:value-type="float" office:value="1100005" calcext:value-type="float">
            <text:p>1100005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300000" calcext:value-type="float">
            <text:p>10300000</text:p>
          </table:table-cell>
          <table:table-cell office:value-type="float" office:value="11" calcext:value-type="float">
            <text:p>11</text:p>
          </table:table-cell>
          <table:table-cell office:value-type="float" office:value="100000" calcext:value-type="float">
            <text:p>100000</text:p>
          </table:table-cell>
          <table:table-cell office:value-type="float" office:value="491108" calcext:value-type="float">
            <text:p>491108</text:p>
          </table:table-cell>
          <table:table-cell office:value-type="float" office:value="1201207" calcext:value-type="float">
            <text:p>1201207</text:p>
          </table:table-cell>
          <table:table-cell office:value-type="float" office:value="1140124" calcext:value-type="float">
            <text:p>1140124</text:p>
          </table:table-cell>
          <table:table-cell office:value-type="float" office:value="944163" calcext:value-type="float">
            <text:p>944163</text:p>
          </table:table-cell>
          <table:table-cell office:value-type="float" office:value="1081872" calcext:value-type="float">
            <text:p>1081872</text:p>
          </table:table-cell>
          <table:table-cell office:value-type="float" office:value="500001" calcext:value-type="float">
            <text:p>500001</text:p>
          </table:table-cell>
          <table:table-cell office:value-type="float" office:value="154" calcext:value-type="float">
            <text:p>154</text:p>
          </table:table-cell>
          <table:table-cell office:value-type="float" office:value="1242" calcext:value-type="float">
            <text:p>1242</text:p>
          </table:table-cell>
          <table:table-cell office:value-type="float" office:value="1151093" calcext:value-type="float">
            <text:p>1151093</text:p>
          </table:table-cell>
          <table:table-cell office:value-type="float" office:value="900000" calcext:value-type="float">
            <text:p>900000</text:p>
          </table:table-cell>
          <table:table-cell office:value-type="float" office:value="888713" calcext:value-type="float">
            <text:p>888713</text:p>
          </table:table-cell>
          <table:table-cell office:value-type="float" office:value="2000323" calcext:value-type="float">
            <text:p>2000323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400000" calcext:value-type="float">
            <text:p>11400000</text:p>
          </table:table-cell>
          <table:table-cell office:value-type="float" office:value="12" calcext:value-type="float">
            <text:p>12</text:p>
          </table:table-cell>
          <table:table-cell office:value-type="float" office:value="100000" calcext:value-type="float">
            <text:p>100000</text:p>
          </table:table-cell>
          <table:table-cell office:value-type="float" office:value="591108" calcext:value-type="float">
            <text:p>591108</text:p>
          </table:table-cell>
          <table:table-cell office:value-type="float" office:value="1301207" calcext:value-type="float">
            <text:p>1301207</text:p>
          </table:table-cell>
          <table:table-cell office:value-type="float" office:value="1240124" calcext:value-type="float">
            <text:p>1240124</text:p>
          </table:table-cell>
          <table:table-cell office:value-type="float" office:value="1044163" calcext:value-type="float">
            <text:p>1044163</text:p>
          </table:table-cell>
          <table:table-cell office:value-type="float" office:value="1181872" calcext:value-type="float">
            <text:p>1181872</text:p>
          </table:table-cell>
          <table:table-cell office:value-type="float" office:value="600001" calcext:value-type="float">
            <text:p>600001</text:p>
          </table:table-cell>
          <table:table-cell office:value-type="float" office:value="154" calcext:value-type="float">
            <text:p>154</text:p>
          </table:table-cell>
          <table:table-cell office:value-type="float" office:value="1242" calcext:value-type="float">
            <text:p>1242</text:p>
          </table:table-cell>
          <table:table-cell office:value-type="float" office:value="1251093" calcext:value-type="float">
            <text:p>1251093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988713" calcext:value-type="float">
            <text:p>988713</text:p>
          </table:table-cell>
          <table:table-cell office:value-type="float" office:value="2100323" calcext:value-type="float">
            <text:p>210032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0000" calcext:value-type="float">
            <text:p>10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600000" calcext:value-type="float">
            <text:p>12600000</text:p>
          </table:table-cell>
          <table:table-cell office:value-type="float" office:value="14" calcext:value-type="float">
            <text:p>14</text:p>
          </table:table-cell>
          <table:table-cell office:value-type="float" office:value="100000" calcext:value-type="float">
            <text:p>100000</text:p>
          </table:table-cell>
          <table:table-cell office:value-type="float" office:value="691108" calcext:value-type="float">
            <text:p>691108</text:p>
          </table:table-cell>
          <table:table-cell office:value-type="float" office:value="1401207" calcext:value-type="float">
            <text:p>1401207</text:p>
          </table:table-cell>
          <table:table-cell office:value-type="float" office:value="1340124" calcext:value-type="float">
            <text:p>1340124</text:p>
          </table:table-cell>
          <table:table-cell office:value-type="float" office:value="1144163" calcext:value-type="float">
            <text:p>1144163</text:p>
          </table:table-cell>
          <table:table-cell office:value-type="float" office:value="1281872" calcext:value-type="float">
            <text:p>1281872</text:p>
          </table:table-cell>
          <table:table-cell office:value-type="float" office:value="700001" calcext:value-type="float">
            <text:p>700001</text:p>
          </table:table-cell>
          <table:table-cell office:value-type="float" office:value="154" calcext:value-type="float">
            <text:p>154</text:p>
          </table:table-cell>
          <table:table-cell office:value-type="float" office:value="1127" calcext:value-type="float">
            <text:p>1127</text:p>
          </table:table-cell>
          <table:table-cell office:value-type="float" office:value="1351093" calcext:value-type="float">
            <text:p>1351093</text:p>
          </table:table-cell>
          <table:table-cell office:value-type="float" office:value="1100000" calcext:value-type="float">
            <text:p>1100000</text:p>
          </table:table-cell>
          <table:table-cell office:value-type="float" office:value="1088713" calcext:value-type="float">
            <text:p>1088713</text:p>
          </table:table-cell>
          <table:table-cell office:value-type="float" office:value="2200438" calcext:value-type="float">
            <text:p>220043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0000" calcext:value-type="float">
            <text:p>100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00000" calcext:value-type="float">
            <text:p>20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000000" calcext:value-type="float">
            <text:p>14000000</text:p>
          </table:table-cell>
          <table:table-cell office:value-type="float" office:value="17" calcext:value-type="float">
            <text:p>17</text:p>
          </table:table-cell>
          <table:table-cell office:value-type="float" office:value="100000" calcext:value-type="float">
            <text:p>100000</text:p>
          </table:table-cell>
          <table:table-cell office:value-type="float" office:value="782103" calcext:value-type="float">
            <text:p>782103</text:p>
          </table:table-cell>
          <table:table-cell office:value-type="float" office:value="1501207" calcext:value-type="float">
            <text:p>1501207</text:p>
          </table:table-cell>
          <table:table-cell office:value-type="float" office:value="1440124" calcext:value-type="float">
            <text:p>1440124</text:p>
          </table:table-cell>
          <table:table-cell office:value-type="float" office:value="1045163" calcext:value-type="float">
            <text:p>1045163</text:p>
          </table:table-cell>
          <table:table-cell office:value-type="float" office:value="1381872" calcext:value-type="float">
            <text:p>1381872</text:p>
          </table:table-cell>
          <table:table-cell office:value-type="float" office:value="710001" calcext:value-type="float">
            <text:p>710001</text:p>
          </table:table-cell>
          <table:table-cell office:value-type="float" office:value="154" calcext:value-type="float">
            <text:p>154</text:p>
          </table:table-cell>
          <table:table-cell office:value-type="float" office:value="1127" calcext:value-type="float">
            <text:p>1127</text:p>
          </table:table-cell>
          <table:table-cell office:value-type="float" office:value="1451093" calcext:value-type="float">
            <text:p>1451093</text:p>
          </table:table-cell>
          <table:table-cell office:value-type="float" office:value="1200000" calcext:value-type="float">
            <text:p>1200000</text:p>
          </table:table-cell>
          <table:table-cell office:value-type="float" office:value="1188713" calcext:value-type="float">
            <text:p>1188713</text:p>
          </table:table-cell>
          <table:table-cell office:value-type="float" office:value="2400443" calcext:value-type="float">
            <text:p>2400443</text:p>
          </table:table-cell>
          <table:table-cell office:value-type="float" office:value="298000" calcext:value-type="float">
            <text:p>298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000" calcext:value-type="float">
            <text:p>200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0000" calcext:value-type="float">
            <text:p>100000</text:p>
          </table:table-cell>
          <table:table-cell office:value-type="float" office:value="0" calcext:value-type="float">
            <text:p>0</text:p>
          </table:table-cell>
          <table:table-cell office:value-type="float" office:value="300000" calcext:value-type="float">
            <text:p>30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700000" calcext:value-type="float">
            <text:p>15700000</text:p>
          </table:table-cell>
          <table:table-cell office:value-type="float" office:value="19" calcext:value-type="float">
            <text:p>19</text:p>
          </table:table-cell>
          <table:table-cell office:value-type="float" office:value="100000" calcext:value-type="float">
            <text:p>100000</text:p>
          </table:table-cell>
          <table:table-cell office:value-type="float" office:value="792102" calcext:value-type="float">
            <text:p>792102</text:p>
          </table:table-cell>
          <table:table-cell office:value-type="float" office:value="1611207" calcext:value-type="float">
            <text:p>1611207</text:p>
          </table:table-cell>
          <table:table-cell office:value-type="float" office:value="1620124" calcext:value-type="float">
            <text:p>1620124</text:p>
          </table:table-cell>
          <table:table-cell office:value-type="float" office:value="1451264" calcext:value-type="float">
            <text:p>1451264</text:p>
          </table:table-cell>
          <table:table-cell office:value-type="float" office:value="1481872" calcext:value-type="float">
            <text:p>1481872</text:p>
          </table:table-cell>
          <table:table-cell office:value-type="float" office:value="15001" calcext:value-type="float">
            <text:p>15001</text:p>
          </table:table-cell>
          <table:table-cell office:value-type="float" office:value="100154" calcext:value-type="float">
            <text:p>100154</text:p>
          </table:table-cell>
          <table:table-cell office:value-type="float" office:value="24" calcext:value-type="float">
            <text:p>24</text:p>
          </table:table-cell>
          <table:table-cell office:value-type="float" office:value="1476093" calcext:value-type="float">
            <text:p>1476093</text:p>
          </table:table-cell>
          <table:table-cell office:value-type="float" office:value="1300000" calcext:value-type="float">
            <text:p>1300000</text:p>
          </table:table-cell>
          <table:table-cell office:value-type="float" office:value="1488713" calcext:value-type="float">
            <text:p>1488713</text:p>
          </table:table-cell>
          <table:table-cell office:value-type="float" office:value="2500443" calcext:value-type="float">
            <text:p>2500443</text:p>
          </table:table-cell>
          <table:table-cell office:value-type="float" office:value="508000" calcext:value-type="float">
            <text:p>508000</text:p>
          </table:table-cell>
          <table:table-cell office:value-type="float" office:value="2" calcext:value-type="float">
            <text:p>2</text:p>
          </table:table-cell>
          <table:table-cell office:value-type="float" office:value="400000" calcext:value-type="float">
            <text:p>400000</text:p>
          </table:table-cell>
          <table:table-cell office:value-type="float" office:value="80000" calcext:value-type="float">
            <text:p>80000</text:p>
          </table:table-cell>
          <table:table-cell office:value-type="float" office:value="275001" calcext:value-type="float">
            <text:p>2750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0000" calcext:value-type="float">
            <text:p>200000</text:p>
          </table:table-cell>
          <table:table-cell office:value-type="float" office:value="0" calcext:value-type="float">
            <text:p>0</text:p>
          </table:table-cell>
          <table:table-cell office:value-type="float" office:value="400000" calcext:value-type="float">
            <text:p>40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7600000" calcext:value-type="float">
            <text:p>17600000</text:p>
          </table:table-cell>
          <table:table-cell office:value-type="float" office:value="19" calcext:value-type="float">
            <text:p>19</text:p>
          </table:table-cell>
          <table:table-cell office:value-type="float" office:value="100000" calcext:value-type="float">
            <text:p>100000</text:p>
          </table:table-cell>
          <table:table-cell office:value-type="float" office:value="893101" calcext:value-type="float">
            <text:p>893101</text:p>
          </table:table-cell>
          <table:table-cell office:value-type="float" office:value="1711207" calcext:value-type="float">
            <text:p>1711207</text:p>
          </table:table-cell>
          <table:table-cell office:value-type="float" office:value="1620124" calcext:value-type="float">
            <text:p>1620124</text:p>
          </table:table-cell>
          <table:table-cell office:value-type="float" office:value="1451264" calcext:value-type="float">
            <text:p>1451264</text:p>
          </table:table-cell>
          <table:table-cell office:value-type="float" office:value="1581872" calcext:value-type="float">
            <text:p>1581872</text:p>
          </table:table-cell>
          <table:table-cell office:value-type="float" office:value="115115" calcext:value-type="float">
            <text:p>115115</text:p>
          </table:table-cell>
          <table:table-cell office:value-type="float" office:value="350154" calcext:value-type="float">
            <text:p>350154</text:p>
          </table:table-cell>
          <table:table-cell office:value-type="float" office:value="59910" calcext:value-type="float">
            <text:p>59910</text:p>
          </table:table-cell>
          <table:table-cell office:value-type="float" office:value="1526093" calcext:value-type="float">
            <text:p>1526093</text:p>
          </table:table-cell>
          <table:table-cell office:value-type="float" office:value="1400000" calcext:value-type="float">
            <text:p>1400000</text:p>
          </table:table-cell>
          <table:table-cell office:value-type="float" office:value="1628713" calcext:value-type="float">
            <text:p>1628713</text:p>
          </table:table-cell>
          <table:table-cell office:value-type="float" office:value="2600443" calcext:value-type="float">
            <text:p>2600443</text:p>
          </table:table-cell>
          <table:table-cell office:value-type="float" office:value="607001" calcext:value-type="float">
            <text:p>607001</text:p>
          </table:table-cell>
          <table:table-cell office:value-type="float" office:value="2" calcext:value-type="float">
            <text:p>2</text:p>
          </table:table-cell>
          <table:table-cell office:value-type="float" office:value="500000" calcext:value-type="float">
            <text:p>500000</text:p>
          </table:table-cell>
          <table:table-cell office:value-type="float" office:value="180000" calcext:value-type="float">
            <text:p>180000</text:p>
          </table:table-cell>
          <table:table-cell office:value-type="float" office:value="475001" calcext:value-type="float">
            <text:p>4750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00000" calcext:value-type="float">
            <text:p>300000</text:p>
          </table:table-cell>
          <table:table-cell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table:number-columns-repeated="2" office:value-type="float" office:value="100000" calcext:value-type="float">
            <text:p>100000</text:p>
          </table:table-cell>
        </table:table-row>
        <table:table-row table:style-name="ro1">
          <table:table-cell office:value-type="float" office:value="19500000" calcext:value-type="float">
            <text:p>19500000</text:p>
          </table:table-cell>
          <table:table-cell office:value-type="float" office:value="19" calcext:value-type="float">
            <text:p>19</text:p>
          </table:table-cell>
          <table:table-cell office:value-type="float" office:value="102632" calcext:value-type="float">
            <text:p>102632</text:p>
          </table:table-cell>
          <table:table-cell office:value-type="float" office:value="993101" calcext:value-type="float">
            <text:p>993101</text:p>
          </table:table-cell>
          <table:table-cell office:value-type="float" office:value="1811207" calcext:value-type="float">
            <text:p>1811207</text:p>
          </table:table-cell>
          <table:table-cell office:value-type="float" office:value="1720124" calcext:value-type="float">
            <text:p>1720124</text:p>
          </table:table-cell>
          <table:table-cell office:value-type="float" office:value="1551264" calcext:value-type="float">
            <text:p>1551264</text:p>
          </table:table-cell>
          <table:table-cell office:value-type="float" office:value="1681872" calcext:value-type="float">
            <text:p>1681872</text:p>
          </table:table-cell>
          <table:table-cell office:value-type="float" office:value="215115" calcext:value-type="float">
            <text:p>215115</text:p>
          </table:table-cell>
          <table:table-cell office:value-type="float" office:value="450154" calcext:value-type="float">
            <text:p>450154</text:p>
          </table:table-cell>
          <table:table-cell office:value-type="float" office:value="159910" calcext:value-type="float">
            <text:p>159910</text:p>
          </table:table-cell>
          <table:table-cell office:value-type="float" office:value="1626093" calcext:value-type="float">
            <text:p>1626093</text:p>
          </table:table-cell>
          <table:table-cell office:value-type="float" office:value="1500000" calcext:value-type="float">
            <text:p>1500000</text:p>
          </table:table-cell>
          <table:table-cell office:value-type="float" office:value="1728713" calcext:value-type="float">
            <text:p>1728713</text:p>
          </table:table-cell>
          <table:table-cell office:value-type="float" office:value="2700443" calcext:value-type="float">
            <text:p>2700443</text:p>
          </table:table-cell>
          <table:table-cell office:value-type="float" office:value="707001" calcext:value-type="float">
            <text:p>707001</text:p>
          </table:table-cell>
          <table:table-cell office:value-type="float" office:value="2" calcext:value-type="float">
            <text:p>2</text:p>
          </table:table-cell>
          <table:table-cell office:value-type="float" office:value="600000" calcext:value-type="float">
            <text:p>600000</text:p>
          </table:table-cell>
          <table:table-cell office:value-type="float" office:value="280000" calcext:value-type="float">
            <text:p>280000</text:p>
          </table:table-cell>
          <table:table-cell office:value-type="float" office:value="575001" calcext:value-type="float">
            <text:p>5750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00000" calcext:value-type="float">
            <text:p>400000</text:p>
          </table:table-cell>
          <table:table-cell office:value-type="float" office:value="0" calcext:value-type="float">
            <text:p>0</text:p>
          </table:table-cell>
          <table:table-cell office:value-type="float" office:value="600000" calcext:value-type="float">
            <text:p>600000</text:p>
          </table:table-cell>
          <table:table-cell table:number-columns-repeated="2" office:value-type="float" office:value="200000" calcext:value-type="float">
            <text:p>200000</text:p>
          </table:table-cell>
        </table:table-row>
        <table:table-row table:style-name="ro1">
          <table:table-cell office:value-type="float" office:value="21450008" calcext:value-type="float">
            <text:p>21450008</text:p>
          </table:table-cell>
          <table:table-cell office:value-type="float" office:value="19" calcext:value-type="float">
            <text:p>19</text:p>
          </table:table-cell>
          <table:table-cell office:value-type="float" office:value="112895" calcext:value-type="float">
            <text:p>112895</text:p>
          </table:table-cell>
          <table:table-cell office:value-type="float" office:value="1105996" calcext:value-type="float">
            <text:p>1105996</text:p>
          </table:table-cell>
          <table:table-cell office:value-type="float" office:value="1913839" calcext:value-type="float">
            <text:p>1913839</text:p>
          </table:table-cell>
          <table:table-cell office:value-type="float" office:value="1822756" calcext:value-type="float">
            <text:p>1822756</text:p>
          </table:table-cell>
          <table:table-cell office:value-type="float" office:value="1653896" calcext:value-type="float">
            <text:p>1653896</text:p>
          </table:table-cell>
          <table:table-cell office:value-type="float" office:value="1784504" calcext:value-type="float">
            <text:p>1784504</text:p>
          </table:table-cell>
          <table:table-cell office:value-type="float" office:value="102219" calcext:value-type="float">
            <text:p>102219</text:p>
          </table:table-cell>
          <table:table-cell office:value-type="float" office:value="552787" calcext:value-type="float">
            <text:p>552787</text:p>
          </table:table-cell>
          <table:table-cell office:value-type="float" office:value="262542" calcext:value-type="float">
            <text:p>262542</text:p>
          </table:table-cell>
          <table:table-cell office:value-type="float" office:value="1766699" calcext:value-type="float">
            <text:p>1766699</text:p>
          </table:table-cell>
          <table:table-cell office:value-type="float" office:value="1602632" calcext:value-type="float">
            <text:p>1602632</text:p>
          </table:table-cell>
          <table:table-cell office:value-type="float" office:value="1831345" calcext:value-type="float">
            <text:p>1831345</text:p>
          </table:table-cell>
          <table:table-cell office:value-type="float" office:value="2803075" calcext:value-type="float">
            <text:p>2803075</text:p>
          </table:table-cell>
          <table:table-cell office:value-type="float" office:value="809633" calcext:value-type="float">
            <text:p>809633</text:p>
          </table:table-cell>
          <table:table-cell office:value-type="float" office:value="2" calcext:value-type="float">
            <text:p>2</text:p>
          </table:table-cell>
          <table:table-cell office:value-type="float" office:value="702632" calcext:value-type="float">
            <text:p>702632</text:p>
          </table:table-cell>
          <table:table-cell office:value-type="float" office:value="382632" calcext:value-type="float">
            <text:p>382632</text:p>
          </table:table-cell>
          <table:table-cell office:value-type="float" office:value="677633" calcext:value-type="float">
            <text:p>677633</text:p>
          </table:table-cell>
          <table:table-cell office:value-type="float" office:value="167290" calcext:value-type="float">
            <text:p>16729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2632" calcext:value-type="float">
            <text:p>502632</text:p>
          </table:table-cell>
          <table:table-cell office:value-type="float" office:value="0" calcext:value-type="float">
            <text:p>0</text:p>
          </table:table-cell>
          <table:table-cell office:value-type="float" office:value="702632" calcext:value-type="float">
            <text:p>702632</text:p>
          </table:table-cell>
          <table:table-cell table:number-columns-repeated="2" office:value-type="float" office:value="302632" calcext:value-type="float">
            <text:p>302632</text:p>
          </table:table-cell>
        </table:table-row>
        <table:table-row table:style-name="ro1">
          <table:table-cell office:value-type="float" office:value="23595013" calcext:value-type="float">
            <text:p>23595013</text:p>
          </table:table-cell>
          <table:table-cell office:value-type="float" office:value="20" calcext:value-type="float">
            <text:p>20</text:p>
          </table:table-cell>
          <table:table-cell office:value-type="float" office:value="117976" calcext:value-type="float">
            <text:p>117976</text:p>
          </table:table-cell>
          <table:table-cell office:value-type="float" office:value="1218891" calcext:value-type="float">
            <text:p>1218891</text:p>
          </table:table-cell>
          <table:table-cell office:value-type="float" office:value="2117049" calcext:value-type="float">
            <text:p>2117049</text:p>
          </table:table-cell>
          <table:table-cell office:value-type="float" office:value="1946941" calcext:value-type="float">
            <text:p>1946941</text:p>
          </table:table-cell>
          <table:table-cell office:value-type="float" office:value="2119362" calcext:value-type="float">
            <text:p>2119362</text:p>
          </table:table-cell>
          <table:table-cell office:value-type="float" office:value="1897399" calcext:value-type="float">
            <text:p>1897399</text:p>
          </table:table-cell>
          <table:table-cell office:value-type="float" office:value="226404" calcext:value-type="float">
            <text:p>226404</text:p>
          </table:table-cell>
          <table:table-cell office:value-type="float" office:value="538901" calcext:value-type="float">
            <text:p>538901</text:p>
          </table:table-cell>
          <table:table-cell office:value-type="float" office:value="375437" calcext:value-type="float">
            <text:p>375437</text:p>
          </table:table-cell>
          <table:table-cell office:value-type="float" office:value="1879594" calcext:value-type="float">
            <text:p>1879594</text:p>
          </table:table-cell>
          <table:table-cell office:value-type="float" office:value="1715527" calcext:value-type="float">
            <text:p>1715527</text:p>
          </table:table-cell>
          <table:table-cell office:value-type="float" office:value="1831345" calcext:value-type="float">
            <text:p>1831345</text:p>
          </table:table-cell>
          <table:table-cell office:value-type="float" office:value="2915970" calcext:value-type="float">
            <text:p>2915970</text:p>
          </table:table-cell>
          <table:table-cell office:value-type="float" office:value="922528" calcext:value-type="float">
            <text:p>922528</text:p>
          </table:table-cell>
          <table:table-cell office:value-type="float" office:value="2" calcext:value-type="float">
            <text:p>2</text:p>
          </table:table-cell>
          <table:table-cell office:value-type="float" office:value="815527" calcext:value-type="float">
            <text:p>815527</text:p>
          </table:table-cell>
          <table:table-cell office:value-type="float" office:value="495527" calcext:value-type="float">
            <text:p>495527</text:p>
          </table:table-cell>
          <table:table-cell office:value-type="float" office:value="553448" calcext:value-type="float">
            <text:p>553448</text:p>
          </table:table-cell>
          <table:table-cell office:value-type="float" office:value="167290" calcext:value-type="float">
            <text:p>167290</text:p>
          </table:table-cell>
          <table:table-cell office:value-type="float" office:value="11290" calcext:value-type="float">
            <text:p>112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5527" calcext:value-type="float">
            <text:p>615527</text:p>
          </table:table-cell>
          <table:table-cell office:value-type="float" office:value="0" calcext:value-type="float">
            <text:p>0</text:p>
          </table:table-cell>
          <table:table-cell office:value-type="float" office:value="815527" calcext:value-type="float">
            <text:p>815527</text:p>
          </table:table-cell>
          <table:table-cell table:number-columns-repeated="2" office:value-type="float" office:value="415527" calcext:value-type="float">
            <text:p>415527</text:p>
          </table:table-cell>
        </table:table-row>
        <table:table-row table:style-name="ro1">
          <table:table-cell office:value-type="float" office:value="25954533" calcext:value-type="float">
            <text:p>25954533</text:p>
          </table:table-cell>
          <table:table-cell office:value-type="float" office:value="21" calcext:value-type="float">
            <text:p>21</text:p>
          </table:table-cell>
          <table:table-cell office:value-type="float" office:value="123594" calcext:value-type="float">
            <text:p>123594</text:p>
          </table:table-cell>
          <table:table-cell office:value-type="float" office:value="1336867" calcext:value-type="float">
            <text:p>1336867</text:p>
          </table:table-cell>
          <table:table-cell office:value-type="float" office:value="2245643" calcext:value-type="float">
            <text:p>2245643</text:p>
          </table:table-cell>
          <table:table-cell office:value-type="float" office:value="2064917" calcext:value-type="float">
            <text:p>2064917</text:p>
          </table:table-cell>
          <table:table-cell office:value-type="float" office:value="2119362" calcext:value-type="float">
            <text:p>2119362</text:p>
          </table:table-cell>
          <table:table-cell office:value-type="float" office:value="2015375" calcext:value-type="float">
            <text:p>2015375</text:p>
          </table:table-cell>
          <table:table-cell office:value-type="float" office:value="333762" calcext:value-type="float">
            <text:p>333762</text:p>
          </table:table-cell>
          <table:table-cell office:value-type="float" office:value="656877" calcext:value-type="float">
            <text:p>656877</text:p>
          </table:table-cell>
          <table:table-cell office:value-type="float" office:value="493413" calcext:value-type="float">
            <text:p>493413</text:p>
          </table:table-cell>
          <table:table-cell office:value-type="float" office:value="1997570" calcext:value-type="float">
            <text:p>1997570</text:p>
          </table:table-cell>
          <table:table-cell office:value-type="float" office:value="1833503" calcext:value-type="float">
            <text:p>1833503</text:p>
          </table:table-cell>
          <table:table-cell office:value-type="float" office:value="1949321" calcext:value-type="float">
            <text:p>1949321</text:p>
          </table:table-cell>
          <table:table-cell office:value-type="float" office:value="3033946" calcext:value-type="float">
            <text:p>3033946</text:p>
          </table:table-cell>
          <table:table-cell office:value-type="float" office:value="1040504" calcext:value-type="float">
            <text:p>1040504</text:p>
          </table:table-cell>
          <table:table-cell office:value-type="float" office:value="2" calcext:value-type="float">
            <text:p>2</text:p>
          </table:table-cell>
          <table:table-cell office:value-type="float" office:value="933503" calcext:value-type="float">
            <text:p>933503</text:p>
          </table:table-cell>
          <table:table-cell office:value-type="float" office:value="613503" calcext:value-type="float">
            <text:p>613503</text:p>
          </table:table-cell>
          <table:table-cell office:value-type="float" office:value="671426" calcext:value-type="float">
            <text:p>671426</text:p>
          </table:table-cell>
          <table:table-cell office:value-type="float" office:value="167290" calcext:value-type="float">
            <text:p>167290</text:p>
          </table:table-cell>
          <table:table-cell office:value-type="float" office:value="129264" calcext:value-type="float">
            <text:p>129264</text:p>
          </table:table-cell>
          <table:table-cell table:number-columns-repeated="2" office:value-type="float" office:value="58988" calcext:value-type="float">
            <text:p>58988</text:p>
          </table:table-cell>
          <table:table-cell office:value-type="float" office:value="733503" calcext:value-type="float">
            <text:p>733503</text:p>
          </table:table-cell>
          <table:table-cell office:value-type="float" office:value="0" calcext:value-type="float">
            <text:p>0</text:p>
          </table:table-cell>
          <table:table-cell office:value-type="float" office:value="933503" calcext:value-type="float">
            <text:p>933503</text:p>
          </table:table-cell>
          <table:table-cell table:number-columns-repeated="2" office:value-type="float" office:value="533503" calcext:value-type="float">
            <text:p>533503</text:p>
          </table:table-cell>
        </table:table-row>
        <table:table-row table:style-name="ro1">
          <table:table-cell office:value-type="float" office:value="28550007" calcext:value-type="float">
            <text:p>28550007</text:p>
          </table:table-cell>
          <table:table-cell office:value-type="float" office:value="21" calcext:value-type="float">
            <text:p>21</text:p>
          </table:table-cell>
          <table:table-cell office:value-type="float" office:value="135953" calcext:value-type="float">
            <text:p>135953</text:p>
          </table:table-cell>
          <table:table-cell office:value-type="float" office:value="1707649" calcext:value-type="float">
            <text:p>1707649</text:p>
          </table:table-cell>
          <table:table-cell office:value-type="float" office:value="2373069" calcext:value-type="float">
            <text:p>2373069</text:p>
          </table:table-cell>
          <table:table-cell office:value-type="float" office:value="2188511" calcext:value-type="float">
            <text:p>2188511</text:p>
          </table:table-cell>
          <table:table-cell office:value-type="float" office:value="2181159" calcext:value-type="float">
            <text:p>2181159</text:p>
          </table:table-cell>
          <table:table-cell office:value-type="float" office:value="2138969" calcext:value-type="float">
            <text:p>2138969</text:p>
          </table:table-cell>
          <table:table-cell office:value-type="float" office:value="205224" calcext:value-type="float">
            <text:p>205224</text:p>
          </table:table-cell>
          <table:table-cell office:value-type="float" office:value="780471" calcext:value-type="float">
            <text:p>780471</text:p>
          </table:table-cell>
          <table:table-cell office:value-type="float" office:value="617007" calcext:value-type="float">
            <text:p>617007</text:p>
          </table:table-cell>
          <table:table-cell office:value-type="float" office:value="2121164" calcext:value-type="float">
            <text:p>2121164</text:p>
          </table:table-cell>
          <table:table-cell office:value-type="float" office:value="1957097" calcext:value-type="float">
            <text:p>1957097</text:p>
          </table:table-cell>
          <table:table-cell office:value-type="float" office:value="2072915" calcext:value-type="float">
            <text:p>2072915</text:p>
          </table:table-cell>
          <table:table-cell office:value-type="float" office:value="3157540" calcext:value-type="float">
            <text:p>3157540</text:p>
          </table:table-cell>
          <table:table-cell office:value-type="float" office:value="1164098" calcext:value-type="float">
            <text:p>1164098</text:p>
          </table:table-cell>
          <table:table-cell office:value-type="float" office:value="2" calcext:value-type="float">
            <text:p>2</text:p>
          </table:table-cell>
          <table:table-cell office:value-type="float" office:value="1057097" calcext:value-type="float">
            <text:p>1057097</text:p>
          </table:table-cell>
          <table:table-cell office:value-type="float" office:value="737097" calcext:value-type="float">
            <text:p>737097</text:p>
          </table:table-cell>
          <table:table-cell office:value-type="float" office:value="795020" calcext:value-type="float">
            <text:p>795020</text:p>
          </table:table-cell>
          <table:table-cell office:value-type="float" office:value="167290" calcext:value-type="float">
            <text:p>167290</text:p>
          </table:table-cell>
          <table:table-cell office:value-type="float" office:value="252858" calcext:value-type="float">
            <text:p>252858</text:p>
          </table:table-cell>
          <table:table-cell office:value-type="float" office:value="182582" calcext:value-type="float">
            <text:p>182582</text:p>
          </table:table-cell>
          <table:table-cell office:value-type="float" office:value="58988" calcext:value-type="float">
            <text:p>58988</text:p>
          </table:table-cell>
          <table:table-cell office:value-type="float" office:value="918894" calcext:value-type="float">
            <text:p>918894</text:p>
          </table:table-cell>
          <table:table-cell office:value-type="float" office:value="1112" calcext:value-type="float">
            <text:p>1112</text:p>
          </table:table-cell>
          <table:table-cell office:value-type="float" office:value="1057097" calcext:value-type="float">
            <text:p>1057097</text:p>
          </table:table-cell>
          <table:table-cell table:number-columns-repeated="2" office:value-type="float" office:value="657097" calcext:value-type="float">
            <text:p>657097</text:p>
          </table:table-cell>
        </table:table-row>
        <table:table-row table:style-name="ro1">
          <table:table-cell office:value-type="float" office:value="31405020" calcext:value-type="float">
            <text:p>31405020</text:p>
          </table:table-cell>
          <table:table-cell office:value-type="float" office:value="21" calcext:value-type="float">
            <text:p>21</text:p>
          </table:table-cell>
          <table:table-cell office:value-type="float" office:value="149548" calcext:value-type="float">
            <text:p>149548</text:p>
          </table:table-cell>
          <table:table-cell office:value-type="float" office:value="1843756" calcext:value-type="float">
            <text:p>1843756</text:p>
          </table:table-cell>
          <table:table-cell office:value-type="float" office:value="2509022" calcext:value-type="float">
            <text:p>2509022</text:p>
          </table:table-cell>
          <table:table-cell office:value-type="float" office:value="2324464" calcext:value-type="float">
            <text:p>2324464</text:p>
          </table:table-cell>
          <table:table-cell office:value-type="float" office:value="2235539" calcext:value-type="float">
            <text:p>2235539</text:p>
          </table:table-cell>
          <table:table-cell office:value-type="float" office:value="2274922" calcext:value-type="float">
            <text:p>2274922</text:p>
          </table:table-cell>
          <table:table-cell office:value-type="float" office:value="286797" calcext:value-type="float">
            <text:p>286797</text:p>
          </table:table-cell>
          <table:table-cell office:value-type="float" office:value="1052377" calcext:value-type="float">
            <text:p>1052377</text:p>
          </table:table-cell>
          <table:table-cell office:value-type="float" office:value="752806" calcext:value-type="float">
            <text:p>752806</text:p>
          </table:table-cell>
          <table:table-cell office:value-type="float" office:value="2257117" calcext:value-type="float">
            <text:p>2257117</text:p>
          </table:table-cell>
          <table:table-cell office:value-type="float" office:value="2093050" calcext:value-type="float">
            <text:p>2093050</text:p>
          </table:table-cell>
          <table:table-cell office:value-type="float" office:value="2208868" calcext:value-type="float">
            <text:p>2208868</text:p>
          </table:table-cell>
          <table:table-cell office:value-type="float" office:value="3293493" calcext:value-type="float">
            <text:p>3293493</text:p>
          </table:table-cell>
          <table:table-cell office:value-type="float" office:value="1300051" calcext:value-type="float">
            <text:p>1300051</text:p>
          </table:table-cell>
          <table:table-cell office:value-type="float" office:value="2" calcext:value-type="float">
            <text:p>2</text:p>
          </table:table-cell>
          <table:table-cell office:value-type="float" office:value="1193050" calcext:value-type="float">
            <text:p>1193050</text:p>
          </table:table-cell>
          <table:table-cell office:value-type="float" office:value="873050" calcext:value-type="float">
            <text:p>873050</text:p>
          </table:table-cell>
          <table:table-cell office:value-type="float" office:value="930973" calcext:value-type="float">
            <text:p>930973</text:p>
          </table:table-cell>
          <table:table-cell office:value-type="float" office:value="167290" calcext:value-type="float">
            <text:p>167290</text:p>
          </table:table-cell>
          <table:table-cell office:value-type="float" office:value="388811" calcext:value-type="float">
            <text:p>388811</text:p>
          </table:table-cell>
          <table:table-cell office:value-type="float" office:value="318535" calcext:value-type="float">
            <text:p>318535</text:p>
          </table:table-cell>
          <table:table-cell office:value-type="float" office:value="58988" calcext:value-type="float">
            <text:p>58988</text:p>
          </table:table-cell>
          <table:table-cell office:value-type="float" office:value="1054847" calcext:value-type="float">
            <text:p>1054847</text:p>
          </table:table-cell>
          <table:table-cell office:value-type="float" office:value="1112" calcext:value-type="float">
            <text:p>1112</text:p>
          </table:table-cell>
          <table:table-cell office:value-type="float" office:value="1193050" calcext:value-type="float">
            <text:p>1193050</text:p>
          </table:table-cell>
          <table:table-cell table:number-columns-repeated="2" office:value-type="float" office:value="793050" calcext:value-type="float">
            <text:p>793050</text:p>
          </table:table-cell>
        </table:table-row>
        <table:table-row table:style-name="ro1">
          <table:table-cell office:value-type="float" office:value="34545528" calcext:value-type="float">
            <text:p>34545528</text:p>
          </table:table-cell>
          <table:table-cell office:value-type="float" office:value="21" calcext:value-type="float">
            <text:p>21</text:p>
          </table:table-cell>
          <table:table-cell office:value-type="float" office:value="164503" calcext:value-type="float">
            <text:p>164503</text:p>
          </table:table-cell>
          <table:table-cell office:value-type="float" office:value="1993304" calcext:value-type="float">
            <text:p>1993304</text:p>
          </table:table-cell>
          <table:table-cell office:value-type="float" office:value="2658570" calcext:value-type="float">
            <text:p>2658570</text:p>
          </table:table-cell>
          <table:table-cell office:value-type="float" office:value="2474012" calcext:value-type="float">
            <text:p>2474012</text:p>
          </table:table-cell>
          <table:table-cell office:value-type="float" office:value="2385087" calcext:value-type="float">
            <text:p>2385087</text:p>
          </table:table-cell>
          <table:table-cell office:value-type="float" office:value="2424470" calcext:value-type="float">
            <text:p>2424470</text:p>
          </table:table-cell>
          <table:table-cell office:value-type="float" office:value="436345" calcext:value-type="float">
            <text:p>436345</text:p>
          </table:table-cell>
          <table:table-cell office:value-type="float" office:value="1201925" calcext:value-type="float">
            <text:p>1201925</text:p>
          </table:table-cell>
          <table:table-cell office:value-type="float" office:value="902354" calcext:value-type="float">
            <text:p>902354</text:p>
          </table:table-cell>
          <table:table-cell office:value-type="float" office:value="2406665" calcext:value-type="float">
            <text:p>2406665</text:p>
          </table:table-cell>
          <table:table-cell office:value-type="float" office:value="2242598" calcext:value-type="float">
            <text:p>2242598</text:p>
          </table:table-cell>
          <table:table-cell office:value-type="float" office:value="2358416" calcext:value-type="float">
            <text:p>2358416</text:p>
          </table:table-cell>
          <table:table-cell office:value-type="float" office:value="3443041" calcext:value-type="float">
            <text:p>3443041</text:p>
          </table:table-cell>
          <table:table-cell office:value-type="float" office:value="1449599" calcext:value-type="float">
            <text:p>1449599</text:p>
          </table:table-cell>
          <table:table-cell office:value-type="float" office:value="2" calcext:value-type="float">
            <text:p>2</text:p>
          </table:table-cell>
          <table:table-cell office:value-type="float" office:value="1342598" calcext:value-type="float">
            <text:p>1342598</text:p>
          </table:table-cell>
          <table:table-cell office:value-type="float" office:value="1022598" calcext:value-type="float">
            <text:p>1022598</text:p>
          </table:table-cell>
          <table:table-cell office:value-type="float" office:value="1080521" calcext:value-type="float">
            <text:p>1080521</text:p>
          </table:table-cell>
          <table:table-cell office:value-type="float" office:value="167290" calcext:value-type="float">
            <text:p>167290</text:p>
          </table:table-cell>
          <table:table-cell office:value-type="float" office:value="538359" calcext:value-type="float">
            <text:p>538359</text:p>
          </table:table-cell>
          <table:table-cell office:value-type="float" office:value="468083" calcext:value-type="float">
            <text:p>468083</text:p>
          </table:table-cell>
          <table:table-cell office:value-type="float" office:value="58988" calcext:value-type="float">
            <text:p>58988</text:p>
          </table:table-cell>
          <table:table-cell office:value-type="float" office:value="1204395" calcext:value-type="float">
            <text:p>1204395</text:p>
          </table:table-cell>
          <table:table-cell office:value-type="float" office:value="1112" calcext:value-type="float">
            <text:p>1112</text:p>
          </table:table-cell>
          <table:table-cell office:value-type="float" office:value="1342598" calcext:value-type="float">
            <text:p>1342598</text:p>
          </table:table-cell>
          <table:table-cell table:number-columns-repeated="2" office:value-type="float" office:value="942598" calcext:value-type="float">
            <text:p>942598</text:p>
          </table:table-cell>
        </table:table-row>
        <table:table-row table:style-name="ro1">
          <table:table-cell office:value-type="float" office:value="38000091" calcext:value-type="float">
            <text:p>38000091</text:p>
          </table:table-cell>
          <table:table-cell office:value-type="float" office:value="21" calcext:value-type="float">
            <text:p>21</text:p>
          </table:table-cell>
          <table:table-cell office:value-type="float" office:value="180952" calcext:value-type="float">
            <text:p>180952</text:p>
          </table:table-cell>
          <table:table-cell office:value-type="float" office:value="2157807" calcext:value-type="float">
            <text:p>2157807</text:p>
          </table:table-cell>
          <table:table-cell office:value-type="float" office:value="2823073" calcext:value-type="float">
            <text:p>2823073</text:p>
          </table:table-cell>
          <table:table-cell office:value-type="float" office:value="2638515" calcext:value-type="float">
            <text:p>2638515</text:p>
          </table:table-cell>
          <table:table-cell office:value-type="float" office:value="2549590" calcext:value-type="float">
            <text:p>2549590</text:p>
          </table:table-cell>
          <table:table-cell office:value-type="float" office:value="2588973" calcext:value-type="float">
            <text:p>2588973</text:p>
          </table:table-cell>
          <table:table-cell office:value-type="float" office:value="600848" calcext:value-type="float">
            <text:p>600848</text:p>
          </table:table-cell>
          <table:table-cell office:value-type="float" office:value="1366428" calcext:value-type="float">
            <text:p>1366428</text:p>
          </table:table-cell>
          <table:table-cell office:value-type="float" office:value="1066857" calcext:value-type="float">
            <text:p>1066857</text:p>
          </table:table-cell>
          <table:table-cell office:value-type="float" office:value="2571168" calcext:value-type="float">
            <text:p>2571168</text:p>
          </table:table-cell>
          <table:table-cell office:value-type="float" office:value="2407101" calcext:value-type="float">
            <text:p>2407101</text:p>
          </table:table-cell>
          <table:table-cell office:value-type="float" office:value="2522919" calcext:value-type="float">
            <text:p>2522919</text:p>
          </table:table-cell>
          <table:table-cell office:value-type="float" office:value="3607544" calcext:value-type="float">
            <text:p>3607544</text:p>
          </table:table-cell>
          <table:table-cell office:value-type="float" office:value="1614102" calcext:value-type="float">
            <text:p>1614102</text:p>
          </table:table-cell>
          <table:table-cell office:value-type="float" office:value="2" calcext:value-type="float">
            <text:p>2</text:p>
          </table:table-cell>
          <table:table-cell office:value-type="float" office:value="1507101" calcext:value-type="float">
            <text:p>1507101</text:p>
          </table:table-cell>
          <table:table-cell office:value-type="float" office:value="1187101" calcext:value-type="float">
            <text:p>1187101</text:p>
          </table:table-cell>
          <table:table-cell office:value-type="float" office:value="1245024" calcext:value-type="float">
            <text:p>1245024</text:p>
          </table:table-cell>
          <table:table-cell office:value-type="float" office:value="167290" calcext:value-type="float">
            <text:p>167290</text:p>
          </table:table-cell>
          <table:table-cell office:value-type="float" office:value="702862" calcext:value-type="float">
            <text:p>702862</text:p>
          </table:table-cell>
          <table:table-cell office:value-type="float" office:value="632586" calcext:value-type="float">
            <text:p>632586</text:p>
          </table:table-cell>
          <table:table-cell office:value-type="float" office:value="58988" calcext:value-type="float">
            <text:p>58988</text:p>
          </table:table-cell>
          <table:table-cell office:value-type="float" office:value="1368898" calcext:value-type="float">
            <text:p>1368898</text:p>
          </table:table-cell>
          <table:table-cell office:value-type="float" office:value="1112" calcext:value-type="float">
            <text:p>1112</text:p>
          </table:table-cell>
          <table:table-cell office:value-type="float" office:value="1507101" calcext:value-type="float">
            <text:p>1507101</text:p>
          </table:table-cell>
          <table:table-cell table:number-columns-repeated="2" office:value-type="float" office:value="1107101" calcext:value-type="float">
            <text:p>1107101</text:p>
          </table:table-cell>
        </table:table-row>
        <table:table-row table:style-name="ro1" table:number-rows-repeated="2">
          <table:table-cell table:number-columns-repeated="29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office:value-type="string" calcext:value-type="string">
            <text:p>1/c</text:p>
          </table:table-cell>
          <table:table-cell office:value-type="string" calcext:value-type="string">
            <text:p>M/N</text:p>
          </table:table-cell>
          <table:table-cell office:value-type="string" calcext:value-type="string">
            <text:p>cgeek</text:p>
          </table:table-cell>
          <table:table-cell office:value-type="string" calcext:value-type="string">
            <text:p>inso</text:p>
          </table:table-cell>
          <table:table-cell office:value-type="string" calcext:value-type="string">
            <text:p>moul</text:p>
          </table:table-cell>
          <table:table-cell office:value-type="string" calcext:value-type="string">
            <text:p>kimamila</text:p>
          </table:table-cell>
          <table:table-cell office:value-type="string" calcext:value-type="string">
            <text:p>tccp27</text:p>
          </table:table-cell>
          <table:table-cell office:value-type="string" calcext:value-type="string">
            <text:p>greyzlii</text:p>
          </table:table-cell>
          <table:table-cell office:value-type="string" calcext:value-type="string">
            <text:p>Gat</text:p>
          </table:table-cell>
          <table:table-cell office:value-type="string" calcext:value-type="string">
            <text:p>gab</text:p>
          </table:table-cell>
          <table:table-cell office:value-type="string" calcext:value-type="string">
            <text:p>Thatoo</text:p>
          </table:table-cell>
          <table:table-cell office:value-type="string" calcext:value-type="string">
            <text:p>vit</text:p>
          </table:table-cell>
          <table:table-cell office:value-type="string" calcext:value-type="string">
            <text:p>vincentux</text:p>
          </table:table-cell>
          <table:table-cell office:value-type="string" calcext:value-type="string">
            <text:p>tierce</text:p>
          </table:table-cell>
          <table:table-cell office:value-type="string" calcext:value-type="string">
            <text:p>Galuel</text:p>
          </table:table-cell>
          <table:table-cell office:value-type="string" calcext:value-type="string">
            <text:p>pub_94srrx</text:p>
          </table:table-cell>
          <table:table-cell office:value-type="string" calcext:value-type="string">
            <text:p>Karmak23</text:p>
          </table:table-cell>
          <table:table-cell office:value-type="string" calcext:value-type="string">
            <text:p>Chrisaiki</text:p>
          </table:table-cell>
          <table:table-cell office:value-type="string" calcext:value-type="string">
            <text:p>jytou</text:p>
          </table:table-cell>
          <table:table-cell office:value-type="string" calcext:value-type="string">
            <text:p>pub_8KFP2T</text:p>
          </table:table-cell>
          <table:table-cell office:value-type="string" calcext:value-type="string">
            <text:p>ZenKLP</text:p>
          </table:table-cell>
          <table:table-cell office:value-type="string" calcext:value-type="string">
            <text:p>urodelus</text:p>
          </table:table-cell>
          <table:table-cell office:value-type="string" calcext:value-type="string">
            <text:p>pub_HMRGDo</text:p>
          </table:table-cell>
          <table:table-cell office:value-type="string" calcext:value-type="string">
            <text:p>cocolacoco</text:p>
          </table:table-cell>
          <table:table-cell office:value-type="string" calcext:value-type="string">
            <text:p>pub_Cyroq8</text:p>
          </table:table-cell>
          <table:table-cell office:value-type="string" calcext:value-type="string">
            <text:p>moricef</text:p>
          </table:table-cell>
          <table:table-cell office:value-type="string" calcext:value-type="string">
            <text:p>yakamarcher</text:p>
          </table:table-cell>
        </table:table-row>
        <table:table-row table:style-name="ro1">
          <table:table-cell/>
          <table:table-cell table:formula="of:=0" office:value-type="float" office:value="0" calcext:value-type="float">
            <text:p>0</text:p>
          </table:table-cell>
          <table:table-cell table:formula="of:=10" office:value-type="float" office:value="10" calcext:value-type="float">
            <text:p>10</text:p>
          </table:table-cell>
          <table:table-cell table:formula="of:=[.D2]/[.$C2]" office:value-type="float" office:value="0" calcext:value-type="float">
            <text:p>0</text:p>
          </table:table-cell>
          <table:table-cell table:formula="of:=[.E2]/[.$C2]" office:value-type="float" office:value="0" calcext:value-type="float">
            <text:p>0</text:p>
          </table:table-cell>
          <table:table-cell table:formula="of:=[.F2]/[.$C2]" office:value-type="float" office:value="0" calcext:value-type="float">
            <text:p>0</text:p>
          </table:table-cell>
          <table:table-cell table:formula="of:=[.G2]/[.$C2]" office:value-type="float" office:value="0" calcext:value-type="float">
            <text:p>0</text:p>
          </table:table-cell>
          <table:table-cell table:formula="of:=[.H2]/[.$C2]" office:value-type="float" office:value="0" calcext:value-type="float">
            <text:p>0</text:p>
          </table:table-cell>
          <table:table-cell table:formula="of:=[.I2]/[.$C2]" office:value-type="float" office:value="0" calcext:value-type="float">
            <text:p>0</text:p>
          </table:table-cell>
          <table:table-cell table:formula="of:=[.J2]/[.$C2]" office:value-type="float" office:value="0" calcext:value-type="float">
            <text:p>0</text:p>
          </table:table-cell>
          <table:table-cell table:formula="of:=[.K2]/[.$C2]" office:value-type="float" office:value="0" calcext:value-type="float">
            <text:p>0</text:p>
          </table:table-cell>
          <table:table-cell table:formula="of:=[.L2]/[.$C2]" office:value-type="float" office:value="0" calcext:value-type="float">
            <text:p>0</text:p>
          </table:table-cell>
          <table:table-cell table:formula="of:=[.M2]/[.$C2]" office:value-type="float" office:value="0" calcext:value-type="float">
            <text:p>0</text:p>
          </table:table-cell>
          <table:table-cell table:formula="of:=[.N2]/[.$C2]" office:value-type="float" office:value="0" calcext:value-type="float">
            <text:p>0</text:p>
          </table:table-cell>
          <table:table-cell table:formula="of:=[.O2]/[.$C2]" office:value-type="float" office:value="0" calcext:value-type="float">
            <text:p>0</text:p>
          </table:table-cell>
          <table:table-cell table:formula="of:=[.P2]/[.$C2]" office:value-type="float" office:value="0" calcext:value-type="float">
            <text:p>0</text:p>
          </table:table-cell>
          <table:table-cell table:formula="of:=[.Q2]/[.$C2]" office:value-type="float" office:value="0" calcext:value-type="float">
            <text:p>0</text:p>
          </table:table-cell>
          <table:table-cell table:formula="of:=[.R2]/[.$C2]" office:value-type="float" office:value="0" calcext:value-type="float">
            <text:p>0</text:p>
          </table:table-cell>
          <table:table-cell table:formula="of:=[.S2]/[.$C2]" office:value-type="float" office:value="0" calcext:value-type="float">
            <text:p>0</text:p>
          </table:table-cell>
          <table:table-cell table:formula="of:=[.T2]/[.$C2]" office:value-type="float" office:value="0" calcext:value-type="float">
            <text:p>0</text:p>
          </table:table-cell>
          <table:table-cell table:formula="of:=[.U2]/[.$C2]" office:value-type="float" office:value="0" calcext:value-type="float">
            <text:p>0</text:p>
          </table:table-cell>
          <table:table-cell table:formula="of:=[.V2]/[.$C2]" office:value-type="float" office:value="0" calcext:value-type="float">
            <text:p>0</text:p>
          </table:table-cell>
          <table:table-cell table:formula="of:=[.W2]/[.$C2]" office:value-type="float" office:value="0" calcext:value-type="float">
            <text:p>0</text:p>
          </table:table-cell>
          <table:table-cell table:formula="of:=[.X2]/[.$C2]" office:value-type="float" office:value="0" calcext:value-type="float">
            <text:p>0</text:p>
          </table:table-cell>
          <table:table-cell table:formula="of:=[.Y2]/[.$C2]" office:value-type="float" office:value="0" calcext:value-type="float">
            <text:p>0</text:p>
          </table:table-cell>
          <table:table-cell table:formula="of:=[.Z2]/[.$C2]" office:value-type="float" office:value="0" calcext:value-type="float">
            <text:p>0</text:p>
          </table:table-cell>
          <table:table-cell table:formula="of:=[.AA2]/[.$C2]" office:value-type="float" office:value="0" calcext:value-type="float">
            <text:p>0</text:p>
          </table:table-cell>
          <table:table-cell table:formula="of:=[.AB2]/[.$C2]" office:value-type="float" office:value="0" calcext:value-type="float">
            <text:p>0</text:p>
          </table:table-cell>
          <table:table-cell table:formula="of:=[.AC2]/[.$C2]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[.B30]+1" office:value-type="float" office:value="1" calcext:value-type="float">
            <text:p>1</text:p>
          </table:table-cell>
          <table:table-cell table:formula="of:=10" office:value-type="float" office:value="10" calcext:value-type="float">
            <text:p>10</text:p>
          </table:table-cell>
          <table:table-cell table:formula="of:=[.D3]/[.$C3]" office:value-type="float" office:value="0.7" calcext:value-type="float">
            <text:p>0,7</text:p>
          </table:table-cell>
          <table:table-cell table:formula="of:=[.E3]/[.$C3]" office:value-type="float" office:value="1" calcext:value-type="float">
            <text:p>1</text:p>
          </table:table-cell>
          <table:table-cell table:formula="of:=[.F3]/[.$C3]" office:value-type="float" office:value="1.3" calcext:value-type="float">
            <text:p>1,3</text:p>
          </table:table-cell>
          <table:table-cell table:formula="of:=[.G3]/[.$C3]" office:value-type="float" office:value="1" calcext:value-type="float">
            <text:p>1</text:p>
          </table:table-cell>
          <table:table-cell table:formula="of:=[.H3]/[.$C3]" office:value-type="float" office:value="0" calcext:value-type="float">
            <text:p>0</text:p>
          </table:table-cell>
          <table:table-cell table:formula="of:=[.I3]/[.$C3]" office:value-type="float" office:value="1" calcext:value-type="float">
            <text:p>1</text:p>
          </table:table-cell>
          <table:table-cell table:formula="of:=[.J3]/[.$C3]" office:value-type="float" office:value="0" calcext:value-type="float">
            <text:p>0</text:p>
          </table:table-cell>
          <table:table-cell table:formula="of:=[.K3]/[.$C3]" office:value-type="float" office:value="0" calcext:value-type="float">
            <text:p>0</text:p>
          </table:table-cell>
          <table:table-cell table:formula="of:=[.L3]/[.$C3]" office:value-type="float" office:value="0" calcext:value-type="float">
            <text:p>0</text:p>
          </table:table-cell>
          <table:table-cell table:formula="of:=[.M3]/[.$C3]" office:value-type="float" office:value="0" calcext:value-type="float">
            <text:p>0</text:p>
          </table:table-cell>
          <table:table-cell table:formula="of:=[.N3]/[.$C3]" office:value-type="float" office:value="1" calcext:value-type="float">
            <text:p>1</text:p>
          </table:table-cell>
          <table:table-cell table:formula="of:=[.O3]/[.$C3]" office:value-type="float" office:value="0" calcext:value-type="float">
            <text:p>0</text:p>
          </table:table-cell>
          <table:table-cell table:formula="of:=[.P3]/[.$C3]" office:value-type="float" office:value="0" calcext:value-type="float">
            <text:p>0</text:p>
          </table:table-cell>
          <table:table-cell table:formula="of:=[.Q3]/[.$C3]" office:value-type="float" office:value="0" calcext:value-type="float">
            <text:p>0</text:p>
          </table:table-cell>
          <table:table-cell table:formula="of:=[.R3]/[.$C3]" office:value-type="float" office:value="0" calcext:value-type="float">
            <text:p>0</text:p>
          </table:table-cell>
          <table:table-cell table:formula="of:=[.S3]/[.$C3]" office:value-type="float" office:value="0" calcext:value-type="float">
            <text:p>0</text:p>
          </table:table-cell>
          <table:table-cell table:formula="of:=[.T3]/[.$C3]" office:value-type="float" office:value="0" calcext:value-type="float">
            <text:p>0</text:p>
          </table:table-cell>
          <table:table-cell table:formula="of:=[.U3]/[.$C3]" office:value-type="float" office:value="0" calcext:value-type="float">
            <text:p>0</text:p>
          </table:table-cell>
          <table:table-cell table:formula="of:=[.V3]/[.$C3]" office:value-type="float" office:value="0" calcext:value-type="float">
            <text:p>0</text:p>
          </table:table-cell>
          <table:table-cell table:formula="of:=[.W3]/[.$C3]" office:value-type="float" office:value="0" calcext:value-type="float">
            <text:p>0</text:p>
          </table:table-cell>
          <table:table-cell table:formula="of:=[.X3]/[.$C3]" office:value-type="float" office:value="0" calcext:value-type="float">
            <text:p>0</text:p>
          </table:table-cell>
          <table:table-cell table:formula="of:=[.Y3]/[.$C3]" office:value-type="float" office:value="0" calcext:value-type="float">
            <text:p>0</text:p>
          </table:table-cell>
          <table:table-cell table:formula="of:=[.Z3]/[.$C3]" office:value-type="float" office:value="0" calcext:value-type="float">
            <text:p>0</text:p>
          </table:table-cell>
          <table:table-cell table:formula="of:=[.AA3]/[.$C3]" office:value-type="float" office:value="0" calcext:value-type="float">
            <text:p>0</text:p>
          </table:table-cell>
          <table:table-cell table:formula="of:=[.AB3]/[.$C3]" office:value-type="float" office:value="0" calcext:value-type="float">
            <text:p>0</text:p>
          </table:table-cell>
          <table:table-cell table:formula="of:=[.AC3]/[.$C3]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[.B31]+1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table:formula="of:=[.D4]/[.$C4]" office:value-type="float" office:value="1.7" calcext:value-type="float">
            <text:p>1,7</text:p>
          </table:table-cell>
          <table:table-cell table:formula="of:=[.E4]/[.$C4]" office:value-type="float" office:value="2" calcext:value-type="float">
            <text:p>2</text:p>
          </table:table-cell>
          <table:table-cell table:formula="of:=[.F4]/[.$C4]" office:value-type="float" office:value="2.3" calcext:value-type="float">
            <text:p>2,3</text:p>
          </table:table-cell>
          <table:table-cell table:formula="of:=[.G4]/[.$C4]" office:value-type="float" office:value="1.5" calcext:value-type="float">
            <text:p>1,5</text:p>
          </table:table-cell>
          <table:table-cell table:formula="of:=[.H4]/[.$C4]" office:value-type="float" office:value="0.5" calcext:value-type="float">
            <text:p>0,5</text:p>
          </table:table-cell>
          <table:table-cell table:formula="of:=[.I4]/[.$C4]" office:value-type="float" office:value="2" calcext:value-type="float">
            <text:p>2</text:p>
          </table:table-cell>
          <table:table-cell table:formula="of:=[.J4]/[.$C4]" office:value-type="float" office:value="0" calcext:value-type="float">
            <text:p>0</text:p>
          </table:table-cell>
          <table:table-cell table:formula="of:=[.K4]/[.$C4]" office:value-type="float" office:value="0" calcext:value-type="float">
            <text:p>0</text:p>
          </table:table-cell>
          <table:table-cell table:formula="of:=[.L4]/[.$C4]" office:value-type="float" office:value="1" calcext:value-type="float">
            <text:p>1</text:p>
          </table:table-cell>
          <table:table-cell table:formula="of:=[.M4]/[.$C4]" office:value-type="float" office:value="1" calcext:value-type="float">
            <text:p>1</text:p>
          </table:table-cell>
          <table:table-cell table:formula="of:=[.N4]/[.$C4]" office:value-type="float" office:value="2" calcext:value-type="float">
            <text:p>2</text:p>
          </table:table-cell>
          <table:table-cell table:formula="of:=[.O4]/[.$C4]" office:value-type="float" office:value="1" calcext:value-type="float">
            <text:p>1</text:p>
          </table:table-cell>
          <table:table-cell table:formula="of:=[.P4]/[.$C4]" office:value-type="float" office:value="0" calcext:value-type="float">
            <text:p>0</text:p>
          </table:table-cell>
          <table:table-cell table:formula="of:=[.Q4]/[.$C4]" office:value-type="float" office:value="0" calcext:value-type="float">
            <text:p>0</text:p>
          </table:table-cell>
          <table:table-cell table:formula="of:=[.R4]/[.$C4]" office:value-type="float" office:value="0" calcext:value-type="float">
            <text:p>0</text:p>
          </table:table-cell>
          <table:table-cell table:formula="of:=[.S4]/[.$C4]" office:value-type="float" office:value="0" calcext:value-type="float">
            <text:p>0</text:p>
          </table:table-cell>
          <table:table-cell table:formula="of:=[.T4]/[.$C4]" office:value-type="float" office:value="0" calcext:value-type="float">
            <text:p>0</text:p>
          </table:table-cell>
          <table:table-cell table:formula="of:=[.U4]/[.$C4]" office:value-type="float" office:value="0" calcext:value-type="float">
            <text:p>0</text:p>
          </table:table-cell>
          <table:table-cell table:formula="of:=[.V4]/[.$C4]" office:value-type="float" office:value="0" calcext:value-type="float">
            <text:p>0</text:p>
          </table:table-cell>
          <table:table-cell table:formula="of:=[.W4]/[.$C4]" office:value-type="float" office:value="0" calcext:value-type="float">
            <text:p>0</text:p>
          </table:table-cell>
          <table:table-cell table:formula="of:=[.X4]/[.$C4]" office:value-type="float" office:value="0" calcext:value-type="float">
            <text:p>0</text:p>
          </table:table-cell>
          <table:table-cell table:formula="of:=[.Y4]/[.$C4]" office:value-type="float" office:value="0" calcext:value-type="float">
            <text:p>0</text:p>
          </table:table-cell>
          <table:table-cell table:formula="of:=[.Z4]/[.$C4]" office:value-type="float" office:value="0" calcext:value-type="float">
            <text:p>0</text:p>
          </table:table-cell>
          <table:table-cell table:formula="of:=[.AA4]/[.$C4]" office:value-type="float" office:value="0" calcext:value-type="float">
            <text:p>0</text:p>
          </table:table-cell>
          <table:table-cell table:formula="of:=[.AB4]/[.$C4]" office:value-type="float" office:value="0" calcext:value-type="float">
            <text:p>0</text:p>
          </table:table-cell>
          <table:table-cell table:formula="of:=[.AC4]/[.$C4]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[.B32]+1" office:value-type="float" office:value="3" calcext:value-type="float">
            <text:p>3</text:p>
          </table:table-cell>
          <table:table-cell table:formula="of:=10" office:value-type="float" office:value="10" calcext:value-type="float">
            <text:p>10</text:p>
          </table:table-cell>
          <table:table-cell table:formula="of:=[.D5]/[.$C5]" office:value-type="float" office:value="2.7" calcext:value-type="float">
            <text:p>2,7</text:p>
          </table:table-cell>
          <table:table-cell table:formula="of:=[.E5]/[.$C5]" office:value-type="float" office:value="3" calcext:value-type="float">
            <text:p>3</text:p>
          </table:table-cell>
          <table:table-cell table:formula="of:=[.F5]/[.$C5]" office:value-type="float" office:value="3.3" calcext:value-type="float">
            <text:p>3,3</text:p>
          </table:table-cell>
          <table:table-cell table:formula="of:=[.G5]/[.$C5]" office:value-type="float" office:value="2.48042" calcext:value-type="float">
            <text:p>2,48042</text:p>
          </table:table-cell>
          <table:table-cell table:formula="of:=[.H5]/[.$C5]" office:value-type="float" office:value="0.5" calcext:value-type="float">
            <text:p>0,5</text:p>
          </table:table-cell>
          <table:table-cell table:formula="of:=[.I5]/[.$C5]" office:value-type="float" office:value="3.0015" calcext:value-type="float">
            <text:p>3,0015</text:p>
          </table:table-cell>
          <table:table-cell table:formula="of:=[.J5]/[.$C5]" office:value-type="float" office:value="0.00154" calcext:value-type="float">
            <text:p>0,00154</text:p>
          </table:table-cell>
          <table:table-cell table:formula="of:=[.K5]/[.$C5]" office:value-type="float" office:value="0.01654" calcext:value-type="float">
            <text:p>0,01654</text:p>
          </table:table-cell>
          <table:table-cell table:formula="of:=[.L5]/[.$C5]" office:value-type="float" office:value="2" calcext:value-type="float">
            <text:p>2</text:p>
          </table:table-cell>
          <table:table-cell table:formula="of:=[.M5]/[.$C5]" office:value-type="float" office:value="2" calcext:value-type="float">
            <text:p>2</text:p>
          </table:table-cell>
          <table:table-cell table:formula="of:=[.N5]/[.$C5]" office:value-type="float" office:value="3" calcext:value-type="float">
            <text:p>3</text:p>
          </table:table-cell>
          <table:table-cell table:formula="of:=[.O5]/[.$C5]" office:value-type="float" office:value="2" calcext:value-type="float">
            <text:p>2</text:p>
          </table:table-cell>
          <table:table-cell table:formula="of:=[.P5]/[.$C5]" office:value-type="float" office:value="0" calcext:value-type="float">
            <text:p>0</text:p>
          </table:table-cell>
          <table:table-cell table:formula="of:=[.Q5]/[.$C5]" office:value-type="float" office:value="0" calcext:value-type="float">
            <text:p>0</text:p>
          </table:table-cell>
          <table:table-cell table:formula="of:=[.R5]/[.$C5]" office:value-type="float" office:value="0" calcext:value-type="float">
            <text:p>0</text:p>
          </table:table-cell>
          <table:table-cell table:formula="of:=[.S5]/[.$C5]" office:value-type="float" office:value="0" calcext:value-type="float">
            <text:p>0</text:p>
          </table:table-cell>
          <table:table-cell table:formula="of:=[.T5]/[.$C5]" office:value-type="float" office:value="0" calcext:value-type="float">
            <text:p>0</text:p>
          </table:table-cell>
          <table:table-cell table:formula="of:=[.U5]/[.$C5]" office:value-type="float" office:value="0" calcext:value-type="float">
            <text:p>0</text:p>
          </table:table-cell>
          <table:table-cell table:formula="of:=[.V5]/[.$C5]" office:value-type="float" office:value="0" calcext:value-type="float">
            <text:p>0</text:p>
          </table:table-cell>
          <table:table-cell table:formula="of:=[.W5]/[.$C5]" office:value-type="float" office:value="0" calcext:value-type="float">
            <text:p>0</text:p>
          </table:table-cell>
          <table:table-cell table:formula="of:=[.X5]/[.$C5]" office:value-type="float" office:value="0" calcext:value-type="float">
            <text:p>0</text:p>
          </table:table-cell>
          <table:table-cell table:formula="of:=[.Y5]/[.$C5]" office:value-type="float" office:value="0" calcext:value-type="float">
            <text:p>0</text:p>
          </table:table-cell>
          <table:table-cell table:formula="of:=[.Z5]/[.$C5]" office:value-type="float" office:value="0" calcext:value-type="float">
            <text:p>0</text:p>
          </table:table-cell>
          <table:table-cell table:formula="of:=[.AA5]/[.$C5]" office:value-type="float" office:value="0" calcext:value-type="float">
            <text:p>0</text:p>
          </table:table-cell>
          <table:table-cell table:formula="of:=[.AB5]/[.$C5]" office:value-type="float" office:value="0" calcext:value-type="float">
            <text:p>0</text:p>
          </table:table-cell>
          <table:table-cell table:formula="of:=[.AC5]/[.$C5]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[.B33]+1" office:value-type="float" office:value="4" calcext:value-type="float">
            <text:p>4</text:p>
          </table:table-cell>
          <table:table-cell table:formula="of:=10" office:value-type="float" office:value="10" calcext:value-type="float">
            <text:p>10</text:p>
          </table:table-cell>
          <table:table-cell table:formula="of:=[.D6]/[.$C6]" office:value-type="float" office:value="3.7" calcext:value-type="float">
            <text:p>3,7</text:p>
          </table:table-cell>
          <table:table-cell table:formula="of:=[.E6]/[.$C6]" office:value-type="float" office:value="4" calcext:value-type="float">
            <text:p>4</text:p>
          </table:table-cell>
          <table:table-cell table:formula="of:=[.F6]/[.$C6]" office:value-type="float" office:value="4.3" calcext:value-type="float">
            <text:p>4,3</text:p>
          </table:table-cell>
          <table:table-cell table:formula="of:=[.G6]/[.$C6]" office:value-type="float" office:value="3.48042" calcext:value-type="float">
            <text:p>3,48042</text:p>
          </table:table-cell>
          <table:table-cell table:formula="of:=[.H6]/[.$C6]" office:value-type="float" office:value="0.5" calcext:value-type="float">
            <text:p>0,5</text:p>
          </table:table-cell>
          <table:table-cell table:formula="of:=[.I6]/[.$C6]" office:value-type="float" office:value="4.0015" calcext:value-type="float">
            <text:p>4,0015</text:p>
          </table:table-cell>
          <table:table-cell table:formula="of:=[.J6]/[.$C6]" office:value-type="float" office:value="0.00154" calcext:value-type="float">
            <text:p>0,00154</text:p>
          </table:table-cell>
          <table:table-cell table:formula="of:=[.K6]/[.$C6]" office:value-type="float" office:value="0.01654" calcext:value-type="float">
            <text:p>0,01654</text:p>
          </table:table-cell>
          <table:table-cell table:formula="of:=[.L6]/[.$C6]" office:value-type="float" office:value="3" calcext:value-type="float">
            <text:p>3</text:p>
          </table:table-cell>
          <table:table-cell table:formula="of:=[.M6]/[.$C6]" office:value-type="float" office:value="3" calcext:value-type="float">
            <text:p>3</text:p>
          </table:table-cell>
          <table:table-cell table:formula="of:=[.N6]/[.$C6]" office:value-type="float" office:value="4" calcext:value-type="float">
            <text:p>4</text:p>
          </table:table-cell>
          <table:table-cell table:formula="of:=[.O6]/[.$C6]" office:value-type="float" office:value="3" calcext:value-type="float">
            <text:p>3</text:p>
          </table:table-cell>
          <table:table-cell table:formula="of:=[.P6]/[.$C6]" office:value-type="float" office:value="0" calcext:value-type="float">
            <text:p>0</text:p>
          </table:table-cell>
          <table:table-cell table:formula="of:=[.Q6]/[.$C6]" office:value-type="float" office:value="0" calcext:value-type="float">
            <text:p>0</text:p>
          </table:table-cell>
          <table:table-cell table:formula="of:=[.R6]/[.$C6]" office:value-type="float" office:value="0" calcext:value-type="float">
            <text:p>0</text:p>
          </table:table-cell>
          <table:table-cell table:formula="of:=[.S6]/[.$C6]" office:value-type="float" office:value="0" calcext:value-type="float">
            <text:p>0</text:p>
          </table:table-cell>
          <table:table-cell table:formula="of:=[.T6]/[.$C6]" office:value-type="float" office:value="0" calcext:value-type="float">
            <text:p>0</text:p>
          </table:table-cell>
          <table:table-cell table:formula="of:=[.U6]/[.$C6]" office:value-type="float" office:value="0" calcext:value-type="float">
            <text:p>0</text:p>
          </table:table-cell>
          <table:table-cell table:formula="of:=[.V6]/[.$C6]" office:value-type="float" office:value="0" calcext:value-type="float">
            <text:p>0</text:p>
          </table:table-cell>
          <table:table-cell table:formula="of:=[.W6]/[.$C6]" office:value-type="float" office:value="0" calcext:value-type="float">
            <text:p>0</text:p>
          </table:table-cell>
          <table:table-cell table:formula="of:=[.X6]/[.$C6]" office:value-type="float" office:value="0" calcext:value-type="float">
            <text:p>0</text:p>
          </table:table-cell>
          <table:table-cell table:formula="of:=[.Y6]/[.$C6]" office:value-type="float" office:value="0" calcext:value-type="float">
            <text:p>0</text:p>
          </table:table-cell>
          <table:table-cell table:formula="of:=[.Z6]/[.$C6]" office:value-type="float" office:value="0" calcext:value-type="float">
            <text:p>0</text:p>
          </table:table-cell>
          <table:table-cell table:formula="of:=[.AA6]/[.$C6]" office:value-type="float" office:value="0" calcext:value-type="float">
            <text:p>0</text:p>
          </table:table-cell>
          <table:table-cell table:formula="of:=[.AB6]/[.$C6]" office:value-type="float" office:value="0" calcext:value-type="float">
            <text:p>0</text:p>
          </table:table-cell>
          <table:table-cell table:formula="of:=[.AC6]/[.$C6]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[.B34]+1" office:value-type="float" office:value="5" calcext:value-type="float">
            <text:p>5</text:p>
          </table:table-cell>
          <table:table-cell table:formula="of:=10" office:value-type="float" office:value="10" calcext:value-type="float">
            <text:p>10</text:p>
          </table:table-cell>
          <table:table-cell table:formula="of:=[.D7]/[.$C7]" office:value-type="float" office:value="4.7" calcext:value-type="float">
            <text:p>4,7</text:p>
          </table:table-cell>
          <table:table-cell table:formula="of:=[.E7]/[.$C7]" office:value-type="float" office:value="5" calcext:value-type="float">
            <text:p>5</text:p>
          </table:table-cell>
          <table:table-cell table:formula="of:=[.F7]/[.$C7]" office:value-type="float" office:value="5.3" calcext:value-type="float">
            <text:p>5,3</text:p>
          </table:table-cell>
          <table:table-cell table:formula="of:=[.G7]/[.$C7]" office:value-type="float" office:value="4.48042" calcext:value-type="float">
            <text:p>4,48042</text:p>
          </table:table-cell>
          <table:table-cell table:formula="of:=[.H7]/[.$C7]" office:value-type="float" office:value="1.5" calcext:value-type="float">
            <text:p>1,5</text:p>
          </table:table-cell>
          <table:table-cell table:formula="of:=[.I7]/[.$C7]" office:value-type="float" office:value="5.0015" calcext:value-type="float">
            <text:p>5,0015</text:p>
          </table:table-cell>
          <table:table-cell table:formula="of:=[.J7]/[.$C7]" office:value-type="float" office:value="0.00154" calcext:value-type="float">
            <text:p>0,00154</text:p>
          </table:table-cell>
          <table:table-cell table:formula="of:=[.K7]/[.$C7]" office:value-type="float" office:value="0.01654" calcext:value-type="float">
            <text:p>0,01654</text:p>
          </table:table-cell>
          <table:table-cell table:formula="of:=[.L7]/[.$C7]" office:value-type="float" office:value="4" calcext:value-type="float">
            <text:p>4</text:p>
          </table:table-cell>
          <table:table-cell table:formula="of:=[.M7]/[.$C7]" office:value-type="float" office:value="4" calcext:value-type="float">
            <text:p>4</text:p>
          </table:table-cell>
          <table:table-cell table:formula="of:=[.N7]/[.$C7]" office:value-type="float" office:value="5" calcext:value-type="float">
            <text:p>5</text:p>
          </table:table-cell>
          <table:table-cell table:formula="of:=[.O7]/[.$C7]" office:value-type="float" office:value="4" calcext:value-type="float">
            <text:p>4</text:p>
          </table:table-cell>
          <table:table-cell table:formula="of:=[.P7]/[.$C7]" office:value-type="float" office:value="0" calcext:value-type="float">
            <text:p>0</text:p>
          </table:table-cell>
          <table:table-cell table:formula="of:=[.Q7]/[.$C7]" office:value-type="float" office:value="0" calcext:value-type="float">
            <text:p>0</text:p>
          </table:table-cell>
          <table:table-cell table:formula="of:=[.R7]/[.$C7]" office:value-type="float" office:value="0" calcext:value-type="float">
            <text:p>0</text:p>
          </table:table-cell>
          <table:table-cell table:formula="of:=[.S7]/[.$C7]" office:value-type="float" office:value="0" calcext:value-type="float">
            <text:p>0</text:p>
          </table:table-cell>
          <table:table-cell table:formula="of:=[.T7]/[.$C7]" office:value-type="float" office:value="0" calcext:value-type="float">
            <text:p>0</text:p>
          </table:table-cell>
          <table:table-cell table:formula="of:=[.U7]/[.$C7]" office:value-type="float" office:value="0" calcext:value-type="float">
            <text:p>0</text:p>
          </table:table-cell>
          <table:table-cell table:formula="of:=[.V7]/[.$C7]" office:value-type="float" office:value="0" calcext:value-type="float">
            <text:p>0</text:p>
          </table:table-cell>
          <table:table-cell table:formula="of:=[.W7]/[.$C7]" office:value-type="float" office:value="0" calcext:value-type="float">
            <text:p>0</text:p>
          </table:table-cell>
          <table:table-cell table:formula="of:=[.X7]/[.$C7]" office:value-type="float" office:value="0" calcext:value-type="float">
            <text:p>0</text:p>
          </table:table-cell>
          <table:table-cell table:formula="of:=[.Y7]/[.$C7]" office:value-type="float" office:value="0" calcext:value-type="float">
            <text:p>0</text:p>
          </table:table-cell>
          <table:table-cell table:formula="of:=[.Z7]/[.$C7]" office:value-type="float" office:value="0" calcext:value-type="float">
            <text:p>0</text:p>
          </table:table-cell>
          <table:table-cell table:formula="of:=[.AA7]/[.$C7]" office:value-type="float" office:value="0" calcext:value-type="float">
            <text:p>0</text:p>
          </table:table-cell>
          <table:table-cell table:formula="of:=[.AB7]/[.$C7]" office:value-type="float" office:value="0" calcext:value-type="float">
            <text:p>0</text:p>
          </table:table-cell>
          <table:table-cell table:formula="of:=[.AC7]/[.$C7]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[.B35]+1" office:value-type="float" office:value="6" calcext:value-type="float">
            <text:p>6</text:p>
          </table:table-cell>
          <table:table-cell table:formula="of:=10" office:value-type="float" office:value="10" calcext:value-type="float">
            <text:p>10</text:p>
          </table:table-cell>
          <table:table-cell table:formula="of:=[.D8]/[.$C8]" office:value-type="float" office:value="4.2" calcext:value-type="float">
            <text:p>4,2</text:p>
          </table:table-cell>
          <table:table-cell table:formula="of:=[.E8]/[.$C8]" office:value-type="float" office:value="6" calcext:value-type="float">
            <text:p>6</text:p>
          </table:table-cell>
          <table:table-cell table:formula="of:=[.F8]/[.$C8]" office:value-type="float" office:value="6.40124" calcext:value-type="float">
            <text:p>6,40124</text:p>
          </table:table-cell>
          <table:table-cell table:formula="of:=[.G8]/[.$C8]" office:value-type="float" office:value="5.88163" calcext:value-type="float">
            <text:p>5,88163</text:p>
          </table:table-cell>
          <table:table-cell table:formula="of:=[.H8]/[.$C8]" office:value-type="float" office:value="2.5" calcext:value-type="float">
            <text:p>2,5</text:p>
          </table:table-cell>
          <table:table-cell table:formula="of:=[.I8]/[.$C8]" office:value-type="float" office:value="6.00317" calcext:value-type="float">
            <text:p>6,00317</text:p>
          </table:table-cell>
          <table:table-cell table:formula="of:=[.J8]/[.$C8]" office:value-type="float" office:value="0.00154" calcext:value-type="float">
            <text:p>0,00154</text:p>
          </table:table-cell>
          <table:table-cell table:formula="of:=[.K8]/[.$C8]" office:value-type="float" office:value="0.01242" calcext:value-type="float">
            <text:p>0,01242</text:p>
          </table:table-cell>
          <table:table-cell table:formula="of:=[.L8]/[.$C8]" office:value-type="float" office:value="6" calcext:value-type="float">
            <text:p>6</text:p>
          </table:table-cell>
          <table:table-cell table:formula="of:=[.M8]/[.$C8]" office:value-type="float" office:value="5" calcext:value-type="float">
            <text:p>5</text:p>
          </table:table-cell>
          <table:table-cell table:formula="of:=[.N8]/[.$C8]" office:value-type="float" office:value="6" calcext:value-type="float">
            <text:p>6</text:p>
          </table:table-cell>
          <table:table-cell table:formula="of:=[.O8]/[.$C8]" office:value-type="float" office:value="5" calcext:value-type="float">
            <text:p>5</text:p>
          </table:table-cell>
          <table:table-cell table:formula="of:=[.P8]/[.$C8]" office:value-type="float" office:value="0" calcext:value-type="float">
            <text:p>0</text:p>
          </table:table-cell>
          <table:table-cell table:formula="of:=[.Q8]/[.$C8]" office:value-type="float" office:value="0" calcext:value-type="float">
            <text:p>0</text:p>
          </table:table-cell>
          <table:table-cell table:formula="of:=[.R8]/[.$C8]" office:value-type="float" office:value="0" calcext:value-type="float">
            <text:p>0</text:p>
          </table:table-cell>
          <table:table-cell table:formula="of:=[.S8]/[.$C8]" office:value-type="float" office:value="0" calcext:value-type="float">
            <text:p>0</text:p>
          </table:table-cell>
          <table:table-cell table:formula="of:=[.T8]/[.$C8]" office:value-type="float" office:value="0" calcext:value-type="float">
            <text:p>0</text:p>
          </table:table-cell>
          <table:table-cell table:formula="of:=[.U8]/[.$C8]" office:value-type="float" office:value="0" calcext:value-type="float">
            <text:p>0</text:p>
          </table:table-cell>
          <table:table-cell table:formula="of:=[.V8]/[.$C8]" office:value-type="float" office:value="0" calcext:value-type="float">
            <text:p>0</text:p>
          </table:table-cell>
          <table:table-cell table:formula="of:=[.W8]/[.$C8]" office:value-type="float" office:value="0" calcext:value-type="float">
            <text:p>0</text:p>
          </table:table-cell>
          <table:table-cell table:formula="of:=[.X8]/[.$C8]" office:value-type="float" office:value="0" calcext:value-type="float">
            <text:p>0</text:p>
          </table:table-cell>
          <table:table-cell table:formula="of:=[.Y8]/[.$C8]" office:value-type="float" office:value="0" calcext:value-type="float">
            <text:p>0</text:p>
          </table:table-cell>
          <table:table-cell table:formula="of:=[.Z8]/[.$C8]" office:value-type="float" office:value="0" calcext:value-type="float">
            <text:p>0</text:p>
          </table:table-cell>
          <table:table-cell table:formula="of:=[.AA8]/[.$C8]" office:value-type="float" office:value="0" calcext:value-type="float">
            <text:p>0</text:p>
          </table:table-cell>
          <table:table-cell table:formula="of:=[.AB8]/[.$C8]" office:value-type="float" office:value="0" calcext:value-type="float">
            <text:p>0</text:p>
          </table:table-cell>
          <table:table-cell table:formula="of:=[.AC8]/[.$C8]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[.B36]+1" office:value-type="float" office:value="7" calcext:value-type="float">
            <text:p>7</text:p>
          </table:table-cell>
          <table:table-cell table:formula="of:=10" office:value-type="float" office:value="10" calcext:value-type="float">
            <text:p>10</text:p>
          </table:table-cell>
          <table:table-cell table:formula="of:=[.D9]/[.$C9]" office:value-type="float" office:value="1.9" calcext:value-type="float">
            <text:p>1,9</text:p>
          </table:table-cell>
          <table:table-cell table:formula="of:=[.E9]/[.$C9]" office:value-type="float" office:value="7" calcext:value-type="float">
            <text:p>7</text:p>
          </table:table-cell>
          <table:table-cell table:formula="of:=[.F9]/[.$C9]" office:value-type="float" office:value="7.40124" calcext:value-type="float">
            <text:p>7,40124</text:p>
          </table:table-cell>
          <table:table-cell table:formula="of:=[.G9]/[.$C9]" office:value-type="float" office:value="6.85198" calcext:value-type="float">
            <text:p>6,85198</text:p>
          </table:table-cell>
          <table:table-cell table:formula="of:=[.H9]/[.$C9]" office:value-type="float" office:value="6.81872" calcext:value-type="float">
            <text:p>6,81872</text:p>
          </table:table-cell>
          <table:table-cell table:formula="of:=[.I9]/[.$C9]" office:value-type="float" office:value="7.00317" calcext:value-type="float">
            <text:p>7,00317</text:p>
          </table:table-cell>
          <table:table-cell table:formula="of:=[.J9]/[.$C9]" office:value-type="float" office:value="0.00154" calcext:value-type="float">
            <text:p>0,00154</text:p>
          </table:table-cell>
          <table:table-cell table:formula="of:=[.K9]/[.$C9]" office:value-type="float" office:value="0.01242" calcext:value-type="float">
            <text:p>0,01242</text:p>
          </table:table-cell>
          <table:table-cell table:formula="of:=[.L9]/[.$C9]" office:value-type="float" office:value="7.01093" calcext:value-type="float">
            <text:p>7,01093</text:p>
          </table:table-cell>
          <table:table-cell table:formula="of:=[.M9]/[.$C9]" office:value-type="float" office:value="6" calcext:value-type="float">
            <text:p>6</text:p>
          </table:table-cell>
          <table:table-cell table:formula="of:=[.N9]/[.$C9]" office:value-type="float" office:value="7" calcext:value-type="float">
            <text:p>7</text:p>
          </table:table-cell>
          <table:table-cell table:formula="of:=[.O9]/[.$C9]" office:value-type="float" office:value="6" calcext:value-type="float">
            <text:p>6</text:p>
          </table:table-cell>
          <table:table-cell table:formula="of:=[.P9]/[.$C9]" office:value-type="float" office:value="0" calcext:value-type="float">
            <text:p>0</text:p>
          </table:table-cell>
          <table:table-cell table:formula="of:=[.Q9]/[.$C9]" office:value-type="float" office:value="0" calcext:value-type="float">
            <text:p>0</text:p>
          </table:table-cell>
          <table:table-cell table:formula="of:=[.R9]/[.$C9]" office:value-type="float" office:value="0" calcext:value-type="float">
            <text:p>0</text:p>
          </table:table-cell>
          <table:table-cell table:formula="of:=[.S9]/[.$C9]" office:value-type="float" office:value="0" calcext:value-type="float">
            <text:p>0</text:p>
          </table:table-cell>
          <table:table-cell table:formula="of:=[.T9]/[.$C9]" office:value-type="float" office:value="0" calcext:value-type="float">
            <text:p>0</text:p>
          </table:table-cell>
          <table:table-cell table:formula="of:=[.U9]/[.$C9]" office:value-type="float" office:value="0" calcext:value-type="float">
            <text:p>0</text:p>
          </table:table-cell>
          <table:table-cell table:formula="of:=[.V9]/[.$C9]" office:value-type="float" office:value="0" calcext:value-type="float">
            <text:p>0</text:p>
          </table:table-cell>
          <table:table-cell table:formula="of:=[.W9]/[.$C9]" office:value-type="float" office:value="0" calcext:value-type="float">
            <text:p>0</text:p>
          </table:table-cell>
          <table:table-cell table:formula="of:=[.X9]/[.$C9]" office:value-type="float" office:value="0" calcext:value-type="float">
            <text:p>0</text:p>
          </table:table-cell>
          <table:table-cell table:formula="of:=[.Y9]/[.$C9]" office:value-type="float" office:value="0" calcext:value-type="float">
            <text:p>0</text:p>
          </table:table-cell>
          <table:table-cell table:formula="of:=[.Z9]/[.$C9]" office:value-type="float" office:value="0" calcext:value-type="float">
            <text:p>0</text:p>
          </table:table-cell>
          <table:table-cell table:formula="of:=[.AA9]/[.$C9]" office:value-type="float" office:value="0" calcext:value-type="float">
            <text:p>0</text:p>
          </table:table-cell>
          <table:table-cell table:formula="of:=[.AB9]/[.$C9]" office:value-type="float" office:value="0" calcext:value-type="float">
            <text:p>0</text:p>
          </table:table-cell>
          <table:table-cell table:formula="of:=[.AC9]/[.$C9]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[.B37]+1" office:value-type="float" office:value="8" calcext:value-type="float">
            <text:p>8</text:p>
          </table:table-cell>
          <table:table-cell table:formula="of:=10" office:value-type="float" office:value="10" calcext:value-type="float">
            <text:p>10</text:p>
          </table:table-cell>
          <table:table-cell table:formula="of:=[.D10]/[.$C10]" office:value-type="float" office:value="2.9" calcext:value-type="float">
            <text:p>2,9</text:p>
          </table:table-cell>
          <table:table-cell table:formula="of:=[.E10]/[.$C10]" office:value-type="float" office:value="9" calcext:value-type="float">
            <text:p>9</text:p>
          </table:table-cell>
          <table:table-cell table:formula="of:=[.F10]/[.$C10]" office:value-type="float" office:value="7.40124" calcext:value-type="float">
            <text:p>7,40124</text:p>
          </table:table-cell>
          <table:table-cell table:formula="of:=[.G10]/[.$C10]" office:value-type="float" office:value="7.85198" calcext:value-type="float">
            <text:p>7,85198</text:p>
          </table:table-cell>
          <table:table-cell table:formula="of:=[.H10]/[.$C10]" office:value-type="float" office:value="7.81872" calcext:value-type="float">
            <text:p>7,81872</text:p>
          </table:table-cell>
          <table:table-cell table:formula="of:=[.I10]/[.$C10]" office:value-type="float" office:value="9.00317" calcext:value-type="float">
            <text:p>9,00317</text:p>
          </table:table-cell>
          <table:table-cell table:formula="of:=[.J10]/[.$C10]" office:value-type="float" office:value="0.00154" calcext:value-type="float">
            <text:p>0,00154</text:p>
          </table:table-cell>
          <table:table-cell table:formula="of:=[.K10]/[.$C10]" office:value-type="float" office:value="0.01242" calcext:value-type="float">
            <text:p>0,01242</text:p>
          </table:table-cell>
          <table:table-cell table:formula="of:=[.L10]/[.$C10]" office:value-type="float" office:value="8.01093" calcext:value-type="float">
            <text:p>8,01093</text:p>
          </table:table-cell>
          <table:table-cell table:formula="of:=[.M10]/[.$C10]" office:value-type="float" office:value="6" calcext:value-type="float">
            <text:p>6</text:p>
          </table:table-cell>
          <table:table-cell table:formula="of:=[.N10]/[.$C10]" office:value-type="float" office:value="8" calcext:value-type="float">
            <text:p>8</text:p>
          </table:table-cell>
          <table:table-cell table:formula="of:=[.O10]/[.$C10]" office:value-type="float" office:value="7" calcext:value-type="float">
            <text:p>7</text:p>
          </table:table-cell>
          <table:table-cell table:formula="of:=[.P10]/[.$C10]" office:value-type="float" office:value="0" calcext:value-type="float">
            <text:p>0</text:p>
          </table:table-cell>
          <table:table-cell table:formula="of:=[.Q10]/[.$C10]" office:value-type="float" office:value="0" calcext:value-type="float">
            <text:p>0</text:p>
          </table:table-cell>
          <table:table-cell table:formula="of:=[.R10]/[.$C10]" office:value-type="float" office:value="0" calcext:value-type="float">
            <text:p>0</text:p>
          </table:table-cell>
          <table:table-cell table:formula="of:=[.S10]/[.$C10]" office:value-type="float" office:value="0" calcext:value-type="float">
            <text:p>0</text:p>
          </table:table-cell>
          <table:table-cell table:formula="of:=[.T10]/[.$C10]" office:value-type="float" office:value="0" calcext:value-type="float">
            <text:p>0</text:p>
          </table:table-cell>
          <table:table-cell table:formula="of:=[.U10]/[.$C10]" office:value-type="float" office:value="0" calcext:value-type="float">
            <text:p>0</text:p>
          </table:table-cell>
          <table:table-cell table:formula="of:=[.V10]/[.$C10]" office:value-type="float" office:value="0" calcext:value-type="float">
            <text:p>0</text:p>
          </table:table-cell>
          <table:table-cell table:formula="of:=[.W10]/[.$C10]" office:value-type="float" office:value="0" calcext:value-type="float">
            <text:p>0</text:p>
          </table:table-cell>
          <table:table-cell table:formula="of:=[.X10]/[.$C10]" office:value-type="float" office:value="0" calcext:value-type="float">
            <text:p>0</text:p>
          </table:table-cell>
          <table:table-cell table:formula="of:=[.Y10]/[.$C10]" office:value-type="float" office:value="0" calcext:value-type="float">
            <text:p>0</text:p>
          </table:table-cell>
          <table:table-cell table:formula="of:=[.Z10]/[.$C10]" office:value-type="float" office:value="0" calcext:value-type="float">
            <text:p>0</text:p>
          </table:table-cell>
          <table:table-cell table:formula="of:=[.AA10]/[.$C10]" office:value-type="float" office:value="0" calcext:value-type="float">
            <text:p>0</text:p>
          </table:table-cell>
          <table:table-cell table:formula="of:=[.AB10]/[.$C10]" office:value-type="float" office:value="0" calcext:value-type="float">
            <text:p>0</text:p>
          </table:table-cell>
          <table:table-cell table:formula="of:=[.AC10]/[.$C10]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[.B38]+1" office:value-type="float" office:value="9" calcext:value-type="float">
            <text:p>9</text:p>
          </table:table-cell>
          <table:table-cell table:formula="of:=10" office:value-type="float" office:value="10" calcext:value-type="float">
            <text:p>10</text:p>
          </table:table-cell>
          <table:table-cell table:formula="of:=[.D11]/[.$C11]" office:value-type="float" office:value="3.91113" calcext:value-type="float">
            <text:p>3,91113</text:p>
          </table:table-cell>
          <table:table-cell table:formula="of:=[.E11]/[.$C11]" office:value-type="float" office:value="10.01207" calcext:value-type="float">
            <text:p>10,01207</text:p>
          </table:table-cell>
          <table:table-cell table:formula="of:=[.F11]/[.$C11]" office:value-type="float" office:value="8.40124" calcext:value-type="float">
            <text:p>8,40124</text:p>
          </table:table-cell>
          <table:table-cell table:formula="of:=[.G11]/[.$C11]" office:value-type="float" office:value="8.44163" calcext:value-type="float">
            <text:p>8,44163</text:p>
          </table:table-cell>
          <table:table-cell table:formula="of:=[.H11]/[.$C11]" office:value-type="float" office:value="8.81872" calcext:value-type="float">
            <text:p>8,81872</text:p>
          </table:table-cell>
          <table:table-cell table:formula="of:=[.I11]/[.$C11]" office:value-type="float" office:value="10.00319" calcext:value-type="float">
            <text:p>10,00319</text:p>
          </table:table-cell>
          <table:table-cell table:formula="of:=[.J11]/[.$C11]" office:value-type="float" office:value="0.00154" calcext:value-type="float">
            <text:p>0,00154</text:p>
          </table:table-cell>
          <table:table-cell table:formula="of:=[.K11]/[.$C11]" office:value-type="float" office:value="0.01242" calcext:value-type="float">
            <text:p>0,01242</text:p>
          </table:table-cell>
          <table:table-cell table:formula="of:=[.L11]/[.$C11]" office:value-type="float" office:value="9.01093" calcext:value-type="float">
            <text:p>9,01093</text:p>
          </table:table-cell>
          <table:table-cell table:formula="of:=[.M11]/[.$C11]" office:value-type="float" office:value="7" calcext:value-type="float">
            <text:p>7</text:p>
          </table:table-cell>
          <table:table-cell table:formula="of:=[.N11]/[.$C11]" office:value-type="float" office:value="9.38713" calcext:value-type="float">
            <text:p>9,38713</text:p>
          </table:table-cell>
          <table:table-cell table:formula="of:=[.O11]/[.$C11]" office:value-type="float" office:value="8" calcext:value-type="float">
            <text:p>8</text:p>
          </table:table-cell>
          <table:table-cell table:formula="of:=[.P11]/[.$C11]" office:value-type="float" office:value="0" calcext:value-type="float">
            <text:p>0</text:p>
          </table:table-cell>
          <table:table-cell table:formula="of:=[.Q11]/[.$C11]" office:value-type="float" office:value="0" calcext:value-type="float">
            <text:p>0</text:p>
          </table:table-cell>
          <table:table-cell table:formula="of:=[.R11]/[.$C11]" office:value-type="float" office:value="0" calcext:value-type="float">
            <text:p>0</text:p>
          </table:table-cell>
          <table:table-cell table:formula="of:=[.S11]/[.$C11]" office:value-type="float" office:value="0" calcext:value-type="float">
            <text:p>0</text:p>
          </table:table-cell>
          <table:table-cell table:formula="of:=[.T11]/[.$C11]" office:value-type="float" office:value="0" calcext:value-type="float">
            <text:p>0</text:p>
          </table:table-cell>
          <table:table-cell table:formula="of:=[.U11]/[.$C11]" office:value-type="float" office:value="0" calcext:value-type="float">
            <text:p>0</text:p>
          </table:table-cell>
          <table:table-cell table:formula="of:=[.V11]/[.$C11]" office:value-type="float" office:value="0" calcext:value-type="float">
            <text:p>0</text:p>
          </table:table-cell>
          <table:table-cell table:formula="of:=[.W11]/[.$C11]" office:value-type="float" office:value="0" calcext:value-type="float">
            <text:p>0</text:p>
          </table:table-cell>
          <table:table-cell table:formula="of:=[.X11]/[.$C11]" office:value-type="float" office:value="0" calcext:value-type="float">
            <text:p>0</text:p>
          </table:table-cell>
          <table:table-cell table:formula="of:=[.Y11]/[.$C11]" office:value-type="float" office:value="0" calcext:value-type="float">
            <text:p>0</text:p>
          </table:table-cell>
          <table:table-cell table:formula="of:=[.Z11]/[.$C11]" office:value-type="float" office:value="0" calcext:value-type="float">
            <text:p>0</text:p>
          </table:table-cell>
          <table:table-cell table:formula="of:=[.AA11]/[.$C11]" office:value-type="float" office:value="0" calcext:value-type="float">
            <text:p>0</text:p>
          </table:table-cell>
          <table:table-cell table:formula="of:=[.AB11]/[.$C11]" office:value-type="float" office:value="0" calcext:value-type="float">
            <text:p>0</text:p>
          </table:table-cell>
          <table:table-cell table:formula="of:=[.AC11]/[.$C11]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[.B39]+1" office:value-type="float" office:value="10" calcext:value-type="float">
            <text:p>10</text:p>
          </table:table-cell>
          <table:table-cell table:formula="of:=10" office:value-type="float" office:value="10" calcext:value-type="float">
            <text:p>10</text:p>
          </table:table-cell>
          <table:table-cell table:formula="of:=[.D12]/[.$C12]" office:value-type="float" office:value="3.91108" calcext:value-type="float">
            <text:p>3,91108</text:p>
          </table:table-cell>
          <table:table-cell table:formula="of:=[.E12]/[.$C12]" office:value-type="float" office:value="11.01207" calcext:value-type="float">
            <text:p>11,01207</text:p>
          </table:table-cell>
          <table:table-cell table:formula="of:=[.F12]/[.$C12]" office:value-type="float" office:value="10.40124" calcext:value-type="float">
            <text:p>10,40124</text:p>
          </table:table-cell>
          <table:table-cell table:formula="of:=[.G12]/[.$C12]" office:value-type="float" office:value="9.44163" calcext:value-type="float">
            <text:p>9,44163</text:p>
          </table:table-cell>
          <table:table-cell table:formula="of:=[.H12]/[.$C12]" office:value-type="float" office:value="9.81872" calcext:value-type="float">
            <text:p>9,81872</text:p>
          </table:table-cell>
          <table:table-cell table:formula="of:=[.I12]/[.$C12]" office:value-type="float" office:value="11.00319" calcext:value-type="float">
            <text:p>11,00319</text:p>
          </table:table-cell>
          <table:table-cell table:formula="of:=[.J12]/[.$C12]" office:value-type="float" office:value="0.00154" calcext:value-type="float">
            <text:p>0,00154</text:p>
          </table:table-cell>
          <table:table-cell table:formula="of:=[.K12]/[.$C12]" office:value-type="float" office:value="0.01242" calcext:value-type="float">
            <text:p>0,01242</text:p>
          </table:table-cell>
          <table:table-cell table:formula="of:=[.L12]/[.$C12]" office:value-type="float" office:value="10.51093" calcext:value-type="float">
            <text:p>10,51093</text:p>
          </table:table-cell>
          <table:table-cell table:formula="of:=[.M12]/[.$C12]" office:value-type="float" office:value="8" calcext:value-type="float">
            <text:p>8</text:p>
          </table:table-cell>
          <table:table-cell table:formula="of:=[.N12]/[.$C12]" office:value-type="float" office:value="7.88713" calcext:value-type="float">
            <text:p>7,88713</text:p>
          </table:table-cell>
          <table:table-cell table:formula="of:=[.O12]/[.$C12]" office:value-type="float" office:value="11.00005" calcext:value-type="float">
            <text:p>11,00005</text:p>
          </table:table-cell>
          <table:table-cell table:formula="of:=[.P12]/[.$C12]" office:value-type="float" office:value="0" calcext:value-type="float">
            <text:p>0</text:p>
          </table:table-cell>
          <table:table-cell table:formula="of:=[.Q12]/[.$C12]" office:value-type="float" office:value="0" calcext:value-type="float">
            <text:p>0</text:p>
          </table:table-cell>
          <table:table-cell table:formula="of:=[.R12]/[.$C12]" office:value-type="float" office:value="0" calcext:value-type="float">
            <text:p>0</text:p>
          </table:table-cell>
          <table:table-cell table:formula="of:=[.S12]/[.$C12]" office:value-type="float" office:value="0" calcext:value-type="float">
            <text:p>0</text:p>
          </table:table-cell>
          <table:table-cell table:formula="of:=[.T12]/[.$C12]" office:value-type="float" office:value="0" calcext:value-type="float">
            <text:p>0</text:p>
          </table:table-cell>
          <table:table-cell table:formula="of:=[.U12]/[.$C12]" office:value-type="float" office:value="0" calcext:value-type="float">
            <text:p>0</text:p>
          </table:table-cell>
          <table:table-cell table:formula="of:=[.V12]/[.$C12]" office:value-type="float" office:value="0" calcext:value-type="float">
            <text:p>0</text:p>
          </table:table-cell>
          <table:table-cell table:formula="of:=[.W12]/[.$C12]" office:value-type="float" office:value="0" calcext:value-type="float">
            <text:p>0</text:p>
          </table:table-cell>
          <table:table-cell table:formula="of:=[.X12]/[.$C12]" office:value-type="float" office:value="0" calcext:value-type="float">
            <text:p>0</text:p>
          </table:table-cell>
          <table:table-cell table:formula="of:=[.Y12]/[.$C12]" office:value-type="float" office:value="0" calcext:value-type="float">
            <text:p>0</text:p>
          </table:table-cell>
          <table:table-cell table:formula="of:=[.Z12]/[.$C12]" office:value-type="float" office:value="0" calcext:value-type="float">
            <text:p>0</text:p>
          </table:table-cell>
          <table:table-cell table:formula="of:=[.AA12]/[.$C12]" office:value-type="float" office:value="0" calcext:value-type="float">
            <text:p>0</text:p>
          </table:table-cell>
          <table:table-cell table:formula="of:=[.AB12]/[.$C12]" office:value-type="float" office:value="0" calcext:value-type="float">
            <text:p>0</text:p>
          </table:table-cell>
          <table:table-cell table:formula="of:=[.AC12]/[.$C12]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[.B40]+1" office:value-type="float" office:value="11" calcext:value-type="float">
            <text:p>11</text:p>
          </table:table-cell>
          <table:table-cell table:formula="of:=10" office:value-type="float" office:value="10" calcext:value-type="float">
            <text:p>10</text:p>
          </table:table-cell>
          <table:table-cell table:formula="of:=[.D13]/[.$C13]" office:value-type="float" office:value="4.91108" calcext:value-type="float">
            <text:p>4,91108</text:p>
          </table:table-cell>
          <table:table-cell table:formula="of:=[.E13]/[.$C13]" office:value-type="float" office:value="12.01207" calcext:value-type="float">
            <text:p>12,01207</text:p>
          </table:table-cell>
          <table:table-cell table:formula="of:=[.F13]/[.$C13]" office:value-type="float" office:value="11.40124" calcext:value-type="float">
            <text:p>11,40124</text:p>
          </table:table-cell>
          <table:table-cell table:formula="of:=[.G13]/[.$C13]" office:value-type="float" office:value="9.44163" calcext:value-type="float">
            <text:p>9,44163</text:p>
          </table:table-cell>
          <table:table-cell table:formula="of:=[.H13]/[.$C13]" office:value-type="float" office:value="10.81872" calcext:value-type="float">
            <text:p>10,81872</text:p>
          </table:table-cell>
          <table:table-cell table:formula="of:=[.I13]/[.$C13]" office:value-type="float" office:value="5.00001" calcext:value-type="float">
            <text:p>5,00001</text:p>
          </table:table-cell>
          <table:table-cell table:formula="of:=[.J13]/[.$C13]" office:value-type="float" office:value="0.00154" calcext:value-type="float">
            <text:p>0,00154</text:p>
          </table:table-cell>
          <table:table-cell table:formula="of:=[.K13]/[.$C13]" office:value-type="float" office:value="0.01242" calcext:value-type="float">
            <text:p>0,01242</text:p>
          </table:table-cell>
          <table:table-cell table:formula="of:=[.L13]/[.$C13]" office:value-type="float" office:value="11.51093" calcext:value-type="float">
            <text:p>11,51093</text:p>
          </table:table-cell>
          <table:table-cell table:formula="of:=[.M13]/[.$C13]" office:value-type="float" office:value="9" calcext:value-type="float">
            <text:p>9</text:p>
          </table:table-cell>
          <table:table-cell table:formula="of:=[.N13]/[.$C13]" office:value-type="float" office:value="8.88713" calcext:value-type="float">
            <text:p>8,88713</text:p>
          </table:table-cell>
          <table:table-cell table:formula="of:=[.O13]/[.$C13]" office:value-type="float" office:value="20.00323" calcext:value-type="float">
            <text:p>20,00323</text:p>
          </table:table-cell>
          <table:table-cell table:formula="of:=[.P13]/[.$C13]" office:value-type="float" office:value="0" calcext:value-type="float">
            <text:p>0</text:p>
          </table:table-cell>
          <table:table-cell table:formula="of:=[.Q13]/[.$C13]" office:value-type="float" office:value="0" calcext:value-type="float">
            <text:p>0</text:p>
          </table:table-cell>
          <table:table-cell table:formula="of:=[.R13]/[.$C13]" office:value-type="float" office:value="0" calcext:value-type="float">
            <text:p>0</text:p>
          </table:table-cell>
          <table:table-cell table:formula="of:=[.S13]/[.$C13]" office:value-type="float" office:value="0" calcext:value-type="float">
            <text:p>0</text:p>
          </table:table-cell>
          <table:table-cell table:formula="of:=[.T13]/[.$C13]" office:value-type="float" office:value="0" calcext:value-type="float">
            <text:p>0</text:p>
          </table:table-cell>
          <table:table-cell table:formula="of:=[.U13]/[.$C13]" office:value-type="float" office:value="0" calcext:value-type="float">
            <text:p>0</text:p>
          </table:table-cell>
          <table:table-cell table:formula="of:=[.V13]/[.$C13]" office:value-type="float" office:value="0" calcext:value-type="float">
            <text:p>0</text:p>
          </table:table-cell>
          <table:table-cell table:formula="of:=[.W13]/[.$C13]" office:value-type="float" office:value="0" calcext:value-type="float">
            <text:p>0</text:p>
          </table:table-cell>
          <table:table-cell table:formula="of:=[.X13]/[.$C13]" office:value-type="float" office:value="0" calcext:value-type="float">
            <text:p>0</text:p>
          </table:table-cell>
          <table:table-cell table:formula="of:=[.Y13]/[.$C13]" office:value-type="float" office:value="0" calcext:value-type="float">
            <text:p>0</text:p>
          </table:table-cell>
          <table:table-cell table:formula="of:=[.Z13]/[.$C13]" office:value-type="float" office:value="0" calcext:value-type="float">
            <text:p>0</text:p>
          </table:table-cell>
          <table:table-cell table:formula="of:=[.AA13]/[.$C13]" office:value-type="float" office:value="0" calcext:value-type="float">
            <text:p>0</text:p>
          </table:table-cell>
          <table:table-cell table:formula="of:=[.AB13]/[.$C13]" office:value-type="float" office:value="0" calcext:value-type="float">
            <text:p>0</text:p>
          </table:table-cell>
          <table:table-cell table:formula="of:=[.AC13]/[.$C13]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[.B41]+1" office:value-type="float" office:value="12" calcext:value-type="float">
            <text:p>12</text:p>
          </table:table-cell>
          <table:table-cell table:formula="of:=10" office:value-type="float" office:value="10" calcext:value-type="float">
            <text:p>10</text:p>
          </table:table-cell>
          <table:table-cell table:formula="of:=[.D14]/[.$C14]" office:value-type="float" office:value="5.91108" calcext:value-type="float">
            <text:p>5,91108</text:p>
          </table:table-cell>
          <table:table-cell table:formula="of:=[.E14]/[.$C14]" office:value-type="float" office:value="13.01207" calcext:value-type="float">
            <text:p>13,01207</text:p>
          </table:table-cell>
          <table:table-cell table:formula="of:=[.F14]/[.$C14]" office:value-type="float" office:value="12.40124" calcext:value-type="float">
            <text:p>12,40124</text:p>
          </table:table-cell>
          <table:table-cell table:formula="of:=[.G14]/[.$C14]" office:value-type="float" office:value="10.44163" calcext:value-type="float">
            <text:p>10,44163</text:p>
          </table:table-cell>
          <table:table-cell table:formula="of:=[.H14]/[.$C14]" office:value-type="float" office:value="11.81872" calcext:value-type="float">
            <text:p>11,81872</text:p>
          </table:table-cell>
          <table:table-cell table:formula="of:=[.I14]/[.$C14]" office:value-type="float" office:value="6.00001" calcext:value-type="float">
            <text:p>6,00001</text:p>
          </table:table-cell>
          <table:table-cell table:formula="of:=[.J14]/[.$C14]" office:value-type="float" office:value="0.00154" calcext:value-type="float">
            <text:p>0,00154</text:p>
          </table:table-cell>
          <table:table-cell table:formula="of:=[.K14]/[.$C14]" office:value-type="float" office:value="0.01242" calcext:value-type="float">
            <text:p>0,01242</text:p>
          </table:table-cell>
          <table:table-cell table:formula="of:=[.L14]/[.$C14]" office:value-type="float" office:value="12.51093" calcext:value-type="float">
            <text:p>12,51093</text:p>
          </table:table-cell>
          <table:table-cell table:formula="of:=[.M14]/[.$C14]" office:value-type="float" office:value="10" calcext:value-type="float">
            <text:p>10</text:p>
          </table:table-cell>
          <table:table-cell table:formula="of:=[.N14]/[.$C14]" office:value-type="float" office:value="9.88713" calcext:value-type="float">
            <text:p>9,88713</text:p>
          </table:table-cell>
          <table:table-cell table:formula="of:=[.O14]/[.$C14]" office:value-type="float" office:value="21.00323" calcext:value-type="float">
            <text:p>21,00323</text:p>
          </table:table-cell>
          <table:table-cell table:formula="of:=[.P14]/[.$C14]" office:value-type="float" office:value="0" calcext:value-type="float">
            <text:p>0</text:p>
          </table:table-cell>
          <table:table-cell table:formula="of:=[.Q14]/[.$C14]" office:value-type="float" office:value="0" calcext:value-type="float">
            <text:p>0</text:p>
          </table:table-cell>
          <table:table-cell table:formula="of:=[.R14]/[.$C14]" office:value-type="float" office:value="0" calcext:value-type="float">
            <text:p>0</text:p>
          </table:table-cell>
          <table:table-cell table:formula="of:=[.S14]/[.$C14]" office:value-type="float" office:value="0" calcext:value-type="float">
            <text:p>0</text:p>
          </table:table-cell>
          <table:table-cell table:formula="of:=[.T14]/[.$C14]" office:value-type="float" office:value="0" calcext:value-type="float">
            <text:p>0</text:p>
          </table:table-cell>
          <table:table-cell table:formula="of:=[.U14]/[.$C14]" office:value-type="float" office:value="0" calcext:value-type="float">
            <text:p>0</text:p>
          </table:table-cell>
          <table:table-cell table:formula="of:=[.V14]/[.$C14]" office:value-type="float" office:value="0" calcext:value-type="float">
            <text:p>0</text:p>
          </table:table-cell>
          <table:table-cell table:formula="of:=[.W14]/[.$C14]" office:value-type="float" office:value="0" calcext:value-type="float">
            <text:p>0</text:p>
          </table:table-cell>
          <table:table-cell table:formula="of:=[.X14]/[.$C14]" office:value-type="float" office:value="0" calcext:value-type="float">
            <text:p>0</text:p>
          </table:table-cell>
          <table:table-cell table:formula="of:=[.Y14]/[.$C14]" office:value-type="float" office:value="0" calcext:value-type="float">
            <text:p>0</text:p>
          </table:table-cell>
          <table:table-cell table:formula="of:=[.Z14]/[.$C14]" office:value-type="float" office:value="0" calcext:value-type="float">
            <text:p>0</text:p>
          </table:table-cell>
          <table:table-cell table:formula="of:=[.AA14]/[.$C14]" office:value-type="float" office:value="1" calcext:value-type="float">
            <text:p>1</text:p>
          </table:table-cell>
          <table:table-cell table:formula="of:=[.AB14]/[.$C14]" office:value-type="float" office:value="0" calcext:value-type="float">
            <text:p>0</text:p>
          </table:table-cell>
          <table:table-cell table:formula="of:=[.AC14]/[.$C14]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[.B42]+1" office:value-type="float" office:value="13" calcext:value-type="float">
            <text:p>13</text:p>
          </table:table-cell>
          <table:table-cell table:formula="of:=10" office:value-type="float" office:value="10" calcext:value-type="float">
            <text:p>10</text:p>
          </table:table-cell>
          <table:table-cell table:formula="of:=[.D15]/[.$C15]" office:value-type="float" office:value="6.91108" calcext:value-type="float">
            <text:p>6,91108</text:p>
          </table:table-cell>
          <table:table-cell table:formula="of:=[.E15]/[.$C15]" office:value-type="float" office:value="14.01207" calcext:value-type="float">
            <text:p>14,01207</text:p>
          </table:table-cell>
          <table:table-cell table:formula="of:=[.F15]/[.$C15]" office:value-type="float" office:value="13.40124" calcext:value-type="float">
            <text:p>13,40124</text:p>
          </table:table-cell>
          <table:table-cell table:formula="of:=[.G15]/[.$C15]" office:value-type="float" office:value="11.44163" calcext:value-type="float">
            <text:p>11,44163</text:p>
          </table:table-cell>
          <table:table-cell table:formula="of:=[.H15]/[.$C15]" office:value-type="float" office:value="12.81872" calcext:value-type="float">
            <text:p>12,81872</text:p>
          </table:table-cell>
          <table:table-cell table:formula="of:=[.I15]/[.$C15]" office:value-type="float" office:value="7.00001" calcext:value-type="float">
            <text:p>7,00001</text:p>
          </table:table-cell>
          <table:table-cell table:formula="of:=[.J15]/[.$C15]" office:value-type="float" office:value="0.00154" calcext:value-type="float">
            <text:p>0,00154</text:p>
          </table:table-cell>
          <table:table-cell table:formula="of:=[.K15]/[.$C15]" office:value-type="float" office:value="0.01127" calcext:value-type="float">
            <text:p>0,01127</text:p>
          </table:table-cell>
          <table:table-cell table:formula="of:=[.L15]/[.$C15]" office:value-type="float" office:value="13.51093" calcext:value-type="float">
            <text:p>13,51093</text:p>
          </table:table-cell>
          <table:table-cell table:formula="of:=[.M15]/[.$C15]" office:value-type="float" office:value="11" calcext:value-type="float">
            <text:p>11</text:p>
          </table:table-cell>
          <table:table-cell table:formula="of:=[.N15]/[.$C15]" office:value-type="float" office:value="10.88713" calcext:value-type="float">
            <text:p>10,88713</text:p>
          </table:table-cell>
          <table:table-cell table:formula="of:=[.O15]/[.$C15]" office:value-type="float" office:value="22.00438" calcext:value-type="float">
            <text:p>22,00438</text:p>
          </table:table-cell>
          <table:table-cell table:formula="of:=[.P15]/[.$C15]" office:value-type="float" office:value="0" calcext:value-type="float">
            <text:p>0</text:p>
          </table:table-cell>
          <table:table-cell table:formula="of:=[.Q15]/[.$C15]" office:value-type="float" office:value="0" calcext:value-type="float">
            <text:p>0</text:p>
          </table:table-cell>
          <table:table-cell table:formula="of:=[.R15]/[.$C15]" office:value-type="float" office:value="0" calcext:value-type="float">
            <text:p>0</text:p>
          </table:table-cell>
          <table:table-cell table:formula="of:=[.S15]/[.$C15]" office:value-type="float" office:value="0" calcext:value-type="float">
            <text:p>0</text:p>
          </table:table-cell>
          <table:table-cell table:formula="of:=[.T15]/[.$C15]" office:value-type="float" office:value="1" calcext:value-type="float">
            <text:p>1</text:p>
          </table:table-cell>
          <table:table-cell table:formula="of:=[.U15]/[.$C15]" office:value-type="float" office:value="0" calcext:value-type="float">
            <text:p>0</text:p>
          </table:table-cell>
          <table:table-cell table:formula="of:=[.V15]/[.$C15]" office:value-type="float" office:value="0" calcext:value-type="float">
            <text:p>0</text:p>
          </table:table-cell>
          <table:table-cell table:formula="of:=[.W15]/[.$C15]" office:value-type="float" office:value="0" calcext:value-type="float">
            <text:p>0</text:p>
          </table:table-cell>
          <table:table-cell table:formula="of:=[.X15]/[.$C15]" office:value-type="float" office:value="0" calcext:value-type="float">
            <text:p>0</text:p>
          </table:table-cell>
          <table:table-cell table:formula="of:=[.Y15]/[.$C15]" office:value-type="float" office:value="0" calcext:value-type="float">
            <text:p>0</text:p>
          </table:table-cell>
          <table:table-cell table:formula="of:=[.Z15]/[.$C15]" office:value-type="float" office:value="0" calcext:value-type="float">
            <text:p>0</text:p>
          </table:table-cell>
          <table:table-cell table:formula="of:=[.AA15]/[.$C15]" office:value-type="float" office:value="2" calcext:value-type="float">
            <text:p>2</text:p>
          </table:table-cell>
          <table:table-cell table:formula="of:=[.AB15]/[.$C15]" office:value-type="float" office:value="0" calcext:value-type="float">
            <text:p>0</text:p>
          </table:table-cell>
          <table:table-cell table:formula="of:=[.AC15]/[.$C15]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[.B43]+1" office:value-type="float" office:value="14" calcext:value-type="float">
            <text:p>14</text:p>
          </table:table-cell>
          <table:table-cell table:formula="of:=10" office:value-type="float" office:value="10" calcext:value-type="float">
            <text:p>10</text:p>
          </table:table-cell>
          <table:table-cell table:formula="of:=[.D16]/[.$C16]" office:value-type="float" office:value="7.82103" calcext:value-type="float">
            <text:p>7,82103</text:p>
          </table:table-cell>
          <table:table-cell table:formula="of:=[.E16]/[.$C16]" office:value-type="float" office:value="15.01207" calcext:value-type="float">
            <text:p>15,01207</text:p>
          </table:table-cell>
          <table:table-cell table:formula="of:=[.F16]/[.$C16]" office:value-type="float" office:value="14.40124" calcext:value-type="float">
            <text:p>14,40124</text:p>
          </table:table-cell>
          <table:table-cell table:formula="of:=[.G16]/[.$C16]" office:value-type="float" office:value="10.45163" calcext:value-type="float">
            <text:p>10,45163</text:p>
          </table:table-cell>
          <table:table-cell table:formula="of:=[.H16]/[.$C16]" office:value-type="float" office:value="13.81872" calcext:value-type="float">
            <text:p>13,81872</text:p>
          </table:table-cell>
          <table:table-cell table:formula="of:=[.I16]/[.$C16]" office:value-type="float" office:value="7.10001" calcext:value-type="float">
            <text:p>7,10001</text:p>
          </table:table-cell>
          <table:table-cell table:formula="of:=[.J16]/[.$C16]" office:value-type="float" office:value="0.00154" calcext:value-type="float">
            <text:p>0,00154</text:p>
          </table:table-cell>
          <table:table-cell table:formula="of:=[.K16]/[.$C16]" office:value-type="float" office:value="0.01127" calcext:value-type="float">
            <text:p>0,01127</text:p>
          </table:table-cell>
          <table:table-cell table:formula="of:=[.L16]/[.$C16]" office:value-type="float" office:value="14.51093" calcext:value-type="float">
            <text:p>14,51093</text:p>
          </table:table-cell>
          <table:table-cell table:formula="of:=[.M16]/[.$C16]" office:value-type="float" office:value="12" calcext:value-type="float">
            <text:p>12</text:p>
          </table:table-cell>
          <table:table-cell table:formula="of:=[.N16]/[.$C16]" office:value-type="float" office:value="11.88713" calcext:value-type="float">
            <text:p>11,88713</text:p>
          </table:table-cell>
          <table:table-cell table:formula="of:=[.O16]/[.$C16]" office:value-type="float" office:value="24.00443" calcext:value-type="float">
            <text:p>24,00443</text:p>
          </table:table-cell>
          <table:table-cell table:formula="of:=[.P16]/[.$C16]" office:value-type="float" office:value="2.98" calcext:value-type="float">
            <text:p>2,98</text:p>
          </table:table-cell>
          <table:table-cell table:formula="of:=[.Q16]/[.$C16]" office:value-type="float" office:value="0" calcext:value-type="float">
            <text:p>0</text:p>
          </table:table-cell>
          <table:table-cell table:formula="of:=[.R16]/[.$C16]" office:value-type="float" office:value="0" calcext:value-type="float">
            <text:p>0</text:p>
          </table:table-cell>
          <table:table-cell table:formula="of:=[.S16]/[.$C16]" office:value-type="float" office:value="0" calcext:value-type="float">
            <text:p>0</text:p>
          </table:table-cell>
          <table:table-cell table:formula="of:=[.T16]/[.$C16]" office:value-type="float" office:value="2" calcext:value-type="float">
            <text:p>2</text:p>
          </table:table-cell>
          <table:table-cell table:formula="of:=[.U16]/[.$C16]" office:value-type="float" office:value="0" calcext:value-type="float">
            <text:p>0</text:p>
          </table:table-cell>
          <table:table-cell table:formula="of:=[.V16]/[.$C16]" office:value-type="float" office:value="0" calcext:value-type="float">
            <text:p>0</text:p>
          </table:table-cell>
          <table:table-cell table:formula="of:=[.W16]/[.$C16]" office:value-type="float" office:value="0" calcext:value-type="float">
            <text:p>0</text:p>
          </table:table-cell>
          <table:table-cell table:formula="of:=[.X16]/[.$C16]" office:value-type="float" office:value="0" calcext:value-type="float">
            <text:p>0</text:p>
          </table:table-cell>
          <table:table-cell table:formula="of:=[.Y16]/[.$C16]" office:value-type="float" office:value="1" calcext:value-type="float">
            <text:p>1</text:p>
          </table:table-cell>
          <table:table-cell table:formula="of:=[.Z16]/[.$C16]" office:value-type="float" office:value="0" calcext:value-type="float">
            <text:p>0</text:p>
          </table:table-cell>
          <table:table-cell table:formula="of:=[.AA16]/[.$C16]" office:value-type="float" office:value="3" calcext:value-type="float">
            <text:p>3</text:p>
          </table:table-cell>
          <table:table-cell table:formula="of:=[.AB16]/[.$C16]" office:value-type="float" office:value="0" calcext:value-type="float">
            <text:p>0</text:p>
          </table:table-cell>
          <table:table-cell table:formula="of:=[.AC16]/[.$C16]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[.B44]+1" office:value-type="float" office:value="15" calcext:value-type="float">
            <text:p>15</text:p>
          </table:table-cell>
          <table:table-cell table:formula="of:=10" office:value-type="float" office:value="10" calcext:value-type="float">
            <text:p>10</text:p>
          </table:table-cell>
          <table:table-cell table:formula="of:=[.D17]/[.$C17]" office:value-type="float" office:value="7.92102" calcext:value-type="float">
            <text:p>7,92102</text:p>
          </table:table-cell>
          <table:table-cell table:formula="of:=[.E17]/[.$C17]" office:value-type="float" office:value="16.11207" calcext:value-type="float">
            <text:p>16,11207</text:p>
          </table:table-cell>
          <table:table-cell table:formula="of:=[.F17]/[.$C17]" office:value-type="float" office:value="16.20124" calcext:value-type="float">
            <text:p>16,20124</text:p>
          </table:table-cell>
          <table:table-cell table:formula="of:=[.G17]/[.$C17]" office:value-type="float" office:value="14.51264" calcext:value-type="float">
            <text:p>14,51264</text:p>
          </table:table-cell>
          <table:table-cell table:formula="of:=[.H17]/[.$C17]" office:value-type="float" office:value="14.81872" calcext:value-type="float">
            <text:p>14,81872</text:p>
          </table:table-cell>
          <table:table-cell table:formula="of:=[.I17]/[.$C17]" office:value-type="float" office:value="0.15001" calcext:value-type="float">
            <text:p>0,15001</text:p>
          </table:table-cell>
          <table:table-cell table:formula="of:=[.J17]/[.$C17]" office:value-type="float" office:value="1.00154" calcext:value-type="float">
            <text:p>1,00154</text:p>
          </table:table-cell>
          <table:table-cell table:formula="of:=[.K17]/[.$C17]" office:value-type="float" office:value="0.00024" calcext:value-type="float">
            <text:p>0,00024</text:p>
          </table:table-cell>
          <table:table-cell table:formula="of:=[.L17]/[.$C17]" office:value-type="float" office:value="14.76093" calcext:value-type="float">
            <text:p>14,76093</text:p>
          </table:table-cell>
          <table:table-cell table:formula="of:=[.M17]/[.$C17]" office:value-type="float" office:value="13" calcext:value-type="float">
            <text:p>13</text:p>
          </table:table-cell>
          <table:table-cell table:formula="of:=[.N17]/[.$C17]" office:value-type="float" office:value="14.88713" calcext:value-type="float">
            <text:p>14,88713</text:p>
          </table:table-cell>
          <table:table-cell table:formula="of:=[.O17]/[.$C17]" office:value-type="float" office:value="25.00443" calcext:value-type="float">
            <text:p>25,00443</text:p>
          </table:table-cell>
          <table:table-cell table:formula="of:=[.P17]/[.$C17]" office:value-type="float" office:value="5.08" calcext:value-type="float">
            <text:p>5,08</text:p>
          </table:table-cell>
          <table:table-cell table:formula="of:=[.Q17]/[.$C17]" office:value-type="float" office:value="0.00002" calcext:value-type="float">
            <text:p>0,00002</text:p>
          </table:table-cell>
          <table:table-cell table:formula="of:=[.R17]/[.$C17]" office:value-type="float" office:value="4" calcext:value-type="float">
            <text:p>4</text:p>
          </table:table-cell>
          <table:table-cell table:formula="of:=[.S17]/[.$C17]" office:value-type="float" office:value="0.8" calcext:value-type="float">
            <text:p>0,8</text:p>
          </table:table-cell>
          <table:table-cell table:formula="of:=[.T17]/[.$C17]" office:value-type="float" office:value="2.75001" calcext:value-type="float">
            <text:p>2,75001</text:p>
          </table:table-cell>
          <table:table-cell table:formula="of:=[.U17]/[.$C17]" office:value-type="float" office:value="0" calcext:value-type="float">
            <text:p>0</text:p>
          </table:table-cell>
          <table:table-cell table:formula="of:=[.V17]/[.$C17]" office:value-type="float" office:value="0" calcext:value-type="float">
            <text:p>0</text:p>
          </table:table-cell>
          <table:table-cell table:formula="of:=[.W17]/[.$C17]" office:value-type="float" office:value="0" calcext:value-type="float">
            <text:p>0</text:p>
          </table:table-cell>
          <table:table-cell table:formula="of:=[.X17]/[.$C17]" office:value-type="float" office:value="0" calcext:value-type="float">
            <text:p>0</text:p>
          </table:table-cell>
          <table:table-cell table:formula="of:=[.Y17]/[.$C17]" office:value-type="float" office:value="2" calcext:value-type="float">
            <text:p>2</text:p>
          </table:table-cell>
          <table:table-cell table:formula="of:=[.Z17]/[.$C17]" office:value-type="float" office:value="0" calcext:value-type="float">
            <text:p>0</text:p>
          </table:table-cell>
          <table:table-cell table:formula="of:=[.AA17]/[.$C17]" office:value-type="float" office:value="4" calcext:value-type="float">
            <text:p>4</text:p>
          </table:table-cell>
          <table:table-cell table:formula="of:=[.AB17]/[.$C17]" office:value-type="float" office:value="0" calcext:value-type="float">
            <text:p>0</text:p>
          </table:table-cell>
          <table:table-cell table:formula="of:=[.AC17]/[.$C17]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[.B45]+1" office:value-type="float" office:value="16" calcext:value-type="float">
            <text:p>16</text:p>
          </table:table-cell>
          <table:table-cell table:formula="of:=10" office:value-type="float" office:value="10" calcext:value-type="float">
            <text:p>10</text:p>
          </table:table-cell>
          <table:table-cell table:formula="of:=[.D18]/[.$C18]" office:value-type="float" office:value="8.93101" calcext:value-type="float">
            <text:p>8,93101</text:p>
          </table:table-cell>
          <table:table-cell table:formula="of:=[.E18]/[.$C18]" office:value-type="float" office:value="17.11207" calcext:value-type="float">
            <text:p>17,11207</text:p>
          </table:table-cell>
          <table:table-cell table:formula="of:=[.F18]/[.$C18]" office:value-type="float" office:value="16.20124" calcext:value-type="float">
            <text:p>16,20124</text:p>
          </table:table-cell>
          <table:table-cell table:formula="of:=[.G18]/[.$C18]" office:value-type="float" office:value="14.51264" calcext:value-type="float">
            <text:p>14,51264</text:p>
          </table:table-cell>
          <table:table-cell table:formula="of:=[.H18]/[.$C18]" office:value-type="float" office:value="15.81872" calcext:value-type="float">
            <text:p>15,81872</text:p>
          </table:table-cell>
          <table:table-cell table:formula="of:=[.I18]/[.$C18]" office:value-type="float" office:value="1.15115" calcext:value-type="float">
            <text:p>1,15115</text:p>
          </table:table-cell>
          <table:table-cell table:formula="of:=[.J18]/[.$C18]" office:value-type="float" office:value="3.50154" calcext:value-type="float">
            <text:p>3,50154</text:p>
          </table:table-cell>
          <table:table-cell table:formula="of:=[.K18]/[.$C18]" office:value-type="float" office:value="0.5991" calcext:value-type="float">
            <text:p>0,5991</text:p>
          </table:table-cell>
          <table:table-cell table:formula="of:=[.L18]/[.$C18]" office:value-type="float" office:value="15.26093" calcext:value-type="float">
            <text:p>15,26093</text:p>
          </table:table-cell>
          <table:table-cell table:formula="of:=[.M18]/[.$C18]" office:value-type="float" office:value="14" calcext:value-type="float">
            <text:p>14</text:p>
          </table:table-cell>
          <table:table-cell table:formula="of:=[.N18]/[.$C18]" office:value-type="float" office:value="16.28713" calcext:value-type="float">
            <text:p>16,28713</text:p>
          </table:table-cell>
          <table:table-cell table:formula="of:=[.O18]/[.$C18]" office:value-type="float" office:value="26.00443" calcext:value-type="float">
            <text:p>26,00443</text:p>
          </table:table-cell>
          <table:table-cell table:formula="of:=[.P18]/[.$C18]" office:value-type="float" office:value="6.07001" calcext:value-type="float">
            <text:p>6,07001</text:p>
          </table:table-cell>
          <table:table-cell table:formula="of:=[.Q18]/[.$C18]" office:value-type="float" office:value="0.00002" calcext:value-type="float">
            <text:p>0,00002</text:p>
          </table:table-cell>
          <table:table-cell table:formula="of:=[.R18]/[.$C18]" office:value-type="float" office:value="5" calcext:value-type="float">
            <text:p>5</text:p>
          </table:table-cell>
          <table:table-cell table:formula="of:=[.S18]/[.$C18]" office:value-type="float" office:value="1.8" calcext:value-type="float">
            <text:p>1,8</text:p>
          </table:table-cell>
          <table:table-cell table:formula="of:=[.T18]/[.$C18]" office:value-type="float" office:value="4.75001" calcext:value-type="float">
            <text:p>4,75001</text:p>
          </table:table-cell>
          <table:table-cell table:formula="of:=[.U18]/[.$C18]" office:value-type="float" office:value="0" calcext:value-type="float">
            <text:p>0</text:p>
          </table:table-cell>
          <table:table-cell table:formula="of:=[.V18]/[.$C18]" office:value-type="float" office:value="0" calcext:value-type="float">
            <text:p>0</text:p>
          </table:table-cell>
          <table:table-cell table:formula="of:=[.W18]/[.$C18]" office:value-type="float" office:value="0" calcext:value-type="float">
            <text:p>0</text:p>
          </table:table-cell>
          <table:table-cell table:formula="of:=[.X18]/[.$C18]" office:value-type="float" office:value="0" calcext:value-type="float">
            <text:p>0</text:p>
          </table:table-cell>
          <table:table-cell table:formula="of:=[.Y18]/[.$C18]" office:value-type="float" office:value="3" calcext:value-type="float">
            <text:p>3</text:p>
          </table:table-cell>
          <table:table-cell table:formula="of:=[.Z18]/[.$C18]" office:value-type="float" office:value="0" calcext:value-type="float">
            <text:p>0</text:p>
          </table:table-cell>
          <table:table-cell table:formula="of:=[.AA18]/[.$C18]" office:value-type="float" office:value="5" calcext:value-type="float">
            <text:p>5</text:p>
          </table:table-cell>
          <table:table-cell table:formula="of:=[.AB18]/[.$C18]" office:value-type="float" office:value="1" calcext:value-type="float">
            <text:p>1</text:p>
          </table:table-cell>
          <table:table-cell table:formula="of:=[.AC18]/[.$C18]" office:value-type="float" office:value="1" calcext:value-type="float">
            <text:p>1</text:p>
          </table:table-cell>
        </table:table-row>
        <table:table-row table:style-name="ro1">
          <table:table-cell/>
          <table:table-cell table:formula="of:=[.B46]+1" office:value-type="float" office:value="17" calcext:value-type="float">
            <text:p>17</text:p>
          </table:table-cell>
          <table:table-cell table:formula="of:=10" office:value-type="float" office:value="10" calcext:value-type="float">
            <text:p>10</text:p>
          </table:table-cell>
          <table:table-cell table:formula="of:=[.D19]/[.$C19]" office:value-type="float" office:value="9.67632902018864" calcext:value-type="float">
            <text:p>9,6763290202</text:p>
          </table:table-cell>
          <table:table-cell table:formula="of:=[.E19]/[.$C19]" office:value-type="float" office:value="17.647585548367" calcext:value-type="float">
            <text:p>17,6475855484</text:p>
          </table:table-cell>
          <table:table-cell table:formula="of:=[.F19]/[.$C19]" office:value-type="float" office:value="16.7601138046613" calcext:value-type="float">
            <text:p>16,7601138047</text:p>
          </table:table-cell>
          <table:table-cell table:formula="of:=[.G19]/[.$C19]" office:value-type="float" office:value="15.1148179904903" calcext:value-type="float">
            <text:p>15,1148179905</text:p>
          </table:table-cell>
          <table:table-cell table:formula="of:=[.H19]/[.$C19]" office:value-type="float" office:value="16.3874035388573" calcext:value-type="float">
            <text:p>16,3874035389</text:p>
          </table:table-cell>
          <table:table-cell table:formula="of:=[.I19]/[.$C19]" office:value-type="float" office:value="2.09598370878478" calcext:value-type="float">
            <text:p>2,0959837088</text:p>
          </table:table-cell>
          <table:table-cell table:formula="of:=[.J19]/[.$C19]" office:value-type="float" office:value="4.38609790318809" calcext:value-type="float">
            <text:p>4,3860979032</text:p>
          </table:table-cell>
          <table:table-cell table:formula="of:=[.K19]/[.$C19]" office:value-type="float" office:value="1.55809104372905" calcext:value-type="float">
            <text:p>1,5580910437</text:p>
          </table:table-cell>
          <table:table-cell table:formula="of:=[.L19]/[.$C19]" office:value-type="float" office:value="15.8439180762335" calcext:value-type="float">
            <text:p>15,8439180762</text:p>
          </table:table-cell>
          <table:table-cell table:formula="of:=[.M19]/[.$C19]" office:value-type="float" office:value="14.6153246550783" calcext:value-type="float">
            <text:p>14,6153246551</text:p>
          </table:table-cell>
          <table:table-cell table:formula="of:=[.N19]/[.$C19]" office:value-type="float" office:value="16.8438011536363" calcext:value-type="float">
            <text:p>16,8438011536</text:p>
          </table:table-cell>
          <table:table-cell table:formula="of:=[.O19]/[.$C19]" office:value-type="float" office:value="26.3119007716891" calcext:value-type="float">
            <text:p>26,3119007717</text:p>
          </table:table-cell>
          <table:table-cell table:formula="of:=[.P19]/[.$C19]" office:value-type="float" office:value="6.88869943097669" calcext:value-type="float">
            <text:p>6,888699431</text:p>
          </table:table-cell>
          <table:table-cell table:formula="of:=[.Q19]/[.$C19]" office:value-type="float" office:value="0.0000194870995401045" calcext:value-type="float">
            <text:p>1,94870995401045E-005</text:p>
          </table:table-cell>
          <table:table-cell table:formula="of:=[.R19]/[.$C19]" office:value-type="float" office:value="5.84612986203134" calcext:value-type="float">
            <text:p>5,846129862</text:p>
          </table:table-cell>
          <table:table-cell table:formula="of:=[.S19]/[.$C19]" office:value-type="float" office:value="2.72819393561462" calcext:value-type="float">
            <text:p>2,7281939356</text:p>
          </table:table-cell>
          <table:table-cell table:formula="of:=[.T19]/[.$C19]" office:value-type="float" office:value="5.6025508613298" calcext:value-type="float">
            <text:p>5,6025508613</text:p>
          </table:table-cell>
          <table:table-cell table:formula="of:=[.U19]/[.$C19]" office:value-type="float" office:value="0" calcext:value-type="float">
            <text:p>0</text:p>
          </table:table-cell>
          <table:table-cell table:formula="of:=[.V19]/[.$C19]" office:value-type="float" office:value="0" calcext:value-type="float">
            <text:p>0</text:p>
          </table:table-cell>
          <table:table-cell table:formula="of:=[.W19]/[.$C19]" office:value-type="float" office:value="0" calcext:value-type="float">
            <text:p>0</text:p>
          </table:table-cell>
          <table:table-cell table:formula="of:=[.X19]/[.$C19]" office:value-type="float" office:value="0" calcext:value-type="float">
            <text:p>0</text:p>
          </table:table-cell>
          <table:table-cell table:formula="of:=[.Y19]/[.$C19]" office:value-type="float" office:value="3.89741990802089" calcext:value-type="float">
            <text:p>3,897419908</text:p>
          </table:table-cell>
          <table:table-cell table:formula="of:=[.Z19]/[.$C19]" office:value-type="float" office:value="0" calcext:value-type="float">
            <text:p>0</text:p>
          </table:table-cell>
          <table:table-cell table:formula="of:=[.AA19]/[.$C19]" office:value-type="float" office:value="5.84612986203134" calcext:value-type="float">
            <text:p>5,846129862</text:p>
          </table:table-cell>
          <table:table-cell table:formula="of:=[.AB19]/[.$C19]" office:value-type="float" office:value="1.94870995401045" calcext:value-type="float">
            <text:p>1,948709954</text:p>
          </table:table-cell>
          <table:table-cell table:formula="of:=[.AC19]/[.$C19]" office:value-type="float" office:value="1.94870995401045" calcext:value-type="float">
            <text:p>1,948709954</text:p>
          </table:table-cell>
        </table:table-row>
        <table:table-row table:style-name="ro1">
          <table:table-cell/>
          <table:table-cell table:formula="of:=[.B47]+1" office:value-type="float" office:value="18" calcext:value-type="float">
            <text:p>18</text:p>
          </table:table-cell>
          <table:table-cell table:formula="of:=10" office:value-type="float" office:value="10" calcext:value-type="float">
            <text:p>10</text:p>
          </table:table-cell>
          <table:table-cell table:formula="of:=[.D20]/[.$C20]" office:value-type="float" office:value="9.79667832942114" calcext:value-type="float">
            <text:p>9,7966783294</text:p>
          </table:table-cell>
          <table:table-cell table:formula="of:=[.E20]/[.$C20]" office:value-type="float" office:value="16.9523805305815" calcext:value-type="float">
            <text:p>16,9523805306</text:p>
          </table:table-cell>
          <table:table-cell table:formula="of:=[.F20]/[.$C20]" office:value-type="float" office:value="16.1455866070242" calcext:value-type="float">
            <text:p>16,145586607</text:p>
          </table:table-cell>
          <table:table-cell table:formula="of:=[.G20]/[.$C20]" office:value-type="float" office:value="14.6498604898357" calcext:value-type="float">
            <text:p>14,6498604898</text:p>
          </table:table-cell>
          <table:table-cell table:formula="of:=[.H20]/[.$C20]" office:value-type="float" office:value="15.8067584924044" calcext:value-type="float">
            <text:p>15,8067584924</text:p>
          </table:table-cell>
          <table:table-cell table:formula="of:=[.I20]/[.$C20]" office:value-type="float" office:value="0.905434253067009" calcext:value-type="float">
            <text:p>0,9054342531</text:p>
          </table:table-cell>
          <table:table-cell table:formula="of:=[.J20]/[.$C20]" office:value-type="float" office:value="4.8964701713982" calcext:value-type="float">
            <text:p>4,8964701714</text:p>
          </table:table-cell>
          <table:table-cell table:formula="of:=[.K20]/[.$C20]" office:value-type="float" office:value="2.32554143230435" calcext:value-type="float">
            <text:p>2,3255414323</text:p>
          </table:table-cell>
          <table:table-cell table:formula="of:=[.L20]/[.$C20]" office:value-type="float" office:value="15.6490455733203" calcext:value-type="float">
            <text:p>15,6490455733</text:p>
          </table:table-cell>
          <table:table-cell table:formula="of:=[.M20]/[.$C20]" office:value-type="float" office:value="14.1957748350237" calcext:value-type="float">
            <text:p>14,195774835</text:p>
          </table:table-cell>
          <table:table-cell table:formula="of:=[.N20]/[.$C20]" office:value-type="float" office:value="16.2216661499624" calcext:value-type="float">
            <text:p>16,22166615</text:p>
          </table:table-cell>
          <table:table-cell table:formula="of:=[.O20]/[.$C20]" office:value-type="float" office:value="24.8290446875415" calcext:value-type="float">
            <text:p>24,8290446875</text:p>
          </table:table-cell>
          <table:table-cell table:formula="of:=[.P20]/[.$C20]" office:value-type="float" office:value="7.17155764205678" calcext:value-type="float">
            <text:p>7,1715576421</text:p>
          </table:table-cell>
          <table:table-cell table:formula="of:=[.Q20]/[.$C20]" office:value-type="float" office:value="0.0000177155764205678" calcext:value-type="float">
            <text:p>1,77155764205678E-005</text:p>
          </table:table-cell>
          <table:table-cell table:formula="of:=[.R20]/[.$C20]" office:value-type="float" office:value="6.22376544576819" calcext:value-type="float">
            <text:p>6,2237654458</text:p>
          </table:table-cell>
          <table:table-cell table:formula="of:=[.S20]/[.$C20]" office:value-type="float" office:value="3.38927321847735" calcext:value-type="float">
            <text:p>3,3892732185</text:p>
          </table:table-cell>
          <table:table-cell table:formula="of:=[.T20]/[.$C20]" office:value-type="float" office:value="6.00232959829931" calcext:value-type="float">
            <text:p>6,0023295983</text:p>
          </table:table-cell>
          <table:table-cell table:formula="of:=[.U20]/[.$C20]" office:value-type="float" office:value="1.48181938969839" calcext:value-type="float">
            <text:p>1,4818193897</text:p>
          </table:table-cell>
          <table:table-cell table:formula="of:=[.V20]/[.$C20]" office:value-type="float" office:value="0" calcext:value-type="float">
            <text:p>0</text:p>
          </table:table-cell>
          <table:table-cell table:formula="of:=[.W20]/[.$C20]" office:value-type="float" office:value="0" calcext:value-type="float">
            <text:p>0</text:p>
          </table:table-cell>
          <table:table-cell table:formula="of:=[.X20]/[.$C20]" office:value-type="float" office:value="0" calcext:value-type="float">
            <text:p>0</text:p>
          </table:table-cell>
          <table:table-cell table:formula="of:=[.Y20]/[.$C20]" office:value-type="float" office:value="4.45220780371141" calcext:value-type="float">
            <text:p>4,4522078037</text:p>
          </table:table-cell>
          <table:table-cell table:formula="of:=[.Z20]/[.$C20]" office:value-type="float" office:value="0" calcext:value-type="float">
            <text:p>0</text:p>
          </table:table-cell>
          <table:table-cell table:formula="of:=[.AA20]/[.$C20]" office:value-type="float" office:value="6.22376544576819" calcext:value-type="float">
            <text:p>6,2237654458</text:p>
          </table:table-cell>
          <table:table-cell table:formula="of:=[.AB20]/[.$C20]" office:value-type="float" office:value="2.68065016165463" calcext:value-type="float">
            <text:p>2,6806501617</text:p>
          </table:table-cell>
          <table:table-cell table:formula="of:=[.AC20]/[.$C20]" office:value-type="float" office:value="2.68065016165463" calcext:value-type="float">
            <text:p>2,6806501617</text:p>
          </table:table-cell>
        </table:table-row>
        <table:table-row table:style-name="ro1">
          <table:table-cell/>
          <table:table-cell table:formula="of:=[.B48]+1" office:value-type="float" office:value="19" calcext:value-type="float">
            <text:p>19</text:p>
          </table:table-cell>
          <table:table-cell table:formula="of:=10" office:value-type="float" office:value="10" calcext:value-type="float">
            <text:p>10</text:p>
          </table:table-cell>
          <table:table-cell table:formula="of:=[.D21]/[.$C21]" office:value-type="float" office:value="10.3316861056486" calcext:value-type="float">
            <text:p>10,3316861056</text:p>
          </table:table-cell>
          <table:table-cell table:formula="of:=[.E21]/[.$C21]" office:value-type="float" office:value="17.944742998576" calcext:value-type="float">
            <text:p>17,9447429986</text:p>
          </table:table-cell>
          <table:table-cell table:formula="of:=[.F21]/[.$C21]" office:value-type="float" office:value="16.5028565131891" calcext:value-type="float">
            <text:p>16,5028565132</text:p>
          </table:table-cell>
          <table:table-cell table:formula="of:=[.G21]/[.$C21]" office:value-type="float" office:value="17.9643486810877" calcext:value-type="float">
            <text:p>17,9643486811</text:p>
          </table:table-cell>
          <table:table-cell table:formula="of:=[.H21]/[.$C21]" office:value-type="float" office:value="16.0829236454872" calcext:value-type="float">
            <text:p>16,0829236455</text:p>
          </table:table-cell>
          <table:table-cell table:formula="of:=[.I21]/[.$C21]" office:value-type="float" office:value="1.91906828507493" calcext:value-type="float">
            <text:p>1,9190682851</text:p>
          </table:table-cell>
          <table:table-cell table:formula="of:=[.J21]/[.$C21]" office:value-type="float" office:value="4.56788668881806" calcext:value-type="float">
            <text:p>4,5678866888</text:p>
          </table:table-cell>
          <table:table-cell table:formula="of:=[.K21]/[.$C21]" office:value-type="float" office:value="3.18231674238828" calcext:value-type="float">
            <text:p>3,1823167424</text:p>
          </table:table-cell>
          <table:table-cell table:formula="of:=[.L21]/[.$C21]" office:value-type="float" office:value="15.9320031192785" calcext:value-type="float">
            <text:p>15,9320031193</text:p>
          </table:table-cell>
          <table:table-cell table:formula="of:=[.M21]/[.$C21]" office:value-type="float" office:value="14.5413219637892" calcext:value-type="float">
            <text:p>14,5413219638</text:p>
          </table:table-cell>
          <table:table-cell table:formula="of:=[.N21]/[.$C21]" office:value-type="float" office:value="15.5230301078185" calcext:value-type="float">
            <text:p>15,5230301078</text:p>
          </table:table-cell>
          <table:table-cell table:formula="of:=[.O21]/[.$C21]" office:value-type="float" office:value="24.7166372821591" calcext:value-type="float">
            <text:p>24,7166372822</text:p>
          </table:table-cell>
          <table:table-cell table:formula="of:=[.P21]/[.$C21]" office:value-type="float" office:value="7.81962433037228" calcext:value-type="float">
            <text:p>7,8196243304</text:p>
          </table:table-cell>
          <table:table-cell table:formula="of:=[.Q21]/[.$C21]" office:value-type="float" office:value="0.0000169526005289211" calcext:value-type="float">
            <text:p>1,69526005289211E-005</text:p>
          </table:table-cell>
          <table:table-cell table:formula="of:=[.R21]/[.$C21]" office:value-type="float" office:value="6.91265172577473" calcext:value-type="float">
            <text:p>6,9126517258</text:p>
          </table:table-cell>
          <table:table-cell table:formula="of:=[.S21]/[.$C21]" office:value-type="float" office:value="4.20023564114735" calcext:value-type="float">
            <text:p>4,2002356411</text:p>
          </table:table-cell>
          <table:table-cell table:formula="of:=[.T21]/[.$C21]" office:value-type="float" office:value="4.69119142876517" calcext:value-type="float">
            <text:p>4,6911914288</text:p>
          </table:table-cell>
          <table:table-cell table:formula="of:=[.U21]/[.$C21]" office:value-type="float" office:value="1.41800027124161" calcext:value-type="float">
            <text:p>1,4180002712</text:p>
          </table:table-cell>
          <table:table-cell table:formula="of:=[.V21]/[.$C21]" office:value-type="float" office:value="0.0956974299857598" calcext:value-type="float">
            <text:p>0,09569743</text:p>
          </table:table-cell>
          <table:table-cell table:formula="of:=[.W21]/[.$C21]" office:value-type="float" office:value="0" calcext:value-type="float">
            <text:p>0</text:p>
          </table:table-cell>
          <table:table-cell table:formula="of:=[.X21]/[.$C21]" office:value-type="float" office:value="0" calcext:value-type="float">
            <text:p>0</text:p>
          </table:table-cell>
          <table:table-cell table:formula="of:=[.Y21]/[.$C21]" office:value-type="float" office:value="5.21739167288262" calcext:value-type="float">
            <text:p>5,2173916729</text:p>
          </table:table-cell>
          <table:table-cell table:formula="of:=[.Z21]/[.$C21]" office:value-type="float" office:value="0" calcext:value-type="float">
            <text:p>0</text:p>
          </table:table-cell>
          <table:table-cell table:formula="of:=[.AA21]/[.$C21]" office:value-type="float" office:value="6.91265172577473" calcext:value-type="float">
            <text:p>6,9126517258</text:p>
          </table:table-cell>
          <table:table-cell table:formula="of:=[.AB21]/[.$C21]" office:value-type="float" office:value="3.52213161999051" calcext:value-type="float">
            <text:p>3,52213162</text:p>
          </table:table-cell>
          <table:table-cell table:formula="of:=[.AC21]/[.$C21]" office:value-type="float" office:value="3.52213161999051" calcext:value-type="float">
            <text:p>3,52213162</text:p>
          </table:table-cell>
        </table:table-row>
        <table:table-row table:style-name="ro1">
          <table:table-cell/>
          <table:table-cell table:formula="of:=[.B49]+1" office:value-type="float" office:value="20" calcext:value-type="float">
            <text:p>20</text:p>
          </table:table-cell>
          <table:table-cell table:formula="of:=10" office:value-type="float" office:value="10" calcext:value-type="float">
            <text:p>10</text:p>
          </table:table-cell>
          <table:table-cell table:formula="of:=[.D22]/[.$C22]" office:value-type="float" office:value="10.8166011295047" calcext:value-type="float">
            <text:p>10,8166011295</text:p>
          </table:table-cell>
          <table:table-cell table:formula="of:=[.E22]/[.$C22]" office:value-type="float" office:value="18.1695147013609" calcext:value-type="float">
            <text:p>18,1695147014</text:p>
          </table:table-cell>
          <table:table-cell table:formula="of:=[.F22]/[.$C22]" office:value-type="float" office:value="16.7072592520673" calcext:value-type="float">
            <text:p>16,7072592521</text:p>
          </table:table-cell>
          <table:table-cell table:formula="of:=[.G22]/[.$C22]" office:value-type="float" office:value="17.1477741637944" calcext:value-type="float">
            <text:p>17,1477741638</text:p>
          </table:table-cell>
          <table:table-cell table:formula="of:=[.H22]/[.$C22]" office:value-type="float" office:value="16.3064145508682" calcext:value-type="float">
            <text:p>16,3064145509</text:p>
          </table:table-cell>
          <table:table-cell table:formula="of:=[.I22]/[.$C22]" office:value-type="float" office:value="2.70047089664547" calcext:value-type="float">
            <text:p>2,7004708966</text:p>
          </table:table-cell>
          <table:table-cell table:formula="of:=[.J22]/[.$C22]" office:value-type="float" office:value="5.31479683479781" calcext:value-type="float">
            <text:p>5,3147968348</text:p>
          </table:table-cell>
          <table:table-cell table:formula="of:=[.K22]/[.$C22]" office:value-type="float" office:value="3.99220835962911" calcext:value-type="float">
            <text:p>3,9922083596</text:p>
          </table:table-cell>
          <table:table-cell table:formula="of:=[.L22]/[.$C22]" office:value-type="float" office:value="16.162354159587" calcext:value-type="float">
            <text:p>16,1623541596</text:p>
          </table:table-cell>
          <table:table-cell table:formula="of:=[.M22]/[.$C22]" office:value-type="float" office:value="14.8348868068029" calcext:value-type="float">
            <text:p>14,8348868068</text:p>
          </table:table-cell>
          <table:table-cell table:formula="of:=[.N22]/[.$C22]" office:value-type="float" office:value="15.7719711312847" calcext:value-type="float">
            <text:p>15,7719711313</text:p>
          </table:table-cell>
          <table:table-cell table:formula="of:=[.O22]/[.$C22]" office:value-type="float" office:value="24.5476803081056" calcext:value-type="float">
            <text:p>24,5476803081</text:p>
          </table:table-cell>
          <table:table-cell table:formula="of:=[.P22]/[.$C22]" office:value-type="float" office:value="8.41872582811463" calcext:value-type="float">
            <text:p>8,4187258281</text:p>
          </table:table-cell>
          <table:table-cell table:formula="of:=[.Q22]/[.$C22]" office:value-type="float" office:value="0.0000161820153081865" calcext:value-type="float">
            <text:p>0,000016182</text:p>
          </table:table-cell>
          <table:table-cell table:formula="of:=[.R22]/[.$C22]" office:value-type="float" office:value="7.552979918119" calcext:value-type="float">
            <text:p>7,5529799181</text:p>
          </table:table-cell>
          <table:table-cell table:formula="of:=[.S22]/[.$C22]" office:value-type="float" office:value="4.96385746880917" calcext:value-type="float">
            <text:p>4,9638574688</text:p>
          </table:table-cell>
          <table:table-cell table:formula="of:=[.T22]/[.$C22]" office:value-type="float" office:value="5.43251290515721" calcext:value-type="float">
            <text:p>5,4325129052</text:p>
          </table:table-cell>
          <table:table-cell table:formula="of:=[.U22]/[.$C22]" office:value-type="float" office:value="1.35354467045326" calcext:value-type="float">
            <text:p>1,3535446705</text:p>
          </table:table-cell>
          <table:table-cell table:formula="of:=[.V22]/[.$C22]" office:value-type="float" office:value="1.04587601339871" calcext:value-type="float">
            <text:p>1,0458760134</text:p>
          </table:table-cell>
          <table:table-cell table:formula="of:=[.W22]/[.$C22]" office:value-type="float" office:value="0.477272359499652" calcext:value-type="float">
            <text:p>0,4772723595</text:p>
          </table:table-cell>
          <table:table-cell table:formula="of:=[.X22]/[.$C22]" office:value-type="float" office:value="0.477272359499652" calcext:value-type="float">
            <text:p>0,4772723595</text:p>
          </table:table-cell>
          <table:table-cell table:formula="of:=[.Y22]/[.$C22]" office:value-type="float" office:value="5.93477838730035" calcext:value-type="float">
            <text:p>5,9347783873</text:p>
          </table:table-cell>
          <table:table-cell table:formula="of:=[.Z22]/[.$C22]" office:value-type="float" office:value="0" calcext:value-type="float">
            <text:p>0</text:p>
          </table:table-cell>
          <table:table-cell table:formula="of:=[.AA22]/[.$C22]" office:value-type="float" office:value="7.552979918119" calcext:value-type="float">
            <text:p>7,5529799181</text:p>
          </table:table-cell>
          <table:table-cell table:formula="of:=[.AB22]/[.$C22]" office:value-type="float" office:value="4.31657685648171" calcext:value-type="float">
            <text:p>4,3165768565</text:p>
          </table:table-cell>
          <table:table-cell table:formula="of:=[.AC22]/[.$C22]" office:value-type="float" office:value="4.31657685648171" calcext:value-type="float">
            <text:p>4,3165768565</text:p>
          </table:table-cell>
        </table:table-row>
        <table:table-row table:style-name="ro1">
          <table:table-cell/>
          <table:table-cell table:formula="of:=[.B50]+1" office:value-type="float" office:value="21" calcext:value-type="float">
            <text:p>21</text:p>
          </table:table-cell>
          <table:table-cell table:formula="of:=10" office:value-type="float" office:value="10" calcext:value-type="float">
            <text:p>10</text:p>
          </table:table-cell>
          <table:table-cell table:formula="of:=[.D23]/[.$C23]" office:value-type="float" office:value="12.5605834369231" calcext:value-type="float">
            <text:p>12,5605834369</text:p>
          </table:table-cell>
          <table:table-cell table:formula="of:=[.E23]/[.$C23]" office:value-type="float" office:value="17.4550690312093" calcext:value-type="float">
            <text:p>17,4550690312</text:p>
          </table:table-cell>
          <table:table-cell table:formula="of:=[.F23]/[.$C23]" office:value-type="float" office:value="16.0975557729509" calcext:value-type="float">
            <text:p>16,097555773</text:p>
          </table:table-cell>
          <table:table-cell table:formula="of:=[.G23]/[.$C23]" office:value-type="float" office:value="16.0434782608696" calcext:value-type="float">
            <text:p>16,0434782609</text:p>
          </table:table-cell>
          <table:table-cell table:formula="of:=[.H23]/[.$C23]" office:value-type="float" office:value="15.7331504269858" calcext:value-type="float">
            <text:p>15,733150427</text:p>
          </table:table-cell>
          <table:table-cell table:formula="of:=[.I23]/[.$C23]" office:value-type="float" office:value="1.50952167293109" calcext:value-type="float">
            <text:p>1,5095216729</text:p>
          </table:table-cell>
          <table:table-cell table:formula="of:=[.J23]/[.$C23]" office:value-type="float" office:value="5.74074128559134" calcext:value-type="float">
            <text:p>5,7407412856</text:p>
          </table:table-cell>
          <table:table-cell table:formula="of:=[.K23]/[.$C23]" office:value-type="float" office:value="4.53838458879172" calcext:value-type="float">
            <text:p>4,5383845888</text:p>
          </table:table-cell>
          <table:table-cell table:formula="of:=[.L23]/[.$C23]" office:value-type="float" office:value="15.6021860495907" calcext:value-type="float">
            <text:p>15,6021860496</text:p>
          </table:table-cell>
          <table:table-cell table:formula="of:=[.M23]/[.$C23]" office:value-type="float" office:value="14.3953939964547" calcext:value-type="float">
            <text:p>14,3953939965</text:p>
          </table:table-cell>
          <table:table-cell table:formula="of:=[.N23]/[.$C23]" office:value-type="float" office:value="15.2472913433319" calcext:value-type="float">
            <text:p>15,2472913433</text:p>
          </table:table-cell>
          <table:table-cell table:formula="of:=[.O23]/[.$C23]" office:value-type="float" office:value="23.2252322493803" calcext:value-type="float">
            <text:p>23,2252322494</text:p>
          </table:table-cell>
          <table:table-cell table:formula="of:=[.P23]/[.$C23]" office:value-type="float" office:value="8.56250321802388" calcext:value-type="float">
            <text:p>8,562503218</text:p>
          </table:table-cell>
          <table:table-cell table:formula="of:=[.Q23]/[.$C23]" office:value-type="float" office:value="0.0000147109662898207" calcext:value-type="float">
            <text:p>0,000014711</text:p>
          </table:table-cell>
          <table:table-cell table:formula="of:=[.R23]/[.$C23]" office:value-type="float" office:value="7.77545916603532" calcext:value-type="float">
            <text:p>7,775459166</text:p>
          </table:table-cell>
          <table:table-cell table:formula="of:=[.S23]/[.$C23]" office:value-type="float" office:value="5.421704559664" calcext:value-type="float">
            <text:p>5,4217045597</text:p>
          </table:table-cell>
          <table:table-cell table:formula="of:=[.T23]/[.$C23]" office:value-type="float" office:value="5.84775620986665" calcext:value-type="float">
            <text:p>5,8477562099</text:p>
          </table:table-cell>
          <table:table-cell table:formula="of:=[.U23]/[.$C23]" office:value-type="float" office:value="1.23049877531206" calcext:value-type="float">
            <text:p>1,2304987753</text:p>
          </table:table-cell>
          <table:table-cell table:formula="of:=[.V23]/[.$C23]" office:value-type="float" office:value="1.85989275705575" calcext:value-type="float">
            <text:p>1,8598927571</text:p>
          </table:table-cell>
          <table:table-cell table:formula="of:=[.W23]/[.$C23]" office:value-type="float" office:value="1.34297882356403" calcext:value-type="float">
            <text:p>1,3429788236</text:p>
          </table:table-cell>
          <table:table-cell table:formula="of:=[.X23]/[.$C23]" office:value-type="float" office:value="0.433885239751973" calcext:value-type="float">
            <text:p>0,4338852398</text:p>
          </table:table-cell>
          <table:table-cell table:formula="of:=[.Y23]/[.$C23]" office:value-type="float" office:value="6.75890932895927" calcext:value-type="float">
            <text:p>6,758909329</text:p>
          </table:table-cell>
          <table:table-cell table:formula="of:=[.Z23]/[.$C23]" office:value-type="float" office:value="0.00817929725714034" calcext:value-type="float">
            <text:p>0,0081792973</text:p>
          </table:table-cell>
          <table:table-cell table:formula="of:=[.AA23]/[.$C23]" office:value-type="float" office:value="7.77545916603532" calcext:value-type="float">
            <text:p>7,775459166</text:p>
          </table:table-cell>
          <table:table-cell table:formula="of:=[.AB23]/[.$C23]" office:value-type="float" office:value="4.83326590807117" calcext:value-type="float">
            <text:p>4,8332659081</text:p>
          </table:table-cell>
          <table:table-cell table:formula="of:=[.AC23]/[.$C23]" office:value-type="float" office:value="4.83326590807117" calcext:value-type="float">
            <text:p>4,8332659081</text:p>
          </table:table-cell>
        </table:table-row>
        <table:table-row table:style-name="ro1">
          <table:table-cell/>
          <table:table-cell table:formula="of:=[.B51]+1" office:value-type="float" office:value="22" calcext:value-type="float">
            <text:p>22</text:p>
          </table:table-cell>
          <table:table-cell table:formula="of:=10" office:value-type="float" office:value="10" calcext:value-type="float">
            <text:p>10</text:p>
          </table:table-cell>
          <table:table-cell table:formula="of:=[.D24]/[.$C24]" office:value-type="float" office:value="12.3288576243079" calcext:value-type="float">
            <text:p>12,3288576243</text:p>
          </table:table-cell>
          <table:table-cell table:formula="of:=[.E24]/[.$C24]" office:value-type="float" office:value="16.7773691390055" calcext:value-type="float">
            <text:p>16,777369139</text:p>
          </table:table-cell>
          <table:table-cell table:formula="of:=[.F24]/[.$C24]" office:value-type="float" office:value="15.5432637012865" calcext:value-type="float">
            <text:p>15,5432637013</text:p>
          </table:table-cell>
          <table:table-cell table:formula="of:=[.G24]/[.$C24]" office:value-type="float" office:value="14.9486385642068" calcext:value-type="float">
            <text:p>14,9486385642</text:p>
          </table:table-cell>
          <table:table-cell table:formula="of:=[.H24]/[.$C24]" office:value-type="float" office:value="15.2119854494878" calcext:value-type="float">
            <text:p>15,2119854495</text:p>
          </table:table-cell>
          <table:table-cell table:formula="of:=[.I24]/[.$C24]" office:value-type="float" office:value="1.91775884665793" calcext:value-type="float">
            <text:p>1,9177588467</text:p>
          </table:table-cell>
          <table:table-cell table:formula="of:=[.J24]/[.$C24]" office:value-type="float" office:value="7.03705164896889" calcext:value-type="float">
            <text:p>7,037051649</text:p>
          </table:table-cell>
          <table:table-cell table:formula="of:=[.K24]/[.$C24]" office:value-type="float" office:value="5.0338754112392" calcext:value-type="float">
            <text:p>5,0338754112</text:p>
          </table:table-cell>
          <table:table-cell table:formula="of:=[.L24]/[.$C24]" office:value-type="float" office:value="15.0929266857464" calcext:value-type="float">
            <text:p>15,0929266857</text:p>
          </table:table-cell>
          <table:table-cell table:formula="of:=[.M24]/[.$C24]" office:value-type="float" office:value="13.9958408002782" calcext:value-type="float">
            <text:p>13,9958408003</text:p>
          </table:table-cell>
          <table:table-cell table:formula="of:=[.N24]/[.$C24]" office:value-type="float" office:value="14.7702944873887" calcext:value-type="float">
            <text:p>14,7702944874</text:p>
          </table:table-cell>
          <table:table-cell table:formula="of:=[.O24]/[.$C24]" office:value-type="float" office:value="22.0229825875304" calcext:value-type="float">
            <text:p>22,0229825875</text:p>
          </table:table-cell>
          <table:table-cell table:formula="of:=[.P24]/[.$C24]" office:value-type="float" office:value="8.69320218257683" calcext:value-type="float">
            <text:p>8,6932021826</text:p>
          </table:table-cell>
          <table:table-cell table:formula="of:=[.Q24]/[.$C24]" office:value-type="float" office:value="0.0000133736325460722" calcext:value-type="float">
            <text:p>1,33736325460722E-005</text:p>
          </table:table-cell>
          <table:table-cell table:formula="of:=[.R24]/[.$C24]" office:value-type="float" office:value="7.9777061545457" calcext:value-type="float">
            <text:p>7,9777061545</text:p>
          </table:table-cell>
          <table:table-cell table:formula="of:=[.S24]/[.$C24]" office:value-type="float" office:value="5.83792494717415" calcext:value-type="float">
            <text:p>5,8379249472</text:p>
          </table:table-cell>
          <table:table-cell table:formula="of:=[.T24]/[.$C24]" office:value-type="float" office:value="6.22524540615722" calcext:value-type="float">
            <text:p>6,2252454062</text:p>
          </table:table-cell>
          <table:table-cell table:formula="of:=[.U24]/[.$C24]" office:value-type="float" office:value="1.11863749431621" calcext:value-type="float">
            <text:p>1,1186374943</text:p>
          </table:table-cell>
          <table:table-cell table:formula="of:=[.V24]/[.$C24]" office:value-type="float" office:value="2.59990772193543" calcext:value-type="float">
            <text:p>2,5999077219</text:p>
          </table:table-cell>
          <table:table-cell table:formula="of:=[.W24]/[.$C24]" office:value-type="float" office:value="2.12998502153155" calcext:value-type="float">
            <text:p>2,1299850215</text:p>
          </table:table-cell>
          <table:table-cell table:formula="of:=[.X24]/[.$C24]" office:value-type="float" office:value="0.394441918313852" calcext:value-type="float">
            <text:p>0,3944419183</text:p>
          </table:table-cell>
          <table:table-cell table:formula="of:=[.Y24]/[.$C24]" office:value-type="float" office:value="7.05356808516329" calcext:value-type="float">
            <text:p>7,0535680852</text:p>
          </table:table-cell>
          <table:table-cell table:formula="of:=[.Z24]/[.$C24]" office:value-type="float" office:value="0.00743573969561612" calcext:value-type="float">
            <text:p>0,0074357397</text:p>
          </table:table-cell>
          <table:table-cell table:formula="of:=[.AA24]/[.$C24]" office:value-type="float" office:value="7.9777061545457" calcext:value-type="float">
            <text:p>7,9777061545</text:p>
          </table:table-cell>
          <table:table-cell table:formula="of:=[.AB24]/[.$C24]" office:value-type="float" office:value="5.30297964533126" calcext:value-type="float">
            <text:p>5,3029796453</text:p>
          </table:table-cell>
          <table:table-cell table:formula="of:=[.AC24]/[.$C24]" office:value-type="float" office:value="5.30297964533126" calcext:value-type="float">
            <text:p>5,3029796453</text:p>
          </table:table-cell>
        </table:table-row>
        <table:table-row table:style-name="ro1">
          <table:table-cell/>
          <table:table-cell table:formula="of:=[.B52]+1" office:value-type="float" office:value="23" calcext:value-type="float">
            <text:p>23</text:p>
          </table:table-cell>
          <table:table-cell table:formula="of:=10" office:value-type="float" office:value="10" calcext:value-type="float">
            <text:p>10</text:p>
          </table:table-cell>
          <table:table-cell table:formula="of:=[.D25]/[.$C25]" office:value-type="float" office:value="12.1171285630049" calcext:value-type="float">
            <text:p>12,117128563</text:p>
          </table:table-cell>
          <table:table-cell table:formula="of:=[.E25]/[.$C25]" office:value-type="float" office:value="16.1612250232519" calcext:value-type="float">
            <text:p>16,1612250233</text:p>
          </table:table-cell>
          <table:table-cell table:formula="of:=[.F25]/[.$C25]" office:value-type="float" office:value="15.0393123529662" calcext:value-type="float">
            <text:p>15,039312353</text:p>
          </table:table-cell>
          <table:table-cell table:formula="of:=[.G25]/[.$C25]" office:value-type="float" office:value="14.498744703744" calcext:value-type="float">
            <text:p>14,4987447037</text:p>
          </table:table-cell>
          <table:table-cell table:formula="of:=[.H25]/[.$C25]" office:value-type="float" office:value="14.7381506720242" calcext:value-type="float">
            <text:p>14,738150672</text:p>
          </table:table-cell>
          <table:table-cell table:formula="of:=[.I25]/[.$C25]" office:value-type="float" office:value="2.65250481754132" calcext:value-type="float">
            <text:p>2,6525048175</text:p>
          </table:table-cell>
          <table:table-cell table:formula="of:=[.J25]/[.$C25]" office:value-type="float" office:value="7.30640170695975" calcext:value-type="float">
            <text:p>7,306401707</text:p>
          </table:table-cell>
          <table:table-cell table:formula="of:=[.K25]/[.$C25]" office:value-type="float" office:value="5.48533461395841" calcext:value-type="float">
            <text:p>5,485334614</text:p>
          </table:table-cell>
          <table:table-cell table:formula="of:=[.L25]/[.$C25]" office:value-type="float" office:value="14.6299155638499" calcext:value-type="float">
            <text:p>14,6299155638</text:p>
          </table:table-cell>
          <table:table-cell table:formula="of:=[.M25]/[.$C25]" office:value-type="float" office:value="13.6325659714413" calcext:value-type="float">
            <text:p>13,6325659714</text:p>
          </table:table-cell>
          <table:table-cell table:formula="of:=[.N25]/[.$C25]" office:value-type="float" office:value="14.3366139219346" calcext:value-type="float">
            <text:p>14,3366139219</text:p>
          </table:table-cell>
          <table:table-cell table:formula="of:=[.O25]/[.$C25]" office:value-type="float" office:value="20.929958724157" calcext:value-type="float">
            <text:p>20,9299587242</text:p>
          </table:table-cell>
          <table:table-cell table:formula="of:=[.P25]/[.$C25]" office:value-type="float" office:value="8.81199127067591" calcext:value-type="float">
            <text:p>8,8119912707</text:p>
          </table:table-cell>
          <table:table-cell table:formula="of:=[.Q25]/[.$C25]" office:value-type="float" office:value="0.0000121578329878482" calcext:value-type="float">
            <text:p>1,21578329878482E-005</text:p>
          </table:table-cell>
          <table:table-cell table:formula="of:=[.R25]/[.$C25]" office:value-type="float" office:value="8.16154112690954" calcext:value-type="float">
            <text:p>8,1615411269</text:p>
          </table:table-cell>
          <table:table-cell table:formula="of:=[.S25]/[.$C25]" office:value-type="float" office:value="6.21628784885382" calcext:value-type="float">
            <text:p>6,2162878489</text:p>
          </table:table-cell>
          <table:table-cell table:formula="of:=[.T25]/[.$C25]" office:value-type="float" office:value="6.56839692893139" calcext:value-type="float">
            <text:p>6,5683969289</text:p>
          </table:table-cell>
          <table:table-cell table:formula="of:=[.U25]/[.$C25]" office:value-type="float" office:value="1.01694194026857" calcext:value-type="float">
            <text:p>1,0169419403</text:p>
          </table:table-cell>
          <table:table-cell table:formula="of:=[.V25]/[.$C25]" office:value-type="float" office:value="3.2726394047525" calcext:value-type="float">
            <text:p>3,2726394048</text:p>
          </table:table-cell>
          <table:table-cell table:formula="of:=[.W25]/[.$C25]" office:value-type="float" office:value="2.84543746922549" calcext:value-type="float">
            <text:p>2,8454374692</text:p>
          </table:table-cell>
          <table:table-cell table:formula="of:=[.X25]/[.$C25]" office:value-type="float" office:value="0.358583126143596" calcext:value-type="float">
            <text:p>0,3585831261</text:p>
          </table:table-cell>
          <table:table-cell table:formula="of:=[.Y25]/[.$C25]" office:value-type="float" office:value="7.32141663069974" calcext:value-type="float">
            <text:p>7,3214166307</text:p>
          </table:table-cell>
          <table:table-cell table:formula="of:=[.Z25]/[.$C25]" office:value-type="float" office:value="0.00675975514124362" calcext:value-type="float">
            <text:p>0,0067597551</text:p>
          </table:table-cell>
          <table:table-cell table:formula="of:=[.AA25]/[.$C25]" office:value-type="float" office:value="8.16154112690954" calcext:value-type="float">
            <text:p>8,1615411269</text:p>
          </table:table-cell>
          <table:table-cell table:formula="of:=[.AB25]/[.$C25]" office:value-type="float" office:value="5.72997452933989" calcext:value-type="float">
            <text:p>5,7299745293</text:p>
          </table:table-cell>
          <table:table-cell table:formula="of:=[.AC25]/[.$C25]" office:value-type="float" office:value="5.72997452933989" calcext:value-type="float">
            <text:p>5,7299745293</text:p>
          </table:table-cell>
        </table:table-row>
        <table:table-row table:style-name="ro1">
          <table:table-cell/>
          <table:table-cell table:formula="of:=[.B53]+1" office:value-type="float" office:value="24" calcext:value-type="float">
            <text:p>24</text:p>
          </table:table-cell>
          <table:table-cell table:formula="of:=10" office:value-type="float" office:value="10" calcext:value-type="float">
            <text:p>10</text:p>
          </table:table-cell>
          <table:table-cell table:formula="of:=[.D26]/[.$C26]" office:value-type="float" office:value="11.9247479994695" calcext:value-type="float">
            <text:p>11,9247479995</text:p>
          </table:table-cell>
          <table:table-cell table:formula="of:=[.E26]/[.$C26]" office:value-type="float" office:value="15.6012257394226" calcext:value-type="float">
            <text:p>15,6012257394</text:p>
          </table:table-cell>
          <table:table-cell table:formula="of:=[.F26]/[.$C26]" office:value-type="float" office:value="14.5812978027322" calcext:value-type="float">
            <text:p>14,5812978027</text:p>
          </table:table-cell>
          <table:table-cell table:formula="of:=[.G26]/[.$C26]" office:value-type="float" office:value="14.0898691365666" calcext:value-type="float">
            <text:p>14,0898691366</text:p>
          </table:table-cell>
          <table:table-cell table:formula="of:=[.H26]/[.$C26]" office:value-type="float" office:value="14.3075124895" calcext:value-type="float">
            <text:p>14,3075124895</text:p>
          </table:table-cell>
          <table:table-cell table:formula="of:=[.I26]/[.$C26]" office:value-type="float" office:value="3.32048277996375" calcext:value-type="float">
            <text:p>3,32048278</text:p>
          </table:table-cell>
          <table:table-cell table:formula="of:=[.J26]/[.$C26]" office:value-type="float" office:value="7.55132852911269" calcext:value-type="float">
            <text:p>7,5513285291</text:p>
          </table:table-cell>
          <table:table-cell table:formula="of:=[.K26]/[.$C26]" office:value-type="float" office:value="5.89580109642336" calcext:value-type="float">
            <text:p>5,8958010964</text:p>
          </table:table-cell>
          <table:table-cell table:formula="of:=[.L26]/[.$C26]" office:value-type="float" office:value="14.2091162297184" calcext:value-type="float">
            <text:p>14,2091162297</text:p>
          </table:table-cell>
          <table:table-cell table:formula="of:=[.M26]/[.$C26]" office:value-type="float" office:value="13.30242826827" calcext:value-type="float">
            <text:p>13,3024282683</text:p>
          </table:table-cell>
          <table:table-cell table:formula="of:=[.N26]/[.$C26]" office:value-type="float" office:value="13.9424764578452" calcext:value-type="float">
            <text:p>13,9424764578</text:p>
          </table:table-cell>
          <table:table-cell table:formula="of:=[.O26]/[.$C26]" office:value-type="float" office:value="19.9364693399355" calcext:value-type="float">
            <text:p>19,9364693399</text:p>
          </table:table-cell>
          <table:table-cell table:formula="of:=[.P26]/[.$C26]" office:value-type="float" office:value="8.92005614748663" calcext:value-type="float">
            <text:p>8,9200561475</text:p>
          </table:table-cell>
          <table:table-cell table:formula="of:=[.Q26]/[.$C26]" office:value-type="float" office:value="0.0000110526548476944" calcext:value-type="float">
            <text:p>1,10526548476944E-005</text:p>
          </table:table-cell>
          <table:table-cell table:formula="of:=[.R26]/[.$C26]" office:value-type="float" office:value="8.32873358680755" calcext:value-type="float">
            <text:p>8,3287335868</text:p>
          </table:table-cell>
          <table:table-cell table:formula="of:=[.S26]/[.$C26]" office:value-type="float" office:value="6.56030881117644" calcext:value-type="float">
            <text:p>6,5603088112</text:p>
          </table:table-cell>
          <table:table-cell table:formula="of:=[.T26]/[.$C26]" office:value-type="float" office:value="6.88041027454795" calcext:value-type="float">
            <text:p>6,8804102745</text:p>
          </table:table-cell>
          <table:table-cell table:formula="of:=[.U26]/[.$C26]" office:value-type="float" office:value="0.9244993147354" calcext:value-type="float">
            <text:p>0,9244993147</text:p>
          </table:table-cell>
          <table:table-cell table:formula="of:=[.V26]/[.$C26]" office:value-type="float" office:value="3.8842455457801" calcext:value-type="float">
            <text:p>3,8842455458</text:p>
          </table:table-cell>
          <table:table-cell table:formula="of:=[.W26]/[.$C26]" office:value-type="float" office:value="3.49587735974181" calcext:value-type="float">
            <text:p>3,4958773597</text:p>
          </table:table-cell>
          <table:table-cell table:formula="of:=[.X26]/[.$C26]" office:value-type="float" office:value="0.325987002077899" calcext:value-type="float">
            <text:p>0,3259870021</text:p>
          </table:table-cell>
          <table:table-cell table:formula="of:=[.Y26]/[.$C26]" office:value-type="float" office:value="7.5649785578496" calcext:value-type="float">
            <text:p>7,5649785578</text:p>
          </table:table-cell>
          <table:table-cell table:formula="of:=[.Z26]/[.$C26]" office:value-type="float" office:value="0.0061452760953181" calcext:value-type="float">
            <text:p>0,0061452761</text:p>
          </table:table-cell>
          <table:table-cell table:formula="of:=[.AA26]/[.$C26]" office:value-type="float" office:value="8.32873358680755" calcext:value-type="float">
            <text:p>8,3287335868</text:p>
          </table:table-cell>
          <table:table-cell table:formula="of:=[.AB26]/[.$C26]" office:value-type="float" office:value="6.11820261726867" calcext:value-type="float">
            <text:p>6,1182026173</text:p>
          </table:table-cell>
          <table:table-cell table:formula="of:=[.AC26]/[.$C26]" office:value-type="float" office:value="6.11820261726867" calcext:value-type="float">
            <text:p>6,118202617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2T20:24:11.882165725</meta:creation-date>
    <dc:date>2016-05-22T20:39:59.695010330</dc:date>
    <meta:editing-duration>PT6M26S</meta:editing-duration>
    <meta:editing-cycles>2</meta:editing-cycles>
    <meta:generator>LibreOffice/4.2.8.2$Linux_X86_64 LibreOffice_project/420m0$Build-2</meta:generator>
    <meta:document-statistic meta:table-count="1" meta:cell-count="148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8" style:family="chart" style:data-style-name="N0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9" style:family="chart" style:data-style-name="N0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20" style:family="chart" style:data-style-name="N0">
      <style:chart-properties chart:symbol-type="none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21" style:family="chart" style:data-style-name="N0">
      <style:chart-properties chart:symbol-type="none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22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23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24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25" style:family="chart">
      <style:graphic-properties draw:stroke="solid" svg:stroke-color="#b3b3b3" draw:fill="none" draw:fill-color="#e6e6e6"/>
    </style:style>
    <style:style style:name="ch26" style:family="chart">
      <style:graphic-properties svg:stroke-color="#b3b3b3" draw:fill-color="#cccccc"/>
    </style:style>
  </office:automatic-styles>
  <office:body>
    <office:chart>
      <chart:chart svg:width="31.72cm" svg:height="19.087cm" xlink:href=".." xlink:type="simple" chart:class="chart:line" chart:style-name="ch1">
        <chart:title svg:x="12.721cm" svg:y="0.517cm" chart:style-name="ch2">
          <text:p>Evolution des comptes TestNet</text:p>
        </chart:title>
        <chart:subtitle svg:x="13.938cm" svg:y="1.703cm" chart:style-name="ch3">
          <text:p>En unité relative (DU)</text:p>
        </chart:subtitle>
        <chart:legend chart:legend-position="end" svg:x="28.18cm" svg:y="2.77cm" style:legend-expansion="high" chart:style-name="ch4"/>
        <chart:plot-area chart:style-name="ch5" table:cell-range-address="Feuille1.B29:Feuille1.AC54" chart:data-source-has-labels="both" svg:x="1.645cm" svg:y="2.793cm" svg:width="25.901cm" svg:height="14.932cm">
          <chartooo:coordinate-region svg:x="2.266cm" svg:y="2.992cm" svg:width="25.093cm" svg:height="14.086cm"/>
          <chart:axis chart:dimension="x" chart:name="primary-x" chart:style-name="ch6" chartooo:axis-type="auto">
            <chartooo:date-scale/>
            <chart:title svg:x="14.061cm" svg:y="18.106cm" chart:style-name="ch7">
              <text:p>Année</text:p>
            </chart:title>
            <chart:categories table:cell-range-address="Feuille1.B30:Feuille1.B54"/>
          </chart:axis>
          <chart:axis chart:dimension="y" chart:name="primary-y" chart:style-name="ch6">
            <chart:title svg:x="0.451cm" svg:y="11.401cm" chart:style-name="ch8">
              <text:p>Nombre de DU</text:p>
            </chart:title>
            <chart:grid chart:style-name="ch9" chart:class="major"/>
          </chart:axis>
          <chart:series chart:style-name="ch10" chart:values-cell-range-address="Feuille1.C30:Feuille1.C54" chart:label-cell-address="Feuille1.C29:Feuille1.C29" chart:class="chart:line">
            <chart:data-point chart:repeated="25"/>
          </chart:series>
          <chart:series chart:style-name="ch11" chart:values-cell-range-address="Feuille1.D30:Feuille1.D54" chart:label-cell-address="Feuille1.D29:Feuille1.D29" chart:class="chart:line">
            <chart:data-point chart:repeated="25"/>
          </chart:series>
          <chart:series chart:style-name="ch12" chart:values-cell-range-address="Feuille1.E30:Feuille1.E54" chart:label-cell-address="Feuille1.E29:Feuille1.E29" chart:class="chart:line">
            <chart:data-point chart:repeated="25"/>
          </chart:series>
          <chart:series chart:style-name="ch13" chart:values-cell-range-address="Feuille1.F30:Feuille1.F54" chart:label-cell-address="Feuille1.F29:Feuille1.F29" chart:class="chart:line">
            <chart:data-point chart:repeated="25"/>
          </chart:series>
          <chart:series chart:style-name="ch14" chart:values-cell-range-address="Feuille1.G30:Feuille1.G54" chart:label-cell-address="Feuille1.G29:Feuille1.G29" chart:class="chart:line">
            <chart:data-point chart:repeated="25"/>
          </chart:series>
          <chart:series chart:style-name="ch15" chart:values-cell-range-address="Feuille1.H30:Feuille1.H54" chart:label-cell-address="Feuille1.H29:Feuille1.H29" chart:class="chart:line">
            <chart:data-point chart:repeated="25"/>
          </chart:series>
          <chart:series chart:style-name="ch16" chart:values-cell-range-address="Feuille1.I30:Feuille1.I54" chart:label-cell-address="Feuille1.I29:Feuille1.I29" chart:class="chart:line">
            <chart:data-point chart:repeated="25"/>
          </chart:series>
          <chart:series chart:style-name="ch17" chart:values-cell-range-address="Feuille1.J30:Feuille1.J54" chart:label-cell-address="Feuille1.J29:Feuille1.J29" chart:class="chart:line">
            <chart:data-point chart:repeated="25"/>
          </chart:series>
          <chart:series chart:style-name="ch18" chart:values-cell-range-address="Feuille1.K30:Feuille1.K54" chart:label-cell-address="Feuille1.K29:Feuille1.K29" chart:class="chart:line">
            <chart:data-point chart:repeated="25"/>
          </chart:series>
          <chart:series chart:style-name="ch19" chart:values-cell-range-address="Feuille1.L30:Feuille1.L54" chart:label-cell-address="Feuille1.L29:Feuille1.L29" chart:class="chart:line">
            <chart:data-point chart:repeated="25"/>
          </chart:series>
          <chart:series chart:style-name="ch20" chart:values-cell-range-address="Feuille1.M30:Feuille1.M54" chart:label-cell-address="Feuille1.M29:Feuille1.M29" chart:class="chart:line">
            <chart:data-point chart:repeated="25"/>
          </chart:series>
          <chart:series chart:style-name="ch21" chart:values-cell-range-address="Feuille1.N30:Feuille1.N54" chart:label-cell-address="Feuille1.N29:Feuille1.N29" chart:class="chart:line">
            <chart:data-point chart:repeated="25"/>
          </chart:series>
          <chart:series chart:style-name="ch22" chart:values-cell-range-address="Feuille1.O30:Feuille1.O54" chart:label-cell-address="Feuille1.O29:Feuille1.O29" chart:class="chart:line">
            <chart:data-point chart:repeated="25"/>
          </chart:series>
          <chart:series chart:style-name="ch23" chart:values-cell-range-address="Feuille1.P30:Feuille1.P54" chart:label-cell-address="Feuille1.P29:Feuille1.P29" chart:class="chart:line">
            <chart:data-point chart:repeated="25"/>
          </chart:series>
          <chart:series chart:style-name="ch24" chart:values-cell-range-address="Feuille1.Q30:Feuille1.Q54" chart:label-cell-address="Feuille1.Q29:Feuille1.Q29" chart:class="chart:line">
            <chart:data-point chart:repeated="25"/>
          </chart:series>
          <chart:series chart:style-name="ch13" chart:values-cell-range-address="Feuille1.R30:Feuille1.R54" chart:label-cell-address="Feuille1.R29:Feuille1.R29" chart:class="chart:line">
            <chart:data-point chart:repeated="25"/>
          </chart:series>
          <chart:series chart:style-name="ch14" chart:values-cell-range-address="Feuille1.S30:Feuille1.S54" chart:label-cell-address="Feuille1.S29:Feuille1.S29" chart:class="chart:line">
            <chart:data-point chart:repeated="25"/>
          </chart:series>
          <chart:series chart:style-name="ch15" chart:values-cell-range-address="Feuille1.T30:Feuille1.T54" chart:label-cell-address="Feuille1.T29:Feuille1.T29" chart:class="chart:line">
            <chart:data-point chart:repeated="25"/>
          </chart:series>
          <chart:series chart:style-name="ch16" chart:values-cell-range-address="Feuille1.U30:Feuille1.U54" chart:label-cell-address="Feuille1.U29:Feuille1.U29" chart:class="chart:line">
            <chart:data-point chart:repeated="25"/>
          </chart:series>
          <chart:series chart:style-name="ch17" chart:values-cell-range-address="Feuille1.V30:Feuille1.V54" chart:label-cell-address="Feuille1.V29:Feuille1.V29" chart:class="chart:line">
            <chart:data-point chart:repeated="25"/>
          </chart:series>
          <chart:series chart:style-name="ch18" chart:values-cell-range-address="Feuille1.W30:Feuille1.W54" chart:label-cell-address="Feuille1.W29:Feuille1.W29" chart:class="chart:line">
            <chart:data-point chart:repeated="25"/>
          </chart:series>
          <chart:series chart:style-name="ch19" chart:values-cell-range-address="Feuille1.X30:Feuille1.X54" chart:label-cell-address="Feuille1.X29:Feuille1.X29" chart:class="chart:line">
            <chart:data-point chart:repeated="25"/>
          </chart:series>
          <chart:series chart:style-name="ch20" chart:values-cell-range-address="Feuille1.Y30:Feuille1.Y54" chart:label-cell-address="Feuille1.Y29:Feuille1.Y29" chart:class="chart:line">
            <chart:data-point chart:repeated="25"/>
          </chart:series>
          <chart:series chart:style-name="ch21" chart:values-cell-range-address="Feuille1.Z30:Feuille1.Z54" chart:label-cell-address="Feuille1.Z29:Feuille1.Z29" chart:class="chart:line">
            <chart:data-point chart:repeated="25"/>
          </chart:series>
          <chart:series chart:style-name="ch22" chart:values-cell-range-address="Feuille1.AA30:Feuille1.AA54" chart:label-cell-address="Feuille1.AA29:Feuille1.AA29" chart:class="chart:line">
            <chart:data-point chart:repeated="25"/>
          </chart:series>
          <chart:series chart:style-name="ch23" chart:values-cell-range-address="Feuille1.AB30:Feuille1.AB54" chart:label-cell-address="Feuille1.AB29:Feuille1.AB29" chart:class="chart:line">
            <chart:data-point chart:repeated="25"/>
          </chart:series>
          <chart:series chart:style-name="ch24" chart:values-cell-range-address="Feuille1.AC30:Feuille1.AC54" chart:label-cell-address="Feuille1.AC29:Feuille1.AC29" chart:class="chart:line">
            <chart:data-point chart:repeated="25"/>
          </chart:series>
          <chart:wall chart:style-name="ch25"/>
          <chart:floor chart:style-name="ch2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/c</text:p>
                <draw:g>
                  <svg:desc>Feuille1.C29:Feuille1.C29</svg:desc>
                </draw:g>
              </table:table-cell>
              <table:table-cell office:value-type="string">
                <text:p>M/N</text:p>
                <draw:g>
                  <svg:desc>Feuille1.D29:Feuille1.D29</svg:desc>
                </draw:g>
              </table:table-cell>
              <table:table-cell office:value-type="string">
                <text:p>cgeek</text:p>
                <draw:g>
                  <svg:desc>Feuille1.E29:Feuille1.E29</svg:desc>
                </draw:g>
              </table:table-cell>
              <table:table-cell office:value-type="string">
                <text:p>inso</text:p>
                <draw:g>
                  <svg:desc>Feuille1.F29:Feuille1.F29</svg:desc>
                </draw:g>
              </table:table-cell>
              <table:table-cell office:value-type="string">
                <text:p>moul</text:p>
                <draw:g>
                  <svg:desc>Feuille1.G29:Feuille1.G29</svg:desc>
                </draw:g>
              </table:table-cell>
              <table:table-cell office:value-type="string">
                <text:p>kimamila</text:p>
                <draw:g>
                  <svg:desc>Feuille1.H29:Feuille1.H29</svg:desc>
                </draw:g>
              </table:table-cell>
              <table:table-cell office:value-type="string">
                <text:p>tccp27</text:p>
                <draw:g>
                  <svg:desc>Feuille1.I29:Feuille1.I29</svg:desc>
                </draw:g>
              </table:table-cell>
              <table:table-cell office:value-type="string">
                <text:p>greyzlii</text:p>
                <draw:g>
                  <svg:desc>Feuille1.J29:Feuille1.J29</svg:desc>
                </draw:g>
              </table:table-cell>
              <table:table-cell office:value-type="string">
                <text:p>Gat</text:p>
                <draw:g>
                  <svg:desc>Feuille1.K29:Feuille1.K29</svg:desc>
                </draw:g>
              </table:table-cell>
              <table:table-cell office:value-type="string">
                <text:p>gab</text:p>
                <draw:g>
                  <svg:desc>Feuille1.L29:Feuille1.L29</svg:desc>
                </draw:g>
              </table:table-cell>
              <table:table-cell office:value-type="string">
                <text:p>Thatoo</text:p>
                <draw:g>
                  <svg:desc>Feuille1.M29:Feuille1.M29</svg:desc>
                </draw:g>
              </table:table-cell>
              <table:table-cell office:value-type="string">
                <text:p>vit</text:p>
                <draw:g>
                  <svg:desc>Feuille1.N29:Feuille1.N29</svg:desc>
                </draw:g>
              </table:table-cell>
              <table:table-cell office:value-type="string">
                <text:p>vincentux</text:p>
                <draw:g>
                  <svg:desc>Feuille1.O29:Feuille1.O29</svg:desc>
                </draw:g>
              </table:table-cell>
              <table:table-cell office:value-type="string">
                <text:p>tierce</text:p>
                <draw:g>
                  <svg:desc>Feuille1.P29:Feuille1.P29</svg:desc>
                </draw:g>
              </table:table-cell>
              <table:table-cell office:value-type="string">
                <text:p>Galuel</text:p>
                <draw:g>
                  <svg:desc>Feuille1.Q29:Feuille1.Q29</svg:desc>
                </draw:g>
              </table:table-cell>
              <table:table-cell office:value-type="string">
                <text:p>pub_94srrx</text:p>
                <draw:g>
                  <svg:desc>Feuille1.R29:Feuille1.R29</svg:desc>
                </draw:g>
              </table:table-cell>
              <table:table-cell office:value-type="string">
                <text:p>Karmak23</text:p>
                <draw:g>
                  <svg:desc>Feuille1.S29:Feuille1.S29</svg:desc>
                </draw:g>
              </table:table-cell>
              <table:table-cell office:value-type="string">
                <text:p>Chrisaiki</text:p>
                <draw:g>
                  <svg:desc>Feuille1.T29:Feuille1.T29</svg:desc>
                </draw:g>
              </table:table-cell>
              <table:table-cell office:value-type="string">
                <text:p>jytou</text:p>
                <draw:g>
                  <svg:desc>Feuille1.U29:Feuille1.U29</svg:desc>
                </draw:g>
              </table:table-cell>
              <table:table-cell office:value-type="string">
                <text:p>pub_8KFP2T</text:p>
                <draw:g>
                  <svg:desc>Feuille1.V29:Feuille1.V29</svg:desc>
                </draw:g>
              </table:table-cell>
              <table:table-cell office:value-type="string">
                <text:p>ZenKLP</text:p>
                <draw:g>
                  <svg:desc>Feuille1.W29:Feuille1.W29</svg:desc>
                </draw:g>
              </table:table-cell>
              <table:table-cell office:value-type="string">
                <text:p>urodelus</text:p>
                <draw:g>
                  <svg:desc>Feuille1.X29:Feuille1.X29</svg:desc>
                </draw:g>
              </table:table-cell>
              <table:table-cell office:value-type="string">
                <text:p>pub_HMRGDo</text:p>
                <draw:g>
                  <svg:desc>Feuille1.Y29:Feuille1.Y29</svg:desc>
                </draw:g>
              </table:table-cell>
              <table:table-cell office:value-type="string">
                <text:p>cocolacoco</text:p>
                <draw:g>
                  <svg:desc>Feuille1.Z29:Feuille1.Z29</svg:desc>
                </draw:g>
              </table:table-cell>
              <table:table-cell office:value-type="string">
                <text:p>pub_Cyroq8</text:p>
                <draw:g>
                  <svg:desc>Feuille1.AA29:Feuille1.AA29</svg:desc>
                </draw:g>
              </table:table-cell>
              <table:table-cell office:value-type="string">
                <text:p>moricef</text:p>
                <draw:g>
                  <svg:desc>Feuille1.AB29:Feuille1.AB29</svg:desc>
                </draw:g>
              </table:table-cell>
              <table:table-cell office:value-type="string">
                <text:p>yakamarcher</text:p>
                <draw:g>
                  <svg:desc>Feuille1.AC29:Feuille1.AC29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Feuille1.B30:Feuille1.B54</svg:desc>
                </draw:g>
              </table:table-cell>
              <table:table-cell office:value-type="float" office:value="10">
                <text:p>10</text:p>
                <draw:g>
                  <svg:desc>Feuille1.C30:Feuille1.C54</svg:desc>
                </draw:g>
              </table:table-cell>
              <table:table-cell office:value-type="float" office:value="0">
                <text:p>0</text:p>
                <draw:g>
                  <svg:desc>Feuille1.D30:Feuille1.D54</svg:desc>
                </draw:g>
              </table:table-cell>
              <table:table-cell office:value-type="float" office:value="0">
                <text:p>0</text:p>
                <draw:g>
                  <svg:desc>Feuille1.E30:Feuille1.E54</svg:desc>
                </draw:g>
              </table:table-cell>
              <table:table-cell office:value-type="float" office:value="0">
                <text:p>0</text:p>
                <draw:g>
                  <svg:desc>Feuille1.F30:Feuille1.F54</svg:desc>
                </draw:g>
              </table:table-cell>
              <table:table-cell office:value-type="float" office:value="0">
                <text:p>0</text:p>
                <draw:g>
                  <svg:desc>Feuille1.G30:Feuille1.G54</svg:desc>
                </draw:g>
              </table:table-cell>
              <table:table-cell office:value-type="float" office:value="0">
                <text:p>0</text:p>
                <draw:g>
                  <svg:desc>Feuille1.H30:Feuille1.H54</svg:desc>
                </draw:g>
              </table:table-cell>
              <table:table-cell office:value-type="float" office:value="0">
                <text:p>0</text:p>
                <draw:g>
                  <svg:desc>Feuille1.I30:Feuille1.I54</svg:desc>
                </draw:g>
              </table:table-cell>
              <table:table-cell office:value-type="float" office:value="0">
                <text:p>0</text:p>
                <draw:g>
                  <svg:desc>Feuille1.J30:Feuille1.J54</svg:desc>
                </draw:g>
              </table:table-cell>
              <table:table-cell office:value-type="float" office:value="0">
                <text:p>0</text:p>
                <draw:g>
                  <svg:desc>Feuille1.K30:Feuille1.K54</svg:desc>
                </draw:g>
              </table:table-cell>
              <table:table-cell office:value-type="float" office:value="0">
                <text:p>0</text:p>
                <draw:g>
                  <svg:desc>Feuille1.L30:Feuille1.L54</svg:desc>
                </draw:g>
              </table:table-cell>
              <table:table-cell office:value-type="float" office:value="0">
                <text:p>0</text:p>
                <draw:g>
                  <svg:desc>Feuille1.M30:Feuille1.M54</svg:desc>
                </draw:g>
              </table:table-cell>
              <table:table-cell office:value-type="float" office:value="0">
                <text:p>0</text:p>
                <draw:g>
                  <svg:desc>Feuille1.N30:Feuille1.N54</svg:desc>
                </draw:g>
              </table:table-cell>
              <table:table-cell office:value-type="float" office:value="0">
                <text:p>0</text:p>
                <draw:g>
                  <svg:desc>Feuille1.O30:Feuille1.O54</svg:desc>
                </draw:g>
              </table:table-cell>
              <table:table-cell office:value-type="float" office:value="0">
                <text:p>0</text:p>
                <draw:g>
                  <svg:desc>Feuille1.P30:Feuille1.P54</svg:desc>
                </draw:g>
              </table:table-cell>
              <table:table-cell office:value-type="float" office:value="0">
                <text:p>0</text:p>
                <draw:g>
                  <svg:desc>Feuille1.Q30:Feuille1.Q54</svg:desc>
                </draw:g>
              </table:table-cell>
              <table:table-cell office:value-type="float" office:value="0">
                <text:p>0</text:p>
                <draw:g>
                  <svg:desc>Feuille1.R30:Feuille1.R54</svg:desc>
                </draw:g>
              </table:table-cell>
              <table:table-cell office:value-type="float" office:value="0">
                <text:p>0</text:p>
                <draw:g>
                  <svg:desc>Feuille1.S30:Feuille1.S54</svg:desc>
                </draw:g>
              </table:table-cell>
              <table:table-cell office:value-type="float" office:value="0">
                <text:p>0</text:p>
                <draw:g>
                  <svg:desc>Feuille1.T30:Feuille1.T54</svg:desc>
                </draw:g>
              </table:table-cell>
              <table:table-cell office:value-type="float" office:value="0">
                <text:p>0</text:p>
                <draw:g>
                  <svg:desc>Feuille1.U30:Feuille1.U54</svg:desc>
                </draw:g>
              </table:table-cell>
              <table:table-cell office:value-type="float" office:value="0">
                <text:p>0</text:p>
                <draw:g>
                  <svg:desc>Feuille1.V30:Feuille1.V54</svg:desc>
                </draw:g>
              </table:table-cell>
              <table:table-cell office:value-type="float" office:value="0">
                <text:p>0</text:p>
                <draw:g>
                  <svg:desc>Feuille1.W30:Feuille1.W54</svg:desc>
                </draw:g>
              </table:table-cell>
              <table:table-cell office:value-type="float" office:value="0">
                <text:p>0</text:p>
                <draw:g>
                  <svg:desc>Feuille1.X30:Feuille1.X54</svg:desc>
                </draw:g>
              </table:table-cell>
              <table:table-cell office:value-type="float" office:value="0">
                <text:p>0</text:p>
                <draw:g>
                  <svg:desc>Feuille1.Y30:Feuille1.Y54</svg:desc>
                </draw:g>
              </table:table-cell>
              <table:table-cell office:value-type="float" office:value="0">
                <text:p>0</text:p>
                <draw:g>
                  <svg:desc>Feuille1.Z30:Feuille1.Z54</svg:desc>
                </draw:g>
              </table:table-cell>
              <table:table-cell office:value-type="float" office:value="0">
                <text:p>0</text:p>
                <draw:g>
                  <svg:desc>Feuille1.AA30:Feuille1.AA54</svg:desc>
                </draw:g>
              </table:table-cell>
              <table:table-cell office:value-type="float" office:value="0">
                <text:p>0</text:p>
                <draw:g>
                  <svg:desc>Feuille1.AB30:Feuille1.AB54</svg:desc>
                </draw:g>
              </table:table-cell>
              <table:table-cell office:value-type="float" office:value="0">
                <text:p>0</text:p>
                <draw:g>
                  <svg:desc>Feuille1.AC30:Feuille1.AC54</svg:desc>
                </draw:g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10">
                <text:p>10</text:p>
              </table:table-cell>
              <table:table-cell office:value-type="float" office:value="0.7">
                <text:p>0.7</text:p>
              </table:table-cell>
              <table:table-cell office:value-type="float" office:value="1">
                <text:p>1</text:p>
              </table:table-cell>
              <table:table-cell office:value-type="float" office:value="1.3">
                <text:p>1.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0">
                <text:p>10</text:p>
              </table:table-cell>
              <table:table-cell office:value-type="float" office:value="1.7">
                <text:p>1.7</text:p>
              </table:table-cell>
              <table:table-cell office:value-type="float" office:value="2">
                <text:p>2</text:p>
              </table:table-cell>
              <table:table-cell office:value-type="float" office:value="2.3">
                <text:p>2.3</text:p>
              </table:table-cell>
              <table:table-cell office:value-type="float" office:value="1.5">
                <text:p>1.5</text:p>
              </table:table-cell>
              <table:table-cell office:value-type="float" office:value="0.5">
                <text:p>0.5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10">
                <text:p>10</text:p>
              </table:table-cell>
              <table:table-cell office:value-type="float" office:value="2.7">
                <text:p>2.7</text:p>
              </table:table-cell>
              <table:table-cell office:value-type="float" office:value="3">
                <text:p>3</text:p>
              </table:table-cell>
              <table:table-cell office:value-type="float" office:value="3.3">
                <text:p>3.3</text:p>
              </table:table-cell>
              <table:table-cell office:value-type="float" office:value="2.48042">
                <text:p>2.48042</text:p>
              </table:table-cell>
              <table:table-cell office:value-type="float" office:value="0.5">
                <text:p>0.5</text:p>
              </table:table-cell>
              <table:table-cell office:value-type="float" office:value="3.0015">
                <text:p>3.0015</text:p>
              </table:table-cell>
              <table:table-cell office:value-type="float" office:value="0.00154">
                <text:p>0.00154</text:p>
              </table:table-cell>
              <table:table-cell office:value-type="float" office:value="0.01654">
                <text:p>0.0165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10">
                <text:p>10</text:p>
              </table:table-cell>
              <table:table-cell office:value-type="float" office:value="3.7">
                <text:p>3.7</text:p>
              </table:table-cell>
              <table:table-cell office:value-type="float" office:value="4">
                <text:p>4</text:p>
              </table:table-cell>
              <table:table-cell office:value-type="float" office:value="4.3">
                <text:p>4.3</text:p>
              </table:table-cell>
              <table:table-cell office:value-type="float" office:value="3.48042">
                <text:p>3.48042</text:p>
              </table:table-cell>
              <table:table-cell office:value-type="float" office:value="0.5">
                <text:p>0.5</text:p>
              </table:table-cell>
              <table:table-cell office:value-type="float" office:value="4.0015">
                <text:p>4.0015</text:p>
              </table:table-cell>
              <table:table-cell office:value-type="float" office:value="0.00154">
                <text:p>0.00154</text:p>
              </table:table-cell>
              <table:table-cell office:value-type="float" office:value="0.01654">
                <text:p>0.01654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4.7">
                <text:p>4.7</text:p>
              </table:table-cell>
              <table:table-cell office:value-type="float" office:value="5">
                <text:p>5</text:p>
              </table:table-cell>
              <table:table-cell office:value-type="float" office:value="5.3">
                <text:p>5.3</text:p>
              </table:table-cell>
              <table:table-cell office:value-type="float" office:value="4.48042">
                <text:p>4.48042</text:p>
              </table:table-cell>
              <table:table-cell office:value-type="float" office:value="1.5">
                <text:p>1.5</text:p>
              </table:table-cell>
              <table:table-cell office:value-type="float" office:value="5.0015">
                <text:p>5.0015</text:p>
              </table:table-cell>
              <table:table-cell office:value-type="float" office:value="0.00154">
                <text:p>0.00154</text:p>
              </table:table-cell>
              <table:table-cell office:value-type="float" office:value="0.01654">
                <text:p>0.0165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4.2">
                <text:p>4.2</text:p>
              </table:table-cell>
              <table:table-cell office:value-type="float" office:value="6">
                <text:p>6</text:p>
              </table:table-cell>
              <table:table-cell office:value-type="float" office:value="6.40124">
                <text:p>6.40124</text:p>
              </table:table-cell>
              <table:table-cell office:value-type="float" office:value="5.88163">
                <text:p>5.88163</text:p>
              </table:table-cell>
              <table:table-cell office:value-type="float" office:value="2.5">
                <text:p>2.5</text:p>
              </table:table-cell>
              <table:table-cell office:value-type="float" office:value="6.00317">
                <text:p>6.00317</text:p>
              </table:table-cell>
              <table:table-cell office:value-type="float" office:value="0.00154">
                <text:p>0.00154</text:p>
              </table:table-cell>
              <table:table-cell office:value-type="float" office:value="0.01242">
                <text:p>0.01242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.9">
                <text:p>1.9</text:p>
              </table:table-cell>
              <table:table-cell office:value-type="float" office:value="7">
                <text:p>7</text:p>
              </table:table-cell>
              <table:table-cell office:value-type="float" office:value="7.40124">
                <text:p>7.40124</text:p>
              </table:table-cell>
              <table:table-cell office:value-type="float" office:value="6.85198">
                <text:p>6.85198</text:p>
              </table:table-cell>
              <table:table-cell office:value-type="float" office:value="6.81872">
                <text:p>6.81872</text:p>
              </table:table-cell>
              <table:table-cell office:value-type="float" office:value="7.00317">
                <text:p>7.00317</text:p>
              </table:table-cell>
              <table:table-cell office:value-type="float" office:value="0.00154">
                <text:p>0.00154</text:p>
              </table:table-cell>
              <table:table-cell office:value-type="float" office:value="0.01242">
                <text:p>0.01242</text:p>
              </table:table-cell>
              <table:table-cell office:value-type="float" office:value="7.01093">
                <text:p>7.01093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2.9">
                <text:p>2.9</text:p>
              </table:table-cell>
              <table:table-cell office:value-type="float" office:value="9">
                <text:p>9</text:p>
              </table:table-cell>
              <table:table-cell office:value-type="float" office:value="7.40124">
                <text:p>7.40124</text:p>
              </table:table-cell>
              <table:table-cell office:value-type="float" office:value="7.85198">
                <text:p>7.85198</text:p>
              </table:table-cell>
              <table:table-cell office:value-type="float" office:value="7.81872">
                <text:p>7.81872</text:p>
              </table:table-cell>
              <table:table-cell office:value-type="float" office:value="9.00317">
                <text:p>9.00317</text:p>
              </table:table-cell>
              <table:table-cell office:value-type="float" office:value="0.00154">
                <text:p>0.00154</text:p>
              </table:table-cell>
              <table:table-cell office:value-type="float" office:value="0.01242">
                <text:p>0.01242</text:p>
              </table:table-cell>
              <table:table-cell office:value-type="float" office:value="8.01093">
                <text:p>8.01093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3.91113">
                <text:p>3.91113</text:p>
              </table:table-cell>
              <table:table-cell office:value-type="float" office:value="10.01207">
                <text:p>10.01207</text:p>
              </table:table-cell>
              <table:table-cell office:value-type="float" office:value="8.40124">
                <text:p>8.40124</text:p>
              </table:table-cell>
              <table:table-cell office:value-type="float" office:value="8.44163">
                <text:p>8.44163</text:p>
              </table:table-cell>
              <table:table-cell office:value-type="float" office:value="8.81872">
                <text:p>8.81872</text:p>
              </table:table-cell>
              <table:table-cell office:value-type="float" office:value="10.00319">
                <text:p>10.00319</text:p>
              </table:table-cell>
              <table:table-cell office:value-type="float" office:value="0.00154">
                <text:p>0.00154</text:p>
              </table:table-cell>
              <table:table-cell office:value-type="float" office:value="0.01242">
                <text:p>0.01242</text:p>
              </table:table-cell>
              <table:table-cell office:value-type="float" office:value="9.01093">
                <text:p>9.01093</text:p>
              </table:table-cell>
              <table:table-cell office:value-type="float" office:value="7">
                <text:p>7</text:p>
              </table:table-cell>
              <table:table-cell office:value-type="float" office:value="9.38713">
                <text:p>9.38713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3.91108">
                <text:p>3.91108</text:p>
              </table:table-cell>
              <table:table-cell office:value-type="float" office:value="11.01207">
                <text:p>11.01207</text:p>
              </table:table-cell>
              <table:table-cell office:value-type="float" office:value="10.40124">
                <text:p>10.40124</text:p>
              </table:table-cell>
              <table:table-cell office:value-type="float" office:value="9.44163">
                <text:p>9.44163</text:p>
              </table:table-cell>
              <table:table-cell office:value-type="float" office:value="9.81872">
                <text:p>9.81872</text:p>
              </table:table-cell>
              <table:table-cell office:value-type="float" office:value="11.00319">
                <text:p>11.00319</text:p>
              </table:table-cell>
              <table:table-cell office:value-type="float" office:value="0.00154">
                <text:p>0.00154</text:p>
              </table:table-cell>
              <table:table-cell office:value-type="float" office:value="0.01242">
                <text:p>0.01242</text:p>
              </table:table-cell>
              <table:table-cell office:value-type="float" office:value="10.51093">
                <text:p>10.51093</text:p>
              </table:table-cell>
              <table:table-cell office:value-type="float" office:value="8">
                <text:p>8</text:p>
              </table:table-cell>
              <table:table-cell office:value-type="float" office:value="7.88713">
                <text:p>7.88713</text:p>
              </table:table-cell>
              <table:table-cell office:value-type="float" office:value="11.00005">
                <text:p>11.000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4.91108">
                <text:p>4.91108</text:p>
              </table:table-cell>
              <table:table-cell office:value-type="float" office:value="12.01207">
                <text:p>12.01207</text:p>
              </table:table-cell>
              <table:table-cell office:value-type="float" office:value="11.40124">
                <text:p>11.40124</text:p>
              </table:table-cell>
              <table:table-cell office:value-type="float" office:value="9.44163">
                <text:p>9.44163</text:p>
              </table:table-cell>
              <table:table-cell office:value-type="float" office:value="10.81872">
                <text:p>10.81872</text:p>
              </table:table-cell>
              <table:table-cell office:value-type="float" office:value="5.00001">
                <text:p>5.00001</text:p>
              </table:table-cell>
              <table:table-cell office:value-type="float" office:value="0.00154">
                <text:p>0.00154</text:p>
              </table:table-cell>
              <table:table-cell office:value-type="float" office:value="0.01242">
                <text:p>0.01242</text:p>
              </table:table-cell>
              <table:table-cell office:value-type="float" office:value="11.51093">
                <text:p>11.51093</text:p>
              </table:table-cell>
              <table:table-cell office:value-type="float" office:value="9">
                <text:p>9</text:p>
              </table:table-cell>
              <table:table-cell office:value-type="float" office:value="8.88713">
                <text:p>8.88713</text:p>
              </table:table-cell>
              <table:table-cell office:value-type="float" office:value="20.00323">
                <text:p>20.003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5.91108">
                <text:p>5.91108</text:p>
              </table:table-cell>
              <table:table-cell office:value-type="float" office:value="13.01207">
                <text:p>13.01207</text:p>
              </table:table-cell>
              <table:table-cell office:value-type="float" office:value="12.40124">
                <text:p>12.40124</text:p>
              </table:table-cell>
              <table:table-cell office:value-type="float" office:value="10.44163">
                <text:p>10.44163</text:p>
              </table:table-cell>
              <table:table-cell office:value-type="float" office:value="11.81872">
                <text:p>11.81872</text:p>
              </table:table-cell>
              <table:table-cell office:value-type="float" office:value="6.00001">
                <text:p>6.00001</text:p>
              </table:table-cell>
              <table:table-cell office:value-type="float" office:value="0.00154">
                <text:p>0.00154</text:p>
              </table:table-cell>
              <table:table-cell office:value-type="float" office:value="0.01242">
                <text:p>0.01242</text:p>
              </table:table-cell>
              <table:table-cell office:value-type="float" office:value="12.51093">
                <text:p>12.51093</text:p>
              </table:table-cell>
              <table:table-cell office:value-type="float" office:value="10">
                <text:p>10</text:p>
              </table:table-cell>
              <table:table-cell office:value-type="float" office:value="9.88713">
                <text:p>9.88713</text:p>
              </table:table-cell>
              <table:table-cell office:value-type="float" office:value="21.00323">
                <text:p>21.003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6.91108">
                <text:p>6.91108</text:p>
              </table:table-cell>
              <table:table-cell office:value-type="float" office:value="14.01207">
                <text:p>14.01207</text:p>
              </table:table-cell>
              <table:table-cell office:value-type="float" office:value="13.40124">
                <text:p>13.40124</text:p>
              </table:table-cell>
              <table:table-cell office:value-type="float" office:value="11.44163">
                <text:p>11.44163</text:p>
              </table:table-cell>
              <table:table-cell office:value-type="float" office:value="12.81872">
                <text:p>12.81872</text:p>
              </table:table-cell>
              <table:table-cell office:value-type="float" office:value="7.00001">
                <text:p>7.00001</text:p>
              </table:table-cell>
              <table:table-cell office:value-type="float" office:value="0.00154">
                <text:p>0.00154</text:p>
              </table:table-cell>
              <table:table-cell office:value-type="float" office:value="0.01127">
                <text:p>0.01127</text:p>
              </table:table-cell>
              <table:table-cell office:value-type="float" office:value="13.51093">
                <text:p>13.51093</text:p>
              </table:table-cell>
              <table:table-cell office:value-type="float" office:value="11">
                <text:p>11</text:p>
              </table:table-cell>
              <table:table-cell office:value-type="float" office:value="10.88713">
                <text:p>10.88713</text:p>
              </table:table-cell>
              <table:table-cell office:value-type="float" office:value="22.00438">
                <text:p>22.004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7.82103">
                <text:p>7.82103</text:p>
              </table:table-cell>
              <table:table-cell office:value-type="float" office:value="15.01207">
                <text:p>15.01207</text:p>
              </table:table-cell>
              <table:table-cell office:value-type="float" office:value="14.40124">
                <text:p>14.40124</text:p>
              </table:table-cell>
              <table:table-cell office:value-type="float" office:value="10.45163">
                <text:p>10.45163</text:p>
              </table:table-cell>
              <table:table-cell office:value-type="float" office:value="13.81872">
                <text:p>13.81872</text:p>
              </table:table-cell>
              <table:table-cell office:value-type="float" office:value="7.10001">
                <text:p>7.10001</text:p>
              </table:table-cell>
              <table:table-cell office:value-type="float" office:value="0.00154">
                <text:p>0.00154</text:p>
              </table:table-cell>
              <table:table-cell office:value-type="float" office:value="0.01127">
                <text:p>0.01127</text:p>
              </table:table-cell>
              <table:table-cell office:value-type="float" office:value="14.51093">
                <text:p>14.51093</text:p>
              </table:table-cell>
              <table:table-cell office:value-type="float" office:value="12">
                <text:p>12</text:p>
              </table:table-cell>
              <table:table-cell office:value-type="float" office:value="11.88713">
                <text:p>11.88713</text:p>
              </table:table-cell>
              <table:table-cell office:value-type="float" office:value="24.00443">
                <text:p>24.00443</text:p>
              </table:table-cell>
              <table:table-cell office:value-type="float" office:value="2.98">
                <text:p>2.9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10">
                <text:p>10</text:p>
              </table:table-cell>
              <table:table-cell office:value-type="float" office:value="7.92102">
                <text:p>7.92102</text:p>
              </table:table-cell>
              <table:table-cell office:value-type="float" office:value="16.11207">
                <text:p>16.11207</text:p>
              </table:table-cell>
              <table:table-cell office:value-type="float" office:value="16.20124">
                <text:p>16.20124</text:p>
              </table:table-cell>
              <table:table-cell office:value-type="float" office:value="14.51264">
                <text:p>14.51264</text:p>
              </table:table-cell>
              <table:table-cell office:value-type="float" office:value="14.81872">
                <text:p>14.81872</text:p>
              </table:table-cell>
              <table:table-cell office:value-type="float" office:value="0.15001">
                <text:p>0.15001</text:p>
              </table:table-cell>
              <table:table-cell office:value-type="float" office:value="1.00154">
                <text:p>1.00154</text:p>
              </table:table-cell>
              <table:table-cell office:value-type="float" office:value="0.00024">
                <text:p>0.00024</text:p>
              </table:table-cell>
              <table:table-cell office:value-type="float" office:value="14.76093">
                <text:p>14.76093</text:p>
              </table:table-cell>
              <table:table-cell office:value-type="float" office:value="13">
                <text:p>13</text:p>
              </table:table-cell>
              <table:table-cell office:value-type="float" office:value="14.88713">
                <text:p>14.88713</text:p>
              </table:table-cell>
              <table:table-cell office:value-type="float" office:value="25.00443">
                <text:p>25.00443</text:p>
              </table:table-cell>
              <table:table-cell office:value-type="float" office:value="5.08">
                <text:p>5.08</text:p>
              </table:table-cell>
              <table:table-cell office:value-type="float" office:value="0.00002">
                <text:p>0.00002</text:p>
              </table:table-cell>
              <table:table-cell office:value-type="float" office:value="4">
                <text:p>4</text:p>
              </table:table-cell>
              <table:table-cell office:value-type="float" office:value="0.8">
                <text:p>0.8</text:p>
              </table:table-cell>
              <table:table-cell office:value-type="float" office:value="2.75001">
                <text:p>2.750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0">
                <text:p>10</text:p>
              </table:table-cell>
              <table:table-cell office:value-type="float" office:value="8.93101">
                <text:p>8.93101</text:p>
              </table:table-cell>
              <table:table-cell office:value-type="float" office:value="17.11207">
                <text:p>17.11207</text:p>
              </table:table-cell>
              <table:table-cell office:value-type="float" office:value="16.20124">
                <text:p>16.20124</text:p>
              </table:table-cell>
              <table:table-cell office:value-type="float" office:value="14.51264">
                <text:p>14.51264</text:p>
              </table:table-cell>
              <table:table-cell office:value-type="float" office:value="15.81872">
                <text:p>15.81872</text:p>
              </table:table-cell>
              <table:table-cell office:value-type="float" office:value="1.15115">
                <text:p>1.15115</text:p>
              </table:table-cell>
              <table:table-cell office:value-type="float" office:value="3.50154">
                <text:p>3.50154</text:p>
              </table:table-cell>
              <table:table-cell office:value-type="float" office:value="0.5991">
                <text:p>0.5991</text:p>
              </table:table-cell>
              <table:table-cell office:value-type="float" office:value="15.26093">
                <text:p>15.26093</text:p>
              </table:table-cell>
              <table:table-cell office:value-type="float" office:value="14">
                <text:p>14</text:p>
              </table:table-cell>
              <table:table-cell office:value-type="float" office:value="16.28713">
                <text:p>16.28713</text:p>
              </table:table-cell>
              <table:table-cell office:value-type="float" office:value="26.00443">
                <text:p>26.00443</text:p>
              </table:table-cell>
              <table:table-cell office:value-type="float" office:value="6.07001">
                <text:p>6.07001</text:p>
              </table:table-cell>
              <table:table-cell office:value-type="float" office:value="0.00002">
                <text:p>0.00002</text:p>
              </table:table-cell>
              <table:table-cell office:value-type="float" office:value="5">
                <text:p>5</text:p>
              </table:table-cell>
              <table:table-cell office:value-type="float" office:value="1.8">
                <text:p>1.8</text:p>
              </table:table-cell>
              <table:table-cell office:value-type="float" office:value="4.75001">
                <text:p>4.750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10">
                <text:p>10</text:p>
              </table:table-cell>
              <table:table-cell office:value-type="float" office:value="9.67632902018864">
                <text:p>9.67632902018864</text:p>
              </table:table-cell>
              <table:table-cell office:value-type="float" office:value="17.647585548367">
                <text:p>17.647585548367</text:p>
              </table:table-cell>
              <table:table-cell office:value-type="float" office:value="16.7601138046613">
                <text:p>16.7601138046613</text:p>
              </table:table-cell>
              <table:table-cell office:value-type="float" office:value="15.1148179904903">
                <text:p>15.1148179904903</text:p>
              </table:table-cell>
              <table:table-cell office:value-type="float" office:value="16.3874035388573">
                <text:p>16.3874035388573</text:p>
              </table:table-cell>
              <table:table-cell office:value-type="float" office:value="2.09598370878478">
                <text:p>2.09598370878478</text:p>
              </table:table-cell>
              <table:table-cell office:value-type="float" office:value="4.38609790318809">
                <text:p>4.38609790318809</text:p>
              </table:table-cell>
              <table:table-cell office:value-type="float" office:value="1.55809104372905">
                <text:p>1.55809104372905</text:p>
              </table:table-cell>
              <table:table-cell office:value-type="float" office:value="15.8439180762335">
                <text:p>15.8439180762335</text:p>
              </table:table-cell>
              <table:table-cell office:value-type="float" office:value="14.6153246550783">
                <text:p>14.6153246550783</text:p>
              </table:table-cell>
              <table:table-cell office:value-type="float" office:value="16.8438011536363">
                <text:p>16.8438011536363</text:p>
              </table:table-cell>
              <table:table-cell office:value-type="float" office:value="26.3119007716891">
                <text:p>26.3119007716891</text:p>
              </table:table-cell>
              <table:table-cell office:value-type="float" office:value="6.88869943097669">
                <text:p>6.88869943097669</text:p>
              </table:table-cell>
              <table:table-cell office:value-type="float" office:value="0.0000194870995401045">
                <text:p>0.0000194870995401045</text:p>
              </table:table-cell>
              <table:table-cell office:value-type="float" office:value="5.84612986203134">
                <text:p>5.84612986203134</text:p>
              </table:table-cell>
              <table:table-cell office:value-type="float" office:value="2.72819393561462">
                <text:p>2.72819393561462</text:p>
              </table:table-cell>
              <table:table-cell office:value-type="float" office:value="5.6025508613298">
                <text:p>5.602550861329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89741990802089">
                <text:p>3.89741990802089</text:p>
              </table:table-cell>
              <table:table-cell office:value-type="float" office:value="0">
                <text:p>0</text:p>
              </table:table-cell>
              <table:table-cell office:value-type="float" office:value="5.84612986203134">
                <text:p>5.84612986203134</text:p>
              </table:table-cell>
              <table:table-cell office:value-type="float" office:value="1.94870995401045">
                <text:p>1.94870995401045</text:p>
              </table:table-cell>
              <table:table-cell office:value-type="float" office:value="1.94870995401045">
                <text:p>1.94870995401045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10">
                <text:p>10</text:p>
              </table:table-cell>
              <table:table-cell office:value-type="float" office:value="9.79667832942114">
                <text:p>9.79667832942114</text:p>
              </table:table-cell>
              <table:table-cell office:value-type="float" office:value="16.9523805305815">
                <text:p>16.9523805305815</text:p>
              </table:table-cell>
              <table:table-cell office:value-type="float" office:value="16.1455866070242">
                <text:p>16.1455866070242</text:p>
              </table:table-cell>
              <table:table-cell office:value-type="float" office:value="14.6498604898357">
                <text:p>14.6498604898357</text:p>
              </table:table-cell>
              <table:table-cell office:value-type="float" office:value="15.8067584924044">
                <text:p>15.8067584924044</text:p>
              </table:table-cell>
              <table:table-cell office:value-type="float" office:value="0.905434253067009">
                <text:p>0.905434253067009</text:p>
              </table:table-cell>
              <table:table-cell office:value-type="float" office:value="4.8964701713982">
                <text:p>4.8964701713982</text:p>
              </table:table-cell>
              <table:table-cell office:value-type="float" office:value="2.32554143230435">
                <text:p>2.32554143230435</text:p>
              </table:table-cell>
              <table:table-cell office:value-type="float" office:value="15.6490455733203">
                <text:p>15.6490455733203</text:p>
              </table:table-cell>
              <table:table-cell office:value-type="float" office:value="14.1957748350237">
                <text:p>14.1957748350237</text:p>
              </table:table-cell>
              <table:table-cell office:value-type="float" office:value="16.2216661499624">
                <text:p>16.2216661499624</text:p>
              </table:table-cell>
              <table:table-cell office:value-type="float" office:value="24.8290446875415">
                <text:p>24.8290446875415</text:p>
              </table:table-cell>
              <table:table-cell office:value-type="float" office:value="7.17155764205678">
                <text:p>7.17155764205678</text:p>
              </table:table-cell>
              <table:table-cell office:value-type="float" office:value="0.0000177155764205678">
                <text:p>0.0000177155764205678</text:p>
              </table:table-cell>
              <table:table-cell office:value-type="float" office:value="6.22376544576819">
                <text:p>6.22376544576819</text:p>
              </table:table-cell>
              <table:table-cell office:value-type="float" office:value="3.38927321847735">
                <text:p>3.38927321847735</text:p>
              </table:table-cell>
              <table:table-cell office:value-type="float" office:value="6.00232959829931">
                <text:p>6.00232959829931</text:p>
              </table:table-cell>
              <table:table-cell office:value-type="float" office:value="1.48181938969839">
                <text:p>1.481819389698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45220780371141">
                <text:p>4.45220780371141</text:p>
              </table:table-cell>
              <table:table-cell office:value-type="float" office:value="0">
                <text:p>0</text:p>
              </table:table-cell>
              <table:table-cell office:value-type="float" office:value="6.22376544576819">
                <text:p>6.22376544576819</text:p>
              </table:table-cell>
              <table:table-cell office:value-type="float" office:value="2.68065016165463">
                <text:p>2.68065016165463</text:p>
              </table:table-cell>
              <table:table-cell office:value-type="float" office:value="2.68065016165463">
                <text:p>2.68065016165463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10">
                <text:p>10</text:p>
              </table:table-cell>
              <table:table-cell office:value-type="float" office:value="10.3316861056486">
                <text:p>10.3316861056486</text:p>
              </table:table-cell>
              <table:table-cell office:value-type="float" office:value="17.944742998576">
                <text:p>17.944742998576</text:p>
              </table:table-cell>
              <table:table-cell office:value-type="float" office:value="16.5028565131891">
                <text:p>16.5028565131891</text:p>
              </table:table-cell>
              <table:table-cell office:value-type="float" office:value="17.9643486810877">
                <text:p>17.9643486810877</text:p>
              </table:table-cell>
              <table:table-cell office:value-type="float" office:value="16.0829236454872">
                <text:p>16.0829236454872</text:p>
              </table:table-cell>
              <table:table-cell office:value-type="float" office:value="1.91906828507493">
                <text:p>1.91906828507493</text:p>
              </table:table-cell>
              <table:table-cell office:value-type="float" office:value="4.56788668881806">
                <text:p>4.56788668881806</text:p>
              </table:table-cell>
              <table:table-cell office:value-type="float" office:value="3.18231674238828">
                <text:p>3.18231674238828</text:p>
              </table:table-cell>
              <table:table-cell office:value-type="float" office:value="15.9320031192785">
                <text:p>15.9320031192785</text:p>
              </table:table-cell>
              <table:table-cell office:value-type="float" office:value="14.5413219637892">
                <text:p>14.5413219637892</text:p>
              </table:table-cell>
              <table:table-cell office:value-type="float" office:value="15.5230301078185">
                <text:p>15.5230301078185</text:p>
              </table:table-cell>
              <table:table-cell office:value-type="float" office:value="24.7166372821591">
                <text:p>24.7166372821591</text:p>
              </table:table-cell>
              <table:table-cell office:value-type="float" office:value="7.81962433037228">
                <text:p>7.81962433037228</text:p>
              </table:table-cell>
              <table:table-cell office:value-type="float" office:value="0.0000169526005289211">
                <text:p>0.0000169526005289211</text:p>
              </table:table-cell>
              <table:table-cell office:value-type="float" office:value="6.91265172577473">
                <text:p>6.91265172577473</text:p>
              </table:table-cell>
              <table:table-cell office:value-type="float" office:value="4.20023564114735">
                <text:p>4.20023564114735</text:p>
              </table:table-cell>
              <table:table-cell office:value-type="float" office:value="4.69119142876517">
                <text:p>4.69119142876517</text:p>
              </table:table-cell>
              <table:table-cell office:value-type="float" office:value="1.41800027124161">
                <text:p>1.41800027124161</text:p>
              </table:table-cell>
              <table:table-cell office:value-type="float" office:value="0.0956974299857598">
                <text:p>0.095697429985759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.21739167288262">
                <text:p>5.21739167288262</text:p>
              </table:table-cell>
              <table:table-cell office:value-type="float" office:value="0">
                <text:p>0</text:p>
              </table:table-cell>
              <table:table-cell office:value-type="float" office:value="6.91265172577473">
                <text:p>6.91265172577473</text:p>
              </table:table-cell>
              <table:table-cell office:value-type="float" office:value="3.52213161999051">
                <text:p>3.52213161999051</text:p>
              </table:table-cell>
              <table:table-cell office:value-type="float" office:value="3.52213161999051">
                <text:p>3.52213161999051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0">
                <text:p>10</text:p>
              </table:table-cell>
              <table:table-cell office:value-type="float" office:value="10.8166011295047">
                <text:p>10.8166011295047</text:p>
              </table:table-cell>
              <table:table-cell office:value-type="float" office:value="18.1695147013609">
                <text:p>18.1695147013609</text:p>
              </table:table-cell>
              <table:table-cell office:value-type="float" office:value="16.7072592520673">
                <text:p>16.7072592520673</text:p>
              </table:table-cell>
              <table:table-cell office:value-type="float" office:value="17.1477741637944">
                <text:p>17.1477741637944</text:p>
              </table:table-cell>
              <table:table-cell office:value-type="float" office:value="16.3064145508682">
                <text:p>16.3064145508682</text:p>
              </table:table-cell>
              <table:table-cell office:value-type="float" office:value="2.70047089664547">
                <text:p>2.70047089664547</text:p>
              </table:table-cell>
              <table:table-cell office:value-type="float" office:value="5.31479683479781">
                <text:p>5.31479683479781</text:p>
              </table:table-cell>
              <table:table-cell office:value-type="float" office:value="3.99220835962911">
                <text:p>3.99220835962911</text:p>
              </table:table-cell>
              <table:table-cell office:value-type="float" office:value="16.162354159587">
                <text:p>16.162354159587</text:p>
              </table:table-cell>
              <table:table-cell office:value-type="float" office:value="14.8348868068029">
                <text:p>14.8348868068029</text:p>
              </table:table-cell>
              <table:table-cell office:value-type="float" office:value="15.7719711312847">
                <text:p>15.7719711312847</text:p>
              </table:table-cell>
              <table:table-cell office:value-type="float" office:value="24.5476803081056">
                <text:p>24.5476803081056</text:p>
              </table:table-cell>
              <table:table-cell office:value-type="float" office:value="8.41872582811463">
                <text:p>8.41872582811463</text:p>
              </table:table-cell>
              <table:table-cell office:value-type="float" office:value="0.0000161820153081865">
                <text:p>0.0000161820153081865</text:p>
              </table:table-cell>
              <table:table-cell office:value-type="float" office:value="7.552979918119">
                <text:p>7.552979918119</text:p>
              </table:table-cell>
              <table:table-cell office:value-type="float" office:value="4.96385746880917">
                <text:p>4.96385746880917</text:p>
              </table:table-cell>
              <table:table-cell office:value-type="float" office:value="5.43251290515721">
                <text:p>5.43251290515721</text:p>
              </table:table-cell>
              <table:table-cell office:value-type="float" office:value="1.35354467045326">
                <text:p>1.35354467045326</text:p>
              </table:table-cell>
              <table:table-cell office:value-type="float" office:value="1.04587601339871">
                <text:p>1.04587601339871</text:p>
              </table:table-cell>
              <table:table-cell office:value-type="float" office:value="0.477272359499652">
                <text:p>0.477272359499652</text:p>
              </table:table-cell>
              <table:table-cell office:value-type="float" office:value="0.477272359499652">
                <text:p>0.477272359499652</text:p>
              </table:table-cell>
              <table:table-cell office:value-type="float" office:value="5.93477838730035">
                <text:p>5.93477838730035</text:p>
              </table:table-cell>
              <table:table-cell office:value-type="float" office:value="0">
                <text:p>0</text:p>
              </table:table-cell>
              <table:table-cell office:value-type="float" office:value="7.552979918119">
                <text:p>7.552979918119</text:p>
              </table:table-cell>
              <table:table-cell office:value-type="float" office:value="4.31657685648171">
                <text:p>4.31657685648171</text:p>
              </table:table-cell>
              <table:table-cell office:value-type="float" office:value="4.31657685648171">
                <text:p>4.31657685648171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10">
                <text:p>10</text:p>
              </table:table-cell>
              <table:table-cell office:value-type="float" office:value="12.5605834369231">
                <text:p>12.5605834369231</text:p>
              </table:table-cell>
              <table:table-cell office:value-type="float" office:value="17.4550690312093">
                <text:p>17.4550690312093</text:p>
              </table:table-cell>
              <table:table-cell office:value-type="float" office:value="16.0975557729509">
                <text:p>16.0975557729509</text:p>
              </table:table-cell>
              <table:table-cell office:value-type="float" office:value="16.0434782608696">
                <text:p>16.0434782608696</text:p>
              </table:table-cell>
              <table:table-cell office:value-type="float" office:value="15.7331504269858">
                <text:p>15.7331504269858</text:p>
              </table:table-cell>
              <table:table-cell office:value-type="float" office:value="1.50952167293109">
                <text:p>1.50952167293109</text:p>
              </table:table-cell>
              <table:table-cell office:value-type="float" office:value="5.74074128559134">
                <text:p>5.74074128559134</text:p>
              </table:table-cell>
              <table:table-cell office:value-type="float" office:value="4.53838458879172">
                <text:p>4.53838458879172</text:p>
              </table:table-cell>
              <table:table-cell office:value-type="float" office:value="15.6021860495907">
                <text:p>15.6021860495907</text:p>
              </table:table-cell>
              <table:table-cell office:value-type="float" office:value="14.3953939964547">
                <text:p>14.3953939964547</text:p>
              </table:table-cell>
              <table:table-cell office:value-type="float" office:value="15.2472913433319">
                <text:p>15.2472913433319</text:p>
              </table:table-cell>
              <table:table-cell office:value-type="float" office:value="23.2252322493803">
                <text:p>23.2252322493803</text:p>
              </table:table-cell>
              <table:table-cell office:value-type="float" office:value="8.56250321802388">
                <text:p>8.56250321802388</text:p>
              </table:table-cell>
              <table:table-cell office:value-type="float" office:value="0.0000147109662898207">
                <text:p>0.0000147109662898207</text:p>
              </table:table-cell>
              <table:table-cell office:value-type="float" office:value="7.77545916603532">
                <text:p>7.77545916603532</text:p>
              </table:table-cell>
              <table:table-cell office:value-type="float" office:value="5.421704559664">
                <text:p>5.421704559664</text:p>
              </table:table-cell>
              <table:table-cell office:value-type="float" office:value="5.84775620986665">
                <text:p>5.84775620986665</text:p>
              </table:table-cell>
              <table:table-cell office:value-type="float" office:value="1.23049877531206">
                <text:p>1.23049877531206</text:p>
              </table:table-cell>
              <table:table-cell office:value-type="float" office:value="1.85989275705575">
                <text:p>1.85989275705575</text:p>
              </table:table-cell>
              <table:table-cell office:value-type="float" office:value="1.34297882356403">
                <text:p>1.34297882356403</text:p>
              </table:table-cell>
              <table:table-cell office:value-type="float" office:value="0.433885239751973">
                <text:p>0.433885239751973</text:p>
              </table:table-cell>
              <table:table-cell office:value-type="float" office:value="6.75890932895927">
                <text:p>6.75890932895927</text:p>
              </table:table-cell>
              <table:table-cell office:value-type="float" office:value="0.00817929725714034">
                <text:p>0.00817929725714034</text:p>
              </table:table-cell>
              <table:table-cell office:value-type="float" office:value="7.77545916603532">
                <text:p>7.77545916603532</text:p>
              </table:table-cell>
              <table:table-cell office:value-type="float" office:value="4.83326590807117">
                <text:p>4.83326590807117</text:p>
              </table:table-cell>
              <table:table-cell office:value-type="float" office:value="4.83326590807117">
                <text:p>4.83326590807117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10">
                <text:p>10</text:p>
              </table:table-cell>
              <table:table-cell office:value-type="float" office:value="12.3288576243079">
                <text:p>12.3288576243079</text:p>
              </table:table-cell>
              <table:table-cell office:value-type="float" office:value="16.7773691390055">
                <text:p>16.7773691390055</text:p>
              </table:table-cell>
              <table:table-cell office:value-type="float" office:value="15.5432637012865">
                <text:p>15.5432637012865</text:p>
              </table:table-cell>
              <table:table-cell office:value-type="float" office:value="14.9486385642068">
                <text:p>14.9486385642068</text:p>
              </table:table-cell>
              <table:table-cell office:value-type="float" office:value="15.2119854494878">
                <text:p>15.2119854494878</text:p>
              </table:table-cell>
              <table:table-cell office:value-type="float" office:value="1.91775884665793">
                <text:p>1.91775884665793</text:p>
              </table:table-cell>
              <table:table-cell office:value-type="float" office:value="7.03705164896889">
                <text:p>7.03705164896889</text:p>
              </table:table-cell>
              <table:table-cell office:value-type="float" office:value="5.0338754112392">
                <text:p>5.0338754112392</text:p>
              </table:table-cell>
              <table:table-cell office:value-type="float" office:value="15.0929266857464">
                <text:p>15.0929266857464</text:p>
              </table:table-cell>
              <table:table-cell office:value-type="float" office:value="13.9958408002782">
                <text:p>13.9958408002782</text:p>
              </table:table-cell>
              <table:table-cell office:value-type="float" office:value="14.7702944873887">
                <text:p>14.7702944873887</text:p>
              </table:table-cell>
              <table:table-cell office:value-type="float" office:value="22.0229825875304">
                <text:p>22.0229825875304</text:p>
              </table:table-cell>
              <table:table-cell office:value-type="float" office:value="8.69320218257683">
                <text:p>8.69320218257683</text:p>
              </table:table-cell>
              <table:table-cell office:value-type="float" office:value="0.0000133736325460722">
                <text:p>0.0000133736325460722</text:p>
              </table:table-cell>
              <table:table-cell office:value-type="float" office:value="7.9777061545457">
                <text:p>7.9777061545457</text:p>
              </table:table-cell>
              <table:table-cell office:value-type="float" office:value="5.83792494717415">
                <text:p>5.83792494717415</text:p>
              </table:table-cell>
              <table:table-cell office:value-type="float" office:value="6.22524540615722">
                <text:p>6.22524540615722</text:p>
              </table:table-cell>
              <table:table-cell office:value-type="float" office:value="1.11863749431621">
                <text:p>1.11863749431621</text:p>
              </table:table-cell>
              <table:table-cell office:value-type="float" office:value="2.59990772193543">
                <text:p>2.59990772193543</text:p>
              </table:table-cell>
              <table:table-cell office:value-type="float" office:value="2.12998502153155">
                <text:p>2.12998502153155</text:p>
              </table:table-cell>
              <table:table-cell office:value-type="float" office:value="0.394441918313852">
                <text:p>0.394441918313852</text:p>
              </table:table-cell>
              <table:table-cell office:value-type="float" office:value="7.05356808516329">
                <text:p>7.05356808516329</text:p>
              </table:table-cell>
              <table:table-cell office:value-type="float" office:value="0.00743573969561612">
                <text:p>0.00743573969561612</text:p>
              </table:table-cell>
              <table:table-cell office:value-type="float" office:value="7.9777061545457">
                <text:p>7.9777061545457</text:p>
              </table:table-cell>
              <table:table-cell office:value-type="float" office:value="5.30297964533126">
                <text:p>5.30297964533126</text:p>
              </table:table-cell>
              <table:table-cell office:value-type="float" office:value="5.30297964533126">
                <text:p>5.30297964533126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10">
                <text:p>10</text:p>
              </table:table-cell>
              <table:table-cell office:value-type="float" office:value="12.1171285630049">
                <text:p>12.1171285630049</text:p>
              </table:table-cell>
              <table:table-cell office:value-type="float" office:value="16.1612250232519">
                <text:p>16.1612250232519</text:p>
              </table:table-cell>
              <table:table-cell office:value-type="float" office:value="15.0393123529662">
                <text:p>15.0393123529662</text:p>
              </table:table-cell>
              <table:table-cell office:value-type="float" office:value="14.498744703744">
                <text:p>14.498744703744</text:p>
              </table:table-cell>
              <table:table-cell office:value-type="float" office:value="14.7381506720242">
                <text:p>14.7381506720242</text:p>
              </table:table-cell>
              <table:table-cell office:value-type="float" office:value="2.65250481754132">
                <text:p>2.65250481754132</text:p>
              </table:table-cell>
              <table:table-cell office:value-type="float" office:value="7.30640170695975">
                <text:p>7.30640170695975</text:p>
              </table:table-cell>
              <table:table-cell office:value-type="float" office:value="5.48533461395841">
                <text:p>5.48533461395841</text:p>
              </table:table-cell>
              <table:table-cell office:value-type="float" office:value="14.6299155638499">
                <text:p>14.6299155638499</text:p>
              </table:table-cell>
              <table:table-cell office:value-type="float" office:value="13.6325659714413">
                <text:p>13.6325659714413</text:p>
              </table:table-cell>
              <table:table-cell office:value-type="float" office:value="14.3366139219346">
                <text:p>14.3366139219346</text:p>
              </table:table-cell>
              <table:table-cell office:value-type="float" office:value="20.929958724157">
                <text:p>20.929958724157</text:p>
              </table:table-cell>
              <table:table-cell office:value-type="float" office:value="8.81199127067591">
                <text:p>8.81199127067591</text:p>
              </table:table-cell>
              <table:table-cell office:value-type="float" office:value="0.0000121578329878482">
                <text:p>0.0000121578329878482</text:p>
              </table:table-cell>
              <table:table-cell office:value-type="float" office:value="8.16154112690954">
                <text:p>8.16154112690954</text:p>
              </table:table-cell>
              <table:table-cell office:value-type="float" office:value="6.21628784885382">
                <text:p>6.21628784885382</text:p>
              </table:table-cell>
              <table:table-cell office:value-type="float" office:value="6.56839692893139">
                <text:p>6.56839692893139</text:p>
              </table:table-cell>
              <table:table-cell office:value-type="float" office:value="1.01694194026857">
                <text:p>1.01694194026857</text:p>
              </table:table-cell>
              <table:table-cell office:value-type="float" office:value="3.2726394047525">
                <text:p>3.2726394047525</text:p>
              </table:table-cell>
              <table:table-cell office:value-type="float" office:value="2.84543746922549">
                <text:p>2.84543746922549</text:p>
              </table:table-cell>
              <table:table-cell office:value-type="float" office:value="0.358583126143596">
                <text:p>0.358583126143596</text:p>
              </table:table-cell>
              <table:table-cell office:value-type="float" office:value="7.32141663069974">
                <text:p>7.32141663069974</text:p>
              </table:table-cell>
              <table:table-cell office:value-type="float" office:value="0.00675975514124362">
                <text:p>0.00675975514124362</text:p>
              </table:table-cell>
              <table:table-cell office:value-type="float" office:value="8.16154112690954">
                <text:p>8.16154112690954</text:p>
              </table:table-cell>
              <table:table-cell office:value-type="float" office:value="5.72997452933989">
                <text:p>5.72997452933989</text:p>
              </table:table-cell>
              <table:table-cell office:value-type="float" office:value="5.72997452933989">
                <text:p>5.72997452933989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10">
                <text:p>10</text:p>
              </table:table-cell>
              <table:table-cell office:value-type="float" office:value="11.9247479994695">
                <text:p>11.9247479994695</text:p>
              </table:table-cell>
              <table:table-cell office:value-type="float" office:value="15.6012257394226">
                <text:p>15.6012257394226</text:p>
              </table:table-cell>
              <table:table-cell office:value-type="float" office:value="14.5812978027322">
                <text:p>14.5812978027322</text:p>
              </table:table-cell>
              <table:table-cell office:value-type="float" office:value="14.0898691365666">
                <text:p>14.0898691365666</text:p>
              </table:table-cell>
              <table:table-cell office:value-type="float" office:value="14.3075124895">
                <text:p>14.3075124895</text:p>
              </table:table-cell>
              <table:table-cell office:value-type="float" office:value="3.32048277996375">
                <text:p>3.32048277996375</text:p>
              </table:table-cell>
              <table:table-cell office:value-type="float" office:value="7.55132852911269">
                <text:p>7.55132852911269</text:p>
              </table:table-cell>
              <table:table-cell office:value-type="float" office:value="5.89580109642336">
                <text:p>5.89580109642336</text:p>
              </table:table-cell>
              <table:table-cell office:value-type="float" office:value="14.2091162297184">
                <text:p>14.2091162297184</text:p>
              </table:table-cell>
              <table:table-cell office:value-type="float" office:value="13.30242826827">
                <text:p>13.30242826827</text:p>
              </table:table-cell>
              <table:table-cell office:value-type="float" office:value="13.9424764578452">
                <text:p>13.9424764578452</text:p>
              </table:table-cell>
              <table:table-cell office:value-type="float" office:value="19.9364693399355">
                <text:p>19.9364693399355</text:p>
              </table:table-cell>
              <table:table-cell office:value-type="float" office:value="8.92005614748663">
                <text:p>8.92005614748663</text:p>
              </table:table-cell>
              <table:table-cell office:value-type="float" office:value="0.0000110526548476944">
                <text:p>0.0000110526548476944</text:p>
              </table:table-cell>
              <table:table-cell office:value-type="float" office:value="8.32873358680755">
                <text:p>8.32873358680755</text:p>
              </table:table-cell>
              <table:table-cell office:value-type="float" office:value="6.56030881117644">
                <text:p>6.56030881117644</text:p>
              </table:table-cell>
              <table:table-cell office:value-type="float" office:value="6.88041027454795">
                <text:p>6.88041027454795</text:p>
              </table:table-cell>
              <table:table-cell office:value-type="float" office:value="0.9244993147354">
                <text:p>0.9244993147354</text:p>
              </table:table-cell>
              <table:table-cell office:value-type="float" office:value="3.8842455457801">
                <text:p>3.8842455457801</text:p>
              </table:table-cell>
              <table:table-cell office:value-type="float" office:value="3.49587735974181">
                <text:p>3.49587735974181</text:p>
              </table:table-cell>
              <table:table-cell office:value-type="float" office:value="0.325987002077899">
                <text:p>0.325987002077899</text:p>
              </table:table-cell>
              <table:table-cell office:value-type="float" office:value="7.5649785578496">
                <text:p>7.5649785578496</text:p>
              </table:table-cell>
              <table:table-cell office:value-type="float" office:value="0.0061452760953181">
                <text:p>0.0061452760953181</text:p>
              </table:table-cell>
              <table:table-cell office:value-type="float" office:value="8.32873358680755">
                <text:p>8.32873358680755</text:p>
              </table:table-cell>
              <table:table-cell office:value-type="float" office:value="6.11820261726867">
                <text:p>6.11820261726867</text:p>
              </table:table-cell>
              <table:table-cell office:value-type="float" office:value="6.11820261726867">
                <text:p>6.118202617268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