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186cm"/>
    </style:style>
    <style:style style:name="co8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/>
    <style:style style:name="ce2" style:family="table-cell" style:parent-style-name="Default" style:data-style-name="N10"/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UA" table:style-name="ta1">
        <table:shapes>
          <draw:frame draw:z-index="0" draw:style-name="gr1" draw:text-style-name="P1" svg:width="30.251cm" svg:height="20.47cm" svg:x="0.549cm" svg:y="6.208cm">
            <draw:object draw:notify-on-update-of-ranges="DUA.B3:DUA.B3 DUA.B4:DUA.B54 DUA.C3:DUA.C3 DUA.C4:DUA.C54 DUA.J3:DUA.J3 DUA.J4:DUA.J54 DUA.K3:DUA.K3 DUA.K4:DUA.K54 DUA.L3:DUA.L3 DUA.L4:DUA.L54 DUA.M3:DUA.M3 DUA.M4:DUA.M5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1.163cm" svg:height="19.793cm" svg:x="31.672cm" svg:y="6.585cm">
            <draw:object draw:notify-on-update-of-ranges="DUA.B3:DUA.B3 DUA.B4:DUA.B54 DUA.C3:DUA.C3 DUA.C4:DUA.C54 DUA.U3:DUA.U3 DUA.U4:DUA.U54 DUA.V3:DUA.V3 DUA.V4:DUA.V54 DUA.W3:DUA.W3 DUA.W4:DUA.W54 DUA.X3:DUA.X3 DUA.X4:DUA.X5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Default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row table:style-name="ro1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QUANTITATIF DUA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A</text:p>
          </table:table-cell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QUANTITATIF DUB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B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Année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A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B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4]/[.$G4]" office:value-type="percentage" office:value="0" calcext:value-type="percentage">
            <text:p>0%</text:p>
          </table:table-cell>
          <table:table-cell table:formula="of:=[.E4]/[.$G4]" office:value-type="percentage" office:value="0" calcext:value-type="percentage">
            <text:p>0%</text:p>
          </table:table-cell>
          <table:table-cell table:formula="of:=[.F4]/[.$G4]" office:value-type="percentage" office:value="4" calcext:value-type="percentage">
            <text:p>400%</text:p>
          </table:table-cell>
          <table:table-cell table:formula="of:=[.G4]/[.$G4]" office:value-type="percentage" office:value="1" calcext:value-type="percentage">
            <text:p>100%</text:p>
          </table:table-cell>
          <table:table-cell/>
          <table:table-cell table:formula="of:=[.D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4]" office:value-type="float" office:value="20000" calcext:value-type="float">
            <text:p>20000</text:p>
          </table:table-cell>
          <table:table-cell table:formula="of:=[.G4]" office:value-type="float" office:value="5000" calcext:value-type="float">
            <text:p>5000</text:p>
          </table:table-cell>
          <table:table-cell table:formula="of:=[.H4]" office:value-type="float" office:value="500" calcext:value-type="float">
            <text:p>500</text:p>
          </table:table-cell>
          <table:table-cell/>
          <table:table-cell table:formula="of:=[.O4]/[.$R4]" office:value-type="percentage" office:value="0" calcext:value-type="percentage">
            <text:p>0%</text:p>
          </table:table-cell>
          <table:table-cell table:formula="of:=[.P4]/[.$R4]" office:value-type="percentage" office:value="0" calcext:value-type="percentage">
            <text:p>0%</text:p>
          </table:table-cell>
          <table:table-cell table:formula="of:=[.Q4]/[.$R4]" office:value-type="percentage" office:value="4" calcext:value-type="percentage">
            <text:p>400%</text:p>
          </table:table-cell>
          <table:table-cell table:formula="of:=[.R4]/[.$R4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4]+1" office:value-type="float" office:value="1" calcext:value-type="float">
            <text:p>1</text:p>
          </table:table-cell>
          <table:table-cell table:formula="of:=[.C4]" office:value-type="float" office:value="100" calcext:value-type="float">
            <text:p>100</text:p>
          </table:table-cell>
          <table:table-cell table:formula="of:=[.D4]+[.$H4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4]+[.$H4]" office:value-type="float" office:value="20500" calcext:value-type="float">
            <text:p>20500</text:p>
          </table:table-cell>
          <table:table-cell table:formula="of:=([.G4]+[.H4])*[.$C4]/[.$C5]" office:value-type="float" office:value="5500" calcext:value-type="float">
            <text:p>5500</text:p>
          </table:table-cell>
          <table:table-cell table:formula="of:=MAX([.H4];0.1*[.G5])" office:value-type="float" office:value="550" calcext:value-type="float">
            <text:p>550</text:p>
          </table:table-cell>
          <table:table-cell/>
          <table:table-cell table:formula="of:=[.D5]/[.$G5]" office:value-type="percentage" office:value="0.0909090909090909" calcext:value-type="percentage">
            <text:p>9%</text:p>
          </table:table-cell>
          <table:table-cell table:formula="of:=[.E5]/[.$G5]" office:value-type="percentage" office:value="0" calcext:value-type="percentage">
            <text:p>0%</text:p>
          </table:table-cell>
          <table:table-cell table:formula="of:=[.F5]/[.$G5]" office:value-type="percentage" office:value="3.72727272727273" calcext:value-type="percentage">
            <text:p>373%</text:p>
          </table:table-cell>
          <table:table-cell table:formula="of:=[.G5]/[.$G5]" office:value-type="percentage" office:value="1" calcext:value-type="percentage">
            <text:p>100%</text:p>
          </table:table-cell>
          <table:table-cell/>
          <table:table-cell table:formula="of:=[.O4]+[.$S4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Q4]+[.$S4]" office:value-type="float" office:value="20500" calcext:value-type="float">
            <text:p>20500</text:p>
          </table:table-cell>
          <table:table-cell table:formula="of:=([.R4]+[.S4])*[.$C4]/[.$C5]" office:value-type="float" office:value="5500" calcext:value-type="float">
            <text:p>5500</text:p>
          </table:table-cell>
          <table:table-cell table:formula="of:=[.S4]*1.1" office:value-type="float" office:value="550" calcext:value-type="float">
            <text:p>550</text:p>
          </table:table-cell>
          <table:table-cell/>
          <table:table-cell table:formula="of:=[.O5]/[.$R5]" office:value-type="percentage" office:value="0.0909090909090909" calcext:value-type="percentage">
            <text:p>9%</text:p>
          </table:table-cell>
          <table:table-cell table:formula="of:=[.P5]/[.$R5]" office:value-type="percentage" office:value="0" calcext:value-type="percentage">
            <text:p>0%</text:p>
          </table:table-cell>
          <table:table-cell table:formula="of:=[.Q5]/[.$R5]" office:value-type="percentage" office:value="3.72727272727273" calcext:value-type="percentage">
            <text:p>373%</text:p>
          </table:table-cell>
          <table:table-cell table:formula="of:=[.R5]/[.$R5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5]+1" office:value-type="float" office:value="2" calcext:value-type="float">
            <text:p>2</text:p>
          </table:table-cell>
          <table:table-cell table:formula="of:=[.C5]" office:value-type="float" office:value="100" calcext:value-type="float">
            <text:p>100</text:p>
          </table:table-cell>
          <table:table-cell table:formula="of:=[.D5]+[.$H5]"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 table:formula="of:=[.F5]+[.$H5]" office:value-type="float" office:value="21050" calcext:value-type="float">
            <text:p>21050</text:p>
          </table:table-cell>
          <table:table-cell table:formula="of:=([.G5]+[.H5])*[.$C5]/[.$C6]" office:value-type="float" office:value="6050" calcext:value-type="float">
            <text:p>6050</text:p>
          </table:table-cell>
          <table:table-cell table:formula="of:=MAX([.H5];0.1*[.G6])" office:value-type="float" office:value="605" calcext:value-type="float">
            <text:p>605</text:p>
          </table:table-cell>
          <table:table-cell/>
          <table:table-cell table:formula="of:=[.D6]/[.$G6]" office:value-type="percentage" office:value="0.173553719008264" calcext:value-type="percentage">
            <text:p>17%</text:p>
          </table:table-cell>
          <table:table-cell table:formula="of:=[.E6]/[.$G6]" office:value-type="percentage" office:value="0" calcext:value-type="percentage">
            <text:p>0%</text:p>
          </table:table-cell>
          <table:table-cell table:formula="of:=[.F6]/[.$G6]" office:value-type="percentage" office:value="3.47933884297521" calcext:value-type="percentage">
            <text:p>348%</text:p>
          </table:table-cell>
          <table:table-cell table:formula="of:=[.G6]/[.$G6]" office:value-type="percentage" office:value="1" calcext:value-type="percentage">
            <text:p>100%</text:p>
          </table:table-cell>
          <table:table-cell/>
          <table:table-cell table:formula="of:=[.O5]+[.$S5]"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  <table:table-cell table:formula="of:=[.Q5]+[.$S5]" office:value-type="float" office:value="21050" calcext:value-type="float">
            <text:p>21050</text:p>
          </table:table-cell>
          <table:table-cell table:formula="of:=([.R5]+[.S5])*[.$C5]/[.$C6]" office:value-type="float" office:value="6050" calcext:value-type="float">
            <text:p>6050</text:p>
          </table:table-cell>
          <table:table-cell table:formula="of:=[.S5]*1.1" office:value-type="float" office:value="605" calcext:value-type="float">
            <text:p>605</text:p>
          </table:table-cell>
          <table:table-cell/>
          <table:table-cell table:formula="of:=[.O6]/[.$R6]" office:value-type="percentage" office:value="0.173553719008264" calcext:value-type="percentage">
            <text:p>17%</text:p>
          </table:table-cell>
          <table:table-cell table:formula="of:=[.P6]/[.$R6]" office:value-type="percentage" office:value="0" calcext:value-type="percentage">
            <text:p>0%</text:p>
          </table:table-cell>
          <table:table-cell table:formula="of:=[.Q6]/[.$R6]" office:value-type="percentage" office:value="3.47933884297521" calcext:value-type="percentage">
            <text:p>348%</text:p>
          </table:table-cell>
          <table:table-cell table:formula="of:=[.R6]/[.$R6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6]+1" office:value-type="float" office:value="3" calcext:value-type="float">
            <text:p>3</text:p>
          </table:table-cell>
          <table:table-cell table:formula="of:=[.C6]" office:value-type="float" office:value="100" calcext:value-type="float">
            <text:p>100</text:p>
          </table:table-cell>
          <table:table-cell table:formula="of:=[.D6]+[.$H6]" office:value-type="float" office:value="1655" calcext:value-type="float">
            <text:p>1655</text:p>
          </table:table-cell>
          <table:table-cell office:value-type="float" office:value="0" calcext:value-type="float">
            <text:p>0</text:p>
          </table:table-cell>
          <table:table-cell table:formula="of:=[.F6]+[.$H6]" office:value-type="float" office:value="21655" calcext:value-type="float">
            <text:p>21655</text:p>
          </table:table-cell>
          <table:table-cell table:formula="of:=([.G6]+[.H6])*[.$C6]/[.$C7]" office:value-type="float" office:value="6655" calcext:value-type="float">
            <text:p>6655</text:p>
          </table:table-cell>
          <table:table-cell table:formula="of:=MAX([.H6];0.1*[.G7])" office:value-type="float" office:value="665.5" calcext:value-type="float">
            <text:p>666</text:p>
          </table:table-cell>
          <table:table-cell/>
          <table:table-cell table:formula="of:=[.D7]/[.$G7]" office:value-type="percentage" office:value="0.248685199098422" calcext:value-type="percentage">
            <text:p>25%</text:p>
          </table:table-cell>
          <table:table-cell table:formula="of:=[.E7]/[.$G7]" office:value-type="percentage" office:value="0" calcext:value-type="percentage">
            <text:p>0%</text:p>
          </table:table-cell>
          <table:table-cell table:formula="of:=[.F7]/[.$G7]" office:value-type="percentage" office:value="3.25394440270473" calcext:value-type="percentage">
            <text:p>325%</text:p>
          </table:table-cell>
          <table:table-cell table:formula="of:=[.G7]/[.$G7]" office:value-type="percentage" office:value="1" calcext:value-type="percentage">
            <text:p>100%</text:p>
          </table:table-cell>
          <table:table-cell/>
          <table:table-cell table:formula="of:=[.O6]+[.$S6]" office:value-type="float" office:value="1655" calcext:value-type="float">
            <text:p>1655</text:p>
          </table:table-cell>
          <table:table-cell office:value-type="float" office:value="0" calcext:value-type="float">
            <text:p>0</text:p>
          </table:table-cell>
          <table:table-cell table:formula="of:=[.Q6]+[.$S6]" office:value-type="float" office:value="21655" calcext:value-type="float">
            <text:p>21655</text:p>
          </table:table-cell>
          <table:table-cell table:formula="of:=([.R6]+[.S6])*[.$C6]/[.$C7]" office:value-type="float" office:value="6655" calcext:value-type="float">
            <text:p>6655</text:p>
          </table:table-cell>
          <table:table-cell table:formula="of:=[.S6]*1.1" office:value-type="float" office:value="665.5" calcext:value-type="float">
            <text:p>666</text:p>
          </table:table-cell>
          <table:table-cell/>
          <table:table-cell table:formula="of:=[.O7]/[.$R7]" office:value-type="percentage" office:value="0.248685199098422" calcext:value-type="percentage">
            <text:p>25%</text:p>
          </table:table-cell>
          <table:table-cell table:formula="of:=[.P7]/[.$R7]" office:value-type="percentage" office:value="0" calcext:value-type="percentage">
            <text:p>0%</text:p>
          </table:table-cell>
          <table:table-cell table:formula="of:=[.Q7]/[.$R7]" office:value-type="percentage" office:value="3.25394440270473" calcext:value-type="percentage">
            <text:p>325%</text:p>
          </table:table-cell>
          <table:table-cell table:formula="of:=[.R7]/[.$R7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7]+1" office:value-type="float" office:value="4" calcext:value-type="float">
            <text:p>4</text:p>
          </table:table-cell>
          <table:table-cell table:formula="of:=[.C7]" office:value-type="float" office:value="100" calcext:value-type="float">
            <text:p>100</text:p>
          </table:table-cell>
          <table:table-cell table:formula="of:=[.D7]+[.$H7]" office:value-type="float" office:value="2320.5" calcext:value-type="float">
            <text:p>2321</text:p>
          </table:table-cell>
          <table:table-cell office:value-type="float" office:value="0" calcext:value-type="float">
            <text:p>0</text:p>
          </table:table-cell>
          <table:table-cell table:formula="of:=[.F7]+[.$H7]" office:value-type="float" office:value="22320.5" calcext:value-type="float">
            <text:p>22321</text:p>
          </table:table-cell>
          <table:table-cell table:formula="of:=([.G7]+[.H7])*[.$C7]/[.$C8]" office:value-type="float" office:value="7320.5" calcext:value-type="float">
            <text:p>7321</text:p>
          </table:table-cell>
          <table:table-cell table:formula="of:=MAX([.H7];0.1*[.G8])" office:value-type="float" office:value="732.05" calcext:value-type="float">
            <text:p>732</text:p>
          </table:table-cell>
          <table:table-cell/>
          <table:table-cell table:formula="of:=[.D8]/[.$G8]" office:value-type="percentage" office:value="0.316986544634929" calcext:value-type="percentage">
            <text:p>32%</text:p>
          </table:table-cell>
          <table:table-cell table:formula="of:=[.E8]/[.$G8]" office:value-type="percentage" office:value="0" calcext:value-type="percentage">
            <text:p>0%</text:p>
          </table:table-cell>
          <table:table-cell table:formula="of:=[.F8]/[.$G8]" office:value-type="percentage" office:value="3.04904036609521" calcext:value-type="percentage">
            <text:p>305%</text:p>
          </table:table-cell>
          <table:table-cell table:formula="of:=[.G8]/[.$G8]" office:value-type="percentage" office:value="1" calcext:value-type="percentage">
            <text:p>100%</text:p>
          </table:table-cell>
          <table:table-cell/>
          <table:table-cell table:formula="of:=[.O7]+[.$S7]" office:value-type="float" office:value="2320.5" calcext:value-type="float">
            <text:p>2321</text:p>
          </table:table-cell>
          <table:table-cell office:value-type="float" office:value="0" calcext:value-type="float">
            <text:p>0</text:p>
          </table:table-cell>
          <table:table-cell table:formula="of:=[.Q7]+[.$S7]" office:value-type="float" office:value="22320.5" calcext:value-type="float">
            <text:p>22321</text:p>
          </table:table-cell>
          <table:table-cell table:formula="of:=([.R7]+[.S7])*[.$C7]/[.$C8]" office:value-type="float" office:value="7320.5" calcext:value-type="float">
            <text:p>7321</text:p>
          </table:table-cell>
          <table:table-cell table:formula="of:=[.S7]*1.1" office:value-type="float" office:value="732.05" calcext:value-type="float">
            <text:p>732</text:p>
          </table:table-cell>
          <table:table-cell/>
          <table:table-cell table:formula="of:=[.O8]/[.$R8]" office:value-type="percentage" office:value="0.316986544634929" calcext:value-type="percentage">
            <text:p>32%</text:p>
          </table:table-cell>
          <table:table-cell table:formula="of:=[.P8]/[.$R8]" office:value-type="percentage" office:value="0" calcext:value-type="percentage">
            <text:p>0%</text:p>
          </table:table-cell>
          <table:table-cell table:formula="of:=[.Q8]/[.$R8]" office:value-type="percentage" office:value="3.04904036609521" calcext:value-type="percentage">
            <text:p>305%</text:p>
          </table:table-cell>
          <table:table-cell table:formula="of:=[.R8]/[.$R8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8]+1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.D8]+[.$H8]" office:value-type="float" office:value="3052.55" calcext:value-type="float">
            <text:p>3053</text:p>
          </table:table-cell>
          <table:table-cell office:value-type="float" office:value="0" calcext:value-type="float">
            <text:p>0</text:p>
          </table:table-cell>
          <table:table-cell table:formula="of:=[.F8]+[.$H8]" office:value-type="float" office:value="23052.55" calcext:value-type="float">
            <text:p>23053</text:p>
          </table:table-cell>
          <table:table-cell table:formula="of:=([.G8]+[.H8])*[.$C8]/[.$C9]" office:value-type="float" office:value="16105.1" calcext:value-type="float">
            <text:p>16105</text:p>
          </table:table-cell>
          <table:table-cell table:formula="of:=MAX([.H8];0.1*[.G9])" office:value-type="float" office:value="1610.51" calcext:value-type="float">
            <text:p>1611</text:p>
          </table:table-cell>
          <table:table-cell/>
          <table:table-cell table:formula="of:=[.D9]/[.$G9]" office:value-type="percentage" office:value="0.189539338470422" calcext:value-type="percentage">
            <text:p>19%</text:p>
          </table:table-cell>
          <table:table-cell table:formula="of:=[.E9]/[.$G9]" office:value-type="percentage" office:value="0" calcext:value-type="percentage">
            <text:p>0%</text:p>
          </table:table-cell>
          <table:table-cell table:formula="of:=[.F9]/[.$G9]" office:value-type="percentage" office:value="1.43138198458873" calcext:value-type="percentage">
            <text:p>143%</text:p>
          </table:table-cell>
          <table:table-cell table:formula="of:=[.G9]/[.$G9]" office:value-type="percentage" office:value="1" calcext:value-type="percentage">
            <text:p>100%</text:p>
          </table:table-cell>
          <table:table-cell table:style-name="ce3"/>
          <table:table-cell table:formula="of:=[.O8]+[.$S8]" office:value-type="float" office:value="3052.55" calcext:value-type="float">
            <text:p>3053</text:p>
          </table:table-cell>
          <table:table-cell office:value-type="float" office:value="0" calcext:value-type="float">
            <text:p>0</text:p>
          </table:table-cell>
          <table:table-cell table:formula="of:=[.Q8]+[.$S8]" office:value-type="float" office:value="23052.55" calcext:value-type="float">
            <text:p>23053</text:p>
          </table:table-cell>
          <table:table-cell table:formula="of:=([.R8]+[.S8])*[.$C8]/[.$C9]" office:value-type="float" office:value="16105.1" calcext:value-type="float">
            <text:p>16105</text:p>
          </table:table-cell>
          <table:table-cell table:formula="of:=[.S8]*1.1" office:value-type="float" office:value="805.255" calcext:value-type="float">
            <text:p>805</text:p>
          </table:table-cell>
          <table:table-cell/>
          <table:table-cell table:formula="of:=[.O9]/[.$R9]" office:value-type="percentage" office:value="0.189539338470422" calcext:value-type="percentage">
            <text:p>19%</text:p>
          </table:table-cell>
          <table:table-cell table:formula="of:=[.P9]/[.$R9]" office:value-type="percentage" office:value="0" calcext:value-type="percentage">
            <text:p>0%</text:p>
          </table:table-cell>
          <table:table-cell table:formula="of:=[.Q9]/[.$R9]" office:value-type="percentage" office:value="1.43138198458873" calcext:value-type="percentage">
            <text:p>143%</text:p>
          </table:table-cell>
          <table:table-cell table:formula="of:=[.R9]/[.$R9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9]+1" office:value-type="float" office:value="6" calcext:value-type="float">
            <text:p>6</text:p>
          </table:table-cell>
          <table:table-cell table:formula="of:=[.C9]" office:value-type="float" office:value="50" calcext:value-type="float">
            <text:p>50</text:p>
          </table:table-cell>
          <table:table-cell table:formula="of:=[.D9]+[.$H9]" office:value-type="float" office:value="4663.06" calcext:value-type="float">
            <text:p>4663</text:p>
          </table:table-cell>
          <table:table-cell table:formula="of:=[.E9]+[.$H9]" office:value-type="float" office:value="1610.51" calcext:value-type="float">
            <text:p>1611</text:p>
          </table:table-cell>
          <table:table-cell table:formula="of:=[.F9]+[.$H9]" office:value-type="float" office:value="24663.06" calcext:value-type="float">
            <text:p>24663</text:p>
          </table:table-cell>
          <table:table-cell table:formula="of:=([.G9]+[.H9])*[.$C9]/[.$C10]" office:value-type="float" office:value="17715.61" calcext:value-type="float">
            <text:p>17716</text:p>
          </table:table-cell>
          <table:table-cell table:formula="of:=MAX([.H9];0.1*[.G10])" office:value-type="float" office:value="1771.561" calcext:value-type="float">
            <text:p>1772</text:p>
          </table:table-cell>
          <table:table-cell/>
          <table:table-cell table:formula="of:=[.D10]/[.$G10]" office:value-type="percentage" office:value="0.263217580427657" calcext:value-type="percentage">
            <text:p>26%</text:p>
          </table:table-cell>
          <table:table-cell table:formula="of:=[.E10]/[.$G10]" office:value-type="percentage" office:value="0.0909090909090909" calcext:value-type="percentage">
            <text:p>9%</text:p>
          </table:table-cell>
          <table:table-cell table:formula="of:=[.F10]/[.$G10]" office:value-type="percentage" office:value="1.39216544053521" calcext:value-type="percentage">
            <text:p>139%</text:p>
          </table:table-cell>
          <table:table-cell table:formula="of:=[.G10]/[.$G10]" office:value-type="percentage" office:value="1" calcext:value-type="percentage">
            <text:p>100%</text:p>
          </table:table-cell>
          <table:table-cell/>
          <table:table-cell table:formula="of:=[.O9]+[.$S9]" office:value-type="float" office:value="3857.805" calcext:value-type="float">
            <text:p>3858</text:p>
          </table:table-cell>
          <table:table-cell table:formula="of:=[.P9]+[.$S9]" office:value-type="float" office:value="805.255" calcext:value-type="float">
            <text:p>805</text:p>
          </table:table-cell>
          <table:table-cell table:formula="of:=[.Q9]+[.$S9]" office:value-type="float" office:value="23857.805" calcext:value-type="float">
            <text:p>23858</text:p>
          </table:table-cell>
          <table:table-cell table:formula="of:=([.R9]+[.S9])*[.$C9]/[.$C10]" office:value-type="float" office:value="16910.355" calcext:value-type="float">
            <text:p>16910</text:p>
          </table:table-cell>
          <table:table-cell table:formula="of:=[.S9]*1.1" office:value-type="float" office:value="885.7805" calcext:value-type="float">
            <text:p>886</text:p>
          </table:table-cell>
          <table:table-cell/>
          <table:table-cell table:formula="of:=[.O10]/[.$R10]" office:value-type="percentage" office:value="0.228132703305164" calcext:value-type="percentage">
            <text:p>23%</text:p>
          </table:table-cell>
          <table:table-cell table:formula="of:=[.P10]/[.$R10]" office:value-type="percentage" office:value="0.0476190476190476" calcext:value-type="percentage">
            <text:p>5%</text:p>
          </table:table-cell>
          <table:table-cell table:formula="of:=[.Q10]/[.$R10]" office:value-type="percentage" office:value="1.4108399853226" calcext:value-type="percentage">
            <text:p>141%</text:p>
          </table:table-cell>
          <table:table-cell table:formula="of:=[.R10]/[.$R10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10]+1" office:value-type="float" office:value="7" calcext:value-type="float">
            <text:p>7</text:p>
          </table:table-cell>
          <table:table-cell table:formula="of:=[.C10]" office:value-type="float" office:value="50" calcext:value-type="float">
            <text:p>50</text:p>
          </table:table-cell>
          <table:table-cell table:formula="of:=[.D10]+[.$H10]" office:value-type="float" office:value="6434.621" calcext:value-type="float">
            <text:p>6435</text:p>
          </table:table-cell>
          <table:table-cell table:formula="of:=[.E10]+[.$H10]" office:value-type="float" office:value="3382.071" calcext:value-type="float">
            <text:p>3382</text:p>
          </table:table-cell>
          <table:table-cell table:formula="of:=[.F10]+[.$H10]" office:value-type="float" office:value="26434.621" calcext:value-type="float">
            <text:p>26435</text:p>
          </table:table-cell>
          <table:table-cell table:formula="of:=([.G10]+[.H10])*[.$C10]/[.$C11]" office:value-type="float" office:value="19487.171" calcext:value-type="float">
            <text:p>19487</text:p>
          </table:table-cell>
          <table:table-cell table:formula="of:=MAX([.H10];0.1*[.G11])" office:value-type="float" office:value="1948.7171" calcext:value-type="float">
            <text:p>1949</text:p>
          </table:table-cell>
          <table:table-cell/>
          <table:table-cell table:formula="of:=[.D11]/[.$G11]" office:value-type="percentage" office:value="0.330197800388779" calcext:value-type="percentage">
            <text:p>33%</text:p>
          </table:table-cell>
          <table:table-cell table:formula="of:=[.E11]/[.$G11]" office:value-type="percentage" office:value="0.173553719008264" calcext:value-type="percentage">
            <text:p>17%</text:p>
          </table:table-cell>
          <table:table-cell table:formula="of:=[.F11]/[.$G11]" office:value-type="percentage" office:value="1.35651403685019" calcext:value-type="percentage">
            <text:p>136%</text:p>
          </table:table-cell>
          <table:table-cell table:formula="of:=[.G11]/[.$G11]" office:value-type="percentage" office:value="1" calcext:value-type="percentage">
            <text:p>100%</text:p>
          </table:table-cell>
          <table:table-cell/>
          <table:table-cell table:formula="of:=[.O10]+[.$S10]" office:value-type="float" office:value="4743.5855" calcext:value-type="float">
            <text:p>4744</text:p>
          </table:table-cell>
          <table:table-cell table:formula="of:=[.P10]+[.$S10]" office:value-type="float" office:value="1691.0355" calcext:value-type="float">
            <text:p>1691</text:p>
          </table:table-cell>
          <table:table-cell table:formula="of:=[.Q10]+[.$S10]" office:value-type="float" office:value="24743.5855" calcext:value-type="float">
            <text:p>24744</text:p>
          </table:table-cell>
          <table:table-cell table:formula="of:=([.R10]+[.S10])*[.$C10]/[.$C11]" office:value-type="float" office:value="17796.1355" calcext:value-type="float">
            <text:p>17796</text:p>
          </table:table-cell>
          <table:table-cell table:formula="of:=[.S10]*1.1" office:value-type="float" office:value="974.35855" calcext:value-type="float">
            <text:p>974</text:p>
          </table:table-cell>
          <table:table-cell/>
          <table:table-cell table:formula="of:=[.O11]/[.$R11]" office:value-type="percentage" office:value="0.266551437529794" calcext:value-type="percentage">
            <text:p>27%</text:p>
          </table:table-cell>
          <table:table-cell table:formula="of:=[.P11]/[.$R11]" office:value-type="percentage" office:value="0.0950226244343892" calcext:value-type="percentage">
            <text:p>10%</text:p>
          </table:table-cell>
          <table:table-cell table:formula="of:=[.Q11]/[.$R11]" office:value-type="percentage" office:value="1.3903909362794" calcext:value-type="percentage">
            <text:p>139%</text:p>
          </table:table-cell>
          <table:table-cell table:formula="of:=[.R11]/[.$R11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11]+1" office:value-type="float" office:value="8" calcext:value-type="float">
            <text:p>8</text:p>
          </table:table-cell>
          <table:table-cell table:formula="of:=[.C11]" office:value-type="float" office:value="50" calcext:value-type="float">
            <text:p>50</text:p>
          </table:table-cell>
          <table:table-cell table:formula="of:=[.D11]+[.$H11]" office:value-type="float" office:value="8383.3381" calcext:value-type="float">
            <text:p>8383</text:p>
          </table:table-cell>
          <table:table-cell table:formula="of:=[.E11]+[.$H11]" office:value-type="float" office:value="5330.7881" calcext:value-type="float">
            <text:p>5331</text:p>
          </table:table-cell>
          <table:table-cell table:formula="of:=[.F11]+[.$H11]" office:value-type="float" office:value="28383.3381" calcext:value-type="float">
            <text:p>28383</text:p>
          </table:table-cell>
          <table:table-cell table:formula="of:=([.G11]+[.H11])*[.$C11]/[.$C12]" office:value-type="float" office:value="21435.8881" calcext:value-type="float">
            <text:p>21436</text:p>
          </table:table-cell>
          <table:table-cell table:formula="of:=MAX([.H11];0.1*[.G12])" office:value-type="float" office:value="2143.58881" calcext:value-type="float">
            <text:p>2144</text:p>
          </table:table-cell>
          <table:table-cell/>
          <table:table-cell table:formula="of:=[.D12]/[.$G12]" office:value-type="percentage" office:value="0.391088909444344" calcext:value-type="percentage">
            <text:p>39%</text:p>
          </table:table-cell>
          <table:table-cell table:formula="of:=[.E12]/[.$G12]" office:value-type="percentage" office:value="0.248685199098422" calcext:value-type="percentage">
            <text:p>25%</text:p>
          </table:table-cell>
          <table:table-cell table:formula="of:=[.F12]/[.$G12]" office:value-type="percentage" office:value="1.32410366986381" calcext:value-type="percentage">
            <text:p>132%</text:p>
          </table:table-cell>
          <table:table-cell table:formula="of:=[.G12]/[.$G12]" office:value-type="percentage" office:value="1" calcext:value-type="percentage">
            <text:p>100%</text:p>
          </table:table-cell>
          <table:table-cell/>
          <table:table-cell table:formula="of:=[.O11]+[.$S11]" office:value-type="float" office:value="5717.94405" calcext:value-type="float">
            <text:p>5718</text:p>
          </table:table-cell>
          <table:table-cell table:formula="of:=[.P11]+[.$S11]" office:value-type="float" office:value="2665.39405" calcext:value-type="float">
            <text:p>2665</text:p>
          </table:table-cell>
          <table:table-cell table:formula="of:=[.Q11]+[.$S11]" office:value-type="float" office:value="25717.94405" calcext:value-type="float">
            <text:p>25718</text:p>
          </table:table-cell>
          <table:table-cell table:formula="of:=([.R11]+[.S11])*[.$C11]/[.$C12]" office:value-type="float" office:value="18770.49405" calcext:value-type="float">
            <text:p>18770</text:p>
          </table:table-cell>
          <table:table-cell table:formula="of:=[.S11]*1.1" office:value-type="float" office:value="1071.794405" calcext:value-type="float">
            <text:p>1072</text:p>
          </table:table-cell>
          <table:table-cell/>
          <table:table-cell table:formula="of:=[.O12]/[.$R12]" office:value-type="percentage" office:value="0.304624057031679" calcext:value-type="percentage">
            <text:p>30%</text:p>
          </table:table-cell>
          <table:table-cell table:formula="of:=[.P12]/[.$R12]" office:value-type="percentage" office:value="0.141999141999142" calcext:value-type="percentage">
            <text:p>14%</text:p>
          </table:table-cell>
          <table:table-cell table:formula="of:=[.Q12]/[.$R12]" office:value-type="percentage" office:value="1.37012611290325" calcext:value-type="percentage">
            <text:p>137%</text:p>
          </table:table-cell>
          <table:table-cell table:formula="of:=[.R12]/[.$R12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12]+1" office:value-type="float" office:value="9" calcext:value-type="float">
            <text:p>9</text:p>
          </table:table-cell>
          <table:table-cell table:formula="of:=[.C12]" office:value-type="float" office:value="50" calcext:value-type="float">
            <text:p>50</text:p>
          </table:table-cell>
          <table:table-cell table:formula="of:=[.D12]+[.$H12]" office:value-type="float" office:value="10526.92691" calcext:value-type="float">
            <text:p>10527</text:p>
          </table:table-cell>
          <table:table-cell table:formula="of:=[.E12]+[.$H12]" office:value-type="float" office:value="7474.37691" calcext:value-type="float">
            <text:p>7474</text:p>
          </table:table-cell>
          <table:table-cell table:formula="of:=[.F12]+[.$H12]" office:value-type="float" office:value="30526.92691" calcext:value-type="float">
            <text:p>30527</text:p>
          </table:table-cell>
          <table:table-cell table:formula="of:=([.G12]+[.H12])*[.$C12]/[.$C13]" office:value-type="float" office:value="23579.47691" calcext:value-type="float">
            <text:p>23579</text:p>
          </table:table-cell>
          <table:table-cell table:formula="of:=MAX([.H12];0.1*[.G13])" office:value-type="float" office:value="2357.947691" calcext:value-type="float">
            <text:p>2358</text:p>
          </table:table-cell>
          <table:table-cell/>
          <table:table-cell table:formula="of:=[.D13]/[.$G13]" office:value-type="percentage" office:value="0.446444463131222" calcext:value-type="percentage">
            <text:p>45%</text:p>
          </table:table-cell>
          <table:table-cell table:formula="of:=[.E13]/[.$G13]" office:value-type="percentage" office:value="0.316986544634929" calcext:value-type="percentage">
            <text:p>32%</text:p>
          </table:table-cell>
          <table:table-cell table:formula="of:=[.F13]/[.$G13]" office:value-type="percentage" office:value="1.29463969987619" calcext:value-type="percentage">
            <text:p>129%</text:p>
          </table:table-cell>
          <table:table-cell table:formula="of:=[.G13]/[.$G13]" office:value-type="percentage" office:value="1" calcext:value-type="percentage">
            <text:p>100%</text:p>
          </table:table-cell>
          <table:table-cell/>
          <table:table-cell table:formula="of:=[.O12]+[.$S12]" office:value-type="float" office:value="6789.738455" calcext:value-type="float">
            <text:p>6790</text:p>
          </table:table-cell>
          <table:table-cell table:formula="of:=[.P12]+[.$S12]" office:value-type="float" office:value="3737.188455" calcext:value-type="float">
            <text:p>3737</text:p>
          </table:table-cell>
          <table:table-cell table:formula="of:=[.Q12]+[.$S12]" office:value-type="float" office:value="26789.738455" calcext:value-type="float">
            <text:p>26790</text:p>
          </table:table-cell>
          <table:table-cell table:formula="of:=([.R12]+[.S12])*[.$C12]/[.$C13]" office:value-type="float" office:value="19842.288455" calcext:value-type="float">
            <text:p>19842</text:p>
          </table:table-cell>
          <table:table-cell table:formula="of:=[.S12]*1.1" office:value-type="float" office:value="1178.9738455" calcext:value-type="float">
            <text:p>1179</text:p>
          </table:table-cell>
          <table:table-cell/>
          <table:table-cell table:formula="of:=[.O13]/[.$R13]" office:value-type="percentage" office:value="0.342185250980417" calcext:value-type="percentage">
            <text:p>34%</text:p>
          </table:table-cell>
          <table:table-cell table:formula="of:=[.P13]/[.$R13]" office:value-type="percentage" office:value="0.188344628870582" calcext:value-type="percentage">
            <text:p>19%</text:p>
          </table:table-cell>
          <table:table-cell table:formula="of:=[.Q13]/[.$R13]" office:value-type="percentage" office:value="1.35013350479991" calcext:value-type="percentage">
            <text:p>135%</text:p>
          </table:table-cell>
          <table:table-cell table:formula="of:=[.R13]/[.$R13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13]+1" office:value-type="float" office:value="10" calcext:value-type="float">
            <text:p>10</text:p>
          </table:table-cell>
          <table:table-cell table:formula="of:=[.C13]" office:value-type="float" office:value="50" calcext:value-type="float">
            <text:p>50</text:p>
          </table:table-cell>
          <table:table-cell table:formula="of:=[.D13]+[.$H13]" office:value-type="float" office:value="12884.874601" calcext:value-type="float">
            <text:p>12885</text:p>
          </table:table-cell>
          <table:table-cell table:formula="of:=[.E13]+[.$H13]" office:value-type="float" office:value="9832.324601" calcext:value-type="float">
            <text:p>9832</text:p>
          </table:table-cell>
          <table:table-cell table:formula="of:=[.F13]+[.$H13]" office:value-type="float" office:value="32884.874601" calcext:value-type="float">
            <text:p>32885</text:p>
          </table:table-cell>
          <table:table-cell table:formula="of:=([.G13]+[.H13])*[.$C13]/[.$C14]" office:value-type="float" office:value="25937.424601" calcext:value-type="float">
            <text:p>25937</text:p>
          </table:table-cell>
          <table:table-cell table:formula="of:=MAX([.H13];0.1*[.G14])" office:value-type="float" office:value="2593.7424601" calcext:value-type="float">
            <text:p>2594</text:p>
          </table:table-cell>
          <table:table-cell/>
          <table:table-cell table:formula="of:=[.D14]/[.$G14]" office:value-type="percentage" office:value="0.496767693755657" calcext:value-type="percentage">
            <text:p>50%</text:p>
          </table:table-cell>
          <table:table-cell table:formula="of:=[.E14]/[.$G14]" office:value-type="percentage" office:value="0.379078676940845" calcext:value-type="percentage">
            <text:p>38%</text:p>
          </table:table-cell>
          <table:table-cell table:formula="of:=[.F14]/[.$G14]" office:value-type="percentage" office:value="1.26785427261472" calcext:value-type="percentage">
            <text:p>127%</text:p>
          </table:table-cell>
          <table:table-cell table:formula="of:=[.G14]/[.$G14]" office:value-type="percentage" office:value="1" calcext:value-type="percentage">
            <text:p>100%</text:p>
          </table:table-cell>
          <table:table-cell/>
          <table:table-cell table:formula="of:=[.O13]+[.$S13]" office:value-type="float" office:value="7968.7123005" calcext:value-type="float">
            <text:p>7969</text:p>
          </table:table-cell>
          <table:table-cell table:formula="of:=[.P13]+[.$S13]" office:value-type="float" office:value="4916.1623005" calcext:value-type="float">
            <text:p>4916</text:p>
          </table:table-cell>
          <table:table-cell table:formula="of:=[.Q13]+[.$S13]" office:value-type="float" office:value="27968.7123005" calcext:value-type="float">
            <text:p>27969</text:p>
          </table:table-cell>
          <table:table-cell table:formula="of:=([.R13]+[.S13])*[.$C13]/[.$C14]" office:value-type="float" office:value="21021.2623005" calcext:value-type="float">
            <text:p>21021</text:p>
          </table:table-cell>
          <table:table-cell table:formula="of:=[.S13]*1.1" office:value-type="float" office:value="1296.87123005" calcext:value-type="float">
            <text:p>1297</text:p>
          </table:table-cell>
          <table:table-cell/>
          <table:table-cell table:formula="of:=[.O14]/[.$R14]" office:value-type="percentage" office:value="0.379078676940845" calcext:value-type="percentage">
            <text:p>38%</text:p>
          </table:table-cell>
          <table:table-cell table:formula="of:=[.P14]/[.$R14]" office:value-type="percentage" office:value="0.233866179405557" calcext:value-type="percentage">
            <text:p>23%</text:p>
          </table:table-cell>
          <table:table-cell table:formula="of:=[.Q14]/[.$R14]" office:value-type="percentage" office:value="1.33049632798858" calcext:value-type="percentage">
            <text:p>133%</text:p>
          </table:table-cell>
          <table:table-cell table:formula="of:=[.R14]/[.$R14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14]+1" office:value-type="float" office:value="11" calcext:value-type="float">
            <text:p>11</text:p>
          </table:table-cell>
          <table:table-cell table:formula="of:=[.C14]" office:value-type="float" office:value="50" calcext:value-type="float">
            <text:p>50</text:p>
          </table:table-cell>
          <table:table-cell table:formula="of:=[.D14]+[.$H14]" office:value-type="float" office:value="15478.6170611" calcext:value-type="float">
            <text:p>15479</text:p>
          </table:table-cell>
          <table:table-cell table:formula="of:=[.E14]+[.$H14]" office:value-type="float" office:value="12426.0670611" calcext:value-type="float">
            <text:p>12426</text:p>
          </table:table-cell>
          <table:table-cell table:formula="of:=[.F14]+[.$H14]" office:value-type="float" office:value="35478.6170611" calcext:value-type="float">
            <text:p>35479</text:p>
          </table:table-cell>
          <table:table-cell table:formula="of:=([.G14]+[.H14])*[.$C14]/[.$C15]" office:value-type="float" office:value="28531.1670611" calcext:value-type="float">
            <text:p>28531</text:p>
          </table:table-cell>
          <table:table-cell table:formula="of:=MAX([.H14];0.1*[.G15])" office:value-type="float" office:value="2853.11670611" calcext:value-type="float">
            <text:p>2853</text:p>
          </table:table-cell>
          <table:table-cell/>
          <table:table-cell table:formula="of:=[.D15]/[.$G15]" office:value-type="percentage" office:value="0.542516085232415" calcext:value-type="percentage">
            <text:p>54%</text:p>
          </table:table-cell>
          <table:table-cell table:formula="of:=[.E15]/[.$G15]" office:value-type="percentage" office:value="0.435526069946223" calcext:value-type="percentage">
            <text:p>44%</text:p>
          </table:table-cell>
          <table:table-cell table:formula="of:=[.F15]/[.$G15]" office:value-type="percentage" office:value="1.2435038841952" calcext:value-type="percentage">
            <text:p>124%</text:p>
          </table:table-cell>
          <table:table-cell table:formula="of:=[.G15]/[.$G15]" office:value-type="percentage" office:value="1" calcext:value-type="percentage">
            <text:p>100%</text:p>
          </table:table-cell>
          <table:table-cell/>
          <table:table-cell table:formula="of:=[.O14]+[.$S14]" office:value-type="float" office:value="9265.58353055" calcext:value-type="float">
            <text:p>9266</text:p>
          </table:table-cell>
          <table:table-cell table:formula="of:=[.P14]+[.$S14]" office:value-type="float" office:value="6213.03353055" calcext:value-type="float">
            <text:p>6213</text:p>
          </table:table-cell>
          <table:table-cell table:formula="of:=[.Q14]+[.$S14]" office:value-type="float" office:value="29265.58353055" calcext:value-type="float">
            <text:p>29266</text:p>
          </table:table-cell>
          <table:table-cell table:formula="of:=([.R14]+[.S14])*[.$C14]/[.$C15]" office:value-type="float" office:value="22318.13353055" calcext:value-type="float">
            <text:p>22318</text:p>
          </table:table-cell>
          <table:table-cell table:formula="of:=[.S14]*1.1" office:value-type="float" office:value="1426.558353055" calcext:value-type="float">
            <text:p>1427</text:p>
          </table:table-cell>
          <table:table-cell/>
          <table:table-cell table:formula="of:=[.O15]/[.$R15]" office:value-type="percentage" office:value="0.415159427102938" calcext:value-type="percentage">
            <text:p>42%</text:p>
          </table:table-cell>
          <table:table-cell table:formula="of:=[.P15]/[.$R15]" office:value-type="percentage" office:value="0.278384996758145" calcext:value-type="percentage">
            <text:p>28%</text:p>
          </table:table-cell>
          <table:table-cell table:formula="of:=[.Q15]/[.$R15]" office:value-type="percentage" office:value="1.31129171220748" calcext:value-type="percentage">
            <text:p>131%</text:p>
          </table:table-cell>
          <table:table-cell table:formula="of:=[.R15]/[.$R15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15]+1" office:value-type="float" office:value="12" calcext:value-type="float">
            <text:p>12</text:p>
          </table:table-cell>
          <table:table-cell table:formula="of:=[.C15]" office:value-type="float" office:value="50" calcext:value-type="float">
            <text:p>50</text:p>
          </table:table-cell>
          <table:table-cell table:formula="of:=[.D15]+[.$H15]" office:value-type="float" office:value="18331.73376721" calcext:value-type="float">
            <text:p>18332</text:p>
          </table:table-cell>
          <table:table-cell table:formula="of:=[.E15]+[.$H15]" office:value-type="float" office:value="15279.18376721" calcext:value-type="float">
            <text:p>15279</text:p>
          </table:table-cell>
          <table:table-cell table:formula="of:=[.F15]+[.$H15]" office:value-type="float" office:value="38331.73376721" calcext:value-type="float">
            <text:p>38332</text:p>
          </table:table-cell>
          <table:table-cell table:formula="of:=([.G15]+[.H15])*[.$C15]/[.$C16]" office:value-type="float" office:value="31384.28376721" calcext:value-type="float">
            <text:p>31384</text:p>
          </table:table-cell>
          <table:table-cell table:formula="of:=MAX([.H15];0.1*[.G16])" office:value-type="float" office:value="3138.428376721" calcext:value-type="float">
            <text:p>3138</text:p>
          </table:table-cell>
          <table:table-cell/>
          <table:table-cell table:formula="of:=[.D16]/[.$G16]" office:value-type="percentage" office:value="0.584105532029468" calcext:value-type="percentage">
            <text:p>58%</text:p>
          </table:table-cell>
          <table:table-cell table:formula="of:=[.E16]/[.$G16]" office:value-type="percentage" office:value="0.486841881769293" calcext:value-type="percentage">
            <text:p>49%</text:p>
          </table:table-cell>
          <table:table-cell table:formula="of:=[.F16]/[.$G16]" office:value-type="percentage" office:value="1.22136716745018" calcext:value-type="percentage">
            <text:p>122%</text:p>
          </table:table-cell>
          <table:table-cell table:formula="of:=[.G16]/[.$G16]" office:value-type="percentage" office:value="1" calcext:value-type="percentage">
            <text:p>100%</text:p>
          </table:table-cell>
          <table:table-cell/>
          <table:table-cell table:formula="of:=[.O15]+[.$S15]" office:value-type="float" office:value="10692.141883605" calcext:value-type="float">
            <text:p>10692</text:p>
          </table:table-cell>
          <table:table-cell table:formula="of:=[.P15]+[.$S15]" office:value-type="float" office:value="7639.591883605" calcext:value-type="float">
            <text:p>7640</text:p>
          </table:table-cell>
          <table:table-cell table:formula="of:=[.Q15]+[.$S15]" office:value-type="float" office:value="30692.141883605" calcext:value-type="float">
            <text:p>30692</text:p>
          </table:table-cell>
          <table:table-cell table:formula="of:=([.R15]+[.S15])*[.$C15]/[.$C16]" office:value-type="float" office:value="23744.691883605" calcext:value-type="float">
            <text:p>23745</text:p>
          </table:table-cell>
          <table:table-cell table:formula="of:=[.S15]*1.1" office:value-type="float" office:value="1569.2141883605" calcext:value-type="float">
            <text:p>1569</text:p>
          </table:table-cell>
          <table:table-cell/>
          <table:table-cell table:formula="of:=[.O16]/[.$R16]" office:value-type="percentage" office:value="0.450296088743422" calcext:value-type="percentage">
            <text:p>45%</text:p>
          </table:table-cell>
          <table:table-cell table:formula="of:=[.P16]/[.$R16]" office:value-type="percentage" office:value="0.321738935213554" calcext:value-type="percentage">
            <text:p>32%</text:p>
          </table:table-cell>
          <table:table-cell table:formula="of:=[.Q16]/[.$R16]" office:value-type="percentage" office:value="1.29258960419684" calcext:value-type="percentage">
            <text:p>129%</text:p>
          </table:table-cell>
          <table:table-cell table:formula="of:=[.R16]/[.$R16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16]+1" office:value-type="float" office:value="13" calcext:value-type="float">
            <text:p>13</text:p>
          </table:table-cell>
          <table:table-cell table:formula="of:=[.C16]" office:value-type="float" office:value="50" calcext:value-type="float">
            <text:p>50</text:p>
          </table:table-cell>
          <table:table-cell table:formula="of:=[.D16]+[.$H16]" office:value-type="float" office:value="21470.162143931" calcext:value-type="float">
            <text:p>21470</text:p>
          </table:table-cell>
          <table:table-cell table:formula="of:=[.E16]+[.$H16]" office:value-type="float" office:value="18417.612143931" calcext:value-type="float">
            <text:p>18418</text:p>
          </table:table-cell>
          <table:table-cell table:formula="of:=[.F16]+[.$H16]" office:value-type="float" office:value="41470.162143931" calcext:value-type="float">
            <text:p>41470</text:p>
          </table:table-cell>
          <table:table-cell table:formula="of:=([.G16]+[.H16])*[.$C16]/[.$C17]" office:value-type="float" office:value="34522.712143931" calcext:value-type="float">
            <text:p>34523</text:p>
          </table:table-cell>
          <table:table-cell table:formula="of:=MAX([.H16];0.1*[.G17])" office:value-type="float" office:value="3452.2712143931" calcext:value-type="float">
            <text:p>3452</text:p>
          </table:table-cell>
          <table:table-cell/>
          <table:table-cell table:formula="of:=[.D17]/[.$G17]" office:value-type="percentage" office:value="0.621914120026789" calcext:value-type="percentage">
            <text:p>62%</text:p>
          </table:table-cell>
          <table:table-cell table:formula="of:=[.E17]/[.$G17]" office:value-type="percentage" office:value="0.533492619790267" calcext:value-type="percentage">
            <text:p>53%</text:p>
          </table:table-cell>
          <table:table-cell table:formula="of:=[.F17]/[.$G17]" office:value-type="percentage" office:value="1.20124287950017" calcext:value-type="percentage">
            <text:p>120%</text:p>
          </table:table-cell>
          <table:table-cell table:formula="of:=[.G17]/[.$G17]" office:value-type="percentage" office:value="1" calcext:value-type="percentage">
            <text:p>100%</text:p>
          </table:table-cell>
          <table:table-cell/>
          <table:table-cell table:formula="of:=[.O16]+[.$S16]" office:value-type="float" office:value="12261.3560719655" calcext:value-type="float">
            <text:p>12261</text:p>
          </table:table-cell>
          <table:table-cell table:formula="of:=[.P16]+[.$S16]" office:value-type="float" office:value="9208.80607196551" calcext:value-type="float">
            <text:p>9209</text:p>
          </table:table-cell>
          <table:table-cell table:formula="of:=[.Q16]+[.$S16]" office:value-type="float" office:value="32261.3560719655" calcext:value-type="float">
            <text:p>32261</text:p>
          </table:table-cell>
          <table:table-cell table:formula="of:=([.R16]+[.S16])*[.$C16]/[.$C17]" office:value-type="float" office:value="25313.9060719655" calcext:value-type="float">
            <text:p>25314</text:p>
          </table:table-cell>
          <table:table-cell table:formula="of:=[.S16]*1.1" office:value-type="float" office:value="1726.13560719655" calcext:value-type="float">
            <text:p>1726</text:p>
          </table:table-cell>
          <table:table-cell/>
          <table:table-cell table:formula="of:=[.O17]/[.$R17]" office:value-type="percentage" office:value="0.484372346057831" calcext:value-type="percentage">
            <text:p>48%</text:p>
          </table:table-cell>
          <table:table-cell table:formula="of:=[.P17]/[.$R17]" office:value-type="percentage" office:value="0.363784476634525" calcext:value-type="percentage">
            <text:p>36%</text:p>
          </table:table-cell>
          <table:table-cell table:formula="of:=[.Q17]/[.$R17]" office:value-type="percentage" office:value="1.27445191509556" calcext:value-type="percentage">
            <text:p>127%</text:p>
          </table:table-cell>
          <table:table-cell table:formula="of:=[.R17]/[.$R17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17]+1" office:value-type="float" office:value="14" calcext:value-type="float">
            <text:p>14</text:p>
          </table:table-cell>
          <table:table-cell table:formula="of:=[.C17]" office:value-type="float" office:value="50" calcext:value-type="float">
            <text:p>50</text:p>
          </table:table-cell>
          <table:table-cell table:formula="of:=[.D17]+[.$H17]" office:value-type="float" office:value="24922.4333583241" calcext:value-type="float">
            <text:p>24922</text:p>
          </table:table-cell>
          <table:table-cell table:formula="of:=[.E17]+[.$H17]" office:value-type="float" office:value="21869.8833583241" calcext:value-type="float">
            <text:p>21870</text:p>
          </table:table-cell>
          <table:table-cell table:formula="of:=[.F17]+[.$H17]" office:value-type="float" office:value="44922.4333583241" calcext:value-type="float">
            <text:p>44922</text:p>
          </table:table-cell>
          <table:table-cell table:formula="of:=([.G17]+[.H17])*[.$C17]/[.$C18]" office:value-type="float" office:value="37974.9833583241" calcext:value-type="float">
            <text:p>37975</text:p>
          </table:table-cell>
          <table:table-cell table:formula="of:=MAX([.H17];0.1*[.G18])" office:value-type="float" office:value="3797.49833583241" calcext:value-type="float">
            <text:p>3797</text:p>
          </table:table-cell>
          <table:table-cell/>
          <table:table-cell table:formula="of:=[.D18]/[.$G18]" office:value-type="percentage" office:value="0.656285563660718" calcext:value-type="percentage">
            <text:p>66%</text:p>
          </table:table-cell>
          <table:table-cell table:formula="of:=[.E18]/[.$G18]" office:value-type="percentage" office:value="0.575902381627515" calcext:value-type="percentage">
            <text:p>58%</text:p>
          </table:table-cell>
          <table:table-cell table:formula="of:=[.F18]/[.$G18]" office:value-type="percentage" office:value="1.18294807227288" calcext:value-type="percentage">
            <text:p>118%</text:p>
          </table:table-cell>
          <table:table-cell table:formula="of:=[.G18]/[.$G18]" office:value-type="percentage" office:value="1" calcext:value-type="percentage">
            <text:p>100%</text:p>
          </table:table-cell>
          <table:table-cell/>
          <table:table-cell table:formula="of:=[.O17]+[.$S17]" office:value-type="float" office:value="13987.4916791621" calcext:value-type="float">
            <text:p>13987</text:p>
          </table:table-cell>
          <table:table-cell table:formula="of:=[.P17]+[.$S17]" office:value-type="float" office:value="10934.9416791621" calcext:value-type="float">
            <text:p>10935</text:p>
          </table:table-cell>
          <table:table-cell table:formula="of:=[.Q17]+[.$S17]" office:value-type="float" office:value="33987.4916791621" calcext:value-type="float">
            <text:p>33987</text:p>
          </table:table-cell>
          <table:table-cell table:formula="of:=([.R17]+[.S17])*[.$C17]/[.$C18]" office:value-type="float" office:value="27040.0416791621" calcext:value-type="float">
            <text:p>27040</text:p>
          </table:table-cell>
          <table:table-cell table:formula="of:=[.S17]*1.1" office:value-type="float" office:value="1898.74916791621" calcext:value-type="float">
            <text:p>1899</text:p>
          </table:table-cell>
          <table:table-cell/>
          <table:table-cell table:formula="of:=[.O18]/[.$R18]" office:value-type="percentage" office:value="0.517288096117887" calcext:value-type="percentage">
            <text:p>52%</text:p>
          </table:table-cell>
          <table:table-cell table:formula="of:=[.P18]/[.$R18]" office:value-type="percentage" office:value="0.404398107403395" calcext:value-type="percentage">
            <text:p>40%</text:p>
          </table:table-cell>
          <table:table-cell table:formula="of:=[.Q18]/[.$R18]" office:value-type="percentage" office:value="1.25693192645313" calcext:value-type="percentage">
            <text:p>126%</text:p>
          </table:table-cell>
          <table:table-cell table:formula="of:=[.R18]/[.$R18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18]+1" office:value-type="float" office:value="15" calcext:value-type="float">
            <text:p>15</text:p>
          </table:table-cell>
          <table:table-cell table:formula="of:=[.C18]" office:value-type="float" office:value="50" calcext:value-type="float">
            <text:p>50</text:p>
          </table:table-cell>
          <table:table-cell table:formula="of:=[.D18]+[.$H18]" office:value-type="float" office:value="28719.9316941565" calcext:value-type="float">
            <text:p>28720</text:p>
          </table:table-cell>
          <table:table-cell table:formula="of:=[.E18]+[.$H18]" office:value-type="float" office:value="25667.3816941565" calcext:value-type="float">
            <text:p>25667</text:p>
          </table:table-cell>
          <table:table-cell table:formula="of:=[.F18]+[.$H18]" office:value-type="float" office:value="48719.9316941565" calcext:value-type="float">
            <text:p>48720</text:p>
          </table:table-cell>
          <table:table-cell table:formula="of:=([.G18]+[.H18])*[.$C18]/[.$C19]" office:value-type="float" office:value="41772.4816941565" calcext:value-type="float">
            <text:p>41772</text:p>
          </table:table-cell>
          <table:table-cell table:formula="of:=MAX([.H18];0.1*[.G19])" office:value-type="float" office:value="4177.24816941565" calcext:value-type="float">
            <text:p>4177</text:p>
          </table:table-cell>
          <table:table-cell/>
          <table:table-cell table:formula="of:=[.D19]/[.$G19]" office:value-type="percentage" office:value="0.687532330600652" calcext:value-type="percentage">
            <text:p>69%</text:p>
          </table:table-cell>
          <table:table-cell table:formula="of:=[.E19]/[.$G19]" office:value-type="percentage" office:value="0.614456710570468" calcext:value-type="percentage">
            <text:p>61%</text:p>
          </table:table-cell>
          <table:table-cell table:formula="of:=[.F19]/[.$G19]" office:value-type="percentage" office:value="1.16631642933898" calcext:value-type="percentage">
            <text:p>117%</text:p>
          </table:table-cell>
          <table:table-cell table:formula="of:=[.G19]/[.$G19]" office:value-type="percentage" office:value="1" calcext:value-type="percentage">
            <text:p>100%</text:p>
          </table:table-cell>
          <table:table-cell/>
          <table:table-cell table:formula="of:=[.O18]+[.$S18]" office:value-type="float" office:value="15886.2408470783" calcext:value-type="float">
            <text:p>15886</text:p>
          </table:table-cell>
          <table:table-cell table:formula="of:=[.P18]+[.$S18]" office:value-type="float" office:value="12833.6908470783" calcext:value-type="float">
            <text:p>12834</text:p>
          </table:table-cell>
          <table:table-cell table:formula="of:=[.Q18]+[.$S18]" office:value-type="float" office:value="35886.2408470783" calcext:value-type="float">
            <text:p>35886</text:p>
          </table:table-cell>
          <table:table-cell table:formula="of:=([.R18]+[.S18])*[.$C18]/[.$C19]" office:value-type="float" office:value="28938.7908470783" calcext:value-type="float">
            <text:p>28939</text:p>
          </table:table-cell>
          <table:table-cell table:formula="of:=[.S18]*1.1" office:value-type="float" office:value="2088.62408470783" calcext:value-type="float">
            <text:p>2089</text:p>
          </table:table-cell>
          <table:table-cell/>
          <table:table-cell table:formula="of:=[.O19]/[.$R19]" office:value-type="percentage" office:value="0.548960076840328" calcext:value-type="percentage">
            <text:p>55%</text:p>
          </table:table-cell>
          <table:table-cell table:formula="of:=[.P19]/[.$R19]" office:value-type="percentage" office:value="0.4434770932516" calcext:value-type="percentage">
            <text:p>44%</text:p>
          </table:table-cell>
          <table:table-cell table:formula="of:=[.Q19]/[.$R19]" office:value-type="percentage" office:value="1.24007395598222" calcext:value-type="percentage">
            <text:p>124%</text:p>
          </table:table-cell>
          <table:table-cell table:formula="of:=[.R19]/[.$R19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19]+1" office:value-type="float" office:value="16" calcext:value-type="float">
            <text:p>16</text:p>
          </table:table-cell>
          <table:table-cell table:formula="of:=[.C19]" office:value-type="float" office:value="50" calcext:value-type="float">
            <text:p>50</text:p>
          </table:table-cell>
          <table:table-cell table:formula="of:=[.D19]+[.$H19]" office:value-type="float" office:value="32897.1798635722" calcext:value-type="float">
            <text:p>32897</text:p>
          </table:table-cell>
          <table:table-cell table:formula="of:=[.E19]+[.$H19]" office:value-type="float" office:value="29844.6298635722" calcext:value-type="float">
            <text:p>29845</text:p>
          </table:table-cell>
          <table:table-cell table:formula="of:=[.F19]+[.$H19]" office:value-type="float" office:value="52897.1798635722" calcext:value-type="float">
            <text:p>52897</text:p>
          </table:table-cell>
          <table:table-cell table:formula="of:=([.G19]+[.H19])*[.$C19]/[.$C20]" office:value-type="float" office:value="45949.7298635722" calcext:value-type="float">
            <text:p>45950</text:p>
          </table:table-cell>
          <table:table-cell table:formula="of:=MAX([.H19];0.1*[.G20])" office:value-type="float" office:value="4594.97298635722" calcext:value-type="float">
            <text:p>4595</text:p>
          </table:table-cell>
          <table:table-cell/>
          <table:table-cell table:formula="of:=[.D20]/[.$G20]" office:value-type="percentage" office:value="0.715938482364229" calcext:value-type="percentage">
            <text:p>72%</text:p>
          </table:table-cell>
          <table:table-cell table:formula="of:=[.E20]/[.$G20]" office:value-type="percentage" office:value="0.649506100518608" calcext:value-type="percentage">
            <text:p>65%</text:p>
          </table:table-cell>
          <table:table-cell table:formula="of:=[.F20]/[.$G20]" office:value-type="percentage" office:value="1.15119675394453" calcext:value-type="percentage">
            <text:p>115%</text:p>
          </table:table-cell>
          <table:table-cell table:formula="of:=[.G20]/[.$G20]" office:value-type="percentage" office:value="1" calcext:value-type="percentage">
            <text:p>100%</text:p>
          </table:table-cell>
          <table:table-cell/>
          <table:table-cell table:formula="of:=[.O19]+[.$S19]" office:value-type="float" office:value="17974.8649317861" calcext:value-type="float">
            <text:p>17975</text:p>
          </table:table-cell>
          <table:table-cell table:formula="of:=[.P19]+[.$S19]" office:value-type="float" office:value="14922.3149317861" calcext:value-type="float">
            <text:p>14922</text:p>
          </table:table-cell>
          <table:table-cell table:formula="of:=[.Q19]+[.$S19]" office:value-type="float" office:value="37974.8649317861" calcext:value-type="float">
            <text:p>37975</text:p>
          </table:table-cell>
          <table:table-cell table:formula="of:=([.R19]+[.S19])*[.$C19]/[.$C20]" office:value-type="float" office:value="31027.4149317861" calcext:value-type="float">
            <text:p>31027</text:p>
          </table:table-cell>
          <table:table-cell table:formula="of:=[.S19]*1.1" office:value-type="float" office:value="2297.48649317861" calcext:value-type="float">
            <text:p>2297</text:p>
          </table:table-cell>
          <table:table-cell/>
          <table:table-cell table:formula="of:=[.O20]/[.$R20]" office:value-type="percentage" office:value="0.579322027674684" calcext:value-type="percentage">
            <text:p>58%</text:p>
          </table:table-cell>
          <table:table-cell table:formula="of:=[.P20]/[.$R20]" office:value-type="percentage" office:value="0.480939677526886" calcext:value-type="percentage">
            <text:p>48%</text:p>
          </table:table-cell>
          <table:table-cell table:formula="of:=[.Q20]/[.$R20]" office:value-type="percentage" office:value="1.22391327202972" calcext:value-type="percentage">
            <text:p>122%</text:p>
          </table:table-cell>
          <table:table-cell table:formula="of:=[.R20]/[.$R20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20]+1" office:value-type="float" office:value="17" calcext:value-type="float">
            <text:p>17</text:p>
          </table:table-cell>
          <table:table-cell table:formula="of:=[.C20]" office:value-type="float" office:value="50" calcext:value-type="float">
            <text:p>50</text:p>
          </table:table-cell>
          <table:table-cell table:formula="of:=[.D20]+[.$H20]" office:value-type="float" office:value="37492.1528499294" calcext:value-type="float">
            <text:p>37492</text:p>
          </table:table-cell>
          <table:table-cell table:formula="of:=[.E20]+[.$H20]" office:value-type="float" office:value="34439.6028499294" calcext:value-type="float">
            <text:p>34440</text:p>
          </table:table-cell>
          <table:table-cell table:formula="of:=[.F20]+[.$H20]" office:value-type="float" office:value="57492.1528499294" calcext:value-type="float">
            <text:p>57492</text:p>
          </table:table-cell>
          <table:table-cell table:formula="of:=([.G20]+[.H20])*[.$C20]/[.$C21]" office:value-type="float" office:value="50544.7028499294" calcext:value-type="float">
            <text:p>50545</text:p>
          </table:table-cell>
          <table:table-cell table:formula="of:=MAX([.H20];0.1*[.G21])" office:value-type="float" office:value="5054.47028499294" calcext:value-type="float">
            <text:p>5054</text:p>
          </table:table-cell>
          <table:table-cell/>
          <table:table-cell table:formula="of:=[.D21]/[.$G21]" office:value-type="percentage" office:value="0.741762256694754" calcext:value-type="percentage">
            <text:p>74%</text:p>
          </table:table-cell>
          <table:table-cell table:formula="of:=[.E21]/[.$G21]" office:value-type="percentage" office:value="0.681369182289643" calcext:value-type="percentage">
            <text:p>68%</text:p>
          </table:table-cell>
          <table:table-cell table:formula="of:=[.F21]/[.$G21]" office:value-type="percentage" office:value="1.13745159449502" calcext:value-type="percentage">
            <text:p>114%</text:p>
          </table:table-cell>
          <table:table-cell table:formula="of:=[.G21]/[.$G21]" office:value-type="percentage" office:value="1" calcext:value-type="percentage">
            <text:p>100%</text:p>
          </table:table-cell>
          <table:table-cell/>
          <table:table-cell table:formula="of:=[.O20]+[.$S20]" office:value-type="float" office:value="20272.3514249647" calcext:value-type="float">
            <text:p>20272</text:p>
          </table:table-cell>
          <table:table-cell table:formula="of:=[.P20]+[.$S20]" office:value-type="float" office:value="17219.8014249647" calcext:value-type="float">
            <text:p>17220</text:p>
          </table:table-cell>
          <table:table-cell table:formula="of:=[.Q20]+[.$S20]" office:value-type="float" office:value="40272.3514249647" calcext:value-type="float">
            <text:p>40272</text:p>
          </table:table-cell>
          <table:table-cell table:formula="of:=([.R20]+[.S20])*[.$C20]/[.$C21]" office:value-type="float" office:value="33324.9014249647" calcext:value-type="float">
            <text:p>33325</text:p>
          </table:table-cell>
          <table:table-cell table:formula="of:=[.S20]*1.1" office:value-type="float" office:value="2527.23514249647" calcext:value-type="float">
            <text:p>2527</text:p>
          </table:table-cell>
          <table:table-cell/>
          <table:table-cell table:formula="of:=[.O21]/[.$R21]" office:value-type="percentage" office:value="0.60832442282269" calcext:value-type="percentage">
            <text:p>61%</text:p>
          </table:table-cell>
          <table:table-cell table:formula="of:=[.P21]/[.$R21]" office:value-type="percentage" office:value="0.516724752021767" calcext:value-type="percentage">
            <text:p>52%</text:p>
          </table:table-cell>
          <table:table-cell table:formula="of:=[.Q21]/[.$R21]" office:value-type="percentage" office:value="1.20847623557546" calcext:value-type="percentage">
            <text:p>121%</text:p>
          </table:table-cell>
          <table:table-cell table:formula="of:=[.R21]/[.$R21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21]+1" office:value-type="float" office:value="18" calcext:value-type="float">
            <text:p>18</text:p>
          </table:table-cell>
          <table:table-cell table:formula="of:=[.C21]" office:value-type="float" office:value="50" calcext:value-type="float">
            <text:p>50</text:p>
          </table:table-cell>
          <table:table-cell table:formula="of:=[.D21]+[.$H21]" office:value-type="float" office:value="42546.6231349223" calcext:value-type="float">
            <text:p>42547</text:p>
          </table:table-cell>
          <table:table-cell table:formula="of:=[.E21]+[.$H21]" office:value-type="float" office:value="39494.0731349223" calcext:value-type="float">
            <text:p>39494</text:p>
          </table:table-cell>
          <table:table-cell table:formula="of:=[.F21]+[.$H21]" office:value-type="float" office:value="62546.6231349223" calcext:value-type="float">
            <text:p>62547</text:p>
          </table:table-cell>
          <table:table-cell table:formula="of:=([.G21]+[.H21])*[.$C21]/[.$C22]" office:value-type="float" office:value="55599.1731349223" calcext:value-type="float">
            <text:p>55599</text:p>
          </table:table-cell>
          <table:table-cell table:formula="of:=MAX([.H21];0.1*[.G22])" office:value-type="float" office:value="5559.91731349223" calcext:value-type="float">
            <text:p>5560</text:p>
          </table:table-cell>
          <table:table-cell/>
          <table:table-cell table:formula="of:=[.D22]/[.$G22]" office:value-type="percentage" office:value="0.765238415177049" calcext:value-type="percentage">
            <text:p>77%</text:p>
          </table:table-cell>
          <table:table-cell table:formula="of:=[.E22]/[.$G22]" office:value-type="percentage" office:value="0.710335620263312" calcext:value-type="percentage">
            <text:p>71%</text:p>
          </table:table-cell>
          <table:table-cell table:formula="of:=[.F22]/[.$G22]" office:value-type="percentage" office:value="1.12495599499548" calcext:value-type="percentage">
            <text:p>112%</text:p>
          </table:table-cell>
          <table:table-cell table:formula="of:=[.G22]/[.$G22]" office:value-type="percentage" office:value="1" calcext:value-type="percentage">
            <text:p>100%</text:p>
          </table:table-cell>
          <table:table-cell/>
          <table:table-cell table:formula="of:=[.O21]+[.$S21]" office:value-type="float" office:value="22799.5865674612" calcext:value-type="float">
            <text:p>22800</text:p>
          </table:table-cell>
          <table:table-cell table:formula="of:=[.P21]+[.$S21]" office:value-type="float" office:value="19747.0365674612" calcext:value-type="float">
            <text:p>19747</text:p>
          </table:table-cell>
          <table:table-cell table:formula="of:=[.Q21]+[.$S21]" office:value-type="float" office:value="42799.5865674612" calcext:value-type="float">
            <text:p>42800</text:p>
          </table:table-cell>
          <table:table-cell table:formula="of:=([.R21]+[.S21])*[.$C21]/[.$C22]" office:value-type="float" office:value="35852.1365674612" calcext:value-type="float">
            <text:p>35852</text:p>
          </table:table-cell>
          <table:table-cell table:formula="of:=[.S21]*1.1" office:value-type="float" office:value="2779.95865674612" calcext:value-type="float">
            <text:p>2780</text:p>
          </table:table-cell>
          <table:table-cell/>
          <table:table-cell table:formula="of:=[.O22]/[.$R22]" office:value-type="percentage" office:value="0.635933831295112" calcext:value-type="percentage">
            <text:p>64%</text:p>
          </table:table-cell>
          <table:table-cell table:formula="of:=[.P22]/[.$R22]" office:value-type="percentage" office:value="0.550791067369281" calcext:value-type="percentage">
            <text:p>55%</text:p>
          </table:table-cell>
          <table:table-cell table:formula="of:=[.Q22]/[.$R22]" office:value-type="percentage" office:value="1.19378064085323" calcext:value-type="percentage">
            <text:p>119%</text:p>
          </table:table-cell>
          <table:table-cell table:formula="of:=[.R22]/[.$R22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22]+1" office:value-type="float" office:value="19" calcext:value-type="float">
            <text:p>19</text:p>
          </table:table-cell>
          <table:table-cell table:formula="of:=[.C22]" office:value-type="float" office:value="50" calcext:value-type="float">
            <text:p>50</text:p>
          </table:table-cell>
          <table:table-cell table:formula="of:=[.D22]+[.$H22]" office:value-type="float" office:value="48106.5404484145" calcext:value-type="float">
            <text:p>48107</text:p>
          </table:table-cell>
          <table:table-cell table:formula="of:=[.E22]+[.$H22]" office:value-type="float" office:value="45053.9904484146" calcext:value-type="float">
            <text:p>45054</text:p>
          </table:table-cell>
          <table:table-cell table:formula="of:=[.F22]+[.$H22]" office:value-type="float" office:value="68106.5404484146" calcext:value-type="float">
            <text:p>68107</text:p>
          </table:table-cell>
          <table:table-cell table:formula="of:=([.G22]+[.H22])*[.$C22]/[.$C23]" office:value-type="float" office:value="61159.0904484146" calcext:value-type="float">
            <text:p>61159</text:p>
          </table:table-cell>
          <table:table-cell table:formula="of:=MAX([.H22];0.1*[.G23])" office:value-type="float" office:value="6115.90904484146" calcext:value-type="float">
            <text:p>6116</text:p>
          </table:table-cell>
          <table:table-cell/>
          <table:table-cell table:formula="of:=[.D23]/[.$G23]" office:value-type="percentage" office:value="0.786580377433681" calcext:value-type="percentage">
            <text:p>79%</text:p>
          </table:table-cell>
          <table:table-cell table:formula="of:=[.E23]/[.$G23]" office:value-type="percentage" office:value="0.73666874569392" calcext:value-type="percentage">
            <text:p>74%</text:p>
          </table:table-cell>
          <table:table-cell table:formula="of:=[.F23]/[.$G23]" office:value-type="percentage" office:value="1.1135963590868" calcext:value-type="percentage">
            <text:p>111%</text:p>
          </table:table-cell>
          <table:table-cell table:formula="of:=[.G23]/[.$G23]" office:value-type="percentage" office:value="1" calcext:value-type="percentage">
            <text:p>100%</text:p>
          </table:table-cell>
          <table:table-cell/>
          <table:table-cell table:formula="of:=[.O22]+[.$S22]" office:value-type="float" office:value="25579.5452242073" calcext:value-type="float">
            <text:p>25580</text:p>
          </table:table-cell>
          <table:table-cell table:formula="of:=[.P22]+[.$S22]" office:value-type="float" office:value="22526.9952242073" calcext:value-type="float">
            <text:p>22527</text:p>
          </table:table-cell>
          <table:table-cell table:formula="of:=[.Q22]+[.$S22]" office:value-type="float" office:value="45579.5452242073" calcext:value-type="float">
            <text:p>45580</text:p>
          </table:table-cell>
          <table:table-cell table:formula="of:=([.R22]+[.S22])*[.$C22]/[.$C23]" office:value-type="float" office:value="38632.0952242073" calcext:value-type="float">
            <text:p>38632</text:p>
          </table:table-cell>
          <table:table-cell table:formula="of:=[.S22]*1.1" office:value-type="float" office:value="3057.95452242073" calcext:value-type="float">
            <text:p>3058</text:p>
          </table:table-cell>
          <table:table-cell/>
          <table:table-cell table:formula="of:=[.O23]/[.$R23]" office:value-type="percentage" office:value="0.662131967623099" calcext:value-type="percentage">
            <text:p>66%</text:p>
          </table:table-cell>
          <table:table-cell table:formula="of:=[.P23]/[.$R23]" office:value-type="percentage" office:value="0.58311606174784" calcext:value-type="percentage">
            <text:p>58%</text:p>
          </table:table-cell>
          <table:table-cell table:formula="of:=[.Q23]/[.$R23]" office:value-type="percentage" office:value="1.17983622062638" calcext:value-type="percentage">
            <text:p>118%</text:p>
          </table:table-cell>
          <table:table-cell table:formula="of:=[.R23]/[.$R23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23]+1" office:value-type="float" office:value="20" calcext:value-type="float">
            <text:p>20</text:p>
          </table:table-cell>
          <table:table-cell table:formula="of:=[.C23]" office:value-type="float" office:value="50" calcext:value-type="float">
            <text:p>50</text:p>
          </table:table-cell>
          <table:table-cell table:formula="of:=[.D23]+[.$H23]" office:value-type="float" office:value="54222.449493256" calcext:value-type="float">
            <text:p>54222</text:p>
          </table:table-cell>
          <table:table-cell table:formula="of:=[.E23]+[.$H23]" office:value-type="float" office:value="51169.899493256" calcext:value-type="float">
            <text:p>51170</text:p>
          </table:table-cell>
          <table:table-cell table:formula="of:=[.F23]+[.$H23]" office:value-type="float" office:value="74222.449493256" calcext:value-type="float">
            <text:p>74222</text:p>
          </table:table-cell>
          <table:table-cell table:formula="of:=([.G23]+[.H23])*[.$C23]/[.$C24]" office:value-type="float" office:value="67274.999493256" calcext:value-type="float">
            <text:p>67275</text:p>
          </table:table-cell>
          <table:table-cell table:formula="of:=MAX([.H23];0.1*[.G24])" office:value-type="float" office:value="6727.4999493256" calcext:value-type="float">
            <text:p>6727</text:p>
          </table:table-cell>
          <table:table-cell/>
          <table:table-cell table:formula="of:=[.D24]/[.$G24]" office:value-type="percentage" office:value="0.805982161303346" calcext:value-type="percentage">
            <text:p>81%</text:p>
          </table:table-cell>
          <table:table-cell table:formula="of:=[.E24]/[.$G24]" office:value-type="percentage" office:value="0.760607950630836" calcext:value-type="percentage">
            <text:p>76%</text:p>
          </table:table-cell>
          <table:table-cell table:formula="of:=[.F24]/[.$G24]" office:value-type="percentage" office:value="1.10326941735163" calcext:value-type="percentage">
            <text:p>110%</text:p>
          </table:table-cell>
          <table:table-cell table:formula="of:=[.G24]/[.$G24]" office:value-type="percentage" office:value="1" calcext:value-type="percentage">
            <text:p>100%</text:p>
          </table:table-cell>
          <table:table-cell/>
          <table:table-cell table:formula="of:=[.O23]+[.$S23]" office:value-type="float" office:value="28637.499746628" calcext:value-type="float">
            <text:p>28637</text:p>
          </table:table-cell>
          <table:table-cell table:formula="of:=[.P23]+[.$S23]" office:value-type="float" office:value="25584.949746628" calcext:value-type="float">
            <text:p>25585</text:p>
          </table:table-cell>
          <table:table-cell table:formula="of:=[.Q23]+[.$S23]" office:value-type="float" office:value="48637.499746628" calcext:value-type="float">
            <text:p>48637</text:p>
          </table:table-cell>
          <table:table-cell table:formula="of:=([.R23]+[.S23])*[.$C23]/[.$C24]" office:value-type="float" office:value="41690.049746628" calcext:value-type="float">
            <text:p>41690</text:p>
          </table:table-cell>
          <table:table-cell table:formula="of:=[.S23]*1.1" office:value-type="float" office:value="3363.7499746628" calcext:value-type="float">
            <text:p>3364</text:p>
          </table:table-cell>
          <table:table-cell/>
          <table:table-cell table:formula="of:=[.O24]/[.$R24]" office:value-type="percentage" office:value="0.686914501677808" calcext:value-type="percentage">
            <text:p>69%</text:p>
          </table:table-cell>
          <table:table-cell table:formula="of:=[.P24]/[.$R24]" office:value-type="percentage" office:value="0.613694392357913" calcext:value-type="percentage">
            <text:p>61%</text:p>
          </table:table-cell>
          <table:table-cell table:formula="of:=[.Q24]/[.$R24]" office:value-type="percentage" office:value="1.1666452796824" calcext:value-type="percentage">
            <text:p>117%</text:p>
          </table:table-cell>
          <table:table-cell table:formula="of:=[.R24]/[.$R24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24]+1" office:value-type="float" office:value="21" calcext:value-type="float">
            <text:p>21</text:p>
          </table:table-cell>
          <table:table-cell table:formula="of:=[.C24]" office:value-type="float" office:value="50" calcext:value-type="float">
            <text:p>50</text:p>
          </table:table-cell>
          <table:table-cell table:formula="of:=[.D24]+[.$H24]" office:value-type="float" office:value="60949.9494425816" calcext:value-type="float">
            <text:p>60950</text:p>
          </table:table-cell>
          <table:table-cell table:formula="of:=[.E24]+[.$H24]" office:value-type="float" office:value="57897.3994425816" calcext:value-type="float">
            <text:p>57897</text:p>
          </table:table-cell>
          <table:table-cell table:formula="of:=[.F24]+[.$H24]" office:value-type="float" office:value="80949.9494425816" calcext:value-type="float">
            <text:p>80950</text:p>
          </table:table-cell>
          <table:table-cell table:formula="of:=([.G24]+[.H24])*[.$C24]/[.$C25]" office:value-type="float" office:value="74002.4994425816" calcext:value-type="float">
            <text:p>74002</text:p>
          </table:table-cell>
          <table:table-cell table:formula="of:=MAX([.H24];0.1*[.G25])" office:value-type="float" office:value="7400.24994425816" calcext:value-type="float">
            <text:p>7400</text:p>
          </table:table-cell>
          <table:table-cell/>
          <table:table-cell table:formula="of:=[.D25]/[.$G25]" office:value-type="percentage" office:value="0.823620146639406" calcext:value-type="percentage">
            <text:p>82%</text:p>
          </table:table-cell>
          <table:table-cell table:formula="of:=[.E25]/[.$G25]" office:value-type="percentage" office:value="0.782370864209851" calcext:value-type="percentage">
            <text:p>78%</text:p>
          </table:table-cell>
          <table:table-cell table:formula="of:=[.F25]/[.$G25]" office:value-type="percentage" office:value="1.09388128850149" calcext:value-type="percentage">
            <text:p>109%</text:p>
          </table:table-cell>
          <table:table-cell table:formula="of:=[.G25]/[.$G25]" office:value-type="percentage" office:value="1" calcext:value-type="percentage">
            <text:p>100%</text:p>
          </table:table-cell>
          <table:table-cell/>
          <table:table-cell table:formula="of:=[.O24]+[.$S24]" office:value-type="float" office:value="32001.2497212908" calcext:value-type="float">
            <text:p>32001</text:p>
          </table:table-cell>
          <table:table-cell table:formula="of:=[.P24]+[.$S24]" office:value-type="float" office:value="28948.6997212908" calcext:value-type="float">
            <text:p>28949</text:p>
          </table:table-cell>
          <table:table-cell table:formula="of:=[.Q24]+[.$S24]" office:value-type="float" office:value="52001.2497212908" calcext:value-type="float">
            <text:p>52001</text:p>
          </table:table-cell>
          <table:table-cell table:formula="of:=([.R24]+[.S24])*[.$C24]/[.$C25]" office:value-type="float" office:value="45053.7997212908" calcext:value-type="float">
            <text:p>45054</text:p>
          </table:table-cell>
          <table:table-cell table:formula="of:=[.S24]*1.1" office:value-type="float" office:value="3700.12497212908" calcext:value-type="float">
            <text:p>3700</text:p>
          </table:table-cell>
          <table:table-cell/>
          <table:table-cell table:formula="of:=[.O25]/[.$R25]" office:value-type="percentage" office:value="0.71028969630209" calcext:value-type="percentage">
            <text:p>71%</text:p>
          </table:table-cell>
          <table:table-cell table:formula="of:=[.P25]/[.$R25]" office:value-type="percentage" office:value="0.642536254441836" calcext:value-type="percentage">
            <text:p>64%</text:p>
          </table:table-cell>
          <table:table-cell table:formula="of:=[.Q25]/[.$R25]" office:value-type="percentage" office:value="1.1542034199774" calcext:value-type="percentage">
            <text:p>115%</text:p>
          </table:table-cell>
          <table:table-cell table:formula="of:=[.R25]/[.$R25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25]+1" office:value-type="float" office:value="22" calcext:value-type="float">
            <text:p>22</text:p>
          </table:table-cell>
          <table:table-cell table:formula="of:=[.C25]" office:value-type="float" office:value="50" calcext:value-type="float">
            <text:p>50</text:p>
          </table:table-cell>
          <table:table-cell table:formula="of:=[.D25]+[.$H25]" office:value-type="float" office:value="68350.1993868398" calcext:value-type="float">
            <text:p>68350</text:p>
          </table:table-cell>
          <table:table-cell table:formula="of:=[.E25]+[.$H25]" office:value-type="float" office:value="65297.6493868398" calcext:value-type="float">
            <text:p>65298</text:p>
          </table:table-cell>
          <table:table-cell table:formula="of:=[.F25]+[.$H25]" office:value-type="float" office:value="88350.1993868398" calcext:value-type="float">
            <text:p>88350</text:p>
          </table:table-cell>
          <table:table-cell table:formula="of:=([.G25]+[.H25])*[.$C25]/[.$C26]" office:value-type="float" office:value="81402.7493868398" calcext:value-type="float">
            <text:p>81403</text:p>
          </table:table-cell>
          <table:table-cell table:formula="of:=MAX([.H25];0.1*[.G26])" office:value-type="float" office:value="8140.27493868398" calcext:value-type="float">
            <text:p>8140</text:p>
          </table:table-cell>
          <table:table-cell/>
          <table:table-cell table:formula="of:=[.D26]/[.$G26]" office:value-type="percentage" office:value="0.839654678763096" calcext:value-type="percentage">
            <text:p>84%</text:p>
          </table:table-cell>
          <table:table-cell table:formula="of:=[.E26]/[.$G26]" office:value-type="percentage" office:value="0.802155331099865" calcext:value-type="percentage">
            <text:p>80%</text:p>
          </table:table-cell>
          <table:table-cell table:formula="of:=[.F26]/[.$G26]" office:value-type="percentage" office:value="1.08534662591044" calcext:value-type="percentage">
            <text:p>109%</text:p>
          </table:table-cell>
          <table:table-cell table:formula="of:=[.G26]/[.$G26]" office:value-type="percentage" office:value="1" calcext:value-type="percentage">
            <text:p>100%</text:p>
          </table:table-cell>
          <table:table-cell/>
          <table:table-cell table:formula="of:=[.O25]+[.$S25]" office:value-type="float" office:value="35701.3746934199" calcext:value-type="float">
            <text:p>35701</text:p>
          </table:table-cell>
          <table:table-cell table:formula="of:=[.P25]+[.$S25]" office:value-type="float" office:value="32648.8246934199" calcext:value-type="float">
            <text:p>32649</text:p>
          </table:table-cell>
          <table:table-cell table:formula="of:=[.Q25]+[.$S25]" office:value-type="float" office:value="55701.3746934199" calcext:value-type="float">
            <text:p>55701</text:p>
          </table:table-cell>
          <table:table-cell table:formula="of:=([.R25]+[.S25])*[.$C25]/[.$C26]" office:value-type="float" office:value="48753.9246934199" calcext:value-type="float">
            <text:p>48754</text:p>
          </table:table-cell>
          <table:table-cell table:formula="of:=[.S25]*1.1" office:value-type="float" office:value="4070.13746934199" calcext:value-type="float">
            <text:p>4070</text:p>
          </table:table-cell>
          <table:table-cell/>
          <table:table-cell table:formula="of:=[.O26]/[.$R26]" office:value-type="percentage" office:value="0.732276938070554" calcext:value-type="percentage">
            <text:p>73%</text:p>
          </table:table-cell>
          <table:table-cell table:formula="of:=[.P26]/[.$R26]" office:value-type="percentage" office:value="0.669665568438358" calcext:value-type="percentage">
            <text:p>67%</text:p>
          </table:table-cell>
          <table:table-cell table:formula="of:=[.Q26]/[.$R26]" office:value-type="percentage" office:value="1.14250032266505" calcext:value-type="percentage">
            <text:p>114%</text:p>
          </table:table-cell>
          <table:table-cell table:formula="of:=[.R26]/[.$R26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26]+1" office:value-type="float" office:value="23" calcext:value-type="float">
            <text:p>23</text:p>
          </table:table-cell>
          <table:table-cell table:formula="of:=[.C26]" office:value-type="float" office:value="50" calcext:value-type="float">
            <text:p>50</text:p>
          </table:table-cell>
          <table:table-cell table:formula="of:=[.D26]+[.$H26]" office:value-type="float" office:value="76490.4743255237" calcext:value-type="float">
            <text:p>76490</text:p>
          </table:table-cell>
          <table:table-cell table:formula="of:=[.E26]+[.$H26]" office:value-type="float" office:value="73437.9243255238" calcext:value-type="float">
            <text:p>73438</text:p>
          </table:table-cell>
          <table:table-cell table:formula="of:=[.F26]+[.$H26]" office:value-type="float" office:value="96490.4743255237" calcext:value-type="float">
            <text:p>96490</text:p>
          </table:table-cell>
          <table:table-cell table:formula="of:=([.G26]+[.H26])*[.$C26]/[.$C27]" office:value-type="float" office:value="89543.0243255237" calcext:value-type="float">
            <text:p>89543</text:p>
          </table:table-cell>
          <table:table-cell table:formula="of:=MAX([.H26];0.1*[.G27])" office:value-type="float" office:value="8954.30243255237" calcext:value-type="float">
            <text:p>8954</text:p>
          </table:table-cell>
          <table:table-cell/>
          <table:table-cell table:formula="of:=[.D27]/[.$G27]" office:value-type="percentage" office:value="0.854231526148269" calcext:value-type="percentage">
            <text:p>85%</text:p>
          </table:table-cell>
          <table:table-cell table:formula="of:=[.E27]/[.$G27]" office:value-type="percentage" office:value="0.820141210090786" calcext:value-type="percentage">
            <text:p>82%</text:p>
          </table:table-cell>
          <table:table-cell table:formula="of:=[.F27]/[.$G27]" office:value-type="percentage" office:value="1.07758784173676" calcext:value-type="percentage">
            <text:p>108%</text:p>
          </table:table-cell>
          <table:table-cell table:formula="of:=[.G27]/[.$G27]" office:value-type="percentage" office:value="1" calcext:value-type="percentage">
            <text:p>100%</text:p>
          </table:table-cell>
          <table:table-cell/>
          <table:table-cell table:formula="of:=[.O26]+[.$S26]" office:value-type="float" office:value="39771.5121627619" calcext:value-type="float">
            <text:p>39772</text:p>
          </table:table-cell>
          <table:table-cell table:formula="of:=[.P26]+[.$S26]" office:value-type="float" office:value="36718.9621627619" calcext:value-type="float">
            <text:p>36719</text:p>
          </table:table-cell>
          <table:table-cell table:formula="of:=[.Q26]+[.$S26]" office:value-type="float" office:value="59771.5121627619" calcext:value-type="float">
            <text:p>59772</text:p>
          </table:table-cell>
          <table:table-cell table:formula="of:=([.R26]+[.S26])*[.$C26]/[.$C27]" office:value-type="float" office:value="52824.0621627619" calcext:value-type="float">
            <text:p>52824</text:p>
          </table:table-cell>
          <table:table-cell table:formula="of:=[.S26]*1.1" office:value-type="float" office:value="4477.15121627619" calcext:value-type="float">
            <text:p>4477</text:p>
          </table:table-cell>
          <table:table-cell/>
          <table:table-cell table:formula="of:=[.O27]/[.$R27]" office:value-type="percentage" office:value="0.752905220356163" calcext:value-type="percentage">
            <text:p>75%</text:p>
          </table:table-cell>
          <table:table-cell table:formula="of:=[.P27]/[.$R27]" office:value-type="percentage" office:value="0.695118108289801" calcext:value-type="percentage">
            <text:p>70%</text:p>
          </table:table-cell>
          <table:table-cell table:formula="of:=[.Q27]/[.$R27]" office:value-type="percentage" office:value="1.13152055551111" calcext:value-type="percentage">
            <text:p>113%</text:p>
          </table:table-cell>
          <table:table-cell table:formula="of:=[.R27]/[.$R27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27]+1" office:value-type="float" office:value="24" calcext:value-type="float">
            <text:p>24</text:p>
          </table:table-cell>
          <table:table-cell table:formula="of:=[.C27]" office:value-type="float" office:value="50" calcext:value-type="float">
            <text:p>50</text:p>
          </table:table-cell>
          <table:table-cell table:formula="of:=[.D27]+[.$H27]" office:value-type="float" office:value="85444.7767580761" calcext:value-type="float">
            <text:p>85445</text:p>
          </table:table-cell>
          <table:table-cell table:formula="of:=[.E27]+[.$H27]" office:value-type="float" office:value="82392.2267580761" calcext:value-type="float">
            <text:p>82392</text:p>
          </table:table-cell>
          <table:table-cell table:formula="of:=[.F27]+[.$H27]" office:value-type="float" office:value="105444.776758076" calcext:value-type="float">
            <text:p>105445</text:p>
          </table:table-cell>
          <table:table-cell table:formula="of:=([.G27]+[.H27])*[.$C27]/[.$C28]" office:value-type="float" office:value="98497.3267580761" calcext:value-type="float">
            <text:p>98497</text:p>
          </table:table-cell>
          <table:table-cell table:formula="of:=MAX([.H27];0.1*[.G28])" office:value-type="float" office:value="9849.73267580761" calcext:value-type="float">
            <text:p>9850</text:p>
          </table:table-cell>
          <table:table-cell/>
          <table:table-cell table:formula="of:=[.D28]/[.$G28]" office:value-type="percentage" office:value="0.867483205589336" calcext:value-type="percentage">
            <text:p>87%</text:p>
          </table:table-cell>
          <table:table-cell table:formula="of:=[.E28]/[.$G28]" office:value-type="percentage" office:value="0.836492009173442" calcext:value-type="percentage">
            <text:p>84%</text:p>
          </table:table-cell>
          <table:table-cell table:formula="of:=[.F28]/[.$G28]" office:value-type="percentage" office:value="1.07053440157888" calcext:value-type="percentage">
            <text:p>107%</text:p>
          </table:table-cell>
          <table:table-cell table:formula="of:=[.G28]/[.$G28]" office:value-type="percentage" office:value="1" calcext:value-type="percentage">
            <text:p>100%</text:p>
          </table:table-cell>
          <table:table-cell/>
          <table:table-cell table:formula="of:=[.O27]+[.$S27]" office:value-type="float" office:value="44248.6633790381" calcext:value-type="float">
            <text:p>44249</text:p>
          </table:table-cell>
          <table:table-cell table:formula="of:=[.P27]+[.$S27]" office:value-type="float" office:value="41196.1133790381" calcext:value-type="float">
            <text:p>41196</text:p>
          </table:table-cell>
          <table:table-cell table:formula="of:=[.Q27]+[.$S27]" office:value-type="float" office:value="64248.6633790381" calcext:value-type="float">
            <text:p>64249</text:p>
          </table:table-cell>
          <table:table-cell table:formula="of:=([.R27]+[.S27])*[.$C27]/[.$C28]" office:value-type="float" office:value="57301.2133790381" calcext:value-type="float">
            <text:p>57301</text:p>
          </table:table-cell>
          <table:table-cell table:formula="of:=[.S27]*1.1" office:value-type="float" office:value="4924.86633790381" calcext:value-type="float">
            <text:p>4925</text:p>
          </table:table-cell>
          <table:table-cell/>
          <table:table-cell table:formula="of:=[.O28]/[.$R28]" office:value-type="percentage" office:value="0.772211629906342" calcext:value-type="percentage">
            <text:p>77%</text:p>
          </table:table-cell>
          <table:table-cell table:formula="of:=[.P28]/[.$R28]" office:value-type="percentage" office:value="0.718939634079519" calcext:value-type="percentage">
            <text:p>72%</text:p>
          </table:table-cell>
          <table:table-cell table:formula="of:=[.Q28]/[.$R28]" office:value-type="percentage" office:value="1.12124437844001" calcext:value-type="percentage">
            <text:p>112%</text:p>
          </table:table-cell>
          <table:table-cell table:formula="of:=[.R28]/[.$R28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28]+1" office:value-type="float" office:value="25" calcext:value-type="float">
            <text:p>25</text:p>
          </table:table-cell>
          <table:table-cell table:formula="of:=[.C28]" office:value-type="float" office:value="50" calcext:value-type="float">
            <text:p>50</text:p>
          </table:table-cell>
          <table:table-cell table:formula="of:=[.D28]+[.$H28]" office:value-type="float" office:value="95294.5094338837" calcext:value-type="float">
            <text:p>95295</text:p>
          </table:table-cell>
          <table:table-cell table:formula="of:=[.E28]+[.$H28]" office:value-type="float" office:value="92241.9594338837" calcext:value-type="float">
            <text:p>92242</text:p>
          </table:table-cell>
          <table:table-cell table:formula="of:=[.F28]+[.$H28]" office:value-type="float" office:value="115294.509433884" calcext:value-type="float">
            <text:p>115295</text:p>
          </table:table-cell>
          <table:table-cell table:formula="of:=([.G28]+[.H28])*[.$C28]/[.$C29]" office:value-type="float" office:value="108347.059433884" calcext:value-type="float">
            <text:p>108347</text:p>
          </table:table-cell>
          <table:table-cell table:formula="of:=MAX([.H28];0.1*[.G29])" office:value-type="float" office:value="10834.7059433884" calcext:value-type="float">
            <text:p>10835</text:p>
          </table:table-cell>
          <table:table-cell/>
          <table:table-cell table:formula="of:=[.D29]/[.$G29]" office:value-type="percentage" office:value="0.879530186899396" calcext:value-type="percentage">
            <text:p>88%</text:p>
          </table:table-cell>
          <table:table-cell table:formula="of:=[.E29]/[.$G29]" office:value-type="percentage" office:value="0.851356371975856" calcext:value-type="percentage">
            <text:p>85%</text:p>
          </table:table-cell>
          <table:table-cell table:formula="of:=[.F29]/[.$G29]" office:value-type="percentage" office:value="1.06412218325352" calcext:value-type="percentage">
            <text:p>106%</text:p>
          </table:table-cell>
          <table:table-cell table:formula="of:=[.G29]/[.$G29]" office:value-type="percentage" office:value="1" calcext:value-type="percentage">
            <text:p>100%</text:p>
          </table:table-cell>
          <table:table-cell/>
          <table:table-cell table:formula="of:=[.O28]+[.$S28]" office:value-type="float" office:value="49173.5297169419" calcext:value-type="float">
            <text:p>49174</text:p>
          </table:table-cell>
          <table:table-cell table:formula="of:=[.P28]+[.$S28]" office:value-type="float" office:value="46120.9797169419" calcext:value-type="float">
            <text:p>46121</text:p>
          </table:table-cell>
          <table:table-cell table:formula="of:=[.Q28]+[.$S28]" office:value-type="float" office:value="69173.5297169419" calcext:value-type="float">
            <text:p>69174</text:p>
          </table:table-cell>
          <table:table-cell table:formula="of:=([.R28]+[.S28])*[.$C28]/[.$C29]" office:value-type="float" office:value="62226.0797169419" calcext:value-type="float">
            <text:p>62226</text:p>
          </table:table-cell>
          <table:table-cell table:formula="of:=[.S28]*1.1" office:value-type="float" office:value="5417.35297169419" calcext:value-type="float">
            <text:p>5417</text:p>
          </table:table-cell>
          <table:table-cell/>
          <table:table-cell table:formula="of:=[.O29]/[.$R29]" office:value-type="percentage" office:value="0.790239879173262" calcext:value-type="percentage">
            <text:p>79%</text:p>
          </table:table-cell>
          <table:table-cell table:formula="of:=[.P29]/[.$R29]" office:value-type="percentage" office:value="0.741184081123864" calcext:value-type="percentage">
            <text:p>74%</text:p>
          </table:table-cell>
          <table:table-cell table:formula="of:=[.Q29]/[.$R29]" office:value-type="percentage" office:value="1.11164852472794" calcext:value-type="percentage">
            <text:p>111%</text:p>
          </table:table-cell>
          <table:table-cell table:formula="of:=[.R29]/[.$R29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29]+1" office:value-type="float" office:value="26" calcext:value-type="float">
            <text:p>26</text:p>
          </table:table-cell>
          <table:table-cell table:formula="of:=[.C29]" office:value-type="float" office:value="50" calcext:value-type="float">
            <text:p>50</text:p>
          </table:table-cell>
          <table:table-cell table:formula="of:=[.D29]+[.$H29]" office:value-type="float" office:value="106129.215377272" calcext:value-type="float">
            <text:p>106129</text:p>
          </table:table-cell>
          <table:table-cell table:formula="of:=[.E29]+[.$H29]" office:value-type="float" office:value="103076.665377272" calcext:value-type="float">
            <text:p>103077</text:p>
          </table:table-cell>
          <table:table-cell table:formula="of:=[.F29]+[.$H29]" office:value-type="float" office:value="126129.215377272" calcext:value-type="float">
            <text:p>126129</text:p>
          </table:table-cell>
          <table:table-cell table:formula="of:=([.G29]+[.H29])*[.$C29]/[.$C30]" office:value-type="float" office:value="119181.765377272" calcext:value-type="float">
            <text:p>119182</text:p>
          </table:table-cell>
          <table:table-cell table:formula="of:=MAX([.H29];0.1*[.G30])" office:value-type="float" office:value="11918.1765377272" calcext:value-type="float">
            <text:p>11918</text:p>
          </table:table-cell>
          <table:table-cell/>
          <table:table-cell table:formula="of:=[.D30]/[.$G30]" office:value-type="percentage" office:value="0.89048198809036" calcext:value-type="percentage">
            <text:p>89%</text:p>
          </table:table-cell>
          <table:table-cell table:formula="of:=[.E30]/[.$G30]" office:value-type="percentage" office:value="0.86486942906896" calcext:value-type="percentage">
            <text:p>86%</text:p>
          </table:table-cell>
          <table:table-cell table:formula="of:=[.F30]/[.$G30]" office:value-type="percentage" office:value="1.05829289386684" calcext:value-type="percentage">
            <text:p>106%</text:p>
          </table:table-cell>
          <table:table-cell table:formula="of:=[.G30]/[.$G30]" office:value-type="percentage" office:value="1" calcext:value-type="percentage">
            <text:p>100%</text:p>
          </table:table-cell>
          <table:table-cell/>
          <table:table-cell table:formula="of:=[.O29]+[.$S29]" office:value-type="float" office:value="54590.8826886361" calcext:value-type="float">
            <text:p>54591</text:p>
          </table:table-cell>
          <table:table-cell table:formula="of:=[.P29]+[.$S29]" office:value-type="float" office:value="51538.3326886361" calcext:value-type="float">
            <text:p>51538</text:p>
          </table:table-cell>
          <table:table-cell table:formula="of:=[.Q29]+[.$S29]" office:value-type="float" office:value="74590.8826886361" calcext:value-type="float">
            <text:p>74591</text:p>
          </table:table-cell>
          <table:table-cell table:formula="of:=([.R29]+[.S29])*[.$C29]/[.$C30]" office:value-type="float" office:value="67643.4326886361" calcext:value-type="float">
            <text:p>67643</text:p>
          </table:table-cell>
          <table:table-cell table:formula="of:=[.S29]*1.1" office:value-type="float" office:value="5959.08826886361" calcext:value-type="float">
            <text:p>5959</text:p>
          </table:table-cell>
          <table:table-cell/>
          <table:table-cell table:formula="of:=[.O30]/[.$R30]" office:value-type="percentage" office:value="0.807038917435177" calcext:value-type="percentage">
            <text:p>81%</text:p>
          </table:table-cell>
          <table:table-cell table:formula="of:=[.P30]/[.$R30]" office:value-type="percentage" office:value="0.761911846281781" calcext:value-type="percentage">
            <text:p>76%</text:p>
          </table:table-cell>
          <table:table-cell table:formula="of:=[.Q30]/[.$R30]" office:value-type="percentage" office:value="1.10270694025803" calcext:value-type="percentage">
            <text:p>110%</text:p>
          </table:table-cell>
          <table:table-cell table:formula="of:=[.R30]/[.$R30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30]+1" office:value-type="float" office:value="27" calcext:value-type="float">
            <text:p>27</text:p>
          </table:table-cell>
          <table:table-cell table:formula="of:=[.C30]" office:value-type="float" office:value="50" calcext:value-type="float">
            <text:p>50</text:p>
          </table:table-cell>
          <table:table-cell table:formula="of:=[.D30]+[.$H30]" office:value-type="float" office:value="118047.391914999" calcext:value-type="float">
            <text:p>118047</text:p>
          </table:table-cell>
          <table:table-cell table:formula="of:=[.E30]+[.$H30]" office:value-type="float" office:value="114994.841914999" calcext:value-type="float">
            <text:p>114995</text:p>
          </table:table-cell>
          <table:table-cell table:formula="of:=[.F30]+[.$H30]" office:value-type="float" office:value="138047.391914999" calcext:value-type="float">
            <text:p>138047</text:p>
          </table:table-cell>
          <table:table-cell table:formula="of:=([.G30]+[.H30])*[.$C30]/[.$C31]" office:value-type="float" office:value="131099.941914999" calcext:value-type="float">
            <text:p>131100</text:p>
          </table:table-cell>
          <table:table-cell table:formula="of:=MAX([.H30];0.1*[.G31])" office:value-type="float" office:value="13109.9941914999" calcext:value-type="float">
            <text:p>13110</text:p>
          </table:table-cell>
          <table:table-cell/>
          <table:table-cell table:formula="of:=[.D31]/[.$G31]" office:value-type="percentage" office:value="0.900438170991236" calcext:value-type="percentage">
            <text:p>90%</text:p>
          </table:table-cell>
          <table:table-cell table:formula="of:=[.E31]/[.$G31]" office:value-type="percentage" office:value="0.877154026426327" calcext:value-type="percentage">
            <text:p>88%</text:p>
          </table:table-cell>
          <table:table-cell table:formula="of:=[.F31]/[.$G31]" office:value-type="percentage" office:value="1.05299353987895" calcext:value-type="percentage">
            <text:p>105%</text:p>
          </table:table-cell>
          <table:table-cell table:formula="of:=[.G31]/[.$G31]" office:value-type="percentage" office:value="1" calcext:value-type="percentage">
            <text:p>100%</text:p>
          </table:table-cell>
          <table:table-cell/>
          <table:table-cell table:formula="of:=[.O30]+[.$S30]" office:value-type="float" office:value="60549.9709574997" calcext:value-type="float">
            <text:p>60550</text:p>
          </table:table-cell>
          <table:table-cell table:formula="of:=[.P30]+[.$S30]" office:value-type="float" office:value="57497.4209574997" calcext:value-type="float">
            <text:p>57497</text:p>
          </table:table-cell>
          <table:table-cell table:formula="of:=[.Q30]+[.$S30]" office:value-type="float" office:value="80549.9709574997" calcext:value-type="float">
            <text:p>80550</text:p>
          </table:table-cell>
          <table:table-cell table:formula="of:=([.R30]+[.S30])*[.$C30]/[.$C31]" office:value-type="float" office:value="73602.5209574997" calcext:value-type="float">
            <text:p>73603</text:p>
          </table:table-cell>
          <table:table-cell table:formula="of:=[.S30]*1.1" office:value-type="float" office:value="6554.99709574998" calcext:value-type="float">
            <text:p>6555</text:p>
          </table:table-cell>
          <table:table-cell/>
          <table:table-cell table:formula="of:=[.O31]/[.$R31]" office:value-type="percentage" office:value="0.822661644870331" calcext:value-type="percentage">
            <text:p>82%</text:p>
          </table:table-cell>
          <table:table-cell table:formula="of:=[.P31]/[.$R31]" office:value-type="percentage" office:value="0.781188201294089" calcext:value-type="percentage">
            <text:p>78%</text:p>
          </table:table-cell>
          <table:table-cell table:formula="of:=[.Q31]/[.$R31]" office:value-type="percentage" office:value="1.09439146797719" calcext:value-type="percentage">
            <text:p>109%</text:p>
          </table:table-cell>
          <table:table-cell table:formula="of:=[.R31]/[.$R31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31]+1" office:value-type="float" office:value="28" calcext:value-type="float">
            <text:p>28</text:p>
          </table:table-cell>
          <table:table-cell table:formula="of:=[.C31]" office:value-type="float" office:value="50" calcext:value-type="float">
            <text:p>50</text:p>
          </table:table-cell>
          <table:table-cell table:formula="of:=[.D31]+[.$H31]" office:value-type="float" office:value="131157.386106499" calcext:value-type="float">
            <text:p>131157</text:p>
          </table:table-cell>
          <table:table-cell table:formula="of:=[.E31]+[.$H31]" office:value-type="float" office:value="128104.836106499" calcext:value-type="float">
            <text:p>128105</text:p>
          </table:table-cell>
          <table:table-cell table:formula="of:=[.F31]+[.$H31]" office:value-type="float" office:value="151157.386106499" calcext:value-type="float">
            <text:p>151157</text:p>
          </table:table-cell>
          <table:table-cell table:formula="of:=([.G31]+[.H31])*[.$C31]/[.$C32]" office:value-type="float" office:value="144209.936106499" calcext:value-type="float">
            <text:p>144210</text:p>
          </table:table-cell>
          <table:table-cell table:formula="of:=MAX([.H31];0.1*[.G32])" office:value-type="float" office:value="14420.9936106499" calcext:value-type="float">
            <text:p>14421</text:p>
          </table:table-cell>
          <table:table-cell/>
          <table:table-cell table:formula="of:=[.D32]/[.$G32]" office:value-type="percentage" office:value="0.90948924635567" calcext:value-type="percentage">
            <text:p>91%</text:p>
          </table:table-cell>
          <table:table-cell table:formula="of:=[.E32]/[.$G32]" office:value-type="percentage" office:value="0.888321842205752" calcext:value-type="percentage">
            <text:p>89%</text:p>
          </table:table-cell>
          <table:table-cell table:formula="of:=[.F32]/[.$G32]" office:value-type="percentage" office:value="1.0481759453445" calcext:value-type="percentage">
            <text:p>105%</text:p>
          </table:table-cell>
          <table:table-cell table:formula="of:=[.G32]/[.$G32]" office:value-type="percentage" office:value="1" calcext:value-type="percentage">
            <text:p>100%</text:p>
          </table:table-cell>
          <table:table-cell/>
          <table:table-cell table:formula="of:=[.O31]+[.$S31]" office:value-type="float" office:value="67104.9680532497" calcext:value-type="float">
            <text:p>67105</text:p>
          </table:table-cell>
          <table:table-cell table:formula="of:=[.P31]+[.$S31]" office:value-type="float" office:value="64052.4180532497" calcext:value-type="float">
            <text:p>64052</text:p>
          </table:table-cell>
          <table:table-cell table:formula="of:=[.Q31]+[.$S31]" office:value-type="float" office:value="87104.9680532497" calcext:value-type="float">
            <text:p>87105</text:p>
          </table:table-cell>
          <table:table-cell table:formula="of:=([.R31]+[.S31])*[.$C31]/[.$C32]" office:value-type="float" office:value="80157.5180532497" calcext:value-type="float">
            <text:p>80158</text:p>
          </table:table-cell>
          <table:table-cell table:formula="of:=[.S31]*1.1" office:value-type="float" office:value="7210.49680532497" calcext:value-type="float">
            <text:p>7210</text:p>
          </table:table-cell>
          <table:table-cell/>
          <table:table-cell table:formula="of:=[.O32]/[.$R32]" office:value-type="percentage" office:value="0.837163745622351" calcext:value-type="percentage">
            <text:p>84%</text:p>
          </table:table-cell>
          <table:table-cell table:formula="of:=[.P32]/[.$R32]" office:value-type="percentage" office:value="0.799081852942338" calcext:value-type="percentage">
            <text:p>80%</text:p>
          </table:table-cell>
          <table:table-cell table:formula="of:=[.Q32]/[.$R32]" office:value-type="percentage" office:value="1.08667246901763" calcext:value-type="percentage">
            <text:p>109%</text:p>
          </table:table-cell>
          <table:table-cell table:formula="of:=[.R32]/[.$R32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32]+1" office:value-type="float" office:value="29" calcext:value-type="float">
            <text:p>29</text:p>
          </table:table-cell>
          <table:table-cell table:formula="of:=[.C32]" office:value-type="float" office:value="50" calcext:value-type="float">
            <text:p>50</text:p>
          </table:table-cell>
          <table:table-cell table:formula="of:=[.D32]+[.$H32]" office:value-type="float" office:value="145578.379717149" calcext:value-type="float">
            <text:p>145578</text:p>
          </table:table-cell>
          <table:table-cell table:formula="of:=[.E32]+[.$H32]" office:value-type="float" office:value="142525.829717149" calcext:value-type="float">
            <text:p>142526</text:p>
          </table:table-cell>
          <table:table-cell table:formula="of:=[.F32]+[.$H32]" office:value-type="float" office:value="165578.379717149" calcext:value-type="float">
            <text:p>165578</text:p>
          </table:table-cell>
          <table:table-cell table:formula="of:=([.G32]+[.H32])*[.$C32]/[.$C33]" office:value-type="float" office:value="158630.929717149" calcext:value-type="float">
            <text:p>158631</text:p>
          </table:table-cell>
          <table:table-cell table:formula="of:=MAX([.H32];0.1*[.G33])" office:value-type="float" office:value="15863.0929717149" calcext:value-type="float">
            <text:p>15863</text:p>
          </table:table-cell>
          <table:table-cell/>
          <table:table-cell table:formula="of:=[.D33]/[.$G33]" office:value-type="percentage" office:value="0.917717496686972" calcext:value-type="percentage">
            <text:p>92%</text:p>
          </table:table-cell>
          <table:table-cell table:formula="of:=[.E33]/[.$G33]" office:value-type="percentage" office:value="0.89847440200523" calcext:value-type="percentage">
            <text:p>90%</text:p>
          </table:table-cell>
          <table:table-cell table:formula="of:=[.F33]/[.$G33]" office:value-type="percentage" office:value="1.04379631394954" calcext:value-type="percentage">
            <text:p>104%</text:p>
          </table:table-cell>
          <table:table-cell table:formula="of:=[.G33]/[.$G33]" office:value-type="percentage" office:value="1" calcext:value-type="percentage">
            <text:p>100%</text:p>
          </table:table-cell>
          <table:table-cell/>
          <table:table-cell table:formula="of:=[.O32]+[.$S32]" office:value-type="float" office:value="74315.4648585747" calcext:value-type="float">
            <text:p>74315</text:p>
          </table:table-cell>
          <table:table-cell table:formula="of:=[.P32]+[.$S32]" office:value-type="float" office:value="71262.9148585747" calcext:value-type="float">
            <text:p>71263</text:p>
          </table:table-cell>
          <table:table-cell table:formula="of:=[.Q32]+[.$S32]" office:value-type="float" office:value="94315.4648585747" calcext:value-type="float">
            <text:p>94315</text:p>
          </table:table-cell>
          <table:table-cell table:formula="of:=([.R32]+[.S32])*[.$C32]/[.$C33]" office:value-type="float" office:value="87368.0148585747" calcext:value-type="float">
            <text:p>87368</text:p>
          </table:table-cell>
          <table:table-cell table:formula="of:=[.S32]*1.1" office:value-type="float" office:value="7931.54648585747" calcext:value-type="float">
            <text:p>7932</text:p>
          </table:table-cell>
          <table:table-cell/>
          <table:table-cell table:formula="of:=[.O33]/[.$R33]" office:value-type="percentage" office:value="0.850602648793972" calcext:value-type="percentage">
            <text:p>85%</text:p>
          </table:table-cell>
          <table:table-cell table:formula="of:=[.P33]/[.$R33]" office:value-type="percentage" office:value="0.815663661054107" calcext:value-type="percentage">
            <text:p>82%</text:p>
          </table:table-cell>
          <table:table-cell table:formula="of:=[.Q33]/[.$R33]" office:value-type="percentage" office:value="1.0795193757263" calcext:value-type="percentage">
            <text:p>108%</text:p>
          </table:table-cell>
          <table:table-cell table:formula="of:=[.R33]/[.$R33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33]+1" office:value-type="float" office:value="30" calcext:value-type="float">
            <text:p>30</text:p>
          </table:table-cell>
          <table:table-cell table:formula="of:=[.C33]" office:value-type="float" office:value="50" calcext:value-type="float">
            <text:p>50</text:p>
          </table:table-cell>
          <table:table-cell table:formula="of:=[.D33]+[.$H33]" office:value-type="float" office:value="161441.472688864" calcext:value-type="float">
            <text:p>161441</text:p>
          </table:table-cell>
          <table:table-cell table:formula="of:=[.E33]+[.$H33]" office:value-type="float" office:value="158388.922688864" calcext:value-type="float">
            <text:p>158389</text:p>
          </table:table-cell>
          <table:table-cell table:formula="of:=[.F33]+[.$H33]" office:value-type="float" office:value="181441.472688864" calcext:value-type="float">
            <text:p>181441</text:p>
          </table:table-cell>
          <table:table-cell table:formula="of:=([.G33]+[.H33])*[.$C33]/[.$C34]" office:value-type="float" office:value="174494.022688864" calcext:value-type="float">
            <text:p>174494</text:p>
          </table:table-cell>
          <table:table-cell table:formula="of:=MAX([.H33];0.1*[.G34])" office:value-type="float" office:value="17449.4022688864" calcext:value-type="float">
            <text:p>17449</text:p>
          </table:table-cell>
          <table:table-cell/>
          <table:table-cell table:formula="of:=[.D34]/[.$G34]" office:value-type="percentage" office:value="0.925197724260884" calcext:value-type="percentage">
            <text:p>93%</text:p>
          </table:table-cell>
          <table:table-cell table:formula="of:=[.E34]/[.$G34]" office:value-type="percentage" office:value="0.907704001822936" calcext:value-type="percentage">
            <text:p>91%</text:p>
          </table:table-cell>
          <table:table-cell table:formula="of:=[.F34]/[.$G34]" office:value-type="percentage" office:value="1.03981483086322" calcext:value-type="percentage">
            <text:p>104%</text:p>
          </table:table-cell>
          <table:table-cell table:formula="of:=[.G34]/[.$G34]" office:value-type="percentage" office:value="1" calcext:value-type="percentage">
            <text:p>100%</text:p>
          </table:table-cell>
          <table:table-cell/>
          <table:table-cell table:formula="of:=[.O33]+[.$S33]" office:value-type="float" office:value="82247.0113444322" calcext:value-type="float">
            <text:p>82247</text:p>
          </table:table-cell>
          <table:table-cell table:formula="of:=[.P33]+[.$S33]" office:value-type="float" office:value="79194.4613444321" calcext:value-type="float">
            <text:p>79194</text:p>
          </table:table-cell>
          <table:table-cell table:formula="of:=[.Q33]+[.$S33]" office:value-type="float" office:value="102247.011344432" calcext:value-type="float">
            <text:p>102247</text:p>
          </table:table-cell>
          <table:table-cell table:formula="of:=([.R33]+[.S33])*[.$C33]/[.$C34]" office:value-type="float" office:value="95299.5613444321" calcext:value-type="float">
            <text:p>95300</text:p>
          </table:table-cell>
          <table:table-cell table:formula="of:=[.S33]*1.1" office:value-type="float" office:value="8724.70113444322" calcext:value-type="float">
            <text:p>8725</text:p>
          </table:table-cell>
          <table:table-cell/>
          <table:table-cell table:formula="of:=[.O34]/[.$R34]" office:value-type="percentage" office:value="0.863036620359401" calcext:value-type="percentage">
            <text:p>86%</text:p>
          </table:table-cell>
          <table:table-cell table:formula="of:=[.P34]/[.$R34]" office:value-type="percentage" office:value="0.831005518044381" calcext:value-type="percentage">
            <text:p>83%</text:p>
          </table:table-cell>
          <table:table-cell table:formula="of:=[.Q34]/[.$R34]" office:value-type="percentage" office:value="1.07290117501056" calcext:value-type="percentage">
            <text:p>107%</text:p>
          </table:table-cell>
          <table:table-cell table:formula="of:=[.R34]/[.$R34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34]+1" office:value-type="float" office:value="31" calcext:value-type="float">
            <text:p>31</text:p>
          </table:table-cell>
          <table:table-cell table:formula="of:=[.C34]" office:value-type="float" office:value="50" calcext:value-type="float">
            <text:p>50</text:p>
          </table:table-cell>
          <table:table-cell table:formula="of:=[.D34]+[.$H34]" office:value-type="float" office:value="178890.874957751" calcext:value-type="float">
            <text:p>178891</text:p>
          </table:table-cell>
          <table:table-cell table:formula="of:=[.E34]+[.$H34]" office:value-type="float" office:value="175838.324957751" calcext:value-type="float">
            <text:p>175838</text:p>
          </table:table-cell>
          <table:table-cell table:formula="of:=[.F34]+[.$H34]" office:value-type="float" office:value="198890.87495775" calcext:value-type="float">
            <text:p>198891</text:p>
          </table:table-cell>
          <table:table-cell table:formula="of:=([.G34]+[.H34])*[.$C34]/[.$C35]" office:value-type="float" office:value="191943.42495775" calcext:value-type="float">
            <text:p>191943</text:p>
          </table:table-cell>
          <table:table-cell table:formula="of:=MAX([.H34];0.1*[.G35])" office:value-type="float" office:value="19194.342495775" calcext:value-type="float">
            <text:p>19194</text:p>
          </table:table-cell>
          <table:table-cell/>
          <table:table-cell table:formula="of:=[.D35]/[.$G35]" office:value-type="percentage" office:value="0.931997931146258" calcext:value-type="percentage">
            <text:p>93%</text:p>
          </table:table-cell>
          <table:table-cell table:formula="of:=[.E35]/[.$G35]" office:value-type="percentage" office:value="0.91609454711176" calcext:value-type="percentage">
            <text:p>92%</text:p>
          </table:table-cell>
          <table:table-cell table:formula="of:=[.F35]/[.$G35]" office:value-type="percentage" office:value="1.03619530078475" calcext:value-type="percentage">
            <text:p>104%</text:p>
          </table:table-cell>
          <table:table-cell table:formula="of:=[.G35]/[.$G35]" office:value-type="percentage" office:value="1" calcext:value-type="percentage">
            <text:p>100%</text:p>
          </table:table-cell>
          <table:table-cell/>
          <table:table-cell table:formula="of:=[.O34]+[.$S34]" office:value-type="float" office:value="90971.7124788754" calcext:value-type="float">
            <text:p>90972</text:p>
          </table:table-cell>
          <table:table-cell table:formula="of:=[.P34]+[.$S34]" office:value-type="float" office:value="87919.1624788754" calcext:value-type="float">
            <text:p>87919</text:p>
          </table:table-cell>
          <table:table-cell table:formula="of:=[.Q34]+[.$S34]" office:value-type="float" office:value="110971.712478875" calcext:value-type="float">
            <text:p>110972</text:p>
          </table:table-cell>
          <table:table-cell table:formula="of:=([.R34]+[.S34])*[.$C34]/[.$C35]" office:value-type="float" office:value="104024.262478875" calcext:value-type="float">
            <text:p>104024</text:p>
          </table:table-cell>
          <table:table-cell table:formula="of:=[.S34]*1.1" office:value-type="float" office:value="9597.17124788754" calcext:value-type="float">
            <text:p>9597</text:p>
          </table:table-cell>
          <table:table-cell/>
          <table:table-cell table:formula="of:=[.O35]/[.$R35]" office:value-type="percentage" office:value="0.874523984222905" calcext:value-type="percentage">
            <text:p>87%</text:p>
          </table:table-cell>
          <table:table-cell table:formula="of:=[.P35]/[.$R35]" office:value-type="percentage" office:value="0.845179387806085" calcext:value-type="percentage">
            <text:p>85%</text:p>
          </table:table-cell>
          <table:table-cell table:formula="of:=[.Q35]/[.$R35]" office:value-type="percentage" office:value="1.06678682294345" calcext:value-type="percentage">
            <text:p>107%</text:p>
          </table:table-cell>
          <table:table-cell table:formula="of:=[.R35]/[.$R35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35]+1" office:value-type="float" office:value="32" calcext:value-type="float">
            <text:p>32</text:p>
          </table:table-cell>
          <table:table-cell table:formula="of:=[.C35]" office:value-type="float" office:value="50" calcext:value-type="float">
            <text:p>50</text:p>
          </table:table-cell>
          <table:table-cell table:formula="of:=[.D35]+[.$H35]" office:value-type="float" office:value="198085.217453526" calcext:value-type="float">
            <text:p>198085</text:p>
          </table:table-cell>
          <table:table-cell table:formula="of:=[.E35]+[.$H35]" office:value-type="float" office:value="195032.667453526" calcext:value-type="float">
            <text:p>195033</text:p>
          </table:table-cell>
          <table:table-cell table:formula="of:=[.F35]+[.$H35]" office:value-type="float" office:value="218085.217453525" calcext:value-type="float">
            <text:p>218085</text:p>
          </table:table-cell>
          <table:table-cell table:formula="of:=([.G35]+[.H35])*[.$C35]/[.$C36]" office:value-type="float" office:value="211137.767453526" calcext:value-type="float">
            <text:p>211138</text:p>
          </table:table-cell>
          <table:table-cell table:formula="of:=MAX([.H35];0.1*[.G36])" office:value-type="float" office:value="21113.7767453526" calcext:value-type="float">
            <text:p>21114</text:p>
          </table:table-cell>
          <table:table-cell/>
          <table:table-cell table:formula="of:=[.D36]/[.$G36]" office:value-type="percentage" office:value="0.938179937405689" calcext:value-type="percentage">
            <text:p>94%</text:p>
          </table:table-cell>
          <table:table-cell table:formula="of:=[.E36]/[.$G36]" office:value-type="percentage" office:value="0.923722315556145" calcext:value-type="percentage">
            <text:p>92%</text:p>
          </table:table-cell>
          <table:table-cell table:formula="of:=[.F36]/[.$G36]" office:value-type="percentage" office:value="1.03290481889522" calcext:value-type="percentage">
            <text:p>103%</text:p>
          </table:table-cell>
          <table:table-cell table:formula="of:=[.G36]/[.$G36]" office:value-type="percentage" office:value="1" calcext:value-type="percentage">
            <text:p>100%</text:p>
          </table:table-cell>
          <table:table-cell/>
          <table:table-cell table:formula="of:=[.O35]+[.$S35]" office:value-type="float" office:value="100568.883726763" calcext:value-type="float">
            <text:p>100569</text:p>
          </table:table-cell>
          <table:table-cell table:formula="of:=[.P35]+[.$S35]" office:value-type="float" office:value="97516.3337267629" calcext:value-type="float">
            <text:p>97516</text:p>
          </table:table-cell>
          <table:table-cell table:formula="of:=[.Q35]+[.$S35]" office:value-type="float" office:value="120568.883726763" calcext:value-type="float">
            <text:p>120569</text:p>
          </table:table-cell>
          <table:table-cell table:formula="of:=([.R35]+[.S35])*[.$C35]/[.$C36]" office:value-type="float" office:value="113621.433726763" calcext:value-type="float">
            <text:p>113621</text:p>
          </table:table-cell>
          <table:table-cell table:formula="of:=[.S35]*1.1" office:value-type="float" office:value="10556.8883726763" calcext:value-type="float">
            <text:p>10557</text:p>
          </table:table-cell>
          <table:table-cell/>
          <table:table-cell table:formula="of:=[.O36]/[.$R36]" office:value-type="percentage" office:value="0.885122467021594" calcext:value-type="percentage">
            <text:p>89%</text:p>
          </table:table-cell>
          <table:table-cell table:formula="of:=[.P36]/[.$R36]" office:value-type="percentage" office:value="0.858256497284398" calcext:value-type="percentage">
            <text:p>86%</text:p>
          </table:table-cell>
          <table:table-cell table:formula="of:=[.Q36]/[.$R36]" office:value-type="percentage" office:value="1.06114559350401" calcext:value-type="percentage">
            <text:p>106%</text:p>
          </table:table-cell>
          <table:table-cell table:formula="of:=[.R36]/[.$R36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36]+1" office:value-type="float" office:value="33" calcext:value-type="float">
            <text:p>33</text:p>
          </table:table-cell>
          <table:table-cell table:formula="of:=[.C36]" office:value-type="float" office:value="50" calcext:value-type="float">
            <text:p>50</text:p>
          </table:table-cell>
          <table:table-cell table:formula="of:=[.D36]+[.$H36]" office:value-type="float" office:value="219198.994198878" calcext:value-type="float">
            <text:p>219199</text:p>
          </table:table-cell>
          <table:table-cell table:formula="of:=[.E36]+[.$H36]" office:value-type="float" office:value="216146.444198878" calcext:value-type="float">
            <text:p>216146</text:p>
          </table:table-cell>
          <table:table-cell table:formula="of:=[.F36]+[.$H36]" office:value-type="float" office:value="239198.994198878" calcext:value-type="float">
            <text:p>239199</text:p>
          </table:table-cell>
          <table:table-cell table:formula="of:=([.G36]+[.H36])*[.$C36]/[.$C37]" office:value-type="float" office:value="232251.544198878" calcext:value-type="float">
            <text:p>232252</text:p>
          </table:table-cell>
          <table:table-cell table:formula="of:=MAX([.H36];0.1*[.G37])" office:value-type="float" office:value="23225.1544198878" calcext:value-type="float">
            <text:p>23225</text:p>
          </table:table-cell>
          <table:table-cell/>
          <table:table-cell table:formula="of:=[.D37]/[.$G37]" office:value-type="percentage" office:value="0.943799943096081" calcext:value-type="percentage">
            <text:p>94%</text:p>
          </table:table-cell>
          <table:table-cell table:formula="of:=[.E37]/[.$G37]" office:value-type="percentage" office:value="0.930656650505587" calcext:value-type="percentage">
            <text:p>93%</text:p>
          </table:table-cell>
          <table:table-cell table:formula="of:=[.F37]/[.$G37]" office:value-type="percentage" office:value="1.02991347172293" calcext:value-type="percentage">
            <text:p>103%</text:p>
          </table:table-cell>
          <table:table-cell table:formula="of:=[.G37]/[.$G37]" office:value-type="percentage" office:value="1" calcext:value-type="percentage">
            <text:p>100%</text:p>
          </table:table-cell>
          <table:table-cell/>
          <table:table-cell table:formula="of:=[.O36]+[.$S36]" office:value-type="float" office:value="111125.772099439" calcext:value-type="float">
            <text:p>111126</text:p>
          </table:table-cell>
          <table:table-cell table:formula="of:=[.P36]+[.$S36]" office:value-type="float" office:value="108073.222099439" calcext:value-type="float">
            <text:p>108073</text:p>
          </table:table-cell>
          <table:table-cell table:formula="of:=[.Q36]+[.$S36]" office:value-type="float" office:value="131125.772099439" calcext:value-type="float">
            <text:p>131126</text:p>
          </table:table-cell>
          <table:table-cell table:formula="of:=([.R36]+[.S36])*[.$C36]/[.$C37]" office:value-type="float" office:value="124178.322099439" calcext:value-type="float">
            <text:p>124178</text:p>
          </table:table-cell>
          <table:table-cell table:formula="of:=[.S36]*1.1" office:value-type="float" office:value="11612.5772099439" calcext:value-type="float">
            <text:p>11613</text:p>
          </table:table-cell>
          <table:table-cell/>
          <table:table-cell table:formula="of:=[.O37]/[.$R37]" office:value-type="percentage" office:value="0.894888658669845" calcext:value-type="percentage">
            <text:p>89%</text:p>
          </table:table-cell>
          <table:table-cell table:formula="of:=[.P37]/[.$R37]" office:value-type="percentage" office:value="0.870306670860769" calcext:value-type="percentage">
            <text:p>87%</text:p>
          </table:table-cell>
          <table:table-cell table:formula="of:=[.Q37]/[.$R37]" office:value-type="percentage" office:value="1.055947365712" calcext:value-type="percentage">
            <text:p>106%</text:p>
          </table:table-cell>
          <table:table-cell table:formula="of:=[.R37]/[.$R37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37]+1" office:value-type="float" office:value="34" calcext:value-type="float">
            <text:p>34</text:p>
          </table:table-cell>
          <table:table-cell table:formula="of:=[.C37]" office:value-type="float" office:value="50" calcext:value-type="float">
            <text:p>50</text:p>
          </table:table-cell>
          <table:table-cell table:formula="of:=[.D37]+[.$H37]" office:value-type="float" office:value="242424.148618766" calcext:value-type="float">
            <text:p>242424</text:p>
          </table:table-cell>
          <table:table-cell table:formula="of:=[.E37]+[.$H37]" office:value-type="float" office:value="239371.598618766" calcext:value-type="float">
            <text:p>239372</text:p>
          </table:table-cell>
          <table:table-cell table:formula="of:=[.F37]+[.$H37]" office:value-type="float" office:value="262424.148618766" calcext:value-type="float">
            <text:p>262424</text:p>
          </table:table-cell>
          <table:table-cell table:formula="of:=([.G37]+[.H37])*[.$C37]/[.$C38]" office:value-type="float" office:value="255476.698618766" calcext:value-type="float">
            <text:p>255477</text:p>
          </table:table-cell>
          <table:table-cell table:formula="of:=MAX([.H37];0.1*[.G38])" office:value-type="float" office:value="25547.6698618766" calcext:value-type="float">
            <text:p>25548</text:p>
          </table:table-cell>
          <table:table-cell/>
          <table:table-cell table:formula="of:=[.D38]/[.$G38]" office:value-type="percentage" office:value="0.948909039178255" calcext:value-type="percentage">
            <text:p>95%</text:p>
          </table:table-cell>
          <table:table-cell table:formula="of:=[.E38]/[.$G38]" office:value-type="percentage" office:value="0.936960591368715" calcext:value-type="percentage">
            <text:p>94%</text:p>
          </table:table-cell>
          <table:table-cell table:formula="of:=[.F38]/[.$G38]" office:value-type="percentage" office:value="1.02719406520266" calcext:value-type="percentage">
            <text:p>103%</text:p>
          </table:table-cell>
          <table:table-cell table:formula="of:=[.G38]/[.$G38]" office:value-type="percentage" office:value="1" calcext:value-type="percentage">
            <text:p>100%</text:p>
          </table:table-cell>
          <table:table-cell/>
          <table:table-cell table:formula="of:=[.O37]+[.$S37]" office:value-type="float" office:value="122738.349309383" calcext:value-type="float">
            <text:p>122738</text:p>
          </table:table-cell>
          <table:table-cell table:formula="of:=[.P37]+[.$S37]" office:value-type="float" office:value="119685.799309383" calcext:value-type="float">
            <text:p>119686</text:p>
          </table:table-cell>
          <table:table-cell table:formula="of:=[.Q37]+[.$S37]" office:value-type="float" office:value="142738.349309383" calcext:value-type="float">
            <text:p>142738</text:p>
          </table:table-cell>
          <table:table-cell table:formula="of:=([.R37]+[.S37])*[.$C37]/[.$C38]" office:value-type="float" office:value="135790.899309383" calcext:value-type="float">
            <text:p>135791</text:p>
          </table:table-cell>
          <table:table-cell table:formula="of:=[.S37]*1.1" office:value-type="float" office:value="12773.8349309383" calcext:value-type="float">
            <text:p>12774</text:p>
          </table:table-cell>
          <table:table-cell/>
          <table:table-cell table:formula="of:=[.O38]/[.$R38]" office:value-type="percentage" office:value="0.903877578936558" calcext:value-type="percentage">
            <text:p>90%</text:p>
          </table:table-cell>
          <table:table-cell table:formula="of:=[.P38]/[.$R38]" office:value-type="percentage" office:value="0.881397795567238" calcext:value-type="percentage">
            <text:p>88%</text:p>
          </table:table-cell>
          <table:table-cell table:formula="of:=[.Q38]/[.$R38]" office:value-type="percentage" office:value="1.0511628543248" calcext:value-type="percentage">
            <text:p>105%</text:p>
          </table:table-cell>
          <table:table-cell table:formula="of:=[.R38]/[.$R38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38]+1" office:value-type="float" office:value="35" calcext:value-type="float">
            <text:p>35</text:p>
          </table:table-cell>
          <table:table-cell table:formula="of:=[.C38]" office:value-type="float" office:value="50" calcext:value-type="float">
            <text:p>50</text:p>
          </table:table-cell>
          <table:table-cell table:formula="of:=[.D38]+[.$H38]" office:value-type="float" office:value="267971.818480642" calcext:value-type="float">
            <text:p>267972</text:p>
          </table:table-cell>
          <table:table-cell table:formula="of:=[.E38]+[.$H38]" office:value-type="float" office:value="264919.268480642" calcext:value-type="float">
            <text:p>264919</text:p>
          </table:table-cell>
          <table:table-cell table:formula="of:=[.F38]+[.$H38]" office:value-type="float" office:value="287971.818480642" calcext:value-type="float">
            <text:p>287972</text:p>
          </table:table-cell>
          <table:table-cell table:formula="of:=([.G38]+[.H38])*[.$C38]/[.$C39]" office:value-type="float" office:value="281024.368480643" calcext:value-type="float">
            <text:p>281024</text:p>
          </table:table-cell>
          <table:table-cell table:formula="of:=MAX([.H38];0.1*[.G39])" office:value-type="float" office:value="28102.4368480643" calcext:value-type="float">
            <text:p>28102</text:p>
          </table:table-cell>
          <table:table-cell/>
          <table:table-cell table:formula="of:=[.D39]/[.$G39]" office:value-type="percentage" office:value="0.953553671980232" calcext:value-type="percentage">
            <text:p>95%</text:p>
          </table:table-cell>
          <table:table-cell table:formula="of:=[.E39]/[.$G39]" office:value-type="percentage" office:value="0.942691446698832" calcext:value-type="percentage">
            <text:p>94%</text:p>
          </table:table-cell>
          <table:table-cell table:formula="of:=[.F39]/[.$G39]" office:value-type="percentage" office:value="1.02472187745697" calcext:value-type="percentage">
            <text:p>102%</text:p>
          </table:table-cell>
          <table:table-cell table:formula="of:=[.G39]/[.$G39]" office:value-type="percentage" office:value="1" calcext:value-type="percentage">
            <text:p>100%</text:p>
          </table:table-cell>
          <table:table-cell/>
          <table:table-cell table:formula="of:=[.O38]+[.$S38]" office:value-type="float" office:value="135512.184240321" calcext:value-type="float">
            <text:p>135512</text:p>
          </table:table-cell>
          <table:table-cell table:formula="of:=[.P38]+[.$S38]" office:value-type="float" office:value="132459.634240321" calcext:value-type="float">
            <text:p>132460</text:p>
          </table:table-cell>
          <table:table-cell table:formula="of:=[.Q38]+[.$S38]" office:value-type="float" office:value="155512.184240321" calcext:value-type="float">
            <text:p>155512</text:p>
          </table:table-cell>
          <table:table-cell table:formula="of:=([.R38]+[.S38])*[.$C38]/[.$C39]" office:value-type="float" office:value="148564.734240322" calcext:value-type="float">
            <text:p>148565</text:p>
          </table:table-cell>
          <table:table-cell table:formula="of:=[.S38]*1.1" office:value-type="float" office:value="14051.2184240322" calcext:value-type="float">
            <text:p>14051</text:p>
          </table:table-cell>
          <table:table-cell/>
          <table:table-cell table:formula="of:=[.O39]/[.$R39]" office:value-type="percentage" office:value="0.912142339386641" calcext:value-type="percentage">
            <text:p>91%</text:p>
          </table:table-cell>
          <table:table-cell table:formula="of:=[.P39]/[.$R39]" office:value-type="percentage" office:value="0.891595403967485" calcext:value-type="percentage">
            <text:p>89%</text:p>
          </table:table-cell>
          <table:table-cell table:formula="of:=[.Q39]/[.$R39]" office:value-type="percentage" office:value="1.04676378977505" calcext:value-type="percentage">
            <text:p>105%</text:p>
          </table:table-cell>
          <table:table-cell table:formula="of:=[.R39]/[.$R39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39]+1" office:value-type="float" office:value="36" calcext:value-type="float">
            <text:p>36</text:p>
          </table:table-cell>
          <table:table-cell table:formula="of:=[.C39]" office:value-type="float" office:value="50" calcext:value-type="float">
            <text:p>50</text:p>
          </table:table-cell>
          <table:table-cell table:formula="of:=[.D39]+[.$H39]" office:value-type="float" office:value="296074.255328707" calcext:value-type="float">
            <text:p>296074</text:p>
          </table:table-cell>
          <table:table-cell table:formula="of:=[.E39]+[.$H39]" office:value-type="float" office:value="293021.705328707" calcext:value-type="float">
            <text:p>293022</text:p>
          </table:table-cell>
          <table:table-cell table:formula="of:=[.F39]+[.$H39]" office:value-type="float" office:value="316074.255328707" calcext:value-type="float">
            <text:p>316074</text:p>
          </table:table-cell>
          <table:table-cell table:formula="of:=([.G39]+[.H39])*[.$C39]/[.$C40]" office:value-type="float" office:value="309126.805328707" calcext:value-type="float">
            <text:p>309127</text:p>
          </table:table-cell>
          <table:table-cell table:formula="of:=MAX([.H39];0.1*[.G40])" office:value-type="float" office:value="30912.6805328707" calcext:value-type="float">
            <text:p>30913</text:p>
          </table:table-cell>
          <table:table-cell/>
          <table:table-cell table:formula="of:=[.D40]/[.$G40]" office:value-type="percentage" office:value="0.957776065436575" calcext:value-type="percentage">
            <text:p>96%</text:p>
          </table:table-cell>
          <table:table-cell table:formula="of:=[.E40]/[.$G40]" office:value-type="percentage" office:value="0.947901315180756" calcext:value-type="percentage">
            <text:p>95%</text:p>
          </table:table-cell>
          <table:table-cell table:formula="of:=[.F40]/[.$G40]" office:value-type="percentage" office:value="1.02247443405179" calcext:value-type="percentage">
            <text:p>102%</text:p>
          </table:table-cell>
          <table:table-cell table:formula="of:=[.G40]/[.$G40]" office:value-type="percentage" office:value="1" calcext:value-type="percentage">
            <text:p>100%</text:p>
          </table:table-cell>
          <table:table-cell/>
          <table:table-cell table:formula="of:=[.O39]+[.$S39]" office:value-type="float" office:value="149563.402664354" calcext:value-type="float">
            <text:p>149563</text:p>
          </table:table-cell>
          <table:table-cell table:formula="of:=[.P39]+[.$S39]" office:value-type="float" office:value="146510.852664354" calcext:value-type="float">
            <text:p>146511</text:p>
          </table:table-cell>
          <table:table-cell table:formula="of:=[.Q39]+[.$S39]" office:value-type="float" office:value="169563.402664354" calcext:value-type="float">
            <text:p>169563</text:p>
          </table:table-cell>
          <table:table-cell table:formula="of:=([.R39]+[.S39])*[.$C39]/[.$C40]" office:value-type="float" office:value="162615.952664354" calcext:value-type="float">
            <text:p>162616</text:p>
          </table:table-cell>
          <table:table-cell table:formula="of:=[.S39]*1.1" office:value-type="float" office:value="15456.3402664354" calcext:value-type="float">
            <text:p>15456</text:p>
          </table:table-cell>
          <table:table-cell/>
          <table:table-cell table:formula="of:=[.O40]/[.$R40]" office:value-type="percentage" office:value="0.919733889657547" calcext:value-type="percentage">
            <text:p>92%</text:p>
          </table:table-cell>
          <table:table-cell table:formula="of:=[.P40]/[.$R40]" office:value-type="percentage" office:value="0.900962361096013" calcext:value-type="percentage">
            <text:p>90%</text:p>
          </table:table-cell>
          <table:table-cell table:formula="of:=[.Q40]/[.$R40]" office:value-type="percentage" office:value="1.04272305321938" calcext:value-type="percentage">
            <text:p>104%</text:p>
          </table:table-cell>
          <table:table-cell table:formula="of:=[.R40]/[.$R40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40]+1" office:value-type="float" office:value="37" calcext:value-type="float">
            <text:p>37</text:p>
          </table:table-cell>
          <table:table-cell table:formula="of:=[.C40]" office:value-type="float" office:value="50" calcext:value-type="float">
            <text:p>50</text:p>
          </table:table-cell>
          <table:table-cell table:formula="of:=[.D40]+[.$H40]" office:value-type="float" office:value="326986.935861577" calcext:value-type="float">
            <text:p>326987</text:p>
          </table:table-cell>
          <table:table-cell table:formula="of:=[.E40]+[.$H40]" office:value-type="float" office:value="323934.385861577" calcext:value-type="float">
            <text:p>323934</text:p>
          </table:table-cell>
          <table:table-cell table:formula="of:=[.F40]+[.$H40]" office:value-type="float" office:value="346986.935861577" calcext:value-type="float">
            <text:p>346987</text:p>
          </table:table-cell>
          <table:table-cell table:formula="of:=([.G40]+[.H40])*[.$C40]/[.$C41]" office:value-type="float" office:value="340039.485861577" calcext:value-type="float">
            <text:p>340039</text:p>
          </table:table-cell>
          <table:table-cell table:formula="of:=MAX([.H40];0.1*[.G41])" office:value-type="float" office:value="34003.9485861577" calcext:value-type="float">
            <text:p>34004</text:p>
          </table:table-cell>
          <table:table-cell/>
          <table:table-cell table:formula="of:=[.D41]/[.$G41]" office:value-type="percentage" office:value="0.961614604942341" calcext:value-type="percentage">
            <text:p>96%</text:p>
          </table:table-cell>
          <table:table-cell table:formula="of:=[.E41]/[.$G41]" office:value-type="percentage" office:value="0.952637559255233" calcext:value-type="percentage">
            <text:p>95%</text:p>
          </table:table-cell>
          <table:table-cell table:formula="of:=[.F41]/[.$G41]" office:value-type="percentage" office:value="1.02043130368344" calcext:value-type="percentage">
            <text:p>102%</text:p>
          </table:table-cell>
          <table:table-cell table:formula="of:=[.G41]/[.$G41]" office:value-type="percentage" office:value="1" calcext:value-type="percentage">
            <text:p>100%</text:p>
          </table:table-cell>
          <table:table-cell/>
          <table:table-cell table:formula="of:=[.O40]+[.$S40]" office:value-type="float" office:value="165019.742930789" calcext:value-type="float">
            <text:p>165020</text:p>
          </table:table-cell>
          <table:table-cell table:formula="of:=[.P40]+[.$S40]" office:value-type="float" office:value="161967.192930789" calcext:value-type="float">
            <text:p>161967</text:p>
          </table:table-cell>
          <table:table-cell table:formula="of:=[.Q40]+[.$S40]" office:value-type="float" office:value="185019.742930789" calcext:value-type="float">
            <text:p>185020</text:p>
          </table:table-cell>
          <table:table-cell table:formula="of:=([.R40]+[.S40])*[.$C40]/[.$C41]" office:value-type="float" office:value="178072.292930789" calcext:value-type="float">
            <text:p>178072</text:p>
          </table:table-cell>
          <table:table-cell table:formula="of:=[.S40]*1.1" office:value-type="float" office:value="17001.9742930789" calcext:value-type="float">
            <text:p>17002</text:p>
          </table:table-cell>
          <table:table-cell/>
          <table:table-cell table:formula="of:=[.O41]/[.$R41]" office:value-type="percentage" office:value="0.926700837142176" calcext:value-type="percentage">
            <text:p>93%</text:p>
          </table:table-cell>
          <table:table-cell table:formula="of:=[.P41]/[.$R41]" office:value-type="percentage" office:value="0.909558641970991" calcext:value-type="percentage">
            <text:p>91%</text:p>
          </table:table-cell>
          <table:table-cell table:formula="of:=[.Q41]/[.$R41]" office:value-type="percentage" office:value="1.03901477251545" calcext:value-type="percentage">
            <text:p>104%</text:p>
          </table:table-cell>
          <table:table-cell table:formula="of:=[.R41]/[.$R41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41]+1" office:value-type="float" office:value="38" calcext:value-type="float">
            <text:p>38</text:p>
          </table:table-cell>
          <table:table-cell table:formula="of:=[.C41]" office:value-type="float" office:value="50" calcext:value-type="float">
            <text:p>50</text:p>
          </table:table-cell>
          <table:table-cell table:formula="of:=[.D41]+[.$H41]" office:value-type="float" office:value="360990.884447735" calcext:value-type="float">
            <text:p>360991</text:p>
          </table:table-cell>
          <table:table-cell table:formula="of:=[.E41]+[.$H41]" office:value-type="float" office:value="357938.334447735" calcext:value-type="float">
            <text:p>357938</text:p>
          </table:table-cell>
          <table:table-cell table:formula="of:=[.F41]+[.$H41]" office:value-type="float" office:value="380990.884447735" calcext:value-type="float">
            <text:p>380991</text:p>
          </table:table-cell>
          <table:table-cell table:formula="of:=([.G41]+[.H41])*[.$C41]/[.$C42]" office:value-type="float" office:value="374043.434447735" calcext:value-type="float">
            <text:p>374043</text:p>
          </table:table-cell>
          <table:table-cell table:formula="of:=MAX([.H41];0.1*[.G42])" office:value-type="float" office:value="37404.3434447735" calcext:value-type="float">
            <text:p>37404</text:p>
          </table:table-cell>
          <table:table-cell/>
          <table:table-cell table:formula="of:=[.D42]/[.$G42]" office:value-type="percentage" office:value="0.965104186311219" calcext:value-type="percentage">
            <text:p>97%</text:p>
          </table:table-cell>
          <table:table-cell table:formula="of:=[.E42]/[.$G42]" office:value-type="percentage" office:value="0.956943235686575" calcext:value-type="percentage">
            <text:p>96%</text:p>
          </table:table-cell>
          <table:table-cell table:formula="of:=[.F42]/[.$G42]" office:value-type="percentage" office:value="1.01857391243949" calcext:value-type="percentage">
            <text:p>102%</text:p>
          </table:table-cell>
          <table:table-cell table:formula="of:=[.G42]/[.$G42]" office:value-type="percentage" office:value="1" calcext:value-type="percentage">
            <text:p>100%</text:p>
          </table:table-cell>
          <table:table-cell/>
          <table:table-cell table:formula="of:=[.O41]+[.$S41]" office:value-type="float" office:value="182021.717223868" calcext:value-type="float">
            <text:p>182022</text:p>
          </table:table-cell>
          <table:table-cell table:formula="of:=[.P41]+[.$S41]" office:value-type="float" office:value="178969.167223868" calcext:value-type="float">
            <text:p>178969</text:p>
          </table:table-cell>
          <table:table-cell table:formula="of:=[.Q41]+[.$S41]" office:value-type="float" office:value="202021.717223868" calcext:value-type="float">
            <text:p>202022</text:p>
          </table:table-cell>
          <table:table-cell table:formula="of:=([.R41]+[.S41])*[.$C41]/[.$C42]" office:value-type="float" office:value="195074.267223868" calcext:value-type="float">
            <text:p>195074</text:p>
          </table:table-cell>
          <table:table-cell table:formula="of:=[.S41]*1.1" office:value-type="float" office:value="18702.1717223868" calcext:value-type="float">
            <text:p>18702</text:p>
          </table:table-cell>
          <table:table-cell/>
          <table:table-cell table:formula="of:=[.O42]/[.$R42]" office:value-type="percentage" office:value="0.933089329588403" calcext:value-type="percentage">
            <text:p>93%</text:p>
          </table:table-cell>
          <table:table-cell table:formula="of:=[.P42]/[.$R42]" office:value-type="percentage" office:value="0.917441186737778" calcext:value-type="percentage">
            <text:p>92%</text:p>
          </table:table-cell>
          <table:table-cell table:formula="of:=[.Q42]/[.$R42]" office:value-type="percentage" office:value="1.03561438471035" calcext:value-type="percentage">
            <text:p>104%</text:p>
          </table:table-cell>
          <table:table-cell table:formula="of:=[.R42]/[.$R42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42]+1" office:value-type="float" office:value="39" calcext:value-type="float">
            <text:p>39</text:p>
          </table:table-cell>
          <table:table-cell table:formula="of:=[.C42]" office:value-type="float" office:value="50" calcext:value-type="float">
            <text:p>50</text:p>
          </table:table-cell>
          <table:table-cell table:formula="of:=[.D42]+[.$H42]" office:value-type="float" office:value="398395.227892509" calcext:value-type="float">
            <text:p>398395</text:p>
          </table:table-cell>
          <table:table-cell table:formula="of:=[.E42]+[.$H42]" office:value-type="float" office:value="395342.677892509" calcext:value-type="float">
            <text:p>395343</text:p>
          </table:table-cell>
          <table:table-cell table:formula="of:=[.F42]+[.$H42]" office:value-type="float" office:value="418395.227892509" calcext:value-type="float">
            <text:p>418395</text:p>
          </table:table-cell>
          <table:table-cell table:formula="of:=([.G42]+[.H42])*[.$C42]/[.$C43]" office:value-type="float" office:value="411447.777892509" calcext:value-type="float">
            <text:p>411448</text:p>
          </table:table-cell>
          <table:table-cell table:formula="of:=MAX([.H42];0.1*[.G43])" office:value-type="float" office:value="41144.7777892509" calcext:value-type="float">
            <text:p>41145</text:p>
          </table:table-cell>
          <table:table-cell/>
          <table:table-cell table:formula="of:=[.D43]/[.$G43]" office:value-type="percentage" office:value="0.968276533010199" calcext:value-type="percentage">
            <text:p>97%</text:p>
          </table:table-cell>
          <table:table-cell table:formula="of:=[.E43]/[.$G43]" office:value-type="percentage" office:value="0.960857486987796" calcext:value-type="percentage">
            <text:p>96%</text:p>
          </table:table-cell>
          <table:table-cell table:formula="of:=[.F43]/[.$G43]" office:value-type="percentage" office:value="1.01688537494499" calcext:value-type="percentage">
            <text:p>102%</text:p>
          </table:table-cell>
          <table:table-cell table:formula="of:=[.G43]/[.$G43]" office:value-type="percentage" office:value="1" calcext:value-type="percentage">
            <text:p>100%</text:p>
          </table:table-cell>
          <table:table-cell/>
          <table:table-cell table:formula="of:=[.O42]+[.$S42]" office:value-type="float" office:value="200723.888946255" calcext:value-type="float">
            <text:p>200724</text:p>
          </table:table-cell>
          <table:table-cell table:formula="of:=[.P42]+[.$S42]" office:value-type="float" office:value="197671.338946255" calcext:value-type="float">
            <text:p>197671</text:p>
          </table:table-cell>
          <table:table-cell table:formula="of:=[.Q42]+[.$S42]" office:value-type="float" office:value="220723.888946255" calcext:value-type="float">
            <text:p>220724</text:p>
          </table:table-cell>
          <table:table-cell table:formula="of:=([.R42]+[.S42])*[.$C42]/[.$C43]" office:value-type="float" office:value="213776.438946255" calcext:value-type="float">
            <text:p>213776</text:p>
          </table:table-cell>
          <table:table-cell table:formula="of:=[.S42]*1.1" office:value-type="float" office:value="20572.3888946255" calcext:value-type="float">
            <text:p>20572</text:p>
          </table:table-cell>
          <table:table-cell/>
          <table:table-cell table:formula="of:=[.O43]/[.$R43]" office:value-type="percentage" office:value="0.938942990797589" calcext:value-type="percentage">
            <text:p>94%</text:p>
          </table:table-cell>
          <table:table-cell table:formula="of:=[.P43]/[.$R43]" office:value-type="percentage" office:value="0.924663821329492" calcext:value-type="percentage">
            <text:p>92%</text:p>
          </table:table-cell>
          <table:table-cell table:formula="of:=[.Q43]/[.$R43]" office:value-type="percentage" office:value="1.03249867026621" calcext:value-type="percentage">
            <text:p>103%</text:p>
          </table:table-cell>
          <table:table-cell table:formula="of:=[.R43]/[.$R43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43]+1" office:value-type="float" office:value="40" calcext:value-type="float">
            <text:p>40</text:p>
          </table:table-cell>
          <table:table-cell table:formula="of:=[.C43]" office:value-type="float" office:value="50" calcext:value-type="float">
            <text:p>50</text:p>
          </table:table-cell>
          <table:table-cell table:formula="of:=[.D43]+[.$H43]" office:value-type="float" office:value="439540.00568176" calcext:value-type="float">
            <text:p>439540</text:p>
          </table:table-cell>
          <table:table-cell table:formula="of:=[.E43]+[.$H43]" office:value-type="float" office:value="436487.45568176" calcext:value-type="float">
            <text:p>436487</text:p>
          </table:table-cell>
          <table:table-cell table:formula="of:=[.F43]+[.$H43]" office:value-type="float" office:value="459540.00568176" calcext:value-type="float">
            <text:p>459540</text:p>
          </table:table-cell>
          <table:table-cell table:formula="of:=([.G43]+[.H43])*[.$C43]/[.$C44]" office:value-type="float" office:value="452592.55568176" calcext:value-type="float">
            <text:p>452593</text:p>
          </table:table-cell>
          <table:table-cell table:formula="of:=MAX([.H43];0.1*[.G44])" office:value-type="float" office:value="45259.255568176" calcext:value-type="float">
            <text:p>45259</text:p>
          </table:table-cell>
          <table:table-cell/>
          <table:table-cell table:formula="of:=[.D44]/[.$G44]" office:value-type="percentage" office:value="0.971160484554726" calcext:value-type="percentage">
            <text:p>97%</text:p>
          </table:table-cell>
          <table:table-cell table:formula="of:=[.E44]/[.$G44]" office:value-type="percentage" office:value="0.964415897261632" calcext:value-type="percentage">
            <text:p>96%</text:p>
          </table:table-cell>
          <table:table-cell table:formula="of:=[.F44]/[.$G44]" office:value-type="percentage" office:value="1.01535034085909" calcext:value-type="percentage">
            <text:p>102%</text:p>
          </table:table-cell>
          <table:table-cell table:formula="of:=[.G44]/[.$G44]" office:value-type="percentage" office:value="1" calcext:value-type="percentage">
            <text:p>100%</text:p>
          </table:table-cell>
          <table:table-cell/>
          <table:table-cell table:formula="of:=[.O43]+[.$S43]" office:value-type="float" office:value="221296.27784088" calcext:value-type="float">
            <text:p>221296</text:p>
          </table:table-cell>
          <table:table-cell table:formula="of:=[.P43]+[.$S43]" office:value-type="float" office:value="218243.72784088" calcext:value-type="float">
            <text:p>218244</text:p>
          </table:table-cell>
          <table:table-cell table:formula="of:=[.Q43]+[.$S43]" office:value-type="float" office:value="241296.27784088" calcext:value-type="float">
            <text:p>241296</text:p>
          </table:table-cell>
          <table:table-cell table:formula="of:=([.R43]+[.S43])*[.$C43]/[.$C44]" office:value-type="float" office:value="234348.82784088" calcext:value-type="float">
            <text:p>234349</text:p>
          </table:table-cell>
          <table:table-cell table:formula="of:=[.S43]*1.1" office:value-type="float" office:value="22629.627784088" calcext:value-type="float">
            <text:p>22630</text:p>
          </table:table-cell>
          <table:table-cell/>
          <table:table-cell table:formula="of:=[.O44]/[.$R44]" office:value-type="percentage" office:value="0.944302900423029" calcext:value-type="percentage">
            <text:p>94%</text:p>
          </table:table-cell>
          <table:table-cell table:formula="of:=[.P44]/[.$R44]" office:value-type="percentage" office:value="0.931277232540992" calcext:value-type="percentage">
            <text:p>93%</text:p>
          </table:table-cell>
          <table:table-cell table:formula="of:=[.Q44]/[.$R44]" office:value-type="percentage" office:value="1.0296457638129" calcext:value-type="percentage">
            <text:p>103%</text:p>
          </table:table-cell>
          <table:table-cell table:formula="of:=[.R44]/[.$R44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44]+1" office:value-type="float" office:value="41" calcext:value-type="float">
            <text:p>41</text:p>
          </table:table-cell>
          <table:table-cell table:formula="of:=[.C44]" office:value-type="float" office:value="50" calcext:value-type="float">
            <text:p>50</text:p>
          </table:table-cell>
          <table:table-cell table:formula="of:=[.D44]+[.$H44]" office:value-type="float" office:value="484799.261249936" calcext:value-type="float">
            <text:p>484799</text:p>
          </table:table-cell>
          <table:table-cell table:formula="of:=[.E44]+[.$H44]" office:value-type="float" office:value="481746.711249936" calcext:value-type="float">
            <text:p>481747</text:p>
          </table:table-cell>
          <table:table-cell table:formula="of:=[.F44]+[.$H44]" office:value-type="float" office:value="504799.261249936" calcext:value-type="float">
            <text:p>504799</text:p>
          </table:table-cell>
          <table:table-cell table:formula="of:=([.G44]+[.H44])*[.$C44]/[.$C45]" office:value-type="float" office:value="497851.811249936" calcext:value-type="float">
            <text:p>497852</text:p>
          </table:table-cell>
          <table:table-cell table:formula="of:=MAX([.H44];0.1*[.G45])" office:value-type="float" office:value="49785.1811249936" calcext:value-type="float">
            <text:p>49785</text:p>
          </table:table-cell>
          <table:table-cell/>
          <table:table-cell table:formula="of:=[.D45]/[.$G45]" office:value-type="percentage" office:value="0.973782258686115" calcext:value-type="percentage">
            <text:p>97%</text:p>
          </table:table-cell>
          <table:table-cell table:formula="of:=[.E45]/[.$G45]" office:value-type="percentage" office:value="0.967650815692393" calcext:value-type="percentage">
            <text:p>97%</text:p>
          </table:table-cell>
          <table:table-cell table:formula="of:=[.F45]/[.$G45]" office:value-type="percentage" office:value="1.01395485532644" calcext:value-type="percentage">
            <text:p>101%</text:p>
          </table:table-cell>
          <table:table-cell table:formula="of:=[.G45]/[.$G45]" office:value-type="percentage" office:value="1" calcext:value-type="percentage">
            <text:p>100%</text:p>
          </table:table-cell>
          <table:table-cell/>
          <table:table-cell table:formula="of:=[.O44]+[.$S44]" office:value-type="float" office:value="243925.905624968" calcext:value-type="float">
            <text:p>243926</text:p>
          </table:table-cell>
          <table:table-cell table:formula="of:=[.P44]+[.$S44]" office:value-type="float" office:value="240873.355624968" calcext:value-type="float">
            <text:p>240873</text:p>
          </table:table-cell>
          <table:table-cell table:formula="of:=[.Q44]+[.$S44]" office:value-type="float" office:value="263925.905624968" calcext:value-type="float">
            <text:p>263926</text:p>
          </table:table-cell>
          <table:table-cell table:formula="of:=([.R44]+[.S44])*[.$C44]/[.$C45]" office:value-type="float" office:value="256978.455624968" calcext:value-type="float">
            <text:p>256978</text:p>
          </table:table-cell>
          <table:table-cell table:formula="of:=[.S44]*1.1" office:value-type="float" office:value="24892.5905624968" calcext:value-type="float">
            <text:p>24893</text:p>
          </table:table-cell>
          <table:table-cell/>
          <table:table-cell table:formula="of:=[.O45]/[.$R45]" office:value-type="percentage" office:value="0.949207609765354" calcext:value-type="percentage">
            <text:p>95%</text:p>
          </table:table-cell>
          <table:table-cell table:formula="of:=[.P45]/[.$R45]" office:value-type="percentage" office:value="0.937328987518301" calcext:value-type="percentage">
            <text:p>94%</text:p>
          </table:table-cell>
          <table:table-cell table:formula="of:=[.Q45]/[.$R45]" office:value-type="percentage" office:value="1.02703514574054" calcext:value-type="percentage">
            <text:p>103%</text:p>
          </table:table-cell>
          <table:table-cell table:formula="of:=[.R45]/[.$R45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45]+1" office:value-type="float" office:value="42" calcext:value-type="float">
            <text:p>42</text:p>
          </table:table-cell>
          <table:table-cell table:formula="of:=[.C45]" office:value-type="float" office:value="50" calcext:value-type="float">
            <text:p>50</text:p>
          </table:table-cell>
          <table:table-cell table:formula="of:=[.D45]+[.$H45]" office:value-type="float" office:value="534584.442374929" calcext:value-type="float">
            <text:p>534584</text:p>
          </table:table-cell>
          <table:table-cell table:formula="of:=[.E45]+[.$H45]" office:value-type="float" office:value="531531.892374929" calcext:value-type="float">
            <text:p>531532</text:p>
          </table:table-cell>
          <table:table-cell table:formula="of:=[.F45]+[.$H45]" office:value-type="float" office:value="554584.442374929" calcext:value-type="float">
            <text:p>554584</text:p>
          </table:table-cell>
          <table:table-cell table:formula="of:=([.G45]+[.H45])*[.$C45]/[.$C46]" office:value-type="float" office:value="547636.992374929" calcext:value-type="float">
            <text:p>547637</text:p>
          </table:table-cell>
          <table:table-cell table:formula="of:=MAX([.H45];0.1*[.G46])" office:value-type="float" office:value="54763.6992374929" calcext:value-type="float">
            <text:p>54764</text:p>
          </table:table-cell>
          <table:table-cell/>
          <table:table-cell table:formula="of:=[.D46]/[.$G46]" office:value-type="percentage" office:value="0.97616568971465" calcext:value-type="percentage">
            <text:p>98%</text:p>
          </table:table-cell>
          <table:table-cell table:formula="of:=[.E46]/[.$G46]" office:value-type="percentage" office:value="0.970591650629448" calcext:value-type="percentage">
            <text:p>97%</text:p>
          </table:table-cell>
          <table:table-cell table:formula="of:=[.F46]/[.$G46]" office:value-type="percentage" office:value="1.01268623211495" calcext:value-type="percentage">
            <text:p>101%</text:p>
          </table:table-cell>
          <table:table-cell table:formula="of:=[.G46]/[.$G46]" office:value-type="percentage" office:value="1" calcext:value-type="percentage">
            <text:p>100%</text:p>
          </table:table-cell>
          <table:table-cell/>
          <table:table-cell table:formula="of:=[.O45]+[.$S45]" office:value-type="float" office:value="268818.496187465" calcext:value-type="float">
            <text:p>268818</text:p>
          </table:table-cell>
          <table:table-cell table:formula="of:=[.P45]+[.$S45]" office:value-type="float" office:value="265765.946187465" calcext:value-type="float">
            <text:p>265766</text:p>
          </table:table-cell>
          <table:table-cell table:formula="of:=[.Q45]+[.$S45]" office:value-type="float" office:value="288818.496187465" calcext:value-type="float">
            <text:p>288818</text:p>
          </table:table-cell>
          <table:table-cell table:formula="of:=([.R45]+[.S45])*[.$C45]/[.$C46]" office:value-type="float" office:value="281871.046187465" calcext:value-type="float">
            <text:p>281871</text:p>
          </table:table-cell>
          <table:table-cell table:formula="of:=[.S45]*1.1" office:value-type="float" office:value="27381.8496187465" calcext:value-type="float">
            <text:p>27382</text:p>
          </table:table-cell>
          <table:table-cell/>
          <table:table-cell table:formula="of:=[.O46]/[.$R46]" office:value-type="percentage" office:value="0.953693186382403" calcext:value-type="percentage">
            <text:p>95%</text:p>
          </table:table-cell>
          <table:table-cell table:formula="of:=[.P46]/[.$R46]" office:value-type="percentage" office:value="0.94286358880121" calcext:value-type="percentage">
            <text:p>94%</text:p>
          </table:table-cell>
          <table:table-cell table:formula="of:=[.Q46]/[.$R46]" office:value-type="percentage" office:value="1.02464761845521" calcext:value-type="percentage">
            <text:p>102%</text:p>
          </table:table-cell>
          <table:table-cell table:formula="of:=[.R46]/[.$R46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46]+1" office:value-type="float" office:value="43" calcext:value-type="float">
            <text:p>43</text:p>
          </table:table-cell>
          <table:table-cell table:formula="of:=[.C46]" office:value-type="float" office:value="50" calcext:value-type="float">
            <text:p>50</text:p>
          </table:table-cell>
          <table:table-cell table:formula="of:=[.D46]+[.$H46]" office:value-type="float" office:value="589348.141612422" calcext:value-type="float">
            <text:p>589348</text:p>
          </table:table-cell>
          <table:table-cell table:formula="of:=[.E46]+[.$H46]" office:value-type="float" office:value="586295.591612422" calcext:value-type="float">
            <text:p>586296</text:p>
          </table:table-cell>
          <table:table-cell table:formula="of:=[.F46]+[.$H46]" office:value-type="float" office:value="609348.141612422" calcext:value-type="float">
            <text:p>609348</text:p>
          </table:table-cell>
          <table:table-cell table:formula="of:=([.G46]+[.H46])*[.$C46]/[.$C47]" office:value-type="float" office:value="602400.691612422" calcext:value-type="float">
            <text:p>602401</text:p>
          </table:table-cell>
          <table:table-cell table:formula="of:=MAX([.H46];0.1*[.G47])" office:value-type="float" office:value="60240.0691612422" calcext:value-type="float">
            <text:p>60240</text:p>
          </table:table-cell>
          <table:table-cell/>
          <table:table-cell table:formula="of:=[.D47]/[.$G47]" office:value-type="percentage" office:value="0.978332445195136" calcext:value-type="percentage">
            <text:p>98%</text:p>
          </table:table-cell>
          <table:table-cell table:formula="of:=[.E47]/[.$G47]" office:value-type="percentage" office:value="0.973265136935862" calcext:value-type="percentage">
            <text:p>97%</text:p>
          </table:table-cell>
          <table:table-cell table:formula="of:=[.F47]/[.$G47]" office:value-type="percentage" office:value="1.01153293828632" calcext:value-type="percentage">
            <text:p>101%</text:p>
          </table:table-cell>
          <table:table-cell table:formula="of:=[.G47]/[.$G47]" office:value-type="percentage" office:value="1" calcext:value-type="percentage">
            <text:p>100%</text:p>
          </table:table-cell>
          <table:table-cell/>
          <table:table-cell table:formula="of:=[.O46]+[.$S46]" office:value-type="float" office:value="296200.345806212" calcext:value-type="float">
            <text:p>296200</text:p>
          </table:table-cell>
          <table:table-cell table:formula="of:=[.P46]+[.$S46]" office:value-type="float" office:value="293147.795806212" calcext:value-type="float">
            <text:p>293148</text:p>
          </table:table-cell>
          <table:table-cell table:formula="of:=[.Q46]+[.$S46]" office:value-type="float" office:value="316200.345806212" calcext:value-type="float">
            <text:p>316200</text:p>
          </table:table-cell>
          <table:table-cell table:formula="of:=([.R46]+[.S46])*[.$C46]/[.$C47]" office:value-type="float" office:value="309252.895806212" calcext:value-type="float">
            <text:p>309253</text:p>
          </table:table-cell>
          <table:table-cell table:formula="of:=[.S46]*1.1" office:value-type="float" office:value="30120.0345806212" calcext:value-type="float">
            <text:p>30120</text:p>
          </table:table-cell>
          <table:table-cell/>
          <table:table-cell table:formula="of:=[.O47]/[.$R47]" office:value-type="percentage" office:value="0.957793281236793" calcext:value-type="percentage">
            <text:p>96%</text:p>
          </table:table-cell>
          <table:table-cell table:formula="of:=[.P47]/[.$R47]" office:value-type="percentage" office:value="0.947922557174397" calcext:value-type="percentage">
            <text:p>95%</text:p>
          </table:table-cell>
          <table:table-cell table:formula="of:=[.Q47]/[.$R47]" office:value-type="percentage" office:value="1.02246527063841" calcext:value-type="percentage">
            <text:p>102%</text:p>
          </table:table-cell>
          <table:table-cell table:formula="of:=[.R47]/[.$R47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47]+1" office:value-type="float" office:value="44" calcext:value-type="float">
            <text:p>44</text:p>
          </table:table-cell>
          <table:table-cell table:formula="of:=[.C47]" office:value-type="float" office:value="50" calcext:value-type="float">
            <text:p>50</text:p>
          </table:table-cell>
          <table:table-cell table:formula="of:=[.D47]+[.$H47]" office:value-type="float" office:value="649588.210773664" calcext:value-type="float">
            <text:p>649588</text:p>
          </table:table-cell>
          <table:table-cell table:formula="of:=[.E47]+[.$H47]" office:value-type="float" office:value="646535.660773664" calcext:value-type="float">
            <text:p>646536</text:p>
          </table:table-cell>
          <table:table-cell table:formula="of:=[.F47]+[.$H47]" office:value-type="float" office:value="669588.210773664" calcext:value-type="float">
            <text:p>669588</text:p>
          </table:table-cell>
          <table:table-cell table:formula="of:=([.G47]+[.H47])*[.$C47]/[.$C48]" office:value-type="float" office:value="662640.760773664" calcext:value-type="float">
            <text:p>662641</text:p>
          </table:table-cell>
          <table:table-cell table:formula="of:=MAX([.H47];0.1*[.G48])" office:value-type="float" office:value="66264.0760773665" calcext:value-type="float">
            <text:p>66264</text:p>
          </table:table-cell>
          <table:table-cell/>
          <table:table-cell table:formula="of:=[.D48]/[.$G48]" office:value-type="percentage" office:value="0.980302222904669" calcext:value-type="percentage">
            <text:p>98%</text:p>
          </table:table-cell>
          <table:table-cell table:formula="of:=[.E48]/[.$G48]" office:value-type="percentage" office:value="0.975695579032602" calcext:value-type="percentage">
            <text:p>98%</text:p>
          </table:table-cell>
          <table:table-cell table:formula="of:=[.F48]/[.$G48]" office:value-type="percentage" office:value="1.0104844893512" calcext:value-type="percentage">
            <text:p>101%</text:p>
          </table:table-cell>
          <table:table-cell table:formula="of:=[.G48]/[.$G48]" office:value-type="percentage" office:value="1" calcext:value-type="percentage">
            <text:p>100%</text:p>
          </table:table-cell>
          <table:table-cell/>
          <table:table-cell table:formula="of:=[.O47]+[.$S47]" office:value-type="float" office:value="326320.380386833" calcext:value-type="float">
            <text:p>326320</text:p>
          </table:table-cell>
          <table:table-cell table:formula="of:=[.P47]+[.$S47]" office:value-type="float" office:value="323267.830386833" calcext:value-type="float">
            <text:p>323268</text:p>
          </table:table-cell>
          <table:table-cell table:formula="of:=[.Q47]+[.$S47]" office:value-type="float" office:value="346320.380386833" calcext:value-type="float">
            <text:p>346320</text:p>
          </table:table-cell>
          <table:table-cell table:formula="of:=([.R47]+[.S47])*[.$C47]/[.$C48]" office:value-type="float" office:value="339372.930386833" calcext:value-type="float">
            <text:p>339373</text:p>
          </table:table-cell>
          <table:table-cell table:formula="of:=[.S47]*1.1" office:value-type="float" office:value="33132.0380386833" calcext:value-type="float">
            <text:p>33132</text:p>
          </table:table-cell>
          <table:table-cell/>
          <table:table-cell table:formula="of:=[.O48]/[.$R48]" office:value-type="percentage" office:value="0.961539212968099" calcext:value-type="percentage">
            <text:p>96%</text:p>
          </table:table-cell>
          <table:table-cell table:formula="of:=[.P48]/[.$R48]" office:value-type="percentage" office:value="0.952544535648018" calcext:value-type="percentage">
            <text:p>95%</text:p>
          </table:table-cell>
          <table:table-cell table:formula="of:=[.Q48]/[.$R48]" office:value-type="percentage" office:value="1.02047143239174" calcext:value-type="percentage">
            <text:p>102%</text:p>
          </table:table-cell>
          <table:table-cell table:formula="of:=[.R48]/[.$R48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48]+1" office:value-type="float" office:value="45" calcext:value-type="float">
            <text:p>45</text:p>
          </table:table-cell>
          <table:table-cell table:formula="of:=[.C48]" office:value-type="float" office:value="50" calcext:value-type="float">
            <text:p>50</text:p>
          </table:table-cell>
          <table:table-cell table:formula="of:=[.D48]+[.$H48]" office:value-type="float" office:value="715852.286851031" calcext:value-type="float">
            <text:p>715852</text:p>
          </table:table-cell>
          <table:table-cell table:formula="of:=[.E48]+[.$H48]" office:value-type="float" office:value="712799.736851031" calcext:value-type="float">
            <text:p>712800</text:p>
          </table:table-cell>
          <table:table-cell table:formula="of:=[.F48]+[.$H48]" office:value-type="float" office:value="735852.286851031" calcext:value-type="float">
            <text:p>735852</text:p>
          </table:table-cell>
          <table:table-cell table:formula="of:=([.G48]+[.H48])*[.$C48]/[.$C49]" office:value-type="float" office:value="728904.836851031" calcext:value-type="float">
            <text:p>728905</text:p>
          </table:table-cell>
          <table:table-cell table:formula="of:=MAX([.H48];0.1*[.G49])" office:value-type="float" office:value="72890.4836851031" calcext:value-type="float">
            <text:p>72890</text:p>
          </table:table-cell>
          <table:table-cell/>
          <table:table-cell table:formula="of:=[.D49]/[.$G49]" office:value-type="percentage" office:value="0.982092929913336" calcext:value-type="percentage">
            <text:p>98%</text:p>
          </table:table-cell>
          <table:table-cell table:formula="of:=[.E49]/[.$G49]" office:value-type="percentage" office:value="0.97790507184782" calcext:value-type="percentage">
            <text:p>98%</text:p>
          </table:table-cell>
          <table:table-cell table:formula="of:=[.F49]/[.$G49]" office:value-type="percentage" office:value="1.00953135395563" calcext:value-type="percentage">
            <text:p>101%</text:p>
          </table:table-cell>
          <table:table-cell table:formula="of:=[.G49]/[.$G49]" office:value-type="percentage" office:value="1" calcext:value-type="percentage">
            <text:p>100%</text:p>
          </table:table-cell>
          <table:table-cell/>
          <table:table-cell table:formula="of:=[.O48]+[.$S48]" office:value-type="float" office:value="359452.418425516" calcext:value-type="float">
            <text:p>359452</text:p>
          </table:table-cell>
          <table:table-cell table:formula="of:=[.P48]+[.$S48]" office:value-type="float" office:value="356399.868425516" calcext:value-type="float">
            <text:p>356400</text:p>
          </table:table-cell>
          <table:table-cell table:formula="of:=[.Q48]+[.$S48]" office:value-type="float" office:value="379452.418425516" calcext:value-type="float">
            <text:p>379452</text:p>
          </table:table-cell>
          <table:table-cell table:formula="of:=([.R48]+[.S48])*[.$C48]/[.$C49]" office:value-type="float" office:value="372504.968425516" calcext:value-type="float">
            <text:p>372505</text:p>
          </table:table-cell>
          <table:table-cell table:formula="of:=[.S48]*1.1" office:value-type="float" office:value="36445.2418425516" calcext:value-type="float">
            <text:p>36445</text:p>
          </table:table-cell>
          <table:table-cell/>
          <table:table-cell table:formula="of:=[.O49]/[.$R49]" office:value-type="percentage" office:value="0.964960064680023" calcext:value-type="percentage">
            <text:p>96%</text:p>
          </table:table-cell>
          <table:table-cell table:formula="of:=[.P49]/[.$R49]" office:value-type="percentage" office:value="0.956765408880123" calcext:value-type="percentage">
            <text:p>96%</text:p>
          </table:table-cell>
          <table:table-cell table:formula="of:=[.Q49]/[.$R49]" office:value-type="percentage" office:value="1.01865062372018" calcext:value-type="percentage">
            <text:p>102%</text:p>
          </table:table-cell>
          <table:table-cell table:formula="of:=[.R49]/[.$R49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49]+1" office:value-type="float" office:value="46" calcext:value-type="float">
            <text:p>46</text:p>
          </table:table-cell>
          <table:table-cell table:formula="of:=[.C49]" office:value-type="float" office:value="50" calcext:value-type="float">
            <text:p>50</text:p>
          </table:table-cell>
          <table:table-cell table:formula="of:=[.D49]+[.$H49]" office:value-type="float" office:value="788742.770536134" calcext:value-type="float">
            <text:p>788743</text:p>
          </table:table-cell>
          <table:table-cell table:formula="of:=[.E49]+[.$H49]" office:value-type="float" office:value="785690.220536134" calcext:value-type="float">
            <text:p>785690</text:p>
          </table:table-cell>
          <table:table-cell table:formula="of:=[.F49]+[.$H49]" office:value-type="float" office:value="808742.770536134" calcext:value-type="float">
            <text:p>808743</text:p>
          </table:table-cell>
          <table:table-cell table:formula="of:=([.G49]+[.H49])*[.$C49]/[.$C50]" office:value-type="float" office:value="801795.320536134" calcext:value-type="float">
            <text:p>801795</text:p>
          </table:table-cell>
          <table:table-cell table:formula="of:=MAX([.H49];0.1*[.G50])" office:value-type="float" office:value="80179.5320536134" calcext:value-type="float">
            <text:p>80180</text:p>
          </table:table-cell>
          <table:table-cell/>
          <table:table-cell table:formula="of:=[.D50]/[.$G50]" office:value-type="percentage" office:value="0.98372084537576" calcext:value-type="percentage">
            <text:p>98%</text:p>
          </table:table-cell>
          <table:table-cell table:formula="of:=[.E50]/[.$G50]" office:value-type="percentage" office:value="0.979913701679836" calcext:value-type="percentage">
            <text:p>98%</text:p>
          </table:table-cell>
          <table:table-cell table:formula="of:=[.F50]/[.$G50]" office:value-type="percentage" office:value="1.00866486723239" calcext:value-type="percentage">
            <text:p>101%</text:p>
          </table:table-cell>
          <table:table-cell table:formula="of:=[.G50]/[.$G50]" office:value-type="percentage" office:value="1" calcext:value-type="percentage">
            <text:p>100%</text:p>
          </table:table-cell>
          <table:table-cell/>
          <table:table-cell table:formula="of:=[.O49]+[.$S49]" office:value-type="float" office:value="395897.660268068" calcext:value-type="float">
            <text:p>395898</text:p>
          </table:table-cell>
          <table:table-cell table:formula="of:=[.P49]+[.$S49]" office:value-type="float" office:value="392845.110268068" calcext:value-type="float">
            <text:p>392845</text:p>
          </table:table-cell>
          <table:table-cell table:formula="of:=[.Q49]+[.$S49]" office:value-type="float" office:value="415897.660268068" calcext:value-type="float">
            <text:p>415898</text:p>
          </table:table-cell>
          <table:table-cell table:formula="of:=([.R49]+[.S49])*[.$C49]/[.$C50]" office:value-type="float" office:value="408950.210268068" calcext:value-type="float">
            <text:p>408950</text:p>
          </table:table-cell>
          <table:table-cell table:formula="of:=[.S49]*1.1" office:value-type="float" office:value="40089.7660268068" calcext:value-type="float">
            <text:p>40090</text:p>
          </table:table-cell>
          <table:table-cell/>
          <table:table-cell table:formula="of:=[.O50]/[.$R50]" office:value-type="percentage" office:value="0.968082789365864" calcext:value-type="percentage">
            <text:p>97%</text:p>
          </table:table-cell>
          <table:table-cell table:formula="of:=[.P50]/[.$R50]" office:value-type="percentage" office:value="0.960618433257576" calcext:value-type="percentage">
            <text:p>96%</text:p>
          </table:table-cell>
          <table:table-cell table:formula="of:=[.Q50]/[.$R50]" office:value-type="percentage" office:value="1.01698849841756" calcext:value-type="percentage">
            <text:p>102%</text:p>
          </table:table-cell>
          <table:table-cell table:formula="of:=[.R50]/[.$R50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50]+1" office:value-type="float" office:value="47" calcext:value-type="float">
            <text:p>47</text:p>
          </table:table-cell>
          <table:table-cell table:formula="of:=[.C50]" office:value-type="float" office:value="50" calcext:value-type="float">
            <text:p>50</text:p>
          </table:table-cell>
          <table:table-cell table:formula="of:=[.D50]+[.$H50]" office:value-type="float" office:value="868922.302589747" calcext:value-type="float">
            <text:p>868922</text:p>
          </table:table-cell>
          <table:table-cell table:formula="of:=[.E50]+[.$H50]" office:value-type="float" office:value="865869.752589748" calcext:value-type="float">
            <text:p>865870</text:p>
          </table:table-cell>
          <table:table-cell table:formula="of:=[.F50]+[.$H50]" office:value-type="float" office:value="888922.302589747" calcext:value-type="float">
            <text:p>888922</text:p>
          </table:table-cell>
          <table:table-cell table:formula="of:=([.G50]+[.H50])*[.$C50]/[.$C51]" office:value-type="float" office:value="881974.852589747" calcext:value-type="float">
            <text:p>881975</text:p>
          </table:table-cell>
          <table:table-cell table:formula="of:=MAX([.H50];0.1*[.G51])" office:value-type="float" office:value="88197.4852589748" calcext:value-type="float">
            <text:p>88197</text:p>
          </table:table-cell>
          <table:table-cell/>
          <table:table-cell table:formula="of:=[.D51]/[.$G51]" office:value-type="percentage" office:value="0.985200768523418" calcext:value-type="percentage">
            <text:p>99%</text:p>
          </table:table-cell>
          <table:table-cell table:formula="of:=[.E51]/[.$G51]" office:value-type="percentage" office:value="0.981739728799851" calcext:value-type="percentage">
            <text:p>98%</text:p>
          </table:table-cell>
          <table:table-cell table:formula="of:=[.F51]/[.$G51]" office:value-type="percentage" office:value="1.00787715202945" calcext:value-type="percentage">
            <text:p>101%</text:p>
          </table:table-cell>
          <table:table-cell table:formula="of:=[.G51]/[.$G51]" office:value-type="percentage" office:value="1" calcext:value-type="percentage">
            <text:p>100%</text:p>
          </table:table-cell>
          <table:table-cell/>
          <table:table-cell table:formula="of:=[.O50]+[.$S50]" office:value-type="float" office:value="435987.426294874" calcext:value-type="float">
            <text:p>435987</text:p>
          </table:table-cell>
          <table:table-cell table:formula="of:=[.P50]+[.$S50]" office:value-type="float" office:value="432934.876294874" calcext:value-type="float">
            <text:p>432935</text:p>
          </table:table-cell>
          <table:table-cell table:formula="of:=[.Q50]+[.$S50]" office:value-type="float" office:value="455987.426294874" calcext:value-type="float">
            <text:p>455987</text:p>
          </table:table-cell>
          <table:table-cell table:formula="of:=([.R50]+[.S50])*[.$C50]/[.$C51]" office:value-type="float" office:value="449039.976294874" calcext:value-type="float">
            <text:p>449040</text:p>
          </table:table-cell>
          <table:table-cell table:formula="of:=[.S50]*1.1" office:value-type="float" office:value="44098.7426294875" calcext:value-type="float">
            <text:p>44099</text:p>
          </table:table-cell>
          <table:table-cell/>
          <table:table-cell table:formula="of:=[.O51]/[.$R51]" office:value-type="percentage" office:value="0.970932320753044" calcext:value-type="percentage">
            <text:p>97%</text:p>
          </table:table-cell>
          <table:table-cell table:formula="of:=[.P51]/[.$R51]" office:value-type="percentage" office:value="0.964134373663373" calcext:value-type="percentage">
            <text:p>96%</text:p>
          </table:table-cell>
          <table:table-cell table:formula="of:=[.Q51]/[.$R51]" office:value-type="percentage" office:value="1.01547178506761" calcext:value-type="percentage">
            <text:p>102%</text:p>
          </table:table-cell>
          <table:table-cell table:formula="of:=[.R51]/[.$R51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51]+1" office:value-type="float" office:value="48" calcext:value-type="float">
            <text:p>48</text:p>
          </table:table-cell>
          <table:table-cell table:formula="of:=[.C51]" office:value-type="float" office:value="50" calcext:value-type="float">
            <text:p>50</text:p>
          </table:table-cell>
          <table:table-cell table:formula="of:=[.D51]+[.$H51]" office:value-type="float" office:value="957119.787848722" calcext:value-type="float">
            <text:p>957120</text:p>
          </table:table-cell>
          <table:table-cell table:formula="of:=[.E51]+[.$H51]" office:value-type="float" office:value="954067.237848722" calcext:value-type="float">
            <text:p>954067</text:p>
          </table:table-cell>
          <table:table-cell table:formula="of:=[.F51]+[.$H51]" office:value-type="float" office:value="977119.787848722" calcext:value-type="float">
            <text:p>977120</text:p>
          </table:table-cell>
          <table:table-cell table:formula="of:=([.G51]+[.H51])*[.$C51]/[.$C52]" office:value-type="float" office:value="970172.337848722" calcext:value-type="float">
            <text:p>970172</text:p>
          </table:table-cell>
          <table:table-cell table:formula="of:=MAX([.H51];0.1*[.G52])" office:value-type="float" office:value="97017.2337848722" calcext:value-type="float">
            <text:p>97017</text:p>
          </table:table-cell>
          <table:table-cell/>
          <table:table-cell table:formula="of:=[.D52]/[.$G52]" office:value-type="percentage" office:value="0.986546153203107" calcext:value-type="percentage">
            <text:p>99%</text:p>
          </table:table-cell>
          <table:table-cell table:formula="of:=[.E52]/[.$G52]" office:value-type="percentage" office:value="0.98339975345441" calcext:value-type="percentage">
            <text:p>98%</text:p>
          </table:table-cell>
          <table:table-cell table:formula="of:=[.F52]/[.$G52]" office:value-type="percentage" office:value="1.0071610472995" calcext:value-type="percentage">
            <text:p>101%</text:p>
          </table:table-cell>
          <table:table-cell table:formula="of:=[.G52]/[.$G52]" office:value-type="percentage" office:value="1" calcext:value-type="percentage">
            <text:p>100%</text:p>
          </table:table-cell>
          <table:table-cell/>
          <table:table-cell table:formula="of:=[.O51]+[.$S51]" office:value-type="float" office:value="480086.168924362" calcext:value-type="float">
            <text:p>480086</text:p>
          </table:table-cell>
          <table:table-cell table:formula="of:=[.P51]+[.$S51]" office:value-type="float" office:value="477033.618924362" calcext:value-type="float">
            <text:p>477034</text:p>
          </table:table-cell>
          <table:table-cell table:formula="of:=[.Q51]+[.$S51]" office:value-type="float" office:value="500086.168924362" calcext:value-type="float">
            <text:p>500086</text:p>
          </table:table-cell>
          <table:table-cell table:formula="of:=([.R51]+[.S51])*[.$C51]/[.$C52]" office:value-type="float" office:value="493138.718924362" calcext:value-type="float">
            <text:p>493139</text:p>
          </table:table-cell>
          <table:table-cell table:formula="of:=[.S51]*1.1" office:value-type="float" office:value="48508.6168924362" calcext:value-type="float">
            <text:p>48509</text:p>
          </table:table-cell>
          <table:table-cell/>
          <table:table-cell table:formula="of:=[.O52]/[.$R52]" office:value-type="percentage" office:value="0.973531686928842" calcext:value-type="percentage">
            <text:p>97%</text:p>
          </table:table-cell>
          <table:table-cell table:formula="of:=[.P52]/[.$R52]" office:value-type="percentage" office:value="0.96734164367558" calcext:value-type="percentage">
            <text:p>97%</text:p>
          </table:table-cell>
          <table:table-cell table:formula="of:=[.Q52]/[.$R52]" office:value-type="percentage" office:value="1.01408822656463" calcext:value-type="percentage">
            <text:p>101%</text:p>
          </table:table-cell>
          <table:table-cell table:formula="of:=[.R52]/[.$R52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52]+1" office:value-type="float" office:value="49" calcext:value-type="float">
            <text:p>49</text:p>
          </table:table-cell>
          <table:table-cell table:formula="of:=[.C52]" office:value-type="float" office:value="50" calcext:value-type="float">
            <text:p>50</text:p>
          </table:table-cell>
          <table:table-cell table:formula="of:=[.D52]+[.$H52]" office:value-type="float" office:value="1054137.02163359" calcext:value-type="float">
            <text:p>1054137</text:p>
          </table:table-cell>
          <table:table-cell table:formula="of:=[.E52]+[.$H52]" office:value-type="float" office:value="1051084.47163359" calcext:value-type="float">
            <text:p>1051084</text:p>
          </table:table-cell>
          <table:table-cell table:formula="of:=[.F52]+[.$H52]" office:value-type="float" office:value="1074137.02163359" calcext:value-type="float">
            <text:p>1074137</text:p>
          </table:table-cell>
          <table:table-cell table:formula="of:=([.G52]+[.H52])*[.$C52]/[.$C53]" office:value-type="float" office:value="1067189.57163359" calcext:value-type="float">
            <text:p>1067190</text:p>
          </table:table-cell>
          <table:table-cell table:formula="of:=MAX([.H52];0.1*[.G53])" office:value-type="float" office:value="106718.957163359" calcext:value-type="float">
            <text:p>106719</text:p>
          </table:table-cell>
          <table:table-cell/>
          <table:table-cell table:formula="of:=[.D53]/[.$G53]" office:value-type="percentage" office:value="0.987769230184643" calcext:value-type="percentage">
            <text:p>99%</text:p>
          </table:table-cell>
          <table:table-cell table:formula="of:=[.E53]/[.$G53]" office:value-type="percentage" office:value="0.984908866776737" calcext:value-type="percentage">
            <text:p>98%</text:p>
          </table:table-cell>
          <table:table-cell table:formula="of:=[.F53]/[.$G53]" office:value-type="percentage" office:value="1.00651004299954" calcext:value-type="percentage">
            <text:p>101%</text:p>
          </table:table-cell>
          <table:table-cell table:formula="of:=[.G53]/[.$G53]" office:value-type="percentage" office:value="1" calcext:value-type="percentage">
            <text:p>100%</text:p>
          </table:table-cell>
          <table:table-cell/>
          <table:table-cell table:formula="of:=[.O52]+[.$S52]" office:value-type="float" office:value="528594.785816798" calcext:value-type="float">
            <text:p>528595</text:p>
          </table:table-cell>
          <table:table-cell table:formula="of:=[.P52]+[.$S52]" office:value-type="float" office:value="525542.235816798" calcext:value-type="float">
            <text:p>525542</text:p>
          </table:table-cell>
          <table:table-cell table:formula="of:=[.Q52]+[.$S52]" office:value-type="float" office:value="548594.785816798" calcext:value-type="float">
            <text:p>548595</text:p>
          </table:table-cell>
          <table:table-cell table:formula="of:=([.R52]+[.S52])*[.$C52]/[.$C53]" office:value-type="float" office:value="541647.335816798" calcext:value-type="float">
            <text:p>541647</text:p>
          </table:table-cell>
          <table:table-cell table:formula="of:=[.S52]*1.1" office:value-type="float" office:value="53359.4785816799" calcext:value-type="float">
            <text:p>53359</text:p>
          </table:table-cell>
          <table:table-cell/>
          <table:table-cell table:formula="of:=[.O53]/[.$R53]" office:value-type="percentage" office:value="0.975902124617087" calcext:value-type="percentage">
            <text:p>98%</text:p>
          </table:table-cell>
          <table:table-cell table:formula="of:=[.P53]/[.$R53]" office:value-type="percentage" office:value="0.970266446569494" calcext:value-type="percentage">
            <text:p>97%</text:p>
          </table:table-cell>
          <table:table-cell table:formula="of:=[.Q53]/[.$R53]" office:value-type="percentage" office:value="1.01282651928773" calcext:value-type="percentage">
            <text:p>101%</text:p>
          </table:table-cell>
          <table:table-cell table:formula="of:=[.R53]/[.$R53]" office:value-type="percentage" office:value="1" calcext:value-type="percentage">
            <text:p>100%</text:p>
          </table:table-cell>
        </table:table-row>
        <table:table-row table:style-name="ro1">
          <table:table-cell/>
          <table:table-cell table:formula="of:=[.B53]+1" office:value-type="float" office:value="50" calcext:value-type="float">
            <text:p>50</text:p>
          </table:table-cell>
          <table:table-cell table:formula="of:=[.C53]" office:value-type="float" office:value="50" calcext:value-type="float">
            <text:p>50</text:p>
          </table:table-cell>
          <table:table-cell table:formula="of:=[.D53]+[.$H53]" office:value-type="float" office:value="1160855.97879695" calcext:value-type="float">
            <text:p>1160856</text:p>
          </table:table-cell>
          <table:table-cell table:formula="of:=[.E53]+[.$H53]" office:value-type="float" office:value="1157803.42879695" calcext:value-type="float">
            <text:p>1157803</text:p>
          </table:table-cell>
          <table:table-cell table:formula="of:=[.F53]+[.$H53]" office:value-type="float" office:value="1180855.97879695" calcext:value-type="float">
            <text:p>1180856</text:p>
          </table:table-cell>
          <table:table-cell table:formula="of:=([.G53]+[.H53])*[.$C53]/[.$C54]" office:value-type="float" office:value="1173908.52879695" calcext:value-type="float">
            <text:p>1173909</text:p>
          </table:table-cell>
          <table:table-cell table:formula="of:=MAX([.H53];0.1*[.G54])" office:value-type="float" office:value="117390.852879695" calcext:value-type="float">
            <text:p>117391</text:p>
          </table:table-cell>
          <table:table-cell/>
          <table:table-cell table:formula="of:=[.D54]/[.$G54]" office:value-type="percentage" office:value="0.988881118349675" calcext:value-type="percentage">
            <text:p>99%</text:p>
          </table:table-cell>
          <table:table-cell table:formula="of:=[.E54]/[.$G54]" office:value-type="percentage" office:value="0.986280787978851" calcext:value-type="percentage">
            <text:p>99%</text:p>
          </table:table-cell>
          <table:table-cell table:formula="of:=[.F54]/[.$G54]" office:value-type="percentage" office:value="1.00591822090868" calcext:value-type="percentage">
            <text:p>101%</text:p>
          </table:table-cell>
          <table:table-cell table:formula="of:=[.G54]/[.$G54]" office:value-type="percentage" office:value="1" calcext:value-type="percentage">
            <text:p>100%</text:p>
          </table:table-cell>
          <table:table-cell/>
          <table:table-cell table:formula="of:=[.O53]+[.$S53]" office:value-type="float" office:value="581954.264398478" calcext:value-type="float">
            <text:p>581954</text:p>
          </table:table-cell>
          <table:table-cell table:formula="of:=[.P53]+[.$S53]" office:value-type="float" office:value="578901.714398478" calcext:value-type="float">
            <text:p>578902</text:p>
          </table:table-cell>
          <table:table-cell table:formula="of:=[.Q53]+[.$S53]" office:value-type="float" office:value="601954.264398478" calcext:value-type="float">
            <text:p>601954</text:p>
          </table:table-cell>
          <table:table-cell table:formula="of:=([.R53]+[.S53])*[.$C53]/[.$C54]" office:value-type="float" office:value="595006.814398478" calcext:value-type="float">
            <text:p>595007</text:p>
          </table:table-cell>
          <table:table-cell table:formula="of:=[.S53]*1.1" office:value-type="float" office:value="58695.4264398479" calcext:value-type="float">
            <text:p>58695</text:p>
          </table:table-cell>
          <table:table-cell/>
          <table:table-cell table:formula="of:=[.O54]/[.$R54]" office:value-type="percentage" office:value="0.978063192413695" calcext:value-type="percentage">
            <text:p>98%</text:p>
          </table:table-cell>
          <table:table-cell table:formula="of:=[.P54]/[.$R54]" office:value-type="percentage" office:value="0.97293291503513" calcext:value-type="percentage">
            <text:p>97%</text:p>
          </table:table-cell>
          <table:table-cell table:formula="of:=[.Q54]/[.$R54]" office:value-type="percentage" office:value="1.01167625282918" calcext:value-type="percentage">
            <text:p>101%</text:p>
          </table:table-cell>
          <table:table-cell table:formula="of:=[.R54]/[.$R54]" office:value-type="percentage" office:value="1" calcext:value-type="percentage">
            <text:p>1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/00/0000</text:date>, <text:time style:data-style-name="N2" text:time-value="12:13:52.1995981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09:10:07.100044998</meta:creation-date>
    <dc:date>2016-05-06T13:24:42.713830343</dc:date>
    <meta:editing-duration>PT1H44M39S</meta:editing-duration>
    <meta:editing-cycles>5</meta:editing-cycles>
    <meta:generator>LibreOffice/4.2.8.2$Linux_X86_64 LibreOffice_project/420m0$Build-2</meta:generator>
    <meta:document-statistic meta:table-count="1" meta:cell-count="104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minimum="0" chart:maximum="4.5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60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0.252cm" svg:height="20.471cm" xlink:href=".." xlink:type="simple" chart:class="chart:line" chart:style-name="ch1">
        <chart:title svg:x="12.741cm" svg:y="1.664cm" chart:style-name="ch2">
          <text:p>DUA=max[DUA(t-1);c*M/N]</text:p>
        </chart:title>
        <chart:legend svg:x="9.905cm" svg:y="2.601cm" style:legend-expansion="custom" chartooo:width="11.222cm" chartooo:height="0.569cm" style:legend-expansion-aspect-ratio="19.7223198594025" chart:style-name="ch3"/>
        <chart:plot-area chart:style-name="ch4" table:cell-range-address="DUA.B3:DUA.C54 DUA.J3:DUA.M54" chart:data-source-has-labels="both" svg:x="1.551cm" svg:y="0.874cm" svg:width="27.867cm" svg:height="18.282cm">
          <chartooo:coordinate-region svg:x="2.675cm" svg:y="1.073cm" svg:width="25.935cm" svg:height="17.436cm"/>
          <chart:axis chart:dimension="x" chart:name="primary-x" chart:style-name="ch5" chartooo:axis-type="auto">
            <chartooo:date-scale/>
            <chart:title svg:x="14.871cm" svg:y="19.565cm" chart:style-name="ch6">
              <text:p>Années</text:p>
            </chart:title>
            <chart:categories table:cell-range-address="DUA.B4:DUA.B54"/>
          </chart:axis>
          <chart:axis chart:dimension="y" chart:name="primary-y" chart:style-name="ch7">
            <chart:title svg:x="0.386cm" svg:y="10.615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54" chart:label-cell-address="DUA.C3:DUA.C3" chart:class="chart:line">
            <chart:data-point chart:repeated="51"/>
          </chart:series>
          <chart:series chart:attached-axis="primary-y" chart:style-name="ch11" chart:values-cell-range-address="DUA.J4:DUA.J54" chart:label-cell-address="DUA.J3:DUA.J3" chart:class="chart:line">
            <chart:data-point chart:repeated="51"/>
          </chart:series>
          <chart:series chart:attached-axis="primary-y" chart:style-name="ch12" chart:values-cell-range-address="DUA.K4:DUA.K54" chart:label-cell-address="DUA.K3:DUA.K3" chart:class="chart:line">
            <chart:data-point chart:repeated="51"/>
          </chart:series>
          <chart:series chart:attached-axis="primary-y" chart:style-name="ch13" chart:values-cell-range-address="DUA.L4:DUA.L54" chart:label-cell-address="DUA.L3:DUA.L3" chart:class="chart:line">
            <chart:data-point chart:repeated="51"/>
          </chart:series>
          <chart:series chart:attached-axis="primary-y" chart:style-name="ch14" chart:values-cell-range-address="DUA.M4:DUA.M54" chart:label-cell-address="DUA.M3:DUA.M3" chart:class="chart:line">
            <chart:data-point chart:repeated="5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J3:DUA.J3</svg:desc>
                </draw:g>
              </table:table-cell>
              <table:table-cell office:value-type="string">
                <text:p>I2 (nouvel entrant)</text:p>
                <draw:g>
                  <svg:desc>DUA.K3:DUA.K3</svg:desc>
                </draw:g>
              </table:table-cell>
              <table:table-cell office:value-type="string">
                <text:p>I3</text:p>
                <draw:g>
                  <svg:desc>DUA.L3:DUA.L3</svg:desc>
                </draw:g>
              </table:table-cell>
              <table:table-cell office:value-type="string">
                <text:p>M/N</text:p>
                <draw:g>
                  <svg:desc>DUA.M3:DUA.M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54</svg:desc>
                </draw:g>
              </table:table-cell>
              <table:table-cell office:value-type="float" office:value="100">
                <text:p>100</text:p>
                <draw:g>
                  <svg:desc>DUA.C4:DUA.C54</svg:desc>
                </draw:g>
              </table:table-cell>
              <table:table-cell office:value-type="float" office:value="0">
                <text:p>0</text:p>
                <draw:g>
                  <svg:desc>DUA.J4:DUA.J54</svg:desc>
                </draw:g>
              </table:table-cell>
              <table:table-cell office:value-type="float" office:value="0">
                <text:p>0</text:p>
                <draw:g>
                  <svg:desc>DUA.K4:DUA.K54</svg:desc>
                </draw:g>
              </table:table-cell>
              <table:table-cell office:value-type="float" office:value="4">
                <text:p>4</text:p>
                <draw:g>
                  <svg:desc>DUA.L4:DUA.L54</svg:desc>
                </draw:g>
              </table:table-cell>
              <table:table-cell office:value-type="float" office:value="1">
                <text:p>1</text:p>
                <draw:g>
                  <svg:desc>DUA.M4:DUA.M5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">
                <text:p>0</text:p>
              </table:table-cell>
              <table:table-cell office:value-type="float" office:value="3.72727272727273">
                <text:p>3.72727272727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0">
                <text:p>0</text:p>
              </table:table-cell>
              <table:table-cell office:value-type="float" office:value="3.47933884297521">
                <text:p>3.47933884297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0.248685199098422">
                <text:p>0.248685199098422</text:p>
              </table:table-cell>
              <table:table-cell office:value-type="float" office:value="0">
                <text:p>0</text:p>
              </table:table-cell>
              <table:table-cell office:value-type="float" office:value="3.25394440270473">
                <text:p>3.253944402704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0.316986544634929">
                <text:p>0.316986544634929</text:p>
              </table:table-cell>
              <table:table-cell office:value-type="float" office:value="0">
                <text:p>0</text:p>
              </table:table-cell>
              <table:table-cell office:value-type="float" office:value="3.04904036609521">
                <text:p>3.04904036609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189539338470422">
                <text:p>0.189539338470422</text:p>
              </table:table-cell>
              <table:table-cell office:value-type="float" office:value="0">
                <text:p>0</text:p>
              </table:table-cell>
              <table:table-cell office:value-type="float" office:value="1.43138198458873">
                <text:p>1.431381984588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263217580427657">
                <text:p>0.263217580427657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1.39216544053521">
                <text:p>1.39216544053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330197800388779">
                <text:p>0.330197800388779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1.35651403685019">
                <text:p>1.356514036850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391088909444344">
                <text:p>0.391088909444344</text:p>
              </table:table-cell>
              <table:table-cell office:value-type="float" office:value="0.248685199098422">
                <text:p>0.248685199098422</text:p>
              </table:table-cell>
              <table:table-cell office:value-type="float" office:value="1.32410366986381">
                <text:p>1.324103669863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446444463131222">
                <text:p>0.446444463131222</text:p>
              </table:table-cell>
              <table:table-cell office:value-type="float" office:value="0.316986544634929">
                <text:p>0.316986544634929</text:p>
              </table:table-cell>
              <table:table-cell office:value-type="float" office:value="1.29463969987619">
                <text:p>1.294639699876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496767693755657">
                <text:p>0.496767693755657</text:p>
              </table:table-cell>
              <table:table-cell office:value-type="float" office:value="0.379078676940845">
                <text:p>0.379078676940845</text:p>
              </table:table-cell>
              <table:table-cell office:value-type="float" office:value="1.26785427261472">
                <text:p>1.267854272614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542516085232415">
                <text:p>0.542516085232415</text:p>
              </table:table-cell>
              <table:table-cell office:value-type="float" office:value="0.435526069946223">
                <text:p>0.435526069946223</text:p>
              </table:table-cell>
              <table:table-cell office:value-type="float" office:value="1.2435038841952">
                <text:p>1.24350388419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584105532029468">
                <text:p>0.584105532029468</text:p>
              </table:table-cell>
              <table:table-cell office:value-type="float" office:value="0.486841881769293">
                <text:p>0.486841881769293</text:p>
              </table:table-cell>
              <table:table-cell office:value-type="float" office:value="1.22136716745018">
                <text:p>1.221367167450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621914120026789">
                <text:p>0.621914120026789</text:p>
              </table:table-cell>
              <table:table-cell office:value-type="float" office:value="0.533492619790267">
                <text:p>0.533492619790267</text:p>
              </table:table-cell>
              <table:table-cell office:value-type="float" office:value="1.20124287950017">
                <text:p>1.20124287950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656285563660718">
                <text:p>0.656285563660718</text:p>
              </table:table-cell>
              <table:table-cell office:value-type="float" office:value="0.575902381627515">
                <text:p>0.575902381627515</text:p>
              </table:table-cell>
              <table:table-cell office:value-type="float" office:value="1.18294807227288">
                <text:p>1.182948072272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687532330600652">
                <text:p>0.687532330600652</text:p>
              </table:table-cell>
              <table:table-cell office:value-type="float" office:value="0.614456710570468">
                <text:p>0.614456710570468</text:p>
              </table:table-cell>
              <table:table-cell office:value-type="float" office:value="1.16631642933898">
                <text:p>1.166316429338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715938482364229">
                <text:p>0.715938482364229</text:p>
              </table:table-cell>
              <table:table-cell office:value-type="float" office:value="0.649506100518608">
                <text:p>0.649506100518608</text:p>
              </table:table-cell>
              <table:table-cell office:value-type="float" office:value="1.15119675394453">
                <text:p>1.151196753944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741762256694754">
                <text:p>0.741762256694754</text:p>
              </table:table-cell>
              <table:table-cell office:value-type="float" office:value="0.681369182289643">
                <text:p>0.681369182289643</text:p>
              </table:table-cell>
              <table:table-cell office:value-type="float" office:value="1.13745159449502">
                <text:p>1.137451594495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765238415177049">
                <text:p>0.765238415177049</text:p>
              </table:table-cell>
              <table:table-cell office:value-type="float" office:value="0.710335620263312">
                <text:p>0.710335620263312</text:p>
              </table:table-cell>
              <table:table-cell office:value-type="float" office:value="1.12495599499548">
                <text:p>1.124955994995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786580377433681">
                <text:p>0.786580377433681</text:p>
              </table:table-cell>
              <table:table-cell office:value-type="float" office:value="0.73666874569392">
                <text:p>0.73666874569392</text:p>
              </table:table-cell>
              <table:table-cell office:value-type="float" office:value="1.1135963590868">
                <text:p>1.11359635908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805982161303346">
                <text:p>0.805982161303346</text:p>
              </table:table-cell>
              <table:table-cell office:value-type="float" office:value="0.760607950630836">
                <text:p>0.760607950630836</text:p>
              </table:table-cell>
              <table:table-cell office:value-type="float" office:value="1.10326941735163">
                <text:p>1.103269417351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823620146639406">
                <text:p>0.823620146639406</text:p>
              </table:table-cell>
              <table:table-cell office:value-type="float" office:value="0.782370864209851">
                <text:p>0.782370864209851</text:p>
              </table:table-cell>
              <table:table-cell office:value-type="float" office:value="1.09388128850149">
                <text:p>1.093881288501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839654678763096">
                <text:p>0.839654678763096</text:p>
              </table:table-cell>
              <table:table-cell office:value-type="float" office:value="0.802155331099865">
                <text:p>0.802155331099865</text:p>
              </table:table-cell>
              <table:table-cell office:value-type="float" office:value="1.08534662591044">
                <text:p>1.085346625910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854231526148269">
                <text:p>0.854231526148269</text:p>
              </table:table-cell>
              <table:table-cell office:value-type="float" office:value="0.820141210090786">
                <text:p>0.820141210090786</text:p>
              </table:table-cell>
              <table:table-cell office:value-type="float" office:value="1.07758784173676">
                <text:p>1.077587841736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867483205589336">
                <text:p>0.867483205589336</text:p>
              </table:table-cell>
              <table:table-cell office:value-type="float" office:value="0.836492009173442">
                <text:p>0.836492009173442</text:p>
              </table:table-cell>
              <table:table-cell office:value-type="float" office:value="1.07053440157888">
                <text:p>1.07053440157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879530186899396">
                <text:p>0.879530186899396</text:p>
              </table:table-cell>
              <table:table-cell office:value-type="float" office:value="0.851356371975856">
                <text:p>0.851356371975856</text:p>
              </table:table-cell>
              <table:table-cell office:value-type="float" office:value="1.06412218325352">
                <text:p>1.064122183253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89048198809036">
                <text:p>0.89048198809036</text:p>
              </table:table-cell>
              <table:table-cell office:value-type="float" office:value="0.86486942906896">
                <text:p>0.86486942906896</text:p>
              </table:table-cell>
              <table:table-cell office:value-type="float" office:value="1.05829289386684">
                <text:p>1.058292893866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900438170991236">
                <text:p>0.900438170991236</text:p>
              </table:table-cell>
              <table:table-cell office:value-type="float" office:value="0.877154026426327">
                <text:p>0.877154026426327</text:p>
              </table:table-cell>
              <table:table-cell office:value-type="float" office:value="1.05299353987895">
                <text:p>1.052993539878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90948924635567">
                <text:p>0.90948924635567</text:p>
              </table:table-cell>
              <table:table-cell office:value-type="float" office:value="0.888321842205752">
                <text:p>0.888321842205752</text:p>
              </table:table-cell>
              <table:table-cell office:value-type="float" office:value="1.0481759453445">
                <text:p>1.04817594534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917717496686972">
                <text:p>0.917717496686972</text:p>
              </table:table-cell>
              <table:table-cell office:value-type="float" office:value="0.89847440200523">
                <text:p>0.89847440200523</text:p>
              </table:table-cell>
              <table:table-cell office:value-type="float" office:value="1.04379631394954">
                <text:p>1.043796313949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925197724260884">
                <text:p>0.925197724260884</text:p>
              </table:table-cell>
              <table:table-cell office:value-type="float" office:value="0.907704001822936">
                <text:p>0.907704001822936</text:p>
              </table:table-cell>
              <table:table-cell office:value-type="float" office:value="1.03981483086322">
                <text:p>1.039814830863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931997931146258">
                <text:p>0.931997931146258</text:p>
              </table:table-cell>
              <table:table-cell office:value-type="float" office:value="0.91609454711176">
                <text:p>0.91609454711176</text:p>
              </table:table-cell>
              <table:table-cell office:value-type="float" office:value="1.03619530078475">
                <text:p>1.036195300784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938179937405689">
                <text:p>0.938179937405689</text:p>
              </table:table-cell>
              <table:table-cell office:value-type="float" office:value="0.923722315556145">
                <text:p>0.923722315556145</text:p>
              </table:table-cell>
              <table:table-cell office:value-type="float" office:value="1.03290481889522">
                <text:p>1.032904818895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943799943096081">
                <text:p>0.943799943096081</text:p>
              </table:table-cell>
              <table:table-cell office:value-type="float" office:value="0.930656650505587">
                <text:p>0.930656650505587</text:p>
              </table:table-cell>
              <table:table-cell office:value-type="float" office:value="1.02991347172293">
                <text:p>1.029913471722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948909039178255">
                <text:p>0.948909039178255</text:p>
              </table:table-cell>
              <table:table-cell office:value-type="float" office:value="0.936960591368715">
                <text:p>0.936960591368715</text:p>
              </table:table-cell>
              <table:table-cell office:value-type="float" office:value="1.02719406520266">
                <text:p>1.027194065202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53553671980232">
                <text:p>0.953553671980232</text:p>
              </table:table-cell>
              <table:table-cell office:value-type="float" office:value="0.942691446698832">
                <text:p>0.942691446698832</text:p>
              </table:table-cell>
              <table:table-cell office:value-type="float" office:value="1.02472187745697">
                <text:p>1.024721877456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57776065436575">
                <text:p>0.957776065436575</text:p>
              </table:table-cell>
              <table:table-cell office:value-type="float" office:value="0.947901315180756">
                <text:p>0.947901315180756</text:p>
              </table:table-cell>
              <table:table-cell office:value-type="float" office:value="1.02247443405179">
                <text:p>1.022474434051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61614604942341">
                <text:p>0.961614604942341</text:p>
              </table:table-cell>
              <table:table-cell office:value-type="float" office:value="0.952637559255233">
                <text:p>0.952637559255233</text:p>
              </table:table-cell>
              <table:table-cell office:value-type="float" office:value="1.02043130368344">
                <text:p>1.020431303683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65104186311219">
                <text:p>0.965104186311219</text:p>
              </table:table-cell>
              <table:table-cell office:value-type="float" office:value="0.956943235686575">
                <text:p>0.956943235686575</text:p>
              </table:table-cell>
              <table:table-cell office:value-type="float" office:value="1.01857391243949">
                <text:p>1.018573912439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68276533010199">
                <text:p>0.968276533010199</text:p>
              </table:table-cell>
              <table:table-cell office:value-type="float" office:value="0.960857486987796">
                <text:p>0.960857486987796</text:p>
              </table:table-cell>
              <table:table-cell office:value-type="float" office:value="1.01688537494499">
                <text:p>1.016885374944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71160484554726">
                <text:p>0.971160484554726</text:p>
              </table:table-cell>
              <table:table-cell office:value-type="float" office:value="0.964415897261632">
                <text:p>0.964415897261632</text:p>
              </table:table-cell>
              <table:table-cell office:value-type="float" office:value="1.01535034085909">
                <text:p>1.015350340859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73782258686115">
                <text:p>0.973782258686115</text:p>
              </table:table-cell>
              <table:table-cell office:value-type="float" office:value="0.967650815692393">
                <text:p>0.967650815692393</text:p>
              </table:table-cell>
              <table:table-cell office:value-type="float" office:value="1.01395485532644">
                <text:p>1.01395485532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7616568971465">
                <text:p>0.97616568971465</text:p>
              </table:table-cell>
              <table:table-cell office:value-type="float" office:value="0.970591650629448">
                <text:p>0.970591650629448</text:p>
              </table:table-cell>
              <table:table-cell office:value-type="float" office:value="1.01268623211495">
                <text:p>1.012686232114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78332445195136">
                <text:p>0.978332445195136</text:p>
              </table:table-cell>
              <table:table-cell office:value-type="float" office:value="0.973265136935862">
                <text:p>0.973265136935862</text:p>
              </table:table-cell>
              <table:table-cell office:value-type="float" office:value="1.01153293828632">
                <text:p>1.011532938286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80302222904669">
                <text:p>0.980302222904669</text:p>
              </table:table-cell>
              <table:table-cell office:value-type="float" office:value="0.975695579032602">
                <text:p>0.975695579032602</text:p>
              </table:table-cell>
              <table:table-cell office:value-type="float" office:value="1.0104844893512">
                <text:p>1.01048448935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82092929913336">
                <text:p>0.982092929913336</text:p>
              </table:table-cell>
              <table:table-cell office:value-type="float" office:value="0.97790507184782">
                <text:p>0.97790507184782</text:p>
              </table:table-cell>
              <table:table-cell office:value-type="float" office:value="1.00953135395563">
                <text:p>1.009531353955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8372084537576">
                <text:p>0.98372084537576</text:p>
              </table:table-cell>
              <table:table-cell office:value-type="float" office:value="0.979913701679836">
                <text:p>0.979913701679836</text:p>
              </table:table-cell>
              <table:table-cell office:value-type="float" office:value="1.00866486723239">
                <text:p>1.008664867232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85200768523418">
                <text:p>0.985200768523418</text:p>
              </table:table-cell>
              <table:table-cell office:value-type="float" office:value="0.981739728799851">
                <text:p>0.981739728799851</text:p>
              </table:table-cell>
              <table:table-cell office:value-type="float" office:value="1.00787715202945">
                <text:p>1.007877152029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86546153203107">
                <text:p>0.986546153203107</text:p>
              </table:table-cell>
              <table:table-cell office:value-type="float" office:value="0.98339975345441">
                <text:p>0.98339975345441</text:p>
              </table:table-cell>
              <table:table-cell office:value-type="float" office:value="1.0071610472995">
                <text:p>1.00716104729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87769230184643">
                <text:p>0.987769230184643</text:p>
              </table:table-cell>
              <table:table-cell office:value-type="float" office:value="0.984908866776737">
                <text:p>0.984908866776737</text:p>
              </table:table-cell>
              <table:table-cell office:value-type="float" office:value="1.00651004299954">
                <text:p>1.006510042999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88881118349675">
                <text:p>0.988881118349675</text:p>
              </table:table-cell>
              <table:table-cell office:value-type="float" office:value="0.986280787978851">
                <text:p>0.986280787978851</text:p>
              </table:table-cell>
              <table:table-cell office:value-type="float" office:value="1.00591822090868">
                <text:p>1.0059182209086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60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1.164cm" svg:height="19.794cm" xlink:href=".." xlink:type="simple" chart:class="chart:line" chart:style-name="ch1">
        <chart:title svg:x="14.219cm" svg:y="1.883cm" chart:style-name="ch2">
          <text:p>DUB=(1+c)DUB(t-1)</text:p>
        </chart:title>
        <chart:legend svg:x="11.067cm" svg:y="3.058cm" style:legend-expansion="custom" chartooo:width="9.903cm" chartooo:height="0.598cm" style:legend-expansion-aspect-ratio="16.5602006688963" chart:style-name="ch3"/>
        <chart:plot-area chart:style-name="ch4" table:cell-range-address="DUA.B3:DUA.C54 DUA.U3:DUA.X54" chart:data-source-has-labels="both" svg:x="1.633cm" svg:y="1.04cm" svg:width="28.904cm" svg:height="17.226cm">
          <chartooo:coordinate-region svg:x="2.757cm" svg:y="1.239cm" svg:width="26.973cm" svg:height="16.38cm"/>
          <chart:axis chart:dimension="x" chart:name="primary-x" chart:style-name="ch5" chartooo:axis-type="auto">
            <chartooo:date-scale/>
            <chart:title svg:x="15.472cm" svg:y="18.661cm" chart:style-name="ch6">
              <text:p>Années</text:p>
            </chart:title>
            <chart:categories table:cell-range-address="DUA.B4:DUA.B54"/>
          </chart:axis>
          <chart:axis chart:dimension="y" chart:name="primary-y" chart:style-name="ch7">
            <chart:title svg:x="0.45cm" svg:y="10.253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54" chart:label-cell-address="DUA.C3:DUA.C3" chart:class="chart:line">
            <chart:data-point chart:repeated="51"/>
          </chart:series>
          <chart:series chart:attached-axis="primary-y" chart:style-name="ch11" chart:values-cell-range-address="DUA.U4:DUA.U54" chart:label-cell-address="DUA.U3:DUA.U3" chart:class="chart:line">
            <chart:data-point chart:repeated="51"/>
          </chart:series>
          <chart:series chart:attached-axis="primary-y" chart:style-name="ch12" chart:values-cell-range-address="DUA.V4:DUA.V54" chart:label-cell-address="DUA.V3:DUA.V3" chart:class="chart:line">
            <chart:data-point chart:repeated="51"/>
          </chart:series>
          <chart:series chart:attached-axis="primary-y" chart:style-name="ch13" chart:values-cell-range-address="DUA.W4:DUA.W54" chart:label-cell-address="DUA.W3:DUA.W3" chart:class="chart:line">
            <chart:data-point chart:repeated="51"/>
          </chart:series>
          <chart:series chart:attached-axis="primary-y" chart:style-name="ch14" chart:values-cell-range-address="DUA.X4:DUA.X54" chart:label-cell-address="DUA.X3:DUA.X3" chart:class="chart:line">
            <chart:data-point chart:repeated="5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U3:DUA.U3</svg:desc>
                </draw:g>
              </table:table-cell>
              <table:table-cell office:value-type="string">
                <text:p>I2 (nouvel entrant)</text:p>
                <draw:g>
                  <svg:desc>DUA.V3:DUA.V3</svg:desc>
                </draw:g>
              </table:table-cell>
              <table:table-cell office:value-type="string">
                <text:p>I3</text:p>
                <draw:g>
                  <svg:desc>DUA.W3:DUA.W3</svg:desc>
                </draw:g>
              </table:table-cell>
              <table:table-cell office:value-type="string">
                <text:p>M/N</text:p>
                <draw:g>
                  <svg:desc>DUA.X3:DUA.X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54</svg:desc>
                </draw:g>
              </table:table-cell>
              <table:table-cell office:value-type="float" office:value="100">
                <text:p>100</text:p>
                <draw:g>
                  <svg:desc>DUA.C4:DUA.C54</svg:desc>
                </draw:g>
              </table:table-cell>
              <table:table-cell office:value-type="float" office:value="0">
                <text:p>0</text:p>
                <draw:g>
                  <svg:desc>DUA.U4:DUA.U54</svg:desc>
                </draw:g>
              </table:table-cell>
              <table:table-cell office:value-type="float" office:value="0">
                <text:p>0</text:p>
                <draw:g>
                  <svg:desc>DUA.V4:DUA.V54</svg:desc>
                </draw:g>
              </table:table-cell>
              <table:table-cell office:value-type="float" office:value="4">
                <text:p>4</text:p>
                <draw:g>
                  <svg:desc>DUA.W4:DUA.W54</svg:desc>
                </draw:g>
              </table:table-cell>
              <table:table-cell office:value-type="float" office:value="1">
                <text:p>1</text:p>
                <draw:g>
                  <svg:desc>DUA.X4:DUA.X5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">
                <text:p>0</text:p>
              </table:table-cell>
              <table:table-cell office:value-type="float" office:value="3.72727272727273">
                <text:p>3.72727272727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0">
                <text:p>0</text:p>
              </table:table-cell>
              <table:table-cell office:value-type="float" office:value="3.47933884297521">
                <text:p>3.47933884297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0.248685199098422">
                <text:p>0.248685199098422</text:p>
              </table:table-cell>
              <table:table-cell office:value-type="float" office:value="0">
                <text:p>0</text:p>
              </table:table-cell>
              <table:table-cell office:value-type="float" office:value="3.25394440270473">
                <text:p>3.253944402704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0.316986544634929">
                <text:p>0.316986544634929</text:p>
              </table:table-cell>
              <table:table-cell office:value-type="float" office:value="0">
                <text:p>0</text:p>
              </table:table-cell>
              <table:table-cell office:value-type="float" office:value="3.04904036609521">
                <text:p>3.04904036609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189539338470422">
                <text:p>0.189539338470422</text:p>
              </table:table-cell>
              <table:table-cell office:value-type="float" office:value="0">
                <text:p>0</text:p>
              </table:table-cell>
              <table:table-cell office:value-type="float" office:value="1.43138198458873">
                <text:p>1.431381984588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228132703305164">
                <text:p>0.228132703305164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1.4108399853226">
                <text:p>1.41083998532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266551437529794">
                <text:p>0.266551437529794</text:p>
              </table:table-cell>
              <table:table-cell office:value-type="float" office:value="0.0950226244343892">
                <text:p>0.0950226244343892</text:p>
              </table:table-cell>
              <table:table-cell office:value-type="float" office:value="1.3903909362794">
                <text:p>1.39039093627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304624057031679">
                <text:p>0.304624057031679</text:p>
              </table:table-cell>
              <table:table-cell office:value-type="float" office:value="0.141999141999142">
                <text:p>0.141999141999142</text:p>
              </table:table-cell>
              <table:table-cell office:value-type="float" office:value="1.37012611290325">
                <text:p>1.370126112903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342185250980417">
                <text:p>0.342185250980417</text:p>
              </table:table-cell>
              <table:table-cell office:value-type="float" office:value="0.188344628870582">
                <text:p>0.188344628870582</text:p>
              </table:table-cell>
              <table:table-cell office:value-type="float" office:value="1.35013350479991">
                <text:p>1.350133504799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379078676940845">
                <text:p>0.379078676940845</text:p>
              </table:table-cell>
              <table:table-cell office:value-type="float" office:value="0.233866179405557">
                <text:p>0.233866179405557</text:p>
              </table:table-cell>
              <table:table-cell office:value-type="float" office:value="1.33049632798858">
                <text:p>1.330496327988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415159427102938">
                <text:p>0.415159427102938</text:p>
              </table:table-cell>
              <table:table-cell office:value-type="float" office:value="0.278384996758145">
                <text:p>0.278384996758145</text:p>
              </table:table-cell>
              <table:table-cell office:value-type="float" office:value="1.31129171220748">
                <text:p>1.311291712207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450296088743422">
                <text:p>0.450296088743422</text:p>
              </table:table-cell>
              <table:table-cell office:value-type="float" office:value="0.321738935213554">
                <text:p>0.321738935213554</text:p>
              </table:table-cell>
              <table:table-cell office:value-type="float" office:value="1.29258960419684">
                <text:p>1.292589604196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484372346057831">
                <text:p>0.484372346057831</text:p>
              </table:table-cell>
              <table:table-cell office:value-type="float" office:value="0.363784476634525">
                <text:p>0.363784476634525</text:p>
              </table:table-cell>
              <table:table-cell office:value-type="float" office:value="1.27445191509556">
                <text:p>1.274451915095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.517288096117887">
                <text:p>0.517288096117887</text:p>
              </table:table-cell>
              <table:table-cell office:value-type="float" office:value="0.404398107403395">
                <text:p>0.404398107403395</text:p>
              </table:table-cell>
              <table:table-cell office:value-type="float" office:value="1.25693192645313">
                <text:p>1.256931926453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548960076840328">
                <text:p>0.548960076840328</text:p>
              </table:table-cell>
              <table:table-cell office:value-type="float" office:value="0.4434770932516">
                <text:p>0.4434770932516</text:p>
              </table:table-cell>
              <table:table-cell office:value-type="float" office:value="1.24007395598222">
                <text:p>1.240073955982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579322027674684">
                <text:p>0.579322027674684</text:p>
              </table:table-cell>
              <table:table-cell office:value-type="float" office:value="0.480939677526886">
                <text:p>0.480939677526886</text:p>
              </table:table-cell>
              <table:table-cell office:value-type="float" office:value="1.22391327202972">
                <text:p>1.223913272029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60832442282269">
                <text:p>0.60832442282269</text:p>
              </table:table-cell>
              <table:table-cell office:value-type="float" office:value="0.516724752021767">
                <text:p>0.516724752021767</text:p>
              </table:table-cell>
              <table:table-cell office:value-type="float" office:value="1.20847623557546">
                <text:p>1.208476235575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635933831295112">
                <text:p>0.635933831295112</text:p>
              </table:table-cell>
              <table:table-cell office:value-type="float" office:value="0.550791067369281">
                <text:p>0.550791067369281</text:p>
              </table:table-cell>
              <table:table-cell office:value-type="float" office:value="1.19378064085323">
                <text:p>1.193780640853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662131967623099">
                <text:p>0.662131967623099</text:p>
              </table:table-cell>
              <table:table-cell office:value-type="float" office:value="0.58311606174784">
                <text:p>0.58311606174784</text:p>
              </table:table-cell>
              <table:table-cell office:value-type="float" office:value="1.17983622062638">
                <text:p>1.179836220626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686914501677808">
                <text:p>0.686914501677808</text:p>
              </table:table-cell>
              <table:table-cell office:value-type="float" office:value="0.613694392357913">
                <text:p>0.613694392357913</text:p>
              </table:table-cell>
              <table:table-cell office:value-type="float" office:value="1.1666452796824">
                <text:p>1.16664527968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71028969630209">
                <text:p>0.71028969630209</text:p>
              </table:table-cell>
              <table:table-cell office:value-type="float" office:value="0.642536254441836">
                <text:p>0.642536254441836</text:p>
              </table:table-cell>
              <table:table-cell office:value-type="float" office:value="1.1542034199774">
                <text:p>1.15420341997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732276938070554">
                <text:p>0.732276938070554</text:p>
              </table:table-cell>
              <table:table-cell office:value-type="float" office:value="0.669665568438358">
                <text:p>0.669665568438358</text:p>
              </table:table-cell>
              <table:table-cell office:value-type="float" office:value="1.14250032266505">
                <text:p>1.142500322665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752905220356163">
                <text:p>0.752905220356163</text:p>
              </table:table-cell>
              <table:table-cell office:value-type="float" office:value="0.695118108289801">
                <text:p>0.695118108289801</text:p>
              </table:table-cell>
              <table:table-cell office:value-type="float" office:value="1.13152055551111">
                <text:p>1.131520555511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50">
                <text:p>50</text:p>
              </table:table-cell>
              <table:table-cell office:value-type="float" office:value="0.772211629906342">
                <text:p>0.772211629906342</text:p>
              </table:table-cell>
              <table:table-cell office:value-type="float" office:value="0.718939634079519">
                <text:p>0.718939634079519</text:p>
              </table:table-cell>
              <table:table-cell office:value-type="float" office:value="1.12124437844001">
                <text:p>1.121244378440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790239879173262">
                <text:p>0.790239879173262</text:p>
              </table:table-cell>
              <table:table-cell office:value-type="float" office:value="0.741184081123864">
                <text:p>0.741184081123864</text:p>
              </table:table-cell>
              <table:table-cell office:value-type="float" office:value="1.11164852472794">
                <text:p>1.111648524727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807038917435177">
                <text:p>0.807038917435177</text:p>
              </table:table-cell>
              <table:table-cell office:value-type="float" office:value="0.761911846281781">
                <text:p>0.761911846281781</text:p>
              </table:table-cell>
              <table:table-cell office:value-type="float" office:value="1.10270694025803">
                <text:p>1.102706940258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822661644870331">
                <text:p>0.822661644870331</text:p>
              </table:table-cell>
              <table:table-cell office:value-type="float" office:value="0.781188201294089">
                <text:p>0.781188201294089</text:p>
              </table:table-cell>
              <table:table-cell office:value-type="float" office:value="1.09439146797719">
                <text:p>1.094391467977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837163745622351">
                <text:p>0.837163745622351</text:p>
              </table:table-cell>
              <table:table-cell office:value-type="float" office:value="0.799081852942338">
                <text:p>0.799081852942338</text:p>
              </table:table-cell>
              <table:table-cell office:value-type="float" office:value="1.08667246901763">
                <text:p>1.086672469017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850602648793972">
                <text:p>0.850602648793972</text:p>
              </table:table-cell>
              <table:table-cell office:value-type="float" office:value="0.815663661054107">
                <text:p>0.815663661054107</text:p>
              </table:table-cell>
              <table:table-cell office:value-type="float" office:value="1.0795193757263">
                <text:p>1.07951937572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863036620359401">
                <text:p>0.863036620359401</text:p>
              </table:table-cell>
              <table:table-cell office:value-type="float" office:value="0.831005518044381">
                <text:p>0.831005518044381</text:p>
              </table:table-cell>
              <table:table-cell office:value-type="float" office:value="1.07290117501056">
                <text:p>1.072901175010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874523984222905">
                <text:p>0.874523984222905</text:p>
              </table:table-cell>
              <table:table-cell office:value-type="float" office:value="0.845179387806085">
                <text:p>0.845179387806085</text:p>
              </table:table-cell>
              <table:table-cell office:value-type="float" office:value="1.06678682294345">
                <text:p>1.066786822943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885122467021594">
                <text:p>0.885122467021594</text:p>
              </table:table-cell>
              <table:table-cell office:value-type="float" office:value="0.858256497284398">
                <text:p>0.858256497284398</text:p>
              </table:table-cell>
              <table:table-cell office:value-type="float" office:value="1.06114559350401">
                <text:p>1.061145593504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894888658669845">
                <text:p>0.894888658669845</text:p>
              </table:table-cell>
              <table:table-cell office:value-type="float" office:value="0.870306670860769">
                <text:p>0.870306670860769</text:p>
              </table:table-cell>
              <table:table-cell office:value-type="float" office:value="1.055947365712">
                <text:p>1.0559473657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0.903877578936558">
                <text:p>0.903877578936558</text:p>
              </table:table-cell>
              <table:table-cell office:value-type="float" office:value="0.881397795567238">
                <text:p>0.881397795567238</text:p>
              </table:table-cell>
              <table:table-cell office:value-type="float" office:value="1.0511628543248">
                <text:p>1.05116285432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12142339386641">
                <text:p>0.912142339386641</text:p>
              </table:table-cell>
              <table:table-cell office:value-type="float" office:value="0.891595403967485">
                <text:p>0.891595403967485</text:p>
              </table:table-cell>
              <table:table-cell office:value-type="float" office:value="1.04676378977505">
                <text:p>1.046763789775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19733889657547">
                <text:p>0.919733889657547</text:p>
              </table:table-cell>
              <table:table-cell office:value-type="float" office:value="0.900962361096013">
                <text:p>0.900962361096013</text:p>
              </table:table-cell>
              <table:table-cell office:value-type="float" office:value="1.04272305321938">
                <text:p>1.042723053219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26700837142176">
                <text:p>0.926700837142176</text:p>
              </table:table-cell>
              <table:table-cell office:value-type="float" office:value="0.909558641970991">
                <text:p>0.909558641970991</text:p>
              </table:table-cell>
              <table:table-cell office:value-type="float" office:value="1.03901477251545">
                <text:p>1.039014772515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33089329588403">
                <text:p>0.933089329588403</text:p>
              </table:table-cell>
              <table:table-cell office:value-type="float" office:value="0.917441186737778">
                <text:p>0.917441186737778</text:p>
              </table:table-cell>
              <table:table-cell office:value-type="float" office:value="1.03561438471035">
                <text:p>1.035614384710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38942990797589">
                <text:p>0.938942990797589</text:p>
              </table:table-cell>
              <table:table-cell office:value-type="float" office:value="0.924663821329492">
                <text:p>0.924663821329492</text:p>
              </table:table-cell>
              <table:table-cell office:value-type="float" office:value="1.03249867026621">
                <text:p>1.032498670266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44302900423029">
                <text:p>0.944302900423029</text:p>
              </table:table-cell>
              <table:table-cell office:value-type="float" office:value="0.931277232540992">
                <text:p>0.931277232540992</text:p>
              </table:table-cell>
              <table:table-cell office:value-type="float" office:value="1.0296457638129">
                <text:p>1.02964576381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49207609765354">
                <text:p>0.949207609765354</text:p>
              </table:table-cell>
              <table:table-cell office:value-type="float" office:value="0.937328987518301">
                <text:p>0.937328987518301</text:p>
              </table:table-cell>
              <table:table-cell office:value-type="float" office:value="1.02703514574054">
                <text:p>1.027035145740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53693186382403">
                <text:p>0.953693186382403</text:p>
              </table:table-cell>
              <table:table-cell office:value-type="float" office:value="0.94286358880121">
                <text:p>0.94286358880121</text:p>
              </table:table-cell>
              <table:table-cell office:value-type="float" office:value="1.02464761845521">
                <text:p>1.02464761845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57793281236793">
                <text:p>0.957793281236793</text:p>
              </table:table-cell>
              <table:table-cell office:value-type="float" office:value="0.947922557174397">
                <text:p>0.947922557174397</text:p>
              </table:table-cell>
              <table:table-cell office:value-type="float" office:value="1.02246527063841">
                <text:p>1.022465270638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0.961539212968099">
                <text:p>0.961539212968099</text:p>
              </table:table-cell>
              <table:table-cell office:value-type="float" office:value="0.952544535648018">
                <text:p>0.952544535648018</text:p>
              </table:table-cell>
              <table:table-cell office:value-type="float" office:value="1.02047143239174">
                <text:p>1.020471432391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64960064680023">
                <text:p>0.964960064680023</text:p>
              </table:table-cell>
              <table:table-cell office:value-type="float" office:value="0.956765408880123">
                <text:p>0.956765408880123</text:p>
              </table:table-cell>
              <table:table-cell office:value-type="float" office:value="1.01865062372018">
                <text:p>1.018650623720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68082789365864">
                <text:p>0.968082789365864</text:p>
              </table:table-cell>
              <table:table-cell office:value-type="float" office:value="0.960618433257576">
                <text:p>0.960618433257576</text:p>
              </table:table-cell>
              <table:table-cell office:value-type="float" office:value="1.01698849841756">
                <text:p>1.016988498417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70932320753044">
                <text:p>0.970932320753044</text:p>
              </table:table-cell>
              <table:table-cell office:value-type="float" office:value="0.964134373663373">
                <text:p>0.964134373663373</text:p>
              </table:table-cell>
              <table:table-cell office:value-type="float" office:value="1.01547178506761">
                <text:p>1.015471785067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73531686928842">
                <text:p>0.973531686928842</text:p>
              </table:table-cell>
              <table:table-cell office:value-type="float" office:value="0.96734164367558">
                <text:p>0.96734164367558</text:p>
              </table:table-cell>
              <table:table-cell office:value-type="float" office:value="1.01408822656463">
                <text:p>1.014088226564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75902124617087">
                <text:p>0.975902124617087</text:p>
              </table:table-cell>
              <table:table-cell office:value-type="float" office:value="0.970266446569494">
                <text:p>0.970266446569494</text:p>
              </table:table-cell>
              <table:table-cell office:value-type="float" office:value="1.01282651928773">
                <text:p>1.012826519287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.978063192413695">
                <text:p>0.978063192413695</text:p>
              </table:table-cell>
              <table:table-cell office:value-type="float" office:value="0.97293291503513">
                <text:p>0.97293291503513</text:p>
              </table:table-cell>
              <table:table-cell office:value-type="float" office:value="1.01167625282918">
                <text:p>1.0116762528291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