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58.2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3">
      <style:text-properties style:font-name="Liberation Sans" style:font-name-asian="Noto Sans CJK SC Regular" style:font-name-complex="FreeSans"/>
    </style:style>
    <style:style style:name="ce5" style:family="table-cell" style:parent-style-name="Default" style:data-style-name="N3">
      <style:table-cell-properties fo:background-color="#66ff99"/>
      <style:text-properties style:font-name="Liberation Sans" style:font-name-asian="Noto Sans CJK SC Regular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73.57mm" svg:height="92.7mm" svg:x="262.14mm" svg:y="116.87mm">
            <loext:p draw:notify-on-update-of-ranges="Feuille1.F12:Feuille1.F21 Feuille1.G11:Feuille1.G11 Feuille1.G12:Feuille1.G21 Feuille1.H11:Feuille1.H11 Feuille1.H12:Feuille1.H21 Feuille1.I11:Feuille1.I11 Feuille1.I12:Feuille1.I21 Feuille1.J11:Feuille1.J11 Feuille1.J12:Feuille1.J21 Feuille1.K11:Feuille1.K11 Feuille1.K12:Feuille1.K21 Feuille1.L11:Feuille1.L11 Feuille1.L12:Feuille1.L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07.25mm" svg:height="138.92mm" svg:x="20.36mm" svg:y="20.72mm">
            <loext:p draw:notify-on-update-of-ranges="Feuille1.F11:Feuille1.F11 Feuille1.G11:Feuille1.K11 Feuille1.F12:Feuille1.F12 Feuille1.G12:Feuille1.K12 Feuille1.F13:Feuille1.F13 Feuille1.G13:Feuille1.K13 Feuille1.F14:Feuille1.F14 Feuille1.G14:Feuille1.K14 Feuille1.F15:Feuille1.F15 Feuille1.G15:Feuille1.K15 Feuille1.F16:Feuille1.F16 Feuille1.G16:Feuille1.K16 Feuille1.F17:Feuille1.F17 Feuille1.G17:Feuille1.K17 Feuille1.F18:Feuille1.F18 Feuille1.G18:Feuille1.K18 Feuille1.F19:Feuille1.F19 Feuille1.G19:Feuille1.K19 Feuille1.F20:Feuille1.F20 Feuille1.G20:Feuille1.K20 Feuille1.F21:Feuille1.F21 Feuille1.G21:Feuille1.K21 Feuille1.F22:Feuille1.F22 Feuille1.G22:Feuille1.K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Parameters</text:p>
          </table:table-cell>
          <table:table-cell table:number-columns-repeated="2"/>
          <table:table-cell office:value-type="string" calcext:value-type="string">
            <text:p>Calculated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weeks</text:p>
          </table:table-cell>
          <table:table-cell office:value-type="string" calcext:value-type="string">
            <text:p>year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xstep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igValidity</text:p>
          </table:table-cell>
          <table:table-cell table:formula="of:=[.C6]*[.C4]" office:value-type="float" office:value="150" calcext:value-type="float">
            <text:p>150</text:p>
          </table:table-cell>
          <table:table-cell table:style-name="ce3" table:formula="of:=[.F3]/52" office:value-type="float" office:value="2.88461538461538" calcext:value-type="float">
            <text:p>2,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igStock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WoT moyenne (ou sigStock = 50)</text:p>
          </table:table-cell>
          <table:table-cell table:style-name="ce1" table:formula="of:=51*(50/[.C5])^([.C3]-1)" office:value-type="float" office:value="5100000" calcext:value-type="float">
            <text:p>5 100 0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igQty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oT max</text:p>
          </table:table-cell>
          <table:table-cell table:style-name="ce1" table:formula="of:=([.C4]+1)*([.C4]/[.C5])^([.C3]-1)" office:value-type="float" office:value="3669300000" calcext:value-type="float">
            <text:p>3 669 300 0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igPeriod (weeks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ot max / WoT moyenne</text:p>
          </table:table-cell>
          <table:table-cell table:style-name="ce2" table:formula="of:=[.F5]/[.F4]" office:value-type="float" office:value="719.470588235294" calcext:value-type="float">
            <text:p>7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Y[WoT moyenne]</text:p>
          </table:table-cell>
          <table:table-cell table:style-name="ce2" table:formula="of:=[.F4]^(1/[.C3])" office:value-type="float" office:value="13.1198346816045" calcext:value-type="float">
            <text:p>13</text:p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père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style-name="ce4" table:formula="of:=51*(50/[.$F12])^([.G$11]-1)" office:value-type="float" office:value="14166.6666666667" calcext:value-type="float">
            <text:p>14 167</text:p>
          </table:table-cell>
          <table:table-cell table:style-name="ce4" table:formula="of:=51*(50/[.$F12])^([.H$11]-1)" office:value-type="float" office:value="236111.111111111" calcext:value-type="float">
            <text:p>236 111</text:p>
          </table:table-cell>
          <table:table-cell table:style-name="ce5" table:formula="of:=51*(50/[.$F12])^([.I$11]-1)" office:value-type="float" office:value="3935185.18518519" calcext:value-type="float">
            <text:p>3 935 185</text:p>
          </table:table-cell>
          <table:table-cell table:style-name="ce5" table:formula="of:=51*(50/[.$F12])^([.J$11]-1)" office:value-type="float" office:value="65586419.7530865" calcext:value-type="float">
            <text:p>65 586 420</text:p>
          </table:table-cell>
          <table:table-cell table:style-name="ce5" table:formula="of:=51*(50/[.$F12])^([.K$11]-1)" office:value-type="float" office:value="1093106995.88477" calcext:value-type="float">
            <text:p>1 093 106 996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2]+1" office:value-type="float" office:value="4" calcext:value-type="float">
            <text:p>4</text:p>
          </table:table-cell>
          <table:table-cell table:style-name="ce4" table:formula="of:=51*(50/[.$F13])^([.G$11]-1)" office:value-type="float" office:value="7968.75" calcext:value-type="float">
            <text:p>7 969</text:p>
          </table:table-cell>
          <table:table-cell table:style-name="ce4" table:formula="of:=51*(50/[.$F13])^([.H$11]-1)" office:value-type="float" office:value="99609.375" calcext:value-type="float">
            <text:p>99 609</text:p>
          </table:table-cell>
          <table:table-cell table:style-name="ce5" table:formula="of:=51*(50/[.$F13])^([.I$11]-1)" office:value-type="float" office:value="1245117.1875" calcext:value-type="float">
            <text:p>1 245 117</text:p>
          </table:table-cell>
          <table:table-cell table:style-name="ce5" table:formula="of:=51*(50/[.$F13])^([.J$11]-1)" office:value-type="float" office:value="15563964.84375" calcext:value-type="float">
            <text:p>15 563 965</text:p>
          </table:table-cell>
          <table:table-cell table:style-name="ce5" table:formula="of:=51*(50/[.$F13])^([.K$11]-1)" office:value-type="float" office:value="194549560.546875" calcext:value-type="float">
            <text:p>194 549 561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3]+1" office:value-type="float" office:value="5" calcext:value-type="float">
            <text:p>5</text:p>
          </table:table-cell>
          <table:table-cell table:style-name="ce4" table:formula="of:=51*(50/[.$F14])^([.G$11]-1)" office:value-type="float" office:value="5100" calcext:value-type="float">
            <text:p>5 100</text:p>
          </table:table-cell>
          <table:table-cell table:style-name="ce4" table:formula="of:=51*(50/[.$F14])^([.H$11]-1)" office:value-type="float" office:value="51000" calcext:value-type="float">
            <text:p>51 000</text:p>
          </table:table-cell>
          <table:table-cell table:style-name="ce4" table:formula="of:=51*(50/[.$F14])^([.I$11]-1)" office:value-type="float" office:value="510000" calcext:value-type="float">
            <text:p>510 000</text:p>
          </table:table-cell>
          <table:table-cell table:style-name="ce5" table:formula="of:=51*(50/[.$F14])^([.J$11]-1)" office:value-type="float" office:value="5100000" calcext:value-type="float">
            <text:p>5 100 000</text:p>
          </table:table-cell>
          <table:table-cell table:style-name="ce5" table:formula="of:=51*(50/[.$F14])^([.K$11]-1)" office:value-type="float" office:value="51000000" calcext:value-type="float">
            <text:p>51 000 000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4]+1" office:value-type="float" office:value="6" calcext:value-type="float">
            <text:p>6</text:p>
          </table:table-cell>
          <table:table-cell table:style-name="ce4" table:formula="of:=51*(50/[.$F15])^([.G$11]-1)" office:value-type="float" office:value="3541.66666666667" calcext:value-type="float">
            <text:p>3 542</text:p>
          </table:table-cell>
          <table:table-cell table:style-name="ce4" table:formula="of:=51*(50/[.$F15])^([.H$11]-1)" office:value-type="float" office:value="29513.8888888889" calcext:value-type="float">
            <text:p>29 514</text:p>
          </table:table-cell>
          <table:table-cell table:style-name="ce4" table:formula="of:=51*(50/[.$F15])^([.I$11]-1)" office:value-type="float" office:value="245949.074074074" calcext:value-type="float">
            <text:p>245 949</text:p>
          </table:table-cell>
          <table:table-cell table:style-name="ce5" table:formula="of:=51*(50/[.$F15])^([.J$11]-1)" office:value-type="float" office:value="2049575.61728395" calcext:value-type="float">
            <text:p>2 049 576</text:p>
          </table:table-cell>
          <table:table-cell table:style-name="ce5" table:formula="of:=51*(50/[.$F15])^([.K$11]-1)" office:value-type="float" office:value="17079796.8106996" calcext:value-type="float">
            <text:p>17 079 797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5]+1" office:value-type="float" office:value="7" calcext:value-type="float">
            <text:p>7</text:p>
          </table:table-cell>
          <table:table-cell table:style-name="ce4" table:formula="of:=51*(50/[.$F16])^([.G$11]-1)" office:value-type="float" office:value="2602.04081632653" calcext:value-type="float">
            <text:p>2 602</text:p>
          </table:table-cell>
          <table:table-cell table:style-name="ce4" table:formula="of:=51*(50/[.$F16])^([.H$11]-1)" office:value-type="float" office:value="18586.0058309038" calcext:value-type="float">
            <text:p>18 586</text:p>
          </table:table-cell>
          <table:table-cell table:style-name="ce4" table:formula="of:=51*(50/[.$F16])^([.I$11]-1)" office:value-type="float" office:value="132757.184506456" calcext:value-type="float">
            <text:p>132 757</text:p>
          </table:table-cell>
          <table:table-cell table:style-name="ce4" table:formula="of:=51*(50/[.$F16])^([.J$11]-1)" office:value-type="float" office:value="948265.603617541" calcext:value-type="float">
            <text:p>948 266</text:p>
          </table:table-cell>
          <table:table-cell table:style-name="ce5" table:formula="of:=51*(50/[.$F16])^([.K$11]-1)" office:value-type="float" office:value="6773325.74012529" calcext:value-type="float">
            <text:p>6 773 326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6]+1" office:value-type="float" office:value="8" calcext:value-type="float">
            <text:p>8</text:p>
          </table:table-cell>
          <table:table-cell table:style-name="ce4" table:formula="of:=51*(50/[.$F17])^([.G$11]-1)" office:value-type="float" office:value="1992.1875" calcext:value-type="float">
            <text:p>1 992</text:p>
          </table:table-cell>
          <table:table-cell table:style-name="ce4" table:formula="of:=51*(50/[.$F17])^([.H$11]-1)" office:value-type="float" office:value="12451.171875" calcext:value-type="float">
            <text:p>12 451</text:p>
          </table:table-cell>
          <table:table-cell table:style-name="ce4" table:formula="of:=51*(50/[.$F17])^([.I$11]-1)" office:value-type="float" office:value="77819.82421875" calcext:value-type="float">
            <text:p>77 820</text:p>
          </table:table-cell>
          <table:table-cell table:style-name="ce4" table:formula="of:=51*(50/[.$F17])^([.J$11]-1)" office:value-type="float" office:value="486373.901367188" calcext:value-type="float">
            <text:p>486 374</text:p>
          </table:table-cell>
          <table:table-cell table:style-name="ce5" table:formula="of:=51*(50/[.$F17])^([.K$11]-1)" office:value-type="float" office:value="3039836.88354492" calcext:value-type="float">
            <text:p>3 039 837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7]+1" office:value-type="float" office:value="9" calcext:value-type="float">
            <text:p>9</text:p>
          </table:table-cell>
          <table:table-cell table:style-name="ce4" table:formula="of:=51*(50/[.$F18])^([.G$11]-1)" office:value-type="float" office:value="1574.07407407407" calcext:value-type="float">
            <text:p>1 574</text:p>
          </table:table-cell>
          <table:table-cell table:style-name="ce4" table:formula="of:=51*(50/[.$F18])^([.H$11]-1)" office:value-type="float" office:value="8744.85596707819" calcext:value-type="float">
            <text:p>8 745</text:p>
          </table:table-cell>
          <table:table-cell table:style-name="ce4" table:formula="of:=51*(50/[.$F18])^([.I$11]-1)" office:value-type="float" office:value="48582.5331504344" calcext:value-type="float">
            <text:p>48 583</text:p>
          </table:table-cell>
          <table:table-cell table:style-name="ce4" table:formula="of:=51*(50/[.$F18])^([.J$11]-1)" office:value-type="float" office:value="269902.961946858" calcext:value-type="float">
            <text:p>269 903</text:p>
          </table:table-cell>
          <table:table-cell table:style-name="ce5" table:formula="of:=51*(50/[.$F18])^([.K$11]-1)" office:value-type="float" office:value="1499460.89970476" calcext:value-type="float">
            <text:p>1 499 461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8]+1" office:value-type="float" office:value="10" calcext:value-type="float">
            <text:p>10</text:p>
          </table:table-cell>
          <table:table-cell table:style-name="ce4" table:formula="of:=51*(50/[.$F19])^([.G$11]-1)" office:value-type="float" office:value="1275" calcext:value-type="float">
            <text:p>1 275</text:p>
          </table:table-cell>
          <table:table-cell table:style-name="ce4" table:formula="of:=51*(50/[.$F19])^([.H$11]-1)" office:value-type="float" office:value="6375" calcext:value-type="float">
            <text:p>6 375</text:p>
          </table:table-cell>
          <table:table-cell table:style-name="ce4" table:formula="of:=51*(50/[.$F19])^([.I$11]-1)" office:value-type="float" office:value="31875" calcext:value-type="float">
            <text:p>31 875</text:p>
          </table:table-cell>
          <table:table-cell table:style-name="ce4" table:formula="of:=51*(50/[.$F19])^([.J$11]-1)" office:value-type="float" office:value="159375" calcext:value-type="float">
            <text:p>159 375</text:p>
          </table:table-cell>
          <table:table-cell table:style-name="ce4" table:formula="of:=51*(50/[.$F19])^([.K$11]-1)" office:value-type="float" office:value="796875" calcext:value-type="float">
            <text:p>796 875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19]+1" office:value-type="float" office:value="11" calcext:value-type="float">
            <text:p>11</text:p>
          </table:table-cell>
          <table:table-cell table:style-name="ce4" table:formula="of:=51*(50/[.$F20])^([.G$11]-1)" office:value-type="float" office:value="1053.71900826446" calcext:value-type="float">
            <text:p>1 054</text:p>
          </table:table-cell>
          <table:table-cell table:style-name="ce4" table:formula="of:=51*(50/[.$F20])^([.H$11]-1)" office:value-type="float" office:value="4789.63185574756" calcext:value-type="float">
            <text:p>4 790</text:p>
          </table:table-cell>
          <table:table-cell table:style-name="ce4" table:formula="of:=51*(50/[.$F20])^([.I$11]-1)" office:value-type="float" office:value="21771.0538897616" calcext:value-type="float">
            <text:p>21 771</text:p>
          </table:table-cell>
          <table:table-cell table:style-name="ce4" table:formula="of:=51*(50/[.$F20])^([.J$11]-1)" office:value-type="float" office:value="98959.3358625529" calcext:value-type="float">
            <text:p>98 959</text:p>
          </table:table-cell>
          <table:table-cell table:style-name="ce4" table:formula="of:=51*(50/[.$F20])^([.K$11]-1)" office:value-type="float" office:value="449815.163011604" calcext:value-type="float">
            <text:p>449 815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table:formula="of:=[.F20]+1" office:value-type="float" office:value="12" calcext:value-type="float">
            <text:p>12</text:p>
          </table:table-cell>
          <table:table-cell table:style-name="ce4" table:formula="of:=51*(50/[.$F21])^([.G$11]-1)" office:value-type="float" office:value="885.416666666667" calcext:value-type="float">
            <text:p>885</text:p>
          </table:table-cell>
          <table:table-cell table:style-name="ce4" table:formula="of:=51*(50/[.$F21])^([.H$11]-1)" office:value-type="float" office:value="3689.23611111111" calcext:value-type="float">
            <text:p>3 689</text:p>
          </table:table-cell>
          <table:table-cell table:style-name="ce4" table:formula="of:=51*(50/[.$F21])^([.I$11]-1)" office:value-type="float" office:value="15371.8171296296" calcext:value-type="float">
            <text:p>15 372</text:p>
          </table:table-cell>
          <table:table-cell table:style-name="ce4" table:formula="of:=51*(50/[.$F21])^([.J$11]-1)" office:value-type="float" office:value="64049.2380401235" calcext:value-type="float">
            <text:p>64 049</text:p>
          </table:table-cell>
          <table:table-cell table:style-name="ce4" table:formula="of:=51*(50/[.$F21])^([.K$11]-1)" office:value-type="float" office:value="266871.825167181" calcext:value-type="float">
            <text:p>266 872</text:p>
          </table:table-cell>
          <table:table-cell table:style-name="ce1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epère</text:p>
          </table:table-cell>
          <table:table-cell table:number-columns-repeated="5" table:style-name="ce1" office:value-type="float" office:value="1000000" calcext:value-type="float">
            <text:p>1 000 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1:34:17.4793778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8:56:24.220048416</meta:creation-date>
    <dc:date>2016-06-17T11:46:05.439123748</dc:date>
    <meta:editing-duration>PT16M12S</meta:editing-duration>
    <meta:editing-cycles>3</meta:editing-cycles>
    <meta:generator>LibreOffice/5.1.3.2$Linux_X86_64 LibreOffice_project/10m0$Build-2</meta:generator>
    <meta:document-statistic meta:table-count="1" meta:cell-count="1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358cm" svg:height="9.271cm" xlink:href=".." xlink:type="simple" chart:class="chart:line" chart:style-name="ch1">
        <chart:title svg:x="8.136cm" svg:y="0.196cm" chart:style-name="ch2">
          <text:p>WoT moyenne</text:p>
        </chart:title>
        <chart:subtitle svg:x="7.28cm" svg:y="1.066cm" chart:style-name="ch3">
          <text:p>fonction de stepmax et sigQty</text:p>
        </chart:subtitle>
        <chart:legend svg:x="6.053cm" svg:y="1.661cm" style:legend-expansion="custom" chartooo:width="6.101cm" chartooo:height="0.431cm" style:legend-expansion-aspect-ratio="14.1554524361949" chart:style-name="ch4"/>
        <chart:plot-area chart:style-name="ch5" table:cell-range-address="Feuille1.F11:Feuille1.L21" chart:data-source-has-labels="both" svg:x="-0.429cm" svg:y="0.701cm" svg:width="17.456cm" svg:height="7.702cm">
          <chartooo:coordinate-region svg:x="2.177cm" svg:y="0.9cm" svg:width="14.663cm" svg:height="6.856cm"/>
          <chart:axis chart:dimension="x" chart:name="primary-x" chart:style-name="ch6" chartooo:axis-type="auto">
            <chartooo:date-scale/>
            <chart:title svg:x="7.765cm" svg:y="8.588cm" chart:style-name="ch7">
              <text:p>SigQty</text:p>
            </chart:title>
            <chart:categories table:cell-range-address="Feuille1.F12:Feuille1.F21"/>
          </chart:axis>
          <chart:axis chart:dimension="y" chart:name="primary-y" chart:style-name="ch8">
            <chart:title svg:x="0cm" svg:y="5.628cm" chart:style-name="ch9">
              <text:p>WoT moyenne</text:p>
            </chart:title>
          </chart:axis>
          <chart:series chart:style-name="ch10" chart:values-cell-range-address="Feuille1.G12:Feuille1.G21" chart:label-cell-address="Feuille1.G11:Feuille1.G11" chart:class="chart:line">
            <chart:data-point chart:repeated="10"/>
          </chart:series>
          <chart:series chart:style-name="ch11" chart:values-cell-range-address="Feuille1.H12:Feuille1.H21" chart:label-cell-address="Feuille1.H11:Feuille1.H11" chart:class="chart:line">
            <chart:data-point chart:repeated="10"/>
          </chart:series>
          <chart:series chart:style-name="ch12" chart:values-cell-range-address="Feuille1.I12:Feuille1.I21" chart:label-cell-address="Feuille1.I11:Feuille1.I11" chart:class="chart:line">
            <chart:data-point chart:repeated="10"/>
          </chart:series>
          <chart:series chart:style-name="ch13" chart:values-cell-range-address="Feuille1.J12:Feuille1.J21" chart:label-cell-address="Feuille1.J11:Feuille1.J11" chart:class="chart:line">
            <chart:data-point chart:repeated="10"/>
          </chart:series>
          <chart:series chart:style-name="ch14" chart:values-cell-range-address="Feuille1.K12:Feuille1.K21" chart:label-cell-address="Feuille1.K11:Feuille1.K11" chart:class="chart:line">
            <chart:data-point chart:repeated="10"/>
          </chart:series>
          <chart:series chart:style-name="ch15" chart:values-cell-range-address="Feuille1.L12:Feuille1.L21" chart:label-cell-address="Feuille1.L11:Feuille1.L1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</text:p>
                <draw:g>
                  <svg:desc>Feuille1.G11:Feuille1.G11</svg:desc>
                </draw:g>
              </table:table-cell>
              <table:table-cell office:value-type="string">
                <text:p>4</text:p>
                <draw:g>
                  <svg:desc>Feuille1.H11:Feuille1.H11</svg:desc>
                </draw:g>
              </table:table-cell>
              <table:table-cell office:value-type="string">
                <text:p>5</text:p>
                <draw:g>
                  <svg:desc>Feuille1.I11:Feuille1.I11</svg:desc>
                </draw:g>
              </table:table-cell>
              <table:table-cell office:value-type="string">
                <text:p>6</text:p>
                <draw:g>
                  <svg:desc>Feuille1.J11:Feuille1.J11</svg:desc>
                </draw:g>
              </table:table-cell>
              <table:table-cell office:value-type="string">
                <text:p>7</text:p>
                <draw:g>
                  <svg:desc>Feuille1.K11:Feuille1.K11</svg:desc>
                </draw:g>
              </table:table-cell>
              <table:table-cell office:value-type="string">
                <text:p>Repère</text:p>
                <draw:g>
                  <svg:desc>Feuille1.L11:Feuille1.L11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Feuille1.F12:Feuille1.F21</svg:desc>
                </draw:g>
              </table:table-cell>
              <table:table-cell office:value-type="float" office:value="14166.6666666667">
                <text:p>14166.6666666667</text:p>
                <draw:g>
                  <svg:desc>Feuille1.G12:Feuille1.G21</svg:desc>
                </draw:g>
              </table:table-cell>
              <table:table-cell office:value-type="float" office:value="236111.111111111">
                <text:p>236111.111111111</text:p>
                <draw:g>
                  <svg:desc>Feuille1.H12:Feuille1.H21</svg:desc>
                </draw:g>
              </table:table-cell>
              <table:table-cell office:value-type="float" office:value="3935185.18518519">
                <text:p>3935185.18518519</text:p>
                <draw:g>
                  <svg:desc>Feuille1.I12:Feuille1.I21</svg:desc>
                </draw:g>
              </table:table-cell>
              <table:table-cell office:value-type="float" office:value="65586419.7530865">
                <text:p>65586419.7530865</text:p>
                <draw:g>
                  <svg:desc>Feuille1.J12:Feuille1.J21</svg:desc>
                </draw:g>
              </table:table-cell>
              <table:table-cell office:value-type="float" office:value="1093106995.88477">
                <text:p>1093106995.88477</text:p>
                <draw:g>
                  <svg:desc>Feuille1.K12:Feuille1.K21</svg:desc>
                </draw:g>
              </table:table-cell>
              <table:table-cell office:value-type="float" office:value="1000000">
                <text:p>1000000</text:p>
                <draw:g>
                  <svg:desc>Feuille1.L12:Feuille1.L21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968.75">
                <text:p>7968.75</text:p>
              </table:table-cell>
              <table:table-cell office:value-type="float" office:value="99609.375">
                <text:p>99609.375</text:p>
              </table:table-cell>
              <table:table-cell office:value-type="float" office:value="1245117.1875">
                <text:p>1245117.1875</text:p>
              </table:table-cell>
              <table:table-cell office:value-type="float" office:value="15563964.84375">
                <text:p>15563964.84375</text:p>
              </table:table-cell>
              <table:table-cell office:value-type="float" office:value="194549560.546875">
                <text:p>194549560.546875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100">
                <text:p>5100</text:p>
              </table:table-cell>
              <table:table-cell office:value-type="float" office:value="51000">
                <text:p>51000</text:p>
              </table:table-cell>
              <table:table-cell office:value-type="float" office:value="510000">
                <text:p>510000</text:p>
              </table:table-cell>
              <table:table-cell office:value-type="float" office:value="5100000">
                <text:p>5100000</text:p>
              </table:table-cell>
              <table:table-cell office:value-type="float" office:value="51000000">
                <text:p>51000000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541.66666666667">
                <text:p>3541.66666666667</text:p>
              </table:table-cell>
              <table:table-cell office:value-type="float" office:value="29513.8888888889">
                <text:p>29513.8888888889</text:p>
              </table:table-cell>
              <table:table-cell office:value-type="float" office:value="245949.074074074">
                <text:p>245949.074074074</text:p>
              </table:table-cell>
              <table:table-cell office:value-type="float" office:value="2049575.61728395">
                <text:p>2049575.61728395</text:p>
              </table:table-cell>
              <table:table-cell office:value-type="float" office:value="17079796.8106996">
                <text:p>17079796.8106996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02.04081632653">
                <text:p>2602.04081632653</text:p>
              </table:table-cell>
              <table:table-cell office:value-type="float" office:value="18586.0058309038">
                <text:p>18586.0058309038</text:p>
              </table:table-cell>
              <table:table-cell office:value-type="float" office:value="132757.184506456">
                <text:p>132757.184506456</text:p>
              </table:table-cell>
              <table:table-cell office:value-type="float" office:value="948265.603617541">
                <text:p>948265.603617541</text:p>
              </table:table-cell>
              <table:table-cell office:value-type="float" office:value="6773325.74012529">
                <text:p>6773325.74012529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992.1875">
                <text:p>1992.1875</text:p>
              </table:table-cell>
              <table:table-cell office:value-type="float" office:value="12451.171875">
                <text:p>12451.171875</text:p>
              </table:table-cell>
              <table:table-cell office:value-type="float" office:value="77819.82421875">
                <text:p>77819.82421875</text:p>
              </table:table-cell>
              <table:table-cell office:value-type="float" office:value="486373.901367188">
                <text:p>486373.901367188</text:p>
              </table:table-cell>
              <table:table-cell office:value-type="float" office:value="3039836.88354492">
                <text:p>3039836.88354492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74.07407407407">
                <text:p>1574.07407407407</text:p>
              </table:table-cell>
              <table:table-cell office:value-type="float" office:value="8744.85596707819">
                <text:p>8744.85596707819</text:p>
              </table:table-cell>
              <table:table-cell office:value-type="float" office:value="48582.5331504344">
                <text:p>48582.5331504344</text:p>
              </table:table-cell>
              <table:table-cell office:value-type="float" office:value="269902.961946858">
                <text:p>269902.961946858</text:p>
              </table:table-cell>
              <table:table-cell office:value-type="float" office:value="1499460.89970476">
                <text:p>1499460.89970476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75">
                <text:p>1275</text:p>
              </table:table-cell>
              <table:table-cell office:value-type="float" office:value="6375">
                <text:p>6375</text:p>
              </table:table-cell>
              <table:table-cell office:value-type="float" office:value="31875">
                <text:p>31875</text:p>
              </table:table-cell>
              <table:table-cell office:value-type="float" office:value="159375">
                <text:p>159375</text:p>
              </table:table-cell>
              <table:table-cell office:value-type="float" office:value="796875">
                <text:p>796875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53.71900826446">
                <text:p>1053.71900826446</text:p>
              </table:table-cell>
              <table:table-cell office:value-type="float" office:value="4789.63185574756">
                <text:p>4789.63185574756</text:p>
              </table:table-cell>
              <table:table-cell office:value-type="float" office:value="21771.0538897616">
                <text:p>21771.0538897616</text:p>
              </table:table-cell>
              <table:table-cell office:value-type="float" office:value="98959.3358625529">
                <text:p>98959.3358625529</text:p>
              </table:table-cell>
              <table:table-cell office:value-type="float" office:value="449815.163011604">
                <text:p>449815.163011604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85.416666666667">
                <text:p>885.416666666667</text:p>
              </table:table-cell>
              <table:table-cell office:value-type="float" office:value="3689.23611111111">
                <text:p>3689.23611111111</text:p>
              </table:table-cell>
              <table:table-cell office:value-type="float" office:value="15371.8171296296">
                <text:p>15371.8171296296</text:p>
              </table:table-cell>
              <table:table-cell office:value-type="float" office:value="64049.2380401235">
                <text:p>64049.2380401235</text:p>
              </table:table-cell>
              <table:table-cell office:value-type="float" office:value="266871.825167181">
                <text:p>266871.825167181</text:p>
              </table:table-cell>
              <table:table-cell office:value-type="float" office:value="1000000">
                <text:p>1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3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3">
      <style:chart-properties chart:symbol-type="none" chart:link-data-style-to-source="true"/>
      <style:graphic-properties svg:stroke-width="0.08cm" svg:stroke-color="#2c001e" draw:fill-color="#2c001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0.726cm" svg:height="13.893cm" xlink:href=".." xlink:type="simple" chart:class="chart:line" chart:style-name="ch1">
        <chart:title svg:x="13.877cm" svg:y="0.698cm" chart:style-name="ch2">
          <text:p>WoT moyenne</text:p>
        </chart:title>
        <chart:subtitle svg:x="12.713cm" svg:y="1.469cm" chart:style-name="ch3">
          <text:p>fonction de stepmax et sigQty</text:p>
        </chart:subtitle>
        <chart:legend svg:x="7.351cm" svg:y="8.809cm" style:legend-expansion="custom" chartooo:width="21.168cm" chartooo:height="1.311cm" style:legend-expansion-aspect-ratio="16.1464530892449" chart:style-name="ch4"/>
        <chart:plot-area chart:style-name="ch5" table:cell-range-address="Feuille1.F11:Feuille1.K22" chart:data-source-has-labels="both" svg:x="0.136cm" svg:y="0.415cm" svg:width="30.094cm" svg:height="12.591cm">
          <chartooo:coordinate-region svg:x="2.742cm" svg:y="0.614cm" svg:width="27.394cm" svg:height="11.745cm"/>
          <chart:axis chart:dimension="x" chart:name="primary-x" chart:style-name="ch6" chartooo:axis-type="auto">
            <chartooo:date-scale/>
            <chart:title svg:x="14.517cm" svg:y="13.283cm" chart:style-name="ch7">
              <text:p>stepmax</text:p>
            </chart:title>
            <chart:categories table:cell-range-address="Feuille1.G11:Feuille1.K11"/>
          </chart:axis>
          <chart:axis chart:dimension="y" chart:name="primary-y" chart:style-name="ch8">
            <chart:title svg:x="0cm" svg:y="7.786cm" chart:style-name="ch9">
              <text:p>WoT moyenne</text:p>
            </chart:title>
          </chart:axis>
          <chart:series chart:style-name="ch10" chart:values-cell-range-address="Feuille1.G12:Feuille1.K12" chart:label-cell-address="Feuille1.F12:Feuille1.F12" chart:class="chart:line">
            <chart:data-point chart:repeated="5"/>
          </chart:series>
          <chart:series chart:style-name="ch11" chart:values-cell-range-address="Feuille1.G13:Feuille1.K13" chart:label-cell-address="Feuille1.F13:Feuille1.F13" chart:class="chart:line">
            <chart:data-point chart:repeated="5"/>
          </chart:series>
          <chart:series chart:style-name="ch12" chart:values-cell-range-address="Feuille1.G14:Feuille1.K14" chart:label-cell-address="Feuille1.F14:Feuille1.F14" chart:class="chart:line">
            <chart:data-point chart:repeated="5"/>
          </chart:series>
          <chart:series chart:style-name="ch13" chart:values-cell-range-address="Feuille1.G15:Feuille1.K15" chart:label-cell-address="Feuille1.F15:Feuille1.F15" chart:class="chart:line">
            <chart:data-point chart:repeated="5"/>
          </chart:series>
          <chart:series chart:style-name="ch14" chart:values-cell-range-address="Feuille1.G16:Feuille1.K16" chart:label-cell-address="Feuille1.F16:Feuille1.F16" chart:class="chart:line">
            <chart:data-point chart:repeated="5"/>
          </chart:series>
          <chart:series chart:style-name="ch15" chart:values-cell-range-address="Feuille1.G17:Feuille1.K17" chart:label-cell-address="Feuille1.F17:Feuille1.F17" chart:class="chart:line">
            <chart:data-point chart:repeated="5"/>
          </chart:series>
          <chart:series chart:style-name="ch16" chart:values-cell-range-address="Feuille1.G18:Feuille1.K18" chart:label-cell-address="Feuille1.F18:Feuille1.F18" chart:class="chart:line">
            <chart:data-point chart:repeated="5"/>
          </chart:series>
          <chart:series chart:style-name="ch17" chart:values-cell-range-address="Feuille1.G19:Feuille1.K19" chart:label-cell-address="Feuille1.F19:Feuille1.F19" chart:class="chart:line">
            <chart:data-point chart:repeated="5"/>
          </chart:series>
          <chart:series chart:style-name="ch18" chart:values-cell-range-address="Feuille1.G20:Feuille1.K20" chart:label-cell-address="Feuille1.F20:Feuille1.F20" chart:class="chart:line">
            <chart:data-point chart:repeated="5"/>
          </chart:series>
          <chart:series chart:style-name="ch19" chart:values-cell-range-address="Feuille1.G21:Feuille1.K21" chart:label-cell-address="Feuille1.F21:Feuille1.F21" chart:class="chart:line">
            <chart:data-point chart:repeated="5"/>
          </chart:series>
          <chart:series chart:style-name="ch20" chart:values-cell-range-address="Feuille1.G22:Feuille1.K22" chart:label-cell-address="Feuille1.F22:Feuille1.F22" chart:class="chart:line">
            <chart:data-point chart:repeated="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Feuille1.G11:Feuille1.K1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  <draw:g>
                  <svg:desc>Feuille1.F12:Feuille1.F12</svg:desc>
                </draw:g>
              </table:table-cell>
              <table:table-cell office:value-type="float" office:value="14166.6666666667">
                <text:p>14166.6666666667</text:p>
                <draw:g>
                  <svg:desc>Feuille1.G12:Feuille1.K12</svg:desc>
                </draw:g>
              </table:table-cell>
              <table:table-cell office:value-type="float" office:value="236111.111111111">
                <text:p>236111.111111111</text:p>
              </table:table-cell>
              <table:table-cell office:value-type="float" office:value="3935185.18518519">
                <text:p>3935185.18518519</text:p>
              </table:table-cell>
              <table:table-cell office:value-type="float" office:value="65586419.7530865">
                <text:p>65586419.7530865</text:p>
              </table:table-cell>
              <table:table-cell office:value-type="float" office:value="1093106995.88477">
                <text:p>1093106995.88477</text:p>
              </table:table-cell>
            </table:table-row>
            <table:table-row>
              <table:table-cell office:value-type="string">
                <text:p>4</text:p>
                <draw:g>
                  <svg:desc>Feuille1.F13:Feuille1.F13</svg:desc>
                </draw:g>
              </table:table-cell>
              <table:table-cell office:value-type="float" office:value="7968.75">
                <text:p>7968.75</text:p>
                <draw:g>
                  <svg:desc>Feuille1.G13:Feuille1.K13</svg:desc>
                </draw:g>
              </table:table-cell>
              <table:table-cell office:value-type="float" office:value="99609.375">
                <text:p>99609.375</text:p>
              </table:table-cell>
              <table:table-cell office:value-type="float" office:value="1245117.1875">
                <text:p>1245117.1875</text:p>
              </table:table-cell>
              <table:table-cell office:value-type="float" office:value="15563964.84375">
                <text:p>15563964.84375</text:p>
              </table:table-cell>
              <table:table-cell office:value-type="float" office:value="194549560.546875">
                <text:p>194549560.546875</text:p>
              </table:table-cell>
            </table:table-row>
            <table:table-row>
              <table:table-cell office:value-type="string">
                <text:p>5</text:p>
                <draw:g>
                  <svg:desc>Feuille1.F14:Feuille1.F14</svg:desc>
                </draw:g>
              </table:table-cell>
              <table:table-cell office:value-type="float" office:value="5100">
                <text:p>5100</text:p>
                <draw:g>
                  <svg:desc>Feuille1.G14:Feuille1.K14</svg:desc>
                </draw:g>
              </table:table-cell>
              <table:table-cell office:value-type="float" office:value="51000">
                <text:p>51000</text:p>
              </table:table-cell>
              <table:table-cell office:value-type="float" office:value="510000">
                <text:p>510000</text:p>
              </table:table-cell>
              <table:table-cell office:value-type="float" office:value="5100000">
                <text:p>5100000</text:p>
              </table:table-cell>
              <table:table-cell office:value-type="float" office:value="51000000">
                <text:p>51000000</text:p>
              </table:table-cell>
            </table:table-row>
            <table:table-row>
              <table:table-cell office:value-type="string">
                <text:p>6</text:p>
                <draw:g>
                  <svg:desc>Feuille1.F15:Feuille1.F15</svg:desc>
                </draw:g>
              </table:table-cell>
              <table:table-cell office:value-type="float" office:value="3541.66666666667">
                <text:p>3541.66666666667</text:p>
                <draw:g>
                  <svg:desc>Feuille1.G15:Feuille1.K15</svg:desc>
                </draw:g>
              </table:table-cell>
              <table:table-cell office:value-type="float" office:value="29513.8888888889">
                <text:p>29513.8888888889</text:p>
              </table:table-cell>
              <table:table-cell office:value-type="float" office:value="245949.074074074">
                <text:p>245949.074074074</text:p>
              </table:table-cell>
              <table:table-cell office:value-type="float" office:value="2049575.61728395">
                <text:p>2049575.61728395</text:p>
              </table:table-cell>
              <table:table-cell office:value-type="float" office:value="17079796.8106996">
                <text:p>17079796.8106996</text:p>
              </table:table-cell>
            </table:table-row>
            <table:table-row>
              <table:table-cell office:value-type="string">
                <text:p>7</text:p>
                <draw:g>
                  <svg:desc>Feuille1.F16:Feuille1.F16</svg:desc>
                </draw:g>
              </table:table-cell>
              <table:table-cell office:value-type="float" office:value="2602.04081632653">
                <text:p>2602.04081632653</text:p>
                <draw:g>
                  <svg:desc>Feuille1.G16:Feuille1.K16</svg:desc>
                </draw:g>
              </table:table-cell>
              <table:table-cell office:value-type="float" office:value="18586.0058309038">
                <text:p>18586.0058309038</text:p>
              </table:table-cell>
              <table:table-cell office:value-type="float" office:value="132757.184506456">
                <text:p>132757.184506456</text:p>
              </table:table-cell>
              <table:table-cell office:value-type="float" office:value="948265.603617541">
                <text:p>948265.603617541</text:p>
              </table:table-cell>
              <table:table-cell office:value-type="float" office:value="6773325.74012529">
                <text:p>6773325.74012529</text:p>
              </table:table-cell>
            </table:table-row>
            <table:table-row>
              <table:table-cell office:value-type="string">
                <text:p>8</text:p>
                <draw:g>
                  <svg:desc>Feuille1.F17:Feuille1.F17</svg:desc>
                </draw:g>
              </table:table-cell>
              <table:table-cell office:value-type="float" office:value="1992.1875">
                <text:p>1992.1875</text:p>
                <draw:g>
                  <svg:desc>Feuille1.G17:Feuille1.K17</svg:desc>
                </draw:g>
              </table:table-cell>
              <table:table-cell office:value-type="float" office:value="12451.171875">
                <text:p>12451.171875</text:p>
              </table:table-cell>
              <table:table-cell office:value-type="float" office:value="77819.82421875">
                <text:p>77819.82421875</text:p>
              </table:table-cell>
              <table:table-cell office:value-type="float" office:value="486373.901367188">
                <text:p>486373.901367188</text:p>
              </table:table-cell>
              <table:table-cell office:value-type="float" office:value="3039836.88354492">
                <text:p>3039836.88354492</text:p>
              </table:table-cell>
            </table:table-row>
            <table:table-row>
              <table:table-cell office:value-type="string">
                <text:p>9</text:p>
                <draw:g>
                  <svg:desc>Feuille1.F18:Feuille1.F18</svg:desc>
                </draw:g>
              </table:table-cell>
              <table:table-cell office:value-type="float" office:value="1574.07407407407">
                <text:p>1574.07407407407</text:p>
                <draw:g>
                  <svg:desc>Feuille1.G18:Feuille1.K18</svg:desc>
                </draw:g>
              </table:table-cell>
              <table:table-cell office:value-type="float" office:value="8744.85596707819">
                <text:p>8744.85596707819</text:p>
              </table:table-cell>
              <table:table-cell office:value-type="float" office:value="48582.5331504344">
                <text:p>48582.5331504344</text:p>
              </table:table-cell>
              <table:table-cell office:value-type="float" office:value="269902.961946858">
                <text:p>269902.961946858</text:p>
              </table:table-cell>
              <table:table-cell office:value-type="float" office:value="1499460.89970476">
                <text:p>1499460.89970476</text:p>
              </table:table-cell>
            </table:table-row>
            <table:table-row>
              <table:table-cell office:value-type="string">
                <text:p>10</text:p>
                <draw:g>
                  <svg:desc>Feuille1.F19:Feuille1.F19</svg:desc>
                </draw:g>
              </table:table-cell>
              <table:table-cell office:value-type="float" office:value="1275">
                <text:p>1275</text:p>
                <draw:g>
                  <svg:desc>Feuille1.G19:Feuille1.K19</svg:desc>
                </draw:g>
              </table:table-cell>
              <table:table-cell office:value-type="float" office:value="6375">
                <text:p>6375</text:p>
              </table:table-cell>
              <table:table-cell office:value-type="float" office:value="31875">
                <text:p>31875</text:p>
              </table:table-cell>
              <table:table-cell office:value-type="float" office:value="159375">
                <text:p>159375</text:p>
              </table:table-cell>
              <table:table-cell office:value-type="float" office:value="796875">
                <text:p>796875</text:p>
              </table:table-cell>
            </table:table-row>
            <table:table-row>
              <table:table-cell office:value-type="string">
                <text:p>11</text:p>
                <draw:g>
                  <svg:desc>Feuille1.F20:Feuille1.F20</svg:desc>
                </draw:g>
              </table:table-cell>
              <table:table-cell office:value-type="float" office:value="1053.71900826446">
                <text:p>1053.71900826446</text:p>
                <draw:g>
                  <svg:desc>Feuille1.G20:Feuille1.K20</svg:desc>
                </draw:g>
              </table:table-cell>
              <table:table-cell office:value-type="float" office:value="4789.63185574756">
                <text:p>4789.63185574756</text:p>
              </table:table-cell>
              <table:table-cell office:value-type="float" office:value="21771.0538897616">
                <text:p>21771.0538897616</text:p>
              </table:table-cell>
              <table:table-cell office:value-type="float" office:value="98959.3358625529">
                <text:p>98959.3358625529</text:p>
              </table:table-cell>
              <table:table-cell office:value-type="float" office:value="449815.163011604">
                <text:p>449815.163011604</text:p>
              </table:table-cell>
            </table:table-row>
            <table:table-row>
              <table:table-cell office:value-type="string">
                <text:p>12</text:p>
                <draw:g>
                  <svg:desc>Feuille1.F21:Feuille1.F21</svg:desc>
                </draw:g>
              </table:table-cell>
              <table:table-cell office:value-type="float" office:value="885.416666666667">
                <text:p>885.416666666667</text:p>
                <draw:g>
                  <svg:desc>Feuille1.G21:Feuille1.K21</svg:desc>
                </draw:g>
              </table:table-cell>
              <table:table-cell office:value-type="float" office:value="3689.23611111111">
                <text:p>3689.23611111111</text:p>
              </table:table-cell>
              <table:table-cell office:value-type="float" office:value="15371.8171296296">
                <text:p>15371.8171296296</text:p>
              </table:table-cell>
              <table:table-cell office:value-type="float" office:value="64049.2380401235">
                <text:p>64049.2380401235</text:p>
              </table:table-cell>
              <table:table-cell office:value-type="float" office:value="266871.825167181">
                <text:p>266871.825167181</text:p>
              </table:table-cell>
            </table:table-row>
            <table:table-row>
              <table:table-cell office:value-type="string">
                <text:p>Repère</text:p>
                <draw:g>
                  <svg:desc>Feuille1.F22:Feuille1.F22</svg:desc>
                </draw:g>
              </table:table-cell>
              <table:table-cell office:value-type="float" office:value="1000000">
                <text:p>1000000</text:p>
                <draw:g>
                  <svg:desc>Feuille1.G22:Feuille1.K22</svg:desc>
                </draw:g>
              </table:table-cell>
              <table:table-cell office:value-type="float" office:value="1000000">
                <text:p>1000000</text:p>
              </table:table-cell>
              <table:table-cell office:value-type="float" office:value="1000000">
                <text:p>1000000</text:p>
              </table:table-cell>
              <table:table-cell office:value-type="float" office:value="1000000">
                <text:p>1000000</text:p>
              </table:table-cell>
              <table:table-cell office:value-type="float" office:value="1000000">
                <text:p>1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