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3.186cm"/>
    </style:style>
    <style:style style:name="co8" style:family="table-column">
      <style:table-column-properties fo:break-before="auto" style:column-width="2.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ext-properties fo:font-weight="normal" style:font-weight-asian="normal" style:font-weight-complex="normal"/>
    </style:style>
    <style:style style:name="ce6" style:family="table-cell" style:parent-style-name="Default" style:data-style-name="N10"/>
    <style:style style:name="ce7" style:family="table-cell" style:parent-style-name="Default" style:data-style-name="N10">
      <style:text-properties fo:font-weight="bold" style:font-weight-asian="bold" style:font-weight-complex="bold"/>
    </style:style>
    <style:style style:name="ce8" style:family="table-cell" style:parent-style-name="Default" style:data-style-name="N10">
      <style:text-properties fo:font-weight="normal" style:font-weight-asian="normal" style:font-weight-complex="normal"/>
    </style:style>
    <style:style style:name="ce9" style:family="table-cell" style:parent-style-name="Default" style:data-style-name="N11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UA" table:style-name="ta1">
        <table:shapes>
          <draw:frame draw:z-index="0" draw:style-name="gr1" draw:text-style-name="P1" svg:width="21.207cm" svg:height="14.376cm" svg:x="0.474cm" svg:y="48.542cm">
            <draw:object draw:notify-on-update-of-ranges="DUA.B4:DUA.B51 DUA.C3:DUA.C3 DUA.C4:DUA.C51 DUA.J3:DUA.J3 DUA.J4:DUA.J51 DUA.K3:DUA.K3 DUA.K4:DUA.K51 DUA.L3:DUA.L3 DUA.L4:DUA.L51 DUA.M3:DUA.M3 DUA.M4:DUA.M5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2.12cm" svg:height="14.526cm" svg:x="21.571cm" svg:y="48.655cm">
            <draw:object draw:notify-on-update-of-ranges="DUA.B4:DUA.B51 DUA.C3:DUA.C3 DUA.C4:DUA.C51 DUA.U3:DUA.U3 DUA.U4:DUA.U51 DUA.V3:DUA.V3 DUA.V4:DUA.V51 DUA.W3:DUA.W3 DUA.W4:DUA.W51 DUA.X3:DUA.X3 DUA.X4:DUA.X5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0.186cm" svg:height="14.336cm" svg:x="43.325cm" svg:y="48.619cm">
            <draw:object draw:notify-on-update-of-ranges="DUA.B4:DUA.B51 DUA.C3:DUA.C3 DUA.C4:DUA.C51 DUA.AG3:DUA.AG3 DUA.AG4:DUA.AG51 DUA.AH3:DUA.AH3 DUA.AH4:DUA.AH51 DUA.AI3:DUA.AI3 DUA.AI4:DUA.AI51 DUA.AJ3:DUA.AJ3 DUA.AJ4:DUA.AJ5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Default"/>
        <table:table-column table:style-name="co1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1" table:number-columns-repeated="988" table:default-cell-style-name="Default"/>
        <table:table-row table:style-name="ro1">
          <table:table-cell table:number-columns-repeated="2"/>
          <table:table-cell table:style-name="Default" table:number-columns-repeated="11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988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QUANTITATIF DUA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A</text:p>
          </table:table-cell>
          <table:table-cell table:style-name="Default"/>
          <table:table-cell/>
          <table:table-cell table:style-name="Default" table:number-columns-repeated="2"/>
          <table:table-cell table:style-name="Default" office:value-type="string" calcext:value-type="string">
            <text:p>QUANTITATIF DUC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C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 calcext:value-type="string">
            <text:p>QUANTITATIF DUB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B</text:p>
          </table:table-cell>
          <table:table-cell table:style-name="Default"/>
          <table:table-cell table:number-columns-repeated="2"/>
          <table:table-cell office:value-type="string" calcext:value-type="string">
            <text:p>Métrique</text:p>
          </table:table-cell>
          <table:table-cell table:number-columns-repeated="985"/>
        </table:table-row>
        <table:table-row table:style-name="ro1">
          <table:table-cell/>
          <table:table-cell office:value-type="string" calcext:value-type="string">
            <text:p>Année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A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C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number-columns-repeated="2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B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D4]/[.$G4]" office:value-type="string" office:string-value="" calcext:value-type="error">
            <text:p>#DIV/0 !</text:p>
          </table:table-cell>
          <table:table-cell table:formula="of:=[.E4]/[.$G4]" office:value-type="string" office:string-value="" calcext:value-type="error">
            <text:p>#DIV/0 !</text:p>
          </table:table-cell>
          <table:table-cell table:formula="of:=[.F4]/[.$G4]" office:value-type="string" office:string-value="" calcext:value-type="error">
            <text:p>#DIV/0 !</text:p>
          </table:table-cell>
          <table:table-cell table:formula="of:=[.G4]/[.$G4]" office:value-type="string" office:string-value="" calcext:value-type="error">
            <text:p>#DIV/0 !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F4]" office:value-type="float" office:value="0" calcext:value-type="float">
            <text:p>0</text:p>
          </table:table-cell>
          <table:table-cell table:formula="of:=[.G4]" office:value-type="float" office:value="0" calcext:value-type="float">
            <text:p>0</text:p>
          </table:table-cell>
          <table:table-cell table:formula="of:=[.H4]" office:value-type="float" office:value="500" calcext:value-type="float">
            <text:p>500</text:p>
          </table:table-cell>
          <table:table-cell/>
          <table:table-cell table:formula="of:=[.O4]/[.$R4]" office:value-type="string" office:string-value="" calcext:value-type="error">
            <text:p>#DIV/0 !</text:p>
          </table:table-cell>
          <table:table-cell table:formula="of:=[.P4]/[.$R4]" office:value-type="string" office:string-value="" calcext:value-type="error">
            <text:p>#DIV/0 !</text:p>
          </table:table-cell>
          <table:table-cell table:formula="of:=[.Q4]/[.$R4]" office:value-type="string" office:string-value="" calcext:value-type="error">
            <text:p>#DIV/0 !</text:p>
          </table:table-cell>
          <table:table-cell table:formula="of:=[.R4]/[.$R4]" office:value-type="string" office:string-value="" calcext:value-type="error">
            <text:p>#DIV/0 !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F4]" office:value-type="float" office:value="0" calcext:value-type="float">
            <text:p>0</text:p>
          </table:table-cell>
          <table:table-cell table:formula="of:=[.G4]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AA4]/[.$AD4]" office:value-type="string" office:string-value="" calcext:value-type="error">
            <text:p>#DIV/0 !</text:p>
          </table:table-cell>
          <table:table-cell table:formula="of:=[.AB4]/[.$AD4]" office:value-type="string" office:string-value="" calcext:value-type="error">
            <text:p>#DIV/0 !</text:p>
          </table:table-cell>
          <table:table-cell table:formula="of:=[.AC4]/[.$AD4]" office:value-type="string" office:string-value="" calcext:value-type="error">
            <text:p>#DIV/0 !</text:p>
          </table:table-cell>
          <table:table-cell table:formula="of:=[.AD4]/[.$AD4]" office:value-type="string" office:string-value="" calcext:value-type="error">
            <text:p>#DIV/0 !</text:p>
          </table:table-cell>
          <table:table-cell table:number-columns-repeated="988"/>
        </table:table-row>
        <table:table-row table:style-name="ro1">
          <table:table-cell/>
          <table:table-cell table:formula="of:=[.B4]+1" office:value-type="float" office:value="1" calcext:value-type="float">
            <text:p>1</text:p>
          </table:table-cell>
          <table:table-cell table:formula="of:=[.C4]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]+[.$H4]" office:value-type="float" office:value="500" calcext:value-type="float">
            <text:p>500</text:p>
          </table:table-cell>
          <table:table-cell table:formula="of:=([.G4]+[.H4])*[.$C4]/[.$C5]" office:value-type="float" office:value="500" calcext:value-type="float">
            <text:p>500</text:p>
          </table:table-cell>
          <table:table-cell table:formula="of:=MAX([.H4];0.1*[.G5])" office:value-type="float" office:value="500" calcext:value-type="float">
            <text:p>500</text:p>
          </table:table-cell>
          <table:table-cell/>
          <table:table-cell table:formula="of:=[.D5]/[.$G5]" office:value-type="percentage" office:value="0" calcext:value-type="percentage">
            <text:p>0%</text:p>
          </table:table-cell>
          <table:table-cell table:formula="of:=[.E5]/[.$G5]" office:value-type="percentage" office:value="0" calcext:value-type="percentage">
            <text:p>0%</text:p>
          </table:table-cell>
          <table:table-cell table:formula="of:=[.F5]/[.$G5]" office:value-type="percentage" office:value="1" calcext:value-type="percentage">
            <text:p>100%</text:p>
          </table:table-cell>
          <table:table-cell table:formula="of:=[.G5]/[.$G5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4]+[.$S4]" office:value-type="float" office:value="500" calcext:value-type="float">
            <text:p>500</text:p>
          </table:table-cell>
          <table:table-cell table:formula="of:=([.R4]+[.S4])*[.$C4]/[.$C5]" office:value-type="float" office:value="500" calcext:value-type="float">
            <text:p>500</text:p>
          </table:table-cell>
          <table:table-cell table:formula="of:=MAX(1.1*[.S4];0.1*[.R5])" office:value-type="float" office:value="550" calcext:value-type="float">
            <text:p>550</text:p>
          </table:table-cell>
          <table:table-cell/>
          <table:table-cell table:formula="of:=[.O5]/[.$R5]" office:value-type="percentage" office:value="0" calcext:value-type="percentage">
            <text:p>0%</text:p>
          </table:table-cell>
          <table:table-cell table:formula="of:=[.P5]/[.$R5]" office:value-type="percentage" office:value="0" calcext:value-type="percentage">
            <text:p>0%</text:p>
          </table:table-cell>
          <table:table-cell table:formula="of:=[.Q5]/[.$R5]" office:value-type="percentage" office:value="1" calcext:value-type="percentage">
            <text:p>100%</text:p>
          </table:table-cell>
          <table:table-cell table:formula="of:=[.R5]/[.$R5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4]+[.$AE4]" office:value-type="float" office:value="500" calcext:value-type="float">
            <text:p>500</text:p>
          </table:table-cell>
          <table:table-cell table:formula="of:=([.AD4]+[.AE4])*[.$C4]/[.$C5]" office:value-type="float" office:value="500" calcext:value-type="float">
            <text:p>500</text:p>
          </table:table-cell>
          <table:table-cell table:formula="of:=1.1*[.AE4]" office:value-type="float" office:value="550" calcext:value-type="float">
            <text:p>550</text:p>
          </table:table-cell>
          <table:table-cell/>
          <table:table-cell table:formula="of:=[.AA5]/[.$AD5]" office:value-type="percentage" office:value="0" calcext:value-type="percentage">
            <text:p>0%</text:p>
          </table:table-cell>
          <table:table-cell table:formula="of:=[.AB5]/[.$AD5]" office:value-type="percentage" office:value="0" calcext:value-type="percentage">
            <text:p>0%</text:p>
          </table:table-cell>
          <table:table-cell table:formula="of:=[.AC5]/[.$AD5]" office:value-type="percentage" office:value="1" calcext:value-type="percentage">
            <text:p>100%</text:p>
          </table:table-cell>
          <table:table-cell table:formula="of:=[.AD5]/[.$AD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]+1" office:value-type="float" office:value="2" calcext:value-type="float">
            <text:p>2</text:p>
          </table:table-cell>
          <table:table-cell table:formula="of:=[.C5]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]+[.$H5]" office:value-type="float" office:value="1000" calcext:value-type="float">
            <text:p>1000</text:p>
          </table:table-cell>
          <table:table-cell table:formula="of:=([.G5]+[.H5])*[.$C5]/[.$C6]" office:value-type="float" office:value="1000" calcext:value-type="float">
            <text:p>1000</text:p>
          </table:table-cell>
          <table:table-cell table:formula="of:=MAX([.H5];0.1*[.G6])" office:value-type="float" office:value="500" calcext:value-type="float">
            <text:p>500</text:p>
          </table:table-cell>
          <table:table-cell/>
          <table:table-cell table:formula="of:=[.D6]/[.$G6]" office:value-type="percentage" office:value="0" calcext:value-type="percentage">
            <text:p>0%</text:p>
          </table:table-cell>
          <table:table-cell table:formula="of:=[.E6]/[.$G6]" office:value-type="percentage" office:value="0" calcext:value-type="percentage">
            <text:p>0%</text:p>
          </table:table-cell>
          <table:table-cell table:formula="of:=[.F6]/[.$G6]" office:value-type="percentage" office:value="1" calcext:value-type="percentage">
            <text:p>100%</text:p>
          </table:table-cell>
          <table:table-cell table:formula="of:=[.G6]/[.$G6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5]+[.$S5]" office:value-type="float" office:value="1050" calcext:value-type="float">
            <text:p>1050</text:p>
          </table:table-cell>
          <table:table-cell table:formula="of:=([.R5]+[.S5])*[.$C5]/[.$C6]" office:value-type="float" office:value="1050" calcext:value-type="float">
            <text:p>1050</text:p>
          </table:table-cell>
          <table:table-cell table:formula="of:=MAX(1.1*[.S5];0.1*[.R6])" office:value-type="float" office:value="605" calcext:value-type="float">
            <text:p>605</text:p>
          </table:table-cell>
          <table:table-cell/>
          <table:table-cell table:formula="of:=[.O6]/[.$R6]" office:value-type="percentage" office:value="0" calcext:value-type="percentage">
            <text:p>0%</text:p>
          </table:table-cell>
          <table:table-cell table:formula="of:=[.P6]/[.$R6]" office:value-type="percentage" office:value="0" calcext:value-type="percentage">
            <text:p>0%</text:p>
          </table:table-cell>
          <table:table-cell table:formula="of:=[.Q6]/[.$R6]" office:value-type="percentage" office:value="1" calcext:value-type="percentage">
            <text:p>100%</text:p>
          </table:table-cell>
          <table:table-cell table:formula="of:=[.R6]/[.$R6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5]+[.$AE5]" office:value-type="float" office:value="1050" calcext:value-type="float">
            <text:p>1050</text:p>
          </table:table-cell>
          <table:table-cell table:formula="of:=([.AD5]+[.AE5])*[.$C5]/[.$C6]" office:value-type="float" office:value="1050" calcext:value-type="float">
            <text:p>1050</text:p>
          </table:table-cell>
          <table:table-cell table:formula="of:=1.1*[.AE5]" office:value-type="float" office:value="605" calcext:value-type="float">
            <text:p>605</text:p>
          </table:table-cell>
          <table:table-cell/>
          <table:table-cell table:formula="of:=[.AA6]/[.$AD6]" office:value-type="percentage" office:value="0" calcext:value-type="percentage">
            <text:p>0%</text:p>
          </table:table-cell>
          <table:table-cell table:formula="of:=[.AB6]/[.$AD6]" office:value-type="percentage" office:value="0" calcext:value-type="percentage">
            <text:p>0%</text:p>
          </table:table-cell>
          <table:table-cell table:formula="of:=[.AC6]/[.$AD6]" office:value-type="percentage" office:value="1" calcext:value-type="percentage">
            <text:p>100%</text:p>
          </table:table-cell>
          <table:table-cell table:formula="of:=[.AD6]/[.$AD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]+1" office:value-type="float" office:value="3" calcext:value-type="float">
            <text:p>3</text:p>
          </table:table-cell>
          <table:table-cell table:formula="of:=[.C6]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]+[.$H6]" office:value-type="float" office:value="1500" calcext:value-type="float">
            <text:p>1500</text:p>
          </table:table-cell>
          <table:table-cell table:formula="of:=([.G6]+[.H6])*[.$C6]/[.$C7]" office:value-type="float" office:value="1500" calcext:value-type="float">
            <text:p>1500</text:p>
          </table:table-cell>
          <table:table-cell table:formula="of:=MAX([.H6];0.1*[.G7])" office:value-type="float" office:value="500" calcext:value-type="float">
            <text:p>500</text:p>
          </table:table-cell>
          <table:table-cell/>
          <table:table-cell table:formula="of:=[.D7]/[.$G7]" office:value-type="percentage" office:value="0" calcext:value-type="percentage">
            <text:p>0%</text:p>
          </table:table-cell>
          <table:table-cell table:formula="of:=[.E7]/[.$G7]" office:value-type="percentage" office:value="0" calcext:value-type="percentage">
            <text:p>0%</text:p>
          </table:table-cell>
          <table:table-cell table:formula="of:=[.F7]/[.$G7]" office:value-type="percentage" office:value="1" calcext:value-type="percentage">
            <text:p>100%</text:p>
          </table:table-cell>
          <table:table-cell table:formula="of:=[.G7]/[.$G7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6]+[.$S6]" office:value-type="float" office:value="1655" calcext:value-type="float">
            <text:p>1655</text:p>
          </table:table-cell>
          <table:table-cell table:formula="of:=([.R6]+[.S6])*[.$C6]/[.$C7]" office:value-type="float" office:value="1655" calcext:value-type="float">
            <text:p>1655</text:p>
          </table:table-cell>
          <table:table-cell table:formula="of:=MAX(1.1*[.S6];0.1*[.R7])" office:value-type="float" office:value="665.5" calcext:value-type="float">
            <text:p>666</text:p>
          </table:table-cell>
          <table:table-cell/>
          <table:table-cell table:formula="of:=[.O7]/[.$R7]" office:value-type="percentage" office:value="0" calcext:value-type="percentage">
            <text:p>0%</text:p>
          </table:table-cell>
          <table:table-cell table:formula="of:=[.P7]/[.$R7]" office:value-type="percentage" office:value="0" calcext:value-type="percentage">
            <text:p>0%</text:p>
          </table:table-cell>
          <table:table-cell table:formula="of:=[.Q7]/[.$R7]" office:value-type="percentage" office:value="1" calcext:value-type="percentage">
            <text:p>100%</text:p>
          </table:table-cell>
          <table:table-cell table:formula="of:=[.R7]/[.$R7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6]+[.$AE6]" office:value-type="float" office:value="1655" calcext:value-type="float">
            <text:p>1655</text:p>
          </table:table-cell>
          <table:table-cell table:formula="of:=([.AD6]+[.AE6])*[.$C6]/[.$C7]" office:value-type="float" office:value="1655" calcext:value-type="float">
            <text:p>1655</text:p>
          </table:table-cell>
          <table:table-cell table:formula="of:=1.1*[.AE6]" office:value-type="float" office:value="665.5" calcext:value-type="float">
            <text:p>666</text:p>
          </table:table-cell>
          <table:table-cell/>
          <table:table-cell table:formula="of:=[.AA7]/[.$AD7]" office:value-type="percentage" office:value="0" calcext:value-type="percentage">
            <text:p>0%</text:p>
          </table:table-cell>
          <table:table-cell table:formula="of:=[.AB7]/[.$AD7]" office:value-type="percentage" office:value="0" calcext:value-type="percentage">
            <text:p>0%</text:p>
          </table:table-cell>
          <table:table-cell table:formula="of:=[.AC7]/[.$AD7]" office:value-type="percentage" office:value="1" calcext:value-type="percentage">
            <text:p>100%</text:p>
          </table:table-cell>
          <table:table-cell table:formula="of:=[.AD7]/[.$AD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]+1" office:value-type="float" office:value="4" calcext:value-type="float">
            <text:p>4</text:p>
          </table:table-cell>
          <table:table-cell table:formula="of:=[.C7]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]+[.$H7]" office:value-type="float" office:value="2000" calcext:value-type="float">
            <text:p>2000</text:p>
          </table:table-cell>
          <table:table-cell table:formula="of:=([.G7]+[.H7])*[.$C7]/[.$C8]" office:value-type="float" office:value="2000" calcext:value-type="float">
            <text:p>2000</text:p>
          </table:table-cell>
          <table:table-cell table:formula="of:=MAX([.H7];0.1*[.G8])" office:value-type="float" office:value="500" calcext:value-type="float">
            <text:p>500</text:p>
          </table:table-cell>
          <table:table-cell/>
          <table:table-cell table:formula="of:=[.D8]/[.$G8]" office:value-type="percentage" office:value="0" calcext:value-type="percentage">
            <text:p>0%</text:p>
          </table:table-cell>
          <table:table-cell table:formula="of:=[.E8]/[.$G8]" office:value-type="percentage" office:value="0" calcext:value-type="percentage">
            <text:p>0%</text:p>
          </table:table-cell>
          <table:table-cell table:formula="of:=[.F8]/[.$G8]" office:value-type="percentage" office:value="1" calcext:value-type="percentage">
            <text:p>100%</text:p>
          </table:table-cell>
          <table:table-cell table:formula="of:=[.G8]/[.$G8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7]+[.$S7]" office:value-type="float" office:value="2320.5" calcext:value-type="float">
            <text:p>2321</text:p>
          </table:table-cell>
          <table:table-cell table:formula="of:=([.R7]+[.S7])*[.$C7]/[.$C8]" office:value-type="float" office:value="2320.5" calcext:value-type="float">
            <text:p>2321</text:p>
          </table:table-cell>
          <table:table-cell table:formula="of:=MAX(1.1*[.S7];0.1*[.R8])" office:value-type="float" office:value="732.05" calcext:value-type="float">
            <text:p>732</text:p>
          </table:table-cell>
          <table:table-cell/>
          <table:table-cell table:formula="of:=[.O8]/[.$R8]" office:value-type="percentage" office:value="0" calcext:value-type="percentage">
            <text:p>0%</text:p>
          </table:table-cell>
          <table:table-cell table:formula="of:=[.P8]/[.$R8]" office:value-type="percentage" office:value="0" calcext:value-type="percentage">
            <text:p>0%</text:p>
          </table:table-cell>
          <table:table-cell table:formula="of:=[.Q8]/[.$R8]" office:value-type="percentage" office:value="1" calcext:value-type="percentage">
            <text:p>100%</text:p>
          </table:table-cell>
          <table:table-cell table:formula="of:=[.R8]/[.$R8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7]+[.$AE7]" office:value-type="float" office:value="2320.5" calcext:value-type="float">
            <text:p>2321</text:p>
          </table:table-cell>
          <table:table-cell table:formula="of:=([.AD7]+[.AE7])*[.$C7]/[.$C8]" office:value-type="float" office:value="2320.5" calcext:value-type="float">
            <text:p>2321</text:p>
          </table:table-cell>
          <table:table-cell table:formula="of:=1.1*[.AE7]" office:value-type="float" office:value="732.05" calcext:value-type="float">
            <text:p>732</text:p>
          </table:table-cell>
          <table:table-cell/>
          <table:table-cell table:formula="of:=[.AA8]/[.$AD8]" office:value-type="percentage" office:value="0" calcext:value-type="percentage">
            <text:p>0%</text:p>
          </table:table-cell>
          <table:table-cell table:formula="of:=[.AB8]/[.$AD8]" office:value-type="percentage" office:value="0" calcext:value-type="percentage">
            <text:p>0%</text:p>
          </table:table-cell>
          <table:table-cell table:formula="of:=[.AC8]/[.$AD8]" office:value-type="percentage" office:value="1" calcext:value-type="percentage">
            <text:p>100%</text:p>
          </table:table-cell>
          <table:table-cell table:formula="of:=[.AD8]/[.$AD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 table:style-name="ce1"/>
          <table:table-cell table:style-name="ce1" table:formula="of:=[.B8]+1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E8]+[.$H8]" office:value-type="float" office:value="500" calcext:value-type="float">
            <text:p>500</text:p>
          </table:table-cell>
          <table:table-cell table:style-name="ce4" table:formula="of:=[.F8]+[.$H8]" office:value-type="float" office:value="2500" calcext:value-type="float">
            <text:p>2500</text:p>
          </table:table-cell>
          <table:table-cell table:style-name="ce4" table:formula="of:=([.G8]+[.H8])*[.$C8]/[.$C9]" office:value-type="float" office:value="1250" calcext:value-type="float">
            <text:p>1250</text:p>
          </table:table-cell>
          <table:table-cell table:style-name="ce4" table:formula="of:=MAX([.H8];0.1*[.G9])" office:value-type="float" office:value="500" calcext:value-type="float">
            <text:p>500</text:p>
          </table:table-cell>
          <table:table-cell table:style-name="ce4"/>
          <table:table-cell table:style-name="ce7" table:formula="of:=[.D9]/[.$G9]" office:value-type="percentage" office:value="0" calcext:value-type="percentage">
            <text:p>0%</text:p>
          </table:table-cell>
          <table:table-cell table:style-name="ce7" table:formula="of:=[.E9]/[.$G9]" office:value-type="percentage" office:value="0.4" calcext:value-type="percentage">
            <text:p>40%</text:p>
          </table:table-cell>
          <table:table-cell table:style-name="ce7" table:formula="of:=[.F9]/[.$G9]" office:value-type="percentage" office:value="2" calcext:value-type="percentage">
            <text:p>200%</text:p>
          </table:table-cell>
          <table:table-cell table:style-name="ce7" table:formula="of:=[.G9]/[.$G9]" office:value-type="percentage" office:value="1" calcext:value-type="percentage">
            <text:p>100%</text:p>
          </table:table-cell>
          <table:table-cell table:style-name="ce9"/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Q8]+[.$S8]" office:value-type="float" office:value="3052.55" calcext:value-type="float">
            <text:p>3053</text:p>
          </table:table-cell>
          <table:table-cell table:style-name="ce4" table:formula="of:=([.R8]+[.S8])*[.$C8]/[.$C9]" office:value-type="float" office:value="1526.275" calcext:value-type="float">
            <text:p>1526</text:p>
          </table:table-cell>
          <table:table-cell table:style-name="ce4" table:formula="of:=MAX(1.1*[.S8];0.1*[.R9])" office:value-type="float" office:value="805.255" calcext:value-type="float">
            <text:p>805</text:p>
          </table:table-cell>
          <table:table-cell table:style-name="ce4"/>
          <table:table-cell table:style-name="ce7" table:formula="of:=[.O9]/[.$R9]" office:value-type="percentage" office:value="0" calcext:value-type="percentage">
            <text:p>0%</text:p>
          </table:table-cell>
          <table:table-cell table:style-name="ce7" table:formula="of:=[.P9]/[.$R9]" office:value-type="percentage" office:value="0" calcext:value-type="percentage">
            <text:p>0%</text:p>
          </table:table-cell>
          <table:table-cell table:style-name="ce7" table:formula="of:=[.Q9]/[.$R9]" office:value-type="percentage" office:value="2" calcext:value-type="percentage">
            <text:p>200%</text:p>
          </table:table-cell>
          <table:table-cell table:style-name="ce7" table:formula="of:=[.R9]/[.$R9]" office:value-type="percentage" office:value="1" calcext:value-type="percentage">
            <text:p>100%</text:p>
          </table:table-cell>
          <table:table-cell table:style-name="ce1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AC8]+[.$AE8]" office:value-type="float" office:value="3052.55" calcext:value-type="float">
            <text:p>3053</text:p>
          </table:table-cell>
          <table:table-cell table:style-name="ce4" table:formula="of:=([.AD8]+[.AE8])*[.$C8]/[.$C9]" office:value-type="float" office:value="1526.275" calcext:value-type="float">
            <text:p>1526</text:p>
          </table:table-cell>
          <table:table-cell table:style-name="ce4" table:formula="of:=1.1*[.AE8]" office:value-type="float" office:value="805.255" calcext:value-type="float">
            <text:p>805</text:p>
          </table:table-cell>
          <table:table-cell table:style-name="ce4"/>
          <table:table-cell table:style-name="ce7" table:formula="of:=[.AA9]/[.$AD9]" office:value-type="percentage" office:value="0" calcext:value-type="percentage">
            <text:p>0%</text:p>
          </table:table-cell>
          <table:table-cell table:style-name="ce7" table:formula="of:=[.AB9]/[.$AD9]" office:value-type="percentage" office:value="0" calcext:value-type="percentage">
            <text:p>0%</text:p>
          </table:table-cell>
          <table:table-cell table:style-name="ce7" table:formula="of:=[.AC9]/[.$AD9]" office:value-type="percentage" office:value="2" calcext:value-type="percentage">
            <text:p>200%</text:p>
          </table:table-cell>
          <table:table-cell table:style-name="ce7" table:formula="of:=[.AD9]/[.$AD9]" office:value-type="percentage" office:value="1" calcext:value-type="percentage">
            <text:p>100%</text:p>
          </table:table-cell>
          <table:table-cell table:style-name="ce1" table:number-columns-repeated="988"/>
        </table:table-row>
        <table:table-row table:style-name="ro1">
          <table:table-cell/>
          <table:table-cell table:formula="of:=[.B9]+1" office:value-type="float" office:value="6" calcext:value-type="float">
            <text:p>6</text:p>
          </table:table-cell>
          <table:table-cell table:formula="of:=[.C9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9]+[.$H9]" office:value-type="float" office:value="1000" calcext:value-type="float">
            <text:p>1000</text:p>
          </table:table-cell>
          <table:table-cell table:formula="of:=[.F9]+[.$H9]" office:value-type="float" office:value="3000" calcext:value-type="float">
            <text:p>3000</text:p>
          </table:table-cell>
          <table:table-cell table:formula="of:=([.G9]+[.H9])*[.$C9]/[.$C10]" office:value-type="float" office:value="1750" calcext:value-type="float">
            <text:p>1750</text:p>
          </table:table-cell>
          <table:table-cell table:formula="of:=MAX([.H9];0.1*[.G10])" office:value-type="float" office:value="500" calcext:value-type="float">
            <text:p>500</text:p>
          </table:table-cell>
          <table:table-cell/>
          <table:table-cell table:formula="of:=[.D10]/[.$G10]" office:value-type="percentage" office:value="0" calcext:value-type="percentage">
            <text:p>0%</text:p>
          </table:table-cell>
          <table:table-cell table:formula="of:=[.E10]/[.$G10]" office:value-type="percentage" office:value="0.571428571428571" calcext:value-type="percentage">
            <text:p>57%</text:p>
          </table:table-cell>
          <table:table-cell table:formula="of:=[.F10]/[.$G10]" office:value-type="percentage" office:value="1.71428571428571" calcext:value-type="percentage">
            <text:p>171%</text:p>
          </table:table-cell>
          <table:table-cell table:formula="of:=[.G10]/[.$G10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9]+[.$S9]" office:value-type="float" office:value="805.255" calcext:value-type="float">
            <text:p>805</text:p>
          </table:table-cell>
          <table:table-cell table:formula="of:=[.Q9]+[.$S9]" office:value-type="float" office:value="3857.805" calcext:value-type="float">
            <text:p>3858</text:p>
          </table:table-cell>
          <table:table-cell table:formula="of:=([.R9]+[.S9])*[.$C9]/[.$C10]" office:value-type="float" office:value="2331.53" calcext:value-type="float">
            <text:p>2332</text:p>
          </table:table-cell>
          <table:table-cell table:formula="of:=MAX(1.1*[.S9];0.1*[.R10])" office:value-type="float" office:value="885.7805" calcext:value-type="float">
            <text:p>886</text:p>
          </table:table-cell>
          <table:table-cell/>
          <table:table-cell table:formula="of:=[.O10]/[.$R10]" office:value-type="percentage" office:value="0" calcext:value-type="percentage">
            <text:p>0%</text:p>
          </table:table-cell>
          <table:table-cell table:formula="of:=[.P10]/[.$R10]" office:value-type="percentage" office:value="0.345376212186847" calcext:value-type="percentage">
            <text:p>35%</text:p>
          </table:table-cell>
          <table:table-cell table:formula="of:=[.Q10]/[.$R10]" office:value-type="percentage" office:value="1.65462378781315" calcext:value-type="percentage">
            <text:p>165%</text:p>
          </table:table-cell>
          <table:table-cell table:formula="of:=[.R10]/[.$R10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9]+[.$AE9]" office:value-type="float" office:value="805.255" calcext:value-type="float">
            <text:p>805</text:p>
          </table:table-cell>
          <table:table-cell table:formula="of:=[.AC9]+[.$AE9]" office:value-type="float" office:value="3857.805" calcext:value-type="float">
            <text:p>3858</text:p>
          </table:table-cell>
          <table:table-cell table:formula="of:=([.AD9]+[.AE9])*[.$C9]/[.$C10]" office:value-type="float" office:value="2331.53" calcext:value-type="float">
            <text:p>2332</text:p>
          </table:table-cell>
          <table:table-cell table:formula="of:=1.1*[.AE9]" office:value-type="float" office:value="885.7805" calcext:value-type="float">
            <text:p>886</text:p>
          </table:table-cell>
          <table:table-cell/>
          <table:table-cell table:formula="of:=[.AA10]/[.$AD10]" office:value-type="percentage" office:value="0" calcext:value-type="percentage">
            <text:p>0%</text:p>
          </table:table-cell>
          <table:table-cell table:formula="of:=[.AB10]/[.$AD10]" office:value-type="percentage" office:value="0.345376212186847" calcext:value-type="percentage">
            <text:p>35%</text:p>
          </table:table-cell>
          <table:table-cell table:formula="of:=[.AC10]/[.$AD10]" office:value-type="percentage" office:value="1.65462378781315" calcext:value-type="percentage">
            <text:p>165%</text:p>
          </table:table-cell>
          <table:table-cell table:formula="of:=[.AD10]/[.$AD1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]+1" office:value-type="float" office:value="7" calcext:value-type="float">
            <text:p>7</text:p>
          </table:table-cell>
          <table:table-cell table:formula="of:=[.C10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10]+[.$H10]" office:value-type="float" office:value="1500" calcext:value-type="float">
            <text:p>1500</text:p>
          </table:table-cell>
          <table:table-cell table:formula="of:=[.F10]+[.$H10]" office:value-type="float" office:value="3500" calcext:value-type="float">
            <text:p>3500</text:p>
          </table:table-cell>
          <table:table-cell table:formula="of:=([.G10]+[.H10])*[.$C10]/[.$C11]" office:value-type="float" office:value="2250" calcext:value-type="float">
            <text:p>2250</text:p>
          </table:table-cell>
          <table:table-cell table:formula="of:=MAX([.H10];0.1*[.G11])" office:value-type="float" office:value="500" calcext:value-type="float">
            <text:p>500</text:p>
          </table:table-cell>
          <table:table-cell/>
          <table:table-cell table:formula="of:=[.D11]/[.$G11]" office:value-type="percentage" office:value="0" calcext:value-type="percentage">
            <text:p>0%</text:p>
          </table:table-cell>
          <table:table-cell table:formula="of:=[.E11]/[.$G11]" office:value-type="percentage" office:value="0.666666666666667" calcext:value-type="percentage">
            <text:p>67%</text:p>
          </table:table-cell>
          <table:table-cell table:formula="of:=[.F11]/[.$G11]" office:value-type="percentage" office:value="1.55555555555556" calcext:value-type="percentage">
            <text:p>156%</text:p>
          </table:table-cell>
          <table:table-cell table:formula="of:=[.G11]/[.$G11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0]+[.$S10]" office:value-type="float" office:value="1691.0355" calcext:value-type="float">
            <text:p>1691</text:p>
          </table:table-cell>
          <table:table-cell table:formula="of:=[.Q10]+[.$S10]" office:value-type="float" office:value="4743.5855" calcext:value-type="float">
            <text:p>4744</text:p>
          </table:table-cell>
          <table:table-cell table:formula="of:=([.R10]+[.S10])*[.$C10]/[.$C11]" office:value-type="float" office:value="3217.3105" calcext:value-type="float">
            <text:p>3217</text:p>
          </table:table-cell>
          <table:table-cell table:formula="of:=MAX(1.1*[.S10];0.1*[.R11])" office:value-type="float" office:value="974.35855" calcext:value-type="float">
            <text:p>974</text:p>
          </table:table-cell>
          <table:table-cell/>
          <table:table-cell table:formula="of:=[.O11]/[.$R11]" office:value-type="percentage" office:value="0" calcext:value-type="percentage">
            <text:p>0%</text:p>
          </table:table-cell>
          <table:table-cell table:formula="of:=[.P11]/[.$R11]" office:value-type="percentage" office:value="0.525605315371333" calcext:value-type="percentage">
            <text:p>53%</text:p>
          </table:table-cell>
          <table:table-cell table:formula="of:=[.Q11]/[.$R11]" office:value-type="percentage" office:value="1.47439468462867" calcext:value-type="percentage">
            <text:p>147%</text:p>
          </table:table-cell>
          <table:table-cell table:formula="of:=[.R11]/[.$R11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0]+[.$AE10]" office:value-type="float" office:value="1691.0355" calcext:value-type="float">
            <text:p>1691</text:p>
          </table:table-cell>
          <table:table-cell table:formula="of:=[.AC10]+[.$AE10]" office:value-type="float" office:value="4743.5855" calcext:value-type="float">
            <text:p>4744</text:p>
          </table:table-cell>
          <table:table-cell table:formula="of:=([.AD10]+[.AE10])*[.$C10]/[.$C11]" office:value-type="float" office:value="3217.3105" calcext:value-type="float">
            <text:p>3217</text:p>
          </table:table-cell>
          <table:table-cell table:formula="of:=1.1*[.AE10]" office:value-type="float" office:value="974.35855" calcext:value-type="float">
            <text:p>974</text:p>
          </table:table-cell>
          <table:table-cell/>
          <table:table-cell table:formula="of:=[.AA11]/[.$AD11]" office:value-type="percentage" office:value="0" calcext:value-type="percentage">
            <text:p>0%</text:p>
          </table:table-cell>
          <table:table-cell table:formula="of:=[.AB11]/[.$AD11]" office:value-type="percentage" office:value="0.525605315371333" calcext:value-type="percentage">
            <text:p>53%</text:p>
          </table:table-cell>
          <table:table-cell table:formula="of:=[.AC11]/[.$AD11]" office:value-type="percentage" office:value="1.47439468462867" calcext:value-type="percentage">
            <text:p>147%</text:p>
          </table:table-cell>
          <table:table-cell table:formula="of:=[.AD11]/[.$AD1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1]+1" office:value-type="float" office:value="8" calcext:value-type="float">
            <text:p>8</text:p>
          </table:table-cell>
          <table:table-cell table:formula="of:=[.C11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11]+[.$H11]" office:value-type="float" office:value="2000" calcext:value-type="float">
            <text:p>2000</text:p>
          </table:table-cell>
          <table:table-cell table:formula="of:=[.F11]+[.$H11]" office:value-type="float" office:value="4000" calcext:value-type="float">
            <text:p>4000</text:p>
          </table:table-cell>
          <table:table-cell table:formula="of:=([.G11]+[.H11])*[.$C11]/[.$C12]" office:value-type="float" office:value="2750" calcext:value-type="float">
            <text:p>2750</text:p>
          </table:table-cell>
          <table:table-cell table:formula="of:=MAX([.H11];0.1*[.G12])" office:value-type="float" office:value="500" calcext:value-type="float">
            <text:p>500</text:p>
          </table:table-cell>
          <table:table-cell/>
          <table:table-cell table:formula="of:=[.D12]/[.$G12]" office:value-type="percentage" office:value="0" calcext:value-type="percentage">
            <text:p>0%</text:p>
          </table:table-cell>
          <table:table-cell table:formula="of:=[.E12]/[.$G12]" office:value-type="percentage" office:value="0.727272727272727" calcext:value-type="percentage">
            <text:p>73%</text:p>
          </table:table-cell>
          <table:table-cell table:formula="of:=[.F12]/[.$G12]" office:value-type="percentage" office:value="1.45454545454545" calcext:value-type="percentage">
            <text:p>145%</text:p>
          </table:table-cell>
          <table:table-cell table:formula="of:=[.G12]/[.$G12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1]+[.$S11]" office:value-type="float" office:value="2665.39405" calcext:value-type="float">
            <text:p>2665</text:p>
          </table:table-cell>
          <table:table-cell table:formula="of:=[.Q11]+[.$S11]" office:value-type="float" office:value="5717.94405" calcext:value-type="float">
            <text:p>5718</text:p>
          </table:table-cell>
          <table:table-cell table:formula="of:=([.R11]+[.S11])*[.$C11]/[.$C12]" office:value-type="float" office:value="4191.66905" calcext:value-type="float">
            <text:p>4192</text:p>
          </table:table-cell>
          <table:table-cell table:formula="of:=MAX(1.1*[.S11];0.1*[.R12])" office:value-type="float" office:value="1071.794405" calcext:value-type="float">
            <text:p>1072</text:p>
          </table:table-cell>
          <table:table-cell/>
          <table:table-cell table:formula="of:=[.O12]/[.$R12]" office:value-type="percentage" office:value="0" calcext:value-type="percentage">
            <text:p>0%</text:p>
          </table:table-cell>
          <table:table-cell table:formula="of:=[.P12]/[.$R12]" office:value-type="percentage" office:value="0.635878934669234" calcext:value-type="percentage">
            <text:p>64%</text:p>
          </table:table-cell>
          <table:table-cell table:formula="of:=[.Q12]/[.$R12]" office:value-type="percentage" office:value="1.36412106533077" calcext:value-type="percentage">
            <text:p>136%</text:p>
          </table:table-cell>
          <table:table-cell table:formula="of:=[.R12]/[.$R12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1]+[.$AE11]" office:value-type="float" office:value="2665.39405" calcext:value-type="float">
            <text:p>2665</text:p>
          </table:table-cell>
          <table:table-cell table:formula="of:=[.AC11]+[.$AE11]" office:value-type="float" office:value="5717.94405" calcext:value-type="float">
            <text:p>5718</text:p>
          </table:table-cell>
          <table:table-cell table:formula="of:=([.AD11]+[.AE11])*[.$C11]/[.$C12]" office:value-type="float" office:value="4191.66905" calcext:value-type="float">
            <text:p>4192</text:p>
          </table:table-cell>
          <table:table-cell table:formula="of:=1.1*[.AE11]" office:value-type="float" office:value="1071.794405" calcext:value-type="float">
            <text:p>1072</text:p>
          </table:table-cell>
          <table:table-cell/>
          <table:table-cell table:formula="of:=[.AA12]/[.$AD12]" office:value-type="percentage" office:value="0" calcext:value-type="percentage">
            <text:p>0%</text:p>
          </table:table-cell>
          <table:table-cell table:formula="of:=[.AB12]/[.$AD12]" office:value-type="percentage" office:value="0.635878934669234" calcext:value-type="percentage">
            <text:p>64%</text:p>
          </table:table-cell>
          <table:table-cell table:formula="of:=[.AC12]/[.$AD12]" office:value-type="percentage" office:value="1.36412106533077" calcext:value-type="percentage">
            <text:p>136%</text:p>
          </table:table-cell>
          <table:table-cell table:formula="of:=[.AD12]/[.$AD1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2]+1" office:value-type="float" office:value="9" calcext:value-type="float">
            <text:p>9</text:p>
          </table:table-cell>
          <table:table-cell table:formula="of:=[.C12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12]+[.$H12]" office:value-type="float" office:value="2500" calcext:value-type="float">
            <text:p>2500</text:p>
          </table:table-cell>
          <table:table-cell table:formula="of:=[.F12]+[.$H12]" office:value-type="float" office:value="4500" calcext:value-type="float">
            <text:p>4500</text:p>
          </table:table-cell>
          <table:table-cell table:formula="of:=([.G12]+[.H12])*[.$C12]/[.$C13]" office:value-type="float" office:value="3250" calcext:value-type="float">
            <text:p>3250</text:p>
          </table:table-cell>
          <table:table-cell table:formula="of:=MAX([.H12];0.1*[.G13])" office:value-type="float" office:value="500" calcext:value-type="float">
            <text:p>500</text:p>
          </table:table-cell>
          <table:table-cell/>
          <table:table-cell table:formula="of:=[.D13]/[.$G13]" office:value-type="percentage" office:value="0" calcext:value-type="percentage">
            <text:p>0%</text:p>
          </table:table-cell>
          <table:table-cell table:formula="of:=[.E13]/[.$G13]" office:value-type="percentage" office:value="0.769230769230769" calcext:value-type="percentage">
            <text:p>77%</text:p>
          </table:table-cell>
          <table:table-cell table:formula="of:=[.F13]/[.$G13]" office:value-type="percentage" office:value="1.38461538461538" calcext:value-type="percentage">
            <text:p>138%</text:p>
          </table:table-cell>
          <table:table-cell table:formula="of:=[.G13]/[.$G13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2]+[.$S12]" office:value-type="float" office:value="3737.188455" calcext:value-type="float">
            <text:p>3737</text:p>
          </table:table-cell>
          <table:table-cell table:formula="of:=[.Q12]+[.$S12]" office:value-type="float" office:value="6789.738455" calcext:value-type="float">
            <text:p>6790</text:p>
          </table:table-cell>
          <table:table-cell table:formula="of:=([.R12]+[.S12])*[.$C12]/[.$C13]" office:value-type="float" office:value="5263.463455" calcext:value-type="float">
            <text:p>5263</text:p>
          </table:table-cell>
          <table:table-cell table:formula="of:=MAX(1.1*[.S12];0.1*[.R13])" office:value-type="float" office:value="1178.9738455" calcext:value-type="float">
            <text:p>1179</text:p>
          </table:table-cell>
          <table:table-cell/>
          <table:table-cell table:formula="of:=[.O13]/[.$R13]" office:value-type="percentage" office:value="0" calcext:value-type="percentage">
            <text:p>0%</text:p>
          </table:table-cell>
          <table:table-cell table:formula="of:=[.P13]/[.$R13]" office:value-type="percentage" office:value="0.710024584943186" calcext:value-type="percentage">
            <text:p>71%</text:p>
          </table:table-cell>
          <table:table-cell table:formula="of:=[.Q13]/[.$R13]" office:value-type="percentage" office:value="1.28997541505681" calcext:value-type="percentage">
            <text:p>129%</text:p>
          </table:table-cell>
          <table:table-cell table:formula="of:=[.R13]/[.$R13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2]+[.$AE12]" office:value-type="float" office:value="3737.188455" calcext:value-type="float">
            <text:p>3737</text:p>
          </table:table-cell>
          <table:table-cell table:formula="of:=[.AC12]+[.$AE12]" office:value-type="float" office:value="6789.738455" calcext:value-type="float">
            <text:p>6790</text:p>
          </table:table-cell>
          <table:table-cell table:formula="of:=([.AD12]+[.AE12])*[.$C12]/[.$C13]" office:value-type="float" office:value="5263.463455" calcext:value-type="float">
            <text:p>5263</text:p>
          </table:table-cell>
          <table:table-cell table:formula="of:=1.1*[.AE12]" office:value-type="float" office:value="1178.9738455" calcext:value-type="float">
            <text:p>1179</text:p>
          </table:table-cell>
          <table:table-cell/>
          <table:table-cell table:formula="of:=[.AA13]/[.$AD13]" office:value-type="percentage" office:value="0" calcext:value-type="percentage">
            <text:p>0%</text:p>
          </table:table-cell>
          <table:table-cell table:formula="of:=[.AB13]/[.$AD13]" office:value-type="percentage" office:value="0.710024584943185" calcext:value-type="percentage">
            <text:p>71%</text:p>
          </table:table-cell>
          <table:table-cell table:formula="of:=[.AC13]/[.$AD13]" office:value-type="percentage" office:value="1.28997541505681" calcext:value-type="percentage">
            <text:p>129%</text:p>
          </table:table-cell>
          <table:table-cell table:formula="of:=[.AD13]/[.$AD1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3]+1" office:value-type="float" office:value="10" calcext:value-type="float">
            <text:p>10</text:p>
          </table:table-cell>
          <table:table-cell table:formula="of:=[.C13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E13]+[.$H13]" office:value-type="float" office:value="3000" calcext:value-type="float">
            <text:p>3000</text:p>
          </table:table-cell>
          <table:table-cell table:formula="of:=[.F13]+[.$H13]" office:value-type="float" office:value="5000" calcext:value-type="float">
            <text:p>5000</text:p>
          </table:table-cell>
          <table:table-cell table:formula="of:=([.G13]+[.H13])*[.$C13]/[.$C14]" office:value-type="float" office:value="3750" calcext:value-type="float">
            <text:p>3750</text:p>
          </table:table-cell>
          <table:table-cell table:formula="of:=MAX([.H13];0.1*[.G14])" office:value-type="float" office:value="500" calcext:value-type="float">
            <text:p>500</text:p>
          </table:table-cell>
          <table:table-cell/>
          <table:table-cell table:formula="of:=[.D14]/[.$G14]" office:value-type="percentage" office:value="0" calcext:value-type="percentage">
            <text:p>0%</text:p>
          </table:table-cell>
          <table:table-cell table:formula="of:=[.E14]/[.$G14]" office:value-type="percentage" office:value="0.8" calcext:value-type="percentage">
            <text:p>80%</text:p>
          </table:table-cell>
          <table:table-cell table:formula="of:=[.F14]/[.$G14]" office:value-type="percentage" office:value="1.33333333333333" calcext:value-type="percentage">
            <text:p>133%</text:p>
          </table:table-cell>
          <table:table-cell table:formula="of:=[.G14]/[.$G14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3]+[.$S13]" office:value-type="float" office:value="4916.1623005" calcext:value-type="float">
            <text:p>4916</text:p>
          </table:table-cell>
          <table:table-cell table:formula="of:=[.Q13]+[.$S13]" office:value-type="float" office:value="7968.7123005" calcext:value-type="float">
            <text:p>7969</text:p>
          </table:table-cell>
          <table:table-cell table:formula="of:=([.R13]+[.S13])*[.$C13]/[.$C14]" office:value-type="float" office:value="6442.4373005" calcext:value-type="float">
            <text:p>6442</text:p>
          </table:table-cell>
          <table:table-cell table:formula="of:=MAX(1.1*[.S13];0.1*[.R14])" office:value-type="float" office:value="1296.87123005" calcext:value-type="float">
            <text:p>1297</text:p>
          </table:table-cell>
          <table:table-cell/>
          <table:table-cell table:formula="of:=[.O14]/[.$R14]" office:value-type="percentage" office:value="0" calcext:value-type="percentage">
            <text:p>0%</text:p>
          </table:table-cell>
          <table:table-cell table:formula="of:=[.P14]/[.$R14]" office:value-type="percentage" office:value="0.763090437856253" calcext:value-type="percentage">
            <text:p>76%</text:p>
          </table:table-cell>
          <table:table-cell table:formula="of:=[.Q14]/[.$R14]" office:value-type="percentage" office:value="1.23690956214375" calcext:value-type="percentage">
            <text:p>124%</text:p>
          </table:table-cell>
          <table:table-cell table:formula="of:=[.R14]/[.$R14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3]+[.$AE13]" office:value-type="float" office:value="4916.1623005" calcext:value-type="float">
            <text:p>4916</text:p>
          </table:table-cell>
          <table:table-cell table:formula="of:=[.AC13]+[.$AE13]" office:value-type="float" office:value="7968.7123005" calcext:value-type="float">
            <text:p>7969</text:p>
          </table:table-cell>
          <table:table-cell table:formula="of:=([.AD13]+[.AE13])*[.$C13]/[.$C14]" office:value-type="float" office:value="6442.4373005" calcext:value-type="float">
            <text:p>6442</text:p>
          </table:table-cell>
          <table:table-cell table:formula="of:=1.1*[.AE13]" office:value-type="float" office:value="1296.87123005" calcext:value-type="float">
            <text:p>1297</text:p>
          </table:table-cell>
          <table:table-cell/>
          <table:table-cell table:formula="of:=[.AA14]/[.$AD14]" office:value-type="percentage" office:value="0" calcext:value-type="percentage">
            <text:p>0%</text:p>
          </table:table-cell>
          <table:table-cell table:formula="of:=[.AB14]/[.$AD14]" office:value-type="percentage" office:value="0.763090437856253" calcext:value-type="percentage">
            <text:p>76%</text:p>
          </table:table-cell>
          <table:table-cell table:formula="of:=[.AC14]/[.$AD14]" office:value-type="percentage" office:value="1.23690956214375" calcext:value-type="percentage">
            <text:p>124%</text:p>
          </table:table-cell>
          <table:table-cell table:formula="of:=[.AD14]/[.$AD1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 table:style-name="ce1"/>
          <table:table-cell table:style-name="ce1" table:formula="of:=[.B14]+1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E14]+[.$H14]" office:value-type="float" office:value="3500" calcext:value-type="float">
            <text:p>3500</text:p>
          </table:table-cell>
          <table:table-cell table:style-name="ce4" table:formula="of:=[.F14]+[.$H14]" office:value-type="float" office:value="5500" calcext:value-type="float">
            <text:p>5500</text:p>
          </table:table-cell>
          <table:table-cell table:style-name="ce4" table:formula="of:=([.G14]+[.H14])*[.$C14]/[.$C15]" office:value-type="float" office:value="2833.33333333333" calcext:value-type="float">
            <text:p>2833</text:p>
          </table:table-cell>
          <table:table-cell table:style-name="ce4" table:formula="of:=MAX([.H14];0.1*[.G15])" office:value-type="float" office:value="500" calcext:value-type="float">
            <text:p>500</text:p>
          </table:table-cell>
          <table:table-cell table:style-name="ce4"/>
          <table:table-cell table:style-name="ce7" table:formula="of:=[.D15]/[.$G15]" office:value-type="percentage" office:value="0" calcext:value-type="percentage">
            <text:p>0%</text:p>
          </table:table-cell>
          <table:table-cell table:style-name="ce7" table:formula="of:=[.E15]/[.$G15]" office:value-type="percentage" office:value="1.23529411764706" calcext:value-type="percentage">
            <text:p>124%</text:p>
          </table:table-cell>
          <table:table-cell table:style-name="ce7" table:formula="of:=[.F15]/[.$G15]" office:value-type="percentage" office:value="1.94117647058824" calcext:value-type="percentage">
            <text:p>194%</text:p>
          </table:table-cell>
          <table:table-cell table:style-name="ce7" table:formula="of:=[.G15]/[.$G15]" office:value-type="percentage" office:value="1" calcext:value-type="percentage">
            <text:p>100%</text:p>
          </table:table-cell>
          <table:table-cell table:style-name="ce1"/>
          <table:table-cell table:style-name="ce4" office:value-type="float" office:value="0" calcext:value-type="float">
            <text:p>0</text:p>
          </table:table-cell>
          <table:table-cell table:style-name="ce4" table:formula="of:=[.P14]+[.$S14]" office:value-type="float" office:value="6213.03353055" calcext:value-type="float">
            <text:p>6213</text:p>
          </table:table-cell>
          <table:table-cell table:style-name="ce4" table:formula="of:=[.Q14]+[.$S14]" office:value-type="float" office:value="9265.58353055" calcext:value-type="float">
            <text:p>9266</text:p>
          </table:table-cell>
          <table:table-cell table:style-name="ce4" table:formula="of:=([.R14]+[.S14])*[.$C14]/[.$C15]" office:value-type="float" office:value="5159.53902036667" calcext:value-type="float">
            <text:p>5160</text:p>
          </table:table-cell>
          <table:table-cell table:style-name="ce4" table:formula="of:=MAX(1.1*[.S14];0.1*[.R15])" office:value-type="float" office:value="1426.558353055" calcext:value-type="float">
            <text:p>1427</text:p>
          </table:table-cell>
          <table:table-cell table:style-name="ce4"/>
          <table:table-cell table:style-name="ce7" table:formula="of:=[.O15]/[.$R15]" office:value-type="percentage" office:value="0" calcext:value-type="percentage">
            <text:p>0%</text:p>
          </table:table-cell>
          <table:table-cell table:style-name="ce7" table:formula="of:=[.P15]/[.$R15]" office:value-type="percentage" office:value="1.204183843949" calcext:value-type="percentage">
            <text:p>120%</text:p>
          </table:table-cell>
          <table:table-cell table:style-name="ce7" table:formula="of:=[.Q15]/[.$R15]" office:value-type="percentage" office:value="1.795816156051" calcext:value-type="percentage">
            <text:p>180%</text:p>
          </table:table-cell>
          <table:table-cell table:style-name="ce7" table:formula="of:=[.R15]/[.$R15]" office:value-type="percentage" office:value="1" calcext:value-type="percentage">
            <text:p>100%</text:p>
          </table:table-cell>
          <table:table-cell table:style-name="ce1" table:number-columns-repeated="2"/>
          <table:table-cell table:style-name="ce4" office:value-type="float" office:value="0" calcext:value-type="float">
            <text:p>0</text:p>
          </table:table-cell>
          <table:table-cell table:style-name="ce4" table:formula="of:=[.AB14]+[.$AE14]" office:value-type="float" office:value="6213.03353055" calcext:value-type="float">
            <text:p>6213</text:p>
          </table:table-cell>
          <table:table-cell table:style-name="ce4" table:formula="of:=[.AC14]+[.$AE14]" office:value-type="float" office:value="9265.58353055" calcext:value-type="float">
            <text:p>9266</text:p>
          </table:table-cell>
          <table:table-cell table:style-name="ce4" table:formula="of:=([.AD14]+[.AE14])*[.$C14]/[.$C15]" office:value-type="float" office:value="5159.53902036667" calcext:value-type="float">
            <text:p>5160</text:p>
          </table:table-cell>
          <table:table-cell table:style-name="ce4" table:formula="of:=1.1*[.AE14]" office:value-type="float" office:value="1426.558353055" calcext:value-type="float">
            <text:p>1427</text:p>
          </table:table-cell>
          <table:table-cell table:style-name="ce4"/>
          <table:table-cell table:style-name="ce7" table:formula="of:=[.AA15]/[.$AD15]" office:value-type="percentage" office:value="0" calcext:value-type="percentage">
            <text:p>0%</text:p>
          </table:table-cell>
          <table:table-cell table:style-name="ce7" table:formula="of:=[.AB15]/[.$AD15]" office:value-type="percentage" office:value="1.204183843949" calcext:value-type="percentage">
            <text:p>120%</text:p>
          </table:table-cell>
          <table:table-cell table:style-name="ce7" table:formula="of:=[.AC15]/[.$AD15]" office:value-type="percentage" office:value="1.795816156051" calcext:value-type="percentage">
            <text:p>180%</text:p>
          </table:table-cell>
          <table:table-cell table:style-name="ce7" table:formula="of:=[.AD15]/[.$AD15]" office:value-type="percentage" office:value="1" calcext:value-type="percentage">
            <text:p>100%</text:p>
          </table:table-cell>
          <table:table-cell table:style-name="ce1" table:number-columns-repeated="988"/>
        </table:table-row>
        <table:table-row table:style-name="ro1">
          <table:table-cell/>
          <table:table-cell table:formula="of:=[.B15]+1" office:value-type="float" office:value="12" calcext:value-type="float">
            <text:p>12</text:p>
          </table:table-cell>
          <table:table-cell table:formula="of:=[.C15]" office:value-type="float" office:value="3" calcext:value-type="float">
            <text:p>3</text:p>
          </table:table-cell>
          <table:table-cell table:formula="of:=[.D15]+[.$H15]" office:value-type="float" office:value="500" calcext:value-type="float">
            <text:p>500</text:p>
          </table:table-cell>
          <table:table-cell table:formula="of:=[.E15]+[.$H15]" office:value-type="float" office:value="4000" calcext:value-type="float">
            <text:p>4000</text:p>
          </table:table-cell>
          <table:table-cell table:formula="of:=[.F15]+[.$H15]" office:value-type="float" office:value="6000" calcext:value-type="float">
            <text:p>6000</text:p>
          </table:table-cell>
          <table:table-cell table:formula="of:=([.G15]+[.H15])*[.$C15]/[.$C16]" office:value-type="float" office:value="3333.33333333333" calcext:value-type="float">
            <text:p>3333</text:p>
          </table:table-cell>
          <table:table-cell table:formula="of:=MAX([.H15];0.1*[.G16])" office:value-type="float" office:value="500" calcext:value-type="float">
            <text:p>500</text:p>
          </table:table-cell>
          <table:table-cell/>
          <table:table-cell table:formula="of:=[.D16]/[.$G16]" office:value-type="percentage" office:value="0.15" calcext:value-type="percentage">
            <text:p>15%</text:p>
          </table:table-cell>
          <table:table-cell table:formula="of:=[.E16]/[.$G16]" office:value-type="percentage" office:value="1.2" calcext:value-type="percentage">
            <text:p>120%</text:p>
          </table:table-cell>
          <table:table-cell table:formula="of:=[.F16]/[.$G16]" office:value-type="percentage" office:value="1.8" calcext:value-type="percentage">
            <text:p>180%</text:p>
          </table:table-cell>
          <table:table-cell table:formula="of:=[.G16]/[.$G16]" office:value-type="percentage" office:value="1" calcext:value-type="percentage">
            <text:p>100%</text:p>
          </table:table-cell>
          <table:table-cell/>
          <table:table-cell table:formula="of:=[.O15]+[.$S15]" office:value-type="float" office:value="1426.558353055" calcext:value-type="float">
            <text:p>1427</text:p>
          </table:table-cell>
          <table:table-cell table:formula="of:=[.P15]+[.$S15]" office:value-type="float" office:value="7639.591883605" calcext:value-type="float">
            <text:p>7640</text:p>
          </table:table-cell>
          <table:table-cell table:formula="of:=[.Q15]+[.$S15]" office:value-type="float" office:value="10692.141883605" calcext:value-type="float">
            <text:p>10692</text:p>
          </table:table-cell>
          <table:table-cell table:formula="of:=([.R15]+[.S15])*[.$C15]/[.$C16]" office:value-type="float" office:value="6586.09737342167" calcext:value-type="float">
            <text:p>6586</text:p>
          </table:table-cell>
          <table:table-cell table:formula="of:=MAX(1.1*[.S15];0.1*[.R16])" office:value-type="float" office:value="1569.2141883605" calcext:value-type="float">
            <text:p>1569</text:p>
          </table:table-cell>
          <table:table-cell/>
          <table:table-cell table:formula="of:=[.O16]/[.$R16]" office:value-type="percentage" office:value="0.216601467025359" calcext:value-type="percentage">
            <text:p>22%</text:p>
          </table:table-cell>
          <table:table-cell table:formula="of:=[.P16]/[.$R16]" office:value-type="percentage" office:value="1.15995732380677" calcext:value-type="percentage">
            <text:p>116%</text:p>
          </table:table-cell>
          <table:table-cell table:formula="of:=[.Q16]/[.$R16]" office:value-type="percentage" office:value="1.62344120916787" calcext:value-type="percentage">
            <text:p>162%</text:p>
          </table:table-cell>
          <table:table-cell table:formula="of:=[.R16]/[.$R16]" office:value-type="percentage" office:value="1" calcext:value-type="percentage">
            <text:p>100%</text:p>
          </table:table-cell>
          <table:table-cell table:number-columns-repeated="2"/>
          <table:table-cell table:formula="of:=[.AA15]+[.$AE15]" office:value-type="float" office:value="1426.558353055" calcext:value-type="float">
            <text:p>1427</text:p>
          </table:table-cell>
          <table:table-cell table:formula="of:=[.AB15]+[.$AE15]" office:value-type="float" office:value="7639.591883605" calcext:value-type="float">
            <text:p>7640</text:p>
          </table:table-cell>
          <table:table-cell table:formula="of:=[.AC15]+[.$AE15]" office:value-type="float" office:value="10692.141883605" calcext:value-type="float">
            <text:p>10692</text:p>
          </table:table-cell>
          <table:table-cell table:formula="of:=([.AD15]+[.AE15])*[.$C15]/[.$C16]" office:value-type="float" office:value="6586.09737342167" calcext:value-type="float">
            <text:p>6586</text:p>
          </table:table-cell>
          <table:table-cell table:formula="of:=1.1*[.AE15]" office:value-type="float" office:value="1569.2141883605" calcext:value-type="float">
            <text:p>1569</text:p>
          </table:table-cell>
          <table:table-cell/>
          <table:table-cell table:formula="of:=[.AA16]/[.$AD16]" office:value-type="percentage" office:value="0.216601467025359" calcext:value-type="percentage">
            <text:p>22%</text:p>
          </table:table-cell>
          <table:table-cell table:formula="of:=[.AB16]/[.$AD16]" office:value-type="percentage" office:value="1.15995732380677" calcext:value-type="percentage">
            <text:p>116%</text:p>
          </table:table-cell>
          <table:table-cell table:formula="of:=[.AC16]/[.$AD16]" office:value-type="percentage" office:value="1.62344120916787" calcext:value-type="percentage">
            <text:p>162%</text:p>
          </table:table-cell>
          <table:table-cell table:formula="of:=[.AD16]/[.$AD1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6]+1" office:value-type="float" office:value="13" calcext:value-type="float">
            <text:p>13</text:p>
          </table:table-cell>
          <table:table-cell table:formula="of:=[.C16]" office:value-type="float" office:value="3" calcext:value-type="float">
            <text:p>3</text:p>
          </table:table-cell>
          <table:table-cell table:formula="of:=[.D16]+[.$H16]" office:value-type="float" office:value="1000" calcext:value-type="float">
            <text:p>1000</text:p>
          </table:table-cell>
          <table:table-cell table:formula="of:=[.E16]+[.$H16]" office:value-type="float" office:value="4500" calcext:value-type="float">
            <text:p>4500</text:p>
          </table:table-cell>
          <table:table-cell table:formula="of:=[.F16]+[.$H16]" office:value-type="float" office:value="6500" calcext:value-type="float">
            <text:p>6500</text:p>
          </table:table-cell>
          <table:table-cell table:formula="of:=([.G16]+[.H16])*[.$C16]/[.$C17]" office:value-type="float" office:value="3833.33333333333" calcext:value-type="float">
            <text:p>3833</text:p>
          </table:table-cell>
          <table:table-cell table:formula="of:=MAX([.H16];0.1*[.G17])" office:value-type="float" office:value="500" calcext:value-type="float">
            <text:p>500</text:p>
          </table:table-cell>
          <table:table-cell/>
          <table:table-cell table:formula="of:=[.D17]/[.$G17]" office:value-type="percentage" office:value="0.260869565217391" calcext:value-type="percentage">
            <text:p>26%</text:p>
          </table:table-cell>
          <table:table-cell table:formula="of:=[.E17]/[.$G17]" office:value-type="percentage" office:value="1.17391304347826" calcext:value-type="percentage">
            <text:p>117%</text:p>
          </table:table-cell>
          <table:table-cell table:formula="of:=[.F17]/[.$G17]" office:value-type="percentage" office:value="1.69565217391304" calcext:value-type="percentage">
            <text:p>170%</text:p>
          </table:table-cell>
          <table:table-cell table:formula="of:=[.G17]/[.$G17]" office:value-type="percentage" office:value="1" calcext:value-type="percentage">
            <text:p>100%</text:p>
          </table:table-cell>
          <table:table-cell/>
          <table:table-cell table:formula="of:=[.O16]+[.$S16]" office:value-type="float" office:value="2995.7725414155" calcext:value-type="float">
            <text:p>2996</text:p>
          </table:table-cell>
          <table:table-cell table:formula="of:=[.P16]+[.$S16]" office:value-type="float" office:value="9208.80607196551" calcext:value-type="float">
            <text:p>9209</text:p>
          </table:table-cell>
          <table:table-cell table:formula="of:=[.Q16]+[.$S16]" office:value-type="float" office:value="12261.3560719655" calcext:value-type="float">
            <text:p>12261</text:p>
          </table:table-cell>
          <table:table-cell table:formula="of:=([.R16]+[.S16])*[.$C16]/[.$C17]" office:value-type="float" office:value="8155.31156178217" calcext:value-type="float">
            <text:p>8155</text:p>
          </table:table-cell>
          <table:table-cell table:formula="of:=MAX(1.1*[.S16];0.1*[.R17])" office:value-type="float" office:value="1726.13560719655" calcext:value-type="float">
            <text:p>1726</text:p>
          </table:table-cell>
          <table:table-cell/>
          <table:table-cell table:formula="of:=[.O17]/[.$R17]" office:value-type="percentage" office:value="0.367340048104899" calcext:value-type="percentage">
            <text:p>37%</text:p>
          </table:table-cell>
          <table:table-cell table:formula="of:=[.P17]/[.$R17]" office:value-type="percentage" office:value="1.12917894089053" calcext:value-type="percentage">
            <text:p>113%</text:p>
          </table:table-cell>
          <table:table-cell table:formula="of:=[.Q17]/[.$R17]" office:value-type="percentage" office:value="1.50348101100457" calcext:value-type="percentage">
            <text:p>150%</text:p>
          </table:table-cell>
          <table:table-cell table:formula="of:=[.R17]/[.$R17]" office:value-type="percentage" office:value="1" calcext:value-type="percentage">
            <text:p>100%</text:p>
          </table:table-cell>
          <table:table-cell table:number-columns-repeated="2"/>
          <table:table-cell table:formula="of:=[.AA16]+[.$AE16]" office:value-type="float" office:value="2995.7725414155" calcext:value-type="float">
            <text:p>2996</text:p>
          </table:table-cell>
          <table:table-cell table:formula="of:=[.AB16]+[.$AE16]" office:value-type="float" office:value="9208.8060719655" calcext:value-type="float">
            <text:p>9209</text:p>
          </table:table-cell>
          <table:table-cell table:formula="of:=[.AC16]+[.$AE16]" office:value-type="float" office:value="12261.3560719655" calcext:value-type="float">
            <text:p>12261</text:p>
          </table:table-cell>
          <table:table-cell table:formula="of:=([.AD16]+[.AE16])*[.$C16]/[.$C17]" office:value-type="float" office:value="8155.31156178217" calcext:value-type="float">
            <text:p>8155</text:p>
          </table:table-cell>
          <table:table-cell table:formula="of:=1.1*[.AE16]" office:value-type="float" office:value="1726.13560719655" calcext:value-type="float">
            <text:p>1726</text:p>
          </table:table-cell>
          <table:table-cell/>
          <table:table-cell table:formula="of:=[.AA17]/[.$AD17]" office:value-type="percentage" office:value="0.367340048104899" calcext:value-type="percentage">
            <text:p>37%</text:p>
          </table:table-cell>
          <table:table-cell table:formula="of:=[.AB17]/[.$AD17]" office:value-type="percentage" office:value="1.12917894089053" calcext:value-type="percentage">
            <text:p>113%</text:p>
          </table:table-cell>
          <table:table-cell table:formula="of:=[.AC17]/[.$AD17]" office:value-type="percentage" office:value="1.50348101100457" calcext:value-type="percentage">
            <text:p>150%</text:p>
          </table:table-cell>
          <table:table-cell table:formula="of:=[.AD17]/[.$AD1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7]+1" office:value-type="float" office:value="14" calcext:value-type="float">
            <text:p>14</text:p>
          </table:table-cell>
          <table:table-cell table:formula="of:=[.C17]" office:value-type="float" office:value="3" calcext:value-type="float">
            <text:p>3</text:p>
          </table:table-cell>
          <table:table-cell table:formula="of:=[.D17]+[.$H17]" office:value-type="float" office:value="1500" calcext:value-type="float">
            <text:p>1500</text:p>
          </table:table-cell>
          <table:table-cell table:formula="of:=[.E17]+[.$H17]" office:value-type="float" office:value="5000" calcext:value-type="float">
            <text:p>5000</text:p>
          </table:table-cell>
          <table:table-cell table:formula="of:=[.F17]+[.$H17]" office:value-type="float" office:value="7000" calcext:value-type="float">
            <text:p>7000</text:p>
          </table:table-cell>
          <table:table-cell table:formula="of:=([.G17]+[.H17])*[.$C17]/[.$C18]" office:value-type="float" office:value="4333.33333333333" calcext:value-type="float">
            <text:p>4333</text:p>
          </table:table-cell>
          <table:table-cell table:formula="of:=MAX([.H17];0.1*[.G18])" office:value-type="float" office:value="500" calcext:value-type="float">
            <text:p>500</text:p>
          </table:table-cell>
          <table:table-cell/>
          <table:table-cell table:formula="of:=[.D18]/[.$G18]" office:value-type="percentage" office:value="0.346153846153846" calcext:value-type="percentage">
            <text:p>35%</text:p>
          </table:table-cell>
          <table:table-cell table:formula="of:=[.E18]/[.$G18]" office:value-type="percentage" office:value="1.15384615384615" calcext:value-type="percentage">
            <text:p>115%</text:p>
          </table:table-cell>
          <table:table-cell table:formula="of:=[.F18]/[.$G18]" office:value-type="percentage" office:value="1.61538461538462" calcext:value-type="percentage">
            <text:p>162%</text:p>
          </table:table-cell>
          <table:table-cell table:formula="of:=[.G18]/[.$G18]" office:value-type="percentage" office:value="1" calcext:value-type="percentage">
            <text:p>100%</text:p>
          </table:table-cell>
          <table:table-cell/>
          <table:table-cell table:formula="of:=[.O17]+[.$S17]" office:value-type="float" office:value="4721.90814861205" calcext:value-type="float">
            <text:p>4722</text:p>
          </table:table-cell>
          <table:table-cell table:formula="of:=[.P17]+[.$S17]" office:value-type="float" office:value="10934.9416791621" calcext:value-type="float">
            <text:p>10935</text:p>
          </table:table-cell>
          <table:table-cell table:formula="of:=[.Q17]+[.$S17]" office:value-type="float" office:value="13987.4916791621" calcext:value-type="float">
            <text:p>13987</text:p>
          </table:table-cell>
          <table:table-cell table:formula="of:=([.R17]+[.S17])*[.$C17]/[.$C18]" office:value-type="float" office:value="9881.44716897872" calcext:value-type="float">
            <text:p>9881</text:p>
          </table:table-cell>
          <table:table-cell table:formula="of:=MAX(1.1*[.S17];0.1*[.R18])" office:value-type="float" office:value="1898.74916791621" calcext:value-type="float">
            <text:p>1899</text:p>
          </table:table-cell>
          <table:table-cell/>
          <table:table-cell table:formula="of:=[.O18]/[.$R18]" office:value-type="percentage" office:value="0.477855932219701" calcext:value-type="percentage">
            <text:p>48%</text:p>
          </table:table-cell>
          <table:table-cell table:formula="of:=[.P18]/[.$R18]" office:value-type="percentage" office:value="1.10661338285455" calcext:value-type="percentage">
            <text:p>111%</text:p>
          </table:table-cell>
          <table:table-cell table:formula="of:=[.Q18]/[.$R18]" office:value-type="percentage" office:value="1.41553068492575" calcext:value-type="percentage">
            <text:p>142%</text:p>
          </table:table-cell>
          <table:table-cell table:formula="of:=[.R18]/[.$R18]" office:value-type="percentage" office:value="1" calcext:value-type="percentage">
            <text:p>100%</text:p>
          </table:table-cell>
          <table:table-cell table:number-columns-repeated="2"/>
          <table:table-cell table:formula="of:=[.AA17]+[.$AE17]" office:value-type="float" office:value="4721.90814861205" calcext:value-type="float">
            <text:p>4722</text:p>
          </table:table-cell>
          <table:table-cell table:formula="of:=[.AB17]+[.$AE17]" office:value-type="float" office:value="10934.9416791621" calcext:value-type="float">
            <text:p>10935</text:p>
          </table:table-cell>
          <table:table-cell table:formula="of:=[.AC17]+[.$AE17]" office:value-type="float" office:value="13987.4916791621" calcext:value-type="float">
            <text:p>13987</text:p>
          </table:table-cell>
          <table:table-cell table:formula="of:=([.AD17]+[.AE17])*[.$C17]/[.$C18]" office:value-type="float" office:value="9881.44716897872" calcext:value-type="float">
            <text:p>9881</text:p>
          </table:table-cell>
          <table:table-cell table:formula="of:=1.1*[.AE17]" office:value-type="float" office:value="1898.74916791621" calcext:value-type="float">
            <text:p>1899</text:p>
          </table:table-cell>
          <table:table-cell/>
          <table:table-cell table:formula="of:=[.AA18]/[.$AD18]" office:value-type="percentage" office:value="0.477855932219701" calcext:value-type="percentage">
            <text:p>48%</text:p>
          </table:table-cell>
          <table:table-cell table:formula="of:=[.AB18]/[.$AD18]" office:value-type="percentage" office:value="1.10661338285455" calcext:value-type="percentage">
            <text:p>111%</text:p>
          </table:table-cell>
          <table:table-cell table:formula="of:=[.AC18]/[.$AD18]" office:value-type="percentage" office:value="1.41553068492575" calcext:value-type="percentage">
            <text:p>142%</text:p>
          </table:table-cell>
          <table:table-cell table:formula="of:=[.AD18]/[.$AD1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8]+1" office:value-type="float" office:value="15" calcext:value-type="float">
            <text:p>15</text:p>
          </table:table-cell>
          <table:table-cell table:formula="of:=[.C18]" office:value-type="float" office:value="3" calcext:value-type="float">
            <text:p>3</text:p>
          </table:table-cell>
          <table:table-cell table:formula="of:=[.D18]+[.$H18]" office:value-type="float" office:value="2000" calcext:value-type="float">
            <text:p>2000</text:p>
          </table:table-cell>
          <table:table-cell table:formula="of:=[.E18]+[.$H18]" office:value-type="float" office:value="5500" calcext:value-type="float">
            <text:p>5500</text:p>
          </table:table-cell>
          <table:table-cell table:formula="of:=[.F18]+[.$H18]" office:value-type="float" office:value="7500" calcext:value-type="float">
            <text:p>7500</text:p>
          </table:table-cell>
          <table:table-cell table:formula="of:=([.G18]+[.H18])*[.$C18]/[.$C19]" office:value-type="float" office:value="4833.33333333333" calcext:value-type="float">
            <text:p>4833</text:p>
          </table:table-cell>
          <table:table-cell table:formula="of:=MAX([.H18];0.1*[.G19])" office:value-type="float" office:value="500" calcext:value-type="float">
            <text:p>500</text:p>
          </table:table-cell>
          <table:table-cell/>
          <table:table-cell table:formula="of:=[.D19]/[.$G19]" office:value-type="percentage" office:value="0.413793103448276" calcext:value-type="percentage">
            <text:p>41%</text:p>
          </table:table-cell>
          <table:table-cell table:formula="of:=[.E19]/[.$G19]" office:value-type="percentage" office:value="1.13793103448276" calcext:value-type="percentage">
            <text:p>114%</text:p>
          </table:table-cell>
          <table:table-cell table:formula="of:=[.F19]/[.$G19]" office:value-type="percentage" office:value="1.55172413793103" calcext:value-type="percentage">
            <text:p>155%</text:p>
          </table:table-cell>
          <table:table-cell table:formula="of:=[.G19]/[.$G19]" office:value-type="percentage" office:value="1" calcext:value-type="percentage">
            <text:p>100%</text:p>
          </table:table-cell>
          <table:table-cell/>
          <table:table-cell table:formula="of:=[.O18]+[.$S18]" office:value-type="float" office:value="6620.65731652826" calcext:value-type="float">
            <text:p>6621</text:p>
          </table:table-cell>
          <table:table-cell table:formula="of:=[.P18]+[.$S18]" office:value-type="float" office:value="12833.6908470783" calcext:value-type="float">
            <text:p>12834</text:p>
          </table:table-cell>
          <table:table-cell table:formula="of:=[.Q18]+[.$S18]" office:value-type="float" office:value="15886.2408470783" calcext:value-type="float">
            <text:p>15886</text:p>
          </table:table-cell>
          <table:table-cell table:formula="of:=([.R18]+[.S18])*[.$C18]/[.$C19]" office:value-type="float" office:value="11780.1963368949" calcext:value-type="float">
            <text:p>11780</text:p>
          </table:table-cell>
          <table:table-cell table:formula="of:=MAX(1.1*[.S18];0.1*[.R19])" office:value-type="float" office:value="2088.62408470783" calcext:value-type="float">
            <text:p>2089</text:p>
          </table:table-cell>
          <table:table-cell/>
          <table:table-cell table:formula="of:=[.O19]/[.$R19]" office:value-type="percentage" office:value="0.562015871992958" calcext:value-type="percentage">
            <text:p>56%</text:p>
          </table:table-cell>
          <table:table-cell table:formula="of:=[.P19]/[.$R19]" office:value-type="percentage" office:value="1.08942928284513" calcext:value-type="percentage">
            <text:p>109%</text:p>
          </table:table-cell>
          <table:table-cell table:formula="of:=[.Q19]/[.$R19]" office:value-type="percentage" office:value="1.34855484516191" calcext:value-type="percentage">
            <text:p>135%</text:p>
          </table:table-cell>
          <table:table-cell table:formula="of:=[.R19]/[.$R19]" office:value-type="percentage" office:value="1" calcext:value-type="percentage">
            <text:p>100%</text:p>
          </table:table-cell>
          <table:table-cell table:number-columns-repeated="2"/>
          <table:table-cell table:formula="of:=[.AA18]+[.$AE18]" office:value-type="float" office:value="6620.65731652826" calcext:value-type="float">
            <text:p>6621</text:p>
          </table:table-cell>
          <table:table-cell table:formula="of:=[.AB18]+[.$AE18]" office:value-type="float" office:value="12833.6908470783" calcext:value-type="float">
            <text:p>12834</text:p>
          </table:table-cell>
          <table:table-cell table:formula="of:=[.AC18]+[.$AE18]" office:value-type="float" office:value="15886.2408470783" calcext:value-type="float">
            <text:p>15886</text:p>
          </table:table-cell>
          <table:table-cell table:formula="of:=([.AD18]+[.AE18])*[.$C18]/[.$C19]" office:value-type="float" office:value="11780.1963368949" calcext:value-type="float">
            <text:p>11780</text:p>
          </table:table-cell>
          <table:table-cell table:formula="of:=1.1*[.AE18]" office:value-type="float" office:value="2088.62408470783" calcext:value-type="float">
            <text:p>2089</text:p>
          </table:table-cell>
          <table:table-cell/>
          <table:table-cell table:formula="of:=[.AA19]/[.$AD19]" office:value-type="percentage" office:value="0.562015871992959" calcext:value-type="percentage">
            <text:p>56%</text:p>
          </table:table-cell>
          <table:table-cell table:formula="of:=[.AB19]/[.$AD19]" office:value-type="percentage" office:value="1.08942928284513" calcext:value-type="percentage">
            <text:p>109%</text:p>
          </table:table-cell>
          <table:table-cell table:formula="of:=[.AC19]/[.$AD19]" office:value-type="percentage" office:value="1.34855484516191" calcext:value-type="percentage">
            <text:p>135%</text:p>
          </table:table-cell>
          <table:table-cell table:formula="of:=[.AD19]/[.$AD1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9]+1" office:value-type="float" office:value="16" calcext:value-type="float">
            <text:p>16</text:p>
          </table:table-cell>
          <table:table-cell table:formula="of:=[.C19]" office:value-type="float" office:value="3" calcext:value-type="float">
            <text:p>3</text:p>
          </table:table-cell>
          <table:table-cell table:formula="of:=[.D19]+[.$H19]" office:value-type="float" office:value="2500" calcext:value-type="float">
            <text:p>2500</text:p>
          </table:table-cell>
          <table:table-cell table:formula="of:=[.E19]+[.$H19]" office:value-type="float" office:value="6000" calcext:value-type="float">
            <text:p>6000</text:p>
          </table:table-cell>
          <table:table-cell table:formula="of:=[.F19]+[.$H19]" office:value-type="float" office:value="8000" calcext:value-type="float">
            <text:p>8000</text:p>
          </table:table-cell>
          <table:table-cell table:formula="of:=([.G19]+[.H19])*[.$C19]/[.$C20]" office:value-type="float" office:value="5333.33333333333" calcext:value-type="float">
            <text:p>5333</text:p>
          </table:table-cell>
          <table:table-cell table:formula="of:=MAX([.H19];0.1*[.G20])" office:value-type="float" office:value="533.333333333333" calcext:value-type="float">
            <text:p>533</text:p>
          </table:table-cell>
          <table:table-cell/>
          <table:table-cell table:formula="of:=[.D20]/[.$G20]" office:value-type="percentage" office:value="0.46875" calcext:value-type="percentage">
            <text:p>47%</text:p>
          </table:table-cell>
          <table:table-cell table:formula="of:=[.E20]/[.$G20]" office:value-type="percentage" office:value="1.125" calcext:value-type="percentage">
            <text:p>113%</text:p>
          </table:table-cell>
          <table:table-cell table:formula="of:=[.F20]/[.$G20]" office:value-type="percentage" office:value="1.5" calcext:value-type="percentage">
            <text:p>150%</text:p>
          </table:table-cell>
          <table:table-cell table:formula="of:=[.G20]/[.$G20]" office:value-type="percentage" office:value="1" calcext:value-type="percentage">
            <text:p>100%</text:p>
          </table:table-cell>
          <table:table-cell/>
          <table:table-cell table:formula="of:=[.O19]+[.$S19]" office:value-type="float" office:value="8709.28140123609" calcext:value-type="float">
            <text:p>8709</text:p>
          </table:table-cell>
          <table:table-cell table:formula="of:=[.P19]+[.$S19]" office:value-type="float" office:value="14922.3149317861" calcext:value-type="float">
            <text:p>14922</text:p>
          </table:table-cell>
          <table:table-cell table:formula="of:=[.Q19]+[.$S19]" office:value-type="float" office:value="17974.8649317861" calcext:value-type="float">
            <text:p>17975</text:p>
          </table:table-cell>
          <table:table-cell table:formula="of:=([.R19]+[.S19])*[.$C19]/[.$C20]" office:value-type="float" office:value="13868.8204216028" calcext:value-type="float">
            <text:p>13869</text:p>
          </table:table-cell>
          <table:table-cell table:formula="of:=MAX(1.1*[.S19];0.1*[.R20])" office:value-type="float" office:value="2297.48649317861" calcext:value-type="float">
            <text:p>2297</text:p>
          </table:table-cell>
          <table:table-cell/>
          <table:table-cell table:formula="of:=[.O20]/[.$R20]" office:value-type="percentage" office:value="0.627975641509503" calcext:value-type="percentage">
            <text:p>63%</text:p>
          </table:table-cell>
          <table:table-cell table:formula="of:=[.P20]/[.$R20]" office:value-type="percentage" office:value="1.07596136355925" calcext:value-type="percentage">
            <text:p>108%</text:p>
          </table:table-cell>
          <table:table-cell table:formula="of:=[.Q20]/[.$R20]" office:value-type="percentage" office:value="1.29606299493125" calcext:value-type="percentage">
            <text:p>130%</text:p>
          </table:table-cell>
          <table:table-cell table:formula="of:=[.R20]/[.$R20]" office:value-type="percentage" office:value="1" calcext:value-type="percentage">
            <text:p>100%</text:p>
          </table:table-cell>
          <table:table-cell table:number-columns-repeated="2"/>
          <table:table-cell table:formula="of:=[.AA19]+[.$AE19]" office:value-type="float" office:value="8709.28140123609" calcext:value-type="float">
            <text:p>8709</text:p>
          </table:table-cell>
          <table:table-cell table:formula="of:=[.AB19]+[.$AE19]" office:value-type="float" office:value="14922.3149317861" calcext:value-type="float">
            <text:p>14922</text:p>
          </table:table-cell>
          <table:table-cell table:formula="of:=[.AC19]+[.$AE19]" office:value-type="float" office:value="17974.8649317861" calcext:value-type="float">
            <text:p>17975</text:p>
          </table:table-cell>
          <table:table-cell table:formula="of:=([.AD19]+[.AE19])*[.$C19]/[.$C20]" office:value-type="float" office:value="13868.8204216028" calcext:value-type="float">
            <text:p>13869</text:p>
          </table:table-cell>
          <table:table-cell table:formula="of:=1.1*[.AE19]" office:value-type="float" office:value="2297.48649317861" calcext:value-type="float">
            <text:p>2297</text:p>
          </table:table-cell>
          <table:table-cell/>
          <table:table-cell table:formula="of:=[.AA20]/[.$AD20]" office:value-type="percentage" office:value="0.627975641509503" calcext:value-type="percentage">
            <text:p>63%</text:p>
          </table:table-cell>
          <table:table-cell table:formula="of:=[.AB20]/[.$AD20]" office:value-type="percentage" office:value="1.07596136355925" calcext:value-type="percentage">
            <text:p>108%</text:p>
          </table:table-cell>
          <table:table-cell table:formula="of:=[.AC20]/[.$AD20]" office:value-type="percentage" office:value="1.29606299493125" calcext:value-type="percentage">
            <text:p>130%</text:p>
          </table:table-cell>
          <table:table-cell table:formula="of:=[.AD20]/[.$AD2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0]+1" office:value-type="float" office:value="17" calcext:value-type="float">
            <text:p>17</text:p>
          </table:table-cell>
          <table:table-cell table:formula="of:=[.C20]" office:value-type="float" office:value="3" calcext:value-type="float">
            <text:p>3</text:p>
          </table:table-cell>
          <table:table-cell table:formula="of:=[.D20]+[.$H20]" office:value-type="float" office:value="3033.33333333333" calcext:value-type="float">
            <text:p>3033</text:p>
          </table:table-cell>
          <table:table-cell table:formula="of:=[.E20]+[.$H20]" office:value-type="float" office:value="6533.33333333333" calcext:value-type="float">
            <text:p>6533</text:p>
          </table:table-cell>
          <table:table-cell table:formula="of:=[.F20]+[.$H20]" office:value-type="float" office:value="8533.33333333333" calcext:value-type="float">
            <text:p>8533</text:p>
          </table:table-cell>
          <table:table-cell table:formula="of:=([.G20]+[.H20])*[.$C20]/[.$C21]" office:value-type="float" office:value="5866.66666666667" calcext:value-type="float">
            <text:p>5867</text:p>
          </table:table-cell>
          <table:table-cell table:formula="of:=MAX([.H20];0.1*[.G21])" office:value-type="float" office:value="586.666666666667" calcext:value-type="float">
            <text:p>587</text:p>
          </table:table-cell>
          <table:table-cell/>
          <table:table-cell table:formula="of:=[.D21]/[.$G21]" office:value-type="percentage" office:value="0.517045454545455" calcext:value-type="percentage">
            <text:p>52%</text:p>
          </table:table-cell>
          <table:table-cell table:formula="of:=[.E21]/[.$G21]" office:value-type="percentage" office:value="1.11363636363636" calcext:value-type="percentage">
            <text:p>111%</text:p>
          </table:table-cell>
          <table:table-cell table:formula="of:=[.F21]/[.$G21]" office:value-type="percentage" office:value="1.45454545454545" calcext:value-type="percentage">
            <text:p>145%</text:p>
          </table:table-cell>
          <table:table-cell table:formula="of:=[.G21]/[.$G21]" office:value-type="percentage" office:value="1" calcext:value-type="percentage">
            <text:p>100%</text:p>
          </table:table-cell>
          <table:table-cell/>
          <table:table-cell table:formula="of:=[.O20]+[.$S20]" office:value-type="float" office:value="11006.7678944147" calcext:value-type="float">
            <text:p>11007</text:p>
          </table:table-cell>
          <table:table-cell table:formula="of:=[.P20]+[.$S20]" office:value-type="float" office:value="17219.8014249647" calcext:value-type="float">
            <text:p>17220</text:p>
          </table:table-cell>
          <table:table-cell table:formula="of:=[.Q20]+[.$S20]" office:value-type="float" office:value="20272.3514249647" calcext:value-type="float">
            <text:p>20272</text:p>
          </table:table-cell>
          <table:table-cell table:formula="of:=([.R20]+[.S20])*[.$C20]/[.$C21]" office:value-type="float" office:value="16166.3069147814" calcext:value-type="float">
            <text:p>16166</text:p>
          </table:table-cell>
          <table:table-cell table:formula="of:=MAX(1.1*[.S20];0.1*[.R21])" office:value-type="float" office:value="2527.23514249647" calcext:value-type="float">
            <text:p>2527</text:p>
          </table:table-cell>
          <table:table-cell/>
          <table:table-cell table:formula="of:=[.O21]/[.$R21]" office:value-type="percentage" office:value="0.680846154439321" calcext:value-type="percentage">
            <text:p>68%</text:p>
          </table:table-cell>
          <table:table-cell table:formula="of:=[.P21]/[.$R21]" office:value-type="percentage" office:value="1.06516605899769" calcext:value-type="percentage">
            <text:p>107%</text:p>
          </table:table-cell>
          <table:table-cell table:formula="of:=[.Q21]/[.$R21]" office:value-type="percentage" office:value="1.25398778656299" calcext:value-type="percentage">
            <text:p>125%</text:p>
          </table:table-cell>
          <table:table-cell table:formula="of:=[.R21]/[.$R21]" office:value-type="percentage" office:value="1" calcext:value-type="percentage">
            <text:p>100%</text:p>
          </table:table-cell>
          <table:table-cell table:number-columns-repeated="2"/>
          <table:table-cell table:formula="of:=[.AA20]+[.$AE20]" office:value-type="float" office:value="11006.7678944147" calcext:value-type="float">
            <text:p>11007</text:p>
          </table:table-cell>
          <table:table-cell table:formula="of:=[.AB20]+[.$AE20]" office:value-type="float" office:value="17219.8014249647" calcext:value-type="float">
            <text:p>17220</text:p>
          </table:table-cell>
          <table:table-cell table:formula="of:=[.AC20]+[.$AE20]" office:value-type="float" office:value="20272.3514249647" calcext:value-type="float">
            <text:p>20272</text:p>
          </table:table-cell>
          <table:table-cell table:formula="of:=([.AD20]+[.AE20])*[.$C20]/[.$C21]" office:value-type="float" office:value="16166.3069147814" calcext:value-type="float">
            <text:p>16166</text:p>
          </table:table-cell>
          <table:table-cell table:formula="of:=1.1*[.AE20]" office:value-type="float" office:value="2527.23514249647" calcext:value-type="float">
            <text:p>2527</text:p>
          </table:table-cell>
          <table:table-cell/>
          <table:table-cell table:formula="of:=[.AA21]/[.$AD21]" office:value-type="percentage" office:value="0.680846154439321" calcext:value-type="percentage">
            <text:p>68%</text:p>
          </table:table-cell>
          <table:table-cell table:formula="of:=[.AB21]/[.$AD21]" office:value-type="percentage" office:value="1.06516605899769" calcext:value-type="percentage">
            <text:p>107%</text:p>
          </table:table-cell>
          <table:table-cell table:formula="of:=[.AC21]/[.$AD21]" office:value-type="percentage" office:value="1.25398778656299" calcext:value-type="percentage">
            <text:p>125%</text:p>
          </table:table-cell>
          <table:table-cell table:formula="of:=[.AD21]/[.$AD2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 table:style-name="ce2"/>
          <table:table-cell table:style-name="ce2" table:formula="of:=[.B21]+1" office:value-type="float" office:value="18" calcext:value-type="float">
            <text:p>18</text:p>
          </table:table-cell>
          <table:table-cell table:formula="of:=[.C21]" office:value-type="float" office:value="3" calcext:value-type="float">
            <text:p>3</text:p>
          </table:table-cell>
          <table:table-cell table:style-name="ce5" table:formula="of:=[.D21]+[.$H21]" office:value-type="float" office:value="3620" calcext:value-type="float">
            <text:p>3620</text:p>
          </table:table-cell>
          <table:table-cell table:style-name="ce5" table:formula="of:=[.E21]+[.$H21]" office:value-type="float" office:value="7120" calcext:value-type="float">
            <text:p>7120</text:p>
          </table:table-cell>
          <table:table-cell table:style-name="ce5" table:formula="of:=[.F21]+[.$H21]" office:value-type="float" office:value="9120" calcext:value-type="float">
            <text:p>9120</text:p>
          </table:table-cell>
          <table:table-cell table:style-name="ce5" table:formula="of:=([.G21]+[.H21])*[.$C21]/[.$C22]" office:value-type="float" office:value="6453.33333333333" calcext:value-type="float">
            <text:p>6453</text:p>
          </table:table-cell>
          <table:table-cell table:style-name="ce5" table:formula="of:=MAX([.H21];0.1*[.G22])" office:value-type="float" office:value="645.333333333333" calcext:value-type="float">
            <text:p>645</text:p>
          </table:table-cell>
          <table:table-cell table:style-name="ce5"/>
          <table:table-cell table:style-name="ce8" table:formula="of:=[.D22]/[.$G22]" office:value-type="percentage" office:value="0.560950413223141" calcext:value-type="percentage">
            <text:p>56%</text:p>
          </table:table-cell>
          <table:table-cell table:style-name="ce8" table:formula="of:=[.E22]/[.$G22]" office:value-type="percentage" office:value="1.10330578512397" calcext:value-type="percentage">
            <text:p>110%</text:p>
          </table:table-cell>
          <table:table-cell table:style-name="ce8" table:formula="of:=[.F22]/[.$G22]" office:value-type="percentage" office:value="1.41322314049587" calcext:value-type="percentage">
            <text:p>141%</text:p>
          </table:table-cell>
          <table:table-cell table:style-name="ce8" table:formula="of:=[.G22]/[.$G22]" office:value-type="percentage" office:value="1" calcext:value-type="percentage">
            <text:p>100%</text:p>
          </table:table-cell>
          <table:table-cell table:style-name="ce2"/>
          <table:table-cell table:style-name="ce5" table:formula="of:=[.O21]+[.$S21]" office:value-type="float" office:value="13534.0030369112" calcext:value-type="float">
            <text:p>13534</text:p>
          </table:table-cell>
          <table:table-cell table:style-name="ce5" table:formula="of:=[.P21]+[.$S21]" office:value-type="float" office:value="19747.0365674612" calcext:value-type="float">
            <text:p>19747</text:p>
          </table:table-cell>
          <table:table-cell table:style-name="ce5" table:formula="of:=[.Q21]+[.$S21]" office:value-type="float" office:value="22799.5865674612" calcext:value-type="float">
            <text:p>22800</text:p>
          </table:table-cell>
          <table:table-cell table:style-name="ce5" table:formula="of:=([.R21]+[.S21])*[.$C21]/[.$C22]" office:value-type="float" office:value="18693.5420572778" calcext:value-type="float">
            <text:p>18694</text:p>
          </table:table-cell>
          <table:table-cell table:style-name="ce5" table:formula="of:=MAX(1.1*[.S21];0.1*[.R22])" office:value-type="float" office:value="2779.95865674612" calcext:value-type="float">
            <text:p>2780</text:p>
          </table:table-cell>
          <table:table-cell table:style-name="ce5"/>
          <table:table-cell table:style-name="ce8" table:formula="of:=[.O22]/[.$R22]" office:value-type="percentage" office:value="0.723993505106864" calcext:value-type="percentage">
            <text:p>72%</text:p>
          </table:table-cell>
          <table:table-cell table:style-name="ce8" table:formula="of:=[.P22]/[.$R22]" office:value-type="percentage" office:value="1.05635606708217" calcext:value-type="percentage">
            <text:p>106%</text:p>
          </table:table-cell>
          <table:table-cell table:style-name="ce8" table:formula="of:=[.Q22]/[.$R22]" office:value-type="percentage" office:value="1.21965042781096" calcext:value-type="percentage">
            <text:p>122%</text:p>
          </table:table-cell>
          <table:table-cell table:style-name="ce8" table:formula="of:=[.R22]/[.$R22]" office:value-type="percentage" office:value="1" calcext:value-type="percentage">
            <text:p>100%</text:p>
          </table:table-cell>
          <table:table-cell table:style-name="ce2" table:number-columns-repeated="2"/>
          <table:table-cell table:style-name="ce5" table:formula="of:=[.AA21]+[.$AE21]" office:value-type="float" office:value="13534.0030369112" calcext:value-type="float">
            <text:p>13534</text:p>
          </table:table-cell>
          <table:table-cell table:style-name="ce5" table:formula="of:=[.AB21]+[.$AE21]" office:value-type="float" office:value="19747.0365674612" calcext:value-type="float">
            <text:p>19747</text:p>
          </table:table-cell>
          <table:table-cell table:style-name="ce5" table:formula="of:=[.AC21]+[.$AE21]" office:value-type="float" office:value="22799.5865674612" calcext:value-type="float">
            <text:p>22800</text:p>
          </table:table-cell>
          <table:table-cell table:style-name="ce5" table:formula="of:=([.AD21]+[.AE21])*[.$C21]/[.$C22]" office:value-type="float" office:value="18693.5420572778" calcext:value-type="float">
            <text:p>18694</text:p>
          </table:table-cell>
          <table:table-cell table:style-name="ce5" table:formula="of:=1.1*[.AE21]" office:value-type="float" office:value="2779.95865674612" calcext:value-type="float">
            <text:p>2780</text:p>
          </table:table-cell>
          <table:table-cell table:style-name="ce5"/>
          <table:table-cell table:style-name="ce8" table:formula="of:=[.AA22]/[.$AD22]" office:value-type="percentage" office:value="0.723993505106866" calcext:value-type="percentage">
            <text:p>72%</text:p>
          </table:table-cell>
          <table:table-cell table:style-name="ce8" table:formula="of:=[.AB22]/[.$AD22]" office:value-type="percentage" office:value="1.05635606708217" calcext:value-type="percentage">
            <text:p>106%</text:p>
          </table:table-cell>
          <table:table-cell table:style-name="ce8" table:formula="of:=[.AC22]/[.$AD22]" office:value-type="percentage" office:value="1.21965042781096" calcext:value-type="percentage">
            <text:p>122%</text:p>
          </table:table-cell>
          <table:table-cell table:style-name="ce8" table:formula="of:=[.AD22]/[.$AD22]" office:value-type="percentage" office:value="1" calcext:value-type="percentage">
            <text:p>100%</text:p>
          </table:table-cell>
          <table:table-cell table:style-name="ce2" table:number-columns-repeated="988"/>
        </table:table-row>
        <table:table-row table:style-name="ro1">
          <table:table-cell/>
          <table:table-cell table:formula="of:=[.B22]+1" office:value-type="float" office:value="19" calcext:value-type="float">
            <text:p>19</text:p>
          </table:table-cell>
          <table:table-cell table:formula="of:=[.C22]" office:value-type="float" office:value="3" calcext:value-type="float">
            <text:p>3</text:p>
          </table:table-cell>
          <table:table-cell table:formula="of:=[.D22]+[.$H22]" office:value-type="float" office:value="4265.33333333333" calcext:value-type="float">
            <text:p>4265</text:p>
          </table:table-cell>
          <table:table-cell table:formula="of:=[.E22]+[.$H22]" office:value-type="float" office:value="7765.33333333333" calcext:value-type="float">
            <text:p>7765</text:p>
          </table:table-cell>
          <table:table-cell table:formula="of:=[.F22]+[.$H22]" office:value-type="float" office:value="9765.33333333333" calcext:value-type="float">
            <text:p>9765</text:p>
          </table:table-cell>
          <table:table-cell table:formula="of:=([.G22]+[.H22])*[.$C22]/[.$C23]" office:value-type="float" office:value="7098.66666666667" calcext:value-type="float">
            <text:p>7099</text:p>
          </table:table-cell>
          <table:table-cell table:formula="of:=MAX([.H22];0.1*[.G23])" office:value-type="float" office:value="709.866666666667" calcext:value-type="float">
            <text:p>710</text:p>
          </table:table-cell>
          <table:table-cell/>
          <table:table-cell table:formula="of:=[.D23]/[.$G23]" office:value-type="percentage" office:value="0.600864012021037" calcext:value-type="percentage">
            <text:p>60%</text:p>
          </table:table-cell>
          <table:table-cell table:formula="of:=[.E23]/[.$G23]" office:value-type="percentage" office:value="1.0939143501127" calcext:value-type="percentage">
            <text:p>109%</text:p>
          </table:table-cell>
          <table:table-cell table:formula="of:=[.F23]/[.$G23]" office:value-type="percentage" office:value="1.37565740045079" calcext:value-type="percentage">
            <text:p>138%</text:p>
          </table:table-cell>
          <table:table-cell table:formula="of:=[.G23]/[.$G23]" office:value-type="percentage" office:value="1" calcext:value-type="percentage">
            <text:p>100%</text:p>
          </table:table-cell>
          <table:table-cell/>
          <table:table-cell table:formula="of:=[.O22]+[.$S22]" office:value-type="float" office:value="16313.9616936573" calcext:value-type="float">
            <text:p>16314</text:p>
          </table:table-cell>
          <table:table-cell table:formula="of:=[.P22]+[.$S22]" office:value-type="float" office:value="22526.9952242073" calcext:value-type="float">
            <text:p>22527</text:p>
          </table:table-cell>
          <table:table-cell table:formula="of:=[.Q22]+[.$S22]" office:value-type="float" office:value="25579.5452242073" calcext:value-type="float">
            <text:p>25580</text:p>
          </table:table-cell>
          <table:table-cell table:formula="of:=([.R22]+[.S22])*[.$C22]/[.$C23]" office:value-type="float" office:value="21473.500714024" calcext:value-type="float">
            <text:p>21474</text:p>
          </table:table-cell>
          <table:table-cell table:formula="of:=MAX(1.1*[.S22];0.1*[.R23])" office:value-type="float" office:value="3057.95452242073" calcext:value-type="float">
            <text:p>3058</text:p>
          </table:table-cell>
          <table:table-cell/>
          <table:table-cell table:formula="of:=[.O23]/[.$R23]" office:value-type="percentage" office:value="0.759725296351094" calcext:value-type="percentage">
            <text:p>76%</text:p>
          </table:table-cell>
          <table:table-cell table:formula="of:=[.P23]/[.$R23]" office:value-type="percentage" office:value="1.04906021259474" calcext:value-type="percentage">
            <text:p>105%</text:p>
          </table:table-cell>
          <table:table-cell table:formula="of:=[.Q23]/[.$R23]" office:value-type="percentage" office:value="1.19121449105416" calcext:value-type="percentage">
            <text:p>119%</text:p>
          </table:table-cell>
          <table:table-cell table:formula="of:=[.R23]/[.$R23]" office:value-type="percentage" office:value="1" calcext:value-type="percentage">
            <text:p>100%</text:p>
          </table:table-cell>
          <table:table-cell table:number-columns-repeated="2"/>
          <table:table-cell table:formula="of:=[.AA22]+[.$AE22]" office:value-type="float" office:value="16313.9616936573" calcext:value-type="float">
            <text:p>16314</text:p>
          </table:table-cell>
          <table:table-cell table:formula="of:=[.AB22]+[.$AE22]" office:value-type="float" office:value="22526.9952242073" calcext:value-type="float">
            <text:p>22527</text:p>
          </table:table-cell>
          <table:table-cell table:formula="of:=[.AC22]+[.$AE22]" office:value-type="float" office:value="25579.5452242073" calcext:value-type="float">
            <text:p>25580</text:p>
          </table:table-cell>
          <table:table-cell table:formula="of:=([.AD22]+[.AE22])*[.$C22]/[.$C23]" office:value-type="float" office:value="21473.500714024" calcext:value-type="float">
            <text:p>21474</text:p>
          </table:table-cell>
          <table:table-cell table:formula="of:=1.1*[.AE22]" office:value-type="float" office:value="3057.95452242073" calcext:value-type="float">
            <text:p>3058</text:p>
          </table:table-cell>
          <table:table-cell/>
          <table:table-cell table:formula="of:=[.AA23]/[.$AD23]" office:value-type="percentage" office:value="0.759725296351095" calcext:value-type="percentage">
            <text:p>76%</text:p>
          </table:table-cell>
          <table:table-cell table:formula="of:=[.AB23]/[.$AD23]" office:value-type="percentage" office:value="1.04906021259474" calcext:value-type="percentage">
            <text:p>105%</text:p>
          </table:table-cell>
          <table:table-cell table:formula="of:=[.AC23]/[.$AD23]" office:value-type="percentage" office:value="1.19121449105416" calcext:value-type="percentage">
            <text:p>119%</text:p>
          </table:table-cell>
          <table:table-cell table:formula="of:=[.AD23]/[.$AD2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3]+1" office:value-type="float" office:value="20" calcext:value-type="float">
            <text:p>20</text:p>
          </table:table-cell>
          <table:table-cell table:formula="of:=[.C23]" office:value-type="float" office:value="3" calcext:value-type="float">
            <text:p>3</text:p>
          </table:table-cell>
          <table:table-cell table:formula="of:=[.D23]+[.$H23]" office:value-type="float" office:value="4975.2" calcext:value-type="float">
            <text:p>4975</text:p>
          </table:table-cell>
          <table:table-cell table:formula="of:=[.E23]+[.$H23]" office:value-type="float" office:value="8475.2" calcext:value-type="float">
            <text:p>8475</text:p>
          </table:table-cell>
          <table:table-cell table:formula="of:=[.F23]+[.$H23]" office:value-type="float" office:value="10475.2" calcext:value-type="float">
            <text:p>10475</text:p>
          </table:table-cell>
          <table:table-cell table:formula="of:=([.G23]+[.H23])*[.$C23]/[.$C24]" office:value-type="float" office:value="7808.53333333333" calcext:value-type="float">
            <text:p>7809</text:p>
          </table:table-cell>
          <table:table-cell table:formula="of:=MAX([.H23];0.1*[.G24])" office:value-type="float" office:value="780.853333333334" calcext:value-type="float">
            <text:p>781</text:p>
          </table:table-cell>
          <table:table-cell/>
          <table:table-cell table:formula="of:=[.D24]/[.$G24]" office:value-type="percentage" office:value="0.637149101837306" calcext:value-type="percentage">
            <text:p>64%</text:p>
          </table:table-cell>
          <table:table-cell table:formula="of:=[.E24]/[.$G24]" office:value-type="percentage" office:value="1.08537668192063" calcext:value-type="percentage">
            <text:p>109%</text:p>
          </table:table-cell>
          <table:table-cell table:formula="of:=[.F24]/[.$G24]" office:value-type="percentage" office:value="1.34150672768254" calcext:value-type="percentage">
            <text:p>134%</text:p>
          </table:table-cell>
          <table:table-cell table:formula="of:=[.G24]/[.$G24]" office:value-type="percentage" office:value="1" calcext:value-type="percentage">
            <text:p>100%</text:p>
          </table:table-cell>
          <table:table-cell/>
          <table:table-cell table:formula="of:=[.O23]+[.$S23]" office:value-type="float" office:value="19371.916216078" calcext:value-type="float">
            <text:p>19372</text:p>
          </table:table-cell>
          <table:table-cell table:formula="of:=[.P23]+[.$S23]" office:value-type="float" office:value="25584.949746628" calcext:value-type="float">
            <text:p>25585</text:p>
          </table:table-cell>
          <table:table-cell table:formula="of:=[.Q23]+[.$S23]" office:value-type="float" office:value="28637.499746628" calcext:value-type="float">
            <text:p>28637</text:p>
          </table:table-cell>
          <table:table-cell table:formula="of:=([.R23]+[.S23])*[.$C23]/[.$C24]" office:value-type="float" office:value="24531.4552364447" calcext:value-type="float">
            <text:p>24531</text:p>
          </table:table-cell>
          <table:table-cell table:formula="of:=MAX(1.1*[.S23];0.1*[.R24])" office:value-type="float" office:value="3363.7499746628" calcext:value-type="float">
            <text:p>3364</text:p>
          </table:table-cell>
          <table:table-cell/>
          <table:table-cell table:formula="of:=[.O24]/[.$R24]" office:value-type="percentage" office:value="0.789676602116066" calcext:value-type="percentage">
            <text:p>79%</text:p>
          </table:table-cell>
          <table:table-cell table:formula="of:=[.P24]/[.$R24]" office:value-type="percentage" office:value="1.04294463985236" calcext:value-type="percentage">
            <text:p>104%</text:p>
          </table:table-cell>
          <table:table-cell table:formula="of:=[.Q24]/[.$R24]" office:value-type="percentage" office:value="1.16737875803158" calcext:value-type="percentage">
            <text:p>117%</text:p>
          </table:table-cell>
          <table:table-cell table:formula="of:=[.R24]/[.$R24]" office:value-type="percentage" office:value="1" calcext:value-type="percentage">
            <text:p>100%</text:p>
          </table:table-cell>
          <table:table-cell table:number-columns-repeated="2"/>
          <table:table-cell table:formula="of:=[.AA23]+[.$AE23]" office:value-type="float" office:value="19371.916216078" calcext:value-type="float">
            <text:p>19372</text:p>
          </table:table-cell>
          <table:table-cell table:formula="of:=[.AB23]+[.$AE23]" office:value-type="float" office:value="25584.949746628" calcext:value-type="float">
            <text:p>25585</text:p>
          </table:table-cell>
          <table:table-cell table:formula="of:=[.AC23]+[.$AE23]" office:value-type="float" office:value="28637.499746628" calcext:value-type="float">
            <text:p>28637</text:p>
          </table:table-cell>
          <table:table-cell table:formula="of:=([.AD23]+[.AE23])*[.$C23]/[.$C24]" office:value-type="float" office:value="24531.4552364447" calcext:value-type="float">
            <text:p>24531</text:p>
          </table:table-cell>
          <table:table-cell table:formula="of:=1.1*[.AE23]" office:value-type="float" office:value="3363.7499746628" calcext:value-type="float">
            <text:p>3364</text:p>
          </table:table-cell>
          <table:table-cell/>
          <table:table-cell table:formula="of:=[.AA24]/[.$AD24]" office:value-type="percentage" office:value="0.789676602116065" calcext:value-type="percentage">
            <text:p>79%</text:p>
          </table:table-cell>
          <table:table-cell table:formula="of:=[.AB24]/[.$AD24]" office:value-type="percentage" office:value="1.04294463985236" calcext:value-type="percentage">
            <text:p>104%</text:p>
          </table:table-cell>
          <table:table-cell table:formula="of:=[.AC24]/[.$AD24]" office:value-type="percentage" office:value="1.16737875803158" calcext:value-type="percentage">
            <text:p>117%</text:p>
          </table:table-cell>
          <table:table-cell table:formula="of:=[.AD24]/[.$AD2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4]+1" office:value-type="float" office:value="21" calcext:value-type="float">
            <text:p>21</text:p>
          </table:table-cell>
          <table:table-cell table:formula="of:=[.C24]" office:value-type="float" office:value="3" calcext:value-type="float">
            <text:p>3</text:p>
          </table:table-cell>
          <table:table-cell table:formula="of:=[.D24]+[.$H24]" office:value-type="float" office:value="5756.05333333333" calcext:value-type="float">
            <text:p>5756</text:p>
          </table:table-cell>
          <table:table-cell table:formula="of:=[.E24]+[.$H24]" office:value-type="float" office:value="9256.05333333333" calcext:value-type="float">
            <text:p>9256</text:p>
          </table:table-cell>
          <table:table-cell table:formula="of:=[.F24]+[.$H24]" office:value-type="float" office:value="11256.0533333333" calcext:value-type="float">
            <text:p>11256</text:p>
          </table:table-cell>
          <table:table-cell table:formula="of:=([.G24]+[.H24])*[.$C24]/[.$C25]" office:value-type="float" office:value="8589.38666666667" calcext:value-type="float">
            <text:p>8589</text:p>
          </table:table-cell>
          <table:table-cell table:formula="of:=MAX([.H24];0.1*[.G25])" office:value-type="float" office:value="858.938666666667" calcext:value-type="float">
            <text:p>859</text:p>
          </table:table-cell>
          <table:table-cell/>
          <table:table-cell table:formula="of:=[.D25]/[.$G25]" office:value-type="percentage" office:value="0.670135547124824" calcext:value-type="percentage">
            <text:p>67%</text:p>
          </table:table-cell>
          <table:table-cell table:formula="of:=[.E25]/[.$G25]" office:value-type="percentage" office:value="1.07761516538239" calcext:value-type="percentage">
            <text:p>108%</text:p>
          </table:table-cell>
          <table:table-cell table:formula="of:=[.F25]/[.$G25]" office:value-type="percentage" office:value="1.31046066152958" calcext:value-type="percentage">
            <text:p>131%</text:p>
          </table:table-cell>
          <table:table-cell table:formula="of:=[.G25]/[.$G25]" office:value-type="percentage" office:value="1" calcext:value-type="percentage">
            <text:p>100%</text:p>
          </table:table-cell>
          <table:table-cell/>
          <table:table-cell table:formula="of:=[.O24]+[.$S24]" office:value-type="float" office:value="22735.6661907408" calcext:value-type="float">
            <text:p>22736</text:p>
          </table:table-cell>
          <table:table-cell table:formula="of:=[.P24]+[.$S24]" office:value-type="float" office:value="28948.6997212908" calcext:value-type="float">
            <text:p>28949</text:p>
          </table:table-cell>
          <table:table-cell table:formula="of:=[.Q24]+[.$S24]" office:value-type="float" office:value="32001.2497212908" calcext:value-type="float">
            <text:p>32001</text:p>
          </table:table-cell>
          <table:table-cell table:formula="of:=([.R24]+[.S24])*[.$C24]/[.$C25]" office:value-type="float" office:value="27895.2052111075" calcext:value-type="float">
            <text:p>27895</text:p>
          </table:table-cell>
          <table:table-cell table:formula="of:=MAX(1.1*[.S24];0.1*[.R25])" office:value-type="float" office:value="3700.12497212908" calcext:value-type="float">
            <text:p>3700</text:p>
          </table:table-cell>
          <table:table-cell/>
          <table:table-cell table:formula="of:=[.O25]/[.$R25]" office:value-type="percentage" office:value="0.815038499221644" calcext:value-type="percentage">
            <text:p>82%</text:p>
          </table:table-cell>
          <table:table-cell table:formula="of:=[.P25]/[.$R25]" office:value-type="percentage" office:value="1.0377661502115" calcext:value-type="percentage">
            <text:p>104%</text:p>
          </table:table-cell>
          <table:table-cell table:formula="of:=[.Q25]/[.$R25]" office:value-type="percentage" office:value="1.14719535056686" calcext:value-type="percentage">
            <text:p>115%</text:p>
          </table:table-cell>
          <table:table-cell table:formula="of:=[.R25]/[.$R25]" office:value-type="percentage" office:value="1" calcext:value-type="percentage">
            <text:p>100%</text:p>
          </table:table-cell>
          <table:table-cell table:number-columns-repeated="2"/>
          <table:table-cell table:formula="of:=[.AA24]+[.$AE24]" office:value-type="float" office:value="22735.6661907408" calcext:value-type="float">
            <text:p>22736</text:p>
          </table:table-cell>
          <table:table-cell table:formula="of:=[.AB24]+[.$AE24]" office:value-type="float" office:value="28948.6997212908" calcext:value-type="float">
            <text:p>28949</text:p>
          </table:table-cell>
          <table:table-cell table:formula="of:=[.AC24]+[.$AE24]" office:value-type="float" office:value="32001.2497212908" calcext:value-type="float">
            <text:p>32001</text:p>
          </table:table-cell>
          <table:table-cell table:formula="of:=([.AD24]+[.AE24])*[.$C24]/[.$C25]" office:value-type="float" office:value="27895.2052111075" calcext:value-type="float">
            <text:p>27895</text:p>
          </table:table-cell>
          <table:table-cell table:formula="of:=1.1*[.AE24]" office:value-type="float" office:value="3700.12497212908" calcext:value-type="float">
            <text:p>3700</text:p>
          </table:table-cell>
          <table:table-cell/>
          <table:table-cell table:formula="of:=[.AA25]/[.$AD25]" office:value-type="percentage" office:value="0.815038499221643" calcext:value-type="percentage">
            <text:p>82%</text:p>
          </table:table-cell>
          <table:table-cell table:formula="of:=[.AB25]/[.$AD25]" office:value-type="percentage" office:value="1.0377661502115" calcext:value-type="percentage">
            <text:p>104%</text:p>
          </table:table-cell>
          <table:table-cell table:formula="of:=[.AC25]/[.$AD25]" office:value-type="percentage" office:value="1.14719535056686" calcext:value-type="percentage">
            <text:p>115%</text:p>
          </table:table-cell>
          <table:table-cell table:formula="of:=[.AD25]/[.$AD2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5]+1" office:value-type="float" office:value="22" calcext:value-type="float">
            <text:p>22</text:p>
          </table:table-cell>
          <table:table-cell table:formula="of:=[.C25]" office:value-type="float" office:value="3" calcext:value-type="float">
            <text:p>3</text:p>
          </table:table-cell>
          <table:table-cell table:formula="of:=[.D25]+[.$H25]" office:value-type="float" office:value="6614.992" calcext:value-type="float">
            <text:p>6615</text:p>
          </table:table-cell>
          <table:table-cell table:formula="of:=[.E25]+[.$H25]" office:value-type="float" office:value="10114.992" calcext:value-type="float">
            <text:p>10115</text:p>
          </table:table-cell>
          <table:table-cell table:formula="of:=[.F25]+[.$H25]" office:value-type="float" office:value="12114.992" calcext:value-type="float">
            <text:p>12115</text:p>
          </table:table-cell>
          <table:table-cell table:formula="of:=([.G25]+[.H25])*[.$C25]/[.$C26]" office:value-type="float" office:value="9448.32533333334" calcext:value-type="float">
            <text:p>9448</text:p>
          </table:table-cell>
          <table:table-cell table:formula="of:=MAX([.H25];0.1*[.G26])" office:value-type="float" office:value="944.832533333334" calcext:value-type="float">
            <text:p>945</text:p>
          </table:table-cell>
          <table:table-cell/>
          <table:table-cell table:formula="of:=[.D26]/[.$G26]" office:value-type="percentage" office:value="0.700123224658931" calcext:value-type="percentage">
            <text:p>70%</text:p>
          </table:table-cell>
          <table:table-cell table:formula="of:=[.E26]/[.$G26]" office:value-type="percentage" office:value="1.07055924125672" calcext:value-type="percentage">
            <text:p>107%</text:p>
          </table:table-cell>
          <table:table-cell table:formula="of:=[.F26]/[.$G26]" office:value-type="percentage" office:value="1.28223696502689" calcext:value-type="percentage">
            <text:p>128%</text:p>
          </table:table-cell>
          <table:table-cell table:formula="of:=[.G26]/[.$G26]" office:value-type="percentage" office:value="1" calcext:value-type="percentage">
            <text:p>100%</text:p>
          </table:table-cell>
          <table:table-cell/>
          <table:table-cell table:formula="of:=[.O25]+[.$S25]" office:value-type="float" office:value="26435.7911628699" calcext:value-type="float">
            <text:p>26436</text:p>
          </table:table-cell>
          <table:table-cell table:formula="of:=[.P25]+[.$S25]" office:value-type="float" office:value="32648.8246934199" calcext:value-type="float">
            <text:p>32649</text:p>
          </table:table-cell>
          <table:table-cell table:formula="of:=[.Q25]+[.$S25]" office:value-type="float" office:value="35701.3746934199" calcext:value-type="float">
            <text:p>35701</text:p>
          </table:table-cell>
          <table:table-cell table:formula="of:=([.R25]+[.S25])*[.$C25]/[.$C26]" office:value-type="float" office:value="31595.3301832366" calcext:value-type="float">
            <text:p>31595</text:p>
          </table:table-cell>
          <table:table-cell table:formula="of:=MAX(1.1*[.S25];0.1*[.R26])" office:value-type="float" office:value="4070.13746934199" calcext:value-type="float">
            <text:p>4070</text:p>
          </table:table-cell>
          <table:table-cell/>
          <table:table-cell table:formula="of:=[.O26]/[.$R26]" office:value-type="percentage" office:value="0.83669931630896" calcext:value-type="percentage">
            <text:p>84%</text:p>
          </table:table-cell>
          <table:table-cell table:formula="of:=[.P26]/[.$R26]" office:value-type="percentage" office:value="1.03334336131554" calcext:value-type="percentage">
            <text:p>103%</text:p>
          </table:table-cell>
          <table:table-cell table:formula="of:=[.Q26]/[.$R26]" office:value-type="percentage" office:value="1.1299573223755" calcext:value-type="percentage">
            <text:p>113%</text:p>
          </table:table-cell>
          <table:table-cell table:formula="of:=[.R26]/[.$R26]" office:value-type="percentage" office:value="1" calcext:value-type="percentage">
            <text:p>100%</text:p>
          </table:table-cell>
          <table:table-cell table:number-columns-repeated="2"/>
          <table:table-cell table:formula="of:=[.AA25]+[.$AE25]" office:value-type="float" office:value="26435.7911628699" calcext:value-type="float">
            <text:p>26436</text:p>
          </table:table-cell>
          <table:table-cell table:formula="of:=[.AB25]+[.$AE25]" office:value-type="float" office:value="32648.8246934199" calcext:value-type="float">
            <text:p>32649</text:p>
          </table:table-cell>
          <table:table-cell table:formula="of:=[.AC25]+[.$AE25]" office:value-type="float" office:value="35701.3746934199" calcext:value-type="float">
            <text:p>35701</text:p>
          </table:table-cell>
          <table:table-cell table:formula="of:=([.AD25]+[.AE25])*[.$C25]/[.$C26]" office:value-type="float" office:value="31595.3301832366" calcext:value-type="float">
            <text:p>31595</text:p>
          </table:table-cell>
          <table:table-cell table:formula="of:=1.1*[.AE25]" office:value-type="float" office:value="4070.13746934199" calcext:value-type="float">
            <text:p>4070</text:p>
          </table:table-cell>
          <table:table-cell/>
          <table:table-cell table:formula="of:=[.AA26]/[.$AD26]" office:value-type="percentage" office:value="0.83669931630896" calcext:value-type="percentage">
            <text:p>84%</text:p>
          </table:table-cell>
          <table:table-cell table:formula="of:=[.AB26]/[.$AD26]" office:value-type="percentage" office:value="1.03334336131554" calcext:value-type="percentage">
            <text:p>103%</text:p>
          </table:table-cell>
          <table:table-cell table:formula="of:=[.AC26]/[.$AD26]" office:value-type="percentage" office:value="1.1299573223755" calcext:value-type="percentage">
            <text:p>113%</text:p>
          </table:table-cell>
          <table:table-cell table:formula="of:=[.AD26]/[.$AD2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6]+1" office:value-type="float" office:value="23" calcext:value-type="float">
            <text:p>23</text:p>
          </table:table-cell>
          <table:table-cell table:formula="of:=[.C26]" office:value-type="float" office:value="3" calcext:value-type="float">
            <text:p>3</text:p>
          </table:table-cell>
          <table:table-cell table:formula="of:=[.D26]+[.$H26]" office:value-type="float" office:value="7559.82453333333" calcext:value-type="float">
            <text:p>7560</text:p>
          </table:table-cell>
          <table:table-cell table:formula="of:=[.E26]+[.$H26]" office:value-type="float" office:value="11059.8245333333" calcext:value-type="float">
            <text:p>11060</text:p>
          </table:table-cell>
          <table:table-cell table:formula="of:=[.F26]+[.$H26]" office:value-type="float" office:value="13059.8245333333" calcext:value-type="float">
            <text:p>13060</text:p>
          </table:table-cell>
          <table:table-cell table:formula="of:=([.G26]+[.H26])*[.$C26]/[.$C27]" office:value-type="float" office:value="10393.1578666667" calcext:value-type="float">
            <text:p>10393</text:p>
          </table:table-cell>
          <table:table-cell table:formula="of:=MAX([.H26];0.1*[.G27])" office:value-type="float" office:value="1039.31578666667" calcext:value-type="float">
            <text:p>1039</text:p>
          </table:table-cell>
          <table:table-cell/>
          <table:table-cell table:formula="of:=[.D27]/[.$G27]" office:value-type="percentage" office:value="0.727384749689937" calcext:value-type="percentage">
            <text:p>73%</text:p>
          </table:table-cell>
          <table:table-cell table:formula="of:=[.E27]/[.$G27]" office:value-type="percentage" office:value="1.06414476477884" calcext:value-type="percentage">
            <text:p>106%</text:p>
          </table:table-cell>
          <table:table-cell table:formula="of:=[.F27]/[.$G27]" office:value-type="percentage" office:value="1.25657905911535" calcext:value-type="percentage">
            <text:p>126%</text:p>
          </table:table-cell>
          <table:table-cell table:formula="of:=[.G27]/[.$G27]" office:value-type="percentage" office:value="1" calcext:value-type="percentage">
            <text:p>100%</text:p>
          </table:table-cell>
          <table:table-cell/>
          <table:table-cell table:formula="of:=[.O26]+[.$S26]" office:value-type="float" office:value="30505.9286322119" calcext:value-type="float">
            <text:p>30506</text:p>
          </table:table-cell>
          <table:table-cell table:formula="of:=[.P26]+[.$S26]" office:value-type="float" office:value="36718.9621627619" calcext:value-type="float">
            <text:p>36719</text:p>
          </table:table-cell>
          <table:table-cell table:formula="of:=[.Q26]+[.$S26]" office:value-type="float" office:value="39771.5121627619" calcext:value-type="float">
            <text:p>39772</text:p>
          </table:table-cell>
          <table:table-cell table:formula="of:=([.R26]+[.S26])*[.$C26]/[.$C27]" office:value-type="float" office:value="35665.4676525786" calcext:value-type="float">
            <text:p>35665</text:p>
          </table:table-cell>
          <table:table-cell table:formula="of:=MAX(1.1*[.S26];0.1*[.R27])" office:value-type="float" office:value="4477.15121627619" calcext:value-type="float">
            <text:p>4477</text:p>
          </table:table-cell>
          <table:table-cell/>
          <table:table-cell table:formula="of:=[.O27]/[.$R27]" office:value-type="percentage" office:value="0.855335164237117" calcext:value-type="percentage">
            <text:p>86%</text:p>
          </table:table-cell>
          <table:table-cell table:formula="of:=[.P27]/[.$R27]" office:value-type="percentage" office:value="1.02953822225032" calcext:value-type="percentage">
            <text:p>103%</text:p>
          </table:table-cell>
          <table:table-cell table:formula="of:=[.Q27]/[.$R27]" office:value-type="percentage" office:value="1.11512661351257" calcext:value-type="percentage">
            <text:p>112%</text:p>
          </table:table-cell>
          <table:table-cell table:formula="of:=[.R27]/[.$R27]" office:value-type="percentage" office:value="1" calcext:value-type="percentage">
            <text:p>100%</text:p>
          </table:table-cell>
          <table:table-cell table:number-columns-repeated="2"/>
          <table:table-cell table:formula="of:=[.AA26]+[.$AE26]" office:value-type="float" office:value="30505.9286322119" calcext:value-type="float">
            <text:p>30506</text:p>
          </table:table-cell>
          <table:table-cell table:formula="of:=[.AB26]+[.$AE26]" office:value-type="float" office:value="36718.9621627619" calcext:value-type="float">
            <text:p>36719</text:p>
          </table:table-cell>
          <table:table-cell table:formula="of:=[.AC26]+[.$AE26]" office:value-type="float" office:value="39771.5121627619" calcext:value-type="float">
            <text:p>39772</text:p>
          </table:table-cell>
          <table:table-cell table:formula="of:=([.AD26]+[.AE26])*[.$C26]/[.$C27]" office:value-type="float" office:value="35665.4676525786" calcext:value-type="float">
            <text:p>35665</text:p>
          </table:table-cell>
          <table:table-cell table:formula="of:=1.1*[.AE26]" office:value-type="float" office:value="4477.15121627619" calcext:value-type="float">
            <text:p>4477</text:p>
          </table:table-cell>
          <table:table-cell/>
          <table:table-cell table:formula="of:=[.AA27]/[.$AD27]" office:value-type="percentage" office:value="0.855335164237118" calcext:value-type="percentage">
            <text:p>86%</text:p>
          </table:table-cell>
          <table:table-cell table:formula="of:=[.AB27]/[.$AD27]" office:value-type="percentage" office:value="1.02953822225032" calcext:value-type="percentage">
            <text:p>103%</text:p>
          </table:table-cell>
          <table:table-cell table:formula="of:=[.AC27]/[.$AD27]" office:value-type="percentage" office:value="1.11512661351257" calcext:value-type="percentage">
            <text:p>112%</text:p>
          </table:table-cell>
          <table:table-cell table:formula="of:=[.AD27]/[.$AD2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7]+1" office:value-type="float" office:value="24" calcext:value-type="float">
            <text:p>24</text:p>
          </table:table-cell>
          <table:table-cell table:formula="of:=[.C27]" office:value-type="float" office:value="3" calcext:value-type="float">
            <text:p>3</text:p>
          </table:table-cell>
          <table:table-cell table:formula="of:=[.D27]+[.$H27]" office:value-type="float" office:value="8599.14032" calcext:value-type="float">
            <text:p>8599</text:p>
          </table:table-cell>
          <table:table-cell table:formula="of:=[.E27]+[.$H27]" office:value-type="float" office:value="12099.14032" calcext:value-type="float">
            <text:p>12099</text:p>
          </table:table-cell>
          <table:table-cell table:formula="of:=[.F27]+[.$H27]" office:value-type="float" office:value="14099.14032" calcext:value-type="float">
            <text:p>14099</text:p>
          </table:table-cell>
          <table:table-cell table:formula="of:=([.G27]+[.H27])*[.$C27]/[.$C28]" office:value-type="float" office:value="11432.4736533333" calcext:value-type="float">
            <text:p>11432</text:p>
          </table:table-cell>
          <table:table-cell table:formula="of:=MAX([.H27];0.1*[.G28])" office:value-type="float" office:value="1143.24736533333" calcext:value-type="float">
            <text:p>1143</text:p>
          </table:table-cell>
          <table:table-cell/>
          <table:table-cell table:formula="of:=[.D28]/[.$G28]" office:value-type="percentage" office:value="0.752167954263579" calcext:value-type="percentage">
            <text:p>75%</text:p>
          </table:table-cell>
          <table:table-cell table:formula="of:=[.E28]/[.$G28]" office:value-type="percentage" office:value="1.05831342252622" calcext:value-type="percentage">
            <text:p>106%</text:p>
          </table:table-cell>
          <table:table-cell table:formula="of:=[.F28]/[.$G28]" office:value-type="percentage" office:value="1.23325369010487" calcext:value-type="percentage">
            <text:p>123%</text:p>
          </table:table-cell>
          <table:table-cell table:formula="of:=[.G28]/[.$G28]" office:value-type="percentage" office:value="1" calcext:value-type="percentage">
            <text:p>100%</text:p>
          </table:table-cell>
          <table:table-cell/>
          <table:table-cell table:formula="of:=[.O27]+[.$S27]" office:value-type="float" office:value="34983.0798484881" calcext:value-type="float">
            <text:p>34983</text:p>
          </table:table-cell>
          <table:table-cell table:formula="of:=[.P27]+[.$S27]" office:value-type="float" office:value="41196.1133790381" calcext:value-type="float">
            <text:p>41196</text:p>
          </table:table-cell>
          <table:table-cell table:formula="of:=[.Q27]+[.$S27]" office:value-type="float" office:value="44248.6633790381" calcext:value-type="float">
            <text:p>44249</text:p>
          </table:table-cell>
          <table:table-cell table:formula="of:=([.R27]+[.S27])*[.$C27]/[.$C28]" office:value-type="float" office:value="40142.6188688548" calcext:value-type="float">
            <text:p>40143</text:p>
          </table:table-cell>
          <table:table-cell table:formula="of:=MAX(1.1*[.S27];0.1*[.R28])" office:value-type="float" office:value="4924.86633790381" calcext:value-type="float">
            <text:p>4925</text:p>
          </table:table-cell>
          <table:table-cell/>
          <table:table-cell table:formula="of:=[.O28]/[.$R28]" office:value-type="percentage" office:value="0.871469795301029" calcext:value-type="percentage">
            <text:p>87%</text:p>
          </table:table-cell>
          <table:table-cell table:formula="of:=[.P28]/[.$R28]" office:value-type="percentage" office:value="1.02624379125899" calcext:value-type="percentage">
            <text:p>103%</text:p>
          </table:table-cell>
          <table:table-cell table:formula="of:=[.Q28]/[.$R28]" office:value-type="percentage" office:value="1.10228641343998" calcext:value-type="percentage">
            <text:p>110%</text:p>
          </table:table-cell>
          <table:table-cell table:formula="of:=[.R28]/[.$R28]" office:value-type="percentage" office:value="1" calcext:value-type="percentage">
            <text:p>100%</text:p>
          </table:table-cell>
          <table:table-cell table:number-columns-repeated="2"/>
          <table:table-cell table:formula="of:=[.AA27]+[.$AE27]" office:value-type="float" office:value="34983.0798484881" calcext:value-type="float">
            <text:p>34983</text:p>
          </table:table-cell>
          <table:table-cell table:formula="of:=[.AB27]+[.$AE27]" office:value-type="float" office:value="41196.1133790381" calcext:value-type="float">
            <text:p>41196</text:p>
          </table:table-cell>
          <table:table-cell table:formula="of:=[.AC27]+[.$AE27]" office:value-type="float" office:value="44248.6633790381" calcext:value-type="float">
            <text:p>44249</text:p>
          </table:table-cell>
          <table:table-cell table:formula="of:=([.AD27]+[.AE27])*[.$C27]/[.$C28]" office:value-type="float" office:value="40142.6188688548" calcext:value-type="float">
            <text:p>40143</text:p>
          </table:table-cell>
          <table:table-cell table:formula="of:=1.1*[.AE27]" office:value-type="float" office:value="4924.86633790381" calcext:value-type="float">
            <text:p>4925</text:p>
          </table:table-cell>
          <table:table-cell/>
          <table:table-cell table:formula="of:=[.AA28]/[.$AD28]" office:value-type="percentage" office:value="0.87146979530103" calcext:value-type="percentage">
            <text:p>87%</text:p>
          </table:table-cell>
          <table:table-cell table:formula="of:=[.AB28]/[.$AD28]" office:value-type="percentage" office:value="1.02624379125899" calcext:value-type="percentage">
            <text:p>103%</text:p>
          </table:table-cell>
          <table:table-cell table:formula="of:=[.AC28]/[.$AD28]" office:value-type="percentage" office:value="1.10228641343998" calcext:value-type="percentage">
            <text:p>110%</text:p>
          </table:table-cell>
          <table:table-cell table:formula="of:=[.AD28]/[.$AD2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8]+1" office:value-type="float" office:value="25" calcext:value-type="float">
            <text:p>25</text:p>
          </table:table-cell>
          <table:table-cell table:formula="of:=[.C28]" office:value-type="float" office:value="3" calcext:value-type="float">
            <text:p>3</text:p>
          </table:table-cell>
          <table:table-cell table:formula="of:=[.D28]+[.$H28]" office:value-type="float" office:value="9742.38768533333" calcext:value-type="float">
            <text:p>9742</text:p>
          </table:table-cell>
          <table:table-cell table:formula="of:=[.E28]+[.$H28]" office:value-type="float" office:value="13242.3876853333" calcext:value-type="float">
            <text:p>13242</text:p>
          </table:table-cell>
          <table:table-cell table:formula="of:=[.F28]+[.$H28]" office:value-type="float" office:value="15242.3876853333" calcext:value-type="float">
            <text:p>15242</text:p>
          </table:table-cell>
          <table:table-cell table:formula="of:=([.G28]+[.H28])*[.$C28]/[.$C29]" office:value-type="float" office:value="12575.7210186667" calcext:value-type="float">
            <text:p>12576</text:p>
          </table:table-cell>
          <table:table-cell table:formula="of:=MAX([.H28];0.1*[.G29])" office:value-type="float" office:value="1257.57210186667" calcext:value-type="float">
            <text:p>1258</text:p>
          </table:table-cell>
          <table:table-cell/>
          <table:table-cell table:formula="of:=[.D29]/[.$G29]" office:value-type="percentage" office:value="0.774698140239617" calcext:value-type="percentage">
            <text:p>77%</text:p>
          </table:table-cell>
          <table:table-cell table:formula="of:=[.E29]/[.$G29]" office:value-type="percentage" office:value="1.05301220229656" calcext:value-type="percentage">
            <text:p>105%</text:p>
          </table:table-cell>
          <table:table-cell table:formula="of:=[.F29]/[.$G29]" office:value-type="percentage" office:value="1.21204880918624" calcext:value-type="percentage">
            <text:p>121%</text:p>
          </table:table-cell>
          <table:table-cell table:formula="of:=[.G29]/[.$G29]" office:value-type="percentage" office:value="1" calcext:value-type="percentage">
            <text:p>100%</text:p>
          </table:table-cell>
          <table:table-cell/>
          <table:table-cell table:formula="of:=[.O28]+[.$S28]" office:value-type="float" office:value="39907.9461863919" calcext:value-type="float">
            <text:p>39908</text:p>
          </table:table-cell>
          <table:table-cell table:formula="of:=[.P28]+[.$S28]" office:value-type="float" office:value="46120.9797169419" calcext:value-type="float">
            <text:p>46121</text:p>
          </table:table-cell>
          <table:table-cell table:formula="of:=[.Q28]+[.$S28]" office:value-type="float" office:value="49173.5297169419" calcext:value-type="float">
            <text:p>49174</text:p>
          </table:table-cell>
          <table:table-cell table:formula="of:=([.R28]+[.S28])*[.$C28]/[.$C29]" office:value-type="float" office:value="45067.4852067586" calcext:value-type="float">
            <text:p>45067</text:p>
          </table:table-cell>
          <table:table-cell table:formula="of:=MAX(1.1*[.S28];0.1*[.R29])" office:value-type="float" office:value="5417.35297169419" calcext:value-type="float">
            <text:p>5417</text:p>
          </table:table-cell>
          <table:table-cell/>
          <table:table-cell table:formula="of:=[.O29]/[.$R29]" office:value-type="percentage" office:value="0.885515266789439" calcext:value-type="percentage">
            <text:p>89%</text:p>
          </table:table-cell>
          <table:table-cell table:formula="of:=[.P29]/[.$R29]" office:value-type="percentage" office:value="1.02337593290041" calcext:value-type="percentage">
            <text:p>102%</text:p>
          </table:table-cell>
          <table:table-cell table:formula="of:=[.Q29]/[.$R29]" office:value-type="percentage" office:value="1.09110880031015" calcext:value-type="percentage">
            <text:p>109%</text:p>
          </table:table-cell>
          <table:table-cell table:formula="of:=[.R29]/[.$R29]" office:value-type="percentage" office:value="1" calcext:value-type="percentage">
            <text:p>100%</text:p>
          </table:table-cell>
          <table:table-cell table:number-columns-repeated="2"/>
          <table:table-cell table:formula="of:=[.AA28]+[.$AE28]" office:value-type="float" office:value="39907.9461863919" calcext:value-type="float">
            <text:p>39908</text:p>
          </table:table-cell>
          <table:table-cell table:formula="of:=[.AB28]+[.$AE28]" office:value-type="float" office:value="46120.9797169419" calcext:value-type="float">
            <text:p>46121</text:p>
          </table:table-cell>
          <table:table-cell table:formula="of:=[.AC28]+[.$AE28]" office:value-type="float" office:value="49173.5297169419" calcext:value-type="float">
            <text:p>49174</text:p>
          </table:table-cell>
          <table:table-cell table:formula="of:=([.AD28]+[.AE28])*[.$C28]/[.$C29]" office:value-type="float" office:value="45067.4852067586" calcext:value-type="float">
            <text:p>45067</text:p>
          </table:table-cell>
          <table:table-cell table:formula="of:=1.1*[.AE28]" office:value-type="float" office:value="5417.35297169419" calcext:value-type="float">
            <text:p>5417</text:p>
          </table:table-cell>
          <table:table-cell/>
          <table:table-cell table:formula="of:=[.AA29]/[.$AD29]" office:value-type="percentage" office:value="0.885515266789439" calcext:value-type="percentage">
            <text:p>89%</text:p>
          </table:table-cell>
          <table:table-cell table:formula="of:=[.AB29]/[.$AD29]" office:value-type="percentage" office:value="1.02337593290041" calcext:value-type="percentage">
            <text:p>102%</text:p>
          </table:table-cell>
          <table:table-cell table:formula="of:=[.AC29]/[.$AD29]" office:value-type="percentage" office:value="1.09110880031015" calcext:value-type="percentage">
            <text:p>109%</text:p>
          </table:table-cell>
          <table:table-cell table:formula="of:=[.AD29]/[.$AD2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9]+1" office:value-type="float" office:value="26" calcext:value-type="float">
            <text:p>26</text:p>
          </table:table-cell>
          <table:table-cell table:formula="of:=[.C29]" office:value-type="float" office:value="3" calcext:value-type="float">
            <text:p>3</text:p>
          </table:table-cell>
          <table:table-cell table:formula="of:=[.D29]+[.$H29]" office:value-type="float" office:value="10999.9597872" calcext:value-type="float">
            <text:p>11000</text:p>
          </table:table-cell>
          <table:table-cell table:formula="of:=[.E29]+[.$H29]" office:value-type="float" office:value="14499.9597872" calcext:value-type="float">
            <text:p>14500</text:p>
          </table:table-cell>
          <table:table-cell table:formula="of:=[.F29]+[.$H29]" office:value-type="float" office:value="16499.9597872" calcext:value-type="float">
            <text:p>16500</text:p>
          </table:table-cell>
          <table:table-cell table:formula="of:=([.G29]+[.H29])*[.$C29]/[.$C30]" office:value-type="float" office:value="13833.2931205333" calcext:value-type="float">
            <text:p>13833</text:p>
          </table:table-cell>
          <table:table-cell table:formula="of:=MAX([.H29];0.1*[.G30])" office:value-type="float" office:value="1383.32931205333" calcext:value-type="float">
            <text:p>1383</text:p>
          </table:table-cell>
          <table:table-cell/>
          <table:table-cell table:formula="of:=[.D30]/[.$G30]" office:value-type="percentage" office:value="0.795180127490561" calcext:value-type="percentage">
            <text:p>80%</text:p>
          </table:table-cell>
          <table:table-cell table:formula="of:=[.E30]/[.$G30]" office:value-type="percentage" office:value="1.04819291117869" calcext:value-type="percentage">
            <text:p>105%</text:p>
          </table:table-cell>
          <table:table-cell table:formula="of:=[.F30]/[.$G30]" office:value-type="percentage" office:value="1.19277164471477" calcext:value-type="percentage">
            <text:p>119%</text:p>
          </table:table-cell>
          <table:table-cell table:formula="of:=[.G30]/[.$G30]" office:value-type="percentage" office:value="1" calcext:value-type="percentage">
            <text:p>100%</text:p>
          </table:table-cell>
          <table:table-cell/>
          <table:table-cell table:formula="of:=[.O29]+[.$S29]" office:value-type="float" office:value="45325.2991580861" calcext:value-type="float">
            <text:p>45325</text:p>
          </table:table-cell>
          <table:table-cell table:formula="of:=[.P29]+[.$S29]" office:value-type="float" office:value="51538.3326886361" calcext:value-type="float">
            <text:p>51538</text:p>
          </table:table-cell>
          <table:table-cell table:formula="of:=[.Q29]+[.$S29]" office:value-type="float" office:value="54590.8826886361" calcext:value-type="float">
            <text:p>54591</text:p>
          </table:table-cell>
          <table:table-cell table:formula="of:=([.R29]+[.S29])*[.$C29]/[.$C30]" office:value-type="float" office:value="50484.8381784528" calcext:value-type="float">
            <text:p>50485</text:p>
          </table:table-cell>
          <table:table-cell table:formula="of:=MAX(1.1*[.S29];0.1*[.R30])" office:value-type="float" office:value="5959.08826886361" calcext:value-type="float">
            <text:p>5959</text:p>
          </table:table-cell>
          <table:table-cell/>
          <table:table-cell table:formula="of:=[.O30]/[.$R30]" office:value-type="percentage" office:value="0.897800226631829" calcext:value-type="percentage">
            <text:p>90%</text:p>
          </table:table-cell>
          <table:table-cell table:formula="of:=[.P30]/[.$R30]" office:value-type="percentage" office:value="1.02086754257703" calcext:value-type="percentage">
            <text:p>102%</text:p>
          </table:table-cell>
          <table:table-cell table:formula="of:=[.Q30]/[.$R30]" office:value-type="percentage" office:value="1.08133223079114" calcext:value-type="percentage">
            <text:p>108%</text:p>
          </table:table-cell>
          <table:table-cell table:formula="of:=[.R30]/[.$R30]" office:value-type="percentage" office:value="1" calcext:value-type="percentage">
            <text:p>100%</text:p>
          </table:table-cell>
          <table:table-cell table:number-columns-repeated="2"/>
          <table:table-cell table:formula="of:=[.AA29]+[.$AE29]" office:value-type="float" office:value="45325.2991580861" calcext:value-type="float">
            <text:p>45325</text:p>
          </table:table-cell>
          <table:table-cell table:formula="of:=[.AB29]+[.$AE29]" office:value-type="float" office:value="51538.3326886361" calcext:value-type="float">
            <text:p>51538</text:p>
          </table:table-cell>
          <table:table-cell table:formula="of:=[.AC29]+[.$AE29]" office:value-type="float" office:value="54590.8826886361" calcext:value-type="float">
            <text:p>54591</text:p>
          </table:table-cell>
          <table:table-cell table:formula="of:=([.AD29]+[.AE29])*[.$C29]/[.$C30]" office:value-type="float" office:value="50484.8381784528" calcext:value-type="float">
            <text:p>50485</text:p>
          </table:table-cell>
          <table:table-cell table:formula="of:=1.1*[.AE29]" office:value-type="float" office:value="5959.08826886361" calcext:value-type="float">
            <text:p>5959</text:p>
          </table:table-cell>
          <table:table-cell/>
          <table:table-cell table:formula="of:=[.AA30]/[.$AD30]" office:value-type="percentage" office:value="0.897800226631829" calcext:value-type="percentage">
            <text:p>90%</text:p>
          </table:table-cell>
          <table:table-cell table:formula="of:=[.AB30]/[.$AD30]" office:value-type="percentage" office:value="1.02086754257703" calcext:value-type="percentage">
            <text:p>102%</text:p>
          </table:table-cell>
          <table:table-cell table:formula="of:=[.AC30]/[.$AD30]" office:value-type="percentage" office:value="1.08133223079114" calcext:value-type="percentage">
            <text:p>108%</text:p>
          </table:table-cell>
          <table:table-cell table:formula="of:=[.AD30]/[.$AD3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0]+1" office:value-type="float" office:value="27" calcext:value-type="float">
            <text:p>27</text:p>
          </table:table-cell>
          <table:table-cell table:formula="of:=[.C30]" office:value-type="float" office:value="3" calcext:value-type="float">
            <text:p>3</text:p>
          </table:table-cell>
          <table:table-cell table:formula="of:=[.D30]+[.$H30]" office:value-type="float" office:value="12383.2890992533" calcext:value-type="float">
            <text:p>12383</text:p>
          </table:table-cell>
          <table:table-cell table:formula="of:=[.E30]+[.$H30]" office:value-type="float" office:value="15883.2890992533" calcext:value-type="float">
            <text:p>15883</text:p>
          </table:table-cell>
          <table:table-cell table:formula="of:=[.F30]+[.$H30]" office:value-type="float" office:value="17883.2890992533" calcext:value-type="float">
            <text:p>17883</text:p>
          </table:table-cell>
          <table:table-cell table:formula="of:=([.G30]+[.H30])*[.$C30]/[.$C31]" office:value-type="float" office:value="15216.6224325867" calcext:value-type="float">
            <text:p>15217</text:p>
          </table:table-cell>
          <table:table-cell table:formula="of:=MAX([.H30];0.1*[.G31])" office:value-type="float" office:value="1521.66224325867" calcext:value-type="float">
            <text:p>1522</text:p>
          </table:table-cell>
          <table:table-cell/>
          <table:table-cell table:formula="of:=[.D31]/[.$G31]" office:value-type="percentage" office:value="0.81380011590051" calcext:value-type="percentage">
            <text:p>81%</text:p>
          </table:table-cell>
          <table:table-cell table:formula="of:=[.E31]/[.$G31]" office:value-type="percentage" office:value="1.04381173743517" calcext:value-type="percentage">
            <text:p>104%</text:p>
          </table:table-cell>
          <table:table-cell table:formula="of:=[.F31]/[.$G31]" office:value-type="percentage" office:value="1.1752469497407" calcext:value-type="percentage">
            <text:p>118%</text:p>
          </table:table-cell>
          <table:table-cell table:formula="of:=[.G31]/[.$G31]" office:value-type="percentage" office:value="1" calcext:value-type="percentage">
            <text:p>100%</text:p>
          </table:table-cell>
          <table:table-cell/>
          <table:table-cell table:formula="of:=[.O30]+[.$S30]" office:value-type="float" office:value="51284.3874269497" calcext:value-type="float">
            <text:p>51284</text:p>
          </table:table-cell>
          <table:table-cell table:formula="of:=[.P30]+[.$S30]" office:value-type="float" office:value="57497.4209574997" calcext:value-type="float">
            <text:p>57497</text:p>
          </table:table-cell>
          <table:table-cell table:formula="of:=[.Q30]+[.$S30]" office:value-type="float" office:value="60549.9709574997" calcext:value-type="float">
            <text:p>60550</text:p>
          </table:table-cell>
          <table:table-cell table:formula="of:=([.R30]+[.S30])*[.$C30]/[.$C31]" office:value-type="float" office:value="56443.9264473164" calcext:value-type="float">
            <text:p>56444</text:p>
          </table:table-cell>
          <table:table-cell table:formula="of:=MAX(1.1*[.S30];0.1*[.R31])" office:value-type="float" office:value="6554.99709574998" calcext:value-type="float">
            <text:p>6555</text:p>
          </table:table-cell>
          <table:table-cell/>
          <table:table-cell table:formula="of:=[.O31]/[.$R31]" office:value-type="percentage" office:value="0.908590005247376" calcext:value-type="percentage">
            <text:p>91%</text:p>
          </table:table-cell>
          <table:table-cell table:formula="of:=[.P31]/[.$R31]" office:value-type="percentage" office:value="1.01866444410395" calcext:value-type="percentage">
            <text:p>102%</text:p>
          </table:table-cell>
          <table:table-cell table:formula="of:=[.Q31]/[.$R31]" office:value-type="percentage" office:value="1.07274555064868" calcext:value-type="percentage">
            <text:p>107%</text:p>
          </table:table-cell>
          <table:table-cell table:formula="of:=[.R31]/[.$R31]" office:value-type="percentage" office:value="1" calcext:value-type="percentage">
            <text:p>100%</text:p>
          </table:table-cell>
          <table:table-cell table:number-columns-repeated="2"/>
          <table:table-cell table:formula="of:=[.AA30]+[.$AE30]" office:value-type="float" office:value="51284.3874269497" calcext:value-type="float">
            <text:p>51284</text:p>
          </table:table-cell>
          <table:table-cell table:formula="of:=[.AB30]+[.$AE30]" office:value-type="float" office:value="57497.4209574997" calcext:value-type="float">
            <text:p>57497</text:p>
          </table:table-cell>
          <table:table-cell table:formula="of:=[.AC30]+[.$AE30]" office:value-type="float" office:value="60549.9709574997" calcext:value-type="float">
            <text:p>60550</text:p>
          </table:table-cell>
          <table:table-cell table:formula="of:=([.AD30]+[.AE30])*[.$C30]/[.$C31]" office:value-type="float" office:value="56443.9264473164" calcext:value-type="float">
            <text:p>56444</text:p>
          </table:table-cell>
          <table:table-cell table:formula="of:=1.1*[.AE30]" office:value-type="float" office:value="6554.99709574998" calcext:value-type="float">
            <text:p>6555</text:p>
          </table:table-cell>
          <table:table-cell/>
          <table:table-cell table:formula="of:=[.AA31]/[.$AD31]" office:value-type="percentage" office:value="0.908590005247376" calcext:value-type="percentage">
            <text:p>91%</text:p>
          </table:table-cell>
          <table:table-cell table:formula="of:=[.AB31]/[.$AD31]" office:value-type="percentage" office:value="1.01866444410395" calcext:value-type="percentage">
            <text:p>102%</text:p>
          </table:table-cell>
          <table:table-cell table:formula="of:=[.AC31]/[.$AD31]" office:value-type="percentage" office:value="1.07274555064867" calcext:value-type="percentage">
            <text:p>107%</text:p>
          </table:table-cell>
          <table:table-cell table:formula="of:=[.AD31]/[.$AD3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1]+1" office:value-type="float" office:value="28" calcext:value-type="float">
            <text:p>28</text:p>
          </table:table-cell>
          <table:table-cell table:formula="of:=[.C31]" office:value-type="float" office:value="3" calcext:value-type="float">
            <text:p>3</text:p>
          </table:table-cell>
          <table:table-cell table:formula="of:=[.D31]+[.$H31]" office:value-type="float" office:value="13904.951342512" calcext:value-type="float">
            <text:p>13905</text:p>
          </table:table-cell>
          <table:table-cell table:formula="of:=[.E31]+[.$H31]" office:value-type="float" office:value="17404.951342512" calcext:value-type="float">
            <text:p>17405</text:p>
          </table:table-cell>
          <table:table-cell table:formula="of:=[.F31]+[.$H31]" office:value-type="float" office:value="19404.951342512" calcext:value-type="float">
            <text:p>19405</text:p>
          </table:table-cell>
          <table:table-cell table:formula="of:=([.G31]+[.H31])*[.$C31]/[.$C32]" office:value-type="float" office:value="16738.2846758453" calcext:value-type="float">
            <text:p>16738</text:p>
          </table:table-cell>
          <table:table-cell table:formula="of:=MAX([.H31];0.1*[.G32])" office:value-type="float" office:value="1673.82846758453" calcext:value-type="float">
            <text:p>1674</text:p>
          </table:table-cell>
          <table:table-cell/>
          <table:table-cell table:formula="of:=[.D32]/[.$G32]" office:value-type="percentage" office:value="0.830727378091373" calcext:value-type="percentage">
            <text:p>83%</text:p>
          </table:table-cell>
          <table:table-cell table:formula="of:=[.E32]/[.$G32]" office:value-type="percentage" office:value="1.03982885221379" calcext:value-type="percentage">
            <text:p>104%</text:p>
          </table:table-cell>
          <table:table-cell table:formula="of:=[.F32]/[.$G32]" office:value-type="percentage" office:value="1.15931540885518" calcext:value-type="percentage">
            <text:p>116%</text:p>
          </table:table-cell>
          <table:table-cell table:formula="of:=[.G32]/[.$G32]" office:value-type="percentage" office:value="1" calcext:value-type="percentage">
            <text:p>100%</text:p>
          </table:table-cell>
          <table:table-cell/>
          <table:table-cell table:formula="of:=[.O31]+[.$S31]" office:value-type="float" office:value="57839.3845226997" calcext:value-type="float">
            <text:p>57839</text:p>
          </table:table-cell>
          <table:table-cell table:formula="of:=[.P31]+[.$S31]" office:value-type="float" office:value="64052.4180532497" calcext:value-type="float">
            <text:p>64052</text:p>
          </table:table-cell>
          <table:table-cell table:formula="of:=[.Q31]+[.$S31]" office:value-type="float" office:value="67104.9680532497" calcext:value-type="float">
            <text:p>67105</text:p>
          </table:table-cell>
          <table:table-cell table:formula="of:=([.R31]+[.S31])*[.$C31]/[.$C32]" office:value-type="float" office:value="62998.9235430664" calcext:value-type="float">
            <text:p>62999</text:p>
          </table:table-cell>
          <table:table-cell table:formula="of:=MAX(1.1*[.S31];0.1*[.R32])" office:value-type="float" office:value="7210.49680532497" calcext:value-type="float">
            <text:p>7210</text:p>
          </table:table-cell>
          <table:table-cell/>
          <table:table-cell table:formula="of:=[.O32]/[.$R32]" office:value-type="percentage" office:value="0.918101155858011" calcext:value-type="percentage">
            <text:p>92%</text:p>
          </table:table-cell>
          <table:table-cell table:formula="of:=[.P32]/[.$R32]" office:value-type="percentage" office:value="1.01672242081189" calcext:value-type="percentage">
            <text:p>102%</text:p>
          </table:table-cell>
          <table:table-cell table:formula="of:=[.Q32]/[.$R32]" office:value-type="percentage" office:value="1.0651764233301" calcext:value-type="percentage">
            <text:p>107%</text:p>
          </table:table-cell>
          <table:table-cell table:formula="of:=[.R32]/[.$R32]" office:value-type="percentage" office:value="1" calcext:value-type="percentage">
            <text:p>100%</text:p>
          </table:table-cell>
          <table:table-cell table:number-columns-repeated="2"/>
          <table:table-cell table:formula="of:=[.AA31]+[.$AE31]" office:value-type="float" office:value="57839.3845226997" calcext:value-type="float">
            <text:p>57839</text:p>
          </table:table-cell>
          <table:table-cell table:formula="of:=[.AB31]+[.$AE31]" office:value-type="float" office:value="64052.4180532497" calcext:value-type="float">
            <text:p>64052</text:p>
          </table:table-cell>
          <table:table-cell table:formula="of:=[.AC31]+[.$AE31]" office:value-type="float" office:value="67104.9680532497" calcext:value-type="float">
            <text:p>67105</text:p>
          </table:table-cell>
          <table:table-cell table:formula="of:=([.AD31]+[.AE31])*[.$C31]/[.$C32]" office:value-type="float" office:value="62998.9235430664" calcext:value-type="float">
            <text:p>62999</text:p>
          </table:table-cell>
          <table:table-cell table:formula="of:=1.1*[.AE31]" office:value-type="float" office:value="7210.49680532497" calcext:value-type="float">
            <text:p>7210</text:p>
          </table:table-cell>
          <table:table-cell/>
          <table:table-cell table:formula="of:=[.AA32]/[.$AD32]" office:value-type="percentage" office:value="0.918101155858011" calcext:value-type="percentage">
            <text:p>92%</text:p>
          </table:table-cell>
          <table:table-cell table:formula="of:=[.AB32]/[.$AD32]" office:value-type="percentage" office:value="1.01672242081189" calcext:value-type="percentage">
            <text:p>102%</text:p>
          </table:table-cell>
          <table:table-cell table:formula="of:=[.AC32]/[.$AD32]" office:value-type="percentage" office:value="1.0651764233301" calcext:value-type="percentage">
            <text:p>107%</text:p>
          </table:table-cell>
          <table:table-cell table:formula="of:=[.AD32]/[.$AD3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2]+1" office:value-type="float" office:value="29" calcext:value-type="float">
            <text:p>29</text:p>
          </table:table-cell>
          <table:table-cell table:formula="of:=[.C32]" office:value-type="float" office:value="3" calcext:value-type="float">
            <text:p>3</text:p>
          </table:table-cell>
          <table:table-cell table:formula="of:=[.D32]+[.$H32]" office:value-type="float" office:value="15578.7798100965" calcext:value-type="float">
            <text:p>15579</text:p>
          </table:table-cell>
          <table:table-cell table:formula="of:=[.E32]+[.$H32]" office:value-type="float" office:value="19078.7798100965" calcext:value-type="float">
            <text:p>19079</text:p>
          </table:table-cell>
          <table:table-cell table:formula="of:=[.F32]+[.$H32]" office:value-type="float" office:value="21078.7798100965" calcext:value-type="float">
            <text:p>21079</text:p>
          </table:table-cell>
          <table:table-cell table:formula="of:=([.G32]+[.H32])*[.$C32]/[.$C33]" office:value-type="float" office:value="18412.1131434299" calcext:value-type="float">
            <text:p>18412</text:p>
          </table:table-cell>
          <table:table-cell table:formula="of:=MAX([.H32];0.1*[.G33])" office:value-type="float" office:value="1841.21131434299" calcext:value-type="float">
            <text:p>1841</text:p>
          </table:table-cell>
          <table:table-cell/>
          <table:table-cell table:formula="of:=[.D33]/[.$G33]" office:value-type="percentage" office:value="0.846115798264884" calcext:value-type="percentage">
            <text:p>85%</text:p>
          </table:table-cell>
          <table:table-cell table:formula="of:=[.E33]/[.$G33]" office:value-type="percentage" office:value="1.03620804746709" calcext:value-type="percentage">
            <text:p>104%</text:p>
          </table:table-cell>
          <table:table-cell table:formula="of:=[.F33]/[.$G33]" office:value-type="percentage" office:value="1.14483218986834" calcext:value-type="percentage">
            <text:p>114%</text:p>
          </table:table-cell>
          <table:table-cell table:formula="of:=[.G33]/[.$G33]" office:value-type="percentage" office:value="1" calcext:value-type="percentage">
            <text:p>100%</text:p>
          </table:table-cell>
          <table:table-cell/>
          <table:table-cell table:formula="of:=[.O32]+[.$S32]" office:value-type="float" office:value="65049.8813280247" calcext:value-type="float">
            <text:p>65050</text:p>
          </table:table-cell>
          <table:table-cell table:formula="of:=[.P32]+[.$S32]" office:value-type="float" office:value="71262.9148585747" calcext:value-type="float">
            <text:p>71263</text:p>
          </table:table-cell>
          <table:table-cell table:formula="of:=[.Q32]+[.$S32]" office:value-type="float" office:value="74315.4648585747" calcext:value-type="float">
            <text:p>74315</text:p>
          </table:table-cell>
          <table:table-cell table:formula="of:=([.R32]+[.S32])*[.$C32]/[.$C33]" office:value-type="float" office:value="70209.4203483913" calcext:value-type="float">
            <text:p>70209</text:p>
          </table:table-cell>
          <table:table-cell table:formula="of:=MAX(1.1*[.S32];0.1*[.R33])" office:value-type="float" office:value="7931.54648585747" calcext:value-type="float">
            <text:p>7932</text:p>
          </table:table-cell>
          <table:table-cell/>
          <table:table-cell table:formula="of:=[.O33]/[.$R33]" office:value-type="percentage" office:value="0.926512154711374" calcext:value-type="percentage">
            <text:p>93%</text:p>
          </table:table-cell>
          <table:table-cell table:formula="of:=[.P33]/[.$R33]" office:value-type="percentage" office:value="1.01500503073456" calcext:value-type="percentage">
            <text:p>102%</text:p>
          </table:table-cell>
          <table:table-cell table:formula="of:=[.Q33]/[.$R33]" office:value-type="percentage" office:value="1.05848281455406" calcext:value-type="percentage">
            <text:p>106%</text:p>
          </table:table-cell>
          <table:table-cell table:formula="of:=[.R33]/[.$R33]" office:value-type="percentage" office:value="1" calcext:value-type="percentage">
            <text:p>100%</text:p>
          </table:table-cell>
          <table:table-cell table:number-columns-repeated="2"/>
          <table:table-cell table:formula="of:=[.AA32]+[.$AE32]" office:value-type="float" office:value="65049.8813280247" calcext:value-type="float">
            <text:p>65050</text:p>
          </table:table-cell>
          <table:table-cell table:formula="of:=[.AB32]+[.$AE32]" office:value-type="float" office:value="71262.9148585747" calcext:value-type="float">
            <text:p>71263</text:p>
          </table:table-cell>
          <table:table-cell table:formula="of:=[.AC32]+[.$AE32]" office:value-type="float" office:value="74315.4648585747" calcext:value-type="float">
            <text:p>74315</text:p>
          </table:table-cell>
          <table:table-cell table:formula="of:=([.AD32]+[.AE32])*[.$C32]/[.$C33]" office:value-type="float" office:value="70209.4203483913" calcext:value-type="float">
            <text:p>70209</text:p>
          </table:table-cell>
          <table:table-cell table:formula="of:=1.1*[.AE32]" office:value-type="float" office:value="7931.54648585747" calcext:value-type="float">
            <text:p>7932</text:p>
          </table:table-cell>
          <table:table-cell/>
          <table:table-cell table:formula="of:=[.AA33]/[.$AD33]" office:value-type="percentage" office:value="0.926512154711375" calcext:value-type="percentage">
            <text:p>93%</text:p>
          </table:table-cell>
          <table:table-cell table:formula="of:=[.AB33]/[.$AD33]" office:value-type="percentage" office:value="1.01500503073456" calcext:value-type="percentage">
            <text:p>102%</text:p>
          </table:table-cell>
          <table:table-cell table:formula="of:=[.AC33]/[.$AD33]" office:value-type="percentage" office:value="1.05848281455406" calcext:value-type="percentage">
            <text:p>106%</text:p>
          </table:table-cell>
          <table:table-cell table:formula="of:=[.AD33]/[.$AD3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3]+1" office:value-type="float" office:value="30" calcext:value-type="float">
            <text:p>30</text:p>
          </table:table-cell>
          <table:table-cell table:formula="of:=[.C33]" office:value-type="float" office:value="3" calcext:value-type="float">
            <text:p>3</text:p>
          </table:table-cell>
          <table:table-cell table:formula="of:=[.D33]+[.$H33]" office:value-type="float" office:value="17419.9911244395" calcext:value-type="float">
            <text:p>17420</text:p>
          </table:table-cell>
          <table:table-cell table:formula="of:=[.E33]+[.$H33]" office:value-type="float" office:value="20919.9911244395" calcext:value-type="float">
            <text:p>20920</text:p>
          </table:table-cell>
          <table:table-cell table:formula="of:=[.F33]+[.$H33]" office:value-type="float" office:value="22919.9911244395" calcext:value-type="float">
            <text:p>22920</text:p>
          </table:table-cell>
          <table:table-cell table:formula="of:=([.G33]+[.H33])*[.$C33]/[.$C34]" office:value-type="float" office:value="20253.3244577729" calcext:value-type="float">
            <text:p>20253</text:p>
          </table:table-cell>
          <table:table-cell table:formula="of:=MAX([.H33];0.1*[.G34])" office:value-type="float" office:value="2025.33244577729" calcext:value-type="float">
            <text:p>2025</text:p>
          </table:table-cell>
          <table:table-cell/>
          <table:table-cell table:formula="of:=[.D34]/[.$G34]" office:value-type="percentage" office:value="0.860105271149894" calcext:value-type="percentage">
            <text:p>86%</text:p>
          </table:table-cell>
          <table:table-cell table:formula="of:=[.E34]/[.$G34]" office:value-type="percentage" office:value="1.03291640678826" calcext:value-type="percentage">
            <text:p>103%</text:p>
          </table:table-cell>
          <table:table-cell table:formula="of:=[.F34]/[.$G34]" office:value-type="percentage" office:value="1.13166562715304" calcext:value-type="percentage">
            <text:p>113%</text:p>
          </table:table-cell>
          <table:table-cell table:formula="of:=[.G34]/[.$G34]" office:value-type="percentage" office:value="1" calcext:value-type="percentage">
            <text:p>100%</text:p>
          </table:table-cell>
          <table:table-cell/>
          <table:table-cell table:formula="of:=[.O33]+[.$S33]" office:value-type="float" office:value="72981.4278138821" calcext:value-type="float">
            <text:p>72981</text:p>
          </table:table-cell>
          <table:table-cell table:formula="of:=[.P33]+[.$S33]" office:value-type="float" office:value="79194.4613444321" calcext:value-type="float">
            <text:p>79194</text:p>
          </table:table-cell>
          <table:table-cell table:formula="of:=[.Q33]+[.$S33]" office:value-type="float" office:value="82247.0113444322" calcext:value-type="float">
            <text:p>82247</text:p>
          </table:table-cell>
          <table:table-cell table:formula="of:=([.R33]+[.S33])*[.$C33]/[.$C34]" office:value-type="float" office:value="78140.9668342488" calcext:value-type="float">
            <text:p>78141</text:p>
          </table:table-cell>
          <table:table-cell table:formula="of:=MAX(1.1*[.S33];0.1*[.R34])" office:value-type="float" office:value="8724.70113444322" calcext:value-type="float">
            <text:p>8725</text:p>
          </table:table-cell>
          <table:table-cell/>
          <table:table-cell table:formula="of:=[.O34]/[.$R34]" office:value-type="percentage" office:value="0.933971395167007" calcext:value-type="percentage">
            <text:p>93%</text:p>
          </table:table-cell>
          <table:table-cell table:formula="of:=[.P34]/[.$R34]" office:value-type="percentage" office:value="1.01348197434539" calcext:value-type="percentage">
            <text:p>101%</text:p>
          </table:table-cell>
          <table:table-cell table:formula="of:=[.Q34]/[.$R34]" office:value-type="percentage" office:value="1.0525466304876" calcext:value-type="percentage">
            <text:p>105%</text:p>
          </table:table-cell>
          <table:table-cell table:formula="of:=[.R34]/[.$R34]" office:value-type="percentage" office:value="1" calcext:value-type="percentage">
            <text:p>100%</text:p>
          </table:table-cell>
          <table:table-cell table:number-columns-repeated="2"/>
          <table:table-cell table:formula="of:=[.AA33]+[.$AE33]" office:value-type="float" office:value="72981.4278138821" calcext:value-type="float">
            <text:p>72981</text:p>
          </table:table-cell>
          <table:table-cell table:formula="of:=[.AB33]+[.$AE33]" office:value-type="float" office:value="79194.4613444321" calcext:value-type="float">
            <text:p>79194</text:p>
          </table:table-cell>
          <table:table-cell table:formula="of:=[.AC33]+[.$AE33]" office:value-type="float" office:value="82247.0113444321" calcext:value-type="float">
            <text:p>82247</text:p>
          </table:table-cell>
          <table:table-cell table:formula="of:=([.AD33]+[.AE33])*[.$C33]/[.$C34]" office:value-type="float" office:value="78140.9668342488" calcext:value-type="float">
            <text:p>78141</text:p>
          </table:table-cell>
          <table:table-cell table:formula="of:=1.1*[.AE33]" office:value-type="float" office:value="8724.70113444322" calcext:value-type="float">
            <text:p>8725</text:p>
          </table:table-cell>
          <table:table-cell/>
          <table:table-cell table:formula="of:=[.AA34]/[.$AD34]" office:value-type="percentage" office:value="0.933971395167006" calcext:value-type="percentage">
            <text:p>93%</text:p>
          </table:table-cell>
          <table:table-cell table:formula="of:=[.AB34]/[.$AD34]" office:value-type="percentage" office:value="1.01348197434539" calcext:value-type="percentage">
            <text:p>101%</text:p>
          </table:table-cell>
          <table:table-cell table:formula="of:=[.AC34]/[.$AD34]" office:value-type="percentage" office:value="1.0525466304876" calcext:value-type="percentage">
            <text:p>105%</text:p>
          </table:table-cell>
          <table:table-cell table:formula="of:=[.AD34]/[.$AD3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4]+1" office:value-type="float" office:value="31" calcext:value-type="float">
            <text:p>31</text:p>
          </table:table-cell>
          <table:table-cell table:formula="of:=[.C34]" office:value-type="float" office:value="3" calcext:value-type="float">
            <text:p>3</text:p>
          </table:table-cell>
          <table:table-cell table:formula="of:=[.D34]+[.$H34]" office:value-type="float" office:value="19445.3235702168" calcext:value-type="float">
            <text:p>19445</text:p>
          </table:table-cell>
          <table:table-cell table:formula="of:=[.E34]+[.$H34]" office:value-type="float" office:value="22945.3235702168" calcext:value-type="float">
            <text:p>22945</text:p>
          </table:table-cell>
          <table:table-cell table:formula="of:=[.F34]+[.$H34]" office:value-type="float" office:value="24945.3235702168" calcext:value-type="float">
            <text:p>24945</text:p>
          </table:table-cell>
          <table:table-cell table:formula="of:=([.G34]+[.H34])*[.$C34]/[.$C35]" office:value-type="float" office:value="22278.6569035501" calcext:value-type="float">
            <text:p>22279</text:p>
          </table:table-cell>
          <table:table-cell table:formula="of:=MAX([.H34];0.1*[.G35])" office:value-type="float" office:value="2227.86569035501" calcext:value-type="float">
            <text:p>2228</text:p>
          </table:table-cell>
          <table:table-cell/>
          <table:table-cell table:formula="of:=[.D35]/[.$G35]" office:value-type="percentage" office:value="0.872822973772631" calcext:value-type="percentage">
            <text:p>87%</text:p>
          </table:table-cell>
          <table:table-cell table:formula="of:=[.E35]/[.$G35]" office:value-type="percentage" office:value="1.02992400617115" calcext:value-type="percentage">
            <text:p>103%</text:p>
          </table:table-cell>
          <table:table-cell table:formula="of:=[.F35]/[.$G35]" office:value-type="percentage" office:value="1.11969602468458" calcext:value-type="percentage">
            <text:p>112%</text:p>
          </table:table-cell>
          <table:table-cell table:formula="of:=[.G35]/[.$G35]" office:value-type="percentage" office:value="1" calcext:value-type="percentage">
            <text:p>100%</text:p>
          </table:table-cell>
          <table:table-cell/>
          <table:table-cell table:formula="of:=[.O34]+[.$S34]" office:value-type="float" office:value="81706.1289483254" calcext:value-type="float">
            <text:p>81706</text:p>
          </table:table-cell>
          <table:table-cell table:formula="of:=[.P34]+[.$S34]" office:value-type="float" office:value="87919.1624788754" calcext:value-type="float">
            <text:p>87919</text:p>
          </table:table-cell>
          <table:table-cell table:formula="of:=[.Q34]+[.$S34]" office:value-type="float" office:value="90971.7124788754" calcext:value-type="float">
            <text:p>90972</text:p>
          </table:table-cell>
          <table:table-cell table:formula="of:=([.R34]+[.S34])*[.$C34]/[.$C35]" office:value-type="float" office:value="86865.667968692" calcext:value-type="float">
            <text:p>86866</text:p>
          </table:table-cell>
          <table:table-cell table:formula="of:=MAX(1.1*[.S34];0.1*[.R35])" office:value-type="float" office:value="9597.17124788754" calcext:value-type="float">
            <text:p>9597</text:p>
          </table:table-cell>
          <table:table-cell/>
          <table:table-cell table:formula="of:=[.O35]/[.$R35]" office:value-type="percentage" office:value="0.940603242442961" calcext:value-type="percentage">
            <text:p>94%</text:p>
          </table:table-cell>
          <table:table-cell table:formula="of:=[.P35]/[.$R35]" office:value-type="percentage" office:value="1.0121278582761" calcext:value-type="percentage">
            <text:p>101%</text:p>
          </table:table-cell>
          <table:table-cell table:formula="of:=[.Q35]/[.$R35]" office:value-type="percentage" office:value="1.04726889928094" calcext:value-type="percentage">
            <text:p>105%</text:p>
          </table:table-cell>
          <table:table-cell table:formula="of:=[.R35]/[.$R35]" office:value-type="percentage" office:value="1" calcext:value-type="percentage">
            <text:p>100%</text:p>
          </table:table-cell>
          <table:table-cell table:number-columns-repeated="2"/>
          <table:table-cell table:formula="of:=[.AA34]+[.$AE34]" office:value-type="float" office:value="81706.1289483253" calcext:value-type="float">
            <text:p>81706</text:p>
          </table:table-cell>
          <table:table-cell table:formula="of:=[.AB34]+[.$AE34]" office:value-type="float" office:value="87919.1624788754" calcext:value-type="float">
            <text:p>87919</text:p>
          </table:table-cell>
          <table:table-cell table:formula="of:=[.AC34]+[.$AE34]" office:value-type="float" office:value="90971.7124788754" calcext:value-type="float">
            <text:p>90972</text:p>
          </table:table-cell>
          <table:table-cell table:formula="of:=([.AD34]+[.AE34])*[.$C34]/[.$C35]" office:value-type="float" office:value="86865.667968692" calcext:value-type="float">
            <text:p>86866</text:p>
          </table:table-cell>
          <table:table-cell table:formula="of:=1.1*[.AE34]" office:value-type="float" office:value="9597.17124788754" calcext:value-type="float">
            <text:p>9597</text:p>
          </table:table-cell>
          <table:table-cell/>
          <table:table-cell table:formula="of:=[.AA35]/[.$AD35]" office:value-type="percentage" office:value="0.94060324244296" calcext:value-type="percentage">
            <text:p>94%</text:p>
          </table:table-cell>
          <table:table-cell table:formula="of:=[.AB35]/[.$AD35]" office:value-type="percentage" office:value="1.0121278582761" calcext:value-type="percentage">
            <text:p>101%</text:p>
          </table:table-cell>
          <table:table-cell table:formula="of:=[.AC35]/[.$AD35]" office:value-type="percentage" office:value="1.04726889928094" calcext:value-type="percentage">
            <text:p>105%</text:p>
          </table:table-cell>
          <table:table-cell table:formula="of:=[.AD35]/[.$AD3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5]+1" office:value-type="float" office:value="32" calcext:value-type="float">
            <text:p>32</text:p>
          </table:table-cell>
          <table:table-cell table:formula="of:=[.C35]" office:value-type="float" office:value="3" calcext:value-type="float">
            <text:p>3</text:p>
          </table:table-cell>
          <table:table-cell table:formula="of:=[.D35]+[.$H35]" office:value-type="float" office:value="21673.1892605718" calcext:value-type="float">
            <text:p>21673</text:p>
          </table:table-cell>
          <table:table-cell table:formula="of:=[.E35]+[.$H35]" office:value-type="float" office:value="25173.1892605718" calcext:value-type="float">
            <text:p>25173</text:p>
          </table:table-cell>
          <table:table-cell table:formula="of:=[.F35]+[.$H35]" office:value-type="float" office:value="27173.1892605718" calcext:value-type="float">
            <text:p>27173</text:p>
          </table:table-cell>
          <table:table-cell table:formula="of:=([.G35]+[.H35])*[.$C35]/[.$C36]" office:value-type="float" office:value="24506.5225939052" calcext:value-type="float">
            <text:p>24507</text:p>
          </table:table-cell>
          <table:table-cell table:formula="of:=MAX([.H35];0.1*[.G36])" office:value-type="float" office:value="2450.65225939052" calcext:value-type="float">
            <text:p>2451</text:p>
          </table:table-cell>
          <table:table-cell/>
          <table:table-cell table:formula="of:=[.D36]/[.$G36]" office:value-type="percentage" office:value="0.884384521611483" calcext:value-type="percentage">
            <text:p>88%</text:p>
          </table:table-cell>
          <table:table-cell table:formula="of:=[.E36]/[.$G36]" office:value-type="percentage" office:value="1.02720364197377" calcext:value-type="percentage">
            <text:p>103%</text:p>
          </table:table-cell>
          <table:table-cell table:formula="of:=[.F36]/[.$G36]" office:value-type="percentage" office:value="1.10881456789507" calcext:value-type="percentage">
            <text:p>111%</text:p>
          </table:table-cell>
          <table:table-cell table:formula="of:=[.G36]/[.$G36]" office:value-type="percentage" office:value="1" calcext:value-type="percentage">
            <text:p>100%</text:p>
          </table:table-cell>
          <table:table-cell/>
          <table:table-cell table:formula="of:=[.O35]+[.$S35]" office:value-type="float" office:value="91303.3001962129" calcext:value-type="float">
            <text:p>91303</text:p>
          </table:table-cell>
          <table:table-cell table:formula="of:=[.P35]+[.$S35]" office:value-type="float" office:value="97516.3337267629" calcext:value-type="float">
            <text:p>97516</text:p>
          </table:table-cell>
          <table:table-cell table:formula="of:=[.Q35]+[.$S35]" office:value-type="float" office:value="100568.883726763" calcext:value-type="float">
            <text:p>100569</text:p>
          </table:table-cell>
          <table:table-cell table:formula="of:=([.R35]+[.S35])*[.$C35]/[.$C36]" office:value-type="float" office:value="96462.8392165796" calcext:value-type="float">
            <text:p>96463</text:p>
          </table:table-cell>
          <table:table-cell table:formula="of:=MAX(1.1*[.S35];0.1*[.R36])" office:value-type="float" office:value="10556.8883726763" calcext:value-type="float">
            <text:p>10557</text:p>
          </table:table-cell>
          <table:table-cell/>
          <table:table-cell table:formula="of:=[.O36]/[.$R36]" office:value-type="percentage" office:value="0.946512677189789" calcext:value-type="percentage">
            <text:p>95%</text:p>
          </table:table-cell>
          <table:table-cell table:formula="of:=[.P36]/[.$R36]" office:value-type="percentage" office:value="1.01092124717393" calcext:value-type="percentage">
            <text:p>101%</text:p>
          </table:table-cell>
          <table:table-cell table:formula="of:=[.Q36]/[.$R36]" office:value-type="percentage" office:value="1.04256607563628" calcext:value-type="percentage">
            <text:p>104%</text:p>
          </table:table-cell>
          <table:table-cell table:formula="of:=[.R36]/[.$R36]" office:value-type="percentage" office:value="1" calcext:value-type="percentage">
            <text:p>100%</text:p>
          </table:table-cell>
          <table:table-cell table:number-columns-repeated="2"/>
          <table:table-cell table:formula="of:=[.AA35]+[.$AE35]" office:value-type="float" office:value="91303.3001962129" calcext:value-type="float">
            <text:p>91303</text:p>
          </table:table-cell>
          <table:table-cell table:formula="of:=[.AB35]+[.$AE35]" office:value-type="float" office:value="97516.3337267629" calcext:value-type="float">
            <text:p>97516</text:p>
          </table:table-cell>
          <table:table-cell table:formula="of:=[.AC35]+[.$AE35]" office:value-type="float" office:value="100568.883726763" calcext:value-type="float">
            <text:p>100569</text:p>
          </table:table-cell>
          <table:table-cell table:formula="of:=([.AD35]+[.AE35])*[.$C35]/[.$C36]" office:value-type="float" office:value="96462.8392165796" calcext:value-type="float">
            <text:p>96463</text:p>
          </table:table-cell>
          <table:table-cell table:formula="of:=1.1*[.AE35]" office:value-type="float" office:value="10556.8883726763" calcext:value-type="float">
            <text:p>10557</text:p>
          </table:table-cell>
          <table:table-cell/>
          <table:table-cell table:formula="of:=[.AA36]/[.$AD36]" office:value-type="percentage" office:value="0.946512677189789" calcext:value-type="percentage">
            <text:p>95%</text:p>
          </table:table-cell>
          <table:table-cell table:formula="of:=[.AB36]/[.$AD36]" office:value-type="percentage" office:value="1.01092124717393" calcext:value-type="percentage">
            <text:p>101%</text:p>
          </table:table-cell>
          <table:table-cell table:formula="of:=[.AC36]/[.$AD36]" office:value-type="percentage" office:value="1.04256607563628" calcext:value-type="percentage">
            <text:p>104%</text:p>
          </table:table-cell>
          <table:table-cell table:formula="of:=[.AD36]/[.$AD3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6]+1" office:value-type="float" office:value="33" calcext:value-type="float">
            <text:p>33</text:p>
          </table:table-cell>
          <table:table-cell table:formula="of:=[.C36]" office:value-type="float" office:value="3" calcext:value-type="float">
            <text:p>3</text:p>
          </table:table-cell>
          <table:table-cell table:formula="of:=[.D36]+[.$H36]" office:value-type="float" office:value="24123.8415199623" calcext:value-type="float">
            <text:p>24124</text:p>
          </table:table-cell>
          <table:table-cell table:formula="of:=[.E36]+[.$H36]" office:value-type="float" office:value="27623.8415199623" calcext:value-type="float">
            <text:p>27624</text:p>
          </table:table-cell>
          <table:table-cell table:formula="of:=[.F36]+[.$H36]" office:value-type="float" office:value="29623.8415199623" calcext:value-type="float">
            <text:p>29624</text:p>
          </table:table-cell>
          <table:table-cell table:formula="of:=([.G36]+[.H36])*[.$C36]/[.$C37]" office:value-type="float" office:value="26957.1748532957" calcext:value-type="float">
            <text:p>26957</text:p>
          </table:table-cell>
          <table:table-cell table:formula="of:=MAX([.H36];0.1*[.G37])" office:value-type="float" office:value="2695.71748532957" calcext:value-type="float">
            <text:p>2696</text:p>
          </table:table-cell>
          <table:table-cell/>
          <table:table-cell table:formula="of:=[.D37]/[.$G37]" office:value-type="percentage" office:value="0.894895019646803" calcext:value-type="percentage">
            <text:p>89%</text:p>
          </table:table-cell>
          <table:table-cell table:formula="of:=[.E37]/[.$G37]" office:value-type="percentage" office:value="1.02473058361252" calcext:value-type="percentage">
            <text:p>102%</text:p>
          </table:table-cell>
          <table:table-cell table:formula="of:=[.F37]/[.$G37]" office:value-type="percentage" office:value="1.09892233445007" calcext:value-type="percentage">
            <text:p>110%</text:p>
          </table:table-cell>
          <table:table-cell table:formula="of:=[.G37]/[.$G37]" office:value-type="percentage" office:value="1" calcext:value-type="percentage">
            <text:p>100%</text:p>
          </table:table-cell>
          <table:table-cell/>
          <table:table-cell table:formula="of:=[.O36]+[.$S36]" office:value-type="float" office:value="101860.188568889" calcext:value-type="float">
            <text:p>101860</text:p>
          </table:table-cell>
          <table:table-cell table:formula="of:=[.P36]+[.$S36]" office:value-type="float" office:value="108073.222099439" calcext:value-type="float">
            <text:p>108073</text:p>
          </table:table-cell>
          <table:table-cell table:formula="of:=[.Q36]+[.$S36]" office:value-type="float" office:value="111125.772099439" calcext:value-type="float">
            <text:p>111126</text:p>
          </table:table-cell>
          <table:table-cell table:formula="of:=([.R36]+[.S36])*[.$C36]/[.$C37]" office:value-type="float" office:value="107019.727589256" calcext:value-type="float">
            <text:p>107020</text:p>
          </table:table-cell>
          <table:table-cell table:formula="of:=MAX(1.1*[.S36];0.1*[.R37])" office:value-type="float" office:value="11612.5772099439" calcext:value-type="float">
            <text:p>11613</text:p>
          </table:table-cell>
          <table:table-cell/>
          <table:table-cell table:formula="of:=[.O37]/[.$R37]" office:value-type="percentage" office:value="0.951788897836023" calcext:value-type="percentage">
            <text:p>95%</text:p>
          </table:table-cell>
          <table:table-cell table:formula="of:=[.P37]/[.$R37]" office:value-type="percentage" office:value="1.00984392816086" calcext:value-type="percentage">
            <text:p>101%</text:p>
          </table:table-cell>
          <table:table-cell table:formula="of:=[.Q37]/[.$R37]" office:value-type="percentage" office:value="1.03836717400312" calcext:value-type="percentage">
            <text:p>104%</text:p>
          </table:table-cell>
          <table:table-cell table:formula="of:=[.R37]/[.$R37]" office:value-type="percentage" office:value="1" calcext:value-type="percentage">
            <text:p>100%</text:p>
          </table:table-cell>
          <table:table-cell table:number-columns-repeated="2"/>
          <table:table-cell table:formula="of:=[.AA36]+[.$AE36]" office:value-type="float" office:value="101860.188568889" calcext:value-type="float">
            <text:p>101860</text:p>
          </table:table-cell>
          <table:table-cell table:formula="of:=[.AB36]+[.$AE36]" office:value-type="float" office:value="108073.222099439" calcext:value-type="float">
            <text:p>108073</text:p>
          </table:table-cell>
          <table:table-cell table:formula="of:=[.AC36]+[.$AE36]" office:value-type="float" office:value="111125.772099439" calcext:value-type="float">
            <text:p>111126</text:p>
          </table:table-cell>
          <table:table-cell table:formula="of:=([.AD36]+[.AE36])*[.$C36]/[.$C37]" office:value-type="float" office:value="107019.727589256" calcext:value-type="float">
            <text:p>107020</text:p>
          </table:table-cell>
          <table:table-cell table:formula="of:=1.1*[.AE36]" office:value-type="float" office:value="11612.5772099439" calcext:value-type="float">
            <text:p>11613</text:p>
          </table:table-cell>
          <table:table-cell/>
          <table:table-cell table:formula="of:=[.AA37]/[.$AD37]" office:value-type="percentage" office:value="0.95178889783602" calcext:value-type="percentage">
            <text:p>95%</text:p>
          </table:table-cell>
          <table:table-cell table:formula="of:=[.AB37]/[.$AD37]" office:value-type="percentage" office:value="1.00984392816086" calcext:value-type="percentage">
            <text:p>101%</text:p>
          </table:table-cell>
          <table:table-cell table:formula="of:=[.AC37]/[.$AD37]" office:value-type="percentage" office:value="1.03836717400312" calcext:value-type="percentage">
            <text:p>104%</text:p>
          </table:table-cell>
          <table:table-cell table:formula="of:=[.AD37]/[.$AD3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7]+1" office:value-type="float" office:value="34" calcext:value-type="float">
            <text:p>34</text:p>
          </table:table-cell>
          <table:table-cell table:formula="of:=[.C37]" office:value-type="float" office:value="3" calcext:value-type="float">
            <text:p>3</text:p>
          </table:table-cell>
          <table:table-cell table:formula="of:=[.D37]+[.$H37]" office:value-type="float" office:value="26819.5590052919" calcext:value-type="float">
            <text:p>26820</text:p>
          </table:table-cell>
          <table:table-cell table:formula="of:=[.E37]+[.$H37]" office:value-type="float" office:value="30319.5590052919" calcext:value-type="float">
            <text:p>30320</text:p>
          </table:table-cell>
          <table:table-cell table:formula="of:=[.F37]+[.$H37]" office:value-type="float" office:value="32319.5590052919" calcext:value-type="float">
            <text:p>32320</text:p>
          </table:table-cell>
          <table:table-cell table:formula="of:=([.G37]+[.H37])*[.$C37]/[.$C38]" office:value-type="float" office:value="29652.8923386252" calcext:value-type="float">
            <text:p>29653</text:p>
          </table:table-cell>
          <table:table-cell table:formula="of:=MAX([.H37];0.1*[.G38])" office:value-type="float" office:value="2965.28923386253" calcext:value-type="float">
            <text:p>2965</text:p>
          </table:table-cell>
          <table:table-cell/>
          <table:table-cell table:formula="of:=[.D38]/[.$G38]" office:value-type="percentage" office:value="0.90445001786073" calcext:value-type="percentage">
            <text:p>90%</text:p>
          </table:table-cell>
          <table:table-cell table:formula="of:=[.E38]/[.$G38]" office:value-type="percentage" office:value="1.02248234873865" calcext:value-type="percentage">
            <text:p>102%</text:p>
          </table:table-cell>
          <table:table-cell table:formula="of:=[.F38]/[.$G38]" office:value-type="percentage" office:value="1.08992939495461" calcext:value-type="percentage">
            <text:p>109%</text:p>
          </table:table-cell>
          <table:table-cell table:formula="of:=[.G38]/[.$G38]" office:value-type="percentage" office:value="1" calcext:value-type="percentage">
            <text:p>100%</text:p>
          </table:table-cell>
          <table:table-cell/>
          <table:table-cell table:formula="of:=[.O37]+[.$S37]" office:value-type="float" office:value="113472.765778833" calcext:value-type="float">
            <text:p>113473</text:p>
          </table:table-cell>
          <table:table-cell table:formula="of:=[.P37]+[.$S37]" office:value-type="float" office:value="119685.799309383" calcext:value-type="float">
            <text:p>119686</text:p>
          </table:table-cell>
          <table:table-cell table:formula="of:=[.Q37]+[.$S37]" office:value-type="float" office:value="122738.349309383" calcext:value-type="float">
            <text:p>122738</text:p>
          </table:table-cell>
          <table:table-cell table:formula="of:=([.R37]+[.S37])*[.$C37]/[.$C38]" office:value-type="float" office:value="118632.3047992" calcext:value-type="float">
            <text:p>118632</text:p>
          </table:table-cell>
          <table:table-cell table:formula="of:=MAX(1.1*[.S37];0.1*[.R38])" office:value-type="float" office:value="12773.8349309383" calcext:value-type="float">
            <text:p>12774</text:p>
          </table:table-cell>
          <table:table-cell/>
          <table:table-cell table:formula="of:=[.O38]/[.$R38]" office:value-type="percentage" office:value="0.956508144816879" calcext:value-type="percentage">
            <text:p>96%</text:p>
          </table:table-cell>
          <table:table-cell table:formula="of:=[.P38]/[.$R38]" office:value-type="percentage" office:value="1.00888033417176" calcext:value-type="percentage">
            <text:p>101%</text:p>
          </table:table-cell>
          <table:table-cell table:formula="of:=[.Q38]/[.$R38]" office:value-type="percentage" office:value="1.03461152101136" calcext:value-type="percentage">
            <text:p>103%</text:p>
          </table:table-cell>
          <table:table-cell table:formula="of:=[.R38]/[.$R38]" office:value-type="percentage" office:value="1" calcext:value-type="percentage">
            <text:p>100%</text:p>
          </table:table-cell>
          <table:table-cell table:number-columns-repeated="2"/>
          <table:table-cell table:formula="of:=[.AA37]+[.$AE37]" office:value-type="float" office:value="113472.765778833" calcext:value-type="float">
            <text:p>113473</text:p>
          </table:table-cell>
          <table:table-cell table:formula="of:=[.AB37]+[.$AE37]" office:value-type="float" office:value="119685.799309383" calcext:value-type="float">
            <text:p>119686</text:p>
          </table:table-cell>
          <table:table-cell table:formula="of:=[.AC37]+[.$AE37]" office:value-type="float" office:value="122738.349309383" calcext:value-type="float">
            <text:p>122738</text:p>
          </table:table-cell>
          <table:table-cell table:formula="of:=([.AD37]+[.AE37])*[.$C37]/[.$C38]" office:value-type="float" office:value="118632.3047992" calcext:value-type="float">
            <text:p>118632</text:p>
          </table:table-cell>
          <table:table-cell table:formula="of:=1.1*[.AE37]" office:value-type="float" office:value="12773.8349309383" calcext:value-type="float">
            <text:p>12774</text:p>
          </table:table-cell>
          <table:table-cell/>
          <table:table-cell table:formula="of:=[.AA38]/[.$AD38]" office:value-type="percentage" office:value="0.956508144816878" calcext:value-type="percentage">
            <text:p>96%</text:p>
          </table:table-cell>
          <table:table-cell table:formula="of:=[.AB38]/[.$AD38]" office:value-type="percentage" office:value="1.00888033417176" calcext:value-type="percentage">
            <text:p>101%</text:p>
          </table:table-cell>
          <table:table-cell table:formula="of:=[.AC38]/[.$AD38]" office:value-type="percentage" office:value="1.03461152101136" calcext:value-type="percentage">
            <text:p>103%</text:p>
          </table:table-cell>
          <table:table-cell table:formula="of:=[.AD38]/[.$AD3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8]+1" office:value-type="float" office:value="35" calcext:value-type="float">
            <text:p>35</text:p>
          </table:table-cell>
          <table:table-cell table:formula="of:=[.C38]" office:value-type="float" office:value="3" calcext:value-type="float">
            <text:p>3</text:p>
          </table:table-cell>
          <table:table-cell table:formula="of:=[.D38]+[.$H38]" office:value-type="float" office:value="29784.8482391544" calcext:value-type="float">
            <text:p>29785</text:p>
          </table:table-cell>
          <table:table-cell table:formula="of:=[.E38]+[.$H38]" office:value-type="float" office:value="33284.8482391544" calcext:value-type="float">
            <text:p>33285</text:p>
          </table:table-cell>
          <table:table-cell table:formula="of:=[.F38]+[.$H38]" office:value-type="float" office:value="35284.8482391544" calcext:value-type="float">
            <text:p>35285</text:p>
          </table:table-cell>
          <table:table-cell table:formula="of:=([.G38]+[.H38])*[.$C38]/[.$C39]" office:value-type="float" office:value="32618.1815724878" calcext:value-type="float">
            <text:p>32618</text:p>
          </table:table-cell>
          <table:table-cell table:formula="of:=MAX([.H38];0.1*[.G39])" office:value-type="float" office:value="3261.81815724878" calcext:value-type="float">
            <text:p>3262</text:p>
          </table:table-cell>
          <table:table-cell/>
          <table:table-cell table:formula="of:=[.D39]/[.$G39]" office:value-type="percentage" office:value="0.913136379873391" calcext:value-type="percentage">
            <text:p>91%</text:p>
          </table:table-cell>
          <table:table-cell table:formula="of:=[.E39]/[.$G39]" office:value-type="percentage" office:value="1.02043849885332" calcext:value-type="percentage">
            <text:p>102%</text:p>
          </table:table-cell>
          <table:table-cell table:formula="of:=[.F39]/[.$G39]" office:value-type="percentage" office:value="1.08175399541328" calcext:value-type="percentage">
            <text:p>108%</text:p>
          </table:table-cell>
          <table:table-cell table:formula="of:=[.G39]/[.$G39]" office:value-type="percentage" office:value="1" calcext:value-type="percentage">
            <text:p>100%</text:p>
          </table:table-cell>
          <table:table-cell/>
          <table:table-cell table:formula="of:=[.O38]+[.$S38]" office:value-type="float" office:value="126246.600709771" calcext:value-type="float">
            <text:p>126247</text:p>
          </table:table-cell>
          <table:table-cell table:formula="of:=[.P38]+[.$S38]" office:value-type="float" office:value="132459.634240321" calcext:value-type="float">
            <text:p>132460</text:p>
          </table:table-cell>
          <table:table-cell table:formula="of:=[.Q38]+[.$S38]" office:value-type="float" office:value="135512.184240321" calcext:value-type="float">
            <text:p>135512</text:p>
          </table:table-cell>
          <table:table-cell table:formula="of:=([.R38]+[.S38])*[.$C38]/[.$C39]" office:value-type="float" office:value="131406.139730138" calcext:value-type="float">
            <text:p>131406</text:p>
          </table:table-cell>
          <table:table-cell table:formula="of:=MAX(1.1*[.S38];0.1*[.R39])" office:value-type="float" office:value="14051.2184240322" calcext:value-type="float">
            <text:p>14051</text:p>
          </table:table-cell>
          <table:table-cell/>
          <table:table-cell table:formula="of:=[.O39]/[.$R39]" office:value-type="percentage" office:value="0.960735936456527" calcext:value-type="percentage">
            <text:p>96%</text:p>
          </table:table-cell>
          <table:table-cell table:formula="of:=[.P39]/[.$R39]" office:value-type="percentage" office:value="1.00801708742336" calcext:value-type="percentage">
            <text:p>101%</text:p>
          </table:table-cell>
          <table:table-cell table:formula="of:=[.Q39]/[.$R39]" office:value-type="percentage" office:value="1.03124697612011" calcext:value-type="percentage">
            <text:p>103%</text:p>
          </table:table-cell>
          <table:table-cell table:formula="of:=[.R39]/[.$R39]" office:value-type="percentage" office:value="1" calcext:value-type="percentage">
            <text:p>100%</text:p>
          </table:table-cell>
          <table:table-cell table:number-columns-repeated="2"/>
          <table:table-cell table:formula="of:=[.AA38]+[.$AE38]" office:value-type="float" office:value="126246.600709771" calcext:value-type="float">
            <text:p>126247</text:p>
          </table:table-cell>
          <table:table-cell table:formula="of:=[.AB38]+[.$AE38]" office:value-type="float" office:value="132459.634240321" calcext:value-type="float">
            <text:p>132460</text:p>
          </table:table-cell>
          <table:table-cell table:formula="of:=[.AC38]+[.$AE38]" office:value-type="float" office:value="135512.184240321" calcext:value-type="float">
            <text:p>135512</text:p>
          </table:table-cell>
          <table:table-cell table:formula="of:=([.AD38]+[.AE38])*[.$C38]/[.$C39]" office:value-type="float" office:value="131406.139730138" calcext:value-type="float">
            <text:p>131406</text:p>
          </table:table-cell>
          <table:table-cell table:formula="of:=1.1*[.AE38]" office:value-type="float" office:value="14051.2184240322" calcext:value-type="float">
            <text:p>14051</text:p>
          </table:table-cell>
          <table:table-cell/>
          <table:table-cell table:formula="of:=[.AA39]/[.$AD39]" office:value-type="percentage" office:value="0.960735936456523" calcext:value-type="percentage">
            <text:p>96%</text:p>
          </table:table-cell>
          <table:table-cell table:formula="of:=[.AB39]/[.$AD39]" office:value-type="percentage" office:value="1.00801708742336" calcext:value-type="percentage">
            <text:p>101%</text:p>
          </table:table-cell>
          <table:table-cell table:formula="of:=[.AC39]/[.$AD39]" office:value-type="percentage" office:value="1.03124697612011" calcext:value-type="percentage">
            <text:p>103%</text:p>
          </table:table-cell>
          <table:table-cell table:formula="of:=[.AD39]/[.$AD3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9]+1" office:value-type="float" office:value="36" calcext:value-type="float">
            <text:p>36</text:p>
          </table:table-cell>
          <table:table-cell table:formula="of:=[.C39]" office:value-type="float" office:value="3" calcext:value-type="float">
            <text:p>3</text:p>
          </table:table-cell>
          <table:table-cell table:formula="of:=[.D39]+[.$H39]" office:value-type="float" office:value="33046.6663964032" calcext:value-type="float">
            <text:p>33047</text:p>
          </table:table-cell>
          <table:table-cell table:formula="of:=[.E39]+[.$H39]" office:value-type="float" office:value="36546.6663964032" calcext:value-type="float">
            <text:p>36547</text:p>
          </table:table-cell>
          <table:table-cell table:formula="of:=[.F39]+[.$H39]" office:value-type="float" office:value="38546.6663964032" calcext:value-type="float">
            <text:p>38547</text:p>
          </table:table-cell>
          <table:table-cell table:formula="of:=([.G39]+[.H39])*[.$C39]/[.$C40]" office:value-type="float" office:value="35879.9997297366" calcext:value-type="float">
            <text:p>35880</text:p>
          </table:table-cell>
          <table:table-cell table:formula="of:=MAX([.H39];0.1*[.G40])" office:value-type="float" office:value="3587.99997297366" calcext:value-type="float">
            <text:p>3588</text:p>
          </table:table-cell>
          <table:table-cell/>
          <table:table-cell table:formula="of:=[.D40]/[.$G40]" office:value-type="percentage" office:value="0.921033072612173" calcext:value-type="percentage">
            <text:p>92%</text:p>
          </table:table-cell>
          <table:table-cell table:formula="of:=[.E40]/[.$G40]" office:value-type="percentage" office:value="1.01858045350302" calcext:value-type="percentage">
            <text:p>102%</text:p>
          </table:table-cell>
          <table:table-cell table:formula="of:=[.F40]/[.$G40]" office:value-type="percentage" office:value="1.07432181401207" calcext:value-type="percentage">
            <text:p>107%</text:p>
          </table:table-cell>
          <table:table-cell table:formula="of:=[.G40]/[.$G40]" office:value-type="percentage" office:value="1" calcext:value-type="percentage">
            <text:p>100%</text:p>
          </table:table-cell>
          <table:table-cell/>
          <table:table-cell table:formula="of:=[.O39]+[.$S39]" office:value-type="float" office:value="140297.819133804" calcext:value-type="float">
            <text:p>140298</text:p>
          </table:table-cell>
          <table:table-cell table:formula="of:=[.P39]+[.$S39]" office:value-type="float" office:value="146510.852664354" calcext:value-type="float">
            <text:p>146511</text:p>
          </table:table-cell>
          <table:table-cell table:formula="of:=[.Q39]+[.$S39]" office:value-type="float" office:value="149563.402664354" calcext:value-type="float">
            <text:p>149563</text:p>
          </table:table-cell>
          <table:table-cell table:formula="of:=([.R39]+[.S39])*[.$C39]/[.$C40]" office:value-type="float" office:value="145457.35815417" calcext:value-type="float">
            <text:p>145457</text:p>
          </table:table-cell>
          <table:table-cell table:formula="of:=MAX(1.1*[.S39];0.1*[.R40])" office:value-type="float" office:value="15456.3402664354" calcext:value-type="float">
            <text:p>15456</text:p>
          </table:table-cell>
          <table:table-cell/>
          <table:table-cell table:formula="of:=[.O40]/[.$R40]" office:value-type="percentage" office:value="0.9645288551515" calcext:value-type="percentage">
            <text:p>96%</text:p>
          </table:table-cell>
          <table:table-cell table:formula="of:=[.P40]/[.$R40]" office:value-type="percentage" office:value="1.00724263470444" calcext:value-type="percentage">
            <text:p>101%</text:p>
          </table:table-cell>
          <table:table-cell table:formula="of:=[.Q40]/[.$R40]" office:value-type="percentage" office:value="1.02822851014406" calcext:value-type="percentage">
            <text:p>103%</text:p>
          </table:table-cell>
          <table:table-cell table:formula="of:=[.R40]/[.$R40]" office:value-type="percentage" office:value="1" calcext:value-type="percentage">
            <text:p>100%</text:p>
          </table:table-cell>
          <table:table-cell table:number-columns-repeated="2"/>
          <table:table-cell table:formula="of:=[.AA39]+[.$AE39]" office:value-type="float" office:value="140297.819133804" calcext:value-type="float">
            <text:p>140298</text:p>
          </table:table-cell>
          <table:table-cell table:formula="of:=[.AB39]+[.$AE39]" office:value-type="float" office:value="146510.852664354" calcext:value-type="float">
            <text:p>146511</text:p>
          </table:table-cell>
          <table:table-cell table:formula="of:=[.AC39]+[.$AE39]" office:value-type="float" office:value="149563.402664354" calcext:value-type="float">
            <text:p>149563</text:p>
          </table:table-cell>
          <table:table-cell table:formula="of:=([.AD39]+[.AE39])*[.$C39]/[.$C40]" office:value-type="float" office:value="145457.35815417" calcext:value-type="float">
            <text:p>145457</text:p>
          </table:table-cell>
          <table:table-cell table:formula="of:=1.1*[.AE39]" office:value-type="float" office:value="15456.3402664354" calcext:value-type="float">
            <text:p>15456</text:p>
          </table:table-cell>
          <table:table-cell/>
          <table:table-cell table:formula="of:=[.AA40]/[.$AD40]" office:value-type="percentage" office:value="0.964528855151503" calcext:value-type="percentage">
            <text:p>96%</text:p>
          </table:table-cell>
          <table:table-cell table:formula="of:=[.AB40]/[.$AD40]" office:value-type="percentage" office:value="1.00724263470444" calcext:value-type="percentage">
            <text:p>101%</text:p>
          </table:table-cell>
          <table:table-cell table:formula="of:=[.AC40]/[.$AD40]" office:value-type="percentage" office:value="1.02822851014406" calcext:value-type="percentage">
            <text:p>103%</text:p>
          </table:table-cell>
          <table:table-cell table:formula="of:=[.AD40]/[.$AD4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0]+1" office:value-type="float" office:value="37" calcext:value-type="float">
            <text:p>37</text:p>
          </table:table-cell>
          <table:table-cell table:formula="of:=[.C40]" office:value-type="float" office:value="3" calcext:value-type="float">
            <text:p>3</text:p>
          </table:table-cell>
          <table:table-cell table:formula="of:=[.D40]+[.$H40]" office:value-type="float" office:value="36634.6663693769" calcext:value-type="float">
            <text:p>36635</text:p>
          </table:table-cell>
          <table:table-cell table:formula="of:=[.E40]+[.$H40]" office:value-type="float" office:value="40134.6663693769" calcext:value-type="float">
            <text:p>40135</text:p>
          </table:table-cell>
          <table:table-cell table:formula="of:=[.F40]+[.$H40]" office:value-type="float" office:value="42134.6663693769" calcext:value-type="float">
            <text:p>42135</text:p>
          </table:table-cell>
          <table:table-cell table:formula="of:=([.G40]+[.H40])*[.$C40]/[.$C41]" office:value-type="float" office:value="39467.9997027102" calcext:value-type="float">
            <text:p>39468</text:p>
          </table:table-cell>
          <table:table-cell table:formula="of:=MAX([.H40];0.1*[.G41])" office:value-type="float" office:value="3946.79997027102" calcext:value-type="float">
            <text:p>3947</text:p>
          </table:table-cell>
          <table:table-cell/>
          <table:table-cell table:formula="of:=[.D41]/[.$G41]" office:value-type="percentage" office:value="0.928211884192885" calcext:value-type="percentage">
            <text:p>93%</text:p>
          </table:table-cell>
          <table:table-cell table:formula="of:=[.E41]/[.$G41]" office:value-type="percentage" office:value="1.01689132136638" calcext:value-type="percentage">
            <text:p>102%</text:p>
          </table:table-cell>
          <table:table-cell table:formula="of:=[.F41]/[.$G41]" office:value-type="percentage" office:value="1.06756528546552" calcext:value-type="percentage">
            <text:p>107%</text:p>
          </table:table-cell>
          <table:table-cell table:formula="of:=[.G41]/[.$G41]" office:value-type="percentage" office:value="1" calcext:value-type="percentage">
            <text:p>100%</text:p>
          </table:table-cell>
          <table:table-cell/>
          <table:table-cell table:formula="of:=[.O40]+[.$S40]" office:value-type="float" office:value="155754.159400239" calcext:value-type="float">
            <text:p>155754</text:p>
          </table:table-cell>
          <table:table-cell table:formula="of:=[.P40]+[.$S40]" office:value-type="float" office:value="161967.192930789" calcext:value-type="float">
            <text:p>161967</text:p>
          </table:table-cell>
          <table:table-cell table:formula="of:=[.Q40]+[.$S40]" office:value-type="float" office:value="165019.742930789" calcext:value-type="float">
            <text:p>165020</text:p>
          </table:table-cell>
          <table:table-cell table:formula="of:=([.R40]+[.S40])*[.$C40]/[.$C41]" office:value-type="float" office:value="160913.698420606" calcext:value-type="float">
            <text:p>160914</text:p>
          </table:table-cell>
          <table:table-cell table:formula="of:=MAX(1.1*[.S40];0.1*[.R41])" office:value-type="float" office:value="17001.9742930789" calcext:value-type="float">
            <text:p>17002</text:p>
          </table:table-cell>
          <table:table-cell/>
          <table:table-cell table:formula="of:=[.O41]/[.$R41]" office:value-type="percentage" office:value="0.967935986364067" calcext:value-type="percentage">
            <text:p>97%</text:p>
          </table:table-cell>
          <table:table-cell table:formula="of:=[.P41]/[.$R41]" office:value-type="percentage" office:value="1.00654695355662" calcext:value-type="percentage">
            <text:p>101%</text:p>
          </table:table-cell>
          <table:table-cell table:formula="of:=[.Q41]/[.$R41]" office:value-type="percentage" office:value="1.02551706007931" calcext:value-type="percentage">
            <text:p>103%</text:p>
          </table:table-cell>
          <table:table-cell table:formula="of:=[.R41]/[.$R41]" office:value-type="percentage" office:value="1" calcext:value-type="percentage">
            <text:p>100%</text:p>
          </table:table-cell>
          <table:table-cell table:number-columns-repeated="2"/>
          <table:table-cell table:formula="of:=[.AA40]+[.$AE40]" office:value-type="float" office:value="155754.159400239" calcext:value-type="float">
            <text:p>155754</text:p>
          </table:table-cell>
          <table:table-cell table:formula="of:=[.AB40]+[.$AE40]" office:value-type="float" office:value="161967.192930789" calcext:value-type="float">
            <text:p>161967</text:p>
          </table:table-cell>
          <table:table-cell table:formula="of:=[.AC40]+[.$AE40]" office:value-type="float" office:value="165019.742930789" calcext:value-type="float">
            <text:p>165020</text:p>
          </table:table-cell>
          <table:table-cell table:formula="of:=([.AD40]+[.AE40])*[.$C40]/[.$C41]" office:value-type="float" office:value="160913.698420606" calcext:value-type="float">
            <text:p>160914</text:p>
          </table:table-cell>
          <table:table-cell table:formula="of:=1.1*[.AE40]" office:value-type="float" office:value="17001.9742930789" calcext:value-type="float">
            <text:p>17002</text:p>
          </table:table-cell>
          <table:table-cell/>
          <table:table-cell table:formula="of:=[.AA41]/[.$AD41]" office:value-type="percentage" office:value="0.967935986364067" calcext:value-type="percentage">
            <text:p>97%</text:p>
          </table:table-cell>
          <table:table-cell table:formula="of:=[.AB41]/[.$AD41]" office:value-type="percentage" office:value="1.00654695355662" calcext:value-type="percentage">
            <text:p>101%</text:p>
          </table:table-cell>
          <table:table-cell table:formula="of:=[.AC41]/[.$AD41]" office:value-type="percentage" office:value="1.02551706007931" calcext:value-type="percentage">
            <text:p>103%</text:p>
          </table:table-cell>
          <table:table-cell table:formula="of:=[.AD41]/[.$AD4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1]+1" office:value-type="float" office:value="38" calcext:value-type="float">
            <text:p>38</text:p>
          </table:table-cell>
          <table:table-cell table:formula="of:=[.C41]" office:value-type="float" office:value="3" calcext:value-type="float">
            <text:p>3</text:p>
          </table:table-cell>
          <table:table-cell table:formula="of:=[.D41]+[.$H41]" office:value-type="float" office:value="40581.4663396479" calcext:value-type="float">
            <text:p>40581</text:p>
          </table:table-cell>
          <table:table-cell table:formula="of:=[.E41]+[.$H41]" office:value-type="float" office:value="44081.4663396479" calcext:value-type="float">
            <text:p>44081</text:p>
          </table:table-cell>
          <table:table-cell table:formula="of:=[.F41]+[.$H41]" office:value-type="float" office:value="46081.4663396479" calcext:value-type="float">
            <text:p>46081</text:p>
          </table:table-cell>
          <table:table-cell table:formula="of:=([.G41]+[.H41])*[.$C41]/[.$C42]" office:value-type="float" office:value="43414.7996729812" calcext:value-type="float">
            <text:p>43415</text:p>
          </table:table-cell>
          <table:table-cell table:formula="of:=MAX([.H41];0.1*[.G42])" office:value-type="float" office:value="4341.47996729812" calcext:value-type="float">
            <text:p>4341</text:p>
          </table:table-cell>
          <table:table-cell/>
          <table:table-cell table:formula="of:=[.D42]/[.$G42]" office:value-type="percentage" office:value="0.934738076538986" calcext:value-type="percentage">
            <text:p>93%</text:p>
          </table:table-cell>
          <table:table-cell table:formula="of:=[.E42]/[.$G42]" office:value-type="percentage" office:value="1.01535574669671" calcext:value-type="percentage">
            <text:p>102%</text:p>
          </table:table-cell>
          <table:table-cell table:formula="of:=[.F42]/[.$G42]" office:value-type="percentage" office:value="1.06142298678684" calcext:value-type="percentage">
            <text:p>106%</text:p>
          </table:table-cell>
          <table:table-cell table:formula="of:=[.G42]/[.$G42]" office:value-type="percentage" office:value="1" calcext:value-type="percentage">
            <text:p>100%</text:p>
          </table:table-cell>
          <table:table-cell/>
          <table:table-cell table:formula="of:=[.O41]+[.$S41]" office:value-type="float" office:value="172756.133693318" calcext:value-type="float">
            <text:p>172756</text:p>
          </table:table-cell>
          <table:table-cell table:formula="of:=[.P41]+[.$S41]" office:value-type="float" office:value="178969.167223868" calcext:value-type="float">
            <text:p>178969</text:p>
          </table:table-cell>
          <table:table-cell table:formula="of:=[.Q41]+[.$S41]" office:value-type="float" office:value="182021.717223868" calcext:value-type="float">
            <text:p>182022</text:p>
          </table:table-cell>
          <table:table-cell table:formula="of:=([.R41]+[.S41])*[.$C41]/[.$C42]" office:value-type="float" office:value="177915.672713685" calcext:value-type="float">
            <text:p>177916</text:p>
          </table:table-cell>
          <table:table-cell table:formula="of:=MAX(1.1*[.S41];0.1*[.R42])" office:value-type="float" office:value="18702.1717223868" calcext:value-type="float">
            <text:p>18702</text:p>
          </table:table-cell>
          <table:table-cell/>
          <table:table-cell table:formula="of:=[.O42]/[.$R42]" office:value-type="percentage" office:value="0.971000087054333" calcext:value-type="percentage">
            <text:p>97%</text:p>
          </table:table-cell>
          <table:table-cell table:formula="of:=[.P42]/[.$R42]" office:value-type="percentage" office:value="1.00592131369943" calcext:value-type="percentage">
            <text:p>101%</text:p>
          </table:table-cell>
          <table:table-cell table:formula="of:=[.Q42]/[.$R42]" office:value-type="percentage" office:value="1.02307859924623" calcext:value-type="percentage">
            <text:p>102%</text:p>
          </table:table-cell>
          <table:table-cell table:formula="of:=[.R42]/[.$R42]" office:value-type="percentage" office:value="1" calcext:value-type="percentage">
            <text:p>100%</text:p>
          </table:table-cell>
          <table:table-cell table:number-columns-repeated="2"/>
          <table:table-cell table:formula="of:=[.AA41]+[.$AE41]" office:value-type="float" office:value="172756.133693318" calcext:value-type="float">
            <text:p>172756</text:p>
          </table:table-cell>
          <table:table-cell table:formula="of:=[.AB41]+[.$AE41]" office:value-type="float" office:value="178969.167223868" calcext:value-type="float">
            <text:p>178969</text:p>
          </table:table-cell>
          <table:table-cell table:formula="of:=[.AC41]+[.$AE41]" office:value-type="float" office:value="182021.717223868" calcext:value-type="float">
            <text:p>182022</text:p>
          </table:table-cell>
          <table:table-cell table:formula="of:=([.AD41]+[.AE41])*[.$C41]/[.$C42]" office:value-type="float" office:value="177915.672713685" calcext:value-type="float">
            <text:p>177916</text:p>
          </table:table-cell>
          <table:table-cell table:formula="of:=1.1*[.AE41]" office:value-type="float" office:value="18702.1717223868" calcext:value-type="float">
            <text:p>18702</text:p>
          </table:table-cell>
          <table:table-cell/>
          <table:table-cell table:formula="of:=[.AA42]/[.$AD42]" office:value-type="percentage" office:value="0.971000087054333" calcext:value-type="percentage">
            <text:p>97%</text:p>
          </table:table-cell>
          <table:table-cell table:formula="of:=[.AB42]/[.$AD42]" office:value-type="percentage" office:value="1.00592131369943" calcext:value-type="percentage">
            <text:p>101%</text:p>
          </table:table-cell>
          <table:table-cell table:formula="of:=[.AC42]/[.$AD42]" office:value-type="percentage" office:value="1.02307859924623" calcext:value-type="percentage">
            <text:p>102%</text:p>
          </table:table-cell>
          <table:table-cell table:formula="of:=[.AD42]/[.$AD4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2]+1" office:value-type="float" office:value="39" calcext:value-type="float">
            <text:p>39</text:p>
          </table:table-cell>
          <table:table-cell table:formula="of:=[.C42]" office:value-type="float" office:value="3" calcext:value-type="float">
            <text:p>3</text:p>
          </table:table-cell>
          <table:table-cell table:formula="of:=[.D42]+[.$H42]" office:value-type="float" office:value="44922.946306946" calcext:value-type="float">
            <text:p>44923</text:p>
          </table:table-cell>
          <table:table-cell table:formula="of:=[.E42]+[.$H42]" office:value-type="float" office:value="48422.946306946" calcext:value-type="float">
            <text:p>48423</text:p>
          </table:table-cell>
          <table:table-cell table:formula="of:=[.F42]+[.$H42]" office:value-type="float" office:value="50422.946306946" calcext:value-type="float">
            <text:p>50423</text:p>
          </table:table-cell>
          <table:table-cell table:formula="of:=([.G42]+[.H42])*[.$C42]/[.$C43]" office:value-type="float" office:value="47756.2796402794" calcext:value-type="float">
            <text:p>47756</text:p>
          </table:table-cell>
          <table:table-cell table:formula="of:=MAX([.H42];0.1*[.G43])" office:value-type="float" office:value="4775.62796402794" calcext:value-type="float">
            <text:p>4776</text:p>
          </table:table-cell>
          <table:table-cell/>
          <table:table-cell table:formula="of:=[.D43]/[.$G43]" office:value-type="percentage" office:value="0.940670978671806" calcext:value-type="percentage">
            <text:p>94%</text:p>
          </table:table-cell>
          <table:table-cell table:formula="of:=[.E43]/[.$G43]" office:value-type="percentage" office:value="1.01395976972428" calcext:value-type="percentage">
            <text:p>101%</text:p>
          </table:table-cell>
          <table:table-cell table:formula="of:=[.F43]/[.$G43]" office:value-type="percentage" office:value="1.05583907889712" calcext:value-type="percentage">
            <text:p>106%</text:p>
          </table:table-cell>
          <table:table-cell table:formula="of:=[.G43]/[.$G43]" office:value-type="percentage" office:value="1" calcext:value-type="percentage">
            <text:p>100%</text:p>
          </table:table-cell>
          <table:table-cell/>
          <table:table-cell table:formula="of:=[.O42]+[.$S42]" office:value-type="float" office:value="191458.305415705" calcext:value-type="float">
            <text:p>191458</text:p>
          </table:table-cell>
          <table:table-cell table:formula="of:=[.P42]+[.$S42]" office:value-type="float" office:value="197671.338946255" calcext:value-type="float">
            <text:p>197671</text:p>
          </table:table-cell>
          <table:table-cell table:formula="of:=[.Q42]+[.$S42]" office:value-type="float" office:value="200723.888946255" calcext:value-type="float">
            <text:p>200724</text:p>
          </table:table-cell>
          <table:table-cell table:formula="of:=([.R42]+[.S42])*[.$C42]/[.$C43]" office:value-type="float" office:value="196617.844436071" calcext:value-type="float">
            <text:p>196618</text:p>
          </table:table-cell>
          <table:table-cell table:formula="of:=MAX(1.1*[.S42];0.1*[.R43])" office:value-type="float" office:value="20572.3888946255" calcext:value-type="float">
            <text:p>20572</text:p>
          </table:table-cell>
          <table:table-cell/>
          <table:table-cell table:formula="of:=[.O43]/[.$R43]" office:value-type="percentage" office:value="0.973758541422499" calcext:value-type="percentage">
            <text:p>97%</text:p>
          </table:table-cell>
          <table:table-cell table:formula="of:=[.P43]/[.$R43]" office:value-type="percentage" office:value="1.00535808188318" calcext:value-type="percentage">
            <text:p>101%</text:p>
          </table:table-cell>
          <table:table-cell table:formula="of:=[.Q43]/[.$R43]" office:value-type="percentage" office:value="1.02088337669432" calcext:value-type="percentage">
            <text:p>102%</text:p>
          </table:table-cell>
          <table:table-cell table:formula="of:=[.R43]/[.$R43]" office:value-type="percentage" office:value="1" calcext:value-type="percentage">
            <text:p>100%</text:p>
          </table:table-cell>
          <table:table-cell table:number-columns-repeated="2"/>
          <table:table-cell table:formula="of:=[.AA42]+[.$AE42]" office:value-type="float" office:value="191458.305415705" calcext:value-type="float">
            <text:p>191458</text:p>
          </table:table-cell>
          <table:table-cell table:formula="of:=[.AB42]+[.$AE42]" office:value-type="float" office:value="197671.338946255" calcext:value-type="float">
            <text:p>197671</text:p>
          </table:table-cell>
          <table:table-cell table:formula="of:=[.AC42]+[.$AE42]" office:value-type="float" office:value="200723.888946255" calcext:value-type="float">
            <text:p>200724</text:p>
          </table:table-cell>
          <table:table-cell table:formula="of:=([.AD42]+[.AE42])*[.$C42]/[.$C43]" office:value-type="float" office:value="196617.844436071" calcext:value-type="float">
            <text:p>196618</text:p>
          </table:table-cell>
          <table:table-cell table:formula="of:=1.1*[.AE42]" office:value-type="float" office:value="20572.3888946255" calcext:value-type="float">
            <text:p>20572</text:p>
          </table:table-cell>
          <table:table-cell/>
          <table:table-cell table:formula="of:=[.AA43]/[.$AD43]" office:value-type="percentage" office:value="0.9737585414225" calcext:value-type="percentage">
            <text:p>97%</text:p>
          </table:table-cell>
          <table:table-cell table:formula="of:=[.AB43]/[.$AD43]" office:value-type="percentage" office:value="1.00535808188318" calcext:value-type="percentage">
            <text:p>101%</text:p>
          </table:table-cell>
          <table:table-cell table:formula="of:=[.AC43]/[.$AD43]" office:value-type="percentage" office:value="1.02088337669432" calcext:value-type="percentage">
            <text:p>102%</text:p>
          </table:table-cell>
          <table:table-cell table:formula="of:=[.AD43]/[.$AD4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3]+1" office:value-type="float" office:value="40" calcext:value-type="float">
            <text:p>40</text:p>
          </table:table-cell>
          <table:table-cell table:formula="of:=[.C43]" office:value-type="float" office:value="3" calcext:value-type="float">
            <text:p>3</text:p>
          </table:table-cell>
          <table:table-cell table:formula="of:=[.D43]+[.$H43]" office:value-type="float" office:value="49698.5742709739" calcext:value-type="float">
            <text:p>49699</text:p>
          </table:table-cell>
          <table:table-cell table:formula="of:=[.E43]+[.$H43]" office:value-type="float" office:value="53198.574270974" calcext:value-type="float">
            <text:p>53199</text:p>
          </table:table-cell>
          <table:table-cell table:formula="of:=[.F43]+[.$H43]" office:value-type="float" office:value="55198.574270974" calcext:value-type="float">
            <text:p>55199</text:p>
          </table:table-cell>
          <table:table-cell table:formula="of:=([.G43]+[.H43])*[.$C43]/[.$C44]" office:value-type="float" office:value="52531.9076043073" calcext:value-type="float">
            <text:p>52532</text:p>
          </table:table-cell>
          <table:table-cell table:formula="of:=MAX([.H43];0.1*[.G44])" office:value-type="float" office:value="5253.19076043073" calcext:value-type="float">
            <text:p>5253</text:p>
          </table:table-cell>
          <table:table-cell/>
          <table:table-cell table:formula="of:=[.D44]/[.$G44]" office:value-type="percentage" office:value="0.946064526065278" calcext:value-type="percentage">
            <text:p>95%</text:p>
          </table:table-cell>
          <table:table-cell table:formula="of:=[.E44]/[.$G44]" office:value-type="percentage" office:value="1.01269069974935" calcext:value-type="percentage">
            <text:p>101%</text:p>
          </table:table-cell>
          <table:table-cell table:formula="of:=[.F44]/[.$G44]" office:value-type="percentage" office:value="1.05076279899739" calcext:value-type="percentage">
            <text:p>105%</text:p>
          </table:table-cell>
          <table:table-cell table:formula="of:=[.G44]/[.$G44]" office:value-type="percentage" office:value="1" calcext:value-type="percentage">
            <text:p>100%</text:p>
          </table:table-cell>
          <table:table-cell/>
          <table:table-cell table:formula="of:=[.O43]+[.$S43]" office:value-type="float" office:value="212030.69431033" calcext:value-type="float">
            <text:p>212031</text:p>
          </table:table-cell>
          <table:table-cell table:formula="of:=[.P43]+[.$S43]" office:value-type="float" office:value="218243.72784088" calcext:value-type="float">
            <text:p>218244</text:p>
          </table:table-cell>
          <table:table-cell table:formula="of:=[.Q43]+[.$S43]" office:value-type="float" office:value="221296.27784088" calcext:value-type="float">
            <text:p>221296</text:p>
          </table:table-cell>
          <table:table-cell table:formula="of:=([.R43]+[.S43])*[.$C43]/[.$C44]" office:value-type="float" office:value="217190.233330697" calcext:value-type="float">
            <text:p>217190</text:p>
          </table:table-cell>
          <table:table-cell table:formula="of:=MAX(1.1*[.S43];0.1*[.R44])" office:value-type="float" office:value="22629.627784088" calcext:value-type="float">
            <text:p>22630</text:p>
          </table:table-cell>
          <table:table-cell/>
          <table:table-cell table:formula="of:=[.O44]/[.$R44]" office:value-type="percentage" office:value="0.9762441480851" calcext:value-type="percentage">
            <text:p>98%</text:p>
          </table:table-cell>
          <table:table-cell table:formula="of:=[.P44]/[.$R44]" office:value-type="percentage" office:value="1.00485056116027" calcext:value-type="percentage">
            <text:p>100%</text:p>
          </table:table-cell>
          <table:table-cell table:formula="of:=[.Q44]/[.$R44]" office:value-type="percentage" office:value="1.01890529075463" calcext:value-type="percentage">
            <text:p>102%</text:p>
          </table:table-cell>
          <table:table-cell table:formula="of:=[.R44]/[.$R44]" office:value-type="percentage" office:value="1" calcext:value-type="percentage">
            <text:p>100%</text:p>
          </table:table-cell>
          <table:table-cell table:number-columns-repeated="2"/>
          <table:table-cell table:formula="of:=[.AA43]+[.$AE43]" office:value-type="float" office:value="212030.69431033" calcext:value-type="float">
            <text:p>212031</text:p>
          </table:table-cell>
          <table:table-cell table:formula="of:=[.AB43]+[.$AE43]" office:value-type="float" office:value="218243.72784088" calcext:value-type="float">
            <text:p>218244</text:p>
          </table:table-cell>
          <table:table-cell table:formula="of:=[.AC43]+[.$AE43]" office:value-type="float" office:value="221296.27784088" calcext:value-type="float">
            <text:p>221296</text:p>
          </table:table-cell>
          <table:table-cell table:formula="of:=([.AD43]+[.AE43])*[.$C43]/[.$C44]" office:value-type="float" office:value="217190.233330697" calcext:value-type="float">
            <text:p>217190</text:p>
          </table:table-cell>
          <table:table-cell table:formula="of:=1.1*[.AE43]" office:value-type="float" office:value="22629.627784088" calcext:value-type="float">
            <text:p>22630</text:p>
          </table:table-cell>
          <table:table-cell/>
          <table:table-cell table:formula="of:=[.AA44]/[.$AD44]" office:value-type="percentage" office:value="0.976244148085099" calcext:value-type="percentage">
            <text:p>98%</text:p>
          </table:table-cell>
          <table:table-cell table:formula="of:=[.AB44]/[.$AD44]" office:value-type="percentage" office:value="1.00485056116027" calcext:value-type="percentage">
            <text:p>100%</text:p>
          </table:table-cell>
          <table:table-cell table:formula="of:=[.AC44]/[.$AD44]" office:value-type="percentage" office:value="1.01890529075463" calcext:value-type="percentage">
            <text:p>102%</text:p>
          </table:table-cell>
          <table:table-cell table:formula="of:=[.AD44]/[.$AD4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4]+1" office:value-type="float" office:value="41" calcext:value-type="float">
            <text:p>41</text:p>
          </table:table-cell>
          <table:table-cell table:formula="of:=[.C44]" office:value-type="float" office:value="3" calcext:value-type="float">
            <text:p>3</text:p>
          </table:table-cell>
          <table:table-cell table:formula="of:=[.D44]+[.$H44]" office:value-type="float" office:value="54951.7650314047" calcext:value-type="float">
            <text:p>54952</text:p>
          </table:table-cell>
          <table:table-cell table:formula="of:=[.E44]+[.$H44]" office:value-type="float" office:value="58451.7650314047" calcext:value-type="float">
            <text:p>58452</text:p>
          </table:table-cell>
          <table:table-cell table:formula="of:=[.F44]+[.$H44]" office:value-type="float" office:value="60451.7650314047" calcext:value-type="float">
            <text:p>60452</text:p>
          </table:table-cell>
          <table:table-cell table:formula="of:=([.G44]+[.H44])*[.$C44]/[.$C45]" office:value-type="float" office:value="57785.098364738" calcext:value-type="float">
            <text:p>57785</text:p>
          </table:table-cell>
          <table:table-cell table:formula="of:=MAX([.H44];0.1*[.G45])" office:value-type="float" office:value="5778.5098364738" calcext:value-type="float">
            <text:p>5779</text:p>
          </table:table-cell>
          <table:table-cell/>
          <table:table-cell table:formula="of:=[.D45]/[.$G45]" office:value-type="percentage" office:value="0.950967750968434" calcext:value-type="percentage">
            <text:p>95%</text:p>
          </table:table-cell>
          <table:table-cell table:formula="of:=[.E45]/[.$G45]" office:value-type="percentage" office:value="1.01153699977213" calcext:value-type="percentage">
            <text:p>101%</text:p>
          </table:table-cell>
          <table:table-cell table:formula="of:=[.F45]/[.$G45]" office:value-type="percentage" office:value="1.04614799908853" calcext:value-type="percentage">
            <text:p>105%</text:p>
          </table:table-cell>
          <table:table-cell table:formula="of:=[.G45]/[.$G45]" office:value-type="percentage" office:value="1" calcext:value-type="percentage">
            <text:p>100%</text:p>
          </table:table-cell>
          <table:table-cell/>
          <table:table-cell table:formula="of:=[.O44]+[.$S44]" office:value-type="float" office:value="234660.322094418" calcext:value-type="float">
            <text:p>234660</text:p>
          </table:table-cell>
          <table:table-cell table:formula="of:=[.P44]+[.$S44]" office:value-type="float" office:value="240873.355624968" calcext:value-type="float">
            <text:p>240873</text:p>
          </table:table-cell>
          <table:table-cell table:formula="of:=[.Q44]+[.$S44]" office:value-type="float" office:value="243925.905624968" calcext:value-type="float">
            <text:p>243926</text:p>
          </table:table-cell>
          <table:table-cell table:formula="of:=([.R44]+[.S44])*[.$C44]/[.$C45]" office:value-type="float" office:value="239819.861114785" calcext:value-type="float">
            <text:p>239820</text:p>
          </table:table-cell>
          <table:table-cell table:formula="of:=MAX(1.1*[.S44];0.1*[.R45])" office:value-type="float" office:value="24892.5905624968" calcext:value-type="float">
            <text:p>24893</text:p>
          </table:table-cell>
          <table:table-cell/>
          <table:table-cell table:formula="of:=[.O45]/[.$R45]" office:value-type="percentage" office:value="0.978485772627909" calcext:value-type="percentage">
            <text:p>98%</text:p>
          </table:table-cell>
          <table:table-cell table:formula="of:=[.P45]/[.$R45]" office:value-type="percentage" office:value="1.00439285764443" calcext:value-type="percentage">
            <text:p>100%</text:p>
          </table:table-cell>
          <table:table-cell table:formula="of:=[.Q45]/[.$R45]" office:value-type="percentage" office:value="1.01712136972766" calcext:value-type="percentage">
            <text:p>102%</text:p>
          </table:table-cell>
          <table:table-cell table:formula="of:=[.R45]/[.$R45]" office:value-type="percentage" office:value="1" calcext:value-type="percentage">
            <text:p>100%</text:p>
          </table:table-cell>
          <table:table-cell table:number-columns-repeated="2"/>
          <table:table-cell table:formula="of:=[.AA44]+[.$AE44]" office:value-type="float" office:value="234660.322094418" calcext:value-type="float">
            <text:p>234660</text:p>
          </table:table-cell>
          <table:table-cell table:formula="of:=[.AB44]+[.$AE44]" office:value-type="float" office:value="240873.355624968" calcext:value-type="float">
            <text:p>240873</text:p>
          </table:table-cell>
          <table:table-cell table:formula="of:=[.AC44]+[.$AE44]" office:value-type="float" office:value="243925.905624968" calcext:value-type="float">
            <text:p>243926</text:p>
          </table:table-cell>
          <table:table-cell table:formula="of:=([.AD44]+[.AE44])*[.$C44]/[.$C45]" office:value-type="float" office:value="239819.861114785" calcext:value-type="float">
            <text:p>239820</text:p>
          </table:table-cell>
          <table:table-cell table:formula="of:=1.1*[.AE44]" office:value-type="float" office:value="24892.5905624968" calcext:value-type="float">
            <text:p>24893</text:p>
          </table:table-cell>
          <table:table-cell/>
          <table:table-cell table:formula="of:=[.AA45]/[.$AD45]" office:value-type="percentage" office:value="0.978485772627908" calcext:value-type="percentage">
            <text:p>98%</text:p>
          </table:table-cell>
          <table:table-cell table:formula="of:=[.AB45]/[.$AD45]" office:value-type="percentage" office:value="1.00439285764443" calcext:value-type="percentage">
            <text:p>100%</text:p>
          </table:table-cell>
          <table:table-cell table:formula="of:=[.AC45]/[.$AD45]" office:value-type="percentage" office:value="1.01712136972766" calcext:value-type="percentage">
            <text:p>102%</text:p>
          </table:table-cell>
          <table:table-cell table:formula="of:=[.AD45]/[.$AD4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5]+1" office:value-type="float" office:value="42" calcext:value-type="float">
            <text:p>42</text:p>
          </table:table-cell>
          <table:table-cell table:formula="of:=[.C45]" office:value-type="float" office:value="3" calcext:value-type="float">
            <text:p>3</text:p>
          </table:table-cell>
          <table:table-cell table:formula="of:=[.D45]+[.$H45]" office:value-type="float" office:value="60730.2748678785" calcext:value-type="float">
            <text:p>60730</text:p>
          </table:table-cell>
          <table:table-cell table:formula="of:=[.E45]+[.$H45]" office:value-type="float" office:value="64230.2748678785" calcext:value-type="float">
            <text:p>64230</text:p>
          </table:table-cell>
          <table:table-cell table:formula="of:=[.F45]+[.$H45]" office:value-type="float" office:value="66230.2748678785" calcext:value-type="float">
            <text:p>66230</text:p>
          </table:table-cell>
          <table:table-cell table:formula="of:=([.G45]+[.H45])*[.$C45]/[.$C46]" office:value-type="float" office:value="63563.6082012118" calcext:value-type="float">
            <text:p>63564</text:p>
          </table:table-cell>
          <table:table-cell table:formula="of:=MAX([.H45];0.1*[.G46])" office:value-type="float" office:value="6356.36082012118" calcext:value-type="float">
            <text:p>6356</text:p>
          </table:table-cell>
          <table:table-cell/>
          <table:table-cell table:formula="of:=[.D46]/[.$G46]" office:value-type="percentage" office:value="0.955425228153122" calcext:value-type="percentage">
            <text:p>96%</text:p>
          </table:table-cell>
          <table:table-cell table:formula="of:=[.E46]/[.$G46]" office:value-type="percentage" office:value="1.01048818161103" calcext:value-type="percentage">
            <text:p>101%</text:p>
          </table:table-cell>
          <table:table-cell table:formula="of:=[.F46]/[.$G46]" office:value-type="percentage" office:value="1.04195272644412" calcext:value-type="percentage">
            <text:p>104%</text:p>
          </table:table-cell>
          <table:table-cell table:formula="of:=[.G46]/[.$G46]" office:value-type="percentage" office:value="1" calcext:value-type="percentage">
            <text:p>100%</text:p>
          </table:table-cell>
          <table:table-cell/>
          <table:table-cell table:formula="of:=[.O45]+[.$S45]" office:value-type="float" office:value="259552.912656915" calcext:value-type="float">
            <text:p>259553</text:p>
          </table:table-cell>
          <table:table-cell table:formula="of:=[.P45]+[.$S45]" office:value-type="float" office:value="265765.946187465" calcext:value-type="float">
            <text:p>265766</text:p>
          </table:table-cell>
          <table:table-cell table:formula="of:=[.Q45]+[.$S45]" office:value-type="float" office:value="268818.496187465" calcext:value-type="float">
            <text:p>268818</text:p>
          </table:table-cell>
          <table:table-cell table:formula="of:=([.R45]+[.S45])*[.$C45]/[.$C46]" office:value-type="float" office:value="264712.451677282" calcext:value-type="float">
            <text:p>264712</text:p>
          </table:table-cell>
          <table:table-cell table:formula="of:=MAX(1.1*[.S45];0.1*[.R46])" office:value-type="float" office:value="27381.8496187465" calcext:value-type="float">
            <text:p>27382</text:p>
          </table:table-cell>
          <table:table-cell/>
          <table:table-cell table:formula="of:=[.O46]/[.$R46]" office:value-type="percentage" office:value="0.980508891864834" calcext:value-type="percentage">
            <text:p>98%</text:p>
          </table:table-cell>
          <table:table-cell table:formula="of:=[.P46]/[.$R46]" office:value-type="percentage" office:value="1.00397976938186" calcext:value-type="percentage">
            <text:p>100%</text:p>
          </table:table-cell>
          <table:table-cell table:formula="of:=[.Q46]/[.$R46]" office:value-type="percentage" office:value="1.0155113387533" calcext:value-type="percentage">
            <text:p>102%</text:p>
          </table:table-cell>
          <table:table-cell table:formula="of:=[.R46]/[.$R46]" office:value-type="percentage" office:value="1" calcext:value-type="percentage">
            <text:p>100%</text:p>
          </table:table-cell>
          <table:table-cell table:number-columns-repeated="2"/>
          <table:table-cell table:formula="of:=[.AA45]+[.$AE45]" office:value-type="float" office:value="259552.912656915" calcext:value-type="float">
            <text:p>259553</text:p>
          </table:table-cell>
          <table:table-cell table:formula="of:=[.AB45]+[.$AE45]" office:value-type="float" office:value="265765.946187465" calcext:value-type="float">
            <text:p>265766</text:p>
          </table:table-cell>
          <table:table-cell table:formula="of:=[.AC45]+[.$AE45]" office:value-type="float" office:value="268818.496187465" calcext:value-type="float">
            <text:p>268818</text:p>
          </table:table-cell>
          <table:table-cell table:formula="of:=([.AD45]+[.AE45])*[.$C45]/[.$C46]" office:value-type="float" office:value="264712.451677282" calcext:value-type="float">
            <text:p>264712</text:p>
          </table:table-cell>
          <table:table-cell table:formula="of:=1.1*[.AE45]" office:value-type="float" office:value="27381.8496187465" calcext:value-type="float">
            <text:p>27382</text:p>
          </table:table-cell>
          <table:table-cell/>
          <table:table-cell table:formula="of:=[.AA46]/[.$AD46]" office:value-type="percentage" office:value="0.980508891864834" calcext:value-type="percentage">
            <text:p>98%</text:p>
          </table:table-cell>
          <table:table-cell table:formula="of:=[.AB46]/[.$AD46]" office:value-type="percentage" office:value="1.00397976938186" calcext:value-type="percentage">
            <text:p>100%</text:p>
          </table:table-cell>
          <table:table-cell table:formula="of:=[.AC46]/[.$AD46]" office:value-type="percentage" office:value="1.0155113387533" calcext:value-type="percentage">
            <text:p>102%</text:p>
          </table:table-cell>
          <table:table-cell table:formula="of:=[.AD46]/[.$AD4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6]+1" office:value-type="float" office:value="43" calcext:value-type="float">
            <text:p>43</text:p>
          </table:table-cell>
          <table:table-cell table:formula="of:=[.C46]" office:value-type="float" office:value="3" calcext:value-type="float">
            <text:p>3</text:p>
          </table:table-cell>
          <table:table-cell table:formula="of:=[.D46]+[.$H46]" office:value-type="float" office:value="67086.6356879997" calcext:value-type="float">
            <text:p>67087</text:p>
          </table:table-cell>
          <table:table-cell table:formula="of:=[.E46]+[.$H46]" office:value-type="float" office:value="70586.6356879997" calcext:value-type="float">
            <text:p>70587</text:p>
          </table:table-cell>
          <table:table-cell table:formula="of:=[.F46]+[.$H46]" office:value-type="float" office:value="72586.6356879997" calcext:value-type="float">
            <text:p>72587</text:p>
          </table:table-cell>
          <table:table-cell table:formula="of:=([.G46]+[.H46])*[.$C46]/[.$C47]" office:value-type="float" office:value="69919.969021333" calcext:value-type="float">
            <text:p>69920</text:p>
          </table:table-cell>
          <table:table-cell table:formula="of:=MAX([.H46];0.1*[.G47])" office:value-type="float" office:value="6991.9969021333" calcext:value-type="float">
            <text:p>6992</text:p>
          </table:table-cell>
          <table:table-cell/>
          <table:table-cell table:formula="of:=[.D47]/[.$G47]" office:value-type="percentage" office:value="0.959477480139202" calcext:value-type="percentage">
            <text:p>96%</text:p>
          </table:table-cell>
          <table:table-cell table:formula="of:=[.E47]/[.$G47]" office:value-type="percentage" office:value="1.00953471055548" calcext:value-type="percentage">
            <text:p>101%</text:p>
          </table:table-cell>
          <table:table-cell table:formula="of:=[.F47]/[.$G47]" office:value-type="percentage" office:value="1.03813884222193" calcext:value-type="percentage">
            <text:p>104%</text:p>
          </table:table-cell>
          <table:table-cell table:formula="of:=[.G47]/[.$G47]" office:value-type="percentage" office:value="1" calcext:value-type="percentage">
            <text:p>100%</text:p>
          </table:table-cell>
          <table:table-cell/>
          <table:table-cell table:formula="of:=[.O46]+[.$S46]" office:value-type="float" office:value="286934.762275661" calcext:value-type="float">
            <text:p>286935</text:p>
          </table:table-cell>
          <table:table-cell table:formula="of:=[.P46]+[.$S46]" office:value-type="float" office:value="293147.795806212" calcext:value-type="float">
            <text:p>293148</text:p>
          </table:table-cell>
          <table:table-cell table:formula="of:=[.Q46]+[.$S46]" office:value-type="float" office:value="296200.345806212" calcext:value-type="float">
            <text:p>296200</text:p>
          </table:table-cell>
          <table:table-cell table:formula="of:=([.R46]+[.S46])*[.$C46]/[.$C47]" office:value-type="float" office:value="292094.301296028" calcext:value-type="float">
            <text:p>292094</text:p>
          </table:table-cell>
          <table:table-cell table:formula="of:=MAX(1.1*[.S46];0.1*[.R47])" office:value-type="float" office:value="30120.0345806212" calcext:value-type="float">
            <text:p>30120</text:p>
          </table:table-cell>
          <table:table-cell/>
          <table:table-cell table:formula="of:=[.O47]/[.$R47]" office:value-type="percentage" office:value="0.9823360503869" calcext:value-type="percentage">
            <text:p>98%</text:p>
          </table:table-cell>
          <table:table-cell table:formula="of:=[.P47]/[.$R47]" office:value-type="percentage" office:value="1.00360669313132" calcext:value-type="percentage">
            <text:p>100%</text:p>
          </table:table-cell>
          <table:table-cell table:formula="of:=[.Q47]/[.$R47]" office:value-type="percentage" office:value="1.01405725648178" calcext:value-type="percentage">
            <text:p>101%</text:p>
          </table:table-cell>
          <table:table-cell table:formula="of:=[.R47]/[.$R47]" office:value-type="percentage" office:value="1" calcext:value-type="percentage">
            <text:p>100%</text:p>
          </table:table-cell>
          <table:table-cell table:number-columns-repeated="2"/>
          <table:table-cell table:formula="of:=[.AA46]+[.$AE46]" office:value-type="float" office:value="286934.762275661" calcext:value-type="float">
            <text:p>286935</text:p>
          </table:table-cell>
          <table:table-cell table:formula="of:=[.AB46]+[.$AE46]" office:value-type="float" office:value="293147.795806211" calcext:value-type="float">
            <text:p>293148</text:p>
          </table:table-cell>
          <table:table-cell table:formula="of:=[.AC46]+[.$AE46]" office:value-type="float" office:value="296200.345806211" calcext:value-type="float">
            <text:p>296200</text:p>
          </table:table-cell>
          <table:table-cell table:formula="of:=([.AD46]+[.AE46])*[.$C46]/[.$C47]" office:value-type="float" office:value="292094.301296028" calcext:value-type="float">
            <text:p>292094</text:p>
          </table:table-cell>
          <table:table-cell table:formula="of:=1.1*[.AE46]" office:value-type="float" office:value="30120.0345806212" calcext:value-type="float">
            <text:p>30120</text:p>
          </table:table-cell>
          <table:table-cell/>
          <table:table-cell table:formula="of:=[.AA47]/[.$AD47]" office:value-type="percentage" office:value="0.982336050386898" calcext:value-type="percentage">
            <text:p>98%</text:p>
          </table:table-cell>
          <table:table-cell table:formula="of:=[.AB47]/[.$AD47]" office:value-type="percentage" office:value="1.00360669313132" calcext:value-type="percentage">
            <text:p>100%</text:p>
          </table:table-cell>
          <table:table-cell table:formula="of:=[.AC47]/[.$AD47]" office:value-type="percentage" office:value="1.01405725648178" calcext:value-type="percentage">
            <text:p>101%</text:p>
          </table:table-cell>
          <table:table-cell table:formula="of:=[.AD47]/[.$AD4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7]+1" office:value-type="float" office:value="44" calcext:value-type="float">
            <text:p>44</text:p>
          </table:table-cell>
          <table:table-cell table:formula="of:=[.C47]" office:value-type="float" office:value="3" calcext:value-type="float">
            <text:p>3</text:p>
          </table:table-cell>
          <table:table-cell table:formula="of:=[.D47]+[.$H47]" office:value-type="float" office:value="74078.6325901329" calcext:value-type="float">
            <text:p>74079</text:p>
          </table:table-cell>
          <table:table-cell table:formula="of:=[.E47]+[.$H47]" office:value-type="float" office:value="77578.632590133" calcext:value-type="float">
            <text:p>77579</text:p>
          </table:table-cell>
          <table:table-cell table:formula="of:=[.F47]+[.$H47]" office:value-type="float" office:value="79578.632590133" calcext:value-type="float">
            <text:p>79579</text:p>
          </table:table-cell>
          <table:table-cell table:formula="of:=([.G47]+[.H47])*[.$C47]/[.$C48]" office:value-type="float" office:value="76911.9659234663" calcext:value-type="float">
            <text:p>76912</text:p>
          </table:table-cell>
          <table:table-cell table:formula="of:=MAX([.H47];0.1*[.G48])" office:value-type="float" office:value="7691.19659234663" calcext:value-type="float">
            <text:p>7691</text:p>
          </table:table-cell>
          <table:table-cell/>
          <table:table-cell table:formula="of:=[.D48]/[.$G48]" office:value-type="percentage" office:value="0.963161345581093" calcext:value-type="percentage">
            <text:p>96%</text:p>
          </table:table-cell>
          <table:table-cell table:formula="of:=[.E48]/[.$G48]" office:value-type="percentage" office:value="1.0086679186868" calcext:value-type="percentage">
            <text:p>101%</text:p>
          </table:table-cell>
          <table:table-cell table:formula="of:=[.F48]/[.$G48]" office:value-type="percentage" office:value="1.03467167474721" calcext:value-type="percentage">
            <text:p>103%</text:p>
          </table:table-cell>
          <table:table-cell table:formula="of:=[.G48]/[.$G48]" office:value-type="percentage" office:value="1" calcext:value-type="percentage">
            <text:p>100%</text:p>
          </table:table-cell>
          <table:table-cell/>
          <table:table-cell table:formula="of:=[.O47]+[.$S47]" office:value-type="float" office:value="317054.796856283" calcext:value-type="float">
            <text:p>317055</text:p>
          </table:table-cell>
          <table:table-cell table:formula="of:=[.P47]+[.$S47]" office:value-type="float" office:value="323267.830386833" calcext:value-type="float">
            <text:p>323268</text:p>
          </table:table-cell>
          <table:table-cell table:formula="of:=[.Q47]+[.$S47]" office:value-type="float" office:value="326320.380386833" calcext:value-type="float">
            <text:p>326320</text:p>
          </table:table-cell>
          <table:table-cell table:formula="of:=([.R47]+[.S47])*[.$C47]/[.$C48]" office:value-type="float" office:value="322214.335876649" calcext:value-type="float">
            <text:p>322214</text:p>
          </table:table-cell>
          <table:table-cell table:formula="of:=MAX(1.1*[.S47];0.1*[.R48])" office:value-type="float" office:value="33132.0380386833" calcext:value-type="float">
            <text:p>33132</text:p>
          </table:table-cell>
          <table:table-cell/>
          <table:table-cell table:formula="of:=[.O48]/[.$R48]" office:value-type="percentage" office:value="0.983987245612989" calcext:value-type="percentage">
            <text:p>98%</text:p>
          </table:table-cell>
          <table:table-cell table:formula="of:=[.P48]/[.$R48]" office:value-type="percentage" office:value="1.00326954574295" calcext:value-type="percentage">
            <text:p>100%</text:p>
          </table:table-cell>
          <table:table-cell table:formula="of:=[.Q48]/[.$R48]" office:value-type="percentage" office:value="1.01274320864406" calcext:value-type="percentage">
            <text:p>101%</text:p>
          </table:table-cell>
          <table:table-cell table:formula="of:=[.R48]/[.$R48]" office:value-type="percentage" office:value="1" calcext:value-type="percentage">
            <text:p>100%</text:p>
          </table:table-cell>
          <table:table-cell table:number-columns-repeated="2"/>
          <table:table-cell table:formula="of:=[.AA47]+[.$AE47]" office:value-type="float" office:value="317054.796856283" calcext:value-type="float">
            <text:p>317055</text:p>
          </table:table-cell>
          <table:table-cell table:formula="of:=[.AB47]+[.$AE47]" office:value-type="float" office:value="323267.830386833" calcext:value-type="float">
            <text:p>323268</text:p>
          </table:table-cell>
          <table:table-cell table:formula="of:=[.AC47]+[.$AE47]" office:value-type="float" office:value="326320.380386833" calcext:value-type="float">
            <text:p>326320</text:p>
          </table:table-cell>
          <table:table-cell table:formula="of:=([.AD47]+[.AE47])*[.$C47]/[.$C48]" office:value-type="float" office:value="322214.335876649" calcext:value-type="float">
            <text:p>322214</text:p>
          </table:table-cell>
          <table:table-cell table:formula="of:=1.1*[.AE47]" office:value-type="float" office:value="33132.0380386833" calcext:value-type="float">
            <text:p>33132</text:p>
          </table:table-cell>
          <table:table-cell/>
          <table:table-cell table:formula="of:=[.AA48]/[.$AD48]" office:value-type="percentage" office:value="0.983987245612989" calcext:value-type="percentage">
            <text:p>98%</text:p>
          </table:table-cell>
          <table:table-cell table:formula="of:=[.AB48]/[.$AD48]" office:value-type="percentage" office:value="1.00326954574295" calcext:value-type="percentage">
            <text:p>100%</text:p>
          </table:table-cell>
          <table:table-cell table:formula="of:=[.AC48]/[.$AD48]" office:value-type="percentage" office:value="1.01274320864406" calcext:value-type="percentage">
            <text:p>101%</text:p>
          </table:table-cell>
          <table:table-cell table:formula="of:=[.AD48]/[.$AD4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8]+1" office:value-type="float" office:value="45" calcext:value-type="float">
            <text:p>45</text:p>
          </table:table-cell>
          <table:table-cell table:formula="of:=[.C48]" office:value-type="float" office:value="3" calcext:value-type="float">
            <text:p>3</text:p>
          </table:table-cell>
          <table:table-cell table:formula="of:=[.D48]+[.$H48]" office:value-type="float" office:value="81769.8291824796" calcext:value-type="float">
            <text:p>81770</text:p>
          </table:table-cell>
          <table:table-cell table:formula="of:=[.E48]+[.$H48]" office:value-type="float" office:value="85269.8291824796" calcext:value-type="float">
            <text:p>85270</text:p>
          </table:table-cell>
          <table:table-cell table:formula="of:=[.F48]+[.$H48]" office:value-type="float" office:value="87269.8291824796" calcext:value-type="float">
            <text:p>87270</text:p>
          </table:table-cell>
          <table:table-cell table:formula="of:=([.G48]+[.H48])*[.$C48]/[.$C49]" office:value-type="float" office:value="84603.1625158129" calcext:value-type="float">
            <text:p>84603</text:p>
          </table:table-cell>
          <table:table-cell table:formula="of:=MAX([.H48];0.1*[.G49])" office:value-type="float" office:value="8460.31625158129" calcext:value-type="float">
            <text:p>8460</text:p>
          </table:table-cell>
          <table:table-cell/>
          <table:table-cell table:formula="of:=[.D49]/[.$G49]" office:value-type="percentage" office:value="0.96651031416463" calcext:value-type="percentage">
            <text:p>97%</text:p>
          </table:table-cell>
          <table:table-cell table:formula="of:=[.E49]/[.$G49]" office:value-type="percentage" office:value="1.00787992607891" calcext:value-type="percentage">
            <text:p>101%</text:p>
          </table:table-cell>
          <table:table-cell table:formula="of:=[.F49]/[.$G49]" office:value-type="percentage" office:value="1.03151970431564" calcext:value-type="percentage">
            <text:p>103%</text:p>
          </table:table-cell>
          <table:table-cell table:formula="of:=[.G49]/[.$G49]" office:value-type="percentage" office:value="1" calcext:value-type="percentage">
            <text:p>100%</text:p>
          </table:table-cell>
          <table:table-cell/>
          <table:table-cell table:formula="of:=[.O48]+[.$S48]" office:value-type="float" office:value="350186.834894966" calcext:value-type="float">
            <text:p>350187</text:p>
          </table:table-cell>
          <table:table-cell table:formula="of:=[.P48]+[.$S48]" office:value-type="float" office:value="356399.868425516" calcext:value-type="float">
            <text:p>356400</text:p>
          </table:table-cell>
          <table:table-cell table:formula="of:=[.Q48]+[.$S48]" office:value-type="float" office:value="359452.418425516" calcext:value-type="float">
            <text:p>359452</text:p>
          </table:table-cell>
          <table:table-cell table:formula="of:=([.R48]+[.S48])*[.$C48]/[.$C49]" office:value-type="float" office:value="355346.373915333" calcext:value-type="float">
            <text:p>355346</text:p>
          </table:table-cell>
          <table:table-cell table:formula="of:=MAX(1.1*[.S48];0.1*[.R49])" office:value-type="float" office:value="36445.2418425516" calcext:value-type="float">
            <text:p>36445</text:p>
          </table:table-cell>
          <table:table-cell/>
          <table:table-cell table:formula="of:=[.O49]/[.$R49]" office:value-type="percentage" office:value="0.985480254199538" calcext:value-type="percentage">
            <text:p>99%</text:p>
          </table:table-cell>
          <table:table-cell table:formula="of:=[.P49]/[.$R49]" office:value-type="percentage" office:value="1.0029646975107" calcext:value-type="percentage">
            <text:p>100%</text:p>
          </table:table-cell>
          <table:table-cell table:formula="of:=[.Q49]/[.$R49]" office:value-type="percentage" office:value="1.01155504828976" calcext:value-type="percentage">
            <text:p>101%</text:p>
          </table:table-cell>
          <table:table-cell table:formula="of:=[.R49]/[.$R49]" office:value-type="percentage" office:value="1" calcext:value-type="percentage">
            <text:p>100%</text:p>
          </table:table-cell>
          <table:table-cell table:number-columns-repeated="2"/>
          <table:table-cell table:formula="of:=[.AA48]+[.$AE48]" office:value-type="float" office:value="350186.834894966" calcext:value-type="float">
            <text:p>350187</text:p>
          </table:table-cell>
          <table:table-cell table:formula="of:=[.AB48]+[.$AE48]" office:value-type="float" office:value="356399.868425516" calcext:value-type="float">
            <text:p>356400</text:p>
          </table:table-cell>
          <table:table-cell table:formula="of:=[.AC48]+[.$AE48]" office:value-type="float" office:value="359452.418425516" calcext:value-type="float">
            <text:p>359452</text:p>
          </table:table-cell>
          <table:table-cell table:formula="of:=([.AD48]+[.AE48])*[.$C48]/[.$C49]" office:value-type="float" office:value="355346.373915333" calcext:value-type="float">
            <text:p>355346</text:p>
          </table:table-cell>
          <table:table-cell table:formula="of:=1.1*[.AE48]" office:value-type="float" office:value="36445.2418425516" calcext:value-type="float">
            <text:p>36445</text:p>
          </table:table-cell>
          <table:table-cell/>
          <table:table-cell table:formula="of:=[.AA49]/[.$AD49]" office:value-type="percentage" office:value="0.985480254199537" calcext:value-type="percentage">
            <text:p>99%</text:p>
          </table:table-cell>
          <table:table-cell table:formula="of:=[.AB49]/[.$AD49]" office:value-type="percentage" office:value="1.0029646975107" calcext:value-type="percentage">
            <text:p>100%</text:p>
          </table:table-cell>
          <table:table-cell table:formula="of:=[.AC49]/[.$AD49]" office:value-type="percentage" office:value="1.01155504828976" calcext:value-type="percentage">
            <text:p>101%</text:p>
          </table:table-cell>
          <table:table-cell table:formula="of:=[.AD49]/[.$AD4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9]+1" office:value-type="float" office:value="46" calcext:value-type="float">
            <text:p>46</text:p>
          </table:table-cell>
          <table:table-cell table:formula="of:=[.C49]" office:value-type="float" office:value="3" calcext:value-type="float">
            <text:p>3</text:p>
          </table:table-cell>
          <table:table-cell table:formula="of:=[.D49]+[.$H49]" office:value-type="float" office:value="90230.1454340609" calcext:value-type="float">
            <text:p>90230</text:p>
          </table:table-cell>
          <table:table-cell table:formula="of:=[.E49]+[.$H49]" office:value-type="float" office:value="93730.1454340609" calcext:value-type="float">
            <text:p>93730</text:p>
          </table:table-cell>
          <table:table-cell table:formula="of:=[.F49]+[.$H49]" office:value-type="float" office:value="95730.1454340609" calcext:value-type="float">
            <text:p>95730</text:p>
          </table:table-cell>
          <table:table-cell table:formula="of:=([.G49]+[.H49])*[.$C49]/[.$C50]" office:value-type="float" office:value="93063.4787673942" calcext:value-type="float">
            <text:p>93063</text:p>
          </table:table-cell>
          <table:table-cell table:formula="of:=MAX([.H49];0.1*[.G50])" office:value-type="float" office:value="9306.34787673942" calcext:value-type="float">
            <text:p>9306</text:p>
          </table:table-cell>
          <table:table-cell/>
          <table:table-cell table:formula="of:=[.D50]/[.$G50]" office:value-type="percentage" office:value="0.969554831058754" calcext:value-type="percentage">
            <text:p>97%</text:p>
          </table:table-cell>
          <table:table-cell table:formula="of:=[.E50]/[.$G50]" office:value-type="percentage" office:value="1.00716356916265" calcext:value-type="percentage">
            <text:p>101%</text:p>
          </table:table-cell>
          <table:table-cell table:formula="of:=[.F50]/[.$G50]" office:value-type="percentage" office:value="1.02865427665058" calcext:value-type="percentage">
            <text:p>103%</text:p>
          </table:table-cell>
          <table:table-cell table:formula="of:=[.G50]/[.$G50]" office:value-type="percentage" office:value="1" calcext:value-type="percentage">
            <text:p>100%</text:p>
          </table:table-cell>
          <table:table-cell/>
          <table:table-cell table:formula="of:=[.O49]+[.$S49]" office:value-type="float" office:value="386632.076737518" calcext:value-type="float">
            <text:p>386632</text:p>
          </table:table-cell>
          <table:table-cell table:formula="of:=[.P49]+[.$S49]" office:value-type="float" office:value="392845.110268068" calcext:value-type="float">
            <text:p>392845</text:p>
          </table:table-cell>
          <table:table-cell table:formula="of:=[.Q49]+[.$S49]" office:value-type="float" office:value="395897.660268068" calcext:value-type="float">
            <text:p>395898</text:p>
          </table:table-cell>
          <table:table-cell table:formula="of:=([.R49]+[.S49])*[.$C49]/[.$C50]" office:value-type="float" office:value="391791.615757884" calcext:value-type="float">
            <text:p>391792</text:p>
          </table:table-cell>
          <table:table-cell table:formula="of:=MAX(1.1*[.S49];0.1*[.R50])" office:value-type="float" office:value="40089.7660268068" calcext:value-type="float">
            <text:p>40090</text:p>
          </table:table-cell>
          <table:table-cell/>
          <table:table-cell table:formula="of:=[.O50]/[.$R50]" office:value-type="percentage" office:value="0.986830910073494" calcext:value-type="percentage">
            <text:p>99%</text:p>
          </table:table-cell>
          <table:table-cell table:formula="of:=[.P50]/[.$R50]" office:value-type="percentage" office:value="1.0026889154025" calcext:value-type="percentage">
            <text:p>100%</text:p>
          </table:table-cell>
          <table:table-cell table:formula="of:=[.Q50]/[.$R50]" office:value-type="percentage" office:value="1.010480174524" calcext:value-type="percentage">
            <text:p>101%</text:p>
          </table:table-cell>
          <table:table-cell table:formula="of:=[.R50]/[.$R50]" office:value-type="percentage" office:value="1" calcext:value-type="percentage">
            <text:p>100%</text:p>
          </table:table-cell>
          <table:table-cell table:number-columns-repeated="2"/>
          <table:table-cell table:formula="of:=[.AA49]+[.$AE49]" office:value-type="float" office:value="386632.076737518" calcext:value-type="float">
            <text:p>386632</text:p>
          </table:table-cell>
          <table:table-cell table:formula="of:=[.AB49]+[.$AE49]" office:value-type="float" office:value="392845.110268068" calcext:value-type="float">
            <text:p>392845</text:p>
          </table:table-cell>
          <table:table-cell table:formula="of:=[.AC49]+[.$AE49]" office:value-type="float" office:value="395897.660268068" calcext:value-type="float">
            <text:p>395898</text:p>
          </table:table-cell>
          <table:table-cell table:formula="of:=([.AD49]+[.AE49])*[.$C49]/[.$C50]" office:value-type="float" office:value="391791.615757884" calcext:value-type="float">
            <text:p>391792</text:p>
          </table:table-cell>
          <table:table-cell table:formula="of:=1.1*[.AE49]" office:value-type="float" office:value="40089.7660268068" calcext:value-type="float">
            <text:p>40090</text:p>
          </table:table-cell>
          <table:table-cell/>
          <table:table-cell table:formula="of:=[.AA50]/[.$AD50]" office:value-type="percentage" office:value="0.986830910073495" calcext:value-type="percentage">
            <text:p>99%</text:p>
          </table:table-cell>
          <table:table-cell table:formula="of:=[.AB50]/[.$AD50]" office:value-type="percentage" office:value="1.0026889154025" calcext:value-type="percentage">
            <text:p>100%</text:p>
          </table:table-cell>
          <table:table-cell table:formula="of:=[.AC50]/[.$AD50]" office:value-type="percentage" office:value="1.010480174524" calcext:value-type="percentage">
            <text:p>101%</text:p>
          </table:table-cell>
          <table:table-cell table:formula="of:=[.AD50]/[.$AD5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0]+1" office:value-type="float" office:value="47" calcext:value-type="float">
            <text:p>47</text:p>
          </table:table-cell>
          <table:table-cell table:formula="of:=[.C50]" office:value-type="float" office:value="3" calcext:value-type="float">
            <text:p>3</text:p>
          </table:table-cell>
          <table:table-cell table:formula="of:=[.D50]+[.$H50]" office:value-type="float" office:value="99536.4933108003" calcext:value-type="float">
            <text:p>99536</text:p>
          </table:table-cell>
          <table:table-cell table:formula="of:=[.E50]+[.$H50]" office:value-type="float" office:value="103036.4933108" calcext:value-type="float">
            <text:p>103036</text:p>
          </table:table-cell>
          <table:table-cell table:formula="of:=[.F50]+[.$H50]" office:value-type="float" office:value="105036.4933108" calcext:value-type="float">
            <text:p>105036</text:p>
          </table:table-cell>
          <table:table-cell table:formula="of:=([.G50]+[.H50])*[.$C50]/[.$C51]" office:value-type="float" office:value="102369.826644134" calcext:value-type="float">
            <text:p>102370</text:p>
          </table:table-cell>
          <table:table-cell table:formula="of:=MAX([.H50];0.1*[.G51])" office:value-type="float" office:value="10236.9826644134" calcext:value-type="float">
            <text:p>10237</text:p>
          </table:table-cell>
          <table:table-cell/>
          <table:table-cell table:formula="of:=[.D51]/[.$G51]" office:value-type="percentage" office:value="0.972322573689777" calcext:value-type="percentage">
            <text:p>97%</text:p>
          </table:table-cell>
          <table:table-cell table:formula="of:=[.E51]/[.$G51]" office:value-type="percentage" office:value="1.00651233560241" calcext:value-type="percentage">
            <text:p>101%</text:p>
          </table:table-cell>
          <table:table-cell table:formula="of:=[.F51]/[.$G51]" office:value-type="percentage" office:value="1.02604934240962" calcext:value-type="percentage">
            <text:p>103%</text:p>
          </table:table-cell>
          <table:table-cell table:formula="of:=[.G51]/[.$G51]" office:value-type="percentage" office:value="1" calcext:value-type="percentage">
            <text:p>100%</text:p>
          </table:table-cell>
          <table:table-cell/>
          <table:table-cell table:formula="of:=[.O50]+[.$S50]" office:value-type="float" office:value="426721.842764324" calcext:value-type="float">
            <text:p>426722</text:p>
          </table:table-cell>
          <table:table-cell table:formula="of:=[.P50]+[.$S50]" office:value-type="float" office:value="432934.876294874" calcext:value-type="float">
            <text:p>432935</text:p>
          </table:table-cell>
          <table:table-cell table:formula="of:=[.Q50]+[.$S50]" office:value-type="float" office:value="435987.426294874" calcext:value-type="float">
            <text:p>435987</text:p>
          </table:table-cell>
          <table:table-cell table:formula="of:=([.R50]+[.S50])*[.$C50]/[.$C51]" office:value-type="float" office:value="431881.381784691" calcext:value-type="float">
            <text:p>431881</text:p>
          </table:table-cell>
          <table:table-cell table:formula="of:=MAX(1.1*[.S50];0.1*[.R51])" office:value-type="float" office:value="44098.7426294875" calcext:value-type="float">
            <text:p>44099</text:p>
          </table:table-cell>
          <table:table-cell/>
          <table:table-cell table:formula="of:=[.O51]/[.$R51]" office:value-type="percentage" office:value="0.98805334233431" calcext:value-type="percentage">
            <text:p>99%</text:p>
          </table:table-cell>
          <table:table-cell table:formula="of:=[.P51]/[.$R51]" office:value-type="percentage" office:value="1.00243931448452" calcext:value-type="percentage">
            <text:p>100%</text:p>
          </table:table-cell>
          <table:table-cell table:formula="of:=[.Q51]/[.$R51]" office:value-type="percentage" office:value="1.00950734318117" calcext:value-type="percentage">
            <text:p>101%</text:p>
          </table:table-cell>
          <table:table-cell table:formula="of:=[.R51]/[.$R51]" office:value-type="percentage" office:value="1" calcext:value-type="percentage">
            <text:p>100%</text:p>
          </table:table-cell>
          <table:table-cell table:number-columns-repeated="2"/>
          <table:table-cell table:formula="of:=[.AA50]+[.$AE50]" office:value-type="float" office:value="426721.842764324" calcext:value-type="float">
            <text:p>426722</text:p>
          </table:table-cell>
          <table:table-cell table:formula="of:=[.AB50]+[.$AE50]" office:value-type="float" office:value="432934.876294874" calcext:value-type="float">
            <text:p>432935</text:p>
          </table:table-cell>
          <table:table-cell table:formula="of:=[.AC50]+[.$AE50]" office:value-type="float" office:value="435987.426294874" calcext:value-type="float">
            <text:p>435987</text:p>
          </table:table-cell>
          <table:table-cell table:formula="of:=([.AD50]+[.AE50])*[.$C50]/[.$C51]" office:value-type="float" office:value="431881.381784691" calcext:value-type="float">
            <text:p>431881</text:p>
          </table:table-cell>
          <table:table-cell table:formula="of:=1.1*[.AE50]" office:value-type="float" office:value="44098.7426294875" calcext:value-type="float">
            <text:p>44099</text:p>
          </table:table-cell>
          <table:table-cell/>
          <table:table-cell table:formula="of:=[.AA51]/[.$AD51]" office:value-type="percentage" office:value="0.988053342334309" calcext:value-type="percentage">
            <text:p>99%</text:p>
          </table:table-cell>
          <table:table-cell table:formula="of:=[.AB51]/[.$AD51]" office:value-type="percentage" office:value="1.00243931448452" calcext:value-type="percentage">
            <text:p>100%</text:p>
          </table:table-cell>
          <table:table-cell table:formula="of:=[.AC51]/[.$AD51]" office:value-type="percentage" office:value="1.00950734318117" calcext:value-type="percentage">
            <text:p>101%</text:p>
          </table:table-cell>
          <table:table-cell table:formula="of:=[.AD51]/[.$AD5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1]+1" office:value-type="float" office:value="48" calcext:value-type="float">
            <text:p>48</text:p>
          </table:table-cell>
          <table:table-cell table:formula="of:=[.C51]" office:value-type="float" office:value="3" calcext:value-type="float">
            <text:p>3</text:p>
          </table:table-cell>
          <table:table-cell table:formula="of:=[.D51]+[.$H51]" office:value-type="float" office:value="109773.475975214" calcext:value-type="float">
            <text:p>109773</text:p>
          </table:table-cell>
          <table:table-cell table:formula="of:=[.E51]+[.$H51]" office:value-type="float" office:value="113273.475975214" calcext:value-type="float">
            <text:p>113273</text:p>
          </table:table-cell>
          <table:table-cell table:formula="of:=[.F51]+[.$H51]" office:value-type="float" office:value="115273.475975214" calcext:value-type="float">
            <text:p>115273</text:p>
          </table:table-cell>
          <table:table-cell table:formula="of:=([.G51]+[.H51])*[.$C51]/[.$C52]" office:value-type="float" office:value="112606.809308547" calcext:value-type="float">
            <text:p>112607</text:p>
          </table:table-cell>
          <table:table-cell table:formula="of:=MAX([.H51];0.1*[.G52])" office:value-type="float" office:value="11260.6809308547" calcext:value-type="float">
            <text:p>11261</text:p>
          </table:table-cell>
          <table:table-cell/>
          <table:table-cell table:formula="of:=[.D52]/[.$G52]" office:value-type="percentage" office:value="0.974838703354342" calcext:value-type="percentage">
            <text:p>97%</text:p>
          </table:table-cell>
          <table:table-cell table:formula="of:=[.E52]/[.$G52]" office:value-type="percentage" office:value="1.0059203050931" calcext:value-type="percentage">
            <text:p>101%</text:p>
          </table:table-cell>
          <table:table-cell table:formula="of:=[.F52]/[.$G52]" office:value-type="percentage" office:value="1.02368122037238" calcext:value-type="percentage">
            <text:p>102%</text:p>
          </table:table-cell>
          <table:table-cell table:formula="of:=[.G52]/[.$G52]" office:value-type="percentage" office:value="1" calcext:value-type="percentage">
            <text:p>100%</text:p>
          </table:table-cell>
          <table:table-cell/>
          <table:table-cell table:formula="of:=[.O51]+[.$S51]" office:value-type="float" office:value="470820.585393812" calcext:value-type="float">
            <text:p>470821</text:p>
          </table:table-cell>
          <table:table-cell table:formula="of:=[.P51]+[.$S51]" office:value-type="float" office:value="477033.618924362" calcext:value-type="float">
            <text:p>477034</text:p>
          </table:table-cell>
          <table:table-cell table:formula="of:=[.Q51]+[.$S51]" office:value-type="float" office:value="480086.168924362" calcext:value-type="float">
            <text:p>480086</text:p>
          </table:table-cell>
          <table:table-cell table:formula="of:=([.R51]+[.S51])*[.$C51]/[.$C52]" office:value-type="float" office:value="475980.124414179" calcext:value-type="float">
            <text:p>475980</text:p>
          </table:table-cell>
          <table:table-cell table:formula="of:=MAX(1.1*[.S51];0.1*[.R52])" office:value-type="float" office:value="48508.6168924362" calcext:value-type="float">
            <text:p>48509</text:p>
          </table:table-cell>
          <table:table-cell/>
          <table:table-cell table:formula="of:=[.O52]/[.$R52]" office:value-type="percentage" office:value="0.98916017968877" calcext:value-type="percentage">
            <text:p>99%</text:p>
          </table:table-cell>
          <table:table-cell table:formula="of:=[.P52]/[.$R52]" office:value-type="percentage" office:value="1.00221331617886" calcext:value-type="percentage">
            <text:p>100%</text:p>
          </table:table-cell>
          <table:table-cell table:formula="of:=[.Q52]/[.$R52]" office:value-type="percentage" office:value="1.00862650413237" calcext:value-type="percentage">
            <text:p>101%</text:p>
          </table:table-cell>
          <table:table-cell table:formula="of:=[.R52]/[.$R52]" office:value-type="percentage" office:value="1" calcext:value-type="percentage">
            <text:p>100%</text:p>
          </table:table-cell>
          <table:table-cell table:number-columns-repeated="2"/>
          <table:table-cell table:formula="of:=[.AA51]+[.$AE51]" office:value-type="float" office:value="470820.585393812" calcext:value-type="float">
            <text:p>470821</text:p>
          </table:table-cell>
          <table:table-cell table:formula="of:=[.AB51]+[.$AE51]" office:value-type="float" office:value="477033.618924362" calcext:value-type="float">
            <text:p>477034</text:p>
          </table:table-cell>
          <table:table-cell table:formula="of:=[.AC51]+[.$AE51]" office:value-type="float" office:value="480086.168924362" calcext:value-type="float">
            <text:p>480086</text:p>
          </table:table-cell>
          <table:table-cell table:formula="of:=([.AD51]+[.AE51])*[.$C51]/[.$C52]" office:value-type="float" office:value="475980.124414179" calcext:value-type="float">
            <text:p>475980</text:p>
          </table:table-cell>
          <table:table-cell table:formula="of:=1.1*[.AE51]" office:value-type="float" office:value="48508.6168924362" calcext:value-type="float">
            <text:p>48509</text:p>
          </table:table-cell>
          <table:table-cell/>
          <table:table-cell table:formula="of:=[.AA52]/[.$AD52]" office:value-type="percentage" office:value="0.98916017968877" calcext:value-type="percentage">
            <text:p>99%</text:p>
          </table:table-cell>
          <table:table-cell table:formula="of:=[.AB52]/[.$AD52]" office:value-type="percentage" office:value="1.00221331617886" calcext:value-type="percentage">
            <text:p>100%</text:p>
          </table:table-cell>
          <table:table-cell table:formula="of:=[.AC52]/[.$AD52]" office:value-type="percentage" office:value="1.00862650413237" calcext:value-type="percentage">
            <text:p>101%</text:p>
          </table:table-cell>
          <table:table-cell table:formula="of:=[.AD52]/[.$AD5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2]+1" office:value-type="float" office:value="49" calcext:value-type="float">
            <text:p>49</text:p>
          </table:table-cell>
          <table:table-cell table:formula="of:=[.C52]" office:value-type="float" office:value="3" calcext:value-type="float">
            <text:p>3</text:p>
          </table:table-cell>
          <table:table-cell table:formula="of:=[.D52]+[.$H52]" office:value-type="float" office:value="121034.156906068" calcext:value-type="float">
            <text:p>121034</text:p>
          </table:table-cell>
          <table:table-cell table:formula="of:=[.E52]+[.$H52]" office:value-type="float" office:value="124534.156906068" calcext:value-type="float">
            <text:p>124534</text:p>
          </table:table-cell>
          <table:table-cell table:formula="of:=[.F52]+[.$H52]" office:value-type="float" office:value="126534.156906068" calcext:value-type="float">
            <text:p>126534</text:p>
          </table:table-cell>
          <table:table-cell table:formula="of:=([.G52]+[.H52])*[.$C52]/[.$C53]" office:value-type="float" office:value="123867.490239402" calcext:value-type="float">
            <text:p>123867</text:p>
          </table:table-cell>
          <table:table-cell table:formula="of:=MAX([.H52];0.1*[.G53])" office:value-type="float" office:value="12386.7490239402" calcext:value-type="float">
            <text:p>12387</text:p>
          </table:table-cell>
          <table:table-cell/>
          <table:table-cell table:formula="of:=[.D53]/[.$G53]" office:value-type="percentage" office:value="0.977126093958493" calcext:value-type="percentage">
            <text:p>98%</text:p>
          </table:table-cell>
          <table:table-cell table:formula="of:=[.E53]/[.$G53]" office:value-type="percentage" office:value="1.00538209553918" calcext:value-type="percentage">
            <text:p>101%</text:p>
          </table:table-cell>
          <table:table-cell table:formula="of:=[.F53]/[.$G53]" office:value-type="percentage" office:value="1.02152838215671" calcext:value-type="percentage">
            <text:p>102%</text:p>
          </table:table-cell>
          <table:table-cell table:formula="of:=[.G53]/[.$G53]" office:value-type="percentage" office:value="1" calcext:value-type="percentage">
            <text:p>100%</text:p>
          </table:table-cell>
          <table:table-cell/>
          <table:table-cell table:formula="of:=[.O52]+[.$S52]" office:value-type="float" office:value="519329.202286248" calcext:value-type="float">
            <text:p>519329</text:p>
          </table:table-cell>
          <table:table-cell table:formula="of:=[.P52]+[.$S52]" office:value-type="float" office:value="525542.235816798" calcext:value-type="float">
            <text:p>525542</text:p>
          </table:table-cell>
          <table:table-cell table:formula="of:=[.Q52]+[.$S52]" office:value-type="float" office:value="528594.785816798" calcext:value-type="float">
            <text:p>528595</text:p>
          </table:table-cell>
          <table:table-cell table:formula="of:=([.R52]+[.S52])*[.$C52]/[.$C53]" office:value-type="float" office:value="524488.741306615" calcext:value-type="float">
            <text:p>524489</text:p>
          </table:table-cell>
          <table:table-cell table:formula="of:=MAX(1.1*[.S52];0.1*[.R53])" office:value-type="float" office:value="53359.4785816799" calcext:value-type="float">
            <text:p>53359</text:p>
          </table:table-cell>
          <table:table-cell/>
          <table:table-cell table:formula="of:=[.O53]/[.$R53]" office:value-type="percentage" office:value="0.990162726834682" calcext:value-type="percentage">
            <text:p>99%</text:p>
          </table:table-cell>
          <table:table-cell table:formula="of:=[.P53]/[.$R53]" office:value-type="percentage" office:value="1.00200861224887" calcext:value-type="percentage">
            <text:p>100%</text:p>
          </table:table-cell>
          <table:table-cell table:formula="of:=[.Q53]/[.$R53]" office:value-type="percentage" office:value="1.00782866091645" calcext:value-type="percentage">
            <text:p>101%</text:p>
          </table:table-cell>
          <table:table-cell table:formula="of:=[.R53]/[.$R53]" office:value-type="percentage" office:value="1" calcext:value-type="percentage">
            <text:p>100%</text:p>
          </table:table-cell>
          <table:table-cell table:number-columns-repeated="2"/>
          <table:table-cell table:formula="of:=[.AA52]+[.$AE52]" office:value-type="float" office:value="519329.202286248" calcext:value-type="float">
            <text:p>519329</text:p>
          </table:table-cell>
          <table:table-cell table:formula="of:=[.AB52]+[.$AE52]" office:value-type="float" office:value="525542.235816798" calcext:value-type="float">
            <text:p>525542</text:p>
          </table:table-cell>
          <table:table-cell table:formula="of:=[.AC52]+[.$AE52]" office:value-type="float" office:value="528594.785816798" calcext:value-type="float">
            <text:p>528595</text:p>
          </table:table-cell>
          <table:table-cell table:formula="of:=([.AD52]+[.AE52])*[.$C52]/[.$C53]" office:value-type="float" office:value="524488.741306615" calcext:value-type="float">
            <text:p>524489</text:p>
          </table:table-cell>
          <table:table-cell table:formula="of:=1.1*[.AE52]" office:value-type="float" office:value="53359.4785816799" calcext:value-type="float">
            <text:p>53359</text:p>
          </table:table-cell>
          <table:table-cell/>
          <table:table-cell table:formula="of:=[.AA53]/[.$AD53]" office:value-type="percentage" office:value="0.990162726834682" calcext:value-type="percentage">
            <text:p>99%</text:p>
          </table:table-cell>
          <table:table-cell table:formula="of:=[.AB53]/[.$AD53]" office:value-type="percentage" office:value="1.00200861224887" calcext:value-type="percentage">
            <text:p>100%</text:p>
          </table:table-cell>
          <table:table-cell table:formula="of:=[.AC53]/[.$AD53]" office:value-type="percentage" office:value="1.00782866091645" calcext:value-type="percentage">
            <text:p>101%</text:p>
          </table:table-cell>
          <table:table-cell table:formula="of:=[.AD53]/[.$AD5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3]+1" office:value-type="float" office:value="50" calcext:value-type="float">
            <text:p>50</text:p>
          </table:table-cell>
          <table:table-cell table:formula="of:=[.C53]" office:value-type="float" office:value="3" calcext:value-type="float">
            <text:p>3</text:p>
          </table:table-cell>
          <table:table-cell table:formula="of:=[.D53]+[.$H53]" office:value-type="float" office:value="133420.905930009" calcext:value-type="float">
            <text:p>133421</text:p>
          </table:table-cell>
          <table:table-cell table:formula="of:=[.E53]+[.$H53]" office:value-type="float" office:value="136920.905930009" calcext:value-type="float">
            <text:p>136921</text:p>
          </table:table-cell>
          <table:table-cell table:formula="of:=[.F53]+[.$H53]" office:value-type="float" office:value="138920.905930009" calcext:value-type="float">
            <text:p>138921</text:p>
          </table:table-cell>
          <table:table-cell table:formula="of:=([.G53]+[.H53])*[.$C53]/[.$C54]" office:value-type="float" office:value="136254.239263342" calcext:value-type="float">
            <text:p>136254</text:p>
          </table:table-cell>
          <table:table-cell table:formula="of:=MAX([.H53];0.1*[.G54])" office:value-type="float" office:value="13625.4239263342" calcext:value-type="float">
            <text:p>13625</text:p>
          </table:table-cell>
          <table:table-cell/>
          <table:table-cell table:formula="of:=[.D54]/[.$G54]" office:value-type="percentage" office:value="0.979205539962266" calcext:value-type="percentage">
            <text:p>98%</text:p>
          </table:table-cell>
          <table:table-cell table:formula="of:=[.E54]/[.$G54]" office:value-type="percentage" office:value="1.00489281412653" calcext:value-type="percentage">
            <text:p>100%</text:p>
          </table:table-cell>
          <table:table-cell table:formula="of:=[.F54]/[.$G54]" office:value-type="percentage" office:value="1.0195712565061" calcext:value-type="percentage">
            <text:p>102%</text:p>
          </table:table-cell>
          <table:table-cell table:formula="of:=[.G54]/[.$G54]" office:value-type="percentage" office:value="1" calcext:value-type="percentage">
            <text:p>100%</text:p>
          </table:table-cell>
          <table:table-cell/>
          <table:table-cell table:formula="of:=[.O53]+[.$S53]" office:value-type="float" office:value="572688.680867928" calcext:value-type="float">
            <text:p>572689</text:p>
          </table:table-cell>
          <table:table-cell table:formula="of:=[.P53]+[.$S53]" office:value-type="float" office:value="578901.714398478" calcext:value-type="float">
            <text:p>578902</text:p>
          </table:table-cell>
          <table:table-cell table:formula="of:=[.Q53]+[.$S53]" office:value-type="float" office:value="581954.264398478" calcext:value-type="float">
            <text:p>581954</text:p>
          </table:table-cell>
          <table:table-cell table:formula="of:=([.R53]+[.S53])*[.$C53]/[.$C54]" office:value-type="float" office:value="577848.219888295" calcext:value-type="float">
            <text:p>577848</text:p>
          </table:table-cell>
          <table:table-cell table:formula="of:=MAX(1.1*[.S53];0.1*[.R54])" office:value-type="float" office:value="58695.4264398479" calcext:value-type="float">
            <text:p>58695</text:p>
          </table:table-cell>
          <table:table-cell/>
          <table:table-cell table:formula="of:=[.O54]/[.$R54]" office:value-type="percentage" office:value="0.99107111721939" calcext:value-type="percentage">
            <text:p>99%</text:p>
          </table:table-cell>
          <table:table-cell table:formula="of:=[.P54]/[.$R54]" office:value-type="percentage" office:value="1.00182313360832" calcext:value-type="percentage">
            <text:p>100%</text:p>
          </table:table-cell>
          <table:table-cell table:formula="of:=[.Q54]/[.$R54]" office:value-type="percentage" office:value="1.0071057491723" calcext:value-type="percentage">
            <text:p>101%</text:p>
          </table:table-cell>
          <table:table-cell table:formula="of:=[.R54]/[.$R54]" office:value-type="percentage" office:value="1" calcext:value-type="percentage">
            <text:p>100%</text:p>
          </table:table-cell>
          <table:table-cell table:number-columns-repeated="2"/>
          <table:table-cell table:formula="of:=[.AA53]+[.$AE53]" office:value-type="float" office:value="572688.680867928" calcext:value-type="float">
            <text:p>572689</text:p>
          </table:table-cell>
          <table:table-cell table:formula="of:=[.AB53]+[.$AE53]" office:value-type="float" office:value="578901.714398478" calcext:value-type="float">
            <text:p>578902</text:p>
          </table:table-cell>
          <table:table-cell table:formula="of:=[.AC53]+[.$AE53]" office:value-type="float" office:value="581954.264398478" calcext:value-type="float">
            <text:p>581954</text:p>
          </table:table-cell>
          <table:table-cell table:formula="of:=([.AD53]+[.AE53])*[.$C53]/[.$C54]" office:value-type="float" office:value="577848.219888295" calcext:value-type="float">
            <text:p>577848</text:p>
          </table:table-cell>
          <table:table-cell table:formula="of:=1.1*[.AE53]" office:value-type="float" office:value="58695.4264398479" calcext:value-type="float">
            <text:p>58695</text:p>
          </table:table-cell>
          <table:table-cell/>
          <table:table-cell table:formula="of:=[.AA54]/[.$AD54]" office:value-type="percentage" office:value="0.99107111721939" calcext:value-type="percentage">
            <text:p>99%</text:p>
          </table:table-cell>
          <table:table-cell table:formula="of:=[.AB54]/[.$AD54]" office:value-type="percentage" office:value="1.00182313360831" calcext:value-type="percentage">
            <text:p>100%</text:p>
          </table:table-cell>
          <table:table-cell table:formula="of:=[.AC54]/[.$AD54]" office:value-type="percentage" office:value="1.00710574917229" calcext:value-type="percentage">
            <text:p>101%</text:p>
          </table:table-cell>
          <table:table-cell table:formula="of:=[.AD54]/[.$AD5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4]+1" office:value-type="float" office:value="51" calcext:value-type="float">
            <text:p>51</text:p>
          </table:table-cell>
          <table:table-cell table:formula="of:=[.C54]" office:value-type="float" office:value="3" calcext:value-type="float">
            <text:p>3</text:p>
          </table:table-cell>
          <table:table-cell table:formula="of:=[.D54]+[.$H54]" office:value-type="float" office:value="147046.329856343" calcext:value-type="float">
            <text:p>147046</text:p>
          </table:table-cell>
          <table:table-cell table:formula="of:=[.E54]+[.$H54]" office:value-type="float" office:value="150546.329856343" calcext:value-type="float">
            <text:p>150546</text:p>
          </table:table-cell>
          <table:table-cell table:formula="of:=[.F54]+[.$H54]" office:value-type="float" office:value="152546.329856343" calcext:value-type="float">
            <text:p>152546</text:p>
          </table:table-cell>
          <table:table-cell table:formula="of:=([.G54]+[.H54])*[.$C54]/[.$C55]" office:value-type="float" office:value="149879.663189676" calcext:value-type="float">
            <text:p>149880</text:p>
          </table:table-cell>
          <table:table-cell table:formula="of:=MAX([.H54];0.1*[.G55])" office:value-type="float" office:value="14987.9663189676" calcext:value-type="float">
            <text:p>14988</text:p>
          </table:table-cell>
          <table:table-cell/>
          <table:table-cell table:formula="of:=[.D55]/[.$G55]" office:value-type="percentage" office:value="0.981095945420242" calcext:value-type="percentage">
            <text:p>98%</text:p>
          </table:table-cell>
          <table:table-cell table:formula="of:=[.E55]/[.$G55]" office:value-type="percentage" office:value="1.0044480128423" calcext:value-type="percentage">
            <text:p>100%</text:p>
          </table:table-cell>
          <table:table-cell table:formula="of:=[.F55]/[.$G55]" office:value-type="percentage" office:value="1.01779205136918" calcext:value-type="percentage">
            <text:p>102%</text:p>
          </table:table-cell>
          <table:table-cell table:formula="of:=[.G55]/[.$G55]" office:value-type="percentage" office:value="1" calcext:value-type="percentage">
            <text:p>100%</text:p>
          </table:table-cell>
          <table:table-cell/>
          <table:table-cell table:formula="of:=[.O54]+[.$S54]" office:value-type="float" office:value="631384.107307776" calcext:value-type="float">
            <text:p>631384</text:p>
          </table:table-cell>
          <table:table-cell table:formula="of:=[.P54]+[.$S54]" office:value-type="float" office:value="637597.140838326" calcext:value-type="float">
            <text:p>637597</text:p>
          </table:table-cell>
          <table:table-cell table:formula="of:=[.Q54]+[.$S54]" office:value-type="float" office:value="640649.690838326" calcext:value-type="float">
            <text:p>640650</text:p>
          </table:table-cell>
          <table:table-cell table:formula="of:=([.R54]+[.S54])*[.$C54]/[.$C55]" office:value-type="float" office:value="636543.646328143" calcext:value-type="float">
            <text:p>636544</text:p>
          </table:table-cell>
          <table:table-cell table:formula="of:=MAX(1.1*[.S54];0.1*[.R55])" office:value-type="float" office:value="64564.9690838327" calcext:value-type="float">
            <text:p>64565</text:p>
          </table:table-cell>
          <table:table-cell/>
          <table:table-cell table:formula="of:=[.O55]/[.$R55]" office:value-type="percentage" office:value="0.991894445808816" calcext:value-type="percentage">
            <text:p>99%</text:p>
          </table:table-cell>
          <table:table-cell table:formula="of:=[.P55]/[.$R55]" office:value-type="percentage" office:value="1.00165502321209" calcext:value-type="percentage">
            <text:p>100%</text:p>
          </table:table-cell>
          <table:table-cell table:formula="of:=[.Q55]/[.$R55]" office:value-type="percentage" office:value="1.00645053097909" calcext:value-type="percentage">
            <text:p>101%</text:p>
          </table:table-cell>
          <table:table-cell table:formula="of:=[.R55]/[.$R55]" office:value-type="percentage" office:value="1" calcext:value-type="percentage">
            <text:p>100%</text:p>
          </table:table-cell>
          <table:table-cell table:number-columns-repeated="2"/>
          <table:table-cell table:formula="of:=[.AA54]+[.$AE54]" office:value-type="float" office:value="631384.107307776" calcext:value-type="float">
            <text:p>631384</text:p>
          </table:table-cell>
          <table:table-cell table:formula="of:=[.AB54]+[.$AE54]" office:value-type="float" office:value="637597.140838326" calcext:value-type="float">
            <text:p>637597</text:p>
          </table:table-cell>
          <table:table-cell table:formula="of:=[.AC54]+[.$AE54]" office:value-type="float" office:value="640649.690838326" calcext:value-type="float">
            <text:p>640650</text:p>
          </table:table-cell>
          <table:table-cell table:formula="of:=([.AD54]+[.AE54])*[.$C54]/[.$C55]" office:value-type="float" office:value="636543.646328143" calcext:value-type="float">
            <text:p>636544</text:p>
          </table:table-cell>
          <table:table-cell table:formula="of:=1.1*[.AE54]" office:value-type="float" office:value="64564.9690838327" calcext:value-type="float">
            <text:p>64565</text:p>
          </table:table-cell>
          <table:table-cell/>
          <table:table-cell table:formula="of:=[.AA55]/[.$AD55]" office:value-type="percentage" office:value="0.991894445808816" calcext:value-type="percentage">
            <text:p>99%</text:p>
          </table:table-cell>
          <table:table-cell table:formula="of:=[.AB55]/[.$AD55]" office:value-type="percentage" office:value="1.00165502321209" calcext:value-type="percentage">
            <text:p>100%</text:p>
          </table:table-cell>
          <table:table-cell table:formula="of:=[.AC55]/[.$AD55]" office:value-type="percentage" office:value="1.00645053097909" calcext:value-type="percentage">
            <text:p>101%</text:p>
          </table:table-cell>
          <table:table-cell table:formula="of:=[.AD55]/[.$AD5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5]+1" office:value-type="float" office:value="52" calcext:value-type="float">
            <text:p>52</text:p>
          </table:table-cell>
          <table:table-cell table:formula="of:=[.C55]" office:value-type="float" office:value="3" calcext:value-type="float">
            <text:p>3</text:p>
          </table:table-cell>
          <table:table-cell table:formula="of:=[.D55]+[.$H55]" office:value-type="float" office:value="162034.29617531" calcext:value-type="float">
            <text:p>162034</text:p>
          </table:table-cell>
          <table:table-cell table:formula="of:=[.E55]+[.$H55]" office:value-type="float" office:value="165534.29617531" calcext:value-type="float">
            <text:p>165534</text:p>
          </table:table-cell>
          <table:table-cell table:formula="of:=[.F55]+[.$H55]" office:value-type="float" office:value="167534.29617531" calcext:value-type="float">
            <text:p>167534</text:p>
          </table:table-cell>
          <table:table-cell table:formula="of:=([.G55]+[.H55])*[.$C55]/[.$C56]" office:value-type="float" office:value="164867.629508644" calcext:value-type="float">
            <text:p>164868</text:p>
          </table:table-cell>
          <table:table-cell table:formula="of:=MAX([.H55];0.1*[.G56])" office:value-type="float" office:value="16486.7629508644" calcext:value-type="float">
            <text:p>16487</text:p>
          </table:table-cell>
          <table:table-cell/>
          <table:table-cell table:formula="of:=[.D56]/[.$G56]" office:value-type="percentage" office:value="0.982814495836584" calcext:value-type="percentage">
            <text:p>98%</text:p>
          </table:table-cell>
          <table:table-cell table:formula="of:=[.E56]/[.$G56]" office:value-type="percentage" office:value="1.00404364803845" calcext:value-type="percentage">
            <text:p>100%</text:p>
          </table:table-cell>
          <table:table-cell table:formula="of:=[.F56]/[.$G56]" office:value-type="percentage" office:value="1.0161745921538" calcext:value-type="percentage">
            <text:p>102%</text:p>
          </table:table-cell>
          <table:table-cell table:formula="of:=[.G56]/[.$G56]" office:value-type="percentage" office:value="1" calcext:value-type="percentage">
            <text:p>100%</text:p>
          </table:table-cell>
          <table:table-cell/>
          <table:table-cell table:formula="of:=[.O55]+[.$S55]" office:value-type="float" office:value="695949.076391609" calcext:value-type="float">
            <text:p>695949</text:p>
          </table:table-cell>
          <table:table-cell table:formula="of:=[.P55]+[.$S55]" office:value-type="float" office:value="702162.109922159" calcext:value-type="float">
            <text:p>702162</text:p>
          </table:table-cell>
          <table:table-cell table:formula="of:=[.Q55]+[.$S55]" office:value-type="float" office:value="705214.659922159" calcext:value-type="float">
            <text:p>705215</text:p>
          </table:table-cell>
          <table:table-cell table:formula="of:=([.R55]+[.S55])*[.$C55]/[.$C56]" office:value-type="float" office:value="701108.615411975" calcext:value-type="float">
            <text:p>701109</text:p>
          </table:table-cell>
          <table:table-cell table:formula="of:=MAX(1.1*[.S55];0.1*[.R56])" office:value-type="float" office:value="71021.4659922159" calcext:value-type="float">
            <text:p>71021</text:p>
          </table:table-cell>
          <table:table-cell/>
          <table:table-cell table:formula="of:=[.O56]/[.$R56]" office:value-type="percentage" office:value="0.992640884868695" calcext:value-type="percentage">
            <text:p>99%</text:p>
          </table:table-cell>
          <table:table-cell table:formula="of:=[.P56]/[.$R56]" office:value-type="percentage" office:value="1.00150261241557" calcext:value-type="percentage">
            <text:p>100%</text:p>
          </table:table-cell>
          <table:table-cell table:formula="of:=[.Q56]/[.$R56]" office:value-type="percentage" office:value="1.00585650271573" calcext:value-type="percentage">
            <text:p>101%</text:p>
          </table:table-cell>
          <table:table-cell table:formula="of:=[.R56]/[.$R56]" office:value-type="percentage" office:value="1" calcext:value-type="percentage">
            <text:p>100%</text:p>
          </table:table-cell>
          <table:table-cell table:number-columns-repeated="2"/>
          <table:table-cell table:formula="of:=[.AA55]+[.$AE55]" office:value-type="float" office:value="695949.076391609" calcext:value-type="float">
            <text:p>695949</text:p>
          </table:table-cell>
          <table:table-cell table:formula="of:=[.AB55]+[.$AE55]" office:value-type="float" office:value="702162.109922159" calcext:value-type="float">
            <text:p>702162</text:p>
          </table:table-cell>
          <table:table-cell table:formula="of:=[.AC55]+[.$AE55]" office:value-type="float" office:value="705214.659922159" calcext:value-type="float">
            <text:p>705215</text:p>
          </table:table-cell>
          <table:table-cell table:formula="of:=([.AD55]+[.AE55])*[.$C55]/[.$C56]" office:value-type="float" office:value="701108.615411975" calcext:value-type="float">
            <text:p>701109</text:p>
          </table:table-cell>
          <table:table-cell table:formula="of:=1.1*[.AE55]" office:value-type="float" office:value="71021.4659922159" calcext:value-type="float">
            <text:p>71021</text:p>
          </table:table-cell>
          <table:table-cell/>
          <table:table-cell table:formula="of:=[.AA56]/[.$AD56]" office:value-type="percentage" office:value="0.992640884868695" calcext:value-type="percentage">
            <text:p>99%</text:p>
          </table:table-cell>
          <table:table-cell table:formula="of:=[.AB56]/[.$AD56]" office:value-type="percentage" office:value="1.00150261241557" calcext:value-type="percentage">
            <text:p>100%</text:p>
          </table:table-cell>
          <table:table-cell table:formula="of:=[.AC56]/[.$AD56]" office:value-type="percentage" office:value="1.00585650271573" calcext:value-type="percentage">
            <text:p>101%</text:p>
          </table:table-cell>
          <table:table-cell table:formula="of:=[.AD56]/[.$AD5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6]+1" office:value-type="float" office:value="53" calcext:value-type="float">
            <text:p>53</text:p>
          </table:table-cell>
          <table:table-cell table:formula="of:=[.C56]" office:value-type="float" office:value="3" calcext:value-type="float">
            <text:p>3</text:p>
          </table:table-cell>
          <table:table-cell table:formula="of:=[.D56]+[.$H56]" office:value-type="float" office:value="178521.059126175" calcext:value-type="float">
            <text:p>178521</text:p>
          </table:table-cell>
          <table:table-cell table:formula="of:=[.E56]+[.$H56]" office:value-type="float" office:value="182021.059126175" calcext:value-type="float">
            <text:p>182021</text:p>
          </table:table-cell>
          <table:table-cell table:formula="of:=[.F56]+[.$H56]" office:value-type="float" office:value="184021.059126175" calcext:value-type="float">
            <text:p>184021</text:p>
          </table:table-cell>
          <table:table-cell table:formula="of:=([.G56]+[.H56])*[.$C56]/[.$C57]" office:value-type="float" office:value="181354.392459508" calcext:value-type="float">
            <text:p>181354</text:p>
          </table:table-cell>
          <table:table-cell table:formula="of:=MAX([.H56];0.1*[.G57])" office:value-type="float" office:value="18135.4392459508" calcext:value-type="float">
            <text:p>18135</text:p>
          </table:table-cell>
          <table:table-cell/>
          <table:table-cell table:formula="of:=[.D57]/[.$G57]" office:value-type="percentage" office:value="0.984376814396894" calcext:value-type="percentage">
            <text:p>98%</text:p>
          </table:table-cell>
          <table:table-cell table:formula="of:=[.E57]/[.$G57]" office:value-type="percentage" office:value="1.00367604367132" calcext:value-type="percentage">
            <text:p>100%</text:p>
          </table:table-cell>
          <table:table-cell table:formula="of:=[.F57]/[.$G57]" office:value-type="percentage" office:value="1.01470417468528" calcext:value-type="percentage">
            <text:p>101%</text:p>
          </table:table-cell>
          <table:table-cell table:formula="of:=[.G57]/[.$G57]" office:value-type="percentage" office:value="1" calcext:value-type="percentage">
            <text:p>100%</text:p>
          </table:table-cell>
          <table:table-cell/>
          <table:table-cell table:formula="of:=[.O56]+[.$S56]" office:value-type="float" office:value="766970.542383825" calcext:value-type="float">
            <text:p>766971</text:p>
          </table:table-cell>
          <table:table-cell table:formula="of:=[.P56]+[.$S56]" office:value-type="float" office:value="773183.575914375" calcext:value-type="float">
            <text:p>773184</text:p>
          </table:table-cell>
          <table:table-cell table:formula="of:=[.Q56]+[.$S56]" office:value-type="float" office:value="776236.125914375" calcext:value-type="float">
            <text:p>776236</text:p>
          </table:table-cell>
          <table:table-cell table:formula="of:=([.R56]+[.S56])*[.$C56]/[.$C57]" office:value-type="float" office:value="772130.081404191" calcext:value-type="float">
            <text:p>772130</text:p>
          </table:table-cell>
          <table:table-cell table:formula="of:=MAX(1.1*[.S56];0.1*[.R57])" office:value-type="float" office:value="78123.6125914375" calcext:value-type="float">
            <text:p>78124</text:p>
          </table:table-cell>
          <table:table-cell/>
          <table:table-cell table:formula="of:=[.O57]/[.$R57]" office:value-type="percentage" office:value="0.993317785248072" calcext:value-type="percentage">
            <text:p>99%</text:p>
          </table:table-cell>
          <table:table-cell table:formula="of:=[.P57]/[.$R57]" office:value-type="percentage" office:value="1.00136440029414" calcext:value-type="percentage">
            <text:p>100%</text:p>
          </table:table-cell>
          <table:table-cell table:formula="of:=[.Q57]/[.$R57]" office:value-type="percentage" office:value="1.00531781445779" calcext:value-type="percentage">
            <text:p>101%</text:p>
          </table:table-cell>
          <table:table-cell table:formula="of:=[.R57]/[.$R57]" office:value-type="percentage" office:value="1" calcext:value-type="percentage">
            <text:p>100%</text:p>
          </table:table-cell>
          <table:table-cell table:number-columns-repeated="2"/>
          <table:table-cell table:formula="of:=[.AA56]+[.$AE56]" office:value-type="float" office:value="766970.542383825" calcext:value-type="float">
            <text:p>766971</text:p>
          </table:table-cell>
          <table:table-cell table:formula="of:=[.AB56]+[.$AE56]" office:value-type="float" office:value="773183.575914374" calcext:value-type="float">
            <text:p>773184</text:p>
          </table:table-cell>
          <table:table-cell table:formula="of:=[.AC56]+[.$AE56]" office:value-type="float" office:value="776236.125914375" calcext:value-type="float">
            <text:p>776236</text:p>
          </table:table-cell>
          <table:table-cell table:formula="of:=([.AD56]+[.AE56])*[.$C56]/[.$C57]" office:value-type="float" office:value="772130.081404191" calcext:value-type="float">
            <text:p>772130</text:p>
          </table:table-cell>
          <table:table-cell table:formula="of:=1.1*[.AE56]" office:value-type="float" office:value="78123.6125914375" calcext:value-type="float">
            <text:p>78124</text:p>
          </table:table-cell>
          <table:table-cell/>
          <table:table-cell table:formula="of:=[.AA57]/[.$AD57]" office:value-type="percentage" office:value="0.993317785248072" calcext:value-type="percentage">
            <text:p>99%</text:p>
          </table:table-cell>
          <table:table-cell table:formula="of:=[.AB57]/[.$AD57]" office:value-type="percentage" office:value="1.00136440029414" calcext:value-type="percentage">
            <text:p>100%</text:p>
          </table:table-cell>
          <table:table-cell table:formula="of:=[.AC57]/[.$AD57]" office:value-type="percentage" office:value="1.00531781445779" calcext:value-type="percentage">
            <text:p>101%</text:p>
          </table:table-cell>
          <table:table-cell table:formula="of:=[.AD57]/[.$AD5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7]+1" office:value-type="float" office:value="54" calcext:value-type="float">
            <text:p>54</text:p>
          </table:table-cell>
          <table:table-cell table:formula="of:=[.C57]" office:value-type="float" office:value="3" calcext:value-type="float">
            <text:p>3</text:p>
          </table:table-cell>
          <table:table-cell table:formula="of:=[.D57]+[.$H57]" office:value-type="float" office:value="196656.498372125" calcext:value-type="float">
            <text:p>196656</text:p>
          </table:table-cell>
          <table:table-cell table:formula="of:=[.E57]+[.$H57]" office:value-type="float" office:value="200156.498372125" calcext:value-type="float">
            <text:p>200156</text:p>
          </table:table-cell>
          <table:table-cell table:formula="of:=[.F57]+[.$H57]" office:value-type="float" office:value="202156.498372125" calcext:value-type="float">
            <text:p>202156</text:p>
          </table:table-cell>
          <table:table-cell table:formula="of:=([.G57]+[.H57])*[.$C57]/[.$C58]" office:value-type="float" office:value="199489.831705459" calcext:value-type="float">
            <text:p>199490</text:p>
          </table:table-cell>
          <table:table-cell table:formula="of:=MAX([.H57];0.1*[.G58])" office:value-type="float" office:value="19948.9831705459" calcext:value-type="float">
            <text:p>19949</text:p>
          </table:table-cell>
          <table:table-cell/>
          <table:table-cell table:formula="of:=[.D58]/[.$G58]" office:value-type="percentage" office:value="0.985797103997177" calcext:value-type="percentage">
            <text:p>99%</text:p>
          </table:table-cell>
          <table:table-cell table:formula="of:=[.E58]/[.$G58]" office:value-type="percentage" office:value="1.00334185788302" calcext:value-type="percentage">
            <text:p>100%</text:p>
          </table:table-cell>
          <table:table-cell table:formula="of:=[.F58]/[.$G58]" office:value-type="percentage" office:value="1.01336743153207" calcext:value-type="percentage">
            <text:p>101%</text:p>
          </table:table-cell>
          <table:table-cell table:formula="of:=[.G58]/[.$G58]" office:value-type="percentage" office:value="1" calcext:value-type="percentage">
            <text:p>100%</text:p>
          </table:table-cell>
          <table:table-cell/>
          <table:table-cell table:formula="of:=[.O57]+[.$S57]" office:value-type="float" office:value="845094.154975262" calcext:value-type="float">
            <text:p>845094</text:p>
          </table:table-cell>
          <table:table-cell table:formula="of:=[.P57]+[.$S57]" office:value-type="float" office:value="851307.188505812" calcext:value-type="float">
            <text:p>851307</text:p>
          </table:table-cell>
          <table:table-cell table:formula="of:=[.Q57]+[.$S57]" office:value-type="float" office:value="854359.738505812" calcext:value-type="float">
            <text:p>854360</text:p>
          </table:table-cell>
          <table:table-cell table:formula="of:=([.R57]+[.S57])*[.$C57]/[.$C58]" office:value-type="float" office:value="850253.693995629" calcext:value-type="float">
            <text:p>850254</text:p>
          </table:table-cell>
          <table:table-cell table:formula="of:=MAX(1.1*[.S57];0.1*[.R58])" office:value-type="float" office:value="85935.9738505813" calcext:value-type="float">
            <text:p>85936</text:p>
          </table:table-cell>
          <table:table-cell/>
          <table:table-cell table:formula="of:=[.O58]/[.$R58]" office:value-type="percentage" office:value="0.993931765240419" calcext:value-type="percentage">
            <text:p>99%</text:p>
          </table:table-cell>
          <table:table-cell table:formula="of:=[.P58]/[.$R58]" office:value-type="percentage" office:value="1.0012390354992" calcext:value-type="percentage">
            <text:p>100%</text:p>
          </table:table-cell>
          <table:table-cell table:formula="of:=[.Q58]/[.$R58]" office:value-type="percentage" office:value="1.00482919926039" calcext:value-type="percentage">
            <text:p>100%</text:p>
          </table:table-cell>
          <table:table-cell table:formula="of:=[.R58]/[.$R58]" office:value-type="percentage" office:value="1" calcext:value-type="percentage">
            <text:p>100%</text:p>
          </table:table-cell>
          <table:table-cell table:number-columns-repeated="2"/>
          <table:table-cell table:formula="of:=[.AA57]+[.$AE57]" office:value-type="float" office:value="845094.154975262" calcext:value-type="float">
            <text:p>845094</text:p>
          </table:table-cell>
          <table:table-cell table:formula="of:=[.AB57]+[.$AE57]" office:value-type="float" office:value="851307.188505812" calcext:value-type="float">
            <text:p>851307</text:p>
          </table:table-cell>
          <table:table-cell table:formula="of:=[.AC57]+[.$AE57]" office:value-type="float" office:value="854359.738505812" calcext:value-type="float">
            <text:p>854360</text:p>
          </table:table-cell>
          <table:table-cell table:formula="of:=([.AD57]+[.AE57])*[.$C57]/[.$C58]" office:value-type="float" office:value="850253.693995629" calcext:value-type="float">
            <text:p>850254</text:p>
          </table:table-cell>
          <table:table-cell table:formula="of:=1.1*[.AE57]" office:value-type="float" office:value="85935.9738505813" calcext:value-type="float">
            <text:p>85936</text:p>
          </table:table-cell>
          <table:table-cell/>
          <table:table-cell table:formula="of:=[.AA58]/[.$AD58]" office:value-type="percentage" office:value="0.993931765240419" calcext:value-type="percentage">
            <text:p>99%</text:p>
          </table:table-cell>
          <table:table-cell table:formula="of:=[.AB58]/[.$AD58]" office:value-type="percentage" office:value="1.0012390354992" calcext:value-type="percentage">
            <text:p>100%</text:p>
          </table:table-cell>
          <table:table-cell table:formula="of:=[.AC58]/[.$AD58]" office:value-type="percentage" office:value="1.00482919926038" calcext:value-type="percentage">
            <text:p>100%</text:p>
          </table:table-cell>
          <table:table-cell table:formula="of:=[.AD58]/[.$AD5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8]+1" office:value-type="float" office:value="55" calcext:value-type="float">
            <text:p>55</text:p>
          </table:table-cell>
          <table:table-cell table:formula="of:=[.C58]" office:value-type="float" office:value="3" calcext:value-type="float">
            <text:p>3</text:p>
          </table:table-cell>
          <table:table-cell table:formula="of:=[.D58]+[.$H58]" office:value-type="float" office:value="216605.481542671" calcext:value-type="float">
            <text:p>216605</text:p>
          </table:table-cell>
          <table:table-cell table:formula="of:=[.E58]+[.$H58]" office:value-type="float" office:value="220105.481542671" calcext:value-type="float">
            <text:p>220105</text:p>
          </table:table-cell>
          <table:table-cell table:formula="of:=[.F58]+[.$H58]" office:value-type="float" office:value="222105.481542671" calcext:value-type="float">
            <text:p>222105</text:p>
          </table:table-cell>
          <table:table-cell table:formula="of:=([.G58]+[.H58])*[.$C58]/[.$C59]" office:value-type="float" office:value="219438.814876005" calcext:value-type="float">
            <text:p>219439</text:p>
          </table:table-cell>
          <table:table-cell table:formula="of:=MAX([.H58];0.1*[.G59])" office:value-type="float" office:value="21943.8814876005" calcext:value-type="float">
            <text:p>21944</text:p>
          </table:table-cell>
          <table:table-cell/>
          <table:table-cell table:formula="of:=[.D59]/[.$G59]" office:value-type="percentage" office:value="0.98708827636107" calcext:value-type="percentage">
            <text:p>99%</text:p>
          </table:table-cell>
          <table:table-cell table:formula="of:=[.E59]/[.$G59]" office:value-type="percentage" office:value="1.00303805262092" calcext:value-type="percentage">
            <text:p>100%</text:p>
          </table:table-cell>
          <table:table-cell table:formula="of:=[.F59]/[.$G59]" office:value-type="percentage" office:value="1.0121522104837" calcext:value-type="percentage">
            <text:p>101%</text:p>
          </table:table-cell>
          <table:table-cell table:formula="of:=[.G59]/[.$G59]" office:value-type="percentage" office:value="1" calcext:value-type="percentage">
            <text:p>100%</text:p>
          </table:table-cell>
          <table:table-cell/>
          <table:table-cell table:formula="of:=[.O58]+[.$S58]" office:value-type="float" office:value="931030.128825843" calcext:value-type="float">
            <text:p>931030</text:p>
          </table:table-cell>
          <table:table-cell table:formula="of:=[.P58]+[.$S58]" office:value-type="float" office:value="937243.162356393" calcext:value-type="float">
            <text:p>937243</text:p>
          </table:table-cell>
          <table:table-cell table:formula="of:=[.Q58]+[.$S58]" office:value-type="float" office:value="940295.712356394" calcext:value-type="float">
            <text:p>940296</text:p>
          </table:table-cell>
          <table:table-cell table:formula="of:=([.R58]+[.S58])*[.$C58]/[.$C59]" office:value-type="float" office:value="936189.66784621" calcext:value-type="float">
            <text:p>936190</text:p>
          </table:table-cell>
          <table:table-cell table:formula="of:=MAX(1.1*[.S58];0.1*[.R59])" office:value-type="float" office:value="94529.5712356394" calcext:value-type="float">
            <text:p>94530</text:p>
          </table:table-cell>
          <table:table-cell/>
          <table:table-cell table:formula="of:=[.O59]/[.$R59]" office:value-type="percentage" office:value="0.994488788759828" calcext:value-type="percentage">
            <text:p>99%</text:p>
          </table:table-cell>
          <table:table-cell table:formula="of:=[.P59]/[.$R59]" office:value-type="percentage" office:value="1.00112530029583" calcext:value-type="percentage">
            <text:p>100%</text:p>
          </table:table-cell>
          <table:table-cell table:formula="of:=[.Q59]/[.$R59]" office:value-type="percentage" office:value="1.00438591094434" calcext:value-type="percentage">
            <text:p>100%</text:p>
          </table:table-cell>
          <table:table-cell table:formula="of:=[.R59]/[.$R59]" office:value-type="percentage" office:value="1" calcext:value-type="percentage">
            <text:p>100%</text:p>
          </table:table-cell>
          <table:table-cell table:number-columns-repeated="2"/>
          <table:table-cell table:formula="of:=[.AA58]+[.$AE58]" office:value-type="float" office:value="931030.128825843" calcext:value-type="float">
            <text:p>931030</text:p>
          </table:table-cell>
          <table:table-cell table:formula="of:=[.AB58]+[.$AE58]" office:value-type="float" office:value="937243.162356393" calcext:value-type="float">
            <text:p>937243</text:p>
          </table:table-cell>
          <table:table-cell table:formula="of:=[.AC58]+[.$AE58]" office:value-type="float" office:value="940295.712356393" calcext:value-type="float">
            <text:p>940296</text:p>
          </table:table-cell>
          <table:table-cell table:formula="of:=([.AD58]+[.AE58])*[.$C58]/[.$C59]" office:value-type="float" office:value="936189.66784621" calcext:value-type="float">
            <text:p>936190</text:p>
          </table:table-cell>
          <table:table-cell table:formula="of:=1.1*[.AE58]" office:value-type="float" office:value="94529.5712356394" calcext:value-type="float">
            <text:p>94530</text:p>
          </table:table-cell>
          <table:table-cell/>
          <table:table-cell table:formula="of:=[.AA59]/[.$AD59]" office:value-type="percentage" office:value="0.994488788759828" calcext:value-type="percentage">
            <text:p>99%</text:p>
          </table:table-cell>
          <table:table-cell table:formula="of:=[.AB59]/[.$AD59]" office:value-type="percentage" office:value="1.00112530029583" calcext:value-type="percentage">
            <text:p>100%</text:p>
          </table:table-cell>
          <table:table-cell table:formula="of:=[.AC59]/[.$AD59]" office:value-type="percentage" office:value="1.00438591094434" calcext:value-type="percentage">
            <text:p>100%</text:p>
          </table:table-cell>
          <table:table-cell table:formula="of:=[.AD59]/[.$AD5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9]+1" office:value-type="float" office:value="56" calcext:value-type="float">
            <text:p>56</text:p>
          </table:table-cell>
          <table:table-cell table:formula="of:=[.C59]" office:value-type="float" office:value="3" calcext:value-type="float">
            <text:p>3</text:p>
          </table:table-cell>
          <table:table-cell table:formula="of:=[.D59]+[.$H59]" office:value-type="float" office:value="238549.363030272" calcext:value-type="float">
            <text:p>238549</text:p>
          </table:table-cell>
          <table:table-cell table:formula="of:=[.E59]+[.$H59]" office:value-type="float" office:value="242049.363030272" calcext:value-type="float">
            <text:p>242049</text:p>
          </table:table-cell>
          <table:table-cell table:formula="of:=[.F59]+[.$H59]" office:value-type="float" office:value="244049.363030272" calcext:value-type="float">
            <text:p>244049</text:p>
          </table:table-cell>
          <table:table-cell table:formula="of:=([.G59]+[.H59])*[.$C59]/[.$C60]" office:value-type="float" office:value="241382.696363605" calcext:value-type="float">
            <text:p>241383</text:p>
          </table:table-cell>
          <table:table-cell table:formula="of:=MAX([.H59];0.1*[.G60])" office:value-type="float" office:value="24138.2696363605" calcext:value-type="float">
            <text:p>24138</text:p>
          </table:table-cell>
          <table:table-cell/>
          <table:table-cell table:formula="of:=[.D60]/[.$G60]" office:value-type="percentage" office:value="0.988262069419154" calcext:value-type="percentage">
            <text:p>99%</text:p>
          </table:table-cell>
          <table:table-cell table:formula="of:=[.E60]/[.$G60]" office:value-type="percentage" office:value="1.00276186601902" calcext:value-type="percentage">
            <text:p>100%</text:p>
          </table:table-cell>
          <table:table-cell table:formula="of:=[.F60]/[.$G60]" office:value-type="percentage" office:value="1.01104746407609" calcext:value-type="percentage">
            <text:p>101%</text:p>
          </table:table-cell>
          <table:table-cell table:formula="of:=[.G60]/[.$G60]" office:value-type="percentage" office:value="1" calcext:value-type="percentage">
            <text:p>100%</text:p>
          </table:table-cell>
          <table:table-cell/>
          <table:table-cell table:formula="of:=[.O59]+[.$S59]" office:value-type="float" office:value="1025559.70006148" calcext:value-type="float">
            <text:p>1025560</text:p>
          </table:table-cell>
          <table:table-cell table:formula="of:=[.P59]+[.$S59]" office:value-type="float" office:value="1031772.73359203" calcext:value-type="float">
            <text:p>1031773</text:p>
          </table:table-cell>
          <table:table-cell table:formula="of:=[.Q59]+[.$S59]" office:value-type="float" office:value="1034825.28359203" calcext:value-type="float">
            <text:p>1034825</text:p>
          </table:table-cell>
          <table:table-cell table:formula="of:=([.R59]+[.S59])*[.$C59]/[.$C60]" office:value-type="float" office:value="1030719.23908185" calcext:value-type="float">
            <text:p>1030719</text:p>
          </table:table-cell>
          <table:table-cell table:formula="of:=MAX(1.1*[.S59];0.1*[.R60])" office:value-type="float" office:value="103982.528359203" calcext:value-type="float">
            <text:p>103983</text:p>
          </table:table-cell>
          <table:table-cell/>
          <table:table-cell table:formula="of:=[.O60]/[.$R60]" office:value-type="percentage" office:value="0.994994234293169" calcext:value-type="percentage">
            <text:p>99%</text:p>
          </table:table-cell>
          <table:table-cell table:formula="of:=[.P60]/[.$R60]" office:value-type="percentage" office:value="1.00102209648393" calcext:value-type="percentage">
            <text:p>100%</text:p>
          </table:table-cell>
          <table:table-cell table:formula="of:=[.Q60]/[.$R60]" office:value-type="percentage" office:value="1.0039836692229" calcext:value-type="percentage">
            <text:p>100%</text:p>
          </table:table-cell>
          <table:table-cell table:formula="of:=[.R60]/[.$R60]" office:value-type="percentage" office:value="1" calcext:value-type="percentage">
            <text:p>100%</text:p>
          </table:table-cell>
          <table:table-cell table:number-columns-repeated="2"/>
          <table:table-cell table:formula="of:=[.AA59]+[.$AE59]" office:value-type="float" office:value="1025559.70006148" calcext:value-type="float">
            <text:p>1025560</text:p>
          </table:table-cell>
          <table:table-cell table:formula="of:=[.AB59]+[.$AE59]" office:value-type="float" office:value="1031772.73359203" calcext:value-type="float">
            <text:p>1031773</text:p>
          </table:table-cell>
          <table:table-cell table:formula="of:=[.AC59]+[.$AE59]" office:value-type="float" office:value="1034825.28359203" calcext:value-type="float">
            <text:p>1034825</text:p>
          </table:table-cell>
          <table:table-cell table:formula="of:=([.AD59]+[.AE59])*[.$C59]/[.$C60]" office:value-type="float" office:value="1030719.23908185" calcext:value-type="float">
            <text:p>1030719</text:p>
          </table:table-cell>
          <table:table-cell table:formula="of:=1.1*[.AE59]" office:value-type="float" office:value="103982.528359203" calcext:value-type="float">
            <text:p>103983</text:p>
          </table:table-cell>
          <table:table-cell/>
          <table:table-cell table:formula="of:=[.AA60]/[.$AD60]" office:value-type="percentage" office:value="0.994994234293166" calcext:value-type="percentage">
            <text:p>99%</text:p>
          </table:table-cell>
          <table:table-cell table:formula="of:=[.AB60]/[.$AD60]" office:value-type="percentage" office:value="1.00102209648393" calcext:value-type="percentage">
            <text:p>100%</text:p>
          </table:table-cell>
          <table:table-cell table:formula="of:=[.AC60]/[.$AD60]" office:value-type="percentage" office:value="1.0039836692229" calcext:value-type="percentage">
            <text:p>100%</text:p>
          </table:table-cell>
          <table:table-cell table:formula="of:=[.AD60]/[.$AD6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0]+1" office:value-type="float" office:value="57" calcext:value-type="float">
            <text:p>57</text:p>
          </table:table-cell>
          <table:table-cell table:formula="of:=[.C60]" office:value-type="float" office:value="3" calcext:value-type="float">
            <text:p>3</text:p>
          </table:table-cell>
          <table:table-cell table:formula="of:=[.D60]+[.$H60]" office:value-type="float" office:value="262687.632666632" calcext:value-type="float">
            <text:p>262688</text:p>
          </table:table-cell>
          <table:table-cell table:formula="of:=[.E60]+[.$H60]" office:value-type="float" office:value="266187.632666632" calcext:value-type="float">
            <text:p>266188</text:p>
          </table:table-cell>
          <table:table-cell table:formula="of:=[.F60]+[.$H60]" office:value-type="float" office:value="268187.632666632" calcext:value-type="float">
            <text:p>268188</text:p>
          </table:table-cell>
          <table:table-cell table:formula="of:=([.G60]+[.H60])*[.$C60]/[.$C61]" office:value-type="float" office:value="265520.965999966" calcext:value-type="float">
            <text:p>265521</text:p>
          </table:table-cell>
          <table:table-cell table:formula="of:=MAX([.H60];0.1*[.G61])" office:value-type="float" office:value="26552.0965999966" calcext:value-type="float">
            <text:p>26552</text:p>
          </table:table-cell>
          <table:table-cell/>
          <table:table-cell table:formula="of:=[.D61]/[.$G61]" office:value-type="percentage" office:value="0.989329154017413" calcext:value-type="percentage">
            <text:p>99%</text:p>
          </table:table-cell>
          <table:table-cell table:formula="of:=[.E61]/[.$G61]" office:value-type="percentage" office:value="1.00251078729002" calcext:value-type="percentage">
            <text:p>100%</text:p>
          </table:table-cell>
          <table:table-cell table:formula="of:=[.F61]/[.$G61]" office:value-type="percentage" office:value="1.01004314916008" calcext:value-type="percentage">
            <text:p>101%</text:p>
          </table:table-cell>
          <table:table-cell table:formula="of:=[.G61]/[.$G61]" office:value-type="percentage" office:value="1" calcext:value-type="percentage">
            <text:p>100%</text:p>
          </table:table-cell>
          <table:table-cell/>
          <table:table-cell table:formula="of:=[.O60]+[.$S60]" office:value-type="float" office:value="1129542.22842069" calcext:value-type="float">
            <text:p>1129542</text:p>
          </table:table-cell>
          <table:table-cell table:formula="of:=[.P60]+[.$S60]" office:value-type="float" office:value="1135755.26195124" calcext:value-type="float">
            <text:p>1135755</text:p>
          </table:table-cell>
          <table:table-cell table:formula="of:=[.Q60]+[.$S60]" office:value-type="float" office:value="1138807.81195124" calcext:value-type="float">
            <text:p>1138808</text:p>
          </table:table-cell>
          <table:table-cell table:formula="of:=([.R60]+[.S60])*[.$C60]/[.$C61]" office:value-type="float" office:value="1134701.76744105" calcext:value-type="float">
            <text:p>1134702</text:p>
          </table:table-cell>
          <table:table-cell table:formula="of:=MAX(1.1*[.S60];0.1*[.R61])" office:value-type="float" office:value="114380.781195124" calcext:value-type="float">
            <text:p>114381</text:p>
          </table:table-cell>
          <table:table-cell/>
          <table:table-cell table:formula="of:=[.O61]/[.$R61]" office:value-type="percentage" office:value="0.995452955861695" calcext:value-type="percentage">
            <text:p>100%</text:p>
          </table:table-cell>
          <table:table-cell table:formula="of:=[.P61]/[.$R61]" office:value-type="percentage" office:value="1.00092843295076" calcext:value-type="percentage">
            <text:p>100%</text:p>
          </table:table-cell>
          <table:table-cell table:formula="of:=[.Q61]/[.$R61]" office:value-type="percentage" office:value="1.00361861118754" calcext:value-type="percentage">
            <text:p>100%</text:p>
          </table:table-cell>
          <table:table-cell table:formula="of:=[.R61]/[.$R61]" office:value-type="percentage" office:value="1" calcext:value-type="percentage">
            <text:p>100%</text:p>
          </table:table-cell>
          <table:table-cell table:number-columns-repeated="2"/>
          <table:table-cell table:formula="of:=[.AA60]+[.$AE60]" office:value-type="float" office:value="1129542.22842069" calcext:value-type="float">
            <text:p>1129542</text:p>
          </table:table-cell>
          <table:table-cell table:formula="of:=[.AB60]+[.$AE60]" office:value-type="float" office:value="1135755.26195124" calcext:value-type="float">
            <text:p>1135755</text:p>
          </table:table-cell>
          <table:table-cell table:formula="of:=[.AC60]+[.$AE60]" office:value-type="float" office:value="1138807.81195124" calcext:value-type="float">
            <text:p>1138808</text:p>
          </table:table-cell>
          <table:table-cell table:formula="of:=([.AD60]+[.AE60])*[.$C60]/[.$C61]" office:value-type="float" office:value="1134701.76744105" calcext:value-type="float">
            <text:p>1134702</text:p>
          </table:table-cell>
          <table:table-cell table:formula="of:=1.1*[.AE60]" office:value-type="float" office:value="114380.781195124" calcext:value-type="float">
            <text:p>114381</text:p>
          </table:table-cell>
          <table:table-cell/>
          <table:table-cell table:formula="of:=[.AA61]/[.$AD61]" office:value-type="percentage" office:value="0.995452955861699" calcext:value-type="percentage">
            <text:p>100%</text:p>
          </table:table-cell>
          <table:table-cell table:formula="of:=[.AB61]/[.$AD61]" office:value-type="percentage" office:value="1.00092843295077" calcext:value-type="percentage">
            <text:p>100%</text:p>
          </table:table-cell>
          <table:table-cell table:formula="of:=[.AC61]/[.$AD61]" office:value-type="percentage" office:value="1.00361861118754" calcext:value-type="percentage">
            <text:p>100%</text:p>
          </table:table-cell>
          <table:table-cell table:formula="of:=[.AD61]/[.$AD6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1]+1" office:value-type="float" office:value="58" calcext:value-type="float">
            <text:p>58</text:p>
          </table:table-cell>
          <table:table-cell table:formula="of:=[.C61]" office:value-type="float" office:value="3" calcext:value-type="float">
            <text:p>3</text:p>
          </table:table-cell>
          <table:table-cell table:formula="of:=[.D61]+[.$H61]" office:value-type="float" office:value="289239.729266629" calcext:value-type="float">
            <text:p>289240</text:p>
          </table:table-cell>
          <table:table-cell table:formula="of:=[.E61]+[.$H61]" office:value-type="float" office:value="292739.729266629" calcext:value-type="float">
            <text:p>292740</text:p>
          </table:table-cell>
          <table:table-cell table:formula="of:=[.F61]+[.$H61]" office:value-type="float" office:value="294739.729266629" calcext:value-type="float">
            <text:p>294740</text:p>
          </table:table-cell>
          <table:table-cell table:formula="of:=([.G61]+[.H61])*[.$C61]/[.$C62]" office:value-type="float" office:value="292073.062599962" calcext:value-type="float">
            <text:p>292073</text:p>
          </table:table-cell>
          <table:table-cell table:formula="of:=MAX([.H61];0.1*[.G62])" office:value-type="float" office:value="29207.3062599962" calcext:value-type="float">
            <text:p>29207</text:p>
          </table:table-cell>
          <table:table-cell/>
          <table:table-cell table:formula="of:=[.D62]/[.$G62]" office:value-type="percentage" office:value="0.990299230924921" calcext:value-type="percentage">
            <text:p>99%</text:p>
          </table:table-cell>
          <table:table-cell table:formula="of:=[.E62]/[.$G62]" office:value-type="percentage" office:value="1.00228253390002" calcext:value-type="percentage">
            <text:p>100%</text:p>
          </table:table-cell>
          <table:table-cell table:formula="of:=[.F62]/[.$G62]" office:value-type="percentage" office:value="1.00913013560007" calcext:value-type="percentage">
            <text:p>101%</text:p>
          </table:table-cell>
          <table:table-cell table:formula="of:=[.G62]/[.$G62]" office:value-type="percentage" office:value="1" calcext:value-type="percentage">
            <text:p>100%</text:p>
          </table:table-cell>
          <table:table-cell/>
          <table:table-cell table:formula="of:=[.O61]+[.$S61]" office:value-type="float" office:value="1243923.00961581" calcext:value-type="float">
            <text:p>1243923</text:p>
          </table:table-cell>
          <table:table-cell table:formula="of:=[.P61]+[.$S61]" office:value-type="float" office:value="1250136.04314636" calcext:value-type="float">
            <text:p>1250136</text:p>
          </table:table-cell>
          <table:table-cell table:formula="of:=[.Q61]+[.$S61]" office:value-type="float" office:value="1253188.59314636" calcext:value-type="float">
            <text:p>1253189</text:p>
          </table:table-cell>
          <table:table-cell table:formula="of:=([.R61]+[.S61])*[.$C61]/[.$C62]" office:value-type="float" office:value="1249082.54863618" calcext:value-type="float">
            <text:p>1249083</text:p>
          </table:table-cell>
          <table:table-cell table:formula="of:=MAX(1.1*[.S61];0.1*[.R62])" office:value-type="float" office:value="125818.859314636" calcext:value-type="float">
            <text:p>125819</text:p>
          </table:table-cell>
          <table:table-cell/>
          <table:table-cell table:formula="of:=[.O62]/[.$R62]" office:value-type="percentage" office:value="0.995869337037812" calcext:value-type="percentage">
            <text:p>100%</text:p>
          </table:table-cell>
          <table:table-cell table:formula="of:=[.P62]/[.$R62]" office:value-type="percentage" office:value="1.00084341464168" calcext:value-type="percentage">
            <text:p>100%</text:p>
          </table:table-cell>
          <table:table-cell table:formula="of:=[.Q62]/[.$R62]" office:value-type="percentage" office:value="1.00328724832051" calcext:value-type="percentage">
            <text:p>100%</text:p>
          </table:table-cell>
          <table:table-cell table:formula="of:=[.R62]/[.$R62]" office:value-type="percentage" office:value="1" calcext:value-type="percentage">
            <text:p>100%</text:p>
          </table:table-cell>
          <table:table-cell table:number-columns-repeated="2"/>
          <table:table-cell table:formula="of:=[.AA61]+[.$AE61]" office:value-type="float" office:value="1243923.00961581" calcext:value-type="float">
            <text:p>1243923</text:p>
          </table:table-cell>
          <table:table-cell table:formula="of:=[.AB61]+[.$AE61]" office:value-type="float" office:value="1250136.04314636" calcext:value-type="float">
            <text:p>1250136</text:p>
          </table:table-cell>
          <table:table-cell table:formula="of:=[.AC61]+[.$AE61]" office:value-type="float" office:value="1253188.59314636" calcext:value-type="float">
            <text:p>1253189</text:p>
          </table:table-cell>
          <table:table-cell table:formula="of:=([.AD61]+[.AE61])*[.$C61]/[.$C62]" office:value-type="float" office:value="1249082.54863618" calcext:value-type="float">
            <text:p>1249083</text:p>
          </table:table-cell>
          <table:table-cell table:formula="of:=1.1*[.AE61]" office:value-type="float" office:value="125818.859314636" calcext:value-type="float">
            <text:p>125819</text:p>
          </table:table-cell>
          <table:table-cell/>
          <table:table-cell table:formula="of:=[.AA62]/[.$AD62]" office:value-type="percentage" office:value="0.995869337037812" calcext:value-type="percentage">
            <text:p>100%</text:p>
          </table:table-cell>
          <table:table-cell table:formula="of:=[.AB62]/[.$AD62]" office:value-type="percentage" office:value="1.00084341464168" calcext:value-type="percentage">
            <text:p>100%</text:p>
          </table:table-cell>
          <table:table-cell table:formula="of:=[.AC62]/[.$AD62]" office:value-type="percentage" office:value="1.00328724832051" calcext:value-type="percentage">
            <text:p>100%</text:p>
          </table:table-cell>
          <table:table-cell table:formula="of:=[.AD62]/[.$AD6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2]+1" office:value-type="float" office:value="59" calcext:value-type="float">
            <text:p>59</text:p>
          </table:table-cell>
          <table:table-cell table:formula="of:=[.C62]" office:value-type="float" office:value="3" calcext:value-type="float">
            <text:p>3</text:p>
          </table:table-cell>
          <table:table-cell table:formula="of:=[.D62]+[.$H62]" office:value-type="float" office:value="318447.035526625" calcext:value-type="float">
            <text:p>318447</text:p>
          </table:table-cell>
          <table:table-cell table:formula="of:=[.E62]+[.$H62]" office:value-type="float" office:value="321947.035526625" calcext:value-type="float">
            <text:p>321947</text:p>
          </table:table-cell>
          <table:table-cell table:formula="of:=[.F62]+[.$H62]" office:value-type="float" office:value="323947.035526625" calcext:value-type="float">
            <text:p>323947</text:p>
          </table:table-cell>
          <table:table-cell table:formula="of:=([.G62]+[.H62])*[.$C62]/[.$C63]" office:value-type="float" office:value="321280.368859958" calcext:value-type="float">
            <text:p>321280</text:p>
          </table:table-cell>
          <table:table-cell table:formula="of:=MAX([.H62];0.1*[.G63])" office:value-type="float" office:value="32128.0368859958" calcext:value-type="float">
            <text:p>32128</text:p>
          </table:table-cell>
          <table:table-cell/>
          <table:table-cell table:formula="of:=[.D63]/[.$G63]" office:value-type="percentage" office:value="0.991181119022655" calcext:value-type="percentage">
            <text:p>99%</text:p>
          </table:table-cell>
          <table:table-cell table:formula="of:=[.E63]/[.$G63]" office:value-type="percentage" office:value="1.0020750308182" calcext:value-type="percentage">
            <text:p>100%</text:p>
          </table:table-cell>
          <table:table-cell table:formula="of:=[.F63]/[.$G63]" office:value-type="percentage" office:value="1.0083001232728" calcext:value-type="percentage">
            <text:p>101%</text:p>
          </table:table-cell>
          <table:table-cell table:formula="of:=[.G63]/[.$G63]" office:value-type="percentage" office:value="1" calcext:value-type="percentage">
            <text:p>100%</text:p>
          </table:table-cell>
          <table:table-cell/>
          <table:table-cell table:formula="of:=[.O62]+[.$S62]" office:value-type="float" office:value="1369741.86893045" calcext:value-type="float">
            <text:p>1369742</text:p>
          </table:table-cell>
          <table:table-cell table:formula="of:=[.P62]+[.$S62]" office:value-type="float" office:value="1375954.902461" calcext:value-type="float">
            <text:p>1375955</text:p>
          </table:table-cell>
          <table:table-cell table:formula="of:=[.Q62]+[.$S62]" office:value-type="float" office:value="1379007.452461" calcext:value-type="float">
            <text:p>1379007</text:p>
          </table:table-cell>
          <table:table-cell table:formula="of:=([.R62]+[.S62])*[.$C62]/[.$C63]" office:value-type="float" office:value="1374901.40795081" calcext:value-type="float">
            <text:p>1374901</text:p>
          </table:table-cell>
          <table:table-cell table:formula="of:=MAX(1.1*[.S62];0.1*[.R63])" office:value-type="float" office:value="138400.7452461" calcext:value-type="float">
            <text:p>138401</text:p>
          </table:table-cell>
          <table:table-cell/>
          <table:table-cell table:formula="of:=[.O63]/[.$R63]" office:value-type="percentage" office:value="0.996247338906972" calcext:value-type="percentage">
            <text:p>100%</text:p>
          </table:table-cell>
          <table:table-cell table:formula="of:=[.P63]/[.$R63]" office:value-type="percentage" office:value="1.00076623276701" calcext:value-type="percentage">
            <text:p>100%</text:p>
          </table:table-cell>
          <table:table-cell table:formula="of:=[.Q63]/[.$R63]" office:value-type="percentage" office:value="1.00298642832602" calcext:value-type="percentage">
            <text:p>100%</text:p>
          </table:table-cell>
          <table:table-cell table:formula="of:=[.R63]/[.$R63]" office:value-type="percentage" office:value="1" calcext:value-type="percentage">
            <text:p>100%</text:p>
          </table:table-cell>
          <table:table-cell table:number-columns-repeated="2"/>
          <table:table-cell table:formula="of:=[.AA62]+[.$AE62]" office:value-type="float" office:value="1369741.86893045" calcext:value-type="float">
            <text:p>1369742</text:p>
          </table:table-cell>
          <table:table-cell table:formula="of:=[.AB62]+[.$AE62]" office:value-type="float" office:value="1375954.902461" calcext:value-type="float">
            <text:p>1375955</text:p>
          </table:table-cell>
          <table:table-cell table:formula="of:=[.AC62]+[.$AE62]" office:value-type="float" office:value="1379007.452461" calcext:value-type="float">
            <text:p>1379007</text:p>
          </table:table-cell>
          <table:table-cell table:formula="of:=([.AD62]+[.AE62])*[.$C62]/[.$C63]" office:value-type="float" office:value="1374901.40795081" calcext:value-type="float">
            <text:p>1374901</text:p>
          </table:table-cell>
          <table:table-cell table:formula="of:=1.1*[.AE62]" office:value-type="float" office:value="138400.7452461" calcext:value-type="float">
            <text:p>138401</text:p>
          </table:table-cell>
          <table:table-cell/>
          <table:table-cell table:formula="of:=[.AA63]/[.$AD63]" office:value-type="percentage" office:value="0.996247338906975" calcext:value-type="percentage">
            <text:p>100%</text:p>
          </table:table-cell>
          <table:table-cell table:formula="of:=[.AB63]/[.$AD63]" office:value-type="percentage" office:value="1.00076623276702" calcext:value-type="percentage">
            <text:p>100%</text:p>
          </table:table-cell>
          <table:table-cell table:formula="of:=[.AC63]/[.$AD63]" office:value-type="percentage" office:value="1.00298642832602" calcext:value-type="percentage">
            <text:p>100%</text:p>
          </table:table-cell>
          <table:table-cell table:formula="of:=[.AD63]/[.$AD6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3]+1" office:value-type="float" office:value="60" calcext:value-type="float">
            <text:p>60</text:p>
          </table:table-cell>
          <table:table-cell table:formula="of:=[.C63]" office:value-type="float" office:value="3" calcext:value-type="float">
            <text:p>3</text:p>
          </table:table-cell>
          <table:table-cell table:formula="of:=[.D63]+[.$H63]" office:value-type="float" office:value="350575.072412621" calcext:value-type="float">
            <text:p>350575</text:p>
          </table:table-cell>
          <table:table-cell table:formula="of:=[.E63]+[.$H63]" office:value-type="float" office:value="354075.072412621" calcext:value-type="float">
            <text:p>354075</text:p>
          </table:table-cell>
          <table:table-cell table:formula="of:=[.F63]+[.$H63]" office:value-type="float" office:value="356075.072412621" calcext:value-type="float">
            <text:p>356075</text:p>
          </table:table-cell>
          <table:table-cell table:formula="of:=([.G63]+[.H63])*[.$C63]/[.$C64]" office:value-type="float" office:value="353408.405745954" calcext:value-type="float">
            <text:p>353408</text:p>
          </table:table-cell>
          <table:table-cell table:formula="of:=MAX([.H63];0.1*[.G64])" office:value-type="float" office:value="35340.8405745954" calcext:value-type="float">
            <text:p>35341</text:p>
          </table:table-cell>
          <table:table-cell/>
          <table:table-cell table:formula="of:=[.D64]/[.$G64]" office:value-type="percentage" office:value="0.991982835475141" calcext:value-type="percentage">
            <text:p>99%</text:p>
          </table:table-cell>
          <table:table-cell table:formula="of:=[.E64]/[.$G64]" office:value-type="percentage" office:value="1.00188639165291" calcext:value-type="percentage">
            <text:p>100%</text:p>
          </table:table-cell>
          <table:table-cell table:formula="of:=[.F64]/[.$G64]" office:value-type="percentage" office:value="1.00754556661163" calcext:value-type="percentage">
            <text:p>101%</text:p>
          </table:table-cell>
          <table:table-cell table:formula="of:=[.G64]/[.$G64]" office:value-type="percentage" office:value="1" calcext:value-type="percentage">
            <text:p>100%</text:p>
          </table:table-cell>
          <table:table-cell/>
          <table:table-cell table:formula="of:=[.O63]+[.$S63]" office:value-type="float" office:value="1508142.61417655" calcext:value-type="float">
            <text:p>1508143</text:p>
          </table:table-cell>
          <table:table-cell table:formula="of:=[.P63]+[.$S63]" office:value-type="float" office:value="1514355.6477071" calcext:value-type="float">
            <text:p>1514356</text:p>
          </table:table-cell>
          <table:table-cell table:formula="of:=[.Q63]+[.$S63]" office:value-type="float" office:value="1517408.1977071" calcext:value-type="float">
            <text:p>1517408</text:p>
          </table:table-cell>
          <table:table-cell table:formula="of:=([.R63]+[.S63])*[.$C63]/[.$C64]" office:value-type="float" office:value="1513302.15319691" calcext:value-type="float">
            <text:p>1513302</text:p>
          </table:table-cell>
          <table:table-cell table:formula="of:=MAX(1.1*[.S63];0.1*[.R64])" office:value-type="float" office:value="152240.81977071" calcext:value-type="float">
            <text:p>152241</text:p>
          </table:table-cell>
          <table:table-cell/>
          <table:table-cell table:formula="of:=[.O64]/[.$R64]" office:value-type="percentage" office:value="0.996590542734994" calcext:value-type="percentage">
            <text:p>100%</text:p>
          </table:table-cell>
          <table:table-cell table:formula="of:=[.P64]/[.$R64]" office:value-type="percentage" office:value="1.00069615609015" calcext:value-type="percentage">
            <text:p>100%</text:p>
          </table:table-cell>
          <table:table-cell table:formula="of:=[.Q64]/[.$R64]" office:value-type="percentage" office:value="1.00271330117486" calcext:value-type="percentage">
            <text:p>100%</text:p>
          </table:table-cell>
          <table:table-cell table:formula="of:=[.R64]/[.$R64]" office:value-type="percentage" office:value="1" calcext:value-type="percentage">
            <text:p>100%</text:p>
          </table:table-cell>
          <table:table-cell table:number-columns-repeated="2"/>
          <table:table-cell table:formula="of:=[.AA63]+[.$AE63]" office:value-type="float" office:value="1508142.61417655" calcext:value-type="float">
            <text:p>1508143</text:p>
          </table:table-cell>
          <table:table-cell table:formula="of:=[.AB63]+[.$AE63]" office:value-type="float" office:value="1514355.6477071" calcext:value-type="float">
            <text:p>1514356</text:p>
          </table:table-cell>
          <table:table-cell table:formula="of:=[.AC63]+[.$AE63]" office:value-type="float" office:value="1517408.1977071" calcext:value-type="float">
            <text:p>1517408</text:p>
          </table:table-cell>
          <table:table-cell table:formula="of:=([.AD63]+[.AE63])*[.$C63]/[.$C64]" office:value-type="float" office:value="1513302.15319691" calcext:value-type="float">
            <text:p>1513302</text:p>
          </table:table-cell>
          <table:table-cell table:formula="of:=1.1*[.AE63]" office:value-type="float" office:value="152240.81977071" calcext:value-type="float">
            <text:p>152241</text:p>
          </table:table-cell>
          <table:table-cell/>
          <table:table-cell table:formula="of:=[.AA64]/[.$AD64]" office:value-type="percentage" office:value="0.996590542734996" calcext:value-type="percentage">
            <text:p>100%</text:p>
          </table:table-cell>
          <table:table-cell table:formula="of:=[.AB64]/[.$AD64]" office:value-type="percentage" office:value="1.00069615609015" calcext:value-type="percentage">
            <text:p>100%</text:p>
          </table:table-cell>
          <table:table-cell table:formula="of:=[.AC64]/[.$AD64]" office:value-type="percentage" office:value="1.00271330117486" calcext:value-type="percentage">
            <text:p>100%</text:p>
          </table:table-cell>
          <table:table-cell table:formula="of:=[.AD64]/[.$AD6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4]+1" office:value-type="float" office:value="61" calcext:value-type="float">
            <text:p>61</text:p>
          </table:table-cell>
          <table:table-cell table:formula="of:=[.C64]" office:value-type="float" office:value="3" calcext:value-type="float">
            <text:p>3</text:p>
          </table:table-cell>
          <table:table-cell table:formula="of:=[.D64]+[.$H64]" office:value-type="float" office:value="385915.912987216" calcext:value-type="float">
            <text:p>385916</text:p>
          </table:table-cell>
          <table:table-cell table:formula="of:=[.E64]+[.$H64]" office:value-type="float" office:value="389415.912987216" calcext:value-type="float">
            <text:p>389416</text:p>
          </table:table-cell>
          <table:table-cell table:formula="of:=[.F64]+[.$H64]" office:value-type="float" office:value="391415.912987216" calcext:value-type="float">
            <text:p>391416</text:p>
          </table:table-cell>
          <table:table-cell table:formula="of:=([.G64]+[.H64])*[.$C64]/[.$C65]" office:value-type="float" office:value="388749.24632055" calcext:value-type="float">
            <text:p>388749</text:p>
          </table:table-cell>
          <table:table-cell table:formula="of:=MAX([.H64];0.1*[.G65])" office:value-type="float" office:value="38874.924632055" calcext:value-type="float">
            <text:p>38875</text:p>
          </table:table-cell>
          <table:table-cell/>
          <table:table-cell table:formula="of:=[.D65]/[.$G65]" office:value-type="percentage" office:value="0.992711668613765" calcext:value-type="percentage">
            <text:p>99%</text:p>
          </table:table-cell>
          <table:table-cell table:formula="of:=[.E65]/[.$G65]" office:value-type="percentage" office:value="1.00171490150264" calcext:value-type="percentage">
            <text:p>100%</text:p>
          </table:table-cell>
          <table:table-cell table:formula="of:=[.F65]/[.$G65]" office:value-type="percentage" office:value="1.00685960601057" calcext:value-type="percentage">
            <text:p>101%</text:p>
          </table:table-cell>
          <table:table-cell table:formula="of:=[.G65]/[.$G65]" office:value-type="percentage" office:value="1" calcext:value-type="percentage">
            <text:p>100%</text:p>
          </table:table-cell>
          <table:table-cell/>
          <table:table-cell table:formula="of:=[.O64]+[.$S64]" office:value-type="float" office:value="1660383.43394726" calcext:value-type="float">
            <text:p>1660383</text:p>
          </table:table-cell>
          <table:table-cell table:formula="of:=[.P64]+[.$S64]" office:value-type="float" office:value="1666596.46747781" calcext:value-type="float">
            <text:p>1666596</text:p>
          </table:table-cell>
          <table:table-cell table:formula="of:=[.Q64]+[.$S64]" office:value-type="float" office:value="1669649.01747781" calcext:value-type="float">
            <text:p>1669649</text:p>
          </table:table-cell>
          <table:table-cell table:formula="of:=([.R64]+[.S64])*[.$C64]/[.$C65]" office:value-type="float" office:value="1665542.97296762" calcext:value-type="float">
            <text:p>1665543</text:p>
          </table:table-cell>
          <table:table-cell table:formula="of:=MAX(1.1*[.S64];0.1*[.R65])" office:value-type="float" office:value="167464.901747781" calcext:value-type="float">
            <text:p>167465</text:p>
          </table:table-cell>
          <table:table-cell/>
          <table:table-cell table:formula="of:=[.O65]/[.$R65]" office:value-type="percentage" office:value="0.99690218799268" calcext:value-type="percentage">
            <text:p>100%</text:p>
          </table:table-cell>
          <table:table-cell table:formula="of:=[.P65]/[.$R65]" office:value-type="percentage" office:value="1.00063252316349" calcext:value-type="percentage">
            <text:p>100%</text:p>
          </table:table-cell>
          <table:table-cell table:formula="of:=[.Q65]/[.$R65]" office:value-type="percentage" office:value="1.00246528884383" calcext:value-type="percentage">
            <text:p>100%</text:p>
          </table:table-cell>
          <table:table-cell table:formula="of:=[.R65]/[.$R65]" office:value-type="percentage" office:value="1" calcext:value-type="percentage">
            <text:p>100%</text:p>
          </table:table-cell>
          <table:table-cell table:number-columns-repeated="2"/>
          <table:table-cell table:formula="of:=[.AA64]+[.$AE64]" office:value-type="float" office:value="1660383.43394726" calcext:value-type="float">
            <text:p>1660383</text:p>
          </table:table-cell>
          <table:table-cell table:formula="of:=[.AB64]+[.$AE64]" office:value-type="float" office:value="1666596.46747781" calcext:value-type="float">
            <text:p>1666596</text:p>
          </table:table-cell>
          <table:table-cell table:formula="of:=[.AC64]+[.$AE64]" office:value-type="float" office:value="1669649.01747781" calcext:value-type="float">
            <text:p>1669649</text:p>
          </table:table-cell>
          <table:table-cell table:formula="of:=([.AD64]+[.AE64])*[.$C64]/[.$C65]" office:value-type="float" office:value="1665542.97296762" calcext:value-type="float">
            <text:p>1665543</text:p>
          </table:table-cell>
          <table:table-cell table:formula="of:=1.1*[.AE64]" office:value-type="float" office:value="167464.901747781" calcext:value-type="float">
            <text:p>167465</text:p>
          </table:table-cell>
          <table:table-cell/>
          <table:table-cell table:formula="of:=[.AA65]/[.$AD65]" office:value-type="percentage" office:value="0.996902187992682" calcext:value-type="percentage">
            <text:p>100%</text:p>
          </table:table-cell>
          <table:table-cell table:formula="of:=[.AB65]/[.$AD65]" office:value-type="percentage" office:value="1.00063252316349" calcext:value-type="percentage">
            <text:p>100%</text:p>
          </table:table-cell>
          <table:table-cell table:formula="of:=[.AC65]/[.$AD65]" office:value-type="percentage" office:value="1.00246528884383" calcext:value-type="percentage">
            <text:p>100%</text:p>
          </table:table-cell>
          <table:table-cell table:formula="of:=[.AD65]/[.$AD6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5]+1" office:value-type="float" office:value="62" calcext:value-type="float">
            <text:p>62</text:p>
          </table:table-cell>
          <table:table-cell table:formula="of:=[.C65]" office:value-type="float" office:value="3" calcext:value-type="float">
            <text:p>3</text:p>
          </table:table-cell>
          <table:table-cell table:formula="of:=[.D65]+[.$H65]" office:value-type="float" office:value="424790.837619271" calcext:value-type="float">
            <text:p>424791</text:p>
          </table:table-cell>
          <table:table-cell table:formula="of:=[.E65]+[.$H65]" office:value-type="float" office:value="428290.837619271" calcext:value-type="float">
            <text:p>428291</text:p>
          </table:table-cell>
          <table:table-cell table:formula="of:=[.F65]+[.$H65]" office:value-type="float" office:value="430290.837619271" calcext:value-type="float">
            <text:p>430291</text:p>
          </table:table-cell>
          <table:table-cell table:formula="of:=([.G65]+[.H65])*[.$C65]/[.$C66]" office:value-type="float" office:value="427624.170952605" calcext:value-type="float">
            <text:p>427624</text:p>
          </table:table-cell>
          <table:table-cell table:formula="of:=MAX([.H65];0.1*[.G66])" office:value-type="float" office:value="42762.4170952605" calcext:value-type="float">
            <text:p>42762</text:p>
          </table:table-cell>
          <table:table-cell/>
          <table:table-cell table:formula="of:=[.D66]/[.$G66]" office:value-type="percentage" office:value="0.993374244194332" calcext:value-type="percentage">
            <text:p>99%</text:p>
          </table:table-cell>
          <table:table-cell table:formula="of:=[.E66]/[.$G66]" office:value-type="percentage" office:value="1.00155900136604" calcext:value-type="percentage">
            <text:p>100%</text:p>
          </table:table-cell>
          <table:table-cell table:formula="of:=[.F66]/[.$G66]" office:value-type="percentage" office:value="1.00623600546416" calcext:value-type="percentage">
            <text:p>101%</text:p>
          </table:table-cell>
          <table:table-cell table:formula="of:=[.G66]/[.$G66]" office:value-type="percentage" office:value="1" calcext:value-type="percentage">
            <text:p>100%</text:p>
          </table:table-cell>
          <table:table-cell/>
          <table:table-cell table:formula="of:=[.O65]+[.$S65]" office:value-type="float" office:value="1827848.33569504" calcext:value-type="float">
            <text:p>1827848</text:p>
          </table:table-cell>
          <table:table-cell table:formula="of:=[.P65]+[.$S65]" office:value-type="float" office:value="1834061.36922559" calcext:value-type="float">
            <text:p>1834061</text:p>
          </table:table-cell>
          <table:table-cell table:formula="of:=[.Q65]+[.$S65]" office:value-type="float" office:value="1837113.91922559" calcext:value-type="float">
            <text:p>1837114</text:p>
          </table:table-cell>
          <table:table-cell table:formula="of:=([.R65]+[.S65])*[.$C65]/[.$C66]" office:value-type="float" office:value="1833007.8747154" calcext:value-type="float">
            <text:p>1833008</text:p>
          </table:table-cell>
          <table:table-cell table:formula="of:=MAX(1.1*[.S65];0.1*[.R66])" office:value-type="float" office:value="184211.391922559" calcext:value-type="float">
            <text:p>184211</text:p>
          </table:table-cell>
          <table:table-cell/>
          <table:table-cell table:formula="of:=[.O66]/[.$R66]" office:value-type="percentage" office:value="0.997185206298599" calcext:value-type="percentage">
            <text:p>100%</text:p>
          </table:table-cell>
          <table:table-cell table:formula="of:=[.P66]/[.$R66]" office:value-type="percentage" office:value="1.00057473539788" calcext:value-type="percentage">
            <text:p>100%</text:p>
          </table:table-cell>
          <table:table-cell table:formula="of:=[.Q66]/[.$R66]" office:value-type="percentage" office:value="1.00224005830353" calcext:value-type="percentage">
            <text:p>100%</text:p>
          </table:table-cell>
          <table:table-cell table:formula="of:=[.R66]/[.$R66]" office:value-type="percentage" office:value="1" calcext:value-type="percentage">
            <text:p>100%</text:p>
          </table:table-cell>
          <table:table-cell table:number-columns-repeated="2"/>
          <table:table-cell table:formula="of:=[.AA65]+[.$AE65]" office:value-type="float" office:value="1827848.33569504" calcext:value-type="float">
            <text:p>1827848</text:p>
          </table:table-cell>
          <table:table-cell table:formula="of:=[.AB65]+[.$AE65]" office:value-type="float" office:value="1834061.36922559" calcext:value-type="float">
            <text:p>1834061</text:p>
          </table:table-cell>
          <table:table-cell table:formula="of:=[.AC65]+[.$AE65]" office:value-type="float" office:value="1837113.91922559" calcext:value-type="float">
            <text:p>1837114</text:p>
          </table:table-cell>
          <table:table-cell table:formula="of:=([.AD65]+[.AE65])*[.$C65]/[.$C66]" office:value-type="float" office:value="1833007.8747154" calcext:value-type="float">
            <text:p>1833008</text:p>
          </table:table-cell>
          <table:table-cell table:formula="of:=1.1*[.AE65]" office:value-type="float" office:value="184211.391922559" calcext:value-type="float">
            <text:p>184211</text:p>
          </table:table-cell>
          <table:table-cell/>
          <table:table-cell table:formula="of:=[.AA66]/[.$AD66]" office:value-type="percentage" office:value="0.997185206298601" calcext:value-type="percentage">
            <text:p>100%</text:p>
          </table:table-cell>
          <table:table-cell table:formula="of:=[.AB66]/[.$AD66]" office:value-type="percentage" office:value="1.00057473539788" calcext:value-type="percentage">
            <text:p>100%</text:p>
          </table:table-cell>
          <table:table-cell table:formula="of:=[.AC66]/[.$AD66]" office:value-type="percentage" office:value="1.00224005830353" calcext:value-type="percentage">
            <text:p>100%</text:p>
          </table:table-cell>
          <table:table-cell table:formula="of:=[.AD66]/[.$AD6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6]+1" office:value-type="float" office:value="63" calcext:value-type="float">
            <text:p>63</text:p>
          </table:table-cell>
          <table:table-cell table:formula="of:=[.C66]" office:value-type="float" office:value="3" calcext:value-type="float">
            <text:p>3</text:p>
          </table:table-cell>
          <table:table-cell table:formula="of:=[.D66]+[.$H66]" office:value-type="float" office:value="467553.254714532" calcext:value-type="float">
            <text:p>467553</text:p>
          </table:table-cell>
          <table:table-cell table:formula="of:=[.E66]+[.$H66]" office:value-type="float" office:value="471053.254714532" calcext:value-type="float">
            <text:p>471053</text:p>
          </table:table-cell>
          <table:table-cell table:formula="of:=[.F66]+[.$H66]" office:value-type="float" office:value="473053.254714532" calcext:value-type="float">
            <text:p>473053</text:p>
          </table:table-cell>
          <table:table-cell table:formula="of:=([.G66]+[.H66])*[.$C66]/[.$C67]" office:value-type="float" office:value="470386.588047865" calcext:value-type="float">
            <text:p>470387</text:p>
          </table:table-cell>
          <table:table-cell table:formula="of:=MAX([.H66];0.1*[.G67])" office:value-type="float" office:value="47038.6588047865" calcext:value-type="float">
            <text:p>47039</text:p>
          </table:table-cell>
          <table:table-cell/>
          <table:table-cell table:formula="of:=[.D67]/[.$G67]" office:value-type="percentage" office:value="0.993976585631211" calcext:value-type="percentage">
            <text:p>99%</text:p>
          </table:table-cell>
          <table:table-cell table:formula="of:=[.E67]/[.$G67]" office:value-type="percentage" office:value="1.00141727396913" calcext:value-type="percentage">
            <text:p>100%</text:p>
          </table:table-cell>
          <table:table-cell table:formula="of:=[.F67]/[.$G67]" office:value-type="percentage" office:value="1.00566909587651" calcext:value-type="percentage">
            <text:p>101%</text:p>
          </table:table-cell>
          <table:table-cell table:formula="of:=[.G67]/[.$G67]" office:value-type="percentage" office:value="1" calcext:value-type="percentage">
            <text:p>100%</text:p>
          </table:table-cell>
          <table:table-cell/>
          <table:table-cell table:formula="of:=[.O66]+[.$S66]" office:value-type="float" office:value="2012059.72761759" calcext:value-type="float">
            <text:p>2012060</text:p>
          </table:table-cell>
          <table:table-cell table:formula="of:=[.P66]+[.$S66]" office:value-type="float" office:value="2018272.76114814" calcext:value-type="float">
            <text:p>2018273</text:p>
          </table:table-cell>
          <table:table-cell table:formula="of:=[.Q66]+[.$S66]" office:value-type="float" office:value="2021325.31114814" calcext:value-type="float">
            <text:p>2021325</text:p>
          </table:table-cell>
          <table:table-cell table:formula="of:=([.R66]+[.S66])*[.$C66]/[.$C67]" office:value-type="float" office:value="2017219.26663796" calcext:value-type="float">
            <text:p>2017219</text:p>
          </table:table-cell>
          <table:table-cell table:formula="of:=MAX(1.1*[.S66];0.1*[.R67])" office:value-type="float" office:value="202632.531114815" calcext:value-type="float">
            <text:p>202633</text:p>
          </table:table-cell>
          <table:table-cell/>
          <table:table-cell table:formula="of:=[.O67]/[.$R67]" office:value-type="percentage" office:value="0.997442251764249" calcext:value-type="percentage">
            <text:p>100%</text:p>
          </table:table-cell>
          <table:table-cell table:formula="of:=[.P67]/[.$R67]" office:value-type="percentage" office:value="1.00052225086663" calcext:value-type="percentage">
            <text:p>100%</text:p>
          </table:table-cell>
          <table:table-cell table:formula="of:=[.Q67]/[.$R67]" office:value-type="percentage" office:value="1.00203549736912" calcext:value-type="percentage">
            <text:p>100%</text:p>
          </table:table-cell>
          <table:table-cell table:formula="of:=[.R67]/[.$R67]" office:value-type="percentage" office:value="1" calcext:value-type="percentage">
            <text:p>100%</text:p>
          </table:table-cell>
          <table:table-cell table:number-columns-repeated="2"/>
          <table:table-cell table:formula="of:=[.AA66]+[.$AE66]" office:value-type="float" office:value="2012059.7276176" calcext:value-type="float">
            <text:p>2012060</text:p>
          </table:table-cell>
          <table:table-cell table:formula="of:=[.AB66]+[.$AE66]" office:value-type="float" office:value="2018272.76114815" calcext:value-type="float">
            <text:p>2018273</text:p>
          </table:table-cell>
          <table:table-cell table:formula="of:=[.AC66]+[.$AE66]" office:value-type="float" office:value="2021325.31114815" calcext:value-type="float">
            <text:p>2021325</text:p>
          </table:table-cell>
          <table:table-cell table:formula="of:=([.AD66]+[.AE66])*[.$C66]/[.$C67]" office:value-type="float" office:value="2017219.26663796" calcext:value-type="float">
            <text:p>2017219</text:p>
          </table:table-cell>
          <table:table-cell table:formula="of:=1.1*[.AE66]" office:value-type="float" office:value="202632.531114815" calcext:value-type="float">
            <text:p>202633</text:p>
          </table:table-cell>
          <table:table-cell/>
          <table:table-cell table:formula="of:=[.AA67]/[.$AD67]" office:value-type="percentage" office:value="0.997442251764251" calcext:value-type="percentage">
            <text:p>100%</text:p>
          </table:table-cell>
          <table:table-cell table:formula="of:=[.AB67]/[.$AD67]" office:value-type="percentage" office:value="1.00052225086663" calcext:value-type="percentage">
            <text:p>100%</text:p>
          </table:table-cell>
          <table:table-cell table:formula="of:=[.AC67]/[.$AD67]" office:value-type="percentage" office:value="1.00203549736912" calcext:value-type="percentage">
            <text:p>100%</text:p>
          </table:table-cell>
          <table:table-cell table:formula="of:=[.AD67]/[.$AD6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7]+1" office:value-type="float" office:value="64" calcext:value-type="float">
            <text:p>64</text:p>
          </table:table-cell>
          <table:table-cell table:formula="of:=[.C67]" office:value-type="float" office:value="3" calcext:value-type="float">
            <text:p>3</text:p>
          </table:table-cell>
          <table:table-cell table:formula="of:=[.D67]+[.$H67]" office:value-type="float" office:value="514591.913519318" calcext:value-type="float">
            <text:p>514592</text:p>
          </table:table-cell>
          <table:table-cell table:formula="of:=[.E67]+[.$H67]" office:value-type="float" office:value="518091.913519318" calcext:value-type="float">
            <text:p>518092</text:p>
          </table:table-cell>
          <table:table-cell table:formula="of:=[.F67]+[.$H67]" office:value-type="float" office:value="520091.913519318" calcext:value-type="float">
            <text:p>520092</text:p>
          </table:table-cell>
          <table:table-cell table:formula="of:=([.G67]+[.H67])*[.$C67]/[.$C68]" office:value-type="float" office:value="517425.246852652" calcext:value-type="float">
            <text:p>517425</text:p>
          </table:table-cell>
          <table:table-cell table:formula="of:=MAX([.H67];0.1*[.G68])" office:value-type="float" office:value="51742.5246852652" calcext:value-type="float">
            <text:p>51743</text:p>
          </table:table-cell>
          <table:table-cell/>
          <table:table-cell table:formula="of:=[.D68]/[.$G68]" office:value-type="percentage" office:value="0.994524168755646" calcext:value-type="percentage">
            <text:p>99%</text:p>
          </table:table-cell>
          <table:table-cell table:formula="of:=[.E68]/[.$G68]" office:value-type="percentage" office:value="1.00128843088102" calcext:value-type="percentage">
            <text:p>100%</text:p>
          </table:table-cell>
          <table:table-cell table:formula="of:=[.F68]/[.$G68]" office:value-type="percentage" office:value="1.0051537235241" calcext:value-type="percentage">
            <text:p>101%</text:p>
          </table:table-cell>
          <table:table-cell table:formula="of:=[.G68]/[.$G68]" office:value-type="percentage" office:value="1" calcext:value-type="percentage">
            <text:p>100%</text:p>
          </table:table-cell>
          <table:table-cell/>
          <table:table-cell table:formula="of:=[.O67]+[.$S67]" office:value-type="float" office:value="2214692.25873241" calcext:value-type="float">
            <text:p>2214692</text:p>
          </table:table-cell>
          <table:table-cell table:formula="of:=[.P67]+[.$S67]" office:value-type="float" office:value="2220905.29226296" calcext:value-type="float">
            <text:p>2220905</text:p>
          </table:table-cell>
          <table:table-cell table:formula="of:=[.Q67]+[.$S67]" office:value-type="float" office:value="2223957.84226296" calcext:value-type="float">
            <text:p>2223958</text:p>
          </table:table-cell>
          <table:table-cell table:formula="of:=([.R67]+[.S67])*[.$C67]/[.$C68]" office:value-type="float" office:value="2219851.79775278" calcext:value-type="float">
            <text:p>2219852</text:p>
          </table:table-cell>
          <table:table-cell table:formula="of:=MAX(1.1*[.S67];0.1*[.R68])" office:value-type="float" office:value="222895.784226296" calcext:value-type="float">
            <text:p>222896</text:p>
          </table:table-cell>
          <table:table-cell/>
          <table:table-cell table:formula="of:=[.O68]/[.$R68]" office:value-type="percentage" office:value="0.997675728160956" calcext:value-type="percentage">
            <text:p>100%</text:p>
          </table:table-cell>
          <table:table-cell table:formula="of:=[.P68]/[.$R68]" office:value-type="percentage" office:value="1.00047457875848" calcext:value-type="percentage">
            <text:p>100%</text:p>
          </table:table-cell>
          <table:table-cell table:formula="of:=[.Q68]/[.$R68]" office:value-type="percentage" office:value="1.00184969308057" calcext:value-type="percentage">
            <text:p>100%</text:p>
          </table:table-cell>
          <table:table-cell table:formula="of:=[.R68]/[.$R68]" office:value-type="percentage" office:value="1" calcext:value-type="percentage">
            <text:p>100%</text:p>
          </table:table-cell>
          <table:table-cell table:number-columns-repeated="2"/>
          <table:table-cell table:formula="of:=[.AA67]+[.$AE67]" office:value-type="float" office:value="2214692.25873241" calcext:value-type="float">
            <text:p>2214692</text:p>
          </table:table-cell>
          <table:table-cell table:formula="of:=[.AB67]+[.$AE67]" office:value-type="float" office:value="2220905.29226296" calcext:value-type="float">
            <text:p>2220905</text:p>
          </table:table-cell>
          <table:table-cell table:formula="of:=[.AC67]+[.$AE67]" office:value-type="float" office:value="2223957.84226296" calcext:value-type="float">
            <text:p>2223958</text:p>
          </table:table-cell>
          <table:table-cell table:formula="of:=([.AD67]+[.AE67])*[.$C67]/[.$C68]" office:value-type="float" office:value="2219851.79775278" calcext:value-type="float">
            <text:p>2219852</text:p>
          </table:table-cell>
          <table:table-cell table:formula="of:=1.1*[.AE67]" office:value-type="float" office:value="222895.784226296" calcext:value-type="float">
            <text:p>222896</text:p>
          </table:table-cell>
          <table:table-cell/>
          <table:table-cell table:formula="of:=[.AA68]/[.$AD68]" office:value-type="percentage" office:value="0.997675728160956" calcext:value-type="percentage">
            <text:p>100%</text:p>
          </table:table-cell>
          <table:table-cell table:formula="of:=[.AB68]/[.$AD68]" office:value-type="percentage" office:value="1.00047457875848" calcext:value-type="percentage">
            <text:p>100%</text:p>
          </table:table-cell>
          <table:table-cell table:formula="of:=[.AC68]/[.$AD68]" office:value-type="percentage" office:value="1.00184969308056" calcext:value-type="percentage">
            <text:p>100%</text:p>
          </table:table-cell>
          <table:table-cell table:formula="of:=[.AD68]/[.$AD6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8]+1" office:value-type="float" office:value="65" calcext:value-type="float">
            <text:p>65</text:p>
          </table:table-cell>
          <table:table-cell table:formula="of:=[.C68]" office:value-type="float" office:value="3" calcext:value-type="float">
            <text:p>3</text:p>
          </table:table-cell>
          <table:table-cell table:formula="of:=[.D68]+[.$H68]" office:value-type="float" office:value="566334.438204583" calcext:value-type="float">
            <text:p>566334</text:p>
          </table:table-cell>
          <table:table-cell table:formula="of:=[.E68]+[.$H68]" office:value-type="float" office:value="569834.438204584" calcext:value-type="float">
            <text:p>569834</text:p>
          </table:table-cell>
          <table:table-cell table:formula="of:=[.F68]+[.$H68]" office:value-type="float" office:value="571834.438204584" calcext:value-type="float">
            <text:p>571834</text:p>
          </table:table-cell>
          <table:table-cell table:formula="of:=([.G68]+[.H68])*[.$C68]/[.$C69]" office:value-type="float" office:value="569167.771537917" calcext:value-type="float">
            <text:p>569168</text:p>
          </table:table-cell>
          <table:table-cell table:formula="of:=MAX([.H68];0.1*[.G69])" office:value-type="float" office:value="56916.7771537917" calcext:value-type="float">
            <text:p>56917</text:p>
          </table:table-cell>
          <table:table-cell/>
          <table:table-cell table:formula="of:=[.D69]/[.$G69]" office:value-type="percentage" office:value="0.995021971596042" calcext:value-type="percentage">
            <text:p>100%</text:p>
          </table:table-cell>
          <table:table-cell table:formula="of:=[.E69]/[.$G69]" office:value-type="percentage" office:value="1.00117130080093" calcext:value-type="percentage">
            <text:p>100%</text:p>
          </table:table-cell>
          <table:table-cell table:formula="of:=[.F69]/[.$G69]" office:value-type="percentage" office:value="1.00468520320373" calcext:value-type="percentage">
            <text:p>100%</text:p>
          </table:table-cell>
          <table:table-cell table:formula="of:=[.G69]/[.$G69]" office:value-type="percentage" office:value="1" calcext:value-type="percentage">
            <text:p>100%</text:p>
          </table:table-cell>
          <table:table-cell/>
          <table:table-cell table:formula="of:=[.O68]+[.$S68]" office:value-type="float" office:value="2437588.04295871" calcext:value-type="float">
            <text:p>2437588</text:p>
          </table:table-cell>
          <table:table-cell table:formula="of:=[.P68]+[.$S68]" office:value-type="float" office:value="2443801.07648926" calcext:value-type="float">
            <text:p>2443801</text:p>
          </table:table-cell>
          <table:table-cell table:formula="of:=[.Q68]+[.$S68]" office:value-type="float" office:value="2446853.62648926" calcext:value-type="float">
            <text:p>2446854</text:p>
          </table:table-cell>
          <table:table-cell table:formula="of:=([.R68]+[.S68])*[.$C68]/[.$C69]" office:value-type="float" office:value="2442747.58197907" calcext:value-type="float">
            <text:p>2442748</text:p>
          </table:table-cell>
          <table:table-cell table:formula="of:=MAX(1.1*[.S68];0.1*[.R69])" office:value-type="float" office:value="245185.362648926" calcext:value-type="float">
            <text:p>245185</text:p>
          </table:table-cell>
          <table:table-cell/>
          <table:table-cell table:formula="of:=[.O69]/[.$R69]" office:value-type="percentage" office:value="0.997887813272877" calcext:value-type="percentage">
            <text:p>100%</text:p>
          </table:table-cell>
          <table:table-cell table:formula="of:=[.P69]/[.$R69]" office:value-type="percentage" office:value="1.00043127440508" calcext:value-type="percentage">
            <text:p>100%</text:p>
          </table:table-cell>
          <table:table-cell table:formula="of:=[.Q69]/[.$R69]" office:value-type="percentage" office:value="1.00168091232204" calcext:value-type="percentage">
            <text:p>100%</text:p>
          </table:table-cell>
          <table:table-cell table:formula="of:=[.R69]/[.$R69]" office:value-type="percentage" office:value="1" calcext:value-type="percentage">
            <text:p>100%</text:p>
          </table:table-cell>
          <table:table-cell table:number-columns-repeated="2"/>
          <table:table-cell table:formula="of:=[.AA68]+[.$AE68]" office:value-type="float" office:value="2437588.04295871" calcext:value-type="float">
            <text:p>2437588</text:p>
          </table:table-cell>
          <table:table-cell table:formula="of:=[.AB68]+[.$AE68]" office:value-type="float" office:value="2443801.07648926" calcext:value-type="float">
            <text:p>2443801</text:p>
          </table:table-cell>
          <table:table-cell table:formula="of:=[.AC68]+[.$AE68]" office:value-type="float" office:value="2446853.62648926" calcext:value-type="float">
            <text:p>2446854</text:p>
          </table:table-cell>
          <table:table-cell table:formula="of:=([.AD68]+[.AE68])*[.$C68]/[.$C69]" office:value-type="float" office:value="2442747.58197907" calcext:value-type="float">
            <text:p>2442748</text:p>
          </table:table-cell>
          <table:table-cell table:formula="of:=1.1*[.AE68]" office:value-type="float" office:value="245185.362648926" calcext:value-type="float">
            <text:p>245185</text:p>
          </table:table-cell>
          <table:table-cell/>
          <table:table-cell table:formula="of:=[.AA69]/[.$AD69]" office:value-type="percentage" office:value="0.997887813272878" calcext:value-type="percentage">
            <text:p>100%</text:p>
          </table:table-cell>
          <table:table-cell table:formula="of:=[.AB69]/[.$AD69]" office:value-type="percentage" office:value="1.00043127440508" calcext:value-type="percentage">
            <text:p>100%</text:p>
          </table:table-cell>
          <table:table-cell table:formula="of:=[.AC69]/[.$AD69]" office:value-type="percentage" office:value="1.00168091232204" calcext:value-type="percentage">
            <text:p>100%</text:p>
          </table:table-cell>
          <table:table-cell table:formula="of:=[.AD69]/[.$AD6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9]+1" office:value-type="float" office:value="66" calcext:value-type="float">
            <text:p>66</text:p>
          </table:table-cell>
          <table:table-cell table:formula="of:=[.C69]" office:value-type="float" office:value="3" calcext:value-type="float">
            <text:p>3</text:p>
          </table:table-cell>
          <table:table-cell table:formula="of:=[.D69]+[.$H69]" office:value-type="float" office:value="623251.215358375" calcext:value-type="float">
            <text:p>623251</text:p>
          </table:table-cell>
          <table:table-cell table:formula="of:=[.E69]+[.$H69]" office:value-type="float" office:value="626751.215358375" calcext:value-type="float">
            <text:p>626751</text:p>
          </table:table-cell>
          <table:table-cell table:formula="of:=[.F69]+[.$H69]" office:value-type="float" office:value="628751.215358375" calcext:value-type="float">
            <text:p>628751</text:p>
          </table:table-cell>
          <table:table-cell table:formula="of:=([.G69]+[.H69])*[.$C69]/[.$C70]" office:value-type="float" office:value="626084.548691709" calcext:value-type="float">
            <text:p>626085</text:p>
          </table:table-cell>
          <table:table-cell table:formula="of:=MAX([.H69];0.1*[.G70])" office:value-type="float" office:value="62608.4548691709" calcext:value-type="float">
            <text:p>62608</text:p>
          </table:table-cell>
          <table:table-cell/>
          <table:table-cell table:formula="of:=[.D70]/[.$G70]" office:value-type="percentage" office:value="0.995474519632765" calcext:value-type="percentage">
            <text:p>100%</text:p>
          </table:table-cell>
          <table:table-cell table:formula="of:=[.E70]/[.$G70]" office:value-type="percentage" office:value="1.00106481890994" calcext:value-type="percentage">
            <text:p>100%</text:p>
          </table:table-cell>
          <table:table-cell table:formula="of:=[.F70]/[.$G70]" office:value-type="percentage" office:value="1.00425927563975" calcext:value-type="percentage">
            <text:p>100%</text:p>
          </table:table-cell>
          <table:table-cell table:formula="of:=[.G70]/[.$G70]" office:value-type="percentage" office:value="1" calcext:value-type="percentage">
            <text:p>100%</text:p>
          </table:table-cell>
          <table:table-cell/>
          <table:table-cell table:formula="of:=[.O69]+[.$S69]" office:value-type="float" office:value="2682773.40560763" calcext:value-type="float">
            <text:p>2682773</text:p>
          </table:table-cell>
          <table:table-cell table:formula="of:=[.P69]+[.$S69]" office:value-type="float" office:value="2688986.43913818" calcext:value-type="float">
            <text:p>2688986</text:p>
          </table:table-cell>
          <table:table-cell table:formula="of:=[.Q69]+[.$S69]" office:value-type="float" office:value="2692038.98913818" calcext:value-type="float">
            <text:p>2692039</text:p>
          </table:table-cell>
          <table:table-cell table:formula="of:=([.R69]+[.S69])*[.$C69]/[.$C70]" office:value-type="float" office:value="2687932.944628" calcext:value-type="float">
            <text:p>2687933</text:p>
          </table:table-cell>
          <table:table-cell table:formula="of:=MAX(1.1*[.S69];0.1*[.R70])" office:value-type="float" office:value="269703.898913818" calcext:value-type="float">
            <text:p>269704</text:p>
          </table:table-cell>
          <table:table-cell/>
          <table:table-cell table:formula="of:=[.O70]/[.$R70]" office:value-type="percentage" office:value="0.998080480753555" calcext:value-type="percentage">
            <text:p>100%</text:p>
          </table:table-cell>
          <table:table-cell table:formula="of:=[.P70]/[.$R70]" office:value-type="percentage" office:value="1.00039193481827" calcext:value-type="percentage">
            <text:p>100%</text:p>
          </table:table-cell>
          <table:table-cell table:formula="of:=[.Q70]/[.$R70]" office:value-type="percentage" office:value="1.00152758442817" calcext:value-type="percentage">
            <text:p>100%</text:p>
          </table:table-cell>
          <table:table-cell table:formula="of:=[.R70]/[.$R70]" office:value-type="percentage" office:value="1" calcext:value-type="percentage">
            <text:p>100%</text:p>
          </table:table-cell>
          <table:table-cell table:number-columns-repeated="2"/>
          <table:table-cell table:formula="of:=[.AA69]+[.$AE69]" office:value-type="float" office:value="2682773.40560763" calcext:value-type="float">
            <text:p>2682773</text:p>
          </table:table-cell>
          <table:table-cell table:formula="of:=[.AB69]+[.$AE69]" office:value-type="float" office:value="2688986.43913818" calcext:value-type="float">
            <text:p>2688986</text:p>
          </table:table-cell>
          <table:table-cell table:formula="of:=[.AC69]+[.$AE69]" office:value-type="float" office:value="2692038.98913818" calcext:value-type="float">
            <text:p>2692039</text:p>
          </table:table-cell>
          <table:table-cell table:formula="of:=([.AD69]+[.AE69])*[.$C69]/[.$C70]" office:value-type="float" office:value="2687932.944628" calcext:value-type="float">
            <text:p>2687933</text:p>
          </table:table-cell>
          <table:table-cell table:formula="of:=1.1*[.AE69]" office:value-type="float" office:value="269703.898913818" calcext:value-type="float">
            <text:p>269704</text:p>
          </table:table-cell>
          <table:table-cell/>
          <table:table-cell table:formula="of:=[.AA70]/[.$AD70]" office:value-type="percentage" office:value="0.998080480753554" calcext:value-type="percentage">
            <text:p>100%</text:p>
          </table:table-cell>
          <table:table-cell table:formula="of:=[.AB70]/[.$AD70]" office:value-type="percentage" office:value="1.00039193481827" calcext:value-type="percentage">
            <text:p>100%</text:p>
          </table:table-cell>
          <table:table-cell table:formula="of:=[.AC70]/[.$AD70]" office:value-type="percentage" office:value="1.00152758442817" calcext:value-type="percentage">
            <text:p>100%</text:p>
          </table:table-cell>
          <table:table-cell table:formula="of:=[.AD70]/[.$AD7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0]+1" office:value-type="float" office:value="67" calcext:value-type="float">
            <text:p>67</text:p>
          </table:table-cell>
          <table:table-cell table:formula="of:=[.C70]" office:value-type="float" office:value="3" calcext:value-type="float">
            <text:p>3</text:p>
          </table:table-cell>
          <table:table-cell table:formula="of:=[.D70]+[.$H70]" office:value-type="float" office:value="685859.670227546" calcext:value-type="float">
            <text:p>685860</text:p>
          </table:table-cell>
          <table:table-cell table:formula="of:=[.E70]+[.$H70]" office:value-type="float" office:value="689359.670227546" calcext:value-type="float">
            <text:p>689360</text:p>
          </table:table-cell>
          <table:table-cell table:formula="of:=[.F70]+[.$H70]" office:value-type="float" office:value="691359.670227546" calcext:value-type="float">
            <text:p>691360</text:p>
          </table:table-cell>
          <table:table-cell table:formula="of:=([.G70]+[.H70])*[.$C70]/[.$C71]" office:value-type="float" office:value="688693.003560879" calcext:value-type="float">
            <text:p>688693</text:p>
          </table:table-cell>
          <table:table-cell table:formula="of:=MAX([.H70];0.1*[.G71])" office:value-type="float" office:value="68869.300356088" calcext:value-type="float">
            <text:p>68869</text:p>
          </table:table-cell>
          <table:table-cell/>
          <table:table-cell table:formula="of:=[.D71]/[.$G71]" office:value-type="percentage" office:value="0.995885926938877" calcext:value-type="percentage">
            <text:p>100%</text:p>
          </table:table-cell>
          <table:table-cell table:formula="of:=[.E71]/[.$G71]" office:value-type="percentage" office:value="1.00096801719085" calcext:value-type="percentage">
            <text:p>100%</text:p>
          </table:table-cell>
          <table:table-cell table:formula="of:=[.F71]/[.$G71]" office:value-type="percentage" office:value="1.00387206876341" calcext:value-type="percentage">
            <text:p>100%</text:p>
          </table:table-cell>
          <table:table-cell table:formula="of:=[.G71]/[.$G71]" office:value-type="percentage" office:value="1" calcext:value-type="percentage">
            <text:p>100%</text:p>
          </table:table-cell>
          <table:table-cell/>
          <table:table-cell table:formula="of:=[.O70]+[.$S70]" office:value-type="float" office:value="2952477.30452145" calcext:value-type="float">
            <text:p>2952477</text:p>
          </table:table-cell>
          <table:table-cell table:formula="of:=[.P70]+[.$S70]" office:value-type="float" office:value="2958690.338052" calcext:value-type="float">
            <text:p>2958690</text:p>
          </table:table-cell>
          <table:table-cell table:formula="of:=[.Q70]+[.$S70]" office:value-type="float" office:value="2961742.888052" calcext:value-type="float">
            <text:p>2961743</text:p>
          </table:table-cell>
          <table:table-cell table:formula="of:=([.R70]+[.S70])*[.$C70]/[.$C71]" office:value-type="float" office:value="2957636.84354182" calcext:value-type="float">
            <text:p>2957637</text:p>
          </table:table-cell>
          <table:table-cell table:formula="of:=MAX(1.1*[.S70];0.1*[.R71])" office:value-type="float" office:value="296674.2888052" calcext:value-type="float">
            <text:p>296674</text:p>
          </table:table-cell>
          <table:table-cell/>
          <table:table-cell table:formula="of:=[.O71]/[.$R71]" office:value-type="percentage" office:value="0.998255519763478" calcext:value-type="percentage">
            <text:p>100%</text:p>
          </table:table-cell>
          <table:table-cell table:formula="of:=[.P71]/[.$R71]" office:value-type="percentage" office:value="1.00035619468039" calcext:value-type="percentage">
            <text:p>100%</text:p>
          </table:table-cell>
          <table:table-cell table:formula="of:=[.Q71]/[.$R71]" office:value-type="percentage" office:value="1.00138828555614" calcext:value-type="percentage">
            <text:p>100%</text:p>
          </table:table-cell>
          <table:table-cell table:formula="of:=[.R71]/[.$R71]" office:value-type="percentage" office:value="1" calcext:value-type="percentage">
            <text:p>100%</text:p>
          </table:table-cell>
          <table:table-cell table:number-columns-repeated="2"/>
          <table:table-cell table:formula="of:=[.AA70]+[.$AE70]" office:value-type="float" office:value="2952477.30452145" calcext:value-type="float">
            <text:p>2952477</text:p>
          </table:table-cell>
          <table:table-cell table:formula="of:=[.AB70]+[.$AE70]" office:value-type="float" office:value="2958690.338052" calcext:value-type="float">
            <text:p>2958690</text:p>
          </table:table-cell>
          <table:table-cell table:formula="of:=[.AC70]+[.$AE70]" office:value-type="float" office:value="2961742.888052" calcext:value-type="float">
            <text:p>2961743</text:p>
          </table:table-cell>
          <table:table-cell table:formula="of:=([.AD70]+[.AE70])*[.$C70]/[.$C71]" office:value-type="float" office:value="2957636.84354182" calcext:value-type="float">
            <text:p>2957637</text:p>
          </table:table-cell>
          <table:table-cell table:formula="of:=1.1*[.AE70]" office:value-type="float" office:value="296674.2888052" calcext:value-type="float">
            <text:p>296674</text:p>
          </table:table-cell>
          <table:table-cell/>
          <table:table-cell table:formula="of:=[.AA71]/[.$AD71]" office:value-type="percentage" office:value="0.998255519763478" calcext:value-type="percentage">
            <text:p>100%</text:p>
          </table:table-cell>
          <table:table-cell table:formula="of:=[.AB71]/[.$AD71]" office:value-type="percentage" office:value="1.00035619468039" calcext:value-type="percentage">
            <text:p>100%</text:p>
          </table:table-cell>
          <table:table-cell table:formula="of:=[.AC71]/[.$AD71]" office:value-type="percentage" office:value="1.00138828555614" calcext:value-type="percentage">
            <text:p>100%</text:p>
          </table:table-cell>
          <table:table-cell table:formula="of:=[.AD71]/[.$AD7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1]+1" office:value-type="float" office:value="68" calcext:value-type="float">
            <text:p>68</text:p>
          </table:table-cell>
          <table:table-cell table:formula="of:=[.C71]" office:value-type="float" office:value="3" calcext:value-type="float">
            <text:p>3</text:p>
          </table:table-cell>
          <table:table-cell table:formula="of:=[.D71]+[.$H71]" office:value-type="float" office:value="754728.970583634" calcext:value-type="float">
            <text:p>754729</text:p>
          </table:table-cell>
          <table:table-cell table:formula="of:=[.E71]+[.$H71]" office:value-type="float" office:value="758228.970583634" calcext:value-type="float">
            <text:p>758229</text:p>
          </table:table-cell>
          <table:table-cell table:formula="of:=[.F71]+[.$H71]" office:value-type="float" office:value="760228.970583634" calcext:value-type="float">
            <text:p>760229</text:p>
          </table:table-cell>
          <table:table-cell table:formula="of:=([.G71]+[.H71])*[.$C71]/[.$C72]" office:value-type="float" office:value="757562.303916968" calcext:value-type="float">
            <text:p>757562</text:p>
          </table:table-cell>
          <table:table-cell table:formula="of:=MAX([.H71];0.1*[.G72])" office:value-type="float" office:value="75756.2303916968" calcext:value-type="float">
            <text:p>75756</text:p>
          </table:table-cell>
          <table:table-cell/>
          <table:table-cell table:formula="of:=[.D72]/[.$G72]" office:value-type="percentage" office:value="0.996259933580797" calcext:value-type="percentage">
            <text:p>100%</text:p>
          </table:table-cell>
          <table:table-cell table:formula="of:=[.E72]/[.$G72]" office:value-type="percentage" office:value="1.00088001562805" calcext:value-type="percentage">
            <text:p>100%</text:p>
          </table:table-cell>
          <table:table-cell table:formula="of:=[.F72]/[.$G72]" office:value-type="percentage" office:value="1.00352006251219" calcext:value-type="percentage">
            <text:p>100%</text:p>
          </table:table-cell>
          <table:table-cell table:formula="of:=[.G72]/[.$G72]" office:value-type="percentage" office:value="1" calcext:value-type="percentage">
            <text:p>100%</text:p>
          </table:table-cell>
          <table:table-cell/>
          <table:table-cell table:formula="of:=[.O71]+[.$S71]" office:value-type="float" office:value="3249151.59332665" calcext:value-type="float">
            <text:p>3249152</text:p>
          </table:table-cell>
          <table:table-cell table:formula="of:=[.P71]+[.$S71]" office:value-type="float" office:value="3255364.6268572" calcext:value-type="float">
            <text:p>3255365</text:p>
          </table:table-cell>
          <table:table-cell table:formula="of:=[.Q71]+[.$S71]" office:value-type="float" office:value="3258417.1768572" calcext:value-type="float">
            <text:p>3258417</text:p>
          </table:table-cell>
          <table:table-cell table:formula="of:=([.R71]+[.S71])*[.$C71]/[.$C72]" office:value-type="float" office:value="3254311.13234702" calcext:value-type="float">
            <text:p>3254311</text:p>
          </table:table-cell>
          <table:table-cell table:formula="of:=MAX(1.1*[.S71];0.1*[.R72])" office:value-type="float" office:value="326341.71768572" calcext:value-type="float">
            <text:p>326342</text:p>
          </table:table-cell>
          <table:table-cell/>
          <table:table-cell table:formula="of:=[.O72]/[.$R72]" office:value-type="percentage" office:value="0.998414552631713" calcext:value-type="percentage">
            <text:p>100%</text:p>
          </table:table-cell>
          <table:table-cell table:formula="of:=[.P72]/[.$R72]" office:value-type="percentage" office:value="1.00032372273804" calcext:value-type="percentage">
            <text:p>100%</text:p>
          </table:table-cell>
          <table:table-cell table:formula="of:=[.Q72]/[.$R72]" office:value-type="percentage" office:value="1.00126172463025" calcext:value-type="percentage">
            <text:p>100%</text:p>
          </table:table-cell>
          <table:table-cell table:formula="of:=[.R72]/[.$R72]" office:value-type="percentage" office:value="1" calcext:value-type="percentage">
            <text:p>100%</text:p>
          </table:table-cell>
          <table:table-cell table:number-columns-repeated="2"/>
          <table:table-cell table:formula="of:=[.AA71]+[.$AE71]" office:value-type="float" office:value="3249151.59332665" calcext:value-type="float">
            <text:p>3249152</text:p>
          </table:table-cell>
          <table:table-cell table:formula="of:=[.AB71]+[.$AE71]" office:value-type="float" office:value="3255364.6268572" calcext:value-type="float">
            <text:p>3255365</text:p>
          </table:table-cell>
          <table:table-cell table:formula="of:=[.AC71]+[.$AE71]" office:value-type="float" office:value="3258417.1768572" calcext:value-type="float">
            <text:p>3258417</text:p>
          </table:table-cell>
          <table:table-cell table:formula="of:=([.AD71]+[.AE71])*[.$C71]/[.$C72]" office:value-type="float" office:value="3254311.13234702" calcext:value-type="float">
            <text:p>3254311</text:p>
          </table:table-cell>
          <table:table-cell table:formula="of:=1.1*[.AE71]" office:value-type="float" office:value="326341.71768572" calcext:value-type="float">
            <text:p>326342</text:p>
          </table:table-cell>
          <table:table-cell/>
          <table:table-cell table:formula="of:=[.AA72]/[.$AD72]" office:value-type="percentage" office:value="0.998414552631712" calcext:value-type="percentage">
            <text:p>100%</text:p>
          </table:table-cell>
          <table:table-cell table:formula="of:=[.AB72]/[.$AD72]" office:value-type="percentage" office:value="1.00032372273804" calcext:value-type="percentage">
            <text:p>100%</text:p>
          </table:table-cell>
          <table:table-cell table:formula="of:=[.AC72]/[.$AD72]" office:value-type="percentage" office:value="1.00126172463025" calcext:value-type="percentage">
            <text:p>100%</text:p>
          </table:table-cell>
          <table:table-cell table:formula="of:=[.AD72]/[.$AD7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2]+1" office:value-type="float" office:value="69" calcext:value-type="float">
            <text:p>69</text:p>
          </table:table-cell>
          <table:table-cell table:formula="of:=[.C72]" office:value-type="float" office:value="3" calcext:value-type="float">
            <text:p>3</text:p>
          </table:table-cell>
          <table:table-cell table:formula="of:=[.D72]+[.$H72]" office:value-type="float" office:value="830485.200975331" calcext:value-type="float">
            <text:p>830485</text:p>
          </table:table-cell>
          <table:table-cell table:formula="of:=[.E72]+[.$H72]" office:value-type="float" office:value="833985.200975331" calcext:value-type="float">
            <text:p>833985</text:p>
          </table:table-cell>
          <table:table-cell table:formula="of:=[.F72]+[.$H72]" office:value-type="float" office:value="835985.200975331" calcext:value-type="float">
            <text:p>835985</text:p>
          </table:table-cell>
          <table:table-cell table:formula="of:=([.G72]+[.H72])*[.$C72]/[.$C73]" office:value-type="float" office:value="833318.534308664" calcext:value-type="float">
            <text:p>833319</text:p>
          </table:table-cell>
          <table:table-cell table:formula="of:=MAX([.H72];0.1*[.G73])" office:value-type="float" office:value="83331.8534308664" calcext:value-type="float">
            <text:p>83332</text:p>
          </table:table-cell>
          <table:table-cell/>
          <table:table-cell table:formula="of:=[.D73]/[.$G73]" office:value-type="percentage" office:value="0.996599939618907" calcext:value-type="percentage">
            <text:p>100%</text:p>
          </table:table-cell>
          <table:table-cell table:formula="of:=[.E73]/[.$G73]" office:value-type="percentage" office:value="1.00080001420732" calcext:value-type="percentage">
            <text:p>100%</text:p>
          </table:table-cell>
          <table:table-cell table:formula="of:=[.F73]/[.$G73]" office:value-type="percentage" office:value="1.00320005682926" calcext:value-type="percentage">
            <text:p>100%</text:p>
          </table:table-cell>
          <table:table-cell table:formula="of:=[.G73]/[.$G73]" office:value-type="percentage" office:value="1" calcext:value-type="percentage">
            <text:p>100%</text:p>
          </table:table-cell>
          <table:table-cell/>
          <table:table-cell table:formula="of:=[.O72]+[.$S72]" office:value-type="float" office:value="3575493.31101237" calcext:value-type="float">
            <text:p>3575493</text:p>
          </table:table-cell>
          <table:table-cell table:formula="of:=[.P72]+[.$S72]" office:value-type="float" office:value="3581706.34454292" calcext:value-type="float">
            <text:p>3581706</text:p>
          </table:table-cell>
          <table:table-cell table:formula="of:=[.Q72]+[.$S72]" office:value-type="float" office:value="3584758.89454292" calcext:value-type="float">
            <text:p>3584759</text:p>
          </table:table-cell>
          <table:table-cell table:formula="of:=([.R72]+[.S72])*[.$C72]/[.$C73]" office:value-type="float" office:value="3580652.85003274" calcext:value-type="float">
            <text:p>3580653</text:p>
          </table:table-cell>
          <table:table-cell table:formula="of:=MAX(1.1*[.S72];0.1*[.R73])" office:value-type="float" office:value="358975.889454292" calcext:value-type="float">
            <text:p>358976</text:p>
          </table:table-cell>
          <table:table-cell/>
          <table:table-cell table:formula="of:=[.O73]/[.$R73]" office:value-type="percentage" office:value="0.998559050755138" calcext:value-type="percentage">
            <text:p>100%</text:p>
          </table:table-cell>
          <table:table-cell table:formula="of:=[.P73]/[.$R73]" office:value-type="percentage" office:value="1.00029421855575" calcext:value-type="percentage">
            <text:p>100%</text:p>
          </table:table-cell>
          <table:table-cell table:formula="of:=[.Q73]/[.$R73]" office:value-type="percentage" office:value="1.00114673068911" calcext:value-type="percentage">
            <text:p>100%</text:p>
          </table:table-cell>
          <table:table-cell table:formula="of:=[.R73]/[.$R73]" office:value-type="percentage" office:value="1" calcext:value-type="percentage">
            <text:p>100%</text:p>
          </table:table-cell>
          <table:table-cell table:number-columns-repeated="2"/>
          <table:table-cell table:formula="of:=[.AA72]+[.$AE72]" office:value-type="float" office:value="3575493.31101237" calcext:value-type="float">
            <text:p>3575493</text:p>
          </table:table-cell>
          <table:table-cell table:formula="of:=[.AB72]+[.$AE72]" office:value-type="float" office:value="3581706.34454292" calcext:value-type="float">
            <text:p>3581706</text:p>
          </table:table-cell>
          <table:table-cell table:formula="of:=[.AC72]+[.$AE72]" office:value-type="float" office:value="3584758.89454292" calcext:value-type="float">
            <text:p>3584759</text:p>
          </table:table-cell>
          <table:table-cell table:formula="of:=([.AD72]+[.AE72])*[.$C72]/[.$C73]" office:value-type="float" office:value="3580652.85003274" calcext:value-type="float">
            <text:p>3580653</text:p>
          </table:table-cell>
          <table:table-cell table:formula="of:=1.1*[.AE72]" office:value-type="float" office:value="358975.889454292" calcext:value-type="float">
            <text:p>358976</text:p>
          </table:table-cell>
          <table:table-cell/>
          <table:table-cell table:formula="of:=[.AA73]/[.$AD73]" office:value-type="percentage" office:value="0.998559050755138" calcext:value-type="percentage">
            <text:p>100%</text:p>
          </table:table-cell>
          <table:table-cell table:formula="of:=[.AB73]/[.$AD73]" office:value-type="percentage" office:value="1.00029421855575" calcext:value-type="percentage">
            <text:p>100%</text:p>
          </table:table-cell>
          <table:table-cell table:formula="of:=[.AC73]/[.$AD73]" office:value-type="percentage" office:value="1.00114673068911" calcext:value-type="percentage">
            <text:p>100%</text:p>
          </table:table-cell>
          <table:table-cell table:formula="of:=[.AD73]/[.$AD7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3]+1" office:value-type="float" office:value="70" calcext:value-type="float">
            <text:p>70</text:p>
          </table:table-cell>
          <table:table-cell table:formula="of:=[.C73]" office:value-type="float" office:value="3" calcext:value-type="float">
            <text:p>3</text:p>
          </table:table-cell>
          <table:table-cell table:formula="of:=[.D73]+[.$H73]" office:value-type="float" office:value="913817.054406197" calcext:value-type="float">
            <text:p>913817</text:p>
          </table:table-cell>
          <table:table-cell table:formula="of:=[.E73]+[.$H73]" office:value-type="float" office:value="917317.054406197" calcext:value-type="float">
            <text:p>917317</text:p>
          </table:table-cell>
          <table:table-cell table:formula="of:=[.F73]+[.$H73]" office:value-type="float" office:value="919317.054406197" calcext:value-type="float">
            <text:p>919317</text:p>
          </table:table-cell>
          <table:table-cell table:formula="of:=([.G73]+[.H73])*[.$C73]/[.$C74]" office:value-type="float" office:value="916650.38773953" calcext:value-type="float">
            <text:p>916650</text:p>
          </table:table-cell>
          <table:table-cell table:formula="of:=MAX([.H73];0.1*[.G74])" office:value-type="float" office:value="91665.038773953" calcext:value-type="float">
            <text:p>91665</text:p>
          </table:table-cell>
          <table:table-cell/>
          <table:table-cell table:formula="of:=[.D74]/[.$G74]" office:value-type="percentage" office:value="0.996909036017188" calcext:value-type="percentage">
            <text:p>100%</text:p>
          </table:table-cell>
          <table:table-cell table:formula="of:=[.E74]/[.$G74]" office:value-type="percentage" office:value="1.00072728564302" calcext:value-type="percentage">
            <text:p>100%</text:p>
          </table:table-cell>
          <table:table-cell table:formula="of:=[.F74]/[.$G74]" office:value-type="percentage" office:value="1.00290914257206" calcext:value-type="percentage">
            <text:p>100%</text:p>
          </table:table-cell>
          <table:table-cell table:formula="of:=[.G74]/[.$G74]" office:value-type="percentage" office:value="1" calcext:value-type="percentage">
            <text:p>100%</text:p>
          </table:table-cell>
          <table:table-cell/>
          <table:table-cell table:formula="of:=[.O73]+[.$S73]" office:value-type="float" office:value="3934469.20046666" calcext:value-type="float">
            <text:p>3934469</text:p>
          </table:table-cell>
          <table:table-cell table:formula="of:=[.P73]+[.$S73]" office:value-type="float" office:value="3940682.23399721" calcext:value-type="float">
            <text:p>3940682</text:p>
          </table:table-cell>
          <table:table-cell table:formula="of:=[.Q73]+[.$S73]" office:value-type="float" office:value="3943734.78399721" calcext:value-type="float">
            <text:p>3943735</text:p>
          </table:table-cell>
          <table:table-cell table:formula="of:=([.R73]+[.S73])*[.$C73]/[.$C74]" office:value-type="float" office:value="3939628.73948703" calcext:value-type="float">
            <text:p>3939629</text:p>
          </table:table-cell>
          <table:table-cell table:formula="of:=MAX(1.1*[.S73];0.1*[.R74])" office:value-type="float" office:value="394873.478399722" calcext:value-type="float">
            <text:p>394873</text:p>
          </table:table-cell>
          <table:table-cell/>
          <table:table-cell table:formula="of:=[.O74]/[.$R74]" office:value-type="percentage" office:value="0.998690348923325" calcext:value-type="percentage">
            <text:p>100%</text:p>
          </table:table-cell>
          <table:table-cell table:formula="of:=[.P74]/[.$R74]" office:value-type="percentage" office:value="1.00026740959107" calcext:value-type="percentage">
            <text:p>100%</text:p>
          </table:table-cell>
          <table:table-cell table:formula="of:=[.Q74]/[.$R74]" office:value-type="percentage" office:value="1.00104224148561" calcext:value-type="percentage">
            <text:p>100%</text:p>
          </table:table-cell>
          <table:table-cell table:formula="of:=[.R74]/[.$R74]" office:value-type="percentage" office:value="1" calcext:value-type="percentage">
            <text:p>100%</text:p>
          </table:table-cell>
          <table:table-cell table:number-columns-repeated="2"/>
          <table:table-cell table:formula="of:=[.AA73]+[.$AE73]" office:value-type="float" office:value="3934469.20046666" calcext:value-type="float">
            <text:p>3934469</text:p>
          </table:table-cell>
          <table:table-cell table:formula="of:=[.AB73]+[.$AE73]" office:value-type="float" office:value="3940682.23399721" calcext:value-type="float">
            <text:p>3940682</text:p>
          </table:table-cell>
          <table:table-cell table:formula="of:=[.AC73]+[.$AE73]" office:value-type="float" office:value="3943734.78399721" calcext:value-type="float">
            <text:p>3943735</text:p>
          </table:table-cell>
          <table:table-cell table:formula="of:=([.AD73]+[.AE73])*[.$C73]/[.$C74]" office:value-type="float" office:value="3939628.73948703" calcext:value-type="float">
            <text:p>3939629</text:p>
          </table:table-cell>
          <table:table-cell table:formula="of:=1.1*[.AE73]" office:value-type="float" office:value="394873.478399722" calcext:value-type="float">
            <text:p>394873</text:p>
          </table:table-cell>
          <table:table-cell/>
          <table:table-cell table:formula="of:=[.AA74]/[.$AD74]" office:value-type="percentage" office:value="0.998690348923324" calcext:value-type="percentage">
            <text:p>100%</text:p>
          </table:table-cell>
          <table:table-cell table:formula="of:=[.AB74]/[.$AD74]" office:value-type="percentage" office:value="1.00026740959107" calcext:value-type="percentage">
            <text:p>100%</text:p>
          </table:table-cell>
          <table:table-cell table:formula="of:=[.AC74]/[.$AD74]" office:value-type="percentage" office:value="1.00104224148561" calcext:value-type="percentage">
            <text:p>100%</text:p>
          </table:table-cell>
          <table:table-cell table:formula="of:=[.AD74]/[.$AD7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4]+1" office:value-type="float" office:value="71" calcext:value-type="float">
            <text:p>71</text:p>
          </table:table-cell>
          <table:table-cell table:formula="of:=[.C74]" office:value-type="float" office:value="3" calcext:value-type="float">
            <text:p>3</text:p>
          </table:table-cell>
          <table:table-cell table:formula="of:=[.D74]+[.$H74]" office:value-type="float" office:value="1005482.09318015" calcext:value-type="float">
            <text:p>1005482</text:p>
          </table:table-cell>
          <table:table-cell table:formula="of:=[.E74]+[.$H74]" office:value-type="float" office:value="1008982.09318015" calcext:value-type="float">
            <text:p>1008982</text:p>
          </table:table-cell>
          <table:table-cell table:formula="of:=[.F74]+[.$H74]" office:value-type="float" office:value="1010982.09318015" calcext:value-type="float">
            <text:p>1010982</text:p>
          </table:table-cell>
          <table:table-cell table:formula="of:=([.G74]+[.H74])*[.$C74]/[.$C75]" office:value-type="float" office:value="1008315.42651348" calcext:value-type="float">
            <text:p>1008315</text:p>
          </table:table-cell>
          <table:table-cell table:formula="of:=MAX([.H74];0.1*[.G75])" office:value-type="float" office:value="100831.542651348" calcext:value-type="float">
            <text:p>100832</text:p>
          </table:table-cell>
          <table:table-cell/>
          <table:table-cell table:formula="of:=[.D75]/[.$G75]" office:value-type="percentage" office:value="0.997190032742899" calcext:value-type="percentage">
            <text:p>100%</text:p>
          </table:table-cell>
          <table:table-cell table:formula="of:=[.E75]/[.$G75]" office:value-type="percentage" office:value="1.00066116876638" calcext:value-type="percentage">
            <text:p>100%</text:p>
          </table:table-cell>
          <table:table-cell table:formula="of:=[.F75]/[.$G75]" office:value-type="percentage" office:value="1.00264467506551" calcext:value-type="percentage">
            <text:p>100%</text:p>
          </table:table-cell>
          <table:table-cell table:formula="of:=[.G75]/[.$G75]" office:value-type="percentage" office:value="1" calcext:value-type="percentage">
            <text:p>100%</text:p>
          </table:table-cell>
          <table:table-cell/>
          <table:table-cell table:formula="of:=[.O74]+[.$S74]" office:value-type="float" office:value="4329342.67886638" calcext:value-type="float">
            <text:p>4329343</text:p>
          </table:table-cell>
          <table:table-cell table:formula="of:=[.P74]+[.$S74]" office:value-type="float" office:value="4335555.71239693" calcext:value-type="float">
            <text:p>4335556</text:p>
          </table:table-cell>
          <table:table-cell table:formula="of:=[.Q74]+[.$S74]" office:value-type="float" office:value="4338608.26239693" calcext:value-type="float">
            <text:p>4338608</text:p>
          </table:table-cell>
          <table:table-cell table:formula="of:=([.R74]+[.S74])*[.$C74]/[.$C75]" office:value-type="float" office:value="4334502.21788675" calcext:value-type="float">
            <text:p>4334502</text:p>
          </table:table-cell>
          <table:table-cell table:formula="of:=MAX(1.1*[.S74];0.1*[.R75])" office:value-type="float" office:value="434360.826239694" calcext:value-type="float">
            <text:p>434361</text:p>
          </table:table-cell>
          <table:table-cell/>
          <table:table-cell table:formula="of:=[.O75]/[.$R75]" office:value-type="percentage" office:value="0.998809658235016" calcext:value-type="percentage">
            <text:p>100%</text:p>
          </table:table-cell>
          <table:table-cell table:formula="of:=[.P75]/[.$R75]" office:value-type="percentage" office:value="1.00024304855719" calcext:value-type="percentage">
            <text:p>100%</text:p>
          </table:table-cell>
          <table:table-cell table:formula="of:=[.Q75]/[.$R75]" office:value-type="percentage" office:value="1.0009472932078" calcext:value-type="percentage">
            <text:p>100%</text:p>
          </table:table-cell>
          <table:table-cell table:formula="of:=[.R75]/[.$R75]" office:value-type="percentage" office:value="1" calcext:value-type="percentage">
            <text:p>100%</text:p>
          </table:table-cell>
          <table:table-cell table:number-columns-repeated="2"/>
          <table:table-cell table:formula="of:=[.AA74]+[.$AE74]" office:value-type="float" office:value="4329342.67886639" calcext:value-type="float">
            <text:p>4329343</text:p>
          </table:table-cell>
          <table:table-cell table:formula="of:=[.AB74]+[.$AE74]" office:value-type="float" office:value="4335555.71239693" calcext:value-type="float">
            <text:p>4335556</text:p>
          </table:table-cell>
          <table:table-cell table:formula="of:=[.AC74]+[.$AE74]" office:value-type="float" office:value="4338608.26239693" calcext:value-type="float">
            <text:p>4338608</text:p>
          </table:table-cell>
          <table:table-cell table:formula="of:=([.AD74]+[.AE74])*[.$C74]/[.$C75]" office:value-type="float" office:value="4334502.21788675" calcext:value-type="float">
            <text:p>4334502</text:p>
          </table:table-cell>
          <table:table-cell table:formula="of:=1.1*[.AE74]" office:value-type="float" office:value="434360.826239694" calcext:value-type="float">
            <text:p>434361</text:p>
          </table:table-cell>
          <table:table-cell/>
          <table:table-cell table:formula="of:=[.AA75]/[.$AD75]" office:value-type="percentage" office:value="0.998809658235017" calcext:value-type="percentage">
            <text:p>100%</text:p>
          </table:table-cell>
          <table:table-cell table:formula="of:=[.AB75]/[.$AD75]" office:value-type="percentage" office:value="1.00024304855719" calcext:value-type="percentage">
            <text:p>100%</text:p>
          </table:table-cell>
          <table:table-cell table:formula="of:=[.AC75]/[.$AD75]" office:value-type="percentage" office:value="1.0009472932078" calcext:value-type="percentage">
            <text:p>100%</text:p>
          </table:table-cell>
          <table:table-cell table:formula="of:=[.AD75]/[.$AD7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5]+1" office:value-type="float" office:value="72" calcext:value-type="float">
            <text:p>72</text:p>
          </table:table-cell>
          <table:table-cell table:formula="of:=[.C75]" office:value-type="float" office:value="3" calcext:value-type="float">
            <text:p>3</text:p>
          </table:table-cell>
          <table:table-cell table:formula="of:=[.D75]+[.$H75]" office:value-type="float" office:value="1106313.6358315" calcext:value-type="float">
            <text:p>1106314</text:p>
          </table:table-cell>
          <table:table-cell table:formula="of:=[.E75]+[.$H75]" office:value-type="float" office:value="1109813.6358315" calcext:value-type="float">
            <text:p>1109814</text:p>
          </table:table-cell>
          <table:table-cell table:formula="of:=[.F75]+[.$H75]" office:value-type="float" office:value="1111813.6358315" calcext:value-type="float">
            <text:p>1111814</text:p>
          </table:table-cell>
          <table:table-cell table:formula="of:=([.G75]+[.H75])*[.$C75]/[.$C76]" office:value-type="float" office:value="1109146.96916483" calcext:value-type="float">
            <text:p>1109147</text:p>
          </table:table-cell>
          <table:table-cell table:formula="of:=MAX([.H75];0.1*[.G76])" office:value-type="float" office:value="110914.696916483" calcext:value-type="float">
            <text:p>110915</text:p>
          </table:table-cell>
          <table:table-cell/>
          <table:table-cell table:formula="of:=[.D76]/[.$G76]" office:value-type="percentage" office:value="0.997445484311726" calcext:value-type="percentage">
            <text:p>100%</text:p>
          </table:table-cell>
          <table:table-cell table:formula="of:=[.E76]/[.$G76]" office:value-type="percentage" office:value="1.00060106251489" calcext:value-type="percentage">
            <text:p>100%</text:p>
          </table:table-cell>
          <table:table-cell table:formula="of:=[.F76]/[.$G76]" office:value-type="percentage" office:value="1.00240425005955" calcext:value-type="percentage">
            <text:p>100%</text:p>
          </table:table-cell>
          <table:table-cell table:formula="of:=[.G76]/[.$G76]" office:value-type="percentage" office:value="1" calcext:value-type="percentage">
            <text:p>100%</text:p>
          </table:table-cell>
          <table:table-cell/>
          <table:table-cell table:formula="of:=[.O75]+[.$S75]" office:value-type="float" office:value="4763703.50510608" calcext:value-type="float">
            <text:p>4763704</text:p>
          </table:table-cell>
          <table:table-cell table:formula="of:=[.P75]+[.$S75]" office:value-type="float" office:value="4769916.53863663" calcext:value-type="float">
            <text:p>4769917</text:p>
          </table:table-cell>
          <table:table-cell table:formula="of:=[.Q75]+[.$S75]" office:value-type="float" office:value="4772969.08863663" calcext:value-type="float">
            <text:p>4772969</text:p>
          </table:table-cell>
          <table:table-cell table:formula="of:=([.R75]+[.S75])*[.$C75]/[.$C76]" office:value-type="float" office:value="4768863.04412644" calcext:value-type="float">
            <text:p>4768863</text:p>
          </table:table-cell>
          <table:table-cell table:formula="of:=MAX(1.1*[.S75];0.1*[.R76])" office:value-type="float" office:value="477796.908863663" calcext:value-type="float">
            <text:p>477797</text:p>
          </table:table-cell>
          <table:table-cell/>
          <table:table-cell table:formula="of:=[.O76]/[.$R76]" office:value-type="percentage" office:value="0.998918077752994" calcext:value-type="percentage">
            <text:p>100%</text:p>
          </table:table-cell>
          <table:table-cell table:formula="of:=[.P76]/[.$R76]" office:value-type="percentage" office:value="1.00022091104325" calcext:value-type="percentage">
            <text:p>100%</text:p>
          </table:table-cell>
          <table:table-cell table:formula="of:=[.Q76]/[.$R76]" office:value-type="percentage" office:value="1.00086101120376" calcext:value-type="percentage">
            <text:p>100%</text:p>
          </table:table-cell>
          <table:table-cell table:formula="of:=[.R76]/[.$R76]" office:value-type="percentage" office:value="1" calcext:value-type="percentage">
            <text:p>100%</text:p>
          </table:table-cell>
          <table:table-cell table:number-columns-repeated="2"/>
          <table:table-cell table:formula="of:=[.AA75]+[.$AE75]" office:value-type="float" office:value="4763703.50510608" calcext:value-type="float">
            <text:p>4763704</text:p>
          </table:table-cell>
          <table:table-cell table:formula="of:=[.AB75]+[.$AE75]" office:value-type="float" office:value="4769916.53863663" calcext:value-type="float">
            <text:p>4769917</text:p>
          </table:table-cell>
          <table:table-cell table:formula="of:=[.AC75]+[.$AE75]" office:value-type="float" office:value="4772969.08863663" calcext:value-type="float">
            <text:p>4772969</text:p>
          </table:table-cell>
          <table:table-cell table:formula="of:=([.AD75]+[.AE75])*[.$C75]/[.$C76]" office:value-type="float" office:value="4768863.04412645" calcext:value-type="float">
            <text:p>4768863</text:p>
          </table:table-cell>
          <table:table-cell table:formula="of:=1.1*[.AE75]" office:value-type="float" office:value="477796.908863663" calcext:value-type="float">
            <text:p>477797</text:p>
          </table:table-cell>
          <table:table-cell/>
          <table:table-cell table:formula="of:=[.AA76]/[.$AD76]" office:value-type="percentage" office:value="0.998918077752994" calcext:value-type="percentage">
            <text:p>100%</text:p>
          </table:table-cell>
          <table:table-cell table:formula="of:=[.AB76]/[.$AD76]" office:value-type="percentage" office:value="1.00022091104325" calcext:value-type="percentage">
            <text:p>100%</text:p>
          </table:table-cell>
          <table:table-cell table:formula="of:=[.AC76]/[.$AD76]" office:value-type="percentage" office:value="1.00086101120376" calcext:value-type="percentage">
            <text:p>100%</text:p>
          </table:table-cell>
          <table:table-cell table:formula="of:=[.AD76]/[.$AD7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6]+1" office:value-type="float" office:value="73" calcext:value-type="float">
            <text:p>73</text:p>
          </table:table-cell>
          <table:table-cell table:formula="of:=[.C76]" office:value-type="float" office:value="3" calcext:value-type="float">
            <text:p>3</text:p>
          </table:table-cell>
          <table:table-cell table:formula="of:=[.D76]+[.$H76]" office:value-type="float" office:value="1217228.33274798" calcext:value-type="float">
            <text:p>1217228</text:p>
          </table:table-cell>
          <table:table-cell table:formula="of:=[.E76]+[.$H76]" office:value-type="float" office:value="1220728.33274798" calcext:value-type="float">
            <text:p>1220728</text:p>
          </table:table-cell>
          <table:table-cell table:formula="of:=[.F76]+[.$H76]" office:value-type="float" office:value="1222728.33274798" calcext:value-type="float">
            <text:p>1222728</text:p>
          </table:table-cell>
          <table:table-cell table:formula="of:=([.G76]+[.H76])*[.$C76]/[.$C77]" office:value-type="float" office:value="1220061.66608131" calcext:value-type="float">
            <text:p>1220062</text:p>
          </table:table-cell>
          <table:table-cell table:formula="of:=MAX([.H76];0.1*[.G77])" office:value-type="float" office:value="122006.166608131" calcext:value-type="float">
            <text:p>122006</text:p>
          </table:table-cell>
          <table:table-cell/>
          <table:table-cell table:formula="of:=[.D77]/[.$G77]" office:value-type="percentage" office:value="0.99767771301066" calcext:value-type="percentage">
            <text:p>100%</text:p>
          </table:table-cell>
          <table:table-cell table:formula="of:=[.E77]/[.$G77]" office:value-type="percentage" office:value="1.00054642046808" calcext:value-type="percentage">
            <text:p>100%</text:p>
          </table:table-cell>
          <table:table-cell table:formula="of:=[.F77]/[.$G77]" office:value-type="percentage" office:value="1.00218568187232" calcext:value-type="percentage">
            <text:p>100%</text:p>
          </table:table-cell>
          <table:table-cell table:formula="of:=[.G77]/[.$G77]" office:value-type="percentage" office:value="1" calcext:value-type="percentage">
            <text:p>100%</text:p>
          </table:table-cell>
          <table:table-cell/>
          <table:table-cell table:formula="of:=[.O76]+[.$S76]" office:value-type="float" office:value="5241500.41396974" calcext:value-type="float">
            <text:p>5241500</text:p>
          </table:table-cell>
          <table:table-cell table:formula="of:=[.P76]+[.$S76]" office:value-type="float" office:value="5247713.44750029" calcext:value-type="float">
            <text:p>5247713</text:p>
          </table:table-cell>
          <table:table-cell table:formula="of:=[.Q76]+[.$S76]" office:value-type="float" office:value="5250765.99750029" calcext:value-type="float">
            <text:p>5250766</text:p>
          </table:table-cell>
          <table:table-cell table:formula="of:=([.R76]+[.S76])*[.$C76]/[.$C77]" office:value-type="float" office:value="5246659.95299011" calcext:value-type="float">
            <text:p>5246660</text:p>
          </table:table-cell>
          <table:table-cell table:formula="of:=MAX(1.1*[.S76];0.1*[.R77])" office:value-type="float" office:value="525576.59975003" calcext:value-type="float">
            <text:p>525577</text:p>
          </table:table-cell>
          <table:table-cell/>
          <table:table-cell table:formula="of:=[.O77]/[.$R77]" office:value-type="percentage" office:value="0.999016605027466" calcext:value-type="percentage">
            <text:p>100%</text:p>
          </table:table-cell>
          <table:table-cell table:formula="of:=[.P77]/[.$R77]" office:value-type="percentage" office:value="1.00020079336561" calcext:value-type="percentage">
            <text:p>100%</text:p>
          </table:table-cell>
          <table:table-cell table:formula="of:=[.Q77]/[.$R77]" office:value-type="percentage" office:value="1.00078260160692" calcext:value-type="percentage">
            <text:p>100%</text:p>
          </table:table-cell>
          <table:table-cell table:formula="of:=[.R77]/[.$R77]" office:value-type="percentage" office:value="1" calcext:value-type="percentage">
            <text:p>100%</text:p>
          </table:table-cell>
          <table:table-cell table:number-columns-repeated="2"/>
          <table:table-cell table:formula="of:=[.AA76]+[.$AE76]" office:value-type="float" office:value="5241500.41396974" calcext:value-type="float">
            <text:p>5241500</text:p>
          </table:table-cell>
          <table:table-cell table:formula="of:=[.AB76]+[.$AE76]" office:value-type="float" office:value="5247713.44750029" calcext:value-type="float">
            <text:p>5247713</text:p>
          </table:table-cell>
          <table:table-cell table:formula="of:=[.AC76]+[.$AE76]" office:value-type="float" office:value="5250765.99750029" calcext:value-type="float">
            <text:p>5250766</text:p>
          </table:table-cell>
          <table:table-cell table:formula="of:=([.AD76]+[.AE76])*[.$C76]/[.$C77]" office:value-type="float" office:value="5246659.95299011" calcext:value-type="float">
            <text:p>5246660</text:p>
          </table:table-cell>
          <table:table-cell table:formula="of:=1.1*[.AE76]" office:value-type="float" office:value="525576.59975003" calcext:value-type="float">
            <text:p>525577</text:p>
          </table:table-cell>
          <table:table-cell/>
          <table:table-cell table:formula="of:=[.AA77]/[.$AD77]" office:value-type="percentage" office:value="0.999016605027465" calcext:value-type="percentage">
            <text:p>100%</text:p>
          </table:table-cell>
          <table:table-cell table:formula="of:=[.AB77]/[.$AD77]" office:value-type="percentage" office:value="1.00020079336561" calcext:value-type="percentage">
            <text:p>100%</text:p>
          </table:table-cell>
          <table:table-cell table:formula="of:=[.AC77]/[.$AD77]" office:value-type="percentage" office:value="1.00078260160692" calcext:value-type="percentage">
            <text:p>100%</text:p>
          </table:table-cell>
          <table:table-cell table:formula="of:=[.AD77]/[.$AD7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7]+1" office:value-type="float" office:value="74" calcext:value-type="float">
            <text:p>74</text:p>
          </table:table-cell>
          <table:table-cell table:formula="of:=[.C77]" office:value-type="float" office:value="3" calcext:value-type="float">
            <text:p>3</text:p>
          </table:table-cell>
          <table:table-cell table:formula="of:=[.D77]+[.$H77]" office:value-type="float" office:value="1339234.49935611" calcext:value-type="float">
            <text:p>1339234</text:p>
          </table:table-cell>
          <table:table-cell table:formula="of:=[.E77]+[.$H77]" office:value-type="float" office:value="1342734.49935611" calcext:value-type="float">
            <text:p>1342734</text:p>
          </table:table-cell>
          <table:table-cell table:formula="of:=[.F77]+[.$H77]" office:value-type="float" office:value="1344734.49935611" calcext:value-type="float">
            <text:p>1344734</text:p>
          </table:table-cell>
          <table:table-cell table:formula="of:=([.G77]+[.H77])*[.$C77]/[.$C78]" office:value-type="float" office:value="1342067.83268945" calcext:value-type="float">
            <text:p>1342068</text:p>
          </table:table-cell>
          <table:table-cell table:formula="of:=MAX([.H77];0.1*[.G78])" office:value-type="float" office:value="134206.783268945" calcext:value-type="float">
            <text:p>134207</text:p>
          </table:table-cell>
          <table:table-cell/>
          <table:table-cell table:formula="of:=[.D78]/[.$G78]" office:value-type="percentage" office:value="0.997888830009691" calcext:value-type="percentage">
            <text:p>100%</text:p>
          </table:table-cell>
          <table:table-cell table:formula="of:=[.E78]/[.$G78]" office:value-type="percentage" office:value="1.00049674588007" calcext:value-type="percentage">
            <text:p>100%</text:p>
          </table:table-cell>
          <table:table-cell table:formula="of:=[.F78]/[.$G78]" office:value-type="percentage" office:value="1.00198698352029" calcext:value-type="percentage">
            <text:p>100%</text:p>
          </table:table-cell>
          <table:table-cell table:formula="of:=[.G78]/[.$G78]" office:value-type="percentage" office:value="1" calcext:value-type="percentage">
            <text:p>100%</text:p>
          </table:table-cell>
          <table:table-cell/>
          <table:table-cell table:formula="of:=[.O77]+[.$S77]" office:value-type="float" office:value="5767077.01371977" calcext:value-type="float">
            <text:p>5767077</text:p>
          </table:table-cell>
          <table:table-cell table:formula="of:=[.P77]+[.$S77]" office:value-type="float" office:value="5773290.04725032" calcext:value-type="float">
            <text:p>5773290</text:p>
          </table:table-cell>
          <table:table-cell table:formula="of:=[.Q77]+[.$S77]" office:value-type="float" office:value="5776342.59725032" calcext:value-type="float">
            <text:p>5776343</text:p>
          </table:table-cell>
          <table:table-cell table:formula="of:=([.R77]+[.S77])*[.$C77]/[.$C78]" office:value-type="float" office:value="5772236.55274014" calcext:value-type="float">
            <text:p>5772237</text:p>
          </table:table-cell>
          <table:table-cell table:formula="of:=MAX(1.1*[.S77];0.1*[.R78])" office:value-type="float" office:value="578134.259725033" calcext:value-type="float">
            <text:p>578134</text:p>
          </table:table-cell>
          <table:table-cell/>
          <table:table-cell table:formula="of:=[.O78]/[.$R78]" office:value-type="percentage" office:value="0.999106145603489" calcext:value-type="percentage">
            <text:p>100%</text:p>
          </table:table-cell>
          <table:table-cell table:formula="of:=[.P78]/[.$R78]" office:value-type="percentage" office:value="1.00018251062661" calcext:value-type="percentage">
            <text:p>100%</text:p>
          </table:table-cell>
          <table:table-cell table:formula="of:=[.Q78]/[.$R78]" office:value-type="percentage" office:value="1.0007113437699" calcext:value-type="percentage">
            <text:p>100%</text:p>
          </table:table-cell>
          <table:table-cell table:formula="of:=[.R78]/[.$R78]" office:value-type="percentage" office:value="1" calcext:value-type="percentage">
            <text:p>100%</text:p>
          </table:table-cell>
          <table:table-cell table:number-columns-repeated="2"/>
          <table:table-cell table:formula="of:=[.AA77]+[.$AE77]" office:value-type="float" office:value="5767077.01371977" calcext:value-type="float">
            <text:p>5767077</text:p>
          </table:table-cell>
          <table:table-cell table:formula="of:=[.AB77]+[.$AE77]" office:value-type="float" office:value="5773290.04725032" calcext:value-type="float">
            <text:p>5773290</text:p>
          </table:table-cell>
          <table:table-cell table:formula="of:=[.AC77]+[.$AE77]" office:value-type="float" office:value="5776342.59725032" calcext:value-type="float">
            <text:p>5776343</text:p>
          </table:table-cell>
          <table:table-cell table:formula="of:=([.AD77]+[.AE77])*[.$C77]/[.$C78]" office:value-type="float" office:value="5772236.55274014" calcext:value-type="float">
            <text:p>5772237</text:p>
          </table:table-cell>
          <table:table-cell table:formula="of:=1.1*[.AE77]" office:value-type="float" office:value="578134.259725033" calcext:value-type="float">
            <text:p>578134</text:p>
          </table:table-cell>
          <table:table-cell/>
          <table:table-cell table:formula="of:=[.AA78]/[.$AD78]" office:value-type="percentage" office:value="0.999106145603489" calcext:value-type="percentage">
            <text:p>100%</text:p>
          </table:table-cell>
          <table:table-cell table:formula="of:=[.AB78]/[.$AD78]" office:value-type="percentage" office:value="1.00018251062661" calcext:value-type="percentage">
            <text:p>100%</text:p>
          </table:table-cell>
          <table:table-cell table:formula="of:=[.AC78]/[.$AD78]" office:value-type="percentage" office:value="1.0007113437699" calcext:value-type="percentage">
            <text:p>100%</text:p>
          </table:table-cell>
          <table:table-cell table:formula="of:=[.AD78]/[.$AD7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8]+1" office:value-type="float" office:value="75" calcext:value-type="float">
            <text:p>75</text:p>
          </table:table-cell>
          <table:table-cell table:formula="of:=[.C78]" office:value-type="float" office:value="3" calcext:value-type="float">
            <text:p>3</text:p>
          </table:table-cell>
          <table:table-cell table:formula="of:=[.D78]+[.$H78]" office:value-type="float" office:value="1473441.28262506" calcext:value-type="float">
            <text:p>1473441</text:p>
          </table:table-cell>
          <table:table-cell table:formula="of:=[.E78]+[.$H78]" office:value-type="float" office:value="1476941.28262506" calcext:value-type="float">
            <text:p>1476941</text:p>
          </table:table-cell>
          <table:table-cell table:formula="of:=[.F78]+[.$H78]" office:value-type="float" office:value="1478941.28262506" calcext:value-type="float">
            <text:p>1478941</text:p>
          </table:table-cell>
          <table:table-cell table:formula="of:=([.G78]+[.H78])*[.$C78]/[.$C79]" office:value-type="float" office:value="1476274.61595839" calcext:value-type="float">
            <text:p>1476275</text:p>
          </table:table-cell>
          <table:table-cell table:formula="of:=MAX([.H78];0.1*[.G79])" office:value-type="float" office:value="147627.461595839" calcext:value-type="float">
            <text:p>147627</text:p>
          </table:table-cell>
          <table:table-cell/>
          <table:table-cell table:formula="of:=[.D79]/[.$G79]" office:value-type="percentage" office:value="0.998080754554264" calcext:value-type="percentage">
            <text:p>100%</text:p>
          </table:table-cell>
          <table:table-cell table:formula="of:=[.E79]/[.$G79]" office:value-type="percentage" office:value="1.0004515871637" calcext:value-type="percentage">
            <text:p>100%</text:p>
          </table:table-cell>
          <table:table-cell table:formula="of:=[.F79]/[.$G79]" office:value-type="percentage" office:value="1.00180634865481" calcext:value-type="percentage">
            <text:p>100%</text:p>
          </table:table-cell>
          <table:table-cell table:formula="of:=[.G79]/[.$G79]" office:value-type="percentage" office:value="1" calcext:value-type="percentage">
            <text:p>100%</text:p>
          </table:table-cell>
          <table:table-cell/>
          <table:table-cell table:formula="of:=[.O78]+[.$S78]" office:value-type="float" office:value="6345211.2734448" calcext:value-type="float">
            <text:p>6345211</text:p>
          </table:table-cell>
          <table:table-cell table:formula="of:=[.P78]+[.$S78]" office:value-type="float" office:value="6351424.30697535" calcext:value-type="float">
            <text:p>6351424</text:p>
          </table:table-cell>
          <table:table-cell table:formula="of:=[.Q78]+[.$S78]" office:value-type="float" office:value="6354476.85697535" calcext:value-type="float">
            <text:p>6354477</text:p>
          </table:table-cell>
          <table:table-cell table:formula="of:=([.R78]+[.S78])*[.$C78]/[.$C79]" office:value-type="float" office:value="6350370.81246517" calcext:value-type="float">
            <text:p>6350371</text:p>
          </table:table-cell>
          <table:table-cell table:formula="of:=MAX(1.1*[.S78];0.1*[.R79])" office:value-type="float" office:value="635947.685697536" calcext:value-type="float">
            <text:p>635948</text:p>
          </table:table-cell>
          <table:table-cell/>
          <table:table-cell table:formula="of:=[.O79]/[.$R79]" office:value-type="percentage" office:value="0.999187521615236" calcext:value-type="percentage">
            <text:p>100%</text:p>
          </table:table-cell>
          <table:table-cell table:formula="of:=[.P79]/[.$R79]" office:value-type="percentage" office:value="1.00016589495973" calcext:value-type="percentage">
            <text:p>100%</text:p>
          </table:table-cell>
          <table:table-cell table:formula="of:=[.Q79]/[.$R79]" office:value-type="percentage" office:value="1.00064658342504" calcext:value-type="percentage">
            <text:p>100%</text:p>
          </table:table-cell>
          <table:table-cell table:formula="of:=[.R79]/[.$R79]" office:value-type="percentage" office:value="1" calcext:value-type="percentage">
            <text:p>100%</text:p>
          </table:table-cell>
          <table:table-cell table:number-columns-repeated="2"/>
          <table:table-cell table:formula="of:=[.AA78]+[.$AE78]" office:value-type="float" office:value="6345211.2734448" calcext:value-type="float">
            <text:p>6345211</text:p>
          </table:table-cell>
          <table:table-cell table:formula="of:=[.AB78]+[.$AE78]" office:value-type="float" office:value="6351424.30697535" calcext:value-type="float">
            <text:p>6351424</text:p>
          </table:table-cell>
          <table:table-cell table:formula="of:=[.AC78]+[.$AE78]" office:value-type="float" office:value="6354476.85697536" calcext:value-type="float">
            <text:p>6354477</text:p>
          </table:table-cell>
          <table:table-cell table:formula="of:=([.AD78]+[.AE78])*[.$C78]/[.$C79]" office:value-type="float" office:value="6350370.81246517" calcext:value-type="float">
            <text:p>6350371</text:p>
          </table:table-cell>
          <table:table-cell table:formula="of:=1.1*[.AE78]" office:value-type="float" office:value="635947.685697536" calcext:value-type="float">
            <text:p>635948</text:p>
          </table:table-cell>
          <table:table-cell/>
          <table:table-cell table:formula="of:=[.AA79]/[.$AD79]" office:value-type="percentage" office:value="0.999187521615235" calcext:value-type="percentage">
            <text:p>100%</text:p>
          </table:table-cell>
          <table:table-cell table:formula="of:=[.AB79]/[.$AD79]" office:value-type="percentage" office:value="1.00016589495973" calcext:value-type="percentage">
            <text:p>100%</text:p>
          </table:table-cell>
          <table:table-cell table:formula="of:=[.AC79]/[.$AD79]" office:value-type="percentage" office:value="1.00064658342504" calcext:value-type="percentage">
            <text:p>100%</text:p>
          </table:table-cell>
          <table:table-cell table:formula="of:=[.AD79]/[.$AD7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9]+1" office:value-type="float" office:value="76" calcext:value-type="float">
            <text:p>76</text:p>
          </table:table-cell>
          <table:table-cell table:formula="of:=[.C79]" office:value-type="float" office:value="3" calcext:value-type="float">
            <text:p>3</text:p>
          </table:table-cell>
          <table:table-cell table:formula="of:=[.D79]+[.$H79]" office:value-type="float" office:value="1621068.7442209" calcext:value-type="float">
            <text:p>1621069</text:p>
          </table:table-cell>
          <table:table-cell table:formula="of:=[.E79]+[.$H79]" office:value-type="float" office:value="1624568.7442209" calcext:value-type="float">
            <text:p>1624569</text:p>
          </table:table-cell>
          <table:table-cell table:formula="of:=[.F79]+[.$H79]" office:value-type="float" office:value="1626568.7442209" calcext:value-type="float">
            <text:p>1626569</text:p>
          </table:table-cell>
          <table:table-cell table:formula="of:=([.G79]+[.H79])*[.$C79]/[.$C80]" office:value-type="float" office:value="1623902.07755423" calcext:value-type="float">
            <text:p>1623902</text:p>
          </table:table-cell>
          <table:table-cell table:formula="of:=MAX([.H79];0.1*[.G80])" office:value-type="float" office:value="162390.207755423" calcext:value-type="float">
            <text:p>162390</text:p>
          </table:table-cell>
          <table:table-cell/>
          <table:table-cell table:formula="of:=[.D80]/[.$G80]" office:value-type="percentage" office:value="0.998255231412967" calcext:value-type="percentage">
            <text:p>100%</text:p>
          </table:table-cell>
          <table:table-cell table:formula="of:=[.E80]/[.$G80]" office:value-type="percentage" office:value="1.00041053378518" calcext:value-type="percentage">
            <text:p>100%</text:p>
          </table:table-cell>
          <table:table-cell table:formula="of:=[.F80]/[.$G80]" office:value-type="percentage" office:value="1.00164213514074" calcext:value-type="percentage">
            <text:p>100%</text:p>
          </table:table-cell>
          <table:table-cell table:formula="of:=[.G80]/[.$G80]" office:value-type="percentage" office:value="1" calcext:value-type="percentage">
            <text:p>100%</text:p>
          </table:table-cell>
          <table:table-cell/>
          <table:table-cell table:formula="of:=[.O79]+[.$S79]" office:value-type="float" office:value="6981158.95914234" calcext:value-type="float">
            <text:p>6981159</text:p>
          </table:table-cell>
          <table:table-cell table:formula="of:=[.P79]+[.$S79]" office:value-type="float" office:value="6987371.99267289" calcext:value-type="float">
            <text:p>6987372</text:p>
          </table:table-cell>
          <table:table-cell table:formula="of:=[.Q79]+[.$S79]" office:value-type="float" office:value="6990424.54267289" calcext:value-type="float">
            <text:p>6990425</text:p>
          </table:table-cell>
          <table:table-cell table:formula="of:=([.R79]+[.S79])*[.$C79]/[.$C80]" office:value-type="float" office:value="6986318.49816271" calcext:value-type="float">
            <text:p>6986318</text:p>
          </table:table-cell>
          <table:table-cell table:formula="of:=MAX(1.1*[.S79];0.1*[.R80])" office:value-type="float" office:value="699542.454267289" calcext:value-type="float">
            <text:p>699542</text:p>
          </table:table-cell>
          <table:table-cell/>
          <table:table-cell table:formula="of:=[.O80]/[.$R80]" office:value-type="percentage" office:value="0.999261479558694" calcext:value-type="percentage">
            <text:p>100%</text:p>
          </table:table-cell>
          <table:table-cell table:formula="of:=[.P80]/[.$R80]" office:value-type="percentage" office:value="1.00015079394254" calcext:value-type="percentage">
            <text:p>100%</text:p>
          </table:table-cell>
          <table:table-cell table:formula="of:=[.Q80]/[.$R80]" office:value-type="percentage" office:value="1.00058772649877" calcext:value-type="percentage">
            <text:p>100%</text:p>
          </table:table-cell>
          <table:table-cell table:formula="of:=[.R80]/[.$R80]" office:value-type="percentage" office:value="1" calcext:value-type="percentage">
            <text:p>100%</text:p>
          </table:table-cell>
          <table:table-cell table:number-columns-repeated="2"/>
          <table:table-cell table:formula="of:=[.AA79]+[.$AE79]" office:value-type="float" office:value="6981158.95914234" calcext:value-type="float">
            <text:p>6981159</text:p>
          </table:table-cell>
          <table:table-cell table:formula="of:=[.AB79]+[.$AE79]" office:value-type="float" office:value="6987371.99267289" calcext:value-type="float">
            <text:p>6987372</text:p>
          </table:table-cell>
          <table:table-cell table:formula="of:=[.AC79]+[.$AE79]" office:value-type="float" office:value="6990424.54267289" calcext:value-type="float">
            <text:p>6990425</text:p>
          </table:table-cell>
          <table:table-cell table:formula="of:=([.AD79]+[.AE79])*[.$C79]/[.$C80]" office:value-type="float" office:value="6986318.49816271" calcext:value-type="float">
            <text:p>6986318</text:p>
          </table:table-cell>
          <table:table-cell table:formula="of:=1.1*[.AE79]" office:value-type="float" office:value="699542.454267289" calcext:value-type="float">
            <text:p>699542</text:p>
          </table:table-cell>
          <table:table-cell/>
          <table:table-cell table:formula="of:=[.AA80]/[.$AD80]" office:value-type="percentage" office:value="0.999261479558694" calcext:value-type="percentage">
            <text:p>100%</text:p>
          </table:table-cell>
          <table:table-cell table:formula="of:=[.AB80]/[.$AD80]" office:value-type="percentage" office:value="1.00015079394254" calcext:value-type="percentage">
            <text:p>100%</text:p>
          </table:table-cell>
          <table:table-cell table:formula="of:=[.AC80]/[.$AD80]" office:value-type="percentage" office:value="1.00058772649877" calcext:value-type="percentage">
            <text:p>100%</text:p>
          </table:table-cell>
          <table:table-cell table:formula="of:=[.AD80]/[.$AD8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0]+1" office:value-type="float" office:value="77" calcext:value-type="float">
            <text:p>77</text:p>
          </table:table-cell>
          <table:table-cell table:formula="of:=[.C80]" office:value-type="float" office:value="3" calcext:value-type="float">
            <text:p>3</text:p>
          </table:table-cell>
          <table:table-cell table:formula="of:=[.D80]+[.$H80]" office:value-type="float" office:value="1783458.95197632" calcext:value-type="float">
            <text:p>1783459</text:p>
          </table:table-cell>
          <table:table-cell table:formula="of:=[.E80]+[.$H80]" office:value-type="float" office:value="1786958.95197632" calcext:value-type="float">
            <text:p>1786959</text:p>
          </table:table-cell>
          <table:table-cell table:formula="of:=[.F80]+[.$H80]" office:value-type="float" office:value="1788958.95197632" calcext:value-type="float">
            <text:p>1788959</text:p>
          </table:table-cell>
          <table:table-cell table:formula="of:=([.G80]+[.H80])*[.$C80]/[.$C81]" office:value-type="float" office:value="1786292.28530965" calcext:value-type="float">
            <text:p>1786292</text:p>
          </table:table-cell>
          <table:table-cell table:formula="of:=MAX([.H80];0.1*[.G81])" office:value-type="float" office:value="178629.228530965" calcext:value-type="float">
            <text:p>178629</text:p>
          </table:table-cell>
          <table:table-cell/>
          <table:table-cell table:formula="of:=[.D81]/[.$G81]" office:value-type="percentage" office:value="0.998413846739061" calcext:value-type="percentage">
            <text:p>100%</text:p>
          </table:table-cell>
          <table:table-cell table:formula="of:=[.E81]/[.$G81]" office:value-type="percentage" office:value="1.00037321253199" calcext:value-type="percentage">
            <text:p>100%</text:p>
          </table:table-cell>
          <table:table-cell table:formula="of:=[.F81]/[.$G81]" office:value-type="percentage" office:value="1.00149285012794" calcext:value-type="percentage">
            <text:p>100%</text:p>
          </table:table-cell>
          <table:table-cell table:formula="of:=[.G81]/[.$G81]" office:value-type="percentage" office:value="1" calcext:value-type="percentage">
            <text:p>100%</text:p>
          </table:table-cell>
          <table:table-cell/>
          <table:table-cell table:formula="of:=[.O80]+[.$S80]" office:value-type="float" office:value="7680701.41340963" calcext:value-type="float">
            <text:p>7680701</text:p>
          </table:table-cell>
          <table:table-cell table:formula="of:=[.P80]+[.$S80]" office:value-type="float" office:value="7686914.44694018" calcext:value-type="float">
            <text:p>7686914</text:p>
          </table:table-cell>
          <table:table-cell table:formula="of:=[.Q80]+[.$S80]" office:value-type="float" office:value="7689966.99694018" calcext:value-type="float">
            <text:p>7689967</text:p>
          </table:table-cell>
          <table:table-cell table:formula="of:=([.R80]+[.S80])*[.$C80]/[.$C81]" office:value-type="float" office:value="7685860.95243" calcext:value-type="float">
            <text:p>7685861</text:p>
          </table:table-cell>
          <table:table-cell table:formula="of:=MAX(1.1*[.S80];0.1*[.R81])" office:value-type="float" office:value="769496.699694018" calcext:value-type="float">
            <text:p>769497</text:p>
          </table:table-cell>
          <table:table-cell/>
          <table:table-cell table:formula="of:=[.O81]/[.$R81]" office:value-type="percentage" office:value="0.999328697324568" calcext:value-type="percentage">
            <text:p>100%</text:p>
          </table:table-cell>
          <table:table-cell table:formula="of:=[.P81]/[.$R81]" office:value-type="percentage" office:value="1.00013706916072" calcext:value-type="percentage">
            <text:p>100%</text:p>
          </table:table-cell>
          <table:table-cell table:formula="of:=[.Q81]/[.$R81]" office:value-type="percentage" office:value="1.00053423351471" calcext:value-type="percentage">
            <text:p>100%</text:p>
          </table:table-cell>
          <table:table-cell table:formula="of:=[.R81]/[.$R81]" office:value-type="percentage" office:value="1" calcext:value-type="percentage">
            <text:p>100%</text:p>
          </table:table-cell>
          <table:table-cell table:number-columns-repeated="2"/>
          <table:table-cell table:formula="of:=[.AA80]+[.$AE80]" office:value-type="float" office:value="7680701.41340963" calcext:value-type="float">
            <text:p>7680701</text:p>
          </table:table-cell>
          <table:table-cell table:formula="of:=[.AB80]+[.$AE80]" office:value-type="float" office:value="7686914.44694018" calcext:value-type="float">
            <text:p>7686914</text:p>
          </table:table-cell>
          <table:table-cell table:formula="of:=[.AC80]+[.$AE80]" office:value-type="float" office:value="7689966.99694018" calcext:value-type="float">
            <text:p>7689967</text:p>
          </table:table-cell>
          <table:table-cell table:formula="of:=([.AD80]+[.AE80])*[.$C80]/[.$C81]" office:value-type="float" office:value="7685860.95243" calcext:value-type="float">
            <text:p>7685861</text:p>
          </table:table-cell>
          <table:table-cell table:formula="of:=1.1*[.AE80]" office:value-type="float" office:value="769496.699694018" calcext:value-type="float">
            <text:p>769497</text:p>
          </table:table-cell>
          <table:table-cell/>
          <table:table-cell table:formula="of:=[.AA81]/[.$AD81]" office:value-type="percentage" office:value="0.999328697324568" calcext:value-type="percentage">
            <text:p>100%</text:p>
          </table:table-cell>
          <table:table-cell table:formula="of:=[.AB81]/[.$AD81]" office:value-type="percentage" office:value="1.00013706916072" calcext:value-type="percentage">
            <text:p>100%</text:p>
          </table:table-cell>
          <table:table-cell table:formula="of:=[.AC81]/[.$AD81]" office:value-type="percentage" office:value="1.00053423351471" calcext:value-type="percentage">
            <text:p>100%</text:p>
          </table:table-cell>
          <table:table-cell table:formula="of:=[.AD81]/[.$AD8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1]+1" office:value-type="float" office:value="78" calcext:value-type="float">
            <text:p>78</text:p>
          </table:table-cell>
          <table:table-cell table:formula="of:=[.C81]" office:value-type="float" office:value="3" calcext:value-type="float">
            <text:p>3</text:p>
          </table:table-cell>
          <table:table-cell table:formula="of:=[.D81]+[.$H81]" office:value-type="float" office:value="1962088.18050729" calcext:value-type="float">
            <text:p>1962088</text:p>
          </table:table-cell>
          <table:table-cell table:formula="of:=[.E81]+[.$H81]" office:value-type="float" office:value="1965588.18050729" calcext:value-type="float">
            <text:p>1965588</text:p>
          </table:table-cell>
          <table:table-cell table:formula="of:=[.F81]+[.$H81]" office:value-type="float" office:value="1967588.18050729" calcext:value-type="float">
            <text:p>1967588</text:p>
          </table:table-cell>
          <table:table-cell table:formula="of:=([.G81]+[.H81])*[.$C81]/[.$C82]" office:value-type="float" office:value="1964921.51384062" calcext:value-type="float">
            <text:p>1964922</text:p>
          </table:table-cell>
          <table:table-cell table:formula="of:=MAX([.H81];0.1*[.G82])" office:value-type="float" office:value="196492.151384062" calcext:value-type="float">
            <text:p>196492</text:p>
          </table:table-cell>
          <table:table-cell/>
          <table:table-cell table:formula="of:=[.D82]/[.$G82]" office:value-type="percentage" office:value="0.998558042490056" calcext:value-type="percentage">
            <text:p>100%</text:p>
          </table:table-cell>
          <table:table-cell table:formula="of:=[.E82]/[.$G82]" office:value-type="percentage" office:value="1.00033928411999" calcext:value-type="percentage">
            <text:p>100%</text:p>
          </table:table-cell>
          <table:table-cell table:formula="of:=[.F82]/[.$G82]" office:value-type="percentage" office:value="1.00135713647995" calcext:value-type="percentage">
            <text:p>100%</text:p>
          </table:table-cell>
          <table:table-cell table:formula="of:=[.G82]/[.$G82]" office:value-type="percentage" office:value="1" calcext:value-type="percentage">
            <text:p>100%</text:p>
          </table:table-cell>
          <table:table-cell/>
          <table:table-cell table:formula="of:=[.O81]+[.$S81]" office:value-type="float" office:value="8450198.11310365" calcext:value-type="float">
            <text:p>8450198</text:p>
          </table:table-cell>
          <table:table-cell table:formula="of:=[.P81]+[.$S81]" office:value-type="float" office:value="8456411.1466342" calcext:value-type="float">
            <text:p>8456411</text:p>
          </table:table-cell>
          <table:table-cell table:formula="of:=[.Q81]+[.$S81]" office:value-type="float" office:value="8459463.6966342" calcext:value-type="float">
            <text:p>8459464</text:p>
          </table:table-cell>
          <table:table-cell table:formula="of:=([.R81]+[.S81])*[.$C81]/[.$C82]" office:value-type="float" office:value="8455357.65212401" calcext:value-type="float">
            <text:p>8455358</text:p>
          </table:table-cell>
          <table:table-cell table:formula="of:=MAX(1.1*[.S81];0.1*[.R82])" office:value-type="float" office:value="846446.36966342" calcext:value-type="float">
            <text:p>846446</text:p>
          </table:table-cell>
          <table:table-cell/>
          <table:table-cell table:formula="of:=[.O82]/[.$R82]" office:value-type="percentage" office:value="0.999389790564439" calcext:value-type="percentage">
            <text:p>100%</text:p>
          </table:table-cell>
          <table:table-cell table:formula="of:=[.P82]/[.$R82]" office:value-type="percentage" office:value="1.00012459490817" calcext:value-type="percentage">
            <text:p>100%</text:p>
          </table:table-cell>
          <table:table-cell table:formula="of:=[.Q82]/[.$R82]" office:value-type="percentage" office:value="1.00048561452739" calcext:value-type="percentage">
            <text:p>100%</text:p>
          </table:table-cell>
          <table:table-cell table:formula="of:=[.R82]/[.$R82]" office:value-type="percentage" office:value="1" calcext:value-type="percentage">
            <text:p>100%</text:p>
          </table:table-cell>
          <table:table-cell table:number-columns-repeated="2"/>
          <table:table-cell table:formula="of:=[.AA81]+[.$AE81]" office:value-type="float" office:value="8450198.11310365" calcext:value-type="float">
            <text:p>8450198</text:p>
          </table:table-cell>
          <table:table-cell table:formula="of:=[.AB81]+[.$AE81]" office:value-type="float" office:value="8456411.1466342" calcext:value-type="float">
            <text:p>8456411</text:p>
          </table:table-cell>
          <table:table-cell table:formula="of:=[.AC81]+[.$AE81]" office:value-type="float" office:value="8459463.6966342" calcext:value-type="float">
            <text:p>8459464</text:p>
          </table:table-cell>
          <table:table-cell table:formula="of:=([.AD81]+[.AE81])*[.$C81]/[.$C82]" office:value-type="float" office:value="8455357.65212402" calcext:value-type="float">
            <text:p>8455358</text:p>
          </table:table-cell>
          <table:table-cell table:formula="of:=1.1*[.AE81]" office:value-type="float" office:value="846446.36966342" calcext:value-type="float">
            <text:p>846446</text:p>
          </table:table-cell>
          <table:table-cell/>
          <table:table-cell table:formula="of:=[.AA82]/[.$AD82]" office:value-type="percentage" office:value="0.999389790564439" calcext:value-type="percentage">
            <text:p>100%</text:p>
          </table:table-cell>
          <table:table-cell table:formula="of:=[.AB82]/[.$AD82]" office:value-type="percentage" office:value="1.00012459490817" calcext:value-type="percentage">
            <text:p>100%</text:p>
          </table:table-cell>
          <table:table-cell table:formula="of:=[.AC82]/[.$AD82]" office:value-type="percentage" office:value="1.00048561452739" calcext:value-type="percentage">
            <text:p>100%</text:p>
          </table:table-cell>
          <table:table-cell table:formula="of:=[.AD82]/[.$AD8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2]+1" office:value-type="float" office:value="79" calcext:value-type="float">
            <text:p>79</text:p>
          </table:table-cell>
          <table:table-cell table:formula="of:=[.C82]" office:value-type="float" office:value="3" calcext:value-type="float">
            <text:p>3</text:p>
          </table:table-cell>
          <table:table-cell table:formula="of:=[.D82]+[.$H82]" office:value-type="float" office:value="2158580.33189135" calcext:value-type="float">
            <text:p>2158580</text:p>
          </table:table-cell>
          <table:table-cell table:formula="of:=[.E82]+[.$H82]" office:value-type="float" office:value="2162080.33189135" calcext:value-type="float">
            <text:p>2162080</text:p>
          </table:table-cell>
          <table:table-cell table:formula="of:=[.F82]+[.$H82]" office:value-type="float" office:value="2164080.33189135" calcext:value-type="float">
            <text:p>2164080</text:p>
          </table:table-cell>
          <table:table-cell table:formula="of:=([.G82]+[.H82])*[.$C82]/[.$C83]" office:value-type="float" office:value="2161413.66522468" calcext:value-type="float">
            <text:p>2161414</text:p>
          </table:table-cell>
          <table:table-cell table:formula="of:=MAX([.H82];0.1*[.G83])" office:value-type="float" office:value="216141.366522468" calcext:value-type="float">
            <text:p>216141</text:p>
          </table:table-cell>
          <table:table-cell/>
          <table:table-cell table:formula="of:=[.D83]/[.$G83]" office:value-type="percentage" office:value="0.998689129536414" calcext:value-type="percentage">
            <text:p>100%</text:p>
          </table:table-cell>
          <table:table-cell table:formula="of:=[.E83]/[.$G83]" office:value-type="percentage" office:value="1.00030844010908" calcext:value-type="percentage">
            <text:p>100%</text:p>
          </table:table-cell>
          <table:table-cell table:formula="of:=[.F83]/[.$G83]" office:value-type="percentage" office:value="1.00123376043632" calcext:value-type="percentage">
            <text:p>100%</text:p>
          </table:table-cell>
          <table:table-cell table:formula="of:=[.G83]/[.$G83]" office:value-type="percentage" office:value="1" calcext:value-type="percentage">
            <text:p>100%</text:p>
          </table:table-cell>
          <table:table-cell/>
          <table:table-cell table:formula="of:=[.O82]+[.$S82]" office:value-type="float" office:value="9296644.48276707" calcext:value-type="float">
            <text:p>9296644</text:p>
          </table:table-cell>
          <table:table-cell table:formula="of:=[.P82]+[.$S82]" office:value-type="float" office:value="9302857.51629762" calcext:value-type="float">
            <text:p>9302858</text:p>
          </table:table-cell>
          <table:table-cell table:formula="of:=[.Q82]+[.$S82]" office:value-type="float" office:value="9305910.06629762" calcext:value-type="float">
            <text:p>9305910</text:p>
          </table:table-cell>
          <table:table-cell table:formula="of:=([.R82]+[.S82])*[.$C82]/[.$C83]" office:value-type="float" office:value="9301804.02178744" calcext:value-type="float">
            <text:p>9301804</text:p>
          </table:table-cell>
          <table:table-cell table:formula="of:=MAX(1.1*[.S82];0.1*[.R83])" office:value-type="float" office:value="931091.006629762" calcext:value-type="float">
            <text:p>931091</text:p>
          </table:table-cell>
          <table:table-cell/>
          <table:table-cell table:formula="of:=[.O83]/[.$R83]" office:value-type="percentage" office:value="0.999445318455615" calcext:value-type="percentage">
            <text:p>100%</text:p>
          </table:table-cell>
          <table:table-cell table:formula="of:=[.P83]/[.$R83]" office:value-type="percentage" office:value="1.0001132570099" calcext:value-type="percentage">
            <text:p>100%</text:p>
          </table:table-cell>
          <table:table-cell table:formula="of:=[.Q83]/[.$R83]" office:value-type="percentage" office:value="1.00044142453448" calcext:value-type="percentage">
            <text:p>100%</text:p>
          </table:table-cell>
          <table:table-cell table:formula="of:=[.R83]/[.$R83]" office:value-type="percentage" office:value="1" calcext:value-type="percentage">
            <text:p>100%</text:p>
          </table:table-cell>
          <table:table-cell table:number-columns-repeated="2"/>
          <table:table-cell table:formula="of:=[.AA82]+[.$AE82]" office:value-type="float" office:value="9296644.48276707" calcext:value-type="float">
            <text:p>9296644</text:p>
          </table:table-cell>
          <table:table-cell table:formula="of:=[.AB82]+[.$AE82]" office:value-type="float" office:value="9302857.51629762" calcext:value-type="float">
            <text:p>9302858</text:p>
          </table:table-cell>
          <table:table-cell table:formula="of:=[.AC82]+[.$AE82]" office:value-type="float" office:value="9305910.06629762" calcext:value-type="float">
            <text:p>9305910</text:p>
          </table:table-cell>
          <table:table-cell table:formula="of:=([.AD82]+[.AE82])*[.$C82]/[.$C83]" office:value-type="float" office:value="9301804.02178744" calcext:value-type="float">
            <text:p>9301804</text:p>
          </table:table-cell>
          <table:table-cell table:formula="of:=1.1*[.AE82]" office:value-type="float" office:value="931091.006629762" calcext:value-type="float">
            <text:p>931091</text:p>
          </table:table-cell>
          <table:table-cell/>
          <table:table-cell table:formula="of:=[.AA83]/[.$AD83]" office:value-type="percentage" office:value="0.999445318455616" calcext:value-type="percentage">
            <text:p>100%</text:p>
          </table:table-cell>
          <table:table-cell table:formula="of:=[.AB83]/[.$AD83]" office:value-type="percentage" office:value="1.0001132570099" calcext:value-type="percentage">
            <text:p>100%</text:p>
          </table:table-cell>
          <table:table-cell table:formula="of:=[.AC83]/[.$AD83]" office:value-type="percentage" office:value="1.00044142453448" calcext:value-type="percentage">
            <text:p>100%</text:p>
          </table:table-cell>
          <table:table-cell table:formula="of:=[.AD83]/[.$AD8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3]+1" office:value-type="float" office:value="80" calcext:value-type="float">
            <text:p>80</text:p>
          </table:table-cell>
          <table:table-cell table:formula="of:=[.C83]" office:value-type="float" office:value="3" calcext:value-type="float">
            <text:p>3</text:p>
          </table:table-cell>
          <table:table-cell table:formula="of:=[.D83]+[.$H83]" office:value-type="float" office:value="2374721.69841381" calcext:value-type="float">
            <text:p>2374722</text:p>
          </table:table-cell>
          <table:table-cell table:formula="of:=[.E83]+[.$H83]" office:value-type="float" office:value="2378221.69841382" calcext:value-type="float">
            <text:p>2378222</text:p>
          </table:table-cell>
          <table:table-cell table:formula="of:=[.F83]+[.$H83]" office:value-type="float" office:value="2380221.69841382" calcext:value-type="float">
            <text:p>2380222</text:p>
          </table:table-cell>
          <table:table-cell table:formula="of:=([.G83]+[.H83])*[.$C83]/[.$C84]" office:value-type="float" office:value="2377555.03174715" calcext:value-type="float">
            <text:p>2377555</text:p>
          </table:table-cell>
          <table:table-cell table:formula="of:=MAX([.H83];0.1*[.G84])" office:value-type="float" office:value="237755.503174715" calcext:value-type="float">
            <text:p>237756</text:p>
          </table:table-cell>
          <table:table-cell/>
          <table:table-cell table:formula="of:=[.D84]/[.$G84]" office:value-type="percentage" office:value="0.998808299578558" calcext:value-type="percentage">
            <text:p>100%</text:p>
          </table:table-cell>
          <table:table-cell table:formula="of:=[.E84]/[.$G84]" office:value-type="percentage" office:value="1.00028040009916" calcext:value-type="percentage">
            <text:p>100%</text:p>
          </table:table-cell>
          <table:table-cell table:formula="of:=[.F84]/[.$G84]" office:value-type="percentage" office:value="1.00112160039665" calcext:value-type="percentage">
            <text:p>100%</text:p>
          </table:table-cell>
          <table:table-cell table:formula="of:=[.G84]/[.$G84]" office:value-type="percentage" office:value="1" calcext:value-type="percentage">
            <text:p>100%</text:p>
          </table:table-cell>
          <table:table-cell/>
          <table:table-cell table:formula="of:=[.O83]+[.$S83]" office:value-type="float" office:value="10227735.4893968" calcext:value-type="float">
            <text:p>10227735</text:p>
          </table:table-cell>
          <table:table-cell table:formula="of:=[.P83]+[.$S83]" office:value-type="float" office:value="10233948.5229274" calcext:value-type="float">
            <text:p>10233949</text:p>
          </table:table-cell>
          <table:table-cell table:formula="of:=[.Q83]+[.$S83]" office:value-type="float" office:value="10237001.0729274" calcext:value-type="float">
            <text:p>10237001</text:p>
          </table:table-cell>
          <table:table-cell table:formula="of:=([.R83]+[.S83])*[.$C83]/[.$C84]" office:value-type="float" office:value="10232895.0284172" calcext:value-type="float">
            <text:p>10232895</text:p>
          </table:table-cell>
          <table:table-cell table:formula="of:=MAX(1.1*[.S83];0.1*[.R84])" office:value-type="float" office:value="1024200.10729274" calcext:value-type="float">
            <text:p>1024200</text:p>
          </table:table-cell>
          <table:table-cell/>
          <table:table-cell table:formula="of:=[.O84]/[.$R84]" office:value-type="percentage" office:value="0.999495788923268" calcext:value-type="percentage">
            <text:p>100%</text:p>
          </table:table-cell>
          <table:table-cell table:formula="of:=[.P84]/[.$R84]" office:value-type="percentage" office:value="1.00010295175581" calcext:value-type="percentage">
            <text:p>100%</text:p>
          </table:table-cell>
          <table:table-cell table:formula="of:=[.Q84]/[.$R84]" office:value-type="percentage" office:value="1.00040125932092" calcext:value-type="percentage">
            <text:p>100%</text:p>
          </table:table-cell>
          <table:table-cell table:formula="of:=[.R84]/[.$R84]" office:value-type="percentage" office:value="1" calcext:value-type="percentage">
            <text:p>100%</text:p>
          </table:table-cell>
          <table:table-cell table:number-columns-repeated="2"/>
          <table:table-cell table:formula="of:=[.AA83]+[.$AE83]" office:value-type="float" office:value="10227735.4893968" calcext:value-type="float">
            <text:p>10227735</text:p>
          </table:table-cell>
          <table:table-cell table:formula="of:=[.AB83]+[.$AE83]" office:value-type="float" office:value="10233948.5229274" calcext:value-type="float">
            <text:p>10233949</text:p>
          </table:table-cell>
          <table:table-cell table:formula="of:=[.AC83]+[.$AE83]" office:value-type="float" office:value="10237001.0729274" calcext:value-type="float">
            <text:p>10237001</text:p>
          </table:table-cell>
          <table:table-cell table:formula="of:=([.AD83]+[.AE83])*[.$C83]/[.$C84]" office:value-type="float" office:value="10232895.0284172" calcext:value-type="float">
            <text:p>10232895</text:p>
          </table:table-cell>
          <table:table-cell table:formula="of:=1.1*[.AE83]" office:value-type="float" office:value="1024200.10729274" calcext:value-type="float">
            <text:p>1024200</text:p>
          </table:table-cell>
          <table:table-cell/>
          <table:table-cell table:formula="of:=[.AA84]/[.$AD84]" office:value-type="percentage" office:value="0.999495788923265" calcext:value-type="percentage">
            <text:p>100%</text:p>
          </table:table-cell>
          <table:table-cell table:formula="of:=[.AB84]/[.$AD84]" office:value-type="percentage" office:value="1.00010295175581" calcext:value-type="percentage">
            <text:p>100%</text:p>
          </table:table-cell>
          <table:table-cell table:formula="of:=[.AC84]/[.$AD84]" office:value-type="percentage" office:value="1.00040125932092" calcext:value-type="percentage">
            <text:p>100%</text:p>
          </table:table-cell>
          <table:table-cell table:formula="of:=[.AD84]/[.$AD8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4]+1" office:value-type="float" office:value="81" calcext:value-type="float">
            <text:p>81</text:p>
          </table:table-cell>
          <table:table-cell table:formula="of:=[.C84]" office:value-type="float" office:value="3" calcext:value-type="float">
            <text:p>3</text:p>
          </table:table-cell>
          <table:table-cell table:formula="of:=[.D84]+[.$H84]" office:value-type="float" office:value="2612477.20158853" calcext:value-type="float">
            <text:p>2612477</text:p>
          </table:table-cell>
          <table:table-cell table:formula="of:=[.E84]+[.$H84]" office:value-type="float" office:value="2615977.20158853" calcext:value-type="float">
            <text:p>2615977</text:p>
          </table:table-cell>
          <table:table-cell table:formula="of:=[.F84]+[.$H84]" office:value-type="float" office:value="2617977.20158853" calcext:value-type="float">
            <text:p>2617977</text:p>
          </table:table-cell>
          <table:table-cell table:formula="of:=([.G84]+[.H84])*[.$C84]/[.$C85]" office:value-type="float" office:value="2615310.53492186" calcext:value-type="float">
            <text:p>2615311</text:p>
          </table:table-cell>
          <table:table-cell table:formula="of:=MAX([.H84];0.1*[.G85])" office:value-type="float" office:value="261531.053492186" calcext:value-type="float">
            <text:p>261531</text:p>
          </table:table-cell>
          <table:table-cell/>
          <table:table-cell table:formula="of:=[.D85]/[.$G85]" office:value-type="percentage" office:value="0.998916635980508" calcext:value-type="percentage">
            <text:p>100%</text:p>
          </table:table-cell>
          <table:table-cell table:formula="of:=[.E85]/[.$G85]" office:value-type="percentage" office:value="1.00025490918106" calcext:value-type="percentage">
            <text:p>100%</text:p>
          </table:table-cell>
          <table:table-cell table:formula="of:=[.F85]/[.$G85]" office:value-type="percentage" office:value="1.00101963672423" calcext:value-type="percentage">
            <text:p>100%</text:p>
          </table:table-cell>
          <table:table-cell table:formula="of:=[.G85]/[.$G85]" office:value-type="percentage" office:value="1" calcext:value-type="percentage">
            <text:p>100%</text:p>
          </table:table-cell>
          <table:table-cell/>
          <table:table-cell table:formula="of:=[.O84]+[.$S84]" office:value-type="float" office:value="11251935.5966896" calcext:value-type="float">
            <text:p>11251936</text:p>
          </table:table-cell>
          <table:table-cell table:formula="of:=[.P84]+[.$S84]" office:value-type="float" office:value="11258148.6302201" calcext:value-type="float">
            <text:p>11258149</text:p>
          </table:table-cell>
          <table:table-cell table:formula="of:=[.Q84]+[.$S84]" office:value-type="float" office:value="11261201.1802201" calcext:value-type="float">
            <text:p>11261201</text:p>
          </table:table-cell>
          <table:table-cell table:formula="of:=([.R84]+[.S84])*[.$C84]/[.$C85]" office:value-type="float" office:value="11257095.1357099" calcext:value-type="float">
            <text:p>11257095</text:p>
          </table:table-cell>
          <table:table-cell table:formula="of:=MAX(1.1*[.S84];0.1*[.R85])" office:value-type="float" office:value="1126620.11802201" calcext:value-type="float">
            <text:p>1126620</text:p>
          </table:table-cell>
          <table:table-cell/>
          <table:table-cell table:formula="of:=[.O85]/[.$R85]" office:value-type="percentage" office:value="0.999541663372463" calcext:value-type="percentage">
            <text:p>100%</text:p>
          </table:table-cell>
          <table:table-cell table:formula="of:=[.P85]/[.$R85]" office:value-type="percentage" office:value="1.00009358493443" calcext:value-type="percentage">
            <text:p>100%</text:p>
          </table:table-cell>
          <table:table-cell table:formula="of:=[.Q85]/[.$R85]" office:value-type="percentage" office:value="1.0003647516931" calcext:value-type="percentage">
            <text:p>100%</text:p>
          </table:table-cell>
          <table:table-cell table:formula="of:=[.R85]/[.$R85]" office:value-type="percentage" office:value="1" calcext:value-type="percentage">
            <text:p>100%</text:p>
          </table:table-cell>
          <table:table-cell table:number-columns-repeated="2"/>
          <table:table-cell table:formula="of:=[.AA84]+[.$AE84]" office:value-type="float" office:value="11251935.5966896" calcext:value-type="float">
            <text:p>11251936</text:p>
          </table:table-cell>
          <table:table-cell table:formula="of:=[.AB84]+[.$AE84]" office:value-type="float" office:value="11258148.6302201" calcext:value-type="float">
            <text:p>11258149</text:p>
          </table:table-cell>
          <table:table-cell table:formula="of:=[.AC84]+[.$AE84]" office:value-type="float" office:value="11261201.1802201" calcext:value-type="float">
            <text:p>11261201</text:p>
          </table:table-cell>
          <table:table-cell table:formula="of:=([.AD84]+[.AE84])*[.$C84]/[.$C85]" office:value-type="float" office:value="11257095.1357099" calcext:value-type="float">
            <text:p>11257095</text:p>
          </table:table-cell>
          <table:table-cell table:formula="of:=1.1*[.AE84]" office:value-type="float" office:value="1126620.11802201" calcext:value-type="float">
            <text:p>1126620</text:p>
          </table:table-cell>
          <table:table-cell/>
          <table:table-cell table:formula="of:=[.AA85]/[.$AD85]" office:value-type="percentage" office:value="0.999541663372466" calcext:value-type="percentage">
            <text:p>100%</text:p>
          </table:table-cell>
          <table:table-cell table:formula="of:=[.AB85]/[.$AD85]" office:value-type="percentage" office:value="1.00009358493443" calcext:value-type="percentage">
            <text:p>100%</text:p>
          </table:table-cell>
          <table:table-cell table:formula="of:=[.AC85]/[.$AD85]" office:value-type="percentage" office:value="1.0003647516931" calcext:value-type="percentage">
            <text:p>100%</text:p>
          </table:table-cell>
          <table:table-cell table:formula="of:=[.AD85]/[.$AD8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5]+1" office:value-type="float" office:value="82" calcext:value-type="float">
            <text:p>82</text:p>
          </table:table-cell>
          <table:table-cell table:formula="of:=[.C85]" office:value-type="float" office:value="3" calcext:value-type="float">
            <text:p>3</text:p>
          </table:table-cell>
          <table:table-cell table:formula="of:=[.D85]+[.$H85]" office:value-type="float" office:value="2874008.25508072" calcext:value-type="float">
            <text:p>2874008</text:p>
          </table:table-cell>
          <table:table-cell table:formula="of:=[.E85]+[.$H85]" office:value-type="float" office:value="2877508.25508072" calcext:value-type="float">
            <text:p>2877508</text:p>
          </table:table-cell>
          <table:table-cell table:formula="of:=[.F85]+[.$H85]" office:value-type="float" office:value="2879508.25508072" calcext:value-type="float">
            <text:p>2879508</text:p>
          </table:table-cell>
          <table:table-cell table:formula="of:=([.G85]+[.H85])*[.$C85]/[.$C86]" office:value-type="float" office:value="2876841.58841405" calcext:value-type="float">
            <text:p>2876842</text:p>
          </table:table-cell>
          <table:table-cell table:formula="of:=MAX([.H85];0.1*[.G86])" office:value-type="float" office:value="287684.158841405" calcext:value-type="float">
            <text:p>287684</text:p>
          </table:table-cell>
          <table:table-cell/>
          <table:table-cell table:formula="of:=[.D86]/[.$G86]" office:value-type="percentage" office:value="0.999015123618643" calcext:value-type="percentage">
            <text:p>100%</text:p>
          </table:table-cell>
          <table:table-cell table:formula="of:=[.E86]/[.$G86]" office:value-type="percentage" office:value="1.00023173561914" calcext:value-type="percentage">
            <text:p>100%</text:p>
          </table:table-cell>
          <table:table-cell table:formula="of:=[.F86]/[.$G86]" office:value-type="percentage" office:value="1.00092694247657" calcext:value-type="percentage">
            <text:p>100%</text:p>
          </table:table-cell>
          <table:table-cell table:formula="of:=[.G86]/[.$G86]" office:value-type="percentage" office:value="1" calcext:value-type="percentage">
            <text:p>100%</text:p>
          </table:table-cell>
          <table:table-cell/>
          <table:table-cell table:formula="of:=[.O85]+[.$S85]" office:value-type="float" office:value="12378555.7147116" calcext:value-type="float">
            <text:p>12378556</text:p>
          </table:table-cell>
          <table:table-cell table:formula="of:=[.P85]+[.$S85]" office:value-type="float" office:value="12384768.7482421" calcext:value-type="float">
            <text:p>12384769</text:p>
          </table:table-cell>
          <table:table-cell table:formula="of:=[.Q85]+[.$S85]" office:value-type="float" office:value="12387821.2982421" calcext:value-type="float">
            <text:p>12387821</text:p>
          </table:table-cell>
          <table:table-cell table:formula="of:=([.R85]+[.S85])*[.$C85]/[.$C86]" office:value-type="float" office:value="12383715.2537319" calcext:value-type="float">
            <text:p>12383715</text:p>
          </table:table-cell>
          <table:table-cell table:formula="of:=MAX(1.1*[.S85];0.1*[.R86])" office:value-type="float" office:value="1239282.12982421" calcext:value-type="float">
            <text:p>1239282</text:p>
          </table:table-cell>
          <table:table-cell/>
          <table:table-cell table:formula="of:=[.O86]/[.$R86]" office:value-type="percentage" office:value="0.999583360977328" calcext:value-type="percentage">
            <text:p>100%</text:p>
          </table:table-cell>
          <table:table-cell table:formula="of:=[.P86]/[.$R86]" office:value-type="percentage" office:value="1.00008507095719" calcext:value-type="percentage">
            <text:p>100%</text:p>
          </table:table-cell>
          <table:table-cell table:formula="of:=[.Q86]/[.$R86]" office:value-type="percentage" office:value="1.00033156806548" calcext:value-type="percentage">
            <text:p>100%</text:p>
          </table:table-cell>
          <table:table-cell table:formula="of:=[.R86]/[.$R86]" office:value-type="percentage" office:value="1" calcext:value-type="percentage">
            <text:p>100%</text:p>
          </table:table-cell>
          <table:table-cell table:number-columns-repeated="2"/>
          <table:table-cell table:formula="of:=[.AA85]+[.$AE85]" office:value-type="float" office:value="12378555.7147116" calcext:value-type="float">
            <text:p>12378556</text:p>
          </table:table-cell>
          <table:table-cell table:formula="of:=[.AB85]+[.$AE85]" office:value-type="float" office:value="12384768.7482421" calcext:value-type="float">
            <text:p>12384769</text:p>
          </table:table-cell>
          <table:table-cell table:formula="of:=[.AC85]+[.$AE85]" office:value-type="float" office:value="12387821.2982421" calcext:value-type="float">
            <text:p>12387821</text:p>
          </table:table-cell>
          <table:table-cell table:formula="of:=([.AD85]+[.AE85])*[.$C85]/[.$C86]" office:value-type="float" office:value="12383715.2537319" calcext:value-type="float">
            <text:p>12383715</text:p>
          </table:table-cell>
          <table:table-cell table:formula="of:=1.1*[.AE85]" office:value-type="float" office:value="1239282.12982421" calcext:value-type="float">
            <text:p>1239282</text:p>
          </table:table-cell>
          <table:table-cell/>
          <table:table-cell table:formula="of:=[.AA86]/[.$AD86]" office:value-type="percentage" office:value="0.999583360977329" calcext:value-type="percentage">
            <text:p>100%</text:p>
          </table:table-cell>
          <table:table-cell table:formula="of:=[.AB86]/[.$AD86]" office:value-type="percentage" office:value="1.00008507095719" calcext:value-type="percentage">
            <text:p>100%</text:p>
          </table:table-cell>
          <table:table-cell table:formula="of:=[.AC86]/[.$AD86]" office:value-type="percentage" office:value="1.00033156806548" calcext:value-type="percentage">
            <text:p>100%</text:p>
          </table:table-cell>
          <table:table-cell table:formula="of:=[.AD86]/[.$AD8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6]+1" office:value-type="float" office:value="83" calcext:value-type="float">
            <text:p>83</text:p>
          </table:table-cell>
          <table:table-cell table:formula="of:=[.C86]" office:value-type="float" office:value="3" calcext:value-type="float">
            <text:p>3</text:p>
          </table:table-cell>
          <table:table-cell table:formula="of:=[.D86]+[.$H86]" office:value-type="float" office:value="3161692.41392212" calcext:value-type="float">
            <text:p>3161692</text:p>
          </table:table-cell>
          <table:table-cell table:formula="of:=[.E86]+[.$H86]" office:value-type="float" office:value="3165192.41392212" calcext:value-type="float">
            <text:p>3165192</text:p>
          </table:table-cell>
          <table:table-cell table:formula="of:=[.F86]+[.$H86]" office:value-type="float" office:value="3167192.41392212" calcext:value-type="float">
            <text:p>3167192</text:p>
          </table:table-cell>
          <table:table-cell table:formula="of:=([.G86]+[.H86])*[.$C86]/[.$C87]" office:value-type="float" office:value="3164525.74725545" calcext:value-type="float">
            <text:p>3164526</text:p>
          </table:table-cell>
          <table:table-cell table:formula="of:=MAX([.H86];0.1*[.G87])" office:value-type="float" office:value="316452.574725545" calcext:value-type="float">
            <text:p>316453</text:p>
          </table:table-cell>
          <table:table-cell/>
          <table:table-cell table:formula="of:=[.D87]/[.$G87]" office:value-type="percentage" office:value="0.99910465783513" calcext:value-type="percentage">
            <text:p>100%</text:p>
          </table:table-cell>
          <table:table-cell table:formula="of:=[.E87]/[.$G87]" office:value-type="percentage" office:value="1.00021066874468" calcext:value-type="percentage">
            <text:p>100%</text:p>
          </table:table-cell>
          <table:table-cell table:formula="of:=[.F87]/[.$G87]" office:value-type="percentage" office:value="1.0008426749787" calcext:value-type="percentage">
            <text:p>100%</text:p>
          </table:table-cell>
          <table:table-cell table:formula="of:=[.G87]/[.$G87]" office:value-type="percentage" office:value="1" calcext:value-type="percentage">
            <text:p>100%</text:p>
          </table:table-cell>
          <table:table-cell/>
          <table:table-cell table:formula="of:=[.O86]+[.$S86]" office:value-type="float" office:value="13617837.8445358" calcext:value-type="float">
            <text:p>13617838</text:p>
          </table:table-cell>
          <table:table-cell table:formula="of:=[.P86]+[.$S86]" office:value-type="float" office:value="13624050.8780663" calcext:value-type="float">
            <text:p>13624051</text:p>
          </table:table-cell>
          <table:table-cell table:formula="of:=[.Q86]+[.$S86]" office:value-type="float" office:value="13627103.4280663" calcext:value-type="float">
            <text:p>13627103</text:p>
          </table:table-cell>
          <table:table-cell table:formula="of:=([.R86]+[.S86])*[.$C86]/[.$C87]" office:value-type="float" office:value="13622997.3835562" calcext:value-type="float">
            <text:p>13622997</text:p>
          </table:table-cell>
          <table:table-cell table:formula="of:=MAX(1.1*[.S86];0.1*[.R87])" office:value-type="float" office:value="1363210.34280664" calcext:value-type="float">
            <text:p>1363210</text:p>
          </table:table-cell>
          <table:table-cell/>
          <table:table-cell table:formula="of:=[.O87]/[.$R87]" office:value-type="percentage" office:value="0.999621262569822" calcext:value-type="percentage">
            <text:p>100%</text:p>
          </table:table-cell>
          <table:table-cell table:formula="of:=[.P87]/[.$R87]" office:value-type="percentage" office:value="1.00007733206434" calcext:value-type="percentage">
            <text:p>100%</text:p>
          </table:table-cell>
          <table:table-cell table:formula="of:=[.Q87]/[.$R87]" office:value-type="percentage" office:value="1.00030140536584" calcext:value-type="percentage">
            <text:p>100%</text:p>
          </table:table-cell>
          <table:table-cell table:formula="of:=[.R87]/[.$R87]" office:value-type="percentage" office:value="1" calcext:value-type="percentage">
            <text:p>100%</text:p>
          </table:table-cell>
          <table:table-cell table:number-columns-repeated="2"/>
          <table:table-cell table:formula="of:=[.AA86]+[.$AE86]" office:value-type="float" office:value="13617837.8445358" calcext:value-type="float">
            <text:p>13617838</text:p>
          </table:table-cell>
          <table:table-cell table:formula="of:=[.AB86]+[.$AE86]" office:value-type="float" office:value="13624050.8780663" calcext:value-type="float">
            <text:p>13624051</text:p>
          </table:table-cell>
          <table:table-cell table:formula="of:=[.AC86]+[.$AE86]" office:value-type="float" office:value="13627103.4280663" calcext:value-type="float">
            <text:p>13627103</text:p>
          </table:table-cell>
          <table:table-cell table:formula="of:=([.AD86]+[.AE86])*[.$C86]/[.$C87]" office:value-type="float" office:value="13622997.3835562" calcext:value-type="float">
            <text:p>13622997</text:p>
          </table:table-cell>
          <table:table-cell table:formula="of:=1.1*[.AE86]" office:value-type="float" office:value="1363210.34280664" calcext:value-type="float">
            <text:p>1363210</text:p>
          </table:table-cell>
          <table:table-cell/>
          <table:table-cell table:formula="of:=[.AA87]/[.$AD87]" office:value-type="percentage" office:value="0.999621262569823" calcext:value-type="percentage">
            <text:p>100%</text:p>
          </table:table-cell>
          <table:table-cell table:formula="of:=[.AB87]/[.$AD87]" office:value-type="percentage" office:value="1.00007733206434" calcext:value-type="percentage">
            <text:p>100%</text:p>
          </table:table-cell>
          <table:table-cell table:formula="of:=[.AC87]/[.$AD87]" office:value-type="percentage" office:value="1.00030140536584" calcext:value-type="percentage">
            <text:p>100%</text:p>
          </table:table-cell>
          <table:table-cell table:formula="of:=[.AD87]/[.$AD8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7]+1" office:value-type="float" office:value="84" calcext:value-type="float">
            <text:p>84</text:p>
          </table:table-cell>
          <table:table-cell table:formula="of:=[.C87]" office:value-type="float" office:value="3" calcext:value-type="float">
            <text:p>3</text:p>
          </table:table-cell>
          <table:table-cell table:formula="of:=[.D87]+[.$H87]" office:value-type="float" office:value="3478144.98864767" calcext:value-type="float">
            <text:p>3478145</text:p>
          </table:table-cell>
          <table:table-cell table:formula="of:=[.E87]+[.$H87]" office:value-type="float" office:value="3481644.98864767" calcext:value-type="float">
            <text:p>3481645</text:p>
          </table:table-cell>
          <table:table-cell table:formula="of:=[.F87]+[.$H87]" office:value-type="float" office:value="3483644.98864767" calcext:value-type="float">
            <text:p>3483645</text:p>
          </table:table-cell>
          <table:table-cell table:formula="of:=([.G87]+[.H87])*[.$C87]/[.$C88]" office:value-type="float" office:value="3480978.321981" calcext:value-type="float">
            <text:p>3480978</text:p>
          </table:table-cell>
          <table:table-cell table:formula="of:=MAX([.H87];0.1*[.G88])" office:value-type="float" office:value="348097.8321981" calcext:value-type="float">
            <text:p>348098</text:p>
          </table:table-cell>
          <table:table-cell/>
          <table:table-cell table:formula="of:=[.D88]/[.$G88]" office:value-type="percentage" office:value="0.999186052577391" calcext:value-type="percentage">
            <text:p>100%</text:p>
          </table:table-cell>
          <table:table-cell table:formula="of:=[.E88]/[.$G88]" office:value-type="percentage" office:value="1.00019151704061" calcext:value-type="percentage">
            <text:p>100%</text:p>
          </table:table-cell>
          <table:table-cell table:formula="of:=[.F88]/[.$G88]" office:value-type="percentage" office:value="1.00076606816246" calcext:value-type="percentage">
            <text:p>100%</text:p>
          </table:table-cell>
          <table:table-cell table:formula="of:=[.G88]/[.$G88]" office:value-type="percentage" office:value="1" calcext:value-type="percentage">
            <text:p>100%</text:p>
          </table:table-cell>
          <table:table-cell/>
          <table:table-cell table:formula="of:=[.O87]+[.$S87]" office:value-type="float" office:value="14981048.1873424" calcext:value-type="float">
            <text:p>14981048</text:p>
          </table:table-cell>
          <table:table-cell table:formula="of:=[.P87]+[.$S87]" office:value-type="float" office:value="14987261.220873" calcext:value-type="float">
            <text:p>14987261</text:p>
          </table:table-cell>
          <table:table-cell table:formula="of:=[.Q87]+[.$S87]" office:value-type="float" office:value="14990313.770873" calcext:value-type="float">
            <text:p>14990314</text:p>
          </table:table-cell>
          <table:table-cell table:formula="of:=([.R87]+[.S87])*[.$C87]/[.$C88]" office:value-type="float" office:value="14986207.7263628" calcext:value-type="float">
            <text:p>14986208</text:p>
          </table:table-cell>
          <table:table-cell table:formula="of:=MAX(1.1*[.S87];0.1*[.R88])" office:value-type="float" office:value="1499531.3770873" calcext:value-type="float">
            <text:p>1499531</text:p>
          </table:table-cell>
          <table:table-cell/>
          <table:table-cell table:formula="of:=[.O88]/[.$R88]" office:value-type="percentage" office:value="0.999655714166347" calcext:value-type="percentage">
            <text:p>100%</text:p>
          </table:table-cell>
          <table:table-cell table:formula="of:=[.P88]/[.$R88]" office:value-type="percentage" office:value="1.00007029760493" calcext:value-type="percentage">
            <text:p>100%</text:p>
          </table:table-cell>
          <table:table-cell table:formula="of:=[.Q88]/[.$R88]" office:value-type="percentage" office:value="1.00027398822872" calcext:value-type="percentage">
            <text:p>100%</text:p>
          </table:table-cell>
          <table:table-cell table:formula="of:=[.R88]/[.$R88]" office:value-type="percentage" office:value="1" calcext:value-type="percentage">
            <text:p>100%</text:p>
          </table:table-cell>
          <table:table-cell table:number-columns-repeated="2"/>
          <table:table-cell table:formula="of:=[.AA87]+[.$AE87]" office:value-type="float" office:value="14981048.1873424" calcext:value-type="float">
            <text:p>14981048</text:p>
          </table:table-cell>
          <table:table-cell table:formula="of:=[.AB87]+[.$AE87]" office:value-type="float" office:value="14987261.220873" calcext:value-type="float">
            <text:p>14987261</text:p>
          </table:table-cell>
          <table:table-cell table:formula="of:=[.AC87]+[.$AE87]" office:value-type="float" office:value="14990313.770873" calcext:value-type="float">
            <text:p>14990314</text:p>
          </table:table-cell>
          <table:table-cell table:formula="of:=([.AD87]+[.AE87])*[.$C87]/[.$C88]" office:value-type="float" office:value="14986207.7263628" calcext:value-type="float">
            <text:p>14986208</text:p>
          </table:table-cell>
          <table:table-cell table:formula="of:=1.1*[.AE87]" office:value-type="float" office:value="1499531.3770873" calcext:value-type="float">
            <text:p>1499531</text:p>
          </table:table-cell>
          <table:table-cell/>
          <table:table-cell table:formula="of:=[.AA88]/[.$AD88]" office:value-type="percentage" office:value="0.999655714166345" calcext:value-type="percentage">
            <text:p>100%</text:p>
          </table:table-cell>
          <table:table-cell table:formula="of:=[.AB88]/[.$AD88]" office:value-type="percentage" office:value="1.00007029760493" calcext:value-type="percentage">
            <text:p>100%</text:p>
          </table:table-cell>
          <table:table-cell table:formula="of:=[.AC88]/[.$AD88]" office:value-type="percentage" office:value="1.00027398822872" calcext:value-type="percentage">
            <text:p>100%</text:p>
          </table:table-cell>
          <table:table-cell table:formula="of:=[.AD88]/[.$AD8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8]+1" office:value-type="float" office:value="85" calcext:value-type="float">
            <text:p>85</text:p>
          </table:table-cell>
          <table:table-cell table:formula="of:=[.C88]" office:value-type="float" office:value="3" calcext:value-type="float">
            <text:p>3</text:p>
          </table:table-cell>
          <table:table-cell table:formula="of:=[.D88]+[.$H88]" office:value-type="float" office:value="3826242.82084577" calcext:value-type="float">
            <text:p>3826243</text:p>
          </table:table-cell>
          <table:table-cell table:formula="of:=[.E88]+[.$H88]" office:value-type="float" office:value="3829742.82084577" calcext:value-type="float">
            <text:p>3829743</text:p>
          </table:table-cell>
          <table:table-cell table:formula="of:=[.F88]+[.$H88]" office:value-type="float" office:value="3831742.82084577" calcext:value-type="float">
            <text:p>3831743</text:p>
          </table:table-cell>
          <table:table-cell table:formula="of:=([.G88]+[.H88])*[.$C88]/[.$C89]" office:value-type="float" office:value="3829076.1541791" calcext:value-type="float">
            <text:p>3829076</text:p>
          </table:table-cell>
          <table:table-cell table:formula="of:=MAX([.H88];0.1*[.G89])" office:value-type="float" office:value="382907.61541791" calcext:value-type="float">
            <text:p>382908</text:p>
          </table:table-cell>
          <table:table-cell/>
          <table:table-cell table:formula="of:=[.D89]/[.$G89]" office:value-type="percentage" office:value="0.999260047797628" calcext:value-type="percentage">
            <text:p>100%</text:p>
          </table:table-cell>
          <table:table-cell table:formula="of:=[.E89]/[.$G89]" office:value-type="percentage" office:value="1.00017410640056" calcext:value-type="percentage">
            <text:p>100%</text:p>
          </table:table-cell>
          <table:table-cell table:formula="of:=[.F89]/[.$G89]" office:value-type="percentage" office:value="1.00069642560223" calcext:value-type="percentage">
            <text:p>100%</text:p>
          </table:table-cell>
          <table:table-cell table:formula="of:=[.G89]/[.$G89]" office:value-type="percentage" office:value="1" calcext:value-type="percentage">
            <text:p>100%</text:p>
          </table:table-cell>
          <table:table-cell/>
          <table:table-cell table:formula="of:=[.O88]+[.$S88]" office:value-type="float" office:value="16480579.5644297" calcext:value-type="float">
            <text:p>16480580</text:p>
          </table:table-cell>
          <table:table-cell table:formula="of:=[.P88]+[.$S88]" office:value-type="float" office:value="16486792.5979603" calcext:value-type="float">
            <text:p>16486793</text:p>
          </table:table-cell>
          <table:table-cell table:formula="of:=[.Q88]+[.$S88]" office:value-type="float" office:value="16489845.1479603" calcext:value-type="float">
            <text:p>16489845</text:p>
          </table:table-cell>
          <table:table-cell table:formula="of:=([.R88]+[.S88])*[.$C88]/[.$C89]" office:value-type="float" office:value="16485739.1034501" calcext:value-type="float">
            <text:p>16485739</text:p>
          </table:table-cell>
          <table:table-cell table:formula="of:=MAX(1.1*[.S88];0.1*[.R89])" office:value-type="float" office:value="1649484.51479603" calcext:value-type="float">
            <text:p>1649485</text:p>
          </table:table-cell>
          <table:table-cell/>
          <table:table-cell table:formula="of:=[.O89]/[.$R89]" office:value-type="percentage" office:value="0.999687030166619" calcext:value-type="percentage">
            <text:p>100%</text:p>
          </table:table-cell>
          <table:table-cell table:formula="of:=[.P89]/[.$R89]" office:value-type="percentage" office:value="1.00006390338362" calcext:value-type="percentage">
            <text:p>100%</text:p>
          </table:table-cell>
          <table:table-cell table:formula="of:=[.Q89]/[.$R89]" office:value-type="percentage" office:value="1.00024906644976" calcext:value-type="percentage">
            <text:p>100%</text:p>
          </table:table-cell>
          <table:table-cell table:formula="of:=[.R89]/[.$R89]" office:value-type="percentage" office:value="1" calcext:value-type="percentage">
            <text:p>100%</text:p>
          </table:table-cell>
          <table:table-cell table:number-columns-repeated="2"/>
          <table:table-cell table:formula="of:=[.AA88]+[.$AE88]" office:value-type="float" office:value="16480579.5644297" calcext:value-type="float">
            <text:p>16480580</text:p>
          </table:table-cell>
          <table:table-cell table:formula="of:=[.AB88]+[.$AE88]" office:value-type="float" office:value="16486792.5979603" calcext:value-type="float">
            <text:p>16486793</text:p>
          </table:table-cell>
          <table:table-cell table:formula="of:=[.AC88]+[.$AE88]" office:value-type="float" office:value="16489845.1479603" calcext:value-type="float">
            <text:p>16489845</text:p>
          </table:table-cell>
          <table:table-cell table:formula="of:=([.AD88]+[.AE88])*[.$C88]/[.$C89]" office:value-type="float" office:value="16485739.1034501" calcext:value-type="float">
            <text:p>16485739</text:p>
          </table:table-cell>
          <table:table-cell table:formula="of:=1.1*[.AE88]" office:value-type="float" office:value="1649484.51479603" calcext:value-type="float">
            <text:p>1649485</text:p>
          </table:table-cell>
          <table:table-cell/>
          <table:table-cell table:formula="of:=[.AA89]/[.$AD89]" office:value-type="percentage" office:value="0.999687030166617" calcext:value-type="percentage">
            <text:p>100%</text:p>
          </table:table-cell>
          <table:table-cell table:formula="of:=[.AB89]/[.$AD89]" office:value-type="percentage" office:value="1.00006390338362" calcext:value-type="percentage">
            <text:p>100%</text:p>
          </table:table-cell>
          <table:table-cell table:formula="of:=[.AC89]/[.$AD89]" office:value-type="percentage" office:value="1.00024906644976" calcext:value-type="percentage">
            <text:p>100%</text:p>
          </table:table-cell>
          <table:table-cell table:formula="of:=[.AD89]/[.$AD8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9]+1" office:value-type="float" office:value="86" calcext:value-type="float">
            <text:p>86</text:p>
          </table:table-cell>
          <table:table-cell table:formula="of:=[.C89]" office:value-type="float" office:value="3" calcext:value-type="float">
            <text:p>3</text:p>
          </table:table-cell>
          <table:table-cell table:formula="of:=[.D89]+[.$H89]" office:value-type="float" office:value="4209150.43626368" calcext:value-type="float">
            <text:p>4209150</text:p>
          </table:table-cell>
          <table:table-cell table:formula="of:=[.E89]+[.$H89]" office:value-type="float" office:value="4212650.43626368" calcext:value-type="float">
            <text:p>4212650</text:p>
          </table:table-cell>
          <table:table-cell table:formula="of:=[.F89]+[.$H89]" office:value-type="float" office:value="4214650.43626368" calcext:value-type="float">
            <text:p>4214650</text:p>
          </table:table-cell>
          <table:table-cell table:formula="of:=([.G89]+[.H89])*[.$C89]/[.$C90]" office:value-type="float" office:value="4211983.76959701" calcext:value-type="float">
            <text:p>4211984</text:p>
          </table:table-cell>
          <table:table-cell table:formula="of:=MAX([.H89];0.1*[.G90])" office:value-type="float" office:value="421198.376959701" calcext:value-type="float">
            <text:p>421198</text:p>
          </table:table-cell>
          <table:table-cell/>
          <table:table-cell table:formula="of:=[.D90]/[.$G90]" office:value-type="percentage" office:value="0.999327316179662" calcext:value-type="percentage">
            <text:p>100%</text:p>
          </table:table-cell>
          <table:table-cell table:formula="of:=[.E90]/[.$G90]" office:value-type="percentage" office:value="1.00015827854596" calcext:value-type="percentage">
            <text:p>100%</text:p>
          </table:table-cell>
          <table:table-cell table:formula="of:=[.F90]/[.$G90]" office:value-type="percentage" office:value="1.00063311418385" calcext:value-type="percentage">
            <text:p>100%</text:p>
          </table:table-cell>
          <table:table-cell table:formula="of:=[.G90]/[.$G90]" office:value-type="percentage" office:value="1" calcext:value-type="percentage">
            <text:p>100%</text:p>
          </table:table-cell>
          <table:table-cell/>
          <table:table-cell table:formula="of:=[.O89]+[.$S89]" office:value-type="float" office:value="18130064.0792258" calcext:value-type="float">
            <text:p>18130064</text:p>
          </table:table-cell>
          <table:table-cell table:formula="of:=[.P89]+[.$S89]" office:value-type="float" office:value="18136277.1127563" calcext:value-type="float">
            <text:p>18136277</text:p>
          </table:table-cell>
          <table:table-cell table:formula="of:=[.Q89]+[.$S89]" office:value-type="float" office:value="18139329.6627563" calcext:value-type="float">
            <text:p>18139330</text:p>
          </table:table-cell>
          <table:table-cell table:formula="of:=([.R89]+[.S89])*[.$C89]/[.$C90]" office:value-type="float" office:value="18135223.6182461" calcext:value-type="float">
            <text:p>18135224</text:p>
          </table:table-cell>
          <table:table-cell table:formula="of:=MAX(1.1*[.S89];0.1*[.R90])" office:value-type="float" office:value="1814432.96627563" calcext:value-type="float">
            <text:p>1814433</text:p>
          </table:table-cell>
          <table:table-cell/>
          <table:table-cell table:formula="of:=[.O90]/[.$R90]" office:value-type="percentage" office:value="0.999715496255851" calcext:value-type="percentage">
            <text:p>100%</text:p>
          </table:table-cell>
          <table:table-cell table:formula="of:=[.P90]/[.$R90]" office:value-type="percentage" office:value="1.0000580910681" calcext:value-type="percentage">
            <text:p>100%</text:p>
          </table:table-cell>
          <table:table-cell table:formula="of:=[.Q90]/[.$R90]" office:value-type="percentage" office:value="1.00022641267605" calcext:value-type="percentage">
            <text:p>100%</text:p>
          </table:table-cell>
          <table:table-cell table:formula="of:=[.R90]/[.$R90]" office:value-type="percentage" office:value="1" calcext:value-type="percentage">
            <text:p>100%</text:p>
          </table:table-cell>
          <table:table-cell table:number-columns-repeated="2"/>
          <table:table-cell table:formula="of:=[.AA89]+[.$AE89]" office:value-type="float" office:value="18130064.0792258" calcext:value-type="float">
            <text:p>18130064</text:p>
          </table:table-cell>
          <table:table-cell table:formula="of:=[.AB89]+[.$AE89]" office:value-type="float" office:value="18136277.1127563" calcext:value-type="float">
            <text:p>18136277</text:p>
          </table:table-cell>
          <table:table-cell table:formula="of:=[.AC89]+[.$AE89]" office:value-type="float" office:value="18139329.6627563" calcext:value-type="float">
            <text:p>18139330</text:p>
          </table:table-cell>
          <table:table-cell table:formula="of:=([.AD89]+[.AE89])*[.$C89]/[.$C90]" office:value-type="float" office:value="18135223.6182461" calcext:value-type="float">
            <text:p>18135224</text:p>
          </table:table-cell>
          <table:table-cell table:formula="of:=1.1*[.AE89]" office:value-type="float" office:value="1814432.96627563" calcext:value-type="float">
            <text:p>1814433</text:p>
          </table:table-cell>
          <table:table-cell/>
          <table:table-cell table:formula="of:=[.AA90]/[.$AD90]" office:value-type="percentage" office:value="0.999715496255853" calcext:value-type="percentage">
            <text:p>100%</text:p>
          </table:table-cell>
          <table:table-cell table:formula="of:=[.AB90]/[.$AD90]" office:value-type="percentage" office:value="1.0000580910681" calcext:value-type="percentage">
            <text:p>100%</text:p>
          </table:table-cell>
          <table:table-cell table:formula="of:=[.AC90]/[.$AD90]" office:value-type="percentage" office:value="1.00022641267605" calcext:value-type="percentage">
            <text:p>100%</text:p>
          </table:table-cell>
          <table:table-cell table:formula="of:=[.AD90]/[.$AD9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0]+1" office:value-type="float" office:value="87" calcext:value-type="float">
            <text:p>87</text:p>
          </table:table-cell>
          <table:table-cell table:formula="of:=[.C90]" office:value-type="float" office:value="3" calcext:value-type="float">
            <text:p>3</text:p>
          </table:table-cell>
          <table:table-cell table:formula="of:=[.D90]+[.$H90]" office:value-type="float" office:value="4630348.81322338" calcext:value-type="float">
            <text:p>4630349</text:p>
          </table:table-cell>
          <table:table-cell table:formula="of:=[.E90]+[.$H90]" office:value-type="float" office:value="4633848.81322338" calcext:value-type="float">
            <text:p>4633849</text:p>
          </table:table-cell>
          <table:table-cell table:formula="of:=[.F90]+[.$H90]" office:value-type="float" office:value="4635848.81322338" calcext:value-type="float">
            <text:p>4635849</text:p>
          </table:table-cell>
          <table:table-cell table:formula="of:=([.G90]+[.H90])*[.$C90]/[.$C91]" office:value-type="float" office:value="4633182.14655671" calcext:value-type="float">
            <text:p>4633182</text:p>
          </table:table-cell>
          <table:table-cell table:formula="of:=MAX([.H90];0.1*[.G91])" office:value-type="float" office:value="463318.214655671" calcext:value-type="float">
            <text:p>463318</text:p>
          </table:table-cell>
          <table:table-cell/>
          <table:table-cell table:formula="of:=[.D91]/[.$G91]" office:value-type="percentage" office:value="0.999388469254238" calcext:value-type="percentage">
            <text:p>100%</text:p>
          </table:table-cell>
          <table:table-cell table:formula="of:=[.E91]/[.$G91]" office:value-type="percentage" office:value="1.00014388958724" calcext:value-type="percentage">
            <text:p>100%</text:p>
          </table:table-cell>
          <table:table-cell table:formula="of:=[.F91]/[.$G91]" office:value-type="percentage" office:value="1.00057555834895" calcext:value-type="percentage">
            <text:p>100%</text:p>
          </table:table-cell>
          <table:table-cell table:formula="of:=[.G91]/[.$G91]" office:value-type="percentage" office:value="1" calcext:value-type="percentage">
            <text:p>100%</text:p>
          </table:table-cell>
          <table:table-cell/>
          <table:table-cell table:formula="of:=[.O90]+[.$S90]" office:value-type="float" office:value="19944497.0455014" calcext:value-type="float">
            <text:p>19944497</text:p>
          </table:table-cell>
          <table:table-cell table:formula="of:=[.P90]+[.$S90]" office:value-type="float" office:value="19950710.0790319" calcext:value-type="float">
            <text:p>19950710</text:p>
          </table:table-cell>
          <table:table-cell table:formula="of:=[.Q90]+[.$S90]" office:value-type="float" office:value="19953762.6290319" calcext:value-type="float">
            <text:p>19953763</text:p>
          </table:table-cell>
          <table:table-cell table:formula="of:=([.R90]+[.S90])*[.$C90]/[.$C91]" office:value-type="float" office:value="19949656.5845218" calcext:value-type="float">
            <text:p>19949657</text:p>
          </table:table-cell>
          <table:table-cell table:formula="of:=MAX(1.1*[.S90];0.1*[.R91])" office:value-type="float" office:value="1995876.2629032" calcext:value-type="float">
            <text:p>1995876</text:p>
          </table:table-cell>
          <table:table-cell/>
          <table:table-cell table:formula="of:=[.O91]/[.$R91]" office:value-type="percentage" office:value="0.999741372038235" calcext:value-type="percentage">
            <text:p>100%</text:p>
          </table:table-cell>
          <table:table-cell table:formula="of:=[.P91]/[.$R91]" office:value-type="percentage" office:value="1.00005280765139" calcext:value-type="percentage">
            <text:p>100%</text:p>
          </table:table-cell>
          <table:table-cell table:formula="of:=[.Q91]/[.$R91]" office:value-type="percentage" office:value="1.00020582031038" calcext:value-type="percentage">
            <text:p>100%</text:p>
          </table:table-cell>
          <table:table-cell table:formula="of:=[.R91]/[.$R91]" office:value-type="percentage" office:value="1" calcext:value-type="percentage">
            <text:p>100%</text:p>
          </table:table-cell>
          <table:table-cell table:number-columns-repeated="2"/>
          <table:table-cell table:formula="of:=[.AA90]+[.$AE90]" office:value-type="float" office:value="19944497.0455014" calcext:value-type="float">
            <text:p>19944497</text:p>
          </table:table-cell>
          <table:table-cell table:formula="of:=[.AB90]+[.$AE90]" office:value-type="float" office:value="19950710.0790319" calcext:value-type="float">
            <text:p>19950710</text:p>
          </table:table-cell>
          <table:table-cell table:formula="of:=[.AC90]+[.$AE90]" office:value-type="float" office:value="19953762.6290319" calcext:value-type="float">
            <text:p>19953763</text:p>
          </table:table-cell>
          <table:table-cell table:formula="of:=([.AD90]+[.AE90])*[.$C90]/[.$C91]" office:value-type="float" office:value="19949656.5845218" calcext:value-type="float">
            <text:p>19949657</text:p>
          </table:table-cell>
          <table:table-cell table:formula="of:=1.1*[.AE90]" office:value-type="float" office:value="1995876.2629032" calcext:value-type="float">
            <text:p>1995876</text:p>
          </table:table-cell>
          <table:table-cell/>
          <table:table-cell table:formula="of:=[.AA91]/[.$AD91]" office:value-type="percentage" office:value="0.999741372038235" calcext:value-type="percentage">
            <text:p>100%</text:p>
          </table:table-cell>
          <table:table-cell table:formula="of:=[.AB91]/[.$AD91]" office:value-type="percentage" office:value="1.00005280765138" calcext:value-type="percentage">
            <text:p>100%</text:p>
          </table:table-cell>
          <table:table-cell table:formula="of:=[.AC91]/[.$AD91]" office:value-type="percentage" office:value="1.00020582031038" calcext:value-type="percentage">
            <text:p>100%</text:p>
          </table:table-cell>
          <table:table-cell table:formula="of:=[.AD91]/[.$AD9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1]+1" office:value-type="float" office:value="88" calcext:value-type="float">
            <text:p>88</text:p>
          </table:table-cell>
          <table:table-cell table:formula="of:=[.C91]" office:value-type="float" office:value="3" calcext:value-type="float">
            <text:p>3</text:p>
          </table:table-cell>
          <table:table-cell table:formula="of:=[.D91]+[.$H91]" office:value-type="float" office:value="5093667.02787905" calcext:value-type="float">
            <text:p>5093667</text:p>
          </table:table-cell>
          <table:table-cell table:formula="of:=[.E91]+[.$H91]" office:value-type="float" office:value="5097167.02787905" calcext:value-type="float">
            <text:p>5097167</text:p>
          </table:table-cell>
          <table:table-cell table:formula="of:=[.F91]+[.$H91]" office:value-type="float" office:value="5099167.02787905" calcext:value-type="float">
            <text:p>5099167</text:p>
          </table:table-cell>
          <table:table-cell table:formula="of:=([.G91]+[.H91])*[.$C91]/[.$C92]" office:value-type="float" office:value="5096500.36121238" calcext:value-type="float">
            <text:p>5096500</text:p>
          </table:table-cell>
          <table:table-cell table:formula="of:=MAX([.H91];0.1*[.G92])" office:value-type="float" office:value="509650.036121238" calcext:value-type="float">
            <text:p>509650</text:p>
          </table:table-cell>
          <table:table-cell/>
          <table:table-cell table:formula="of:=[.D92]/[.$G92]" office:value-type="percentage" office:value="0.999444062958399" calcext:value-type="percentage">
            <text:p>100%</text:p>
          </table:table-cell>
          <table:table-cell table:formula="of:=[.E92]/[.$G92]" office:value-type="percentage" office:value="1.00013080871567" calcext:value-type="percentage">
            <text:p>100%</text:p>
          </table:table-cell>
          <table:table-cell table:formula="of:=[.F92]/[.$G92]" office:value-type="percentage" office:value="1.00052323486268" calcext:value-type="percentage">
            <text:p>100%</text:p>
          </table:table-cell>
          <table:table-cell table:formula="of:=[.G92]/[.$G92]" office:value-type="percentage" office:value="1" calcext:value-type="percentage">
            <text:p>100%</text:p>
          </table:table-cell>
          <table:table-cell/>
          <table:table-cell table:formula="of:=[.O91]+[.$S91]" office:value-type="float" office:value="21940373.3084046" calcext:value-type="float">
            <text:p>21940373</text:p>
          </table:table-cell>
          <table:table-cell table:formula="of:=[.P91]+[.$S91]" office:value-type="float" office:value="21946586.3419351" calcext:value-type="float">
            <text:p>21946586</text:p>
          </table:table-cell>
          <table:table-cell table:formula="of:=[.Q91]+[.$S91]" office:value-type="float" office:value="21949638.8919351" calcext:value-type="float">
            <text:p>21949639</text:p>
          </table:table-cell>
          <table:table-cell table:formula="of:=([.R91]+[.S91])*[.$C91]/[.$C92]" office:value-type="float" office:value="21945532.8474249" calcext:value-type="float">
            <text:p>21945533</text:p>
          </table:table-cell>
          <table:table-cell table:formula="of:=MAX(1.1*[.S91];0.1*[.R92])" office:value-type="float" office:value="2195463.88919352" calcext:value-type="float">
            <text:p>2195464</text:p>
          </table:table-cell>
          <table:table-cell/>
          <table:table-cell table:formula="of:=[.O92]/[.$R92]" office:value-type="percentage" office:value="0.999764893427002" calcext:value-type="percentage">
            <text:p>100%</text:p>
          </table:table-cell>
          <table:table-cell table:formula="of:=[.P92]/[.$R92]" office:value-type="percentage" office:value="1.00004800496381" calcext:value-type="percentage">
            <text:p>100%</text:p>
          </table:table-cell>
          <table:table-cell table:formula="of:=[.Q92]/[.$R92]" office:value-type="percentage" office:value="1.00018710160919" calcext:value-type="percentage">
            <text:p>100%</text:p>
          </table:table-cell>
          <table:table-cell table:formula="of:=[.R92]/[.$R92]" office:value-type="percentage" office:value="1" calcext:value-type="percentage">
            <text:p>100%</text:p>
          </table:table-cell>
          <table:table-cell table:number-columns-repeated="2"/>
          <table:table-cell table:formula="of:=[.AA91]+[.$AE91]" office:value-type="float" office:value="21940373.3084046" calcext:value-type="float">
            <text:p>21940373</text:p>
          </table:table-cell>
          <table:table-cell table:formula="of:=[.AB91]+[.$AE91]" office:value-type="float" office:value="21946586.3419351" calcext:value-type="float">
            <text:p>21946586</text:p>
          </table:table-cell>
          <table:table-cell table:formula="of:=[.AC91]+[.$AE91]" office:value-type="float" office:value="21949638.8919351" calcext:value-type="float">
            <text:p>21949639</text:p>
          </table:table-cell>
          <table:table-cell table:formula="of:=([.AD91]+[.AE91])*[.$C91]/[.$C92]" office:value-type="float" office:value="21945532.847425" calcext:value-type="float">
            <text:p>21945533</text:p>
          </table:table-cell>
          <table:table-cell table:formula="of:=1.1*[.AE91]" office:value-type="float" office:value="2195463.88919352" calcext:value-type="float">
            <text:p>2195464</text:p>
          </table:table-cell>
          <table:table-cell/>
          <table:table-cell table:formula="of:=[.AA92]/[.$AD92]" office:value-type="percentage" office:value="0.999764893427003" calcext:value-type="percentage">
            <text:p>100%</text:p>
          </table:table-cell>
          <table:table-cell table:formula="of:=[.AB92]/[.$AD92]" office:value-type="percentage" office:value="1.00004800496381" calcext:value-type="percentage">
            <text:p>100%</text:p>
          </table:table-cell>
          <table:table-cell table:formula="of:=[.AC92]/[.$AD92]" office:value-type="percentage" office:value="1.00018710160919" calcext:value-type="percentage">
            <text:p>100%</text:p>
          </table:table-cell>
          <table:table-cell table:formula="of:=[.AD92]/[.$AD9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2]+1" office:value-type="float" office:value="89" calcext:value-type="float">
            <text:p>89</text:p>
          </table:table-cell>
          <table:table-cell table:formula="of:=[.C92]" office:value-type="float" office:value="3" calcext:value-type="float">
            <text:p>3</text:p>
          </table:table-cell>
          <table:table-cell table:formula="of:=[.D92]+[.$H92]" office:value-type="float" office:value="5603317.06400029" calcext:value-type="float">
            <text:p>5603317</text:p>
          </table:table-cell>
          <table:table-cell table:formula="of:=[.E92]+[.$H92]" office:value-type="float" office:value="5606817.06400029" calcext:value-type="float">
            <text:p>5606817</text:p>
          </table:table-cell>
          <table:table-cell table:formula="of:=[.F92]+[.$H92]" office:value-type="float" office:value="5608817.06400029" calcext:value-type="float">
            <text:p>5608817</text:p>
          </table:table-cell>
          <table:table-cell table:formula="of:=([.G92]+[.H92])*[.$C92]/[.$C93]" office:value-type="float" office:value="5606150.39733362" calcext:value-type="float">
            <text:p>5606150</text:p>
          </table:table-cell>
          <table:table-cell table:formula="of:=MAX([.H92];0.1*[.G93])" office:value-type="float" office:value="560615.039733362" calcext:value-type="float">
            <text:p>560615</text:p>
          </table:table-cell>
          <table:table-cell/>
          <table:table-cell table:formula="of:=[.D93]/[.$G93]" office:value-type="percentage" office:value="0.999494602689453" calcext:value-type="percentage">
            <text:p>100%</text:p>
          </table:table-cell>
          <table:table-cell table:formula="of:=[.E93]/[.$G93]" office:value-type="percentage" office:value="1.00011891701425" calcext:value-type="percentage">
            <text:p>100%</text:p>
          </table:table-cell>
          <table:table-cell table:formula="of:=[.F93]/[.$G93]" office:value-type="percentage" office:value="1.00047566805699" calcext:value-type="percentage">
            <text:p>100%</text:p>
          </table:table-cell>
          <table:table-cell table:formula="of:=[.G93]/[.$G93]" office:value-type="percentage" office:value="1" calcext:value-type="percentage">
            <text:p>100%</text:p>
          </table:table-cell>
          <table:table-cell/>
          <table:table-cell table:formula="of:=[.O92]+[.$S92]" office:value-type="float" office:value="24135837.1975981" calcext:value-type="float">
            <text:p>24135837</text:p>
          </table:table-cell>
          <table:table-cell table:formula="of:=[.P92]+[.$S92]" office:value-type="float" office:value="24142050.2311287" calcext:value-type="float">
            <text:p>24142050</text:p>
          </table:table-cell>
          <table:table-cell table:formula="of:=[.Q92]+[.$S92]" office:value-type="float" office:value="24145102.7811287" calcext:value-type="float">
            <text:p>24145103</text:p>
          </table:table-cell>
          <table:table-cell table:formula="of:=([.R92]+[.S92])*[.$C92]/[.$C93]" office:value-type="float" office:value="24140996.7366185" calcext:value-type="float">
            <text:p>24140997</text:p>
          </table:table-cell>
          <table:table-cell table:formula="of:=MAX(1.1*[.S92];0.1*[.R93])" office:value-type="float" office:value="2415010.27811287" calcext:value-type="float">
            <text:p>2415010</text:p>
          </table:table-cell>
          <table:table-cell/>
          <table:table-cell table:formula="of:=[.O93]/[.$R93]" office:value-type="percentage" office:value="0.999786274813892" calcext:value-type="percentage">
            <text:p>100%</text:p>
          </table:table-cell>
          <table:table-cell table:formula="of:=[.P93]/[.$R93]" office:value-type="percentage" office:value="1.00004363923005" calcext:value-type="percentage">
            <text:p>100%</text:p>
          </table:table-cell>
          <table:table-cell table:formula="of:=[.Q93]/[.$R93]" office:value-type="percentage" office:value="1.00017008595606" calcext:value-type="percentage">
            <text:p>100%</text:p>
          </table:table-cell>
          <table:table-cell table:formula="of:=[.R93]/[.$R93]" office:value-type="percentage" office:value="1" calcext:value-type="percentage">
            <text:p>100%</text:p>
          </table:table-cell>
          <table:table-cell table:number-columns-repeated="2"/>
          <table:table-cell table:formula="of:=[.AA92]+[.$AE92]" office:value-type="float" office:value="24135837.1975981" calcext:value-type="float">
            <text:p>24135837</text:p>
          </table:table-cell>
          <table:table-cell table:formula="of:=[.AB92]+[.$AE92]" office:value-type="float" office:value="24142050.2311287" calcext:value-type="float">
            <text:p>24142050</text:p>
          </table:table-cell>
          <table:table-cell table:formula="of:=[.AC92]+[.$AE92]" office:value-type="float" office:value="24145102.7811287" calcext:value-type="float">
            <text:p>24145103</text:p>
          </table:table-cell>
          <table:table-cell table:formula="of:=([.AD92]+[.AE92])*[.$C92]/[.$C93]" office:value-type="float" office:value="24140996.7366185" calcext:value-type="float">
            <text:p>24140997</text:p>
          </table:table-cell>
          <table:table-cell table:formula="of:=1.1*[.AE92]" office:value-type="float" office:value="2415010.27811287" calcext:value-type="float">
            <text:p>2415010</text:p>
          </table:table-cell>
          <table:table-cell/>
          <table:table-cell table:formula="of:=[.AA93]/[.$AD93]" office:value-type="percentage" office:value="0.999786274813892" calcext:value-type="percentage">
            <text:p>100%</text:p>
          </table:table-cell>
          <table:table-cell table:formula="of:=[.AB93]/[.$AD93]" office:value-type="percentage" office:value="1.00004363923005" calcext:value-type="percentage">
            <text:p>100%</text:p>
          </table:table-cell>
          <table:table-cell table:formula="of:=[.AC93]/[.$AD93]" office:value-type="percentage" office:value="1.00017008595606" calcext:value-type="percentage">
            <text:p>100%</text:p>
          </table:table-cell>
          <table:table-cell table:formula="of:=[.AD93]/[.$AD9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3]+1" office:value-type="float" office:value="90" calcext:value-type="float">
            <text:p>90</text:p>
          </table:table-cell>
          <table:table-cell table:formula="of:=[.C93]" office:value-type="float" office:value="3" calcext:value-type="float">
            <text:p>3</text:p>
          </table:table-cell>
          <table:table-cell table:formula="of:=[.D93]+[.$H93]" office:value-type="float" office:value="6163932.10373365" calcext:value-type="float">
            <text:p>6163932</text:p>
          </table:table-cell>
          <table:table-cell table:formula="of:=[.E93]+[.$H93]" office:value-type="float" office:value="6167432.10373365" calcext:value-type="float">
            <text:p>6167432</text:p>
          </table:table-cell>
          <table:table-cell table:formula="of:=[.F93]+[.$H93]" office:value-type="float" office:value="6169432.10373365" calcext:value-type="float">
            <text:p>6169432</text:p>
          </table:table-cell>
          <table:table-cell table:formula="of:=([.G93]+[.H93])*[.$C93]/[.$C94]" office:value-type="float" office:value="6166765.43706698" calcext:value-type="float">
            <text:p>6166765</text:p>
          </table:table-cell>
          <table:table-cell table:formula="of:=MAX([.H93];0.1*[.G94])" office:value-type="float" office:value="616676.543706698" calcext:value-type="float">
            <text:p>616677</text:p>
          </table:table-cell>
          <table:table-cell/>
          <table:table-cell table:formula="of:=[.D94]/[.$G94]" office:value-type="percentage" office:value="0.999540547899503" calcext:value-type="percentage">
            <text:p>100%</text:p>
          </table:table-cell>
          <table:table-cell table:formula="of:=[.E94]/[.$G94]" office:value-type="percentage" office:value="1.00010810637659" calcext:value-type="percentage">
            <text:p>100%</text:p>
          </table:table-cell>
          <table:table-cell table:formula="of:=[.F94]/[.$G94]" office:value-type="percentage" office:value="1.00043242550635" calcext:value-type="percentage">
            <text:p>100%</text:p>
          </table:table-cell>
          <table:table-cell table:formula="of:=[.G94]/[.$G94]" office:value-type="percentage" office:value="1" calcext:value-type="percentage">
            <text:p>100%</text:p>
          </table:table-cell>
          <table:table-cell/>
          <table:table-cell table:formula="of:=[.O93]+[.$S93]" office:value-type="float" office:value="26550847.475711" calcext:value-type="float">
            <text:p>26550847</text:p>
          </table:table-cell>
          <table:table-cell table:formula="of:=[.P93]+[.$S93]" office:value-type="float" office:value="26557060.5092415" calcext:value-type="float">
            <text:p>26557061</text:p>
          </table:table-cell>
          <table:table-cell table:formula="of:=[.Q93]+[.$S93]" office:value-type="float" office:value="26560113.0592415" calcext:value-type="float">
            <text:p>26560113</text:p>
          </table:table-cell>
          <table:table-cell table:formula="of:=([.R93]+[.S93])*[.$C93]/[.$C94]" office:value-type="float" office:value="26556007.0147313" calcext:value-type="float">
            <text:p>26556007</text:p>
          </table:table-cell>
          <table:table-cell table:formula="of:=MAX(1.1*[.S93];0.1*[.R94])" office:value-type="float" office:value="2656511.30592415" calcext:value-type="float">
            <text:p>2656511</text:p>
          </table:table-cell>
          <table:table-cell/>
          <table:table-cell table:formula="of:=[.O94]/[.$R94]" office:value-type="percentage" office:value="0.999805711038655" calcext:value-type="percentage">
            <text:p>100%</text:p>
          </table:table-cell>
          <table:table-cell table:formula="of:=[.P94]/[.$R94]" office:value-type="percentage" office:value="1.00003967066696" calcext:value-type="percentage">
            <text:p>100%</text:p>
          </table:table-cell>
          <table:table-cell table:formula="of:=[.Q94]/[.$R94]" office:value-type="percentage" office:value="1.00015461829438" calcext:value-type="percentage">
            <text:p>100%</text:p>
          </table:table-cell>
          <table:table-cell table:formula="of:=[.R94]/[.$R94]" office:value-type="percentage" office:value="1" calcext:value-type="percentage">
            <text:p>100%</text:p>
          </table:table-cell>
          <table:table-cell table:number-columns-repeated="2"/>
          <table:table-cell table:formula="of:=[.AA93]+[.$AE93]" office:value-type="float" office:value="26550847.475711" calcext:value-type="float">
            <text:p>26550847</text:p>
          </table:table-cell>
          <table:table-cell table:formula="of:=[.AB93]+[.$AE93]" office:value-type="float" office:value="26557060.5092415" calcext:value-type="float">
            <text:p>26557061</text:p>
          </table:table-cell>
          <table:table-cell table:formula="of:=[.AC93]+[.$AE93]" office:value-type="float" office:value="26560113.0592415" calcext:value-type="float">
            <text:p>26560113</text:p>
          </table:table-cell>
          <table:table-cell table:formula="of:=([.AD93]+[.AE93])*[.$C93]/[.$C94]" office:value-type="float" office:value="26556007.0147313" calcext:value-type="float">
            <text:p>26556007</text:p>
          </table:table-cell>
          <table:table-cell table:formula="of:=1.1*[.AE93]" office:value-type="float" office:value="2656511.30592415" calcext:value-type="float">
            <text:p>2656511</text:p>
          </table:table-cell>
          <table:table-cell/>
          <table:table-cell table:formula="of:=[.AA94]/[.$AD94]" office:value-type="percentage" office:value="0.999805711038656" calcext:value-type="percentage">
            <text:p>100%</text:p>
          </table:table-cell>
          <table:table-cell table:formula="of:=[.AB94]/[.$AD94]" office:value-type="percentage" office:value="1.00003967066696" calcext:value-type="percentage">
            <text:p>100%</text:p>
          </table:table-cell>
          <table:table-cell table:formula="of:=[.AC94]/[.$AD94]" office:value-type="percentage" office:value="1.00015461829438" calcext:value-type="percentage">
            <text:p>100%</text:p>
          </table:table-cell>
          <table:table-cell table:formula="of:=[.AD94]/[.$AD9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4]+1" office:value-type="float" office:value="91" calcext:value-type="float">
            <text:p>91</text:p>
          </table:table-cell>
          <table:table-cell table:formula="of:=[.C94]" office:value-type="float" office:value="3" calcext:value-type="float">
            <text:p>3</text:p>
          </table:table-cell>
          <table:table-cell table:formula="of:=[.D94]+[.$H94]" office:value-type="float" office:value="6780608.64744035" calcext:value-type="float">
            <text:p>6780609</text:p>
          </table:table-cell>
          <table:table-cell table:formula="of:=[.E94]+[.$H94]" office:value-type="float" office:value="6784108.64744035" calcext:value-type="float">
            <text:p>6784109</text:p>
          </table:table-cell>
          <table:table-cell table:formula="of:=[.F94]+[.$H94]" office:value-type="float" office:value="6786108.64744035" calcext:value-type="float">
            <text:p>6786109</text:p>
          </table:table-cell>
          <table:table-cell table:formula="of:=([.G94]+[.H94])*[.$C94]/[.$C95]" office:value-type="float" office:value="6783441.98077368" calcext:value-type="float">
            <text:p>6783442</text:p>
          </table:table-cell>
          <table:table-cell table:formula="of:=MAX([.H94];0.1*[.G95])" office:value-type="float" office:value="678344.198077368" calcext:value-type="float">
            <text:p>678344</text:p>
          </table:table-cell>
          <table:table-cell/>
          <table:table-cell table:formula="of:=[.D95]/[.$G95]" office:value-type="percentage" office:value="0.999582316272275" calcext:value-type="percentage">
            <text:p>100%</text:p>
          </table:table-cell>
          <table:table-cell table:formula="of:=[.E95]/[.$G95]" office:value-type="percentage" office:value="1.00009827852417" calcext:value-type="percentage">
            <text:p>100%</text:p>
          </table:table-cell>
          <table:table-cell table:formula="of:=[.F95]/[.$G95]" office:value-type="percentage" office:value="1.00039311409668" calcext:value-type="percentage">
            <text:p>100%</text:p>
          </table:table-cell>
          <table:table-cell table:formula="of:=[.G95]/[.$G95]" office:value-type="percentage" office:value="1" calcext:value-type="percentage">
            <text:p>100%</text:p>
          </table:table-cell>
          <table:table-cell/>
          <table:table-cell table:formula="of:=[.O94]+[.$S94]" office:value-type="float" office:value="29207358.7816351" calcext:value-type="float">
            <text:p>29207359</text:p>
          </table:table-cell>
          <table:table-cell table:formula="of:=[.P94]+[.$S94]" office:value-type="float" office:value="29213571.8151657" calcext:value-type="float">
            <text:p>29213572</text:p>
          </table:table-cell>
          <table:table-cell table:formula="of:=[.Q94]+[.$S94]" office:value-type="float" office:value="29216624.3651657" calcext:value-type="float">
            <text:p>29216624</text:p>
          </table:table-cell>
          <table:table-cell table:formula="of:=([.R94]+[.S94])*[.$C94]/[.$C95]" office:value-type="float" office:value="29212518.3206555" calcext:value-type="float">
            <text:p>29212518</text:p>
          </table:table-cell>
          <table:table-cell table:formula="of:=MAX(1.1*[.S94];0.1*[.R95])" office:value-type="float" office:value="2922162.43651657" calcext:value-type="float">
            <text:p>2922162</text:p>
          </table:table-cell>
          <table:table-cell/>
          <table:table-cell table:formula="of:=[.O95]/[.$R95]" office:value-type="percentage" office:value="0.999823379177251" calcext:value-type="percentage">
            <text:p>100%</text:p>
          </table:table-cell>
          <table:table-cell table:formula="of:=[.P95]/[.$R95]" office:value-type="percentage" office:value="1.00003606311851" calcext:value-type="percentage">
            <text:p>100%</text:p>
          </table:table-cell>
          <table:table-cell table:formula="of:=[.Q95]/[.$R95]" office:value-type="percentage" office:value="1.00014055770424" calcext:value-type="percentage">
            <text:p>100%</text:p>
          </table:table-cell>
          <table:table-cell table:formula="of:=[.R95]/[.$R95]" office:value-type="percentage" office:value="1" calcext:value-type="percentage">
            <text:p>100%</text:p>
          </table:table-cell>
          <table:table-cell table:number-columns-repeated="2"/>
          <table:table-cell table:formula="of:=[.AA94]+[.$AE94]" office:value-type="float" office:value="29207358.7816351" calcext:value-type="float">
            <text:p>29207359</text:p>
          </table:table-cell>
          <table:table-cell table:formula="of:=[.AB94]+[.$AE94]" office:value-type="float" office:value="29213571.8151657" calcext:value-type="float">
            <text:p>29213572</text:p>
          </table:table-cell>
          <table:table-cell table:formula="of:=[.AC94]+[.$AE94]" office:value-type="float" office:value="29216624.3651657" calcext:value-type="float">
            <text:p>29216624</text:p>
          </table:table-cell>
          <table:table-cell table:formula="of:=([.AD94]+[.AE94])*[.$C94]/[.$C95]" office:value-type="float" office:value="29212518.3206555" calcext:value-type="float">
            <text:p>29212518</text:p>
          </table:table-cell>
          <table:table-cell table:formula="of:=1.1*[.AE94]" office:value-type="float" office:value="2922162.43651657" calcext:value-type="float">
            <text:p>2922162</text:p>
          </table:table-cell>
          <table:table-cell/>
          <table:table-cell table:formula="of:=[.AA95]/[.$AD95]" office:value-type="percentage" office:value="0.99982337917725" calcext:value-type="percentage">
            <text:p>100%</text:p>
          </table:table-cell>
          <table:table-cell table:formula="of:=[.AB95]/[.$AD95]" office:value-type="percentage" office:value="1.00003606311851" calcext:value-type="percentage">
            <text:p>100%</text:p>
          </table:table-cell>
          <table:table-cell table:formula="of:=[.AC95]/[.$AD95]" office:value-type="percentage" office:value="1.00014055770424" calcext:value-type="percentage">
            <text:p>100%</text:p>
          </table:table-cell>
          <table:table-cell table:formula="of:=[.AD95]/[.$AD9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5]+1" office:value-type="float" office:value="92" calcext:value-type="float">
            <text:p>92</text:p>
          </table:table-cell>
          <table:table-cell table:formula="of:=[.C95]" office:value-type="float" office:value="3" calcext:value-type="float">
            <text:p>3</text:p>
          </table:table-cell>
          <table:table-cell table:formula="of:=[.D95]+[.$H95]" office:value-type="float" office:value="7458952.84551772" calcext:value-type="float">
            <text:p>7458953</text:p>
          </table:table-cell>
          <table:table-cell table:formula="of:=[.E95]+[.$H95]" office:value-type="float" office:value="7462452.84551772" calcext:value-type="float">
            <text:p>7462453</text:p>
          </table:table-cell>
          <table:table-cell table:formula="of:=[.F95]+[.$H95]" office:value-type="float" office:value="7464452.84551772" calcext:value-type="float">
            <text:p>7464453</text:p>
          </table:table-cell>
          <table:table-cell table:formula="of:=([.G95]+[.H95])*[.$C95]/[.$C96]" office:value-type="float" office:value="7461786.17885105" calcext:value-type="float">
            <text:p>7461786</text:p>
          </table:table-cell>
          <table:table-cell table:formula="of:=MAX([.H95];0.1*[.G96])" office:value-type="float" office:value="746178.617885105" calcext:value-type="float">
            <text:p>746179</text:p>
          </table:table-cell>
          <table:table-cell/>
          <table:table-cell table:formula="of:=[.D96]/[.$G96]" office:value-type="percentage" office:value="0.99962028752025" calcext:value-type="percentage">
            <text:p>100%</text:p>
          </table:table-cell>
          <table:table-cell table:formula="of:=[.E96]/[.$G96]" office:value-type="percentage" office:value="1.00008934411288" calcext:value-type="percentage">
            <text:p>100%</text:p>
          </table:table-cell>
          <table:table-cell table:formula="of:=[.F96]/[.$G96]" office:value-type="percentage" office:value="1.00035737645153" calcext:value-type="percentage">
            <text:p>100%</text:p>
          </table:table-cell>
          <table:table-cell table:formula="of:=[.G96]/[.$G96]" office:value-type="percentage" office:value="1" calcext:value-type="percentage">
            <text:p>100%</text:p>
          </table:table-cell>
          <table:table-cell/>
          <table:table-cell table:formula="of:=[.O95]+[.$S95]" office:value-type="float" office:value="32129521.2181517" calcext:value-type="float">
            <text:p>32129521</text:p>
          </table:table-cell>
          <table:table-cell table:formula="of:=[.P95]+[.$S95]" office:value-type="float" office:value="32135734.2516822" calcext:value-type="float">
            <text:p>32135734</text:p>
          </table:table-cell>
          <table:table-cell table:formula="of:=[.Q95]+[.$S95]" office:value-type="float" office:value="32138786.8016822" calcext:value-type="float">
            <text:p>32138787</text:p>
          </table:table-cell>
          <table:table-cell table:formula="of:=([.R95]+[.S95])*[.$C95]/[.$C96]" office:value-type="float" office:value="32134680.7571721" calcext:value-type="float">
            <text:p>32134681</text:p>
          </table:table-cell>
          <table:table-cell table:formula="of:=MAX(1.1*[.S95];0.1*[.R96])" office:value-type="float" office:value="3214378.68016823" calcext:value-type="float">
            <text:p>3214379</text:p>
          </table:table-cell>
          <table:table-cell/>
          <table:table-cell table:formula="of:=[.O96]/[.$R96]" office:value-type="percentage" office:value="0.999839440165615" calcext:value-type="percentage">
            <text:p>100%</text:p>
          </table:table-cell>
          <table:table-cell table:formula="of:=[.P96]/[.$R96]" office:value-type="percentage" office:value="1.00003278372417" calcext:value-type="percentage">
            <text:p>100%</text:p>
          </table:table-cell>
          <table:table-cell table:formula="of:=[.Q96]/[.$R96]" office:value-type="percentage" office:value="1.00012777611022" calcext:value-type="percentage">
            <text:p>100%</text:p>
          </table:table-cell>
          <table:table-cell table:formula="of:=[.R96]/[.$R96]" office:value-type="percentage" office:value="1" calcext:value-type="percentage">
            <text:p>100%</text:p>
          </table:table-cell>
          <table:table-cell table:number-columns-repeated="2"/>
          <table:table-cell table:formula="of:=[.AA95]+[.$AE95]" office:value-type="float" office:value="32129521.2181517" calcext:value-type="float">
            <text:p>32129521</text:p>
          </table:table-cell>
          <table:table-cell table:formula="of:=[.AB95]+[.$AE95]" office:value-type="float" office:value="32135734.2516823" calcext:value-type="float">
            <text:p>32135734</text:p>
          </table:table-cell>
          <table:table-cell table:formula="of:=[.AC95]+[.$AE95]" office:value-type="float" office:value="32138786.8016822" calcext:value-type="float">
            <text:p>32138787</text:p>
          </table:table-cell>
          <table:table-cell table:formula="of:=([.AD95]+[.AE95])*[.$C95]/[.$C96]" office:value-type="float" office:value="32134680.7571721" calcext:value-type="float">
            <text:p>32134681</text:p>
          </table:table-cell>
          <table:table-cell table:formula="of:=1.1*[.AE95]" office:value-type="float" office:value="3214378.68016823" calcext:value-type="float">
            <text:p>3214379</text:p>
          </table:table-cell>
          <table:table-cell/>
          <table:table-cell table:formula="of:=[.AA96]/[.$AD96]" office:value-type="percentage" office:value="0.999839440165616" calcext:value-type="percentage">
            <text:p>100%</text:p>
          </table:table-cell>
          <table:table-cell table:formula="of:=[.AB96]/[.$AD96]" office:value-type="percentage" office:value="1.00003278372417" calcext:value-type="percentage">
            <text:p>100%</text:p>
          </table:table-cell>
          <table:table-cell table:formula="of:=[.AC96]/[.$AD96]" office:value-type="percentage" office:value="1.00012777611022" calcext:value-type="percentage">
            <text:p>100%</text:p>
          </table:table-cell>
          <table:table-cell table:formula="of:=[.AD96]/[.$AD9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6]+1" office:value-type="float" office:value="93" calcext:value-type="float">
            <text:p>93</text:p>
          </table:table-cell>
          <table:table-cell table:formula="of:=[.C96]" office:value-type="float" office:value="3" calcext:value-type="float">
            <text:p>3</text:p>
          </table:table-cell>
          <table:table-cell table:formula="of:=[.D96]+[.$H96]" office:value-type="float" office:value="8205131.46340282" calcext:value-type="float">
            <text:p>8205131</text:p>
          </table:table-cell>
          <table:table-cell table:formula="of:=[.E96]+[.$H96]" office:value-type="float" office:value="8208631.46340282" calcext:value-type="float">
            <text:p>8208631</text:p>
          </table:table-cell>
          <table:table-cell table:formula="of:=[.F96]+[.$H96]" office:value-type="float" office:value="8210631.46340282" calcext:value-type="float">
            <text:p>8210631</text:p>
          </table:table-cell>
          <table:table-cell table:formula="of:=([.G96]+[.H96])*[.$C96]/[.$C97]" office:value-type="float" office:value="8207964.79673616" calcext:value-type="float">
            <text:p>8207965</text:p>
          </table:table-cell>
          <table:table-cell table:formula="of:=MAX([.H96];0.1*[.G97])" office:value-type="float" office:value="820796.479673616" calcext:value-type="float">
            <text:p>820796</text:p>
          </table:table-cell>
          <table:table-cell/>
          <table:table-cell table:formula="of:=[.D97]/[.$G97]" office:value-type="percentage" office:value="0.999654806836591" calcext:value-type="percentage">
            <text:p>100%</text:p>
          </table:table-cell>
          <table:table-cell table:formula="of:=[.E97]/[.$G97]" office:value-type="percentage" office:value="1.0000812219208" calcext:value-type="percentage">
            <text:p>100%</text:p>
          </table:table-cell>
          <table:table-cell table:formula="of:=[.F97]/[.$G97]" office:value-type="percentage" office:value="1.00032488768321" calcext:value-type="percentage">
            <text:p>100%</text:p>
          </table:table-cell>
          <table:table-cell table:formula="of:=[.G97]/[.$G97]" office:value-type="percentage" office:value="1" calcext:value-type="percentage">
            <text:p>100%</text:p>
          </table:table-cell>
          <table:table-cell/>
          <table:table-cell table:formula="of:=[.O96]+[.$S96]" office:value-type="float" office:value="35343899.8983199" calcext:value-type="float">
            <text:p>35343900</text:p>
          </table:table-cell>
          <table:table-cell table:formula="of:=[.P96]+[.$S96]" office:value-type="float" office:value="35350112.9318505" calcext:value-type="float">
            <text:p>35350113</text:p>
          </table:table-cell>
          <table:table-cell table:formula="of:=[.Q96]+[.$S96]" office:value-type="float" office:value="35353165.4818505" calcext:value-type="float">
            <text:p>35353165</text:p>
          </table:table-cell>
          <table:table-cell table:formula="of:=([.R96]+[.S96])*[.$C96]/[.$C97]" office:value-type="float" office:value="35349059.4373403" calcext:value-type="float">
            <text:p>35349059</text:p>
          </table:table-cell>
          <table:table-cell table:formula="of:=MAX(1.1*[.S96];0.1*[.R97])" office:value-type="float" office:value="3535816.54818505" calcext:value-type="float">
            <text:p>3535817</text:p>
          </table:table-cell>
          <table:table-cell/>
          <table:table-cell table:formula="of:=[.O97]/[.$R97]" office:value-type="percentage" office:value="0.999854040274268" calcext:value-type="percentage">
            <text:p>100%</text:p>
          </table:table-cell>
          <table:table-cell table:formula="of:=[.P97]/[.$R97]" office:value-type="percentage" office:value="1.00002980261786" calcext:value-type="percentage">
            <text:p>100%</text:p>
          </table:table-cell>
          <table:table-cell table:formula="of:=[.Q97]/[.$R97]" office:value-type="percentage" office:value="1.00011615710787" calcext:value-type="percentage">
            <text:p>100%</text:p>
          </table:table-cell>
          <table:table-cell table:formula="of:=[.R97]/[.$R97]" office:value-type="percentage" office:value="1" calcext:value-type="percentage">
            <text:p>100%</text:p>
          </table:table-cell>
          <table:table-cell table:number-columns-repeated="2"/>
          <table:table-cell table:formula="of:=[.AA96]+[.$AE96]" office:value-type="float" office:value="35343899.8983199" calcext:value-type="float">
            <text:p>35343900</text:p>
          </table:table-cell>
          <table:table-cell table:formula="of:=[.AB96]+[.$AE96]" office:value-type="float" office:value="35350112.9318505" calcext:value-type="float">
            <text:p>35350113</text:p>
          </table:table-cell>
          <table:table-cell table:formula="of:=[.AC96]+[.$AE96]" office:value-type="float" office:value="35353165.4818505" calcext:value-type="float">
            <text:p>35353165</text:p>
          </table:table-cell>
          <table:table-cell table:formula="of:=([.AD96]+[.AE96])*[.$C96]/[.$C97]" office:value-type="float" office:value="35349059.4373403" calcext:value-type="float">
            <text:p>35349059</text:p>
          </table:table-cell>
          <table:table-cell table:formula="of:=1.1*[.AE96]" office:value-type="float" office:value="3535816.54818505" calcext:value-type="float">
            <text:p>3535817</text:p>
          </table:table-cell>
          <table:table-cell/>
          <table:table-cell table:formula="of:=[.AA97]/[.$AD97]" office:value-type="percentage" office:value="0.999854040274267" calcext:value-type="percentage">
            <text:p>100%</text:p>
          </table:table-cell>
          <table:table-cell table:formula="of:=[.AB97]/[.$AD97]" office:value-type="percentage" office:value="1.00002980261786" calcext:value-type="percentage">
            <text:p>100%</text:p>
          </table:table-cell>
          <table:table-cell table:formula="of:=[.AC97]/[.$AD97]" office:value-type="percentage" office:value="1.00011615710787" calcext:value-type="percentage">
            <text:p>100%</text:p>
          </table:table-cell>
          <table:table-cell table:formula="of:=[.AD97]/[.$AD9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7]+1" office:value-type="float" office:value="94" calcext:value-type="float">
            <text:p>94</text:p>
          </table:table-cell>
          <table:table-cell table:formula="of:=[.C97]" office:value-type="float" office:value="3" calcext:value-type="float">
            <text:p>3</text:p>
          </table:table-cell>
          <table:table-cell table:formula="of:=[.D97]+[.$H97]" office:value-type="float" office:value="9025927.94307644" calcext:value-type="float">
            <text:p>9025928</text:p>
          </table:table-cell>
          <table:table-cell table:formula="of:=[.E97]+[.$H97]" office:value-type="float" office:value="9029427.94307644" calcext:value-type="float">
            <text:p>9029428</text:p>
          </table:table-cell>
          <table:table-cell table:formula="of:=[.F97]+[.$H97]" office:value-type="float" office:value="9031427.94307644" calcext:value-type="float">
            <text:p>9031428</text:p>
          </table:table-cell>
          <table:table-cell table:formula="of:=([.G97]+[.H97])*[.$C97]/[.$C98]" office:value-type="float" office:value="9028761.27640977" calcext:value-type="float">
            <text:p>9028761</text:p>
          </table:table-cell>
          <table:table-cell table:formula="of:=MAX([.H97];0.1*[.G98])" office:value-type="float" office:value="902876.127640977" calcext:value-type="float">
            <text:p>902876</text:p>
          </table:table-cell>
          <table:table-cell/>
          <table:table-cell table:formula="of:=[.D98]/[.$G98]" office:value-type="percentage" office:value="0.999686188033265" calcext:value-type="percentage">
            <text:p>100%</text:p>
          </table:table-cell>
          <table:table-cell table:formula="of:=[.E98]/[.$G98]" office:value-type="percentage" office:value="1.00007383810982" calcext:value-type="percentage">
            <text:p>100%</text:p>
          </table:table-cell>
          <table:table-cell table:formula="of:=[.F98]/[.$G98]" office:value-type="percentage" office:value="1.00029535243928" calcext:value-type="percentage">
            <text:p>100%</text:p>
          </table:table-cell>
          <table:table-cell table:formula="of:=[.G98]/[.$G98]" office:value-type="percentage" office:value="1" calcext:value-type="percentage">
            <text:p>100%</text:p>
          </table:table-cell>
          <table:table-cell/>
          <table:table-cell table:formula="of:=[.O97]+[.$S97]" office:value-type="float" office:value="38879716.446505" calcext:value-type="float">
            <text:p>38879716</text:p>
          </table:table-cell>
          <table:table-cell table:formula="of:=[.P97]+[.$S97]" office:value-type="float" office:value="38885929.4800355" calcext:value-type="float">
            <text:p>38885929</text:p>
          </table:table-cell>
          <table:table-cell table:formula="of:=[.Q97]+[.$S97]" office:value-type="float" office:value="38888982.0300355" calcext:value-type="float">
            <text:p>38888982</text:p>
          </table:table-cell>
          <table:table-cell table:formula="of:=([.R97]+[.S97])*[.$C97]/[.$C98]" office:value-type="float" office:value="38884875.9855253" calcext:value-type="float">
            <text:p>38884876</text:p>
          </table:table-cell>
          <table:table-cell table:formula="of:=MAX(1.1*[.S97];0.1*[.R98])" office:value-type="float" office:value="3889398.20300356" calcext:value-type="float">
            <text:p>3889398</text:p>
          </table:table-cell>
          <table:table-cell/>
          <table:table-cell table:formula="of:=[.O98]/[.$R98]" office:value-type="percentage" office:value="0.999867312447588" calcext:value-type="percentage">
            <text:p>100%</text:p>
          </table:table-cell>
          <table:table-cell table:formula="of:=[.P98]/[.$R98]" office:value-type="percentage" office:value="1.0000270926545" calcext:value-type="percentage">
            <text:p>100%</text:p>
          </table:table-cell>
          <table:table-cell table:formula="of:=[.Q98]/[.$R98]" office:value-type="percentage" office:value="1.00010559489792" calcext:value-type="percentage">
            <text:p>100%</text:p>
          </table:table-cell>
          <table:table-cell table:formula="of:=[.R98]/[.$R98]" office:value-type="percentage" office:value="1" calcext:value-type="percentage">
            <text:p>100%</text:p>
          </table:table-cell>
          <table:table-cell table:number-columns-repeated="2"/>
          <table:table-cell table:formula="of:=[.AA97]+[.$AE97]" office:value-type="float" office:value="38879716.446505" calcext:value-type="float">
            <text:p>38879716</text:p>
          </table:table-cell>
          <table:table-cell table:formula="of:=[.AB97]+[.$AE97]" office:value-type="float" office:value="38885929.4800355" calcext:value-type="float">
            <text:p>38885929</text:p>
          </table:table-cell>
          <table:table-cell table:formula="of:=[.AC97]+[.$AE97]" office:value-type="float" office:value="38888982.0300355" calcext:value-type="float">
            <text:p>38888982</text:p>
          </table:table-cell>
          <table:table-cell table:formula="of:=([.AD97]+[.AE97])*[.$C97]/[.$C98]" office:value-type="float" office:value="38884875.9855253" calcext:value-type="float">
            <text:p>38884876</text:p>
          </table:table-cell>
          <table:table-cell table:formula="of:=1.1*[.AE97]" office:value-type="float" office:value="3889398.20300356" calcext:value-type="float">
            <text:p>3889398</text:p>
          </table:table-cell>
          <table:table-cell/>
          <table:table-cell table:formula="of:=[.AA98]/[.$AD98]" office:value-type="percentage" office:value="0.999867312447589" calcext:value-type="percentage">
            <text:p>100%</text:p>
          </table:table-cell>
          <table:table-cell table:formula="of:=[.AB98]/[.$AD98]" office:value-type="percentage" office:value="1.0000270926545" calcext:value-type="percentage">
            <text:p>100%</text:p>
          </table:table-cell>
          <table:table-cell table:formula="of:=[.AC98]/[.$AD98]" office:value-type="percentage" office:value="1.00010559489792" calcext:value-type="percentage">
            <text:p>100%</text:p>
          </table:table-cell>
          <table:table-cell table:formula="of:=[.AD98]/[.$AD9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8]+1" office:value-type="float" office:value="95" calcext:value-type="float">
            <text:p>95</text:p>
          </table:table-cell>
          <table:table-cell table:formula="of:=[.C98]" office:value-type="float" office:value="3" calcext:value-type="float">
            <text:p>3</text:p>
          </table:table-cell>
          <table:table-cell table:formula="of:=[.D98]+[.$H98]" office:value-type="float" office:value="9928804.07071741" calcext:value-type="float">
            <text:p>9928804</text:p>
          </table:table-cell>
          <table:table-cell table:formula="of:=[.E98]+[.$H98]" office:value-type="float" office:value="9932304.07071741" calcext:value-type="float">
            <text:p>9932304</text:p>
          </table:table-cell>
          <table:table-cell table:formula="of:=[.F98]+[.$H98]" office:value-type="float" office:value="9934304.07071741" calcext:value-type="float">
            <text:p>9934304</text:p>
          </table:table-cell>
          <table:table-cell table:formula="of:=([.G98]+[.H98])*[.$C98]/[.$C99]" office:value-type="float" office:value="9931637.40405075" calcext:value-type="float">
            <text:p>9931637</text:p>
          </table:table-cell>
          <table:table-cell table:formula="of:=MAX([.H98];0.1*[.G99])" office:value-type="float" office:value="993163.740405075" calcext:value-type="float">
            <text:p>993164</text:p>
          </table:table-cell>
          <table:table-cell/>
          <table:table-cell table:formula="of:=[.D99]/[.$G99]" office:value-type="percentage" office:value="0.999714716393877" calcext:value-type="percentage">
            <text:p>100%</text:p>
          </table:table-cell>
          <table:table-cell table:formula="of:=[.E99]/[.$G99]" office:value-type="percentage" office:value="1.00006712555438" calcext:value-type="percentage">
            <text:p>100%</text:p>
          </table:table-cell>
          <table:table-cell table:formula="of:=[.F99]/[.$G99]" office:value-type="percentage" office:value="1.00026850221753" calcext:value-type="percentage">
            <text:p>100%</text:p>
          </table:table-cell>
          <table:table-cell table:formula="of:=[.G99]/[.$G99]" office:value-type="percentage" office:value="1" calcext:value-type="percentage">
            <text:p>100%</text:p>
          </table:table-cell>
          <table:table-cell/>
          <table:table-cell table:formula="of:=[.O98]+[.$S98]" office:value-type="float" office:value="42769114.6495085" calcext:value-type="float">
            <text:p>42769115</text:p>
          </table:table-cell>
          <table:table-cell table:formula="of:=[.P98]+[.$S98]" office:value-type="float" office:value="42775327.6830391" calcext:value-type="float">
            <text:p>42775328</text:p>
          </table:table-cell>
          <table:table-cell table:formula="of:=[.Q98]+[.$S98]" office:value-type="float" office:value="42778380.2330391" calcext:value-type="float">
            <text:p>42778380</text:p>
          </table:table-cell>
          <table:table-cell table:formula="of:=([.R98]+[.S98])*[.$C98]/[.$C99]" office:value-type="float" office:value="42774274.1885289" calcext:value-type="float">
            <text:p>42774274</text:p>
          </table:table-cell>
          <table:table-cell table:formula="of:=MAX(1.1*[.S98];0.1*[.R99])" office:value-type="float" office:value="4278338.02330391" calcext:value-type="float">
            <text:p>4278338</text:p>
          </table:table-cell>
          <table:table-cell/>
          <table:table-cell table:formula="of:=[.O99]/[.$R99]" office:value-type="percentage" office:value="0.999879377520291" calcext:value-type="percentage">
            <text:p>100%</text:p>
          </table:table-cell>
          <table:table-cell table:formula="of:=[.P99]/[.$R99]" office:value-type="percentage" office:value="1.00002462916157" calcext:value-type="percentage">
            <text:p>100%</text:p>
          </table:table-cell>
          <table:table-cell table:formula="of:=[.Q99]/[.$R99]" office:value-type="percentage" office:value="1.00009599331814" calcext:value-type="percentage">
            <text:p>100%</text:p>
          </table:table-cell>
          <table:table-cell table:formula="of:=[.R99]/[.$R99]" office:value-type="percentage" office:value="1" calcext:value-type="percentage">
            <text:p>100%</text:p>
          </table:table-cell>
          <table:table-cell table:number-columns-repeated="2"/>
          <table:table-cell table:formula="of:=[.AA98]+[.$AE98]" office:value-type="float" office:value="42769114.6495085" calcext:value-type="float">
            <text:p>42769115</text:p>
          </table:table-cell>
          <table:table-cell table:formula="of:=[.AB98]+[.$AE98]" office:value-type="float" office:value="42775327.6830391" calcext:value-type="float">
            <text:p>42775328</text:p>
          </table:table-cell>
          <table:table-cell table:formula="of:=[.AC98]+[.$AE98]" office:value-type="float" office:value="42778380.2330391" calcext:value-type="float">
            <text:p>42778380</text:p>
          </table:table-cell>
          <table:table-cell table:formula="of:=([.AD98]+[.AE98])*[.$C98]/[.$C99]" office:value-type="float" office:value="42774274.1885289" calcext:value-type="float">
            <text:p>42774274</text:p>
          </table:table-cell>
          <table:table-cell table:formula="of:=1.1*[.AE98]" office:value-type="float" office:value="4278338.02330391" calcext:value-type="float">
            <text:p>4278338</text:p>
          </table:table-cell>
          <table:table-cell/>
          <table:table-cell table:formula="of:=[.AA99]/[.$AD99]" office:value-type="percentage" office:value="0.99987937752029" calcext:value-type="percentage">
            <text:p>100%</text:p>
          </table:table-cell>
          <table:table-cell table:formula="of:=[.AB99]/[.$AD99]" office:value-type="percentage" office:value="1.00002462916157" calcext:value-type="percentage">
            <text:p>100%</text:p>
          </table:table-cell>
          <table:table-cell table:formula="of:=[.AC99]/[.$AD99]" office:value-type="percentage" office:value="1.00009599331814" calcext:value-type="percentage">
            <text:p>100%</text:p>
          </table:table-cell>
          <table:table-cell table:formula="of:=[.AD99]/[.$AD9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9]+1" office:value-type="float" office:value="96" calcext:value-type="float">
            <text:p>96</text:p>
          </table:table-cell>
          <table:table-cell table:formula="of:=[.C99]" office:value-type="float" office:value="3" calcext:value-type="float">
            <text:p>3</text:p>
          </table:table-cell>
          <table:table-cell table:formula="of:=[.D99]+[.$H99]" office:value-type="float" office:value="10921967.8111225" calcext:value-type="float">
            <text:p>10921968</text:p>
          </table:table-cell>
          <table:table-cell table:formula="of:=[.E99]+[.$H99]" office:value-type="float" office:value="10925467.8111225" calcext:value-type="float">
            <text:p>10925468</text:p>
          </table:table-cell>
          <table:table-cell table:formula="of:=[.F99]+[.$H99]" office:value-type="float" office:value="10927467.8111225" calcext:value-type="float">
            <text:p>10927468</text:p>
          </table:table-cell>
          <table:table-cell table:formula="of:=([.G99]+[.H99])*[.$C99]/[.$C100]" office:value-type="float" office:value="10924801.1444558" calcext:value-type="float">
            <text:p>10924801</text:p>
          </table:table-cell>
          <table:table-cell table:formula="of:=MAX([.H99];0.1*[.G100])" office:value-type="float" office:value="1092480.11444558" calcext:value-type="float">
            <text:p>1092480</text:p>
          </table:table-cell>
          <table:table-cell/>
          <table:table-cell table:formula="of:=[.D100]/[.$G100]" office:value-type="percentage" office:value="0.999740651267161" calcext:value-type="percentage">
            <text:p>100%</text:p>
          </table:table-cell>
          <table:table-cell table:formula="of:=[.E100]/[.$G100]" office:value-type="percentage" office:value="1.00006102323126" calcext:value-type="percentage">
            <text:p>100%</text:p>
          </table:table-cell>
          <table:table-cell table:formula="of:=[.F100]/[.$G100]" office:value-type="percentage" office:value="1.00024409292503" calcext:value-type="percentage">
            <text:p>100%</text:p>
          </table:table-cell>
          <table:table-cell table:formula="of:=[.G100]/[.$G100]" office:value-type="percentage" office:value="1" calcext:value-type="percentage">
            <text:p>100%</text:p>
          </table:table-cell>
          <table:table-cell/>
          <table:table-cell table:formula="of:=[.O99]+[.$S99]" office:value-type="float" office:value="47047452.6728124" calcext:value-type="float">
            <text:p>47047453</text:p>
          </table:table-cell>
          <table:table-cell table:formula="of:=[.P99]+[.$S99]" office:value-type="float" office:value="47053665.706343" calcext:value-type="float">
            <text:p>47053666</text:p>
          </table:table-cell>
          <table:table-cell table:formula="of:=[.Q99]+[.$S99]" office:value-type="float" office:value="47056718.256343" calcext:value-type="float">
            <text:p>47056718</text:p>
          </table:table-cell>
          <table:table-cell table:formula="of:=([.R99]+[.S99])*[.$C99]/[.$C100]" office:value-type="float" office:value="47052612.2118328" calcext:value-type="float">
            <text:p>47052612</text:p>
          </table:table-cell>
          <table:table-cell table:formula="of:=MAX(1.1*[.S99];0.1*[.R100])" office:value-type="float" office:value="4706171.8256343" calcext:value-type="float">
            <text:p>4706172</text:p>
          </table:table-cell>
          <table:table-cell/>
          <table:table-cell table:formula="of:=[.O100]/[.$R100]" office:value-type="percentage" office:value="0.999890345322442" calcext:value-type="percentage">
            <text:p>100%</text:p>
          </table:table-cell>
          <table:table-cell table:formula="of:=[.P100]/[.$R100]" office:value-type="percentage" office:value="1.00002238971357" calcext:value-type="percentage">
            <text:p>100%</text:p>
          </table:table-cell>
          <table:table-cell table:formula="of:=[.Q100]/[.$R100]" office:value-type="percentage" office:value="1.00008726496399" calcext:value-type="percentage">
            <text:p>100%</text:p>
          </table:table-cell>
          <table:table-cell table:formula="of:=[.R100]/[.$R100]" office:value-type="percentage" office:value="1" calcext:value-type="percentage">
            <text:p>100%</text:p>
          </table:table-cell>
          <table:table-cell table:number-columns-repeated="2"/>
          <table:table-cell table:formula="of:=[.AA99]+[.$AE99]" office:value-type="float" office:value="47047452.6728125" calcext:value-type="float">
            <text:p>47047453</text:p>
          </table:table-cell>
          <table:table-cell table:formula="of:=[.AB99]+[.$AE99]" office:value-type="float" office:value="47053665.706343" calcext:value-type="float">
            <text:p>47053666</text:p>
          </table:table-cell>
          <table:table-cell table:formula="of:=[.AC99]+[.$AE99]" office:value-type="float" office:value="47056718.256343" calcext:value-type="float">
            <text:p>47056718</text:p>
          </table:table-cell>
          <table:table-cell table:formula="of:=([.AD99]+[.AE99])*[.$C99]/[.$C100]" office:value-type="float" office:value="47052612.2118328" calcext:value-type="float">
            <text:p>47052612</text:p>
          </table:table-cell>
          <table:table-cell table:formula="of:=1.1*[.AE99]" office:value-type="float" office:value="4706171.8256343" calcext:value-type="float">
            <text:p>4706172</text:p>
          </table:table-cell>
          <table:table-cell/>
          <table:table-cell table:formula="of:=[.AA100]/[.$AD100]" office:value-type="percentage" office:value="0.999890345322443" calcext:value-type="percentage">
            <text:p>100%</text:p>
          </table:table-cell>
          <table:table-cell table:formula="of:=[.AB100]/[.$AD100]" office:value-type="percentage" office:value="1.00002238971357" calcext:value-type="percentage">
            <text:p>100%</text:p>
          </table:table-cell>
          <table:table-cell table:formula="of:=[.AC100]/[.$AD100]" office:value-type="percentage" office:value="1.00008726496399" calcext:value-type="percentage">
            <text:p>100%</text:p>
          </table:table-cell>
          <table:table-cell table:formula="of:=[.AD100]/[.$AD10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0]+1" office:value-type="float" office:value="97" calcext:value-type="float">
            <text:p>97</text:p>
          </table:table-cell>
          <table:table-cell table:formula="of:=[.C100]" office:value-type="float" office:value="3" calcext:value-type="float">
            <text:p>3</text:p>
          </table:table-cell>
          <table:table-cell table:formula="of:=[.D100]+[.$H100]" office:value-type="float" office:value="12014447.9255681" calcext:value-type="float">
            <text:p>12014448</text:p>
          </table:table-cell>
          <table:table-cell table:formula="of:=[.E100]+[.$H100]" office:value-type="float" office:value="12017947.9255681" calcext:value-type="float">
            <text:p>12017948</text:p>
          </table:table-cell>
          <table:table-cell table:formula="of:=[.F100]+[.$H100]" office:value-type="float" office:value="12019947.9255681" calcext:value-type="float">
            <text:p>12019948</text:p>
          </table:table-cell>
          <table:table-cell table:formula="of:=([.G100]+[.H100])*[.$C100]/[.$C101]" office:value-type="float" office:value="12017281.2589014" calcext:value-type="float">
            <text:p>12017281</text:p>
          </table:table-cell>
          <table:table-cell table:formula="of:=MAX([.H100];0.1*[.G101])" office:value-type="float" office:value="1201728.12589014" calcext:value-type="float">
            <text:p>1201728</text:p>
          </table:table-cell>
          <table:table-cell/>
          <table:table-cell table:formula="of:=[.D101]/[.$G101]" office:value-type="percentage" office:value="0.999764228424692" calcext:value-type="percentage">
            <text:p>100%</text:p>
          </table:table-cell>
          <table:table-cell table:formula="of:=[.E101]/[.$G101]" office:value-type="percentage" office:value="1.00005547566478" calcext:value-type="percentage">
            <text:p>100%</text:p>
          </table:table-cell>
          <table:table-cell table:formula="of:=[.F101]/[.$G101]" office:value-type="percentage" office:value="1.00022190265911" calcext:value-type="percentage">
            <text:p>100%</text:p>
          </table:table-cell>
          <table:table-cell table:formula="of:=[.G101]/[.$G101]" office:value-type="percentage" office:value="1" calcext:value-type="percentage">
            <text:p>100%</text:p>
          </table:table-cell>
          <table:table-cell/>
          <table:table-cell table:formula="of:=[.O100]+[.$S100]" office:value-type="float" office:value="51753624.4984467" calcext:value-type="float">
            <text:p>51753624</text:p>
          </table:table-cell>
          <table:table-cell table:formula="of:=[.P100]+[.$S100]" office:value-type="float" office:value="51759837.5319773" calcext:value-type="float">
            <text:p>51759838</text:p>
          </table:table-cell>
          <table:table-cell table:formula="of:=[.Q100]+[.$S100]" office:value-type="float" office:value="51762890.0819773" calcext:value-type="float">
            <text:p>51762890</text:p>
          </table:table-cell>
          <table:table-cell table:formula="of:=([.R100]+[.S100])*[.$C100]/[.$C101]" office:value-type="float" office:value="51758784.0374671" calcext:value-type="float">
            <text:p>51758784</text:p>
          </table:table-cell>
          <table:table-cell table:formula="of:=MAX(1.1*[.S100];0.1*[.R101])" office:value-type="float" office:value="5176789.00819773" calcext:value-type="float">
            <text:p>5176789</text:p>
          </table:table-cell>
          <table:table-cell/>
          <table:table-cell table:formula="of:=[.O101]/[.$R101]" office:value-type="percentage" office:value="0.999900315683293" calcext:value-type="percentage">
            <text:p>100%</text:p>
          </table:table-cell>
          <table:table-cell table:formula="of:=[.P101]/[.$R101]" office:value-type="percentage" office:value="1.00002035392697" calcext:value-type="percentage">
            <text:p>100%</text:p>
          </table:table-cell>
          <table:table-cell table:formula="of:=[.Q101]/[.$R101]" office:value-type="percentage" office:value="1.00007933038974" calcext:value-type="percentage">
            <text:p>100%</text:p>
          </table:table-cell>
          <table:table-cell table:formula="of:=[.R101]/[.$R101]" office:value-type="percentage" office:value="1" calcext:value-type="percentage">
            <text:p>100%</text:p>
          </table:table-cell>
          <table:table-cell table:number-columns-repeated="2"/>
          <table:table-cell table:formula="of:=[.AA100]+[.$AE100]" office:value-type="float" office:value="51753624.4984468" calcext:value-type="float">
            <text:p>51753624</text:p>
          </table:table-cell>
          <table:table-cell table:formula="of:=[.AB100]+[.$AE100]" office:value-type="float" office:value="51759837.5319773" calcext:value-type="float">
            <text:p>51759838</text:p>
          </table:table-cell>
          <table:table-cell table:formula="of:=[.AC100]+[.$AE100]" office:value-type="float" office:value="51762890.0819773" calcext:value-type="float">
            <text:p>51762890</text:p>
          </table:table-cell>
          <table:table-cell table:formula="of:=([.AD100]+[.AE100])*[.$C100]/[.$C101]" office:value-type="float" office:value="51758784.0374671" calcext:value-type="float">
            <text:p>51758784</text:p>
          </table:table-cell>
          <table:table-cell table:formula="of:=1.1*[.AE100]" office:value-type="float" office:value="5176789.00819773" calcext:value-type="float">
            <text:p>5176789</text:p>
          </table:table-cell>
          <table:table-cell/>
          <table:table-cell table:formula="of:=[.AA101]/[.$AD101]" office:value-type="percentage" office:value="0.999900315683294" calcext:value-type="percentage">
            <text:p>100%</text:p>
          </table:table-cell>
          <table:table-cell table:formula="of:=[.AB101]/[.$AD101]" office:value-type="percentage" office:value="1.00002035392697" calcext:value-type="percentage">
            <text:p>100%</text:p>
          </table:table-cell>
          <table:table-cell table:formula="of:=[.AC101]/[.$AD101]" office:value-type="percentage" office:value="1.00007933038974" calcext:value-type="percentage">
            <text:p>100%</text:p>
          </table:table-cell>
          <table:table-cell table:formula="of:=[.AD101]/[.$AD10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1]+1" office:value-type="float" office:value="98" calcext:value-type="float">
            <text:p>98</text:p>
          </table:table-cell>
          <table:table-cell table:formula="of:=[.C101]" office:value-type="float" office:value="3" calcext:value-type="float">
            <text:p>3</text:p>
          </table:table-cell>
          <table:table-cell table:formula="of:=[.D101]+[.$H101]" office:value-type="float" office:value="13216176.0514582" calcext:value-type="float">
            <text:p>13216176</text:p>
          </table:table-cell>
          <table:table-cell table:formula="of:=[.E101]+[.$H101]" office:value-type="float" office:value="13219676.0514582" calcext:value-type="float">
            <text:p>13219676</text:p>
          </table:table-cell>
          <table:table-cell table:formula="of:=[.F101]+[.$H101]" office:value-type="float" office:value="13221676.0514582" calcext:value-type="float">
            <text:p>13221676</text:p>
          </table:table-cell>
          <table:table-cell table:formula="of:=([.G101]+[.H101])*[.$C101]/[.$C102]" office:value-type="float" office:value="13219009.3847915" calcext:value-type="float">
            <text:p>13219009</text:p>
          </table:table-cell>
          <table:table-cell table:formula="of:=MAX([.H101];0.1*[.G102])" office:value-type="float" office:value="1321900.93847915" calcext:value-type="float">
            <text:p>1321901</text:p>
          </table:table-cell>
          <table:table-cell/>
          <table:table-cell table:formula="of:=[.D102]/[.$G102]" office:value-type="percentage" office:value="0.999785662204265" calcext:value-type="percentage">
            <text:p>100%</text:p>
          </table:table-cell>
          <table:table-cell table:formula="of:=[.E102]/[.$G102]" office:value-type="percentage" office:value="1.00005043242253" calcext:value-type="percentage">
            <text:p>100%</text:p>
          </table:table-cell>
          <table:table-cell table:formula="of:=[.F102]/[.$G102]" office:value-type="percentage" office:value="1.0002017296901" calcext:value-type="percentage">
            <text:p>100%</text:p>
          </table:table-cell>
          <table:table-cell table:formula="of:=[.G102]/[.$G102]" office:value-type="percentage" office:value="1" calcext:value-type="percentage">
            <text:p>100%</text:p>
          </table:table-cell>
          <table:table-cell/>
          <table:table-cell table:formula="of:=[.O101]+[.$S101]" office:value-type="float" office:value="56930413.5066445" calcext:value-type="float">
            <text:p>56930414</text:p>
          </table:table-cell>
          <table:table-cell table:formula="of:=[.P101]+[.$S101]" office:value-type="float" office:value="56936626.540175" calcext:value-type="float">
            <text:p>56936627</text:p>
          </table:table-cell>
          <table:table-cell table:formula="of:=[.Q101]+[.$S101]" office:value-type="float" office:value="56939679.090175" calcext:value-type="float">
            <text:p>56939679</text:p>
          </table:table-cell>
          <table:table-cell table:formula="of:=([.R101]+[.S101])*[.$C101]/[.$C102]" office:value-type="float" office:value="56935573.0456648" calcext:value-type="float">
            <text:p>56935573</text:p>
          </table:table-cell>
          <table:table-cell table:formula="of:=MAX(1.1*[.S101];0.1*[.R102])" office:value-type="float" office:value="5694467.90901751" calcext:value-type="float">
            <text:p>5694468</text:p>
          </table:table-cell>
          <table:table-cell/>
          <table:table-cell table:formula="of:=[.O102]/[.$R102]" office:value-type="percentage" office:value="0.999909379343276" calcext:value-type="percentage">
            <text:p>100%</text:p>
          </table:table-cell>
          <table:table-cell table:formula="of:=[.P102]/[.$R102]" office:value-type="percentage" office:value="1.00001850327403" calcext:value-type="percentage">
            <text:p>100%</text:p>
          </table:table-cell>
          <table:table-cell table:formula="of:=[.Q102]/[.$R102]" office:value-type="percentage" office:value="1.00007211738269" calcext:value-type="percentage">
            <text:p>100%</text:p>
          </table:table-cell>
          <table:table-cell table:formula="of:=[.R102]/[.$R102]" office:value-type="percentage" office:value="1" calcext:value-type="percentage">
            <text:p>100%</text:p>
          </table:table-cell>
          <table:table-cell table:number-columns-repeated="2"/>
          <table:table-cell table:formula="of:=[.AA101]+[.$AE101]" office:value-type="float" office:value="56930413.5066445" calcext:value-type="float">
            <text:p>56930414</text:p>
          </table:table-cell>
          <table:table-cell table:formula="of:=[.AB101]+[.$AE101]" office:value-type="float" office:value="56936626.540175" calcext:value-type="float">
            <text:p>56936627</text:p>
          </table:table-cell>
          <table:table-cell table:formula="of:=[.AC101]+[.$AE101]" office:value-type="float" office:value="56939679.090175" calcext:value-type="float">
            <text:p>56939679</text:p>
          </table:table-cell>
          <table:table-cell table:formula="of:=([.AD101]+[.AE101])*[.$C101]/[.$C102]" office:value-type="float" office:value="56935573.0456649" calcext:value-type="float">
            <text:p>56935573</text:p>
          </table:table-cell>
          <table:table-cell table:formula="of:=1.1*[.AE101]" office:value-type="float" office:value="5694467.90901751" calcext:value-type="float">
            <text:p>5694468</text:p>
          </table:table-cell>
          <table:table-cell/>
          <table:table-cell table:formula="of:=[.AA102]/[.$AD102]" office:value-type="percentage" office:value="0.999909379343276" calcext:value-type="percentage">
            <text:p>100%</text:p>
          </table:table-cell>
          <table:table-cell table:formula="of:=[.AB102]/[.$AD102]" office:value-type="percentage" office:value="1.00001850327403" calcext:value-type="percentage">
            <text:p>100%</text:p>
          </table:table-cell>
          <table:table-cell table:formula="of:=[.AC102]/[.$AD102]" office:value-type="percentage" office:value="1.00007211738269" calcext:value-type="percentage">
            <text:p>100%</text:p>
          </table:table-cell>
          <table:table-cell table:formula="of:=[.AD102]/[.$AD10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2]+1" office:value-type="float" office:value="99" calcext:value-type="float">
            <text:p>99</text:p>
          </table:table-cell>
          <table:table-cell table:formula="of:=[.C102]" office:value-type="float" office:value="3" calcext:value-type="float">
            <text:p>3</text:p>
          </table:table-cell>
          <table:table-cell table:formula="of:=[.D102]+[.$H102]" office:value-type="float" office:value="14538076.9899374" calcext:value-type="float">
            <text:p>14538077</text:p>
          </table:table-cell>
          <table:table-cell table:formula="of:=[.E102]+[.$H102]" office:value-type="float" office:value="14541576.9899374" calcext:value-type="float">
            <text:p>14541577</text:p>
          </table:table-cell>
          <table:table-cell table:formula="of:=[.F102]+[.$H102]" office:value-type="float" office:value="14543576.9899374" calcext:value-type="float">
            <text:p>14543577</text:p>
          </table:table-cell>
          <table:table-cell table:formula="of:=([.G102]+[.H102])*[.$C102]/[.$C103]" office:value-type="float" office:value="14540910.3232707" calcext:value-type="float">
            <text:p>14540910</text:p>
          </table:table-cell>
          <table:table-cell table:formula="of:=MAX([.H102];0.1*[.G103])" office:value-type="float" office:value="1454091.03232707" calcext:value-type="float">
            <text:p>1454091</text:p>
          </table:table-cell>
          <table:table-cell/>
          <table:table-cell table:formula="of:=[.D103]/[.$G103]" office:value-type="percentage" office:value="0.999805147458423" calcext:value-type="percentage">
            <text:p>100%</text:p>
          </table:table-cell>
          <table:table-cell table:formula="of:=[.E103]/[.$G103]" office:value-type="percentage" office:value="1.00004584765684" calcext:value-type="percentage">
            <text:p>100%</text:p>
          </table:table-cell>
          <table:table-cell table:formula="of:=[.F103]/[.$G103]" office:value-type="percentage" office:value="1.00018339062737" calcext:value-type="percentage">
            <text:p>100%</text:p>
          </table:table-cell>
          <table:table-cell table:formula="of:=[.G103]/[.$G103]" office:value-type="percentage" office:value="1" calcext:value-type="percentage">
            <text:p>100%</text:p>
          </table:table-cell>
          <table:table-cell/>
          <table:table-cell table:formula="of:=[.O102]+[.$S102]" office:value-type="float" office:value="62624881.415662" calcext:value-type="float">
            <text:p>62624881</text:p>
          </table:table-cell>
          <table:table-cell table:formula="of:=[.P102]+[.$S102]" office:value-type="float" office:value="62631094.4491925" calcext:value-type="float">
            <text:p>62631094</text:p>
          </table:table-cell>
          <table:table-cell table:formula="of:=[.Q102]+[.$S102]" office:value-type="float" office:value="62634146.9991925" calcext:value-type="float">
            <text:p>62634147</text:p>
          </table:table-cell>
          <table:table-cell table:formula="of:=([.R102]+[.S102])*[.$C102]/[.$C103]" office:value-type="float" office:value="62630040.9546823" calcext:value-type="float">
            <text:p>62630041</text:p>
          </table:table-cell>
          <table:table-cell table:formula="of:=MAX(1.1*[.S102];0.1*[.R103])" office:value-type="float" office:value="6263914.69991926" calcext:value-type="float">
            <text:p>6263915</text:p>
          </table:table-cell>
          <table:table-cell/>
          <table:table-cell table:formula="of:=[.O103]/[.$R103]" office:value-type="percentage" office:value="0.999917618782589" calcext:value-type="percentage">
            <text:p>100%</text:p>
          </table:table-cell>
          <table:table-cell table:formula="of:=[.P103]/[.$R103]" office:value-type="percentage" office:value="1.00001682091364" calcext:value-type="percentage">
            <text:p>100%</text:p>
          </table:table-cell>
          <table:table-cell table:formula="of:=[.Q103]/[.$R103]" office:value-type="percentage" office:value="1.00006556030377" calcext:value-type="percentage">
            <text:p>100%</text:p>
          </table:table-cell>
          <table:table-cell table:formula="of:=[.R103]/[.$R103]" office:value-type="percentage" office:value="1" calcext:value-type="percentage">
            <text:p>100%</text:p>
          </table:table-cell>
          <table:table-cell table:number-columns-repeated="2"/>
          <table:table-cell table:formula="of:=[.AA102]+[.$AE102]" office:value-type="float" office:value="62624881.415662" calcext:value-type="float">
            <text:p>62624881</text:p>
          </table:table-cell>
          <table:table-cell table:formula="of:=[.AB102]+[.$AE102]" office:value-type="float" office:value="62631094.4491925" calcext:value-type="float">
            <text:p>62631094</text:p>
          </table:table-cell>
          <table:table-cell table:formula="of:=[.AC102]+[.$AE102]" office:value-type="float" office:value="62634146.9991925" calcext:value-type="float">
            <text:p>62634147</text:p>
          </table:table-cell>
          <table:table-cell table:formula="of:=([.AD102]+[.AE102])*[.$C102]/[.$C103]" office:value-type="float" office:value="62630040.9546824" calcext:value-type="float">
            <text:p>62630041</text:p>
          </table:table-cell>
          <table:table-cell table:formula="of:=1.1*[.AE102]" office:value-type="float" office:value="6263914.69991926" calcext:value-type="float">
            <text:p>6263915</text:p>
          </table:table-cell>
          <table:table-cell/>
          <table:table-cell table:formula="of:=[.AA103]/[.$AD103]" office:value-type="percentage" office:value="0.999917618782589" calcext:value-type="percentage">
            <text:p>100%</text:p>
          </table:table-cell>
          <table:table-cell table:formula="of:=[.AB103]/[.$AD103]" office:value-type="percentage" office:value="1.00001682091364" calcext:value-type="percentage">
            <text:p>100%</text:p>
          </table:table-cell>
          <table:table-cell table:formula="of:=[.AC103]/[.$AD103]" office:value-type="percentage" office:value="1.00006556030377" calcext:value-type="percentage">
            <text:p>100%</text:p>
          </table:table-cell>
          <table:table-cell table:formula="of:=[.AD103]/[.$AD10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3]+1" office:value-type="float" office:value="100" calcext:value-type="float">
            <text:p>100</text:p>
          </table:table-cell>
          <table:table-cell table:formula="of:=[.C103]" office:value-type="float" office:value="3" calcext:value-type="float">
            <text:p>3</text:p>
          </table:table-cell>
          <table:table-cell table:formula="of:=[.D103]+[.$H103]" office:value-type="float" office:value="15992168.0222644" calcext:value-type="float">
            <text:p>15992168</text:p>
          </table:table-cell>
          <table:table-cell table:formula="of:=[.E103]+[.$H103]" office:value-type="float" office:value="15995668.0222644" calcext:value-type="float">
            <text:p>15995668</text:p>
          </table:table-cell>
          <table:table-cell table:formula="of:=[.F103]+[.$H103]" office:value-type="float" office:value="15997668.0222644" calcext:value-type="float">
            <text:p>15997668</text:p>
          </table:table-cell>
          <table:table-cell table:formula="of:=([.G103]+[.H103])*[.$C103]/[.$C104]" office:value-type="float" office:value="15995001.3555978" calcext:value-type="float">
            <text:p>15995001</text:p>
          </table:table-cell>
          <table:table-cell table:formula="of:=MAX([.H103];0.1*[.G104])" office:value-type="float" office:value="1599500.13555978" calcext:value-type="float">
            <text:p>1599500</text:p>
          </table:table-cell>
          <table:table-cell/>
          <table:table-cell table:formula="of:=[.D104]/[.$G104]" office:value-type="percentage" office:value="0.999822861325839" calcext:value-type="percentage">
            <text:p>100%</text:p>
          </table:table-cell>
          <table:table-cell table:formula="of:=[.E104]/[.$G104]" office:value-type="percentage" office:value="1.00004167968804" calcext:value-type="percentage">
            <text:p>100%</text:p>
          </table:table-cell>
          <table:table-cell table:formula="of:=[.F104]/[.$G104]" office:value-type="percentage" office:value="1.00016671875215" calcext:value-type="percentage">
            <text:p>100%</text:p>
          </table:table-cell>
          <table:table-cell table:formula="of:=[.G104]/[.$G104]" office:value-type="percentage" office:value="1" calcext:value-type="percentage">
            <text:p>100%</text:p>
          </table:table-cell>
          <table:table-cell/>
          <table:table-cell table:formula="of:=[.O103]+[.$S103]" office:value-type="float" office:value="68888796.1155812" calcext:value-type="float">
            <text:p>68888796</text:p>
          </table:table-cell>
          <table:table-cell table:formula="of:=[.P103]+[.$S103]" office:value-type="float" office:value="68895009.1491118" calcext:value-type="float">
            <text:p>68895009</text:p>
          </table:table-cell>
          <table:table-cell table:formula="of:=[.Q103]+[.$S103]" office:value-type="float" office:value="68898061.6991118" calcext:value-type="float">
            <text:p>68898062</text:p>
          </table:table-cell>
          <table:table-cell table:formula="of:=([.R103]+[.S103])*[.$C103]/[.$C104]" office:value-type="float" office:value="68893955.6546016" calcext:value-type="float">
            <text:p>68893956</text:p>
          </table:table-cell>
          <table:table-cell table:formula="of:=MAX(1.1*[.S103];0.1*[.R104])" office:value-type="float" office:value="6890306.16991118" calcext:value-type="float">
            <text:p>6890306</text:p>
          </table:table-cell>
          <table:table-cell/>
          <table:table-cell table:formula="of:=[.O104]/[.$R104]" office:value-type="percentage" office:value="0.999925108974055" calcext:value-type="percentage">
            <text:p>100%</text:p>
          </table:table-cell>
          <table:table-cell table:formula="of:=[.P104]/[.$R104]" office:value-type="percentage" office:value="1.00001529153755" calcext:value-type="percentage">
            <text:p>100%</text:p>
          </table:table-cell>
          <table:table-cell table:formula="of:=[.Q104]/[.$R104]" office:value-type="percentage" office:value="1.00005959948839" calcext:value-type="percentage">
            <text:p>100%</text:p>
          </table:table-cell>
          <table:table-cell table:formula="of:=[.R104]/[.$R104]" office:value-type="percentage" office:value="1" calcext:value-type="percentage">
            <text:p>100%</text:p>
          </table:table-cell>
          <table:table-cell table:number-columns-repeated="2"/>
          <table:table-cell table:formula="of:=[.AA103]+[.$AE103]" office:value-type="float" office:value="68888796.1155813" calcext:value-type="float">
            <text:p>68888796</text:p>
          </table:table-cell>
          <table:table-cell table:formula="of:=[.AB103]+[.$AE103]" office:value-type="float" office:value="68895009.1491118" calcext:value-type="float">
            <text:p>68895009</text:p>
          </table:table-cell>
          <table:table-cell table:formula="of:=[.AC103]+[.$AE103]" office:value-type="float" office:value="68898061.6991118" calcext:value-type="float">
            <text:p>68898062</text:p>
          </table:table-cell>
          <table:table-cell table:formula="of:=([.AD103]+[.AE103])*[.$C103]/[.$C104]" office:value-type="float" office:value="68893955.6546016" calcext:value-type="float">
            <text:p>68893956</text:p>
          </table:table-cell>
          <table:table-cell table:formula="of:=1.1*[.AE103]" office:value-type="float" office:value="6890306.16991118" calcext:value-type="float">
            <text:p>6890306</text:p>
          </table:table-cell>
          <table:table-cell/>
          <table:table-cell table:formula="of:=[.AA104]/[.$AD104]" office:value-type="percentage" office:value="0.999925108974056" calcext:value-type="percentage">
            <text:p>100%</text:p>
          </table:table-cell>
          <table:table-cell table:formula="of:=[.AB104]/[.$AD104]" office:value-type="percentage" office:value="1.00001529153755" calcext:value-type="percentage">
            <text:p>100%</text:p>
          </table:table-cell>
          <table:table-cell table:formula="of:=[.AC104]/[.$AD104]" office:value-type="percentage" office:value="1.00005959948839" calcext:value-type="percentage">
            <text:p>100%</text:p>
          </table:table-cell>
          <table:table-cell table:formula="of:=[.AD104]/[.$AD104]" office:value-type="percentage" office:value="1" calcext:value-type="percentage">
            <text:p>100%</text:p>
          </table:table-cell>
          <table:table-cell table:number-columns-repeated="98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4">00/00/0000</text:date>, <text:time style:data-style-name="N2" text:time-value="18:03:38.4979041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4:50:33.645621068</meta:creation-date>
    <meta:editing-duration>PT34M28S</meta:editing-duration>
    <meta:editing-cycles>13</meta:editing-cycles>
    <meta:generator>LibreOffice/4.2.8.2$Linux_X86_64 LibreOffice_project/420m0$Build-2</meta:generator>
    <dc:date>2016-05-14T18:18:56.108188594</dc:date>
    <meta:document-statistic meta:table-count="1" meta:cell-count="296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1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208cm" svg:height="14.377cm" xlink:href=".." xlink:type="simple" chart:class="chart:line" chart:style-name="ch1">
        <chart:title svg:x="7.616cm" svg:y="1.387cm" chart:style-name="ch2">
          <text:p>DUA=max[DUA(t-1);c*M/N]</text:p>
        </chart:title>
        <chart:legend svg:x="6.202cm" svg:y="2.439cm" style:legend-expansion="custom" chartooo:width="8.196cm" chartooo:height="0.423cm" style:legend-expansion-aspect-ratio="19.3758865248227" chart:style-name="ch3"/>
        <chart:plot-area chart:style-name="ch4" table:cell-range-address="DUA.B4:DUA.C51 DUA.B3:DUA.C3 DUA.J3:DUA.M51" chart:data-source-has-labels="both" svg:x="0.449cm" svg:y="0.527cm" svg:width="19.918cm" svg:height="12.833cm">
          <chartooo:coordinate-region svg:x="1.573cm" svg:y="0.726cm" svg:width="18.173cm" svg:height="11.987cm"/>
          <chart:axis chart:dimension="x" chart:name="primary-x" chart:style-name="ch5" chartooo:axis-type="auto">
            <chartooo:date-scale/>
            <chart:title svg:x="9.795cm" svg:y="13.647cm" chart:style-name="ch6">
              <text:p>Années</text:p>
            </chart:title>
            <chart:categories table:cell-range-address="DUA.B4:DUA.B51"/>
          </chart:axis>
          <chart:axis chart:dimension="y" chart:name="primary-y" chart:style-name="ch7">
            <chart:title svg:x="0cm" svg:y="7.582cm" chart:style-name="ch8">
              <text:p>% 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51" chart:label-cell-address="DUA.C3:DUA.C3" chart:class="chart:line">
            <chart:data-point chart:repeated="48"/>
          </chart:series>
          <chart:series chart:attached-axis="primary-y" chart:style-name="ch11" chart:values-cell-range-address="DUA.J4:DUA.J51" chart:label-cell-address="DUA.J3:DUA.J3" chart:class="chart:line">
            <chart:data-point chart:repeated="48"/>
          </chart:series>
          <chart:series chart:attached-axis="primary-y" chart:style-name="ch12" chart:values-cell-range-address="DUA.K4:DUA.K51" chart:label-cell-address="DUA.K3:DUA.K3" chart:class="chart:line">
            <chart:data-point chart:repeated="48"/>
          </chart:series>
          <chart:series chart:attached-axis="primary-y" chart:style-name="ch13" chart:values-cell-range-address="DUA.L4:DUA.L51" chart:label-cell-address="DUA.L3:DUA.L3" chart:class="chart:line">
            <chart:data-point chart:repeated="48"/>
          </chart:series>
          <chart:series chart:attached-axis="primary-y" chart:style-name="ch14" chart:values-cell-range-address="DUA.M4:DUA.M51" chart:label-cell-address="DUA.M3:DUA.M3" chart:class="chart:line">
            <chart:data-point chart:repeated="4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J3:DUA.J3</svg:desc>
                </draw:g>
              </table:table-cell>
              <table:table-cell office:value-type="string">
                <text:p>I2 (nouvel entrant)</text:p>
                <draw:g>
                  <svg:desc>DUA.K3:DUA.K3</svg:desc>
                </draw:g>
              </table:table-cell>
              <table:table-cell office:value-type="string">
                <text:p>I3</text:p>
                <draw:g>
                  <svg:desc>DUA.L3:DUA.L3</svg:desc>
                </draw:g>
              </table:table-cell>
              <table:table-cell office:value-type="string">
                <text:p>M/N</text:p>
                <draw:g>
                  <svg:desc>DUA.M3:DUA.M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DUA.B4:DUA.B51</svg:desc>
                </draw:g>
              </table:table-cell>
              <table:table-cell office:value-type="float" office:value="1">
                <text:p>1</text:p>
                <draw:g>
                  <svg:desc>DUA.C4:DUA.C51</svg:desc>
                </draw:g>
              </table:table-cell>
              <table:table-cell office:value-type="float" office:value="NaN">
                <text:p>NaN</text:p>
                <draw:g>
                  <svg:desc>DUA.J4:DUA.J51</svg:desc>
                </draw:g>
              </table:table-cell>
              <table:table-cell office:value-type="float" office:value="NaN">
                <text:p>NaN</text:p>
                <draw:g>
                  <svg:desc>DUA.K4:DUA.K51</svg:desc>
                </draw:g>
              </table:table-cell>
              <table:table-cell office:value-type="float" office:value="NaN">
                <text:p>NaN</text:p>
                <draw:g>
                  <svg:desc>DUA.L4:DUA.L51</svg:desc>
                </draw:g>
              </table:table-cell>
              <table:table-cell office:value-type="float" office:value="NaN">
                <text:p>NaN</text:p>
                <draw:g>
                  <svg:desc>DUA.M4:DUA.M5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.55555555555556">
                <text:p>1.555555555555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727272727272727">
                <text:p>0.727272727272727</text:p>
              </table:table-cell>
              <table:table-cell office:value-type="float" office:value="1.45454545454545">
                <text:p>1.454545454545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769230769230769">
                <text:p>0.769230769230769</text:p>
              </table:table-cell>
              <table:table-cell office:value-type="float" office:value="1.38461538461538">
                <text:p>1.384615384615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23529411764706">
                <text:p>1.23529411764706</text:p>
              </table:table-cell>
              <table:table-cell office:value-type="float" office:value="1.94117647058824">
                <text:p>1.941176470588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.15">
                <text:p>0.15</text:p>
              </table:table-cell>
              <table:table-cell office:value-type="float" office:value="1.2">
                <text:p>1.2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.260869565217391">
                <text:p>0.260869565217391</text:p>
              </table:table-cell>
              <table:table-cell office:value-type="float" office:value="1.17391304347826">
                <text:p>1.17391304347826</text:p>
              </table:table-cell>
              <table:table-cell office:value-type="float" office:value="1.69565217391304">
                <text:p>1.695652173913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.346153846153846">
                <text:p>0.346153846153846</text:p>
              </table:table-cell>
              <table:table-cell office:value-type="float" office:value="1.15384615384615">
                <text:p>1.15384615384615</text:p>
              </table:table-cell>
              <table:table-cell office:value-type="float" office:value="1.61538461538462">
                <text:p>1.615384615384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413793103448276">
                <text:p>0.413793103448276</text:p>
              </table:table-cell>
              <table:table-cell office:value-type="float" office:value="1.13793103448276">
                <text:p>1.13793103448276</text:p>
              </table:table-cell>
              <table:table-cell office:value-type="float" office:value="1.55172413793103">
                <text:p>1.551724137931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46875">
                <text:p>0.46875</text:p>
              </table:table-cell>
              <table:table-cell office:value-type="float" office:value="1.125">
                <text:p>1.125</text:p>
              </table:table-cell>
              <table:table-cell office:value-type="float" office:value="1.5">
                <text:p>1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517045454545455">
                <text:p>0.517045454545455</text:p>
              </table:table-cell>
              <table:table-cell office:value-type="float" office:value="1.11363636363636">
                <text:p>1.11363636363636</text:p>
              </table:table-cell>
              <table:table-cell office:value-type="float" office:value="1.45454545454545">
                <text:p>1.454545454545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560950413223141">
                <text:p>0.560950413223141</text:p>
              </table:table-cell>
              <table:table-cell office:value-type="float" office:value="1.10330578512397">
                <text:p>1.10330578512397</text:p>
              </table:table-cell>
              <table:table-cell office:value-type="float" office:value="1.41322314049587">
                <text:p>1.413223140495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600864012021037">
                <text:p>0.600864012021037</text:p>
              </table:table-cell>
              <table:table-cell office:value-type="float" office:value="1.0939143501127">
                <text:p>1.0939143501127</text:p>
              </table:table-cell>
              <table:table-cell office:value-type="float" office:value="1.37565740045079">
                <text:p>1.375657400450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637149101837306">
                <text:p>0.637149101837306</text:p>
              </table:table-cell>
              <table:table-cell office:value-type="float" office:value="1.08537668192063">
                <text:p>1.08537668192063</text:p>
              </table:table-cell>
              <table:table-cell office:value-type="float" office:value="1.34150672768254">
                <text:p>1.341506727682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670135547124824">
                <text:p>0.670135547124824</text:p>
              </table:table-cell>
              <table:table-cell office:value-type="float" office:value="1.07761516538239">
                <text:p>1.07761516538239</text:p>
              </table:table-cell>
              <table:table-cell office:value-type="float" office:value="1.31046066152958">
                <text:p>1.310460661529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700123224658931">
                <text:p>0.700123224658931</text:p>
              </table:table-cell>
              <table:table-cell office:value-type="float" office:value="1.07055924125672">
                <text:p>1.07055924125672</text:p>
              </table:table-cell>
              <table:table-cell office:value-type="float" office:value="1.28223696502689">
                <text:p>1.282236965026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727384749689937">
                <text:p>0.727384749689937</text:p>
              </table:table-cell>
              <table:table-cell office:value-type="float" office:value="1.06414476477884">
                <text:p>1.06414476477884</text:p>
              </table:table-cell>
              <table:table-cell office:value-type="float" office:value="1.25657905911535">
                <text:p>1.256579059115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752167954263579">
                <text:p>0.752167954263579</text:p>
              </table:table-cell>
              <table:table-cell office:value-type="float" office:value="1.05831342252622">
                <text:p>1.05831342252622</text:p>
              </table:table-cell>
              <table:table-cell office:value-type="float" office:value="1.23325369010487">
                <text:p>1.233253690104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774698140239617">
                <text:p>0.774698140239617</text:p>
              </table:table-cell>
              <table:table-cell office:value-type="float" office:value="1.05301220229656">
                <text:p>1.05301220229656</text:p>
              </table:table-cell>
              <table:table-cell office:value-type="float" office:value="1.21204880918624">
                <text:p>1.212048809186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795180127490561">
                <text:p>0.795180127490561</text:p>
              </table:table-cell>
              <table:table-cell office:value-type="float" office:value="1.04819291117869">
                <text:p>1.04819291117869</text:p>
              </table:table-cell>
              <table:table-cell office:value-type="float" office:value="1.19277164471477">
                <text:p>1.192771644714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81380011590051">
                <text:p>0.81380011590051</text:p>
              </table:table-cell>
              <table:table-cell office:value-type="float" office:value="1.04381173743517">
                <text:p>1.04381173743517</text:p>
              </table:table-cell>
              <table:table-cell office:value-type="float" office:value="1.1752469497407">
                <text:p>1.17524694974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830727378091373">
                <text:p>0.830727378091373</text:p>
              </table:table-cell>
              <table:table-cell office:value-type="float" office:value="1.03982885221379">
                <text:p>1.03982885221379</text:p>
              </table:table-cell>
              <table:table-cell office:value-type="float" office:value="1.15931540885518">
                <text:p>1.159315408855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846115798264884">
                <text:p>0.846115798264884</text:p>
              </table:table-cell>
              <table:table-cell office:value-type="float" office:value="1.03620804746709">
                <text:p>1.03620804746709</text:p>
              </table:table-cell>
              <table:table-cell office:value-type="float" office:value="1.14483218986834">
                <text:p>1.144832189868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860105271149894">
                <text:p>0.860105271149894</text:p>
              </table:table-cell>
              <table:table-cell office:value-type="float" office:value="1.03291640678826">
                <text:p>1.03291640678826</text:p>
              </table:table-cell>
              <table:table-cell office:value-type="float" office:value="1.13166562715304">
                <text:p>1.131665627153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872822973772631">
                <text:p>0.872822973772631</text:p>
              </table:table-cell>
              <table:table-cell office:value-type="float" office:value="1.02992400617115">
                <text:p>1.02992400617115</text:p>
              </table:table-cell>
              <table:table-cell office:value-type="float" office:value="1.11969602468458">
                <text:p>1.119696024684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884384521611483">
                <text:p>0.884384521611483</text:p>
              </table:table-cell>
              <table:table-cell office:value-type="float" office:value="1.02720364197377">
                <text:p>1.02720364197377</text:p>
              </table:table-cell>
              <table:table-cell office:value-type="float" office:value="1.10881456789507">
                <text:p>1.108814567895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894895019646803">
                <text:p>0.894895019646803</text:p>
              </table:table-cell>
              <table:table-cell office:value-type="float" office:value="1.02473058361252">
                <text:p>1.02473058361252</text:p>
              </table:table-cell>
              <table:table-cell office:value-type="float" office:value="1.09892233445007">
                <text:p>1.098922334450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90445001786073">
                <text:p>0.90445001786073</text:p>
              </table:table-cell>
              <table:table-cell office:value-type="float" office:value="1.02248234873865">
                <text:p>1.02248234873865</text:p>
              </table:table-cell>
              <table:table-cell office:value-type="float" office:value="1.08992939495461">
                <text:p>1.089929394954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13136379873391">
                <text:p>0.913136379873391</text:p>
              </table:table-cell>
              <table:table-cell office:value-type="float" office:value="1.02043849885332">
                <text:p>1.02043849885332</text:p>
              </table:table-cell>
              <table:table-cell office:value-type="float" office:value="1.08175399541328">
                <text:p>1.081753995413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21033072612173">
                <text:p>0.921033072612173</text:p>
              </table:table-cell>
              <table:table-cell office:value-type="float" office:value="1.01858045350302">
                <text:p>1.01858045350302</text:p>
              </table:table-cell>
              <table:table-cell office:value-type="float" office:value="1.07432181401207">
                <text:p>1.074321814012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28211884192885">
                <text:p>0.928211884192885</text:p>
              </table:table-cell>
              <table:table-cell office:value-type="float" office:value="1.01689132136638">
                <text:p>1.01689132136638</text:p>
              </table:table-cell>
              <table:table-cell office:value-type="float" office:value="1.06756528546552">
                <text:p>1.067565285465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34738076538986">
                <text:p>0.934738076538986</text:p>
              </table:table-cell>
              <table:table-cell office:value-type="float" office:value="1.01535574669671">
                <text:p>1.01535574669671</text:p>
              </table:table-cell>
              <table:table-cell office:value-type="float" office:value="1.06142298678684">
                <text:p>1.061422986786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40670978671806">
                <text:p>0.940670978671806</text:p>
              </table:table-cell>
              <table:table-cell office:value-type="float" office:value="1.01395976972428">
                <text:p>1.01395976972428</text:p>
              </table:table-cell>
              <table:table-cell office:value-type="float" office:value="1.05583907889712">
                <text:p>1.055839078897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46064526065278">
                <text:p>0.946064526065278</text:p>
              </table:table-cell>
              <table:table-cell office:value-type="float" office:value="1.01269069974935">
                <text:p>1.01269069974935</text:p>
              </table:table-cell>
              <table:table-cell office:value-type="float" office:value="1.05076279899739">
                <text:p>1.050762798997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50967750968434">
                <text:p>0.950967750968434</text:p>
              </table:table-cell>
              <table:table-cell office:value-type="float" office:value="1.01153699977213">
                <text:p>1.01153699977213</text:p>
              </table:table-cell>
              <table:table-cell office:value-type="float" office:value="1.04614799908853">
                <text:p>1.046147999088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55425228153122">
                <text:p>0.955425228153122</text:p>
              </table:table-cell>
              <table:table-cell office:value-type="float" office:value="1.01048818161103">
                <text:p>1.01048818161103</text:p>
              </table:table-cell>
              <table:table-cell office:value-type="float" office:value="1.04195272644412">
                <text:p>1.041952726444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59477480139202">
                <text:p>0.959477480139202</text:p>
              </table:table-cell>
              <table:table-cell office:value-type="float" office:value="1.00953471055548">
                <text:p>1.00953471055548</text:p>
              </table:table-cell>
              <table:table-cell office:value-type="float" office:value="1.03813884222193">
                <text:p>1.038138842221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63161345581093">
                <text:p>0.963161345581093</text:p>
              </table:table-cell>
              <table:table-cell office:value-type="float" office:value="1.0086679186868">
                <text:p>1.0086679186868</text:p>
              </table:table-cell>
              <table:table-cell office:value-type="float" office:value="1.03467167474721">
                <text:p>1.034671674747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3">
                <text:p>3</text:p>
              </table:table-cell>
              <table:table-cell office:value-type="float" office:value="0.96651031416463">
                <text:p>0.96651031416463</text:p>
              </table:table-cell>
              <table:table-cell office:value-type="float" office:value="1.00787992607891">
                <text:p>1.00787992607891</text:p>
              </table:table-cell>
              <table:table-cell office:value-type="float" office:value="1.03151970431564">
                <text:p>1.031519704315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3">
                <text:p>3</text:p>
              </table:table-cell>
              <table:table-cell office:value-type="float" office:value="0.969554831058754">
                <text:p>0.969554831058754</text:p>
              </table:table-cell>
              <table:table-cell office:value-type="float" office:value="1.00716356916265">
                <text:p>1.00716356916265</text:p>
              </table:table-cell>
              <table:table-cell office:value-type="float" office:value="1.02865427665058">
                <text:p>1.028654276650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3">
                <text:p>3</text:p>
              </table:table-cell>
              <table:table-cell office:value-type="float" office:value="0.972322573689777">
                <text:p>0.972322573689777</text:p>
              </table:table-cell>
              <table:table-cell office:value-type="float" office:value="1.00651233560241">
                <text:p>1.00651233560241</text:p>
              </table:table-cell>
              <table:table-cell office:value-type="float" office:value="1.02604934240962">
                <text:p>1.0260493424096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1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121cm" svg:height="14.527cm" xlink:href=".." xlink:type="simple" chart:class="chart:line" chart:style-name="ch1">
        <chart:title svg:x="8.118cm" svg:y="1.027cm" chart:style-name="ch2">
          <text:p>DUC=max[(1+c)DUC(t-1);c*M/N]</text:p>
        </chart:title>
        <chart:legend svg:x="6.181cm" svg:y="2.138cm" style:legend-expansion="custom" chartooo:width="10.365cm" chartooo:height="0.585cm" style:legend-expansion-aspect-ratio="17.7179487179487" chart:style-name="ch3"/>
        <chart:plot-area chart:style-name="ch4" table:cell-range-address="DUA.B4:DUA.C51 DUA.B3:DUA.C3 DUA.U3:DUA.X51" chart:data-source-has-labels="both" svg:x="1.677cm" svg:y="0.368cm" svg:width="19.095cm" svg:height="13.188cm">
          <chartooo:coordinate-region svg:x="2.801cm" svg:y="0.567cm" svg:width="17.349cm" svg:height="11.944cm"/>
          <chart:axis chart:dimension="x" chart:name="primary-x" chart:style-name="ch5" chartooo:axis-type="auto">
            <chartooo:date-scale/>
            <chart:title svg:x="10.611cm" svg:y="13.846cm" chart:style-name="ch6">
              <text:p>Années</text:p>
            </chart:title>
            <chart:categories table:cell-range-address="DUA.B4:DUA.B51"/>
          </chart:axis>
          <chart:axis chart:dimension="y" chart:name="primary-y" chart:style-name="ch7">
            <chart:title svg:x="0.675cm" svg:y="7.562cm" chart:style-name="ch8">
              <text:p>%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51" chart:label-cell-address="DUA.C3:DUA.C3" chart:class="chart:line">
            <chart:data-point chart:repeated="48"/>
          </chart:series>
          <chart:series chart:attached-axis="primary-y" chart:style-name="ch11" chart:values-cell-range-address="DUA.U4:DUA.U51" chart:label-cell-address="DUA.U3:DUA.U3" chart:class="chart:line">
            <chart:data-point chart:repeated="48"/>
          </chart:series>
          <chart:series chart:attached-axis="primary-y" chart:style-name="ch12" chart:values-cell-range-address="DUA.V4:DUA.V51" chart:label-cell-address="DUA.V3:DUA.V3" chart:class="chart:line">
            <chart:data-point chart:repeated="48"/>
          </chart:series>
          <chart:series chart:attached-axis="primary-y" chart:style-name="ch13" chart:values-cell-range-address="DUA.W4:DUA.W51" chart:label-cell-address="DUA.W3:DUA.W3" chart:class="chart:line">
            <chart:data-point chart:repeated="48"/>
          </chart:series>
          <chart:series chart:attached-axis="primary-y" chart:style-name="ch14" chart:values-cell-range-address="DUA.X4:DUA.X51" chart:label-cell-address="DUA.X3:DUA.X3" chart:class="chart:line">
            <chart:data-point chart:repeated="4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U3:DUA.U3</svg:desc>
                </draw:g>
              </table:table-cell>
              <table:table-cell office:value-type="string">
                <text:p>I2 (nouvel entrant)</text:p>
                <draw:g>
                  <svg:desc>DUA.V3:DUA.V3</svg:desc>
                </draw:g>
              </table:table-cell>
              <table:table-cell office:value-type="string">
                <text:p>I3</text:p>
                <draw:g>
                  <svg:desc>DUA.W3:DUA.W3</svg:desc>
                </draw:g>
              </table:table-cell>
              <table:table-cell office:value-type="string">
                <text:p>M/N</text:p>
                <draw:g>
                  <svg:desc>DUA.X3:DUA.X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DUA.B4:DUA.B51</svg:desc>
                </draw:g>
              </table:table-cell>
              <table:table-cell office:value-type="float" office:value="1">
                <text:p>1</text:p>
                <draw:g>
                  <svg:desc>DUA.C4:DUA.C51</svg:desc>
                </draw:g>
              </table:table-cell>
              <table:table-cell office:value-type="float" office:value="NaN">
                <text:p>NaN</text:p>
                <draw:g>
                  <svg:desc>DUA.U4:DUA.U51</svg:desc>
                </draw:g>
              </table:table-cell>
              <table:table-cell office:value-type="float" office:value="NaN">
                <text:p>NaN</text:p>
                <draw:g>
                  <svg:desc>DUA.V4:DUA.V51</svg:desc>
                </draw:g>
              </table:table-cell>
              <table:table-cell office:value-type="float" office:value="NaN">
                <text:p>NaN</text:p>
                <draw:g>
                  <svg:desc>DUA.W4:DUA.W51</svg:desc>
                </draw:g>
              </table:table-cell>
              <table:table-cell office:value-type="float" office:value="NaN">
                <text:p>NaN</text:p>
                <draw:g>
                  <svg:desc>DUA.X4:DUA.X5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345376212186847">
                <text:p>0.345376212186847</text:p>
              </table:table-cell>
              <table:table-cell office:value-type="float" office:value="1.65462378781315">
                <text:p>1.654623787813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525605315371333">
                <text:p>0.525605315371333</text:p>
              </table:table-cell>
              <table:table-cell office:value-type="float" office:value="1.47439468462867">
                <text:p>1.474394684628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635878934669234">
                <text:p>0.635878934669234</text:p>
              </table:table-cell>
              <table:table-cell office:value-type="float" office:value="1.36412106533077">
                <text:p>1.364121065330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710024584943186">
                <text:p>0.710024584943186</text:p>
              </table:table-cell>
              <table:table-cell office:value-type="float" office:value="1.28997541505681">
                <text:p>1.289975415056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763090437856253">
                <text:p>0.763090437856253</text:p>
              </table:table-cell>
              <table:table-cell office:value-type="float" office:value="1.23690956214375">
                <text:p>1.236909562143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204183843949">
                <text:p>1.204183843949</text:p>
              </table:table-cell>
              <table:table-cell office:value-type="float" office:value="1.795816156051">
                <text:p>1.7958161560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.216601467025359">
                <text:p>0.216601467025359</text:p>
              </table:table-cell>
              <table:table-cell office:value-type="float" office:value="1.15995732380677">
                <text:p>1.15995732380677</text:p>
              </table:table-cell>
              <table:table-cell office:value-type="float" office:value="1.62344120916787">
                <text:p>1.623441209167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.367340048104899">
                <text:p>0.367340048104899</text:p>
              </table:table-cell>
              <table:table-cell office:value-type="float" office:value="1.12917894089053">
                <text:p>1.12917894089053</text:p>
              </table:table-cell>
              <table:table-cell office:value-type="float" office:value="1.50348101100457">
                <text:p>1.503481011004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.477855932219701">
                <text:p>0.477855932219701</text:p>
              </table:table-cell>
              <table:table-cell office:value-type="float" office:value="1.10661338285455">
                <text:p>1.10661338285455</text:p>
              </table:table-cell>
              <table:table-cell office:value-type="float" office:value="1.41553068492575">
                <text:p>1.415530684925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562015871992958">
                <text:p>0.562015871992958</text:p>
              </table:table-cell>
              <table:table-cell office:value-type="float" office:value="1.08942928284513">
                <text:p>1.08942928284513</text:p>
              </table:table-cell>
              <table:table-cell office:value-type="float" office:value="1.34855484516191">
                <text:p>1.348554845161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627975641509503">
                <text:p>0.627975641509503</text:p>
              </table:table-cell>
              <table:table-cell office:value-type="float" office:value="1.07596136355925">
                <text:p>1.07596136355925</text:p>
              </table:table-cell>
              <table:table-cell office:value-type="float" office:value="1.29606299493125">
                <text:p>1.296062994931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680846154439321">
                <text:p>0.680846154439321</text:p>
              </table:table-cell>
              <table:table-cell office:value-type="float" office:value="1.06516605899769">
                <text:p>1.06516605899769</text:p>
              </table:table-cell>
              <table:table-cell office:value-type="float" office:value="1.25398778656299">
                <text:p>1.253987786562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723993505106864">
                <text:p>0.723993505106864</text:p>
              </table:table-cell>
              <table:table-cell office:value-type="float" office:value="1.05635606708217">
                <text:p>1.05635606708217</text:p>
              </table:table-cell>
              <table:table-cell office:value-type="float" office:value="1.21965042781096">
                <text:p>1.219650427810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759725296351094">
                <text:p>0.759725296351094</text:p>
              </table:table-cell>
              <table:table-cell office:value-type="float" office:value="1.04906021259474">
                <text:p>1.04906021259474</text:p>
              </table:table-cell>
              <table:table-cell office:value-type="float" office:value="1.19121449105416">
                <text:p>1.191214491054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789676602116066">
                <text:p>0.789676602116066</text:p>
              </table:table-cell>
              <table:table-cell office:value-type="float" office:value="1.04294463985236">
                <text:p>1.04294463985236</text:p>
              </table:table-cell>
              <table:table-cell office:value-type="float" office:value="1.16737875803158">
                <text:p>1.167378758031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815038499221644">
                <text:p>0.815038499221644</text:p>
              </table:table-cell>
              <table:table-cell office:value-type="float" office:value="1.0377661502115">
                <text:p>1.0377661502115</text:p>
              </table:table-cell>
              <table:table-cell office:value-type="float" office:value="1.14719535056686">
                <text:p>1.147195350566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83669931630896">
                <text:p>0.83669931630896</text:p>
              </table:table-cell>
              <table:table-cell office:value-type="float" office:value="1.03334336131554">
                <text:p>1.03334336131554</text:p>
              </table:table-cell>
              <table:table-cell office:value-type="float" office:value="1.1299573223755">
                <text:p>1.12995732237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855335164237117">
                <text:p>0.855335164237117</text:p>
              </table:table-cell>
              <table:table-cell office:value-type="float" office:value="1.02953822225032">
                <text:p>1.02953822225032</text:p>
              </table:table-cell>
              <table:table-cell office:value-type="float" office:value="1.11512661351257">
                <text:p>1.115126613512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871469795301029">
                <text:p>0.871469795301029</text:p>
              </table:table-cell>
              <table:table-cell office:value-type="float" office:value="1.02624379125899">
                <text:p>1.02624379125899</text:p>
              </table:table-cell>
              <table:table-cell office:value-type="float" office:value="1.10228641343998">
                <text:p>1.102286413439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885515266789439">
                <text:p>0.885515266789439</text:p>
              </table:table-cell>
              <table:table-cell office:value-type="float" office:value="1.02337593290041">
                <text:p>1.02337593290041</text:p>
              </table:table-cell>
              <table:table-cell office:value-type="float" office:value="1.09110880031015">
                <text:p>1.091108800310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897800226631829">
                <text:p>0.897800226631829</text:p>
              </table:table-cell>
              <table:table-cell office:value-type="float" office:value="1.02086754257703">
                <text:p>1.02086754257703</text:p>
              </table:table-cell>
              <table:table-cell office:value-type="float" office:value="1.08133223079114">
                <text:p>1.081332230791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908590005247376">
                <text:p>0.908590005247376</text:p>
              </table:table-cell>
              <table:table-cell office:value-type="float" office:value="1.01866444410395">
                <text:p>1.01866444410395</text:p>
              </table:table-cell>
              <table:table-cell office:value-type="float" office:value="1.07274555064868">
                <text:p>1.072745550648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918101155858011">
                <text:p>0.918101155858011</text:p>
              </table:table-cell>
              <table:table-cell office:value-type="float" office:value="1.01672242081189">
                <text:p>1.01672242081189</text:p>
              </table:table-cell>
              <table:table-cell office:value-type="float" office:value="1.0651764233301">
                <text:p>1.06517642333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926512154711374">
                <text:p>0.926512154711374</text:p>
              </table:table-cell>
              <table:table-cell office:value-type="float" office:value="1.01500503073456">
                <text:p>1.01500503073456</text:p>
              </table:table-cell>
              <table:table-cell office:value-type="float" office:value="1.05848281455406">
                <text:p>1.058482814554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933971395167007">
                <text:p>0.933971395167007</text:p>
              </table:table-cell>
              <table:table-cell office:value-type="float" office:value="1.01348197434539">
                <text:p>1.01348197434539</text:p>
              </table:table-cell>
              <table:table-cell office:value-type="float" office:value="1.0525466304876">
                <text:p>1.05254663048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940603242442961">
                <text:p>0.940603242442961</text:p>
              </table:table-cell>
              <table:table-cell office:value-type="float" office:value="1.0121278582761">
                <text:p>1.0121278582761</text:p>
              </table:table-cell>
              <table:table-cell office:value-type="float" office:value="1.04726889928094">
                <text:p>1.047268899280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946512677189789">
                <text:p>0.946512677189789</text:p>
              </table:table-cell>
              <table:table-cell office:value-type="float" office:value="1.01092124717393">
                <text:p>1.01092124717393</text:p>
              </table:table-cell>
              <table:table-cell office:value-type="float" office:value="1.04256607563628">
                <text:p>1.042566075636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951788897836023">
                <text:p>0.951788897836023</text:p>
              </table:table-cell>
              <table:table-cell office:value-type="float" office:value="1.00984392816086">
                <text:p>1.00984392816086</text:p>
              </table:table-cell>
              <table:table-cell office:value-type="float" office:value="1.03836717400312">
                <text:p>1.038367174003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956508144816879">
                <text:p>0.956508144816879</text:p>
              </table:table-cell>
              <table:table-cell office:value-type="float" office:value="1.00888033417176">
                <text:p>1.00888033417176</text:p>
              </table:table-cell>
              <table:table-cell office:value-type="float" office:value="1.03461152101136">
                <text:p>1.034611521011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60735936456527">
                <text:p>0.960735936456527</text:p>
              </table:table-cell>
              <table:table-cell office:value-type="float" office:value="1.00801708742336">
                <text:p>1.00801708742336</text:p>
              </table:table-cell>
              <table:table-cell office:value-type="float" office:value="1.03124697612011">
                <text:p>1.031246976120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645288551515">
                <text:p>0.9645288551515</text:p>
              </table:table-cell>
              <table:table-cell office:value-type="float" office:value="1.00724263470444">
                <text:p>1.00724263470444</text:p>
              </table:table-cell>
              <table:table-cell office:value-type="float" office:value="1.02822851014406">
                <text:p>1.028228510144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67935986364067">
                <text:p>0.967935986364067</text:p>
              </table:table-cell>
              <table:table-cell office:value-type="float" office:value="1.00654695355662">
                <text:p>1.00654695355662</text:p>
              </table:table-cell>
              <table:table-cell office:value-type="float" office:value="1.02551706007931">
                <text:p>1.025517060079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71000087054333">
                <text:p>0.971000087054333</text:p>
              </table:table-cell>
              <table:table-cell office:value-type="float" office:value="1.00592131369943">
                <text:p>1.00592131369943</text:p>
              </table:table-cell>
              <table:table-cell office:value-type="float" office:value="1.02307859924623">
                <text:p>1.023078599246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73758541422499">
                <text:p>0.973758541422499</text:p>
              </table:table-cell>
              <table:table-cell office:value-type="float" office:value="1.00535808188318">
                <text:p>1.00535808188318</text:p>
              </table:table-cell>
              <table:table-cell office:value-type="float" office:value="1.02088337669432">
                <text:p>1.020883376694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762441480851">
                <text:p>0.9762441480851</text:p>
              </table:table-cell>
              <table:table-cell office:value-type="float" office:value="1.00485056116027">
                <text:p>1.00485056116027</text:p>
              </table:table-cell>
              <table:table-cell office:value-type="float" office:value="1.01890529075463">
                <text:p>1.018905290754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78485772627909">
                <text:p>0.978485772627909</text:p>
              </table:table-cell>
              <table:table-cell office:value-type="float" office:value="1.00439285764443">
                <text:p>1.00439285764443</text:p>
              </table:table-cell>
              <table:table-cell office:value-type="float" office:value="1.01712136972766">
                <text:p>1.017121369727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80508891864834">
                <text:p>0.980508891864834</text:p>
              </table:table-cell>
              <table:table-cell office:value-type="float" office:value="1.00397976938186">
                <text:p>1.00397976938186</text:p>
              </table:table-cell>
              <table:table-cell office:value-type="float" office:value="1.0155113387533">
                <text:p>1.01551133875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823360503869">
                <text:p>0.9823360503869</text:p>
              </table:table-cell>
              <table:table-cell office:value-type="float" office:value="1.00360669313132">
                <text:p>1.00360669313132</text:p>
              </table:table-cell>
              <table:table-cell office:value-type="float" office:value="1.01405725648178">
                <text:p>1.014057256481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83987245612989">
                <text:p>0.983987245612989</text:p>
              </table:table-cell>
              <table:table-cell office:value-type="float" office:value="1.00326954574295">
                <text:p>1.00326954574295</text:p>
              </table:table-cell>
              <table:table-cell office:value-type="float" office:value="1.01274320864406">
                <text:p>1.012743208644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3">
                <text:p>3</text:p>
              </table:table-cell>
              <table:table-cell office:value-type="float" office:value="0.985480254199538">
                <text:p>0.985480254199538</text:p>
              </table:table-cell>
              <table:table-cell office:value-type="float" office:value="1.0029646975107">
                <text:p>1.0029646975107</text:p>
              </table:table-cell>
              <table:table-cell office:value-type="float" office:value="1.01155504828976">
                <text:p>1.011555048289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3">
                <text:p>3</text:p>
              </table:table-cell>
              <table:table-cell office:value-type="float" office:value="0.986830910073494">
                <text:p>0.986830910073494</text:p>
              </table:table-cell>
              <table:table-cell office:value-type="float" office:value="1.0026889154025">
                <text:p>1.0026889154025</text:p>
              </table:table-cell>
              <table:table-cell office:value-type="float" office:value="1.010480174524">
                <text:p>1.0104801745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3">
                <text:p>3</text:p>
              </table:table-cell>
              <table:table-cell office:value-type="float" office:value="0.98805334233431">
                <text:p>0.98805334233431</text:p>
              </table:table-cell>
              <table:table-cell office:value-type="float" office:value="1.00243931448452">
                <text:p>1.00243931448452</text:p>
              </table:table-cell>
              <table:table-cell office:value-type="float" office:value="1.00950734318117">
                <text:p>1.0095073431811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1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187cm" svg:height="14.337cm" xlink:href=".." xlink:type="simple" chart:class="chart:line" chart:style-name="ch1">
        <chart:title svg:x="8.634cm" svg:y="1.481cm" chart:style-name="ch2">
          <text:p>DUB=(1+c)DUB(t-1)</text:p>
        </chart:title>
        <chart:legend svg:x="5.9cm" svg:y="2.361cm" style:legend-expansion="custom" chartooo:width="10.411cm" chartooo:height="1.096cm" style:legend-expansion-aspect-ratio="9.49908759124088" chart:style-name="ch3"/>
        <chart:plot-area chart:style-name="ch4" table:cell-range-address="DUA.B4:DUA.C51 DUA.B3:DUA.C3 DUA.AG3:DUA.AJ51" chart:data-source-has-labels="both" svg:x="1.391cm" svg:y="0.663cm" svg:width="17.921cm" svg:height="12.524cm">
          <chartooo:coordinate-region svg:x="2.515cm" svg:y="0.862cm" svg:width="16.175cm" svg:height="11.28cm"/>
          <chart:axis chart:dimension="x" chart:name="primary-x" chart:style-name="ch5" chartooo:axis-type="auto">
            <chartooo:date-scale/>
            <chart:title svg:x="9.738cm" svg:y="13.473cm" chart:style-name="ch6">
              <text:p>Années</text:p>
            </chart:title>
            <chart:categories table:cell-range-address="DUA.B4:DUA.B51"/>
          </chart:axis>
          <chart:axis chart:dimension="y" chart:name="primary-y" chart:style-name="ch7">
            <chart:title svg:x="0.428cm" svg:y="7.525cm" chart:style-name="ch8">
              <text:p>%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51" chart:label-cell-address="DUA.C3:DUA.C3" chart:class="chart:line">
            <chart:data-point chart:repeated="48"/>
          </chart:series>
          <chart:series chart:attached-axis="primary-y" chart:style-name="ch11" chart:values-cell-range-address="DUA.AG4:DUA.AG51" chart:label-cell-address="DUA.AG3:DUA.AG3" chart:class="chart:line">
            <chart:data-point chart:repeated="48"/>
          </chart:series>
          <chart:series chart:attached-axis="primary-y" chart:style-name="ch12" chart:values-cell-range-address="DUA.AH4:DUA.AH51" chart:label-cell-address="DUA.AH3:DUA.AH3" chart:class="chart:line">
            <chart:data-point chart:repeated="48"/>
          </chart:series>
          <chart:series chart:attached-axis="primary-y" chart:style-name="ch13" chart:values-cell-range-address="DUA.AI4:DUA.AI51" chart:label-cell-address="DUA.AI3:DUA.AI3" chart:class="chart:line">
            <chart:data-point chart:repeated="48"/>
          </chart:series>
          <chart:series chart:attached-axis="primary-y" chart:style-name="ch14" chart:values-cell-range-address="DUA.AJ4:DUA.AJ51" chart:label-cell-address="DUA.AJ3:DUA.AJ3" chart:class="chart:line">
            <chart:data-point chart:repeated="4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AG3:DUA.AG3</svg:desc>
                </draw:g>
              </table:table-cell>
              <table:table-cell office:value-type="string">
                <text:p>I2 (nouvel entrant)</text:p>
                <draw:g>
                  <svg:desc>DUA.AH3:DUA.AH3</svg:desc>
                </draw:g>
              </table:table-cell>
              <table:table-cell office:value-type="string">
                <text:p>I3</text:p>
                <draw:g>
                  <svg:desc>DUA.AI3:DUA.AI3</svg:desc>
                </draw:g>
              </table:table-cell>
              <table:table-cell office:value-type="string">
                <text:p>M/N</text:p>
                <draw:g>
                  <svg:desc>DUA.AJ3:DUA.AJ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DUA.B4:DUA.B51</svg:desc>
                </draw:g>
              </table:table-cell>
              <table:table-cell office:value-type="float" office:value="1">
                <text:p>1</text:p>
                <draw:g>
                  <svg:desc>DUA.C4:DUA.C51</svg:desc>
                </draw:g>
              </table:table-cell>
              <table:table-cell office:value-type="float" office:value="NaN">
                <text:p>NaN</text:p>
                <draw:g>
                  <svg:desc>DUA.AG4:DUA.AG51</svg:desc>
                </draw:g>
              </table:table-cell>
              <table:table-cell office:value-type="float" office:value="NaN">
                <text:p>NaN</text:p>
                <draw:g>
                  <svg:desc>DUA.AH4:DUA.AH51</svg:desc>
                </draw:g>
              </table:table-cell>
              <table:table-cell office:value-type="float" office:value="NaN">
                <text:p>NaN</text:p>
                <draw:g>
                  <svg:desc>DUA.AI4:DUA.AI51</svg:desc>
                </draw:g>
              </table:table-cell>
              <table:table-cell office:value-type="float" office:value="NaN">
                <text:p>NaN</text:p>
                <draw:g>
                  <svg:desc>DUA.AJ4:DUA.AJ51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345376212186847">
                <text:p>0.345376212186847</text:p>
              </table:table-cell>
              <table:table-cell office:value-type="float" office:value="1.65462378781315">
                <text:p>1.654623787813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525605315371333">
                <text:p>0.525605315371333</text:p>
              </table:table-cell>
              <table:table-cell office:value-type="float" office:value="1.47439468462867">
                <text:p>1.474394684628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635878934669234">
                <text:p>0.635878934669234</text:p>
              </table:table-cell>
              <table:table-cell office:value-type="float" office:value="1.36412106533077">
                <text:p>1.364121065330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710024584943185">
                <text:p>0.710024584943185</text:p>
              </table:table-cell>
              <table:table-cell office:value-type="float" office:value="1.28997541505681">
                <text:p>1.289975415056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763090437856253">
                <text:p>0.763090437856253</text:p>
              </table:table-cell>
              <table:table-cell office:value-type="float" office:value="1.23690956214375">
                <text:p>1.236909562143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.204183843949">
                <text:p>1.204183843949</text:p>
              </table:table-cell>
              <table:table-cell office:value-type="float" office:value="1.795816156051">
                <text:p>1.7958161560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.216601467025359">
                <text:p>0.216601467025359</text:p>
              </table:table-cell>
              <table:table-cell office:value-type="float" office:value="1.15995732380677">
                <text:p>1.15995732380677</text:p>
              </table:table-cell>
              <table:table-cell office:value-type="float" office:value="1.62344120916787">
                <text:p>1.623441209167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.367340048104899">
                <text:p>0.367340048104899</text:p>
              </table:table-cell>
              <table:table-cell office:value-type="float" office:value="1.12917894089053">
                <text:p>1.12917894089053</text:p>
              </table:table-cell>
              <table:table-cell office:value-type="float" office:value="1.50348101100457">
                <text:p>1.503481011004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.477855932219701">
                <text:p>0.477855932219701</text:p>
              </table:table-cell>
              <table:table-cell office:value-type="float" office:value="1.10661338285455">
                <text:p>1.10661338285455</text:p>
              </table:table-cell>
              <table:table-cell office:value-type="float" office:value="1.41553068492575">
                <text:p>1.415530684925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562015871992959">
                <text:p>0.562015871992959</text:p>
              </table:table-cell>
              <table:table-cell office:value-type="float" office:value="1.08942928284513">
                <text:p>1.08942928284513</text:p>
              </table:table-cell>
              <table:table-cell office:value-type="float" office:value="1.34855484516191">
                <text:p>1.348554845161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627975641509503">
                <text:p>0.627975641509503</text:p>
              </table:table-cell>
              <table:table-cell office:value-type="float" office:value="1.07596136355925">
                <text:p>1.07596136355925</text:p>
              </table:table-cell>
              <table:table-cell office:value-type="float" office:value="1.29606299493125">
                <text:p>1.296062994931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680846154439321">
                <text:p>0.680846154439321</text:p>
              </table:table-cell>
              <table:table-cell office:value-type="float" office:value="1.06516605899769">
                <text:p>1.06516605899769</text:p>
              </table:table-cell>
              <table:table-cell office:value-type="float" office:value="1.25398778656299">
                <text:p>1.253987786562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723993505106866">
                <text:p>0.723993505106866</text:p>
              </table:table-cell>
              <table:table-cell office:value-type="float" office:value="1.05635606708217">
                <text:p>1.05635606708217</text:p>
              </table:table-cell>
              <table:table-cell office:value-type="float" office:value="1.21965042781096">
                <text:p>1.219650427810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759725296351095">
                <text:p>0.759725296351095</text:p>
              </table:table-cell>
              <table:table-cell office:value-type="float" office:value="1.04906021259474">
                <text:p>1.04906021259474</text:p>
              </table:table-cell>
              <table:table-cell office:value-type="float" office:value="1.19121449105416">
                <text:p>1.191214491054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789676602116065">
                <text:p>0.789676602116065</text:p>
              </table:table-cell>
              <table:table-cell office:value-type="float" office:value="1.04294463985236">
                <text:p>1.04294463985236</text:p>
              </table:table-cell>
              <table:table-cell office:value-type="float" office:value="1.16737875803158">
                <text:p>1.167378758031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815038499221643">
                <text:p>0.815038499221643</text:p>
              </table:table-cell>
              <table:table-cell office:value-type="float" office:value="1.0377661502115">
                <text:p>1.0377661502115</text:p>
              </table:table-cell>
              <table:table-cell office:value-type="float" office:value="1.14719535056686">
                <text:p>1.147195350566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83669931630896">
                <text:p>0.83669931630896</text:p>
              </table:table-cell>
              <table:table-cell office:value-type="float" office:value="1.03334336131554">
                <text:p>1.03334336131554</text:p>
              </table:table-cell>
              <table:table-cell office:value-type="float" office:value="1.1299573223755">
                <text:p>1.12995732237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855335164237118">
                <text:p>0.855335164237118</text:p>
              </table:table-cell>
              <table:table-cell office:value-type="float" office:value="1.02953822225032">
                <text:p>1.02953822225032</text:p>
              </table:table-cell>
              <table:table-cell office:value-type="float" office:value="1.11512661351257">
                <text:p>1.115126613512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0.87146979530103">
                <text:p>0.87146979530103</text:p>
              </table:table-cell>
              <table:table-cell office:value-type="float" office:value="1.02624379125899">
                <text:p>1.02624379125899</text:p>
              </table:table-cell>
              <table:table-cell office:value-type="float" office:value="1.10228641343998">
                <text:p>1.102286413439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885515266789439">
                <text:p>0.885515266789439</text:p>
              </table:table-cell>
              <table:table-cell office:value-type="float" office:value="1.02337593290041">
                <text:p>1.02337593290041</text:p>
              </table:table-cell>
              <table:table-cell office:value-type="float" office:value="1.09110880031015">
                <text:p>1.091108800310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897800226631829">
                <text:p>0.897800226631829</text:p>
              </table:table-cell>
              <table:table-cell office:value-type="float" office:value="1.02086754257703">
                <text:p>1.02086754257703</text:p>
              </table:table-cell>
              <table:table-cell office:value-type="float" office:value="1.08133223079114">
                <text:p>1.081332230791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908590005247376">
                <text:p>0.908590005247376</text:p>
              </table:table-cell>
              <table:table-cell office:value-type="float" office:value="1.01866444410395">
                <text:p>1.01866444410395</text:p>
              </table:table-cell>
              <table:table-cell office:value-type="float" office:value="1.07274555064867">
                <text:p>1.072745550648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918101155858011">
                <text:p>0.918101155858011</text:p>
              </table:table-cell>
              <table:table-cell office:value-type="float" office:value="1.01672242081189">
                <text:p>1.01672242081189</text:p>
              </table:table-cell>
              <table:table-cell office:value-type="float" office:value="1.0651764233301">
                <text:p>1.06517642333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926512154711375">
                <text:p>0.926512154711375</text:p>
              </table:table-cell>
              <table:table-cell office:value-type="float" office:value="1.01500503073456">
                <text:p>1.01500503073456</text:p>
              </table:table-cell>
              <table:table-cell office:value-type="float" office:value="1.05848281455406">
                <text:p>1.058482814554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933971395167006">
                <text:p>0.933971395167006</text:p>
              </table:table-cell>
              <table:table-cell office:value-type="float" office:value="1.01348197434539">
                <text:p>1.01348197434539</text:p>
              </table:table-cell>
              <table:table-cell office:value-type="float" office:value="1.0525466304876">
                <text:p>1.05254663048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94060324244296">
                <text:p>0.94060324244296</text:p>
              </table:table-cell>
              <table:table-cell office:value-type="float" office:value="1.0121278582761">
                <text:p>1.0121278582761</text:p>
              </table:table-cell>
              <table:table-cell office:value-type="float" office:value="1.04726889928094">
                <text:p>1.047268899280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946512677189789">
                <text:p>0.946512677189789</text:p>
              </table:table-cell>
              <table:table-cell office:value-type="float" office:value="1.01092124717393">
                <text:p>1.01092124717393</text:p>
              </table:table-cell>
              <table:table-cell office:value-type="float" office:value="1.04256607563628">
                <text:p>1.042566075636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95178889783602">
                <text:p>0.95178889783602</text:p>
              </table:table-cell>
              <table:table-cell office:value-type="float" office:value="1.00984392816086">
                <text:p>1.00984392816086</text:p>
              </table:table-cell>
              <table:table-cell office:value-type="float" office:value="1.03836717400312">
                <text:p>1.038367174003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0.956508144816878">
                <text:p>0.956508144816878</text:p>
              </table:table-cell>
              <table:table-cell office:value-type="float" office:value="1.00888033417176">
                <text:p>1.00888033417176</text:p>
              </table:table-cell>
              <table:table-cell office:value-type="float" office:value="1.03461152101136">
                <text:p>1.034611521011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60735936456523">
                <text:p>0.960735936456523</text:p>
              </table:table-cell>
              <table:table-cell office:value-type="float" office:value="1.00801708742336">
                <text:p>1.00801708742336</text:p>
              </table:table-cell>
              <table:table-cell office:value-type="float" office:value="1.03124697612011">
                <text:p>1.031246976120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64528855151503">
                <text:p>0.964528855151503</text:p>
              </table:table-cell>
              <table:table-cell office:value-type="float" office:value="1.00724263470444">
                <text:p>1.00724263470444</text:p>
              </table:table-cell>
              <table:table-cell office:value-type="float" office:value="1.02822851014406">
                <text:p>1.028228510144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67935986364067">
                <text:p>0.967935986364067</text:p>
              </table:table-cell>
              <table:table-cell office:value-type="float" office:value="1.00654695355662">
                <text:p>1.00654695355662</text:p>
              </table:table-cell>
              <table:table-cell office:value-type="float" office:value="1.02551706007931">
                <text:p>1.025517060079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71000087054333">
                <text:p>0.971000087054333</text:p>
              </table:table-cell>
              <table:table-cell office:value-type="float" office:value="1.00592131369943">
                <text:p>1.00592131369943</text:p>
              </table:table-cell>
              <table:table-cell office:value-type="float" office:value="1.02307859924623">
                <text:p>1.023078599246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737585414225">
                <text:p>0.9737585414225</text:p>
              </table:table-cell>
              <table:table-cell office:value-type="float" office:value="1.00535808188318">
                <text:p>1.00535808188318</text:p>
              </table:table-cell>
              <table:table-cell office:value-type="float" office:value="1.02088337669432">
                <text:p>1.020883376694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76244148085099">
                <text:p>0.976244148085099</text:p>
              </table:table-cell>
              <table:table-cell office:value-type="float" office:value="1.00485056116027">
                <text:p>1.00485056116027</text:p>
              </table:table-cell>
              <table:table-cell office:value-type="float" office:value="1.01890529075463">
                <text:p>1.018905290754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78485772627908">
                <text:p>0.978485772627908</text:p>
              </table:table-cell>
              <table:table-cell office:value-type="float" office:value="1.00439285764443">
                <text:p>1.00439285764443</text:p>
              </table:table-cell>
              <table:table-cell office:value-type="float" office:value="1.01712136972766">
                <text:p>1.017121369727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80508891864834">
                <text:p>0.980508891864834</text:p>
              </table:table-cell>
              <table:table-cell office:value-type="float" office:value="1.00397976938186">
                <text:p>1.00397976938186</text:p>
              </table:table-cell>
              <table:table-cell office:value-type="float" office:value="1.0155113387533">
                <text:p>1.01551133875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82336050386898">
                <text:p>0.982336050386898</text:p>
              </table:table-cell>
              <table:table-cell office:value-type="float" office:value="1.00360669313132">
                <text:p>1.00360669313132</text:p>
              </table:table-cell>
              <table:table-cell office:value-type="float" office:value="1.01405725648178">
                <text:p>1.014057256481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983987245612989">
                <text:p>0.983987245612989</text:p>
              </table:table-cell>
              <table:table-cell office:value-type="float" office:value="1.00326954574295">
                <text:p>1.00326954574295</text:p>
              </table:table-cell>
              <table:table-cell office:value-type="float" office:value="1.01274320864406">
                <text:p>1.012743208644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3">
                <text:p>3</text:p>
              </table:table-cell>
              <table:table-cell office:value-type="float" office:value="0.985480254199537">
                <text:p>0.985480254199537</text:p>
              </table:table-cell>
              <table:table-cell office:value-type="float" office:value="1.0029646975107">
                <text:p>1.0029646975107</text:p>
              </table:table-cell>
              <table:table-cell office:value-type="float" office:value="1.01155504828976">
                <text:p>1.011555048289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3">
                <text:p>3</text:p>
              </table:table-cell>
              <table:table-cell office:value-type="float" office:value="0.986830910073495">
                <text:p>0.986830910073495</text:p>
              </table:table-cell>
              <table:table-cell office:value-type="float" office:value="1.0026889154025">
                <text:p>1.0026889154025</text:p>
              </table:table-cell>
              <table:table-cell office:value-type="float" office:value="1.010480174524">
                <text:p>1.0104801745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3">
                <text:p>3</text:p>
              </table:table-cell>
              <table:table-cell office:value-type="float" office:value="0.988053342334309">
                <text:p>0.988053342334309</text:p>
              </table:table-cell>
              <table:table-cell office:value-type="float" office:value="1.00243931448452">
                <text:p>1.00243931448452</text:p>
              </table:table-cell>
              <table:table-cell office:value-type="float" office:value="1.00950734318117">
                <text:p>1.0095073431811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