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3.131cm"/>
    </style:style>
    <style:style style:name="co4" style:family="table-column">
      <style:table-column-properties fo:break-before="auto" style:column-width="3.295cm"/>
    </style:style>
    <style:style style:name="co5" style:family="table-column">
      <style:table-column-properties fo:break-before="auto" style:column-width="2.886cm"/>
    </style:style>
    <style:style style:name="co6" style:family="table-column">
      <style:table-column-properties fo:break-before="auto" style:column-width="2.531cm"/>
    </style:style>
    <style:style style:name="co7" style:family="table-column">
      <style:table-column-properties fo:break-before="auto" style:column-width="3.186cm"/>
    </style:style>
    <style:style style:name="co8" style:family="table-column">
      <style:table-column-properties fo:break-before="auto" style:column-width="2.7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0"/>
    <style:style style:name="ce5" style:family="table-cell" style:parent-style-name="Default" style:data-style-name="N10">
      <style:text-properties fo:font-weight="bold" style:font-weight-asian="bold" style:font-weight-complex="bold"/>
    </style:style>
    <style:style style:name="ce6" style:family="table-cell" style:parent-style-name="Default" style:data-style-name="N11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DUA" table:style-name="ta1">
        <table:shapes>
          <draw:frame draw:z-index="0" draw:style-name="gr1" draw:text-style-name="P1" svg:width="19.227cm" svg:height="14.452cm" svg:x="2.772cm" svg:y="6.923cm">
            <draw:object draw:notify-on-update-of-ranges="DUA.B4:DUA.B104 DUA.C3:DUA.C3 DUA.C4:DUA.C104 DUA.J3:DUA.J3 DUA.J4:DUA.J104 DUA.K3:DUA.K3 DUA.K4:DUA.K104 DUA.L3:DUA.L3 DUA.L4:DUA.L104 DUA.M3:DUA.M3 DUA.M4:DUA.M10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9.778cm" svg:height="14.074cm" svg:x="22.47cm" svg:y="7.075cm">
            <draw:object draw:notify-on-update-of-ranges="DUA.B4:DUA.B104 DUA.C3:DUA.C3 DUA.C4:DUA.C104 DUA.U3:DUA.U3 DUA.U4:DUA.U104 DUA.V3:DUA.V3 DUA.V4:DUA.V104 DUA.W3:DUA.W3 DUA.W4:DUA.W104 DUA.X3:DUA.X3 DUA.X4:DUA.X104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1.252cm" svg:height="13.736cm" svg:x="42.405cm" svg:y="7.488cm">
            <draw:object draw:notify-on-update-of-ranges="DUA.B4:DUA.B104 DUA.C3:DUA.C3 DUA.C4:DUA.C104 DUA.AG3:DUA.AG3 DUA.AG4:DUA.AG104 DUA.AH3:DUA.AH3 DUA.AH4:DUA.AH104 DUA.AI3:DUA.AI3 DUA.AI4:DUA.AI104 DUA.AJ3:DUA.AJ3 DUA.AJ4:DUA.AJ104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6" table:default-cell-style-name="Default"/>
        <table:table-column table:style-name="co1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1" table:number-columns-repeated="2" table:default-cell-style-name="Default"/>
        <table:table-column table:style-name="co1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ce4"/>
        <table:table-column table:style-name="co1" table:number-columns-repeated="988" table:default-cell-style-name="Default"/>
        <table:table-row table:style-name="ro1">
          <table:table-cell table:number-columns-repeated="2"/>
          <table:table-cell table:style-name="Default" table:number-columns-repeated="11"/>
          <table:table-cell/>
          <table:table-cell table:style-name="Default" table:number-columns-repeated="10"/>
          <table:table-cell table:number-columns-repeated="2"/>
          <table:table-cell table:style-name="Default" table:number-columns-repeated="10"/>
          <table:table-cell table:number-columns-repeated="988"/>
        </table:table-row>
        <table:table-row table:style-name="ro1">
          <table:table-cell table:number-columns-repeated="2"/>
          <table:table-cell table:style-name="Default" table:number-columns-repeated="3"/>
          <table:table-cell table:style-name="Default" office:value-type="string" calcext:value-type="string">
            <text:p>QUANTITATIF DUA</text:p>
          </table:table-cell>
          <table:table-cell table:style-name="Default" table:number-columns-repeated="5"/>
          <table:table-cell table:style-name="Default" office:value-type="string" calcext:value-type="string">
            <text:p>RELATIF / (M/N) DUA</text:p>
          </table:table-cell>
          <table:table-cell table:style-name="Default"/>
          <table:table-cell/>
          <table:table-cell table:style-name="Default" table:number-columns-repeated="2"/>
          <table:table-cell table:style-name="Default" office:value-type="string" calcext:value-type="string">
            <text:p>QUANTITATIF DUC</text:p>
          </table:table-cell>
          <table:table-cell table:style-name="Default" table:number-columns-repeated="5"/>
          <table:table-cell table:style-name="Default" office:value-type="string" calcext:value-type="string">
            <text:p>RELATIF / (M/N) DUC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style-name="Default" office:value-type="string" calcext:value-type="string">
            <text:p>QUANTITATIF DUB</text:p>
          </table:table-cell>
          <table:table-cell table:style-name="Default" table:number-columns-repeated="5"/>
          <table:table-cell table:style-name="Default" office:value-type="string" calcext:value-type="string">
            <text:p>RELATIF / (M/N) DUB</text:p>
          </table:table-cell>
          <table:table-cell table:style-name="Default"/>
          <table:table-cell table:number-columns-repeated="988"/>
        </table:table-row>
        <table:table-row table:style-name="ro1">
          <table:table-cell/>
          <table:table-cell office:value-type="string" calcext:value-type="string">
            <text:p>Année</text:p>
          </table:table-cell>
          <table:table-cell table:style-name="Default" office:value-type="string" calcext:value-type="string">
            <text:p>N</text:p>
          </table:table-cell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style-name="Default" office:value-type="string" calcext:value-type="string">
            <text:p>DUA</text:p>
          </table:table-cell>
          <table:table-cell table:style-name="Default"/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 (nouvel entrant)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/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style-name="Default" office:value-type="string" calcext:value-type="string">
            <text:p>DUC</text:p>
          </table:table-cell>
          <table:table-cell table:style-name="Default"/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 (nouvel entrant)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number-columns-repeated="2"/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style-name="Default" office:value-type="string" calcext:value-type="string">
            <text:p>DUB</text:p>
          </table:table-cell>
          <table:table-cell table:style-name="Default"/>
          <table:table-cell table:style-name="Default" office:value-type="string" calcext:value-type="string">
            <text:p>I1</text:p>
          </table:table-cell>
          <table:table-cell table:style-name="Default" office:value-type="string" calcext:value-type="string">
            <text:p>I2 (nouvel entrant)</text:p>
          </table:table-cell>
          <table:table-cell table:style-name="Default" office:value-type="string" calcext:value-type="string">
            <text:p>I3</text:p>
          </table:table-cell>
          <table:table-cell table:style-name="Default" office:value-type="string" calcext:value-type="string">
            <text:p>M/N</text:p>
          </table:table-cell>
          <table:table-cell table:number-columns-repeated="988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00" calcext:value-type="float">
            <text:p>20000</text:p>
          </table:table-cell>
          <table:table-cell office:value-type="float" office:value="5000" calcext:value-type="float">
            <text:p>5000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[.D4]/[.$G4]" office:value-type="percentage" office:value="0" calcext:value-type="percentage">
            <text:p>0%</text:p>
          </table:table-cell>
          <table:table-cell table:formula="of:=[.E4]/[.$G4]" office:value-type="percentage" office:value="0" calcext:value-type="percentage">
            <text:p>0%</text:p>
          </table:table-cell>
          <table:table-cell table:formula="of:=[.F4]/[.$G4]" office:value-type="percentage" office:value="4" calcext:value-type="percentage">
            <text:p>400%</text:p>
          </table:table-cell>
          <table:table-cell table:formula="of:=[.G4]/[.$G4]" office:value-type="percentage" office:value="1" calcext:value-type="percentage">
            <text:p>100%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F4]" office:value-type="float" office:value="20000" calcext:value-type="float">
            <text:p>20000</text:p>
          </table:table-cell>
          <table:table-cell table:formula="of:=[.G4]" office:value-type="float" office:value="5000" calcext:value-type="float">
            <text:p>5000</text:p>
          </table:table-cell>
          <table:table-cell table:formula="of:=[.H4]" office:value-type="float" office:value="500" calcext:value-type="float">
            <text:p>500</text:p>
          </table:table-cell>
          <table:table-cell/>
          <table:table-cell table:formula="of:=[.O4]/[.$R4]" office:value-type="percentage" office:value="0" calcext:value-type="percentage">
            <text:p>0%</text:p>
          </table:table-cell>
          <table:table-cell table:formula="of:=[.P4]/[.$R4]" office:value-type="percentage" office:value="0" calcext:value-type="percentage">
            <text:p>0%</text:p>
          </table:table-cell>
          <table:table-cell table:formula="of:=[.Q4]/[.$R4]" office:value-type="percentage" office:value="4" calcext:value-type="percentage">
            <text:p>400%</text:p>
          </table:table-cell>
          <table:table-cell table:formula="of:=[.R4]/[.$R4]" office:value-type="percentage" office:value="1" calcext:value-type="percentage">
            <text:p>100%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F4]" office:value-type="float" office:value="20000" calcext:value-type="float">
            <text:p>20000</text:p>
          </table:table-cell>
          <table:table-cell table:formula="of:=[.G4]" office:value-type="float" office:value="5000" calcext:value-type="float">
            <text:p>5000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[.AA4]/[.$AD4]" office:value-type="percentage" office:value="0" calcext:value-type="percentage">
            <text:p>0%</text:p>
          </table:table-cell>
          <table:table-cell table:formula="of:=[.AB4]/[.$AD4]" office:value-type="percentage" office:value="0" calcext:value-type="percentage">
            <text:p>0%</text:p>
          </table:table-cell>
          <table:table-cell table:formula="of:=[.AC4]/[.$AD4]" office:value-type="percentage" office:value="4" calcext:value-type="percentage">
            <text:p>400%</text:p>
          </table:table-cell>
          <table:table-cell table:formula="of:=[.AD4]/[.$AD4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4]+1" office:value-type="float" office:value="1" calcext:value-type="float">
            <text:p>1</text:p>
          </table:table-cell>
          <table:table-cell table:formula="of:=[.C4]"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4]+[.$H4]" office:value-type="float" office:value="20500" calcext:value-type="float">
            <text:p>20500</text:p>
          </table:table-cell>
          <table:table-cell table:formula="of:=([.G4]+[.H4])*[.$C4]/[.$C5]" office:value-type="float" office:value="5500" calcext:value-type="float">
            <text:p>5500</text:p>
          </table:table-cell>
          <table:table-cell table:formula="of:=MAX([.H4];0.1*[.G5])" office:value-type="float" office:value="550" calcext:value-type="float">
            <text:p>550</text:p>
          </table:table-cell>
          <table:table-cell/>
          <table:table-cell table:formula="of:=[.D5]/[.$G5]" office:value-type="percentage" office:value="0" calcext:value-type="percentage">
            <text:p>0%</text:p>
          </table:table-cell>
          <table:table-cell table:formula="of:=[.E5]/[.$G5]" office:value-type="percentage" office:value="0" calcext:value-type="percentage">
            <text:p>0%</text:p>
          </table:table-cell>
          <table:table-cell table:formula="of:=[.F5]/[.$G5]" office:value-type="percentage" office:value="3.72727272727273" calcext:value-type="percentage">
            <text:p>373%</text:p>
          </table:table-cell>
          <table:table-cell table:formula="of:=[.G5]/[.$G5]" office:value-type="percentage" office:value="1" calcext:value-type="percentage">
            <text:p>100%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Q4]+[.$S4]" office:value-type="float" office:value="20500" calcext:value-type="float">
            <text:p>20500</text:p>
          </table:table-cell>
          <table:table-cell table:formula="of:=([.R4]+[.S4])*[.$C4]/[.$C5]" office:value-type="float" office:value="5500" calcext:value-type="float">
            <text:p>5500</text:p>
          </table:table-cell>
          <table:table-cell table:formula="of:=MAX(1.1*[.S4];0.1*[.R5])" office:value-type="float" office:value="550" calcext:value-type="float">
            <text:p>550</text:p>
          </table:table-cell>
          <table:table-cell/>
          <table:table-cell table:formula="of:=[.O5]/[.$R5]" office:value-type="percentage" office:value="0" calcext:value-type="percentage">
            <text:p>0%</text:p>
          </table:table-cell>
          <table:table-cell table:formula="of:=[.P5]/[.$R5]" office:value-type="percentage" office:value="0" calcext:value-type="percentage">
            <text:p>0%</text:p>
          </table:table-cell>
          <table:table-cell table:formula="of:=[.Q5]/[.$R5]" office:value-type="percentage" office:value="3.72727272727273" calcext:value-type="percentage">
            <text:p>373%</text:p>
          </table:table-cell>
          <table:table-cell table:formula="of:=[.R5]/[.$R5]" office:value-type="percentage" office:value="1" calcext:value-type="percentage">
            <text:p>100%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AC4]+[.$AE4]" office:value-type="float" office:value="20500" calcext:value-type="float">
            <text:p>20500</text:p>
          </table:table-cell>
          <table:table-cell table:formula="of:=([.AD4]+[.AE4])*[.$C4]/[.$C5]" office:value-type="float" office:value="5500" calcext:value-type="float">
            <text:p>5500</text:p>
          </table:table-cell>
          <table:table-cell table:formula="of:=1.1*[.AE4]" office:value-type="float" office:value="550" calcext:value-type="float">
            <text:p>550</text:p>
          </table:table-cell>
          <table:table-cell/>
          <table:table-cell table:formula="of:=[.AA5]/[.$AD5]" office:value-type="percentage" office:value="0" calcext:value-type="percentage">
            <text:p>0%</text:p>
          </table:table-cell>
          <table:table-cell table:formula="of:=[.AB5]/[.$AD5]" office:value-type="percentage" office:value="0" calcext:value-type="percentage">
            <text:p>0%</text:p>
          </table:table-cell>
          <table:table-cell table:formula="of:=[.AC5]/[.$AD5]" office:value-type="percentage" office:value="3.72727272727273" calcext:value-type="percentage">
            <text:p>373%</text:p>
          </table:table-cell>
          <table:table-cell table:formula="of:=[.AD5]/[.$AD5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5]+1" office:value-type="float" office:value="2" calcext:value-type="float">
            <text:p>2</text:p>
          </table:table-cell>
          <table:table-cell table:formula="of:=[.C5]"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5]+[.$H5]" office:value-type="float" office:value="21050" calcext:value-type="float">
            <text:p>21050</text:p>
          </table:table-cell>
          <table:table-cell table:formula="of:=([.G5]+[.H5])*[.$C5]/[.$C6]" office:value-type="float" office:value="6050" calcext:value-type="float">
            <text:p>6050</text:p>
          </table:table-cell>
          <table:table-cell table:formula="of:=MAX([.H5];0.1*[.G6])" office:value-type="float" office:value="605" calcext:value-type="float">
            <text:p>605</text:p>
          </table:table-cell>
          <table:table-cell/>
          <table:table-cell table:formula="of:=[.D6]/[.$G6]" office:value-type="percentage" office:value="0" calcext:value-type="percentage">
            <text:p>0%</text:p>
          </table:table-cell>
          <table:table-cell table:formula="of:=[.E6]/[.$G6]" office:value-type="percentage" office:value="0" calcext:value-type="percentage">
            <text:p>0%</text:p>
          </table:table-cell>
          <table:table-cell table:formula="of:=[.F6]/[.$G6]" office:value-type="percentage" office:value="3.47933884297521" calcext:value-type="percentage">
            <text:p>348%</text:p>
          </table:table-cell>
          <table:table-cell table:formula="of:=[.G6]/[.$G6]" office:value-type="percentage" office:value="1" calcext:value-type="percentage">
            <text:p>100%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Q5]+[.$S5]" office:value-type="float" office:value="21050" calcext:value-type="float">
            <text:p>21050</text:p>
          </table:table-cell>
          <table:table-cell table:formula="of:=([.R5]+[.S5])*[.$C5]/[.$C6]" office:value-type="float" office:value="6050" calcext:value-type="float">
            <text:p>6050</text:p>
          </table:table-cell>
          <table:table-cell table:formula="of:=MAX(1.1*[.S5];0.1*[.R6])" office:value-type="float" office:value="605" calcext:value-type="float">
            <text:p>605</text:p>
          </table:table-cell>
          <table:table-cell/>
          <table:table-cell table:formula="of:=[.O6]/[.$R6]" office:value-type="percentage" office:value="0" calcext:value-type="percentage">
            <text:p>0%</text:p>
          </table:table-cell>
          <table:table-cell table:formula="of:=[.P6]/[.$R6]" office:value-type="percentage" office:value="0" calcext:value-type="percentage">
            <text:p>0%</text:p>
          </table:table-cell>
          <table:table-cell table:formula="of:=[.Q6]/[.$R6]" office:value-type="percentage" office:value="3.47933884297521" calcext:value-type="percentage">
            <text:p>348%</text:p>
          </table:table-cell>
          <table:table-cell table:formula="of:=[.R6]/[.$R6]" office:value-type="percentage" office:value="1" calcext:value-type="percentage">
            <text:p>100%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AC5]+[.$AE5]" office:value-type="float" office:value="21050" calcext:value-type="float">
            <text:p>21050</text:p>
          </table:table-cell>
          <table:table-cell table:formula="of:=([.AD5]+[.AE5])*[.$C5]/[.$C6]" office:value-type="float" office:value="6050" calcext:value-type="float">
            <text:p>6050</text:p>
          </table:table-cell>
          <table:table-cell table:formula="of:=1.1*[.AE5]" office:value-type="float" office:value="605" calcext:value-type="float">
            <text:p>605</text:p>
          </table:table-cell>
          <table:table-cell/>
          <table:table-cell table:formula="of:=[.AA6]/[.$AD6]" office:value-type="percentage" office:value="0" calcext:value-type="percentage">
            <text:p>0%</text:p>
          </table:table-cell>
          <table:table-cell table:formula="of:=[.AB6]/[.$AD6]" office:value-type="percentage" office:value="0" calcext:value-type="percentage">
            <text:p>0%</text:p>
          </table:table-cell>
          <table:table-cell table:formula="of:=[.AC6]/[.$AD6]" office:value-type="percentage" office:value="3.47933884297521" calcext:value-type="percentage">
            <text:p>348%</text:p>
          </table:table-cell>
          <table:table-cell table:formula="of:=[.AD6]/[.$AD6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6]+1" office:value-type="float" office:value="3" calcext:value-type="float">
            <text:p>3</text:p>
          </table:table-cell>
          <table:table-cell table:formula="of:=[.C6]"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6]+[.$H6]" office:value-type="float" office:value="21655" calcext:value-type="float">
            <text:p>21655</text:p>
          </table:table-cell>
          <table:table-cell table:formula="of:=([.G6]+[.H6])*[.$C6]/[.$C7]" office:value-type="float" office:value="6655" calcext:value-type="float">
            <text:p>6655</text:p>
          </table:table-cell>
          <table:table-cell table:formula="of:=MAX([.H6];0.1*[.G7])" office:value-type="float" office:value="665.5" calcext:value-type="float">
            <text:p>666</text:p>
          </table:table-cell>
          <table:table-cell/>
          <table:table-cell table:formula="of:=[.D7]/[.$G7]" office:value-type="percentage" office:value="0" calcext:value-type="percentage">
            <text:p>0%</text:p>
          </table:table-cell>
          <table:table-cell table:formula="of:=[.E7]/[.$G7]" office:value-type="percentage" office:value="0" calcext:value-type="percentage">
            <text:p>0%</text:p>
          </table:table-cell>
          <table:table-cell table:formula="of:=[.F7]/[.$G7]" office:value-type="percentage" office:value="3.25394440270473" calcext:value-type="percentage">
            <text:p>325%</text:p>
          </table:table-cell>
          <table:table-cell table:formula="of:=[.G7]/[.$G7]" office:value-type="percentage" office:value="1" calcext:value-type="percentage">
            <text:p>100%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Q6]+[.$S6]" office:value-type="float" office:value="21655" calcext:value-type="float">
            <text:p>21655</text:p>
          </table:table-cell>
          <table:table-cell table:formula="of:=([.R6]+[.S6])*[.$C6]/[.$C7]" office:value-type="float" office:value="6655" calcext:value-type="float">
            <text:p>6655</text:p>
          </table:table-cell>
          <table:table-cell table:formula="of:=MAX(1.1*[.S6];0.1*[.R7])" office:value-type="float" office:value="665.5" calcext:value-type="float">
            <text:p>666</text:p>
          </table:table-cell>
          <table:table-cell/>
          <table:table-cell table:formula="of:=[.O7]/[.$R7]" office:value-type="percentage" office:value="0" calcext:value-type="percentage">
            <text:p>0%</text:p>
          </table:table-cell>
          <table:table-cell table:formula="of:=[.P7]/[.$R7]" office:value-type="percentage" office:value="0" calcext:value-type="percentage">
            <text:p>0%</text:p>
          </table:table-cell>
          <table:table-cell table:formula="of:=[.Q7]/[.$R7]" office:value-type="percentage" office:value="3.25394440270473" calcext:value-type="percentage">
            <text:p>325%</text:p>
          </table:table-cell>
          <table:table-cell table:formula="of:=[.R7]/[.$R7]" office:value-type="percentage" office:value="1" calcext:value-type="percentage">
            <text:p>100%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AC6]+[.$AE6]" office:value-type="float" office:value="21655" calcext:value-type="float">
            <text:p>21655</text:p>
          </table:table-cell>
          <table:table-cell table:formula="of:=([.AD6]+[.AE6])*[.$C6]/[.$C7]" office:value-type="float" office:value="6655" calcext:value-type="float">
            <text:p>6655</text:p>
          </table:table-cell>
          <table:table-cell table:formula="of:=1.1*[.AE6]" office:value-type="float" office:value="665.5" calcext:value-type="float">
            <text:p>666</text:p>
          </table:table-cell>
          <table:table-cell/>
          <table:table-cell table:formula="of:=[.AA7]/[.$AD7]" office:value-type="percentage" office:value="0" calcext:value-type="percentage">
            <text:p>0%</text:p>
          </table:table-cell>
          <table:table-cell table:formula="of:=[.AB7]/[.$AD7]" office:value-type="percentage" office:value="0" calcext:value-type="percentage">
            <text:p>0%</text:p>
          </table:table-cell>
          <table:table-cell table:formula="of:=[.AC7]/[.$AD7]" office:value-type="percentage" office:value="3.25394440270473" calcext:value-type="percentage">
            <text:p>325%</text:p>
          </table:table-cell>
          <table:table-cell table:formula="of:=[.AD7]/[.$AD7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7]+1" office:value-type="float" office:value="4" calcext:value-type="float">
            <text:p>4</text:p>
          </table:table-cell>
          <table:table-cell table:formula="of:=[.C7]"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F7]+[.$H7]" office:value-type="float" office:value="22320.5" calcext:value-type="float">
            <text:p>22321</text:p>
          </table:table-cell>
          <table:table-cell table:formula="of:=([.G7]+[.H7])*[.$C7]/[.$C8]" office:value-type="float" office:value="7320.5" calcext:value-type="float">
            <text:p>7321</text:p>
          </table:table-cell>
          <table:table-cell table:formula="of:=MAX([.H7];0.1*[.G8])" office:value-type="float" office:value="732.05" calcext:value-type="float">
            <text:p>732</text:p>
          </table:table-cell>
          <table:table-cell/>
          <table:table-cell table:formula="of:=[.D8]/[.$G8]" office:value-type="percentage" office:value="0" calcext:value-type="percentage">
            <text:p>0%</text:p>
          </table:table-cell>
          <table:table-cell table:formula="of:=[.E8]/[.$G8]" office:value-type="percentage" office:value="0" calcext:value-type="percentage">
            <text:p>0%</text:p>
          </table:table-cell>
          <table:table-cell table:formula="of:=[.F8]/[.$G8]" office:value-type="percentage" office:value="3.04904036609521" calcext:value-type="percentage">
            <text:p>305%</text:p>
          </table:table-cell>
          <table:table-cell table:formula="of:=[.G8]/[.$G8]" office:value-type="percentage" office:value="1" calcext:value-type="percentage">
            <text:p>100%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[.Q7]+[.$S7]" office:value-type="float" office:value="22320.5" calcext:value-type="float">
            <text:p>22321</text:p>
          </table:table-cell>
          <table:table-cell table:formula="of:=([.R7]+[.S7])*[.$C7]/[.$C8]" office:value-type="float" office:value="7320.5" calcext:value-type="float">
            <text:p>7321</text:p>
          </table:table-cell>
          <table:table-cell table:formula="of:=MAX(1.1*[.S7];0.1*[.R8])" office:value-type="float" office:value="732.05" calcext:value-type="float">
            <text:p>732</text:p>
          </table:table-cell>
          <table:table-cell/>
          <table:table-cell table:formula="of:=[.O8]/[.$R8]" office:value-type="percentage" office:value="0" calcext:value-type="percentage">
            <text:p>0%</text:p>
          </table:table-cell>
          <table:table-cell table:formula="of:=[.P8]/[.$R8]" office:value-type="percentage" office:value="0" calcext:value-type="percentage">
            <text:p>0%</text:p>
          </table:table-cell>
          <table:table-cell table:formula="of:=[.Q8]/[.$R8]" office:value-type="percentage" office:value="3.04904036609521" calcext:value-type="percentage">
            <text:p>305%</text:p>
          </table:table-cell>
          <table:table-cell table:formula="of:=[.R8]/[.$R8]" office:value-type="percentage" office:value="1" calcext:value-type="percentage">
            <text:p>100%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[.AC7]+[.$AE7]" office:value-type="float" office:value="22320.5" calcext:value-type="float">
            <text:p>22321</text:p>
          </table:table-cell>
          <table:table-cell table:formula="of:=([.AD7]+[.AE7])*[.$C7]/[.$C8]" office:value-type="float" office:value="7320.5" calcext:value-type="float">
            <text:p>7321</text:p>
          </table:table-cell>
          <table:table-cell table:formula="of:=1.1*[.AE7]" office:value-type="float" office:value="732.05" calcext:value-type="float">
            <text:p>732</text:p>
          </table:table-cell>
          <table:table-cell/>
          <table:table-cell table:formula="of:=[.AA8]/[.$AD8]" office:value-type="percentage" office:value="0" calcext:value-type="percentage">
            <text:p>0%</text:p>
          </table:table-cell>
          <table:table-cell table:formula="of:=[.AB8]/[.$AD8]" office:value-type="percentage" office:value="0" calcext:value-type="percentage">
            <text:p>0%</text:p>
          </table:table-cell>
          <table:table-cell table:formula="of:=[.AC8]/[.$AD8]" office:value-type="percentage" office:value="3.04904036609521" calcext:value-type="percentage">
            <text:p>305%</text:p>
          </table:table-cell>
          <table:table-cell table:formula="of:=[.AD8]/[.$AD8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 table:style-name="ce1"/>
          <table:table-cell table:style-name="ce1" table:formula="of:=[.B8]+1" office:value-type="float" office:value="5" calcext:value-type="float">
            <text:p>5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[.F8]+[.$H8]" office:value-type="float" office:value="23052.55" calcext:value-type="float">
            <text:p>23053</text:p>
          </table:table-cell>
          <table:table-cell table:style-name="ce3" table:formula="of:=([.G8]+[.H8])*[.$C8]/[.$C9]" office:value-type="float" office:value="32210.2" calcext:value-type="float">
            <text:p>32210</text:p>
          </table:table-cell>
          <table:table-cell table:style-name="ce3" table:formula="of:=MAX([.H8];0.1*[.G9])" office:value-type="float" office:value="3221.02" calcext:value-type="float">
            <text:p>3221</text:p>
          </table:table-cell>
          <table:table-cell table:style-name="ce3"/>
          <table:table-cell table:style-name="ce5" table:formula="of:=[.D9]/[.$G9]" office:value-type="percentage" office:value="0" calcext:value-type="percentage">
            <text:p>0%</text:p>
          </table:table-cell>
          <table:table-cell table:style-name="ce5" table:formula="of:=[.E9]/[.$G9]" office:value-type="percentage" office:value="0" calcext:value-type="percentage">
            <text:p>0%</text:p>
          </table:table-cell>
          <table:table-cell table:style-name="ce5" table:formula="of:=[.F9]/[.$G9]" office:value-type="percentage" office:value="0.715690992294366" calcext:value-type="percentage">
            <text:p>72%</text:p>
          </table:table-cell>
          <table:table-cell table:style-name="ce5" table:formula="of:=[.G9]/[.$G9]" office:value-type="percentage" office:value="1" calcext:value-type="percentage">
            <text:p>100%</text:p>
          </table:table-cell>
          <table:table-cell table:style-name="ce6"/>
          <table:table-cell table:number-columns-repeated="2" table:style-name="ce3" office:value-type="float" office:value="0" calcext:value-type="float">
            <text:p>0</text:p>
          </table:table-cell>
          <table:table-cell table:style-name="ce3" table:formula="of:=[.Q8]+[.$S8]" office:value-type="float" office:value="23052.55" calcext:value-type="float">
            <text:p>23053</text:p>
          </table:table-cell>
          <table:table-cell table:style-name="ce3" table:formula="of:=([.R8]+[.S8])*[.$C8]/[.$C9]" office:value-type="float" office:value="32210.2" calcext:value-type="float">
            <text:p>32210</text:p>
          </table:table-cell>
          <table:table-cell table:formula="of:=MAX(1.1*[.S8];0.1*[.R9])" office:value-type="float" office:value="3221.02" calcext:value-type="float">
            <text:p>3221</text:p>
          </table:table-cell>
          <table:table-cell table:style-name="ce3"/>
          <table:table-cell table:style-name="ce5" table:formula="of:=[.O9]/[.$R9]" office:value-type="percentage" office:value="0" calcext:value-type="percentage">
            <text:p>0%</text:p>
          </table:table-cell>
          <table:table-cell table:style-name="ce5" table:formula="of:=[.P9]/[.$R9]" office:value-type="percentage" office:value="0" calcext:value-type="percentage">
            <text:p>0%</text:p>
          </table:table-cell>
          <table:table-cell table:style-name="ce5" table:formula="of:=[.Q9]/[.$R9]" office:value-type="percentage" office:value="0.715690992294366" calcext:value-type="percentage">
            <text:p>72%</text:p>
          </table:table-cell>
          <table:table-cell table:style-name="ce5" table:formula="of:=[.R9]/[.$R9]" office:value-type="percentage" office:value="1" calcext:value-type="percentage">
            <text:p>100%</text:p>
          </table:table-cell>
          <table:table-cell table:style-name="ce1" table:number-columns-repeated="2"/>
          <table:table-cell table:number-columns-repeated="2" table:style-name="ce3" office:value-type="float" office:value="0" calcext:value-type="float">
            <text:p>0</text:p>
          </table:table-cell>
          <table:table-cell table:formula="of:=[.AC8]+[.$AE8]" office:value-type="float" office:value="23052.55" calcext:value-type="float">
            <text:p>23053</text:p>
          </table:table-cell>
          <table:table-cell table:style-name="ce3" table:formula="of:=([.AD8]+[.AE8])*[.$C8]/[.$C9]" office:value-type="float" office:value="32210.2" calcext:value-type="float">
            <text:p>32210</text:p>
          </table:table-cell>
          <table:table-cell table:formula="of:=1.1*[.AE8]" office:value-type="float" office:value="805.255" calcext:value-type="float">
            <text:p>805</text:p>
          </table:table-cell>
          <table:table-cell table:style-name="ce3"/>
          <table:table-cell table:formula="of:=[.AA9]/[.$AD9]" office:value-type="percentage" office:value="0" calcext:value-type="percentage">
            <text:p>0%</text:p>
          </table:table-cell>
          <table:table-cell table:formula="of:=[.AB9]/[.$AD9]" office:value-type="percentage" office:value="0" calcext:value-type="percentage">
            <text:p>0%</text:p>
          </table:table-cell>
          <table:table-cell table:formula="of:=[.AC9]/[.$AD9]" office:value-type="percentage" office:value="0.715690992294366" calcext:value-type="percentage">
            <text:p>72%</text:p>
          </table:table-cell>
          <table:table-cell table:formula="of:=[.AD9]/[.$AD9]" office:value-type="percentage" office:value="1" calcext:value-type="percentage">
            <text:p>100%</text:p>
          </table:table-cell>
          <table:table-cell table:style-name="ce1" table:number-columns-repeated="988"/>
        </table:table-row>
        <table:table-row table:style-name="ro1">
          <table:table-cell/>
          <table:table-cell table:formula="of:=[.B9]+1" office:value-type="float" office:value="6" calcext:value-type="float">
            <text:p>6</text:p>
          </table:table-cell>
          <table:table-cell table:formula="of:=[.C9]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[.E9]+[.$H9]" office:value-type="float" office:value="3221.02" calcext:value-type="float">
            <text:p>3221</text:p>
          </table:table-cell>
          <table:table-cell table:formula="of:=[.F9]+[.$H9]" office:value-type="float" office:value="26273.57" calcext:value-type="float">
            <text:p>26274</text:p>
          </table:table-cell>
          <table:table-cell table:formula="of:=([.G9]+[.H9])*[.$C9]/[.$C10]" office:value-type="float" office:value="35431.22" calcext:value-type="float">
            <text:p>35431</text:p>
          </table:table-cell>
          <table:table-cell table:formula="of:=MAX([.H9];0.1*[.G10])" office:value-type="float" office:value="3543.122" calcext:value-type="float">
            <text:p>3543</text:p>
          </table:table-cell>
          <table:table-cell/>
          <table:table-cell table:formula="of:=[.D10]/[.$G10]" office:value-type="percentage" office:value="0" calcext:value-type="percentage">
            <text:p>0%</text:p>
          </table:table-cell>
          <table:table-cell table:formula="of:=[.E10]/[.$G10]" office:value-type="percentage" office:value="0.0909090909090909" calcext:value-type="percentage">
            <text:p>9%</text:p>
          </table:table-cell>
          <table:table-cell table:formula="of:=[.F10]/[.$G10]" office:value-type="percentage" office:value="0.741537265722151" calcext:value-type="percentage">
            <text:p>74%</text:p>
          </table:table-cell>
          <table:table-cell table:formula="of:=[.G10]/[.$G10]" office:value-type="percentage" office:value="1" calcext:value-type="percentage">
            <text:p>100%</text:p>
          </table:table-cell>
          <table:table-cell/>
          <table:table-cell office:value-type="float" office:value="0" calcext:value-type="float">
            <text:p>0</text:p>
          </table:table-cell>
          <table:table-cell table:formula="of:=[.P9]+[.$S9]" office:value-type="float" office:value="3221.02" calcext:value-type="float">
            <text:p>3221</text:p>
          </table:table-cell>
          <table:table-cell table:formula="of:=[.Q9]+[.$S9]" office:value-type="float" office:value="26273.57" calcext:value-type="float">
            <text:p>26274</text:p>
          </table:table-cell>
          <table:table-cell table:formula="of:=([.R9]+[.S9])*[.$C9]/[.$C10]" office:value-type="float" office:value="35431.22" calcext:value-type="float">
            <text:p>35431</text:p>
          </table:table-cell>
          <table:table-cell table:formula="of:=MAX(1.1*[.S9];0.1*[.R10])" office:value-type="float" office:value="3543.122" calcext:value-type="float">
            <text:p>3543</text:p>
          </table:table-cell>
          <table:table-cell/>
          <table:table-cell table:formula="of:=[.O10]/[.$R10]" office:value-type="percentage" office:value="0" calcext:value-type="percentage">
            <text:p>0%</text:p>
          </table:table-cell>
          <table:table-cell table:formula="of:=[.P10]/[.$R10]" office:value-type="percentage" office:value="0.0909090909090909" calcext:value-type="percentage">
            <text:p>9%</text:p>
          </table:table-cell>
          <table:table-cell table:formula="of:=[.Q10]/[.$R10]" office:value-type="percentage" office:value="0.741537265722151" calcext:value-type="percentage">
            <text:p>74%</text:p>
          </table:table-cell>
          <table:table-cell table:formula="of:=[.R10]/[.$R10]" office:value-type="percentage" office:value="1" calcext:value-type="percentage">
            <text:p>100%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B9]+[.$AE9]" office:value-type="float" office:value="805.255" calcext:value-type="float">
            <text:p>805</text:p>
          </table:table-cell>
          <table:table-cell table:formula="of:=[.AC9]+[.$AE9]" office:value-type="float" office:value="23857.805" calcext:value-type="float">
            <text:p>23858</text:p>
          </table:table-cell>
          <table:table-cell table:formula="of:=([.AD9]+[.AE9])*[.$C9]/[.$C10]" office:value-type="float" office:value="33015.455" calcext:value-type="float">
            <text:p>33015</text:p>
          </table:table-cell>
          <table:table-cell table:formula="of:=1.1*[.AE9]" office:value-type="float" office:value="885.7805" calcext:value-type="float">
            <text:p>886</text:p>
          </table:table-cell>
          <table:table-cell/>
          <table:table-cell table:formula="of:=[.AA10]/[.$AD10]" office:value-type="percentage" office:value="0" calcext:value-type="percentage">
            <text:p>0%</text:p>
          </table:table-cell>
          <table:table-cell table:formula="of:=[.AB10]/[.$AD10]" office:value-type="percentage" office:value="0.024390243902439" calcext:value-type="percentage">
            <text:p>2%</text:p>
          </table:table-cell>
          <table:table-cell table:formula="of:=[.AC10]/[.$AD10]" office:value-type="percentage" office:value="0.722625358335967" calcext:value-type="percentage">
            <text:p>72%</text:p>
          </table:table-cell>
          <table:table-cell table:formula="of:=[.AD10]/[.$AD10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0]+1" office:value-type="float" office:value="7" calcext:value-type="float">
            <text:p>7</text:p>
          </table:table-cell>
          <table:table-cell table:formula="of:=[.C10]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[.E10]+[.$H10]" office:value-type="float" office:value="6764.142" calcext:value-type="float">
            <text:p>6764</text:p>
          </table:table-cell>
          <table:table-cell table:formula="of:=[.F10]+[.$H10]" office:value-type="float" office:value="29816.692" calcext:value-type="float">
            <text:p>29817</text:p>
          </table:table-cell>
          <table:table-cell table:formula="of:=([.G10]+[.H10])*[.$C10]/[.$C11]" office:value-type="float" office:value="38974.342" calcext:value-type="float">
            <text:p>38974</text:p>
          </table:table-cell>
          <table:table-cell table:formula="of:=MAX([.H10];0.1*[.G11])" office:value-type="float" office:value="3897.4342" calcext:value-type="float">
            <text:p>3897</text:p>
          </table:table-cell>
          <table:table-cell/>
          <table:table-cell table:formula="of:=[.D11]/[.$G11]" office:value-type="percentage" office:value="0" calcext:value-type="percentage">
            <text:p>0%</text:p>
          </table:table-cell>
          <table:table-cell table:formula="of:=[.E11]/[.$G11]" office:value-type="percentage" office:value="0.173553719008264" calcext:value-type="percentage">
            <text:p>17%</text:p>
          </table:table-cell>
          <table:table-cell table:formula="of:=[.F11]/[.$G11]" office:value-type="percentage" office:value="0.765033877929228" calcext:value-type="percentage">
            <text:p>77%</text:p>
          </table:table-cell>
          <table:table-cell table:formula="of:=[.G11]/[.$G11]" office:value-type="percentage" office:value="1" calcext:value-type="percentage">
            <text:p>100%</text:p>
          </table:table-cell>
          <table:table-cell/>
          <table:table-cell office:value-type="float" office:value="0" calcext:value-type="float">
            <text:p>0</text:p>
          </table:table-cell>
          <table:table-cell table:formula="of:=[.P10]+[.$S10]" office:value-type="float" office:value="6764.142" calcext:value-type="float">
            <text:p>6764</text:p>
          </table:table-cell>
          <table:table-cell table:formula="of:=[.Q10]+[.$S10]" office:value-type="float" office:value="29816.692" calcext:value-type="float">
            <text:p>29817</text:p>
          </table:table-cell>
          <table:table-cell table:formula="of:=([.R10]+[.S10])*[.$C10]/[.$C11]" office:value-type="float" office:value="38974.342" calcext:value-type="float">
            <text:p>38974</text:p>
          </table:table-cell>
          <table:table-cell table:formula="of:=MAX(1.1*[.S10];0.1*[.R11])" office:value-type="float" office:value="3897.4342" calcext:value-type="float">
            <text:p>3897</text:p>
          </table:table-cell>
          <table:table-cell/>
          <table:table-cell table:formula="of:=[.O11]/[.$R11]" office:value-type="percentage" office:value="0" calcext:value-type="percentage">
            <text:p>0%</text:p>
          </table:table-cell>
          <table:table-cell table:formula="of:=[.P11]/[.$R11]" office:value-type="percentage" office:value="0.173553719008264" calcext:value-type="percentage">
            <text:p>17%</text:p>
          </table:table-cell>
          <table:table-cell table:formula="of:=[.Q11]/[.$R11]" office:value-type="percentage" office:value="0.765033877929228" calcext:value-type="percentage">
            <text:p>77%</text:p>
          </table:table-cell>
          <table:table-cell table:formula="of:=[.R11]/[.$R11]" office:value-type="percentage" office:value="1" calcext:value-type="percentage">
            <text:p>100%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B10]+[.$AE10]" office:value-type="float" office:value="1691.0355" calcext:value-type="float">
            <text:p>1691</text:p>
          </table:table-cell>
          <table:table-cell table:formula="of:=[.AC10]+[.$AE10]" office:value-type="float" office:value="24743.5855" calcext:value-type="float">
            <text:p>24744</text:p>
          </table:table-cell>
          <table:table-cell table:formula="of:=([.AD10]+[.AE10])*[.$C10]/[.$C11]" office:value-type="float" office:value="33901.2355" calcext:value-type="float">
            <text:p>33901</text:p>
          </table:table-cell>
          <table:table-cell table:formula="of:=1.1*[.AE10]" office:value-type="float" office:value="974.35855" calcext:value-type="float">
            <text:p>974</text:p>
          </table:table-cell>
          <table:table-cell/>
          <table:table-cell table:formula="of:=[.AA11]/[.$AD11]" office:value-type="percentage" office:value="0" calcext:value-type="percentage">
            <text:p>0%</text:p>
          </table:table-cell>
          <table:table-cell table:formula="of:=[.AB11]/[.$AD11]" office:value-type="percentage" office:value="0.0498812351543943" calcext:value-type="percentage">
            <text:p>5%</text:p>
          </table:table-cell>
          <table:table-cell table:formula="of:=[.AC11]/[.$AD11]" office:value-type="percentage" office:value="0.729872676764244" calcext:value-type="percentage">
            <text:p>73%</text:p>
          </table:table-cell>
          <table:table-cell table:formula="of:=[.AD11]/[.$AD11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1]+1" office:value-type="float" office:value="8" calcext:value-type="float">
            <text:p>8</text:p>
          </table:table-cell>
          <table:table-cell table:formula="of:=[.C11]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[.E11]+[.$H11]" office:value-type="float" office:value="10661.5762" calcext:value-type="float">
            <text:p>10662</text:p>
          </table:table-cell>
          <table:table-cell table:formula="of:=[.F11]+[.$H11]" office:value-type="float" office:value="33714.1262" calcext:value-type="float">
            <text:p>33714</text:p>
          </table:table-cell>
          <table:table-cell table:formula="of:=([.G11]+[.H11])*[.$C11]/[.$C12]" office:value-type="float" office:value="42871.7762" calcext:value-type="float">
            <text:p>42872</text:p>
          </table:table-cell>
          <table:table-cell table:formula="of:=MAX([.H11];0.1*[.G12])" office:value-type="float" office:value="4287.17762" calcext:value-type="float">
            <text:p>4287</text:p>
          </table:table-cell>
          <table:table-cell/>
          <table:table-cell table:formula="of:=[.D12]/[.$G12]" office:value-type="percentage" office:value="0" calcext:value-type="percentage">
            <text:p>0%</text:p>
          </table:table-cell>
          <table:table-cell table:formula="of:=[.E12]/[.$G12]" office:value-type="percentage" office:value="0.248685199098422" calcext:value-type="percentage">
            <text:p>25%</text:p>
          </table:table-cell>
          <table:table-cell table:formula="of:=[.F12]/[.$G12]" office:value-type="percentage" office:value="0.786394434481117" calcext:value-type="percentage">
            <text:p>79%</text:p>
          </table:table-cell>
          <table:table-cell table:formula="of:=[.G12]/[.$G12]" office:value-type="percentage" office:value="1" calcext:value-type="percentage">
            <text:p>100%</text:p>
          </table:table-cell>
          <table:table-cell/>
          <table:table-cell office:value-type="float" office:value="0" calcext:value-type="float">
            <text:p>0</text:p>
          </table:table-cell>
          <table:table-cell table:formula="of:=[.P11]+[.$S11]" office:value-type="float" office:value="10661.5762" calcext:value-type="float">
            <text:p>10662</text:p>
          </table:table-cell>
          <table:table-cell table:formula="of:=[.Q11]+[.$S11]" office:value-type="float" office:value="33714.1262" calcext:value-type="float">
            <text:p>33714</text:p>
          </table:table-cell>
          <table:table-cell table:formula="of:=([.R11]+[.S11])*[.$C11]/[.$C12]" office:value-type="float" office:value="42871.7762" calcext:value-type="float">
            <text:p>42872</text:p>
          </table:table-cell>
          <table:table-cell table:formula="of:=MAX(1.1*[.S11];0.1*[.R12])" office:value-type="float" office:value="4287.17762" calcext:value-type="float">
            <text:p>4287</text:p>
          </table:table-cell>
          <table:table-cell/>
          <table:table-cell table:formula="of:=[.O12]/[.$R12]" office:value-type="percentage" office:value="0" calcext:value-type="percentage">
            <text:p>0%</text:p>
          </table:table-cell>
          <table:table-cell table:formula="of:=[.P12]/[.$R12]" office:value-type="percentage" office:value="0.248685199098422" calcext:value-type="percentage">
            <text:p>25%</text:p>
          </table:table-cell>
          <table:table-cell table:formula="of:=[.Q12]/[.$R12]" office:value-type="percentage" office:value="0.786394434481117" calcext:value-type="percentage">
            <text:p>79%</text:p>
          </table:table-cell>
          <table:table-cell table:formula="of:=[.R12]/[.$R12]" office:value-type="percentage" office:value="1" calcext:value-type="percentage">
            <text:p>100%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B11]+[.$AE11]" office:value-type="float" office:value="2665.39405" calcext:value-type="float">
            <text:p>2665</text:p>
          </table:table-cell>
          <table:table-cell table:formula="of:=[.AC11]+[.$AE11]" office:value-type="float" office:value="25717.94405" calcext:value-type="float">
            <text:p>25718</text:p>
          </table:table-cell>
          <table:table-cell table:formula="of:=([.AD11]+[.AE11])*[.$C11]/[.$C12]" office:value-type="float" office:value="34875.59405" calcext:value-type="float">
            <text:p>34876</text:p>
          </table:table-cell>
          <table:table-cell table:formula="of:=1.1*[.AE11]" office:value-type="float" office:value="1071.794405" calcext:value-type="float">
            <text:p>1072</text:p>
          </table:table-cell>
          <table:table-cell/>
          <table:table-cell table:formula="of:=[.AA12]/[.$AD12]" office:value-type="percentage" office:value="0" calcext:value-type="percentage">
            <text:p>0%</text:p>
          </table:table-cell>
          <table:table-cell table:formula="of:=[.AB12]/[.$AD12]" office:value-type="percentage" office:value="0.0764257677210806" calcext:value-type="percentage">
            <text:p>8%</text:p>
          </table:table-cell>
          <table:table-cell table:formula="of:=[.AC12]/[.$AD12]" office:value-type="percentage" office:value="0.737419526478288" calcext:value-type="percentage">
            <text:p>74%</text:p>
          </table:table-cell>
          <table:table-cell table:formula="of:=[.AD12]/[.$AD12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2]+1" office:value-type="float" office:value="9" calcext:value-type="float">
            <text:p>9</text:p>
          </table:table-cell>
          <table:table-cell table:formula="of:=[.C12]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[.E12]+[.$H12]" office:value-type="float" office:value="14948.75382" calcext:value-type="float">
            <text:p>14949</text:p>
          </table:table-cell>
          <table:table-cell table:formula="of:=[.F12]+[.$H12]" office:value-type="float" office:value="38001.30382" calcext:value-type="float">
            <text:p>38001</text:p>
          </table:table-cell>
          <table:table-cell table:formula="of:=([.G12]+[.H12])*[.$C12]/[.$C13]" office:value-type="float" office:value="47158.95382" calcext:value-type="float">
            <text:p>47159</text:p>
          </table:table-cell>
          <table:table-cell table:formula="of:=MAX([.H12];0.1*[.G13])" office:value-type="float" office:value="4715.895382" calcext:value-type="float">
            <text:p>4716</text:p>
          </table:table-cell>
          <table:table-cell/>
          <table:table-cell table:formula="of:=[.D13]/[.$G13]" office:value-type="percentage" office:value="0" calcext:value-type="percentage">
            <text:p>0%</text:p>
          </table:table-cell>
          <table:table-cell table:formula="of:=[.E13]/[.$G13]" office:value-type="percentage" office:value="0.316986544634929" calcext:value-type="percentage">
            <text:p>32%</text:p>
          </table:table-cell>
          <table:table-cell table:formula="of:=[.F13]/[.$G13]" office:value-type="percentage" office:value="0.805813122255561" calcext:value-type="percentage">
            <text:p>81%</text:p>
          </table:table-cell>
          <table:table-cell table:formula="of:=[.G13]/[.$G13]" office:value-type="percentage" office:value="1" calcext:value-type="percentage">
            <text:p>100%</text:p>
          </table:table-cell>
          <table:table-cell/>
          <table:table-cell office:value-type="float" office:value="0" calcext:value-type="float">
            <text:p>0</text:p>
          </table:table-cell>
          <table:table-cell table:formula="of:=[.P12]+[.$S12]" office:value-type="float" office:value="14948.75382" calcext:value-type="float">
            <text:p>14949</text:p>
          </table:table-cell>
          <table:table-cell table:formula="of:=[.Q12]+[.$S12]" office:value-type="float" office:value="38001.30382" calcext:value-type="float">
            <text:p>38001</text:p>
          </table:table-cell>
          <table:table-cell table:formula="of:=([.R12]+[.S12])*[.$C12]/[.$C13]" office:value-type="float" office:value="47158.95382" calcext:value-type="float">
            <text:p>47159</text:p>
          </table:table-cell>
          <table:table-cell table:formula="of:=MAX(1.1*[.S12];0.1*[.R13])" office:value-type="float" office:value="4715.895382" calcext:value-type="float">
            <text:p>4716</text:p>
          </table:table-cell>
          <table:table-cell/>
          <table:table-cell table:formula="of:=[.O13]/[.$R13]" office:value-type="percentage" office:value="0" calcext:value-type="percentage">
            <text:p>0%</text:p>
          </table:table-cell>
          <table:table-cell table:formula="of:=[.P13]/[.$R13]" office:value-type="percentage" office:value="0.316986544634929" calcext:value-type="percentage">
            <text:p>32%</text:p>
          </table:table-cell>
          <table:table-cell table:formula="of:=[.Q13]/[.$R13]" office:value-type="percentage" office:value="0.805813122255561" calcext:value-type="percentage">
            <text:p>81%</text:p>
          </table:table-cell>
          <table:table-cell table:formula="of:=[.R13]/[.$R13]" office:value-type="percentage" office:value="1" calcext:value-type="percentage">
            <text:p>100%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B12]+[.$AE12]" office:value-type="float" office:value="3737.188455" calcext:value-type="float">
            <text:p>3737</text:p>
          </table:table-cell>
          <table:table-cell table:formula="of:=[.AC12]+[.$AE12]" office:value-type="float" office:value="26789.738455" calcext:value-type="float">
            <text:p>26790</text:p>
          </table:table-cell>
          <table:table-cell table:formula="of:=([.AD12]+[.AE12])*[.$C12]/[.$C13]" office:value-type="float" office:value="35947.388455" calcext:value-type="float">
            <text:p>35947</text:p>
          </table:table-cell>
          <table:table-cell table:formula="of:=1.1*[.AE12]" office:value-type="float" office:value="1178.9738455" calcext:value-type="float">
            <text:p>1179</text:p>
          </table:table-cell>
          <table:table-cell/>
          <table:table-cell table:formula="of:=[.AA13]/[.$AD13]" office:value-type="percentage" office:value="0" calcext:value-type="percentage">
            <text:p>0%</text:p>
          </table:table-cell>
          <table:table-cell table:formula="of:=[.AB13]/[.$AD13]" office:value-type="percentage" office:value="0.103962724849354" calcext:value-type="percentage">
            <text:p>10%</text:p>
          </table:table-cell>
          <table:table-cell table:formula="of:=[.AC13]/[.$AD13]" office:value-type="percentage" office:value="0.74524853143466" calcext:value-type="percentage">
            <text:p>75%</text:p>
          </table:table-cell>
          <table:table-cell table:formula="of:=[.AD13]/[.$AD13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3]+1" office:value-type="float" office:value="10" calcext:value-type="float">
            <text:p>10</text:p>
          </table:table-cell>
          <table:table-cell table:formula="of:=[.C13]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[.E13]+[.$H13]" office:value-type="float" office:value="19664.649202" calcext:value-type="float">
            <text:p>19665</text:p>
          </table:table-cell>
          <table:table-cell table:formula="of:=[.F13]+[.$H13]" office:value-type="float" office:value="42717.199202" calcext:value-type="float">
            <text:p>42717</text:p>
          </table:table-cell>
          <table:table-cell table:formula="of:=([.G13]+[.H13])*[.$C13]/[.$C14]" office:value-type="float" office:value="51874.849202" calcext:value-type="float">
            <text:p>51875</text:p>
          </table:table-cell>
          <table:table-cell table:formula="of:=MAX([.H13];0.1*[.G14])" office:value-type="float" office:value="5187.4849202" calcext:value-type="float">
            <text:p>5187</text:p>
          </table:table-cell>
          <table:table-cell/>
          <table:table-cell table:formula="of:=[.D14]/[.$G14]" office:value-type="percentage" office:value="0" calcext:value-type="percentage">
            <text:p>0%</text:p>
          </table:table-cell>
          <table:table-cell table:formula="of:=[.E14]/[.$G14]" office:value-type="percentage" office:value="0.379078676940845" calcext:value-type="percentage">
            <text:p>38%</text:p>
          </table:table-cell>
          <table:table-cell table:formula="of:=[.F14]/[.$G14]" office:value-type="percentage" office:value="0.823466474777782" calcext:value-type="percentage">
            <text:p>82%</text:p>
          </table:table-cell>
          <table:table-cell table:formula="of:=[.G14]/[.$G14]" office:value-type="percentage" office:value="1" calcext:value-type="percentage">
            <text:p>100%</text:p>
          </table:table-cell>
          <table:table-cell/>
          <table:table-cell office:value-type="float" office:value="0" calcext:value-type="float">
            <text:p>0</text:p>
          </table:table-cell>
          <table:table-cell table:formula="of:=[.P13]+[.$S13]" office:value-type="float" office:value="19664.649202" calcext:value-type="float">
            <text:p>19665</text:p>
          </table:table-cell>
          <table:table-cell table:formula="of:=[.Q13]+[.$S13]" office:value-type="float" office:value="42717.199202" calcext:value-type="float">
            <text:p>42717</text:p>
          </table:table-cell>
          <table:table-cell table:formula="of:=([.R13]+[.S13])*[.$C13]/[.$C14]" office:value-type="float" office:value="51874.849202" calcext:value-type="float">
            <text:p>51875</text:p>
          </table:table-cell>
          <table:table-cell table:formula="of:=MAX(1.1*[.S13];0.1*[.R14])" office:value-type="float" office:value="5187.4849202" calcext:value-type="float">
            <text:p>5187</text:p>
          </table:table-cell>
          <table:table-cell/>
          <table:table-cell table:formula="of:=[.O14]/[.$R14]" office:value-type="percentage" office:value="0" calcext:value-type="percentage">
            <text:p>0%</text:p>
          </table:table-cell>
          <table:table-cell table:formula="of:=[.P14]/[.$R14]" office:value-type="percentage" office:value="0.379078676940845" calcext:value-type="percentage">
            <text:p>38%</text:p>
          </table:table-cell>
          <table:table-cell table:formula="of:=[.Q14]/[.$R14]" office:value-type="percentage" office:value="0.823466474777782" calcext:value-type="percentage">
            <text:p>82%</text:p>
          </table:table-cell>
          <table:table-cell table:formula="of:=[.R14]/[.$R14]" office:value-type="percentage" office:value="1" calcext:value-type="percentage">
            <text:p>100%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.AB13]+[.$AE13]" office:value-type="float" office:value="4916.1623005" calcext:value-type="float">
            <text:p>4916</text:p>
          </table:table-cell>
          <table:table-cell table:formula="of:=[.AC13]+[.$AE13]" office:value-type="float" office:value="27968.7123005" calcext:value-type="float">
            <text:p>27969</text:p>
          </table:table-cell>
          <table:table-cell table:formula="of:=([.AD13]+[.AE13])*[.$C13]/[.$C14]" office:value-type="float" office:value="37126.3623005" calcext:value-type="float">
            <text:p>37126</text:p>
          </table:table-cell>
          <table:table-cell table:formula="of:=1.1*[.AE13]" office:value-type="float" office:value="1296.87123005" calcext:value-type="float">
            <text:p>1297</text:p>
          </table:table-cell>
          <table:table-cell/>
          <table:table-cell table:formula="of:=[.AA14]/[.$AD14]" office:value-type="percentage" office:value="0" calcext:value-type="percentage">
            <text:p>0%</text:p>
          </table:table-cell>
          <table:table-cell table:formula="of:=[.AB14]/[.$AD14]" office:value-type="percentage" office:value="0.132417021110463" calcext:value-type="percentage">
            <text:p>13%</text:p>
          </table:table-cell>
          <table:table-cell table:formula="of:=[.AC14]/[.$AD14]" office:value-type="percentage" office:value="0.753338344169618" calcext:value-type="percentage">
            <text:p>75%</text:p>
          </table:table-cell>
          <table:table-cell table:formula="of:=[.AD14]/[.$AD14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 table:style-name="ce1"/>
          <table:table-cell table:style-name="ce1" table:formula="of:=[.B14]+1" office:value-type="float" office:value="11" calcext:value-type="float">
            <text:p>11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[.E14]+[.$H14]" office:value-type="float" office:value="24852.1341222" calcext:value-type="float">
            <text:p>24852</text:p>
          </table:table-cell>
          <table:table-cell table:style-name="ce3" table:formula="of:=[.F14]+[.$H14]" office:value-type="float" office:value="47904.6841222" calcext:value-type="float">
            <text:p>47905</text:p>
          </table:table-cell>
          <table:table-cell table:style-name="ce3" table:formula="of:=([.G14]+[.H14])*[.$C14]/[.$C15]" office:value-type="float" office:value="14265.58353055" calcext:value-type="float">
            <text:p>14266</text:p>
          </table:table-cell>
          <table:table-cell table:style-name="ce3" table:formula="of:=MAX([.H14];0.1*[.G15])" office:value-type="float" office:value="5187.4849202" calcext:value-type="float">
            <text:p>5187</text:p>
          </table:table-cell>
          <table:table-cell table:style-name="ce3"/>
          <table:table-cell table:style-name="ce5" table:formula="of:=[.D15]/[.$G15]" office:value-type="percentage" office:value="0" calcext:value-type="percentage">
            <text:p>0%</text:p>
          </table:table-cell>
          <table:table-cell table:style-name="ce5" table:formula="of:=[.E15]/[.$G15]" office:value-type="percentage" office:value="1.74210427978489" calcext:value-type="percentage">
            <text:p>174%</text:p>
          </table:table-cell>
          <table:table-cell table:style-name="ce5" table:formula="of:=[.F15]/[.$G15]" office:value-type="percentage" office:value="3.35805990828285" calcext:value-type="percentage">
            <text:p>336%</text:p>
          </table:table-cell>
          <table:table-cell table:style-name="ce5" table:formula="of:=[.G15]/[.$G15]" office:value-type="percentage" office:value="1" calcext:value-type="percentage">
            <text:p>100%</text:p>
          </table:table-cell>
          <table:table-cell table:style-name="ce1"/>
          <table:table-cell table:style-name="ce3" office:value-type="float" office:value="0" calcext:value-type="float">
            <text:p>0</text:p>
          </table:table-cell>
          <table:table-cell table:style-name="ce3" table:formula="of:=[.P14]+[.$S14]" office:value-type="float" office:value="24852.1341222" calcext:value-type="float">
            <text:p>24852</text:p>
          </table:table-cell>
          <table:table-cell table:style-name="ce3" table:formula="of:=[.Q14]+[.$S14]" office:value-type="float" office:value="47904.6841222" calcext:value-type="float">
            <text:p>47905</text:p>
          </table:table-cell>
          <table:table-cell table:style-name="ce3" table:formula="of:=([.R14]+[.S14])*[.$C14]/[.$C15]" office:value-type="float" office:value="14265.58353055" calcext:value-type="float">
            <text:p>14266</text:p>
          </table:table-cell>
          <table:table-cell table:style-name="ce3" table:formula="of:=MAX(1.1*[.S14];0.1*[.R15])" office:value-type="float" office:value="5706.23341222" calcext:value-type="float">
            <text:p>5706</text:p>
          </table:table-cell>
          <table:table-cell table:style-name="ce3"/>
          <table:table-cell table:style-name="ce5" table:formula="of:=[.O15]/[.$R15]" office:value-type="percentage" office:value="0" calcext:value-type="percentage">
            <text:p>0%</text:p>
          </table:table-cell>
          <table:table-cell table:style-name="ce5" table:formula="of:=[.P15]/[.$R15]" office:value-type="percentage" office:value="1.74210427978489" calcext:value-type="percentage">
            <text:p>174%</text:p>
          </table:table-cell>
          <table:table-cell table:style-name="ce5" table:formula="of:=[.Q15]/[.$R15]" office:value-type="percentage" office:value="3.35805990828285" calcext:value-type="percentage">
            <text:p>336%</text:p>
          </table:table-cell>
          <table:table-cell table:style-name="ce5" table:formula="of:=[.R15]/[.$R15]" office:value-type="percentage" office:value="1" calcext:value-type="percentage">
            <text:p>100%</text:p>
          </table:table-cell>
          <table:table-cell table:style-name="ce1" table:number-columns-repeated="2"/>
          <table:table-cell table:style-name="ce3" office:value-type="float" office:value="0" calcext:value-type="float">
            <text:p>0</text:p>
          </table:table-cell>
          <table:table-cell table:formula="of:=[.AB14]+[.$AE14]" office:value-type="float" office:value="6213.03353055" calcext:value-type="float">
            <text:p>6213</text:p>
          </table:table-cell>
          <table:table-cell table:formula="of:=[.AC14]+[.$AE14]" office:value-type="float" office:value="29265.58353055" calcext:value-type="float">
            <text:p>29266</text:p>
          </table:table-cell>
          <table:table-cell table:style-name="ce3" table:formula="of:=([.AD14]+[.AE14])*[.$C14]/[.$C15]" office:value-type="float" office:value="9605.8083826375" calcext:value-type="float">
            <text:p>9606</text:p>
          </table:table-cell>
          <table:table-cell table:style-name="ce3" table:formula="of:=1.1*[.AE14]" office:value-type="float" office:value="1426.558353055" calcext:value-type="float">
            <text:p>1427</text:p>
          </table:table-cell>
          <table:table-cell table:style-name="ce3"/>
          <table:table-cell table:formula="of:=[.AA15]/[.$AD15]" office:value-type="percentage" office:value="0" calcext:value-type="percentage">
            <text:p>0%</text:p>
          </table:table-cell>
          <table:table-cell table:formula="of:=[.AB15]/[.$AD15]" office:value-type="percentage" office:value="0.646799653195254" calcext:value-type="percentage">
            <text:p>65%</text:p>
          </table:table-cell>
          <table:table-cell table:formula="of:=[.AC15]/[.$AD15]" office:value-type="percentage" office:value="3.04665493676176" calcext:value-type="percentage">
            <text:p>305%</text:p>
          </table:table-cell>
          <table:table-cell table:style-name="ce5" table:formula="of:=[.AD15]/[.$AD15]" office:value-type="percentage" office:value="1" calcext:value-type="percentage">
            <text:p>100%</text:p>
          </table:table-cell>
          <table:table-cell table:style-name="ce1" table:number-columns-repeated="988"/>
        </table:table-row>
        <table:table-row table:style-name="ro1">
          <table:table-cell/>
          <table:table-cell table:formula="of:=[.B15]+1" office:value-type="float" office:value="12" calcext:value-type="float">
            <text:p>12</text:p>
          </table:table-cell>
          <table:table-cell table:formula="of:=[.C15]" office:value-type="float" office:value="200" calcext:value-type="float">
            <text:p>200</text:p>
          </table:table-cell>
          <table:table-cell table:formula="of:=[.D15]+[.$H15]" office:value-type="float" office:value="5187.4849202" calcext:value-type="float">
            <text:p>5187</text:p>
          </table:table-cell>
          <table:table-cell table:formula="of:=[.E15]+[.$H15]" office:value-type="float" office:value="30039.6190424" calcext:value-type="float">
            <text:p>30040</text:p>
          </table:table-cell>
          <table:table-cell table:formula="of:=[.F15]+[.$H15]" office:value-type="float" office:value="53092.1690424" calcext:value-type="float">
            <text:p>53092</text:p>
          </table:table-cell>
          <table:table-cell table:formula="of:=([.G15]+[.H15])*[.$C15]/[.$C16]" office:value-type="float" office:value="19453.06845075" calcext:value-type="float">
            <text:p>19453</text:p>
          </table:table-cell>
          <table:table-cell table:formula="of:=MAX([.H15];0.1*[.G16])" office:value-type="float" office:value="5187.4849202" calcext:value-type="float">
            <text:p>5187</text:p>
          </table:table-cell>
          <table:table-cell/>
          <table:table-cell table:formula="of:=[.D16]/[.$G16]" office:value-type="percentage" office:value="0.266666666666667" calcext:value-type="percentage">
            <text:p>27%</text:p>
          </table:table-cell>
          <table:table-cell table:formula="of:=[.E16]/[.$G16]" office:value-type="percentage" office:value="1.54420980517559" calcext:value-type="percentage">
            <text:p>154%</text:p>
          </table:table-cell>
          <table:table-cell table:formula="of:=[.F16]/[.$G16]" office:value-type="percentage" office:value="2.72924393274075" calcext:value-type="percentage">
            <text:p>273%</text:p>
          </table:table-cell>
          <table:table-cell table:formula="of:=[.G16]/[.$G16]" office:value-type="percentage" office:value="1" calcext:value-type="percentage">
            <text:p>100%</text:p>
          </table:table-cell>
          <table:table-cell/>
          <table:table-cell table:formula="of:=[.O15]+[.$S15]" office:value-type="float" office:value="5706.23341222" calcext:value-type="float">
            <text:p>5706</text:p>
          </table:table-cell>
          <table:table-cell table:formula="of:=[.P15]+[.$S15]" office:value-type="float" office:value="30558.36753442" calcext:value-type="float">
            <text:p>30558</text:p>
          </table:table-cell>
          <table:table-cell table:formula="of:=[.Q15]+[.$S15]" office:value-type="float" office:value="53610.91753442" calcext:value-type="float">
            <text:p>53611</text:p>
          </table:table-cell>
          <table:table-cell table:formula="of:=([.R15]+[.S15])*[.$C15]/[.$C16]" office:value-type="float" office:value="19971.81694277" calcext:value-type="float">
            <text:p>19972</text:p>
          </table:table-cell>
          <table:table-cell table:formula="of:=MAX(1.1*[.S15];0.1*[.R16])" office:value-type="float" office:value="6276.856753442" calcext:value-type="float">
            <text:p>6277</text:p>
          </table:table-cell>
          <table:table-cell/>
          <table:table-cell table:formula="of:=[.O16]/[.$R16]" office:value-type="percentage" office:value="0.285714285714286" calcext:value-type="percentage">
            <text:p>29%</text:p>
          </table:table-cell>
          <table:table-cell table:formula="of:=[.P16]/[.$R16]" office:value-type="percentage" office:value="1.53007448556064" calcext:value-type="percentage">
            <text:p>153%</text:p>
          </table:table-cell>
          <table:table-cell table:formula="of:=[.Q16]/[.$R16]" office:value-type="percentage" office:value="2.68432850591632" calcext:value-type="percentage">
            <text:p>268%</text:p>
          </table:table-cell>
          <table:table-cell table:formula="of:=[.R16]/[.$R16]" office:value-type="percentage" office:value="1" calcext:value-type="percentage">
            <text:p>100%</text:p>
          </table:table-cell>
          <table:table-cell table:number-columns-repeated="2"/>
          <table:table-cell table:formula="of:=[.AA15]+[.$AE15]" office:value-type="float" office:value="1426.558353055" calcext:value-type="float">
            <text:p>1427</text:p>
          </table:table-cell>
          <table:table-cell table:formula="of:=[.AB15]+[.$AE15]" office:value-type="float" office:value="7639.591883605" calcext:value-type="float">
            <text:p>7640</text:p>
          </table:table-cell>
          <table:table-cell table:formula="of:=[.AC15]+[.$AE15]" office:value-type="float" office:value="30692.141883605" calcext:value-type="float">
            <text:p>30692</text:p>
          </table:table-cell>
          <table:table-cell table:formula="of:=([.AD15]+[.AE15])*[.$C15]/[.$C16]" office:value-type="float" office:value="11032.3667356925" calcext:value-type="float">
            <text:p>11032</text:p>
          </table:table-cell>
          <table:table-cell table:formula="of:=1.1*[.AE15]" office:value-type="float" office:value="1569.2141883605" calcext:value-type="float">
            <text:p>1569</text:p>
          </table:table-cell>
          <table:table-cell/>
          <table:table-cell table:formula="of:=[.AA16]/[.$AD16]" office:value-type="percentage" office:value="0.129306647180221" calcext:value-type="percentage">
            <text:p>13%</text:p>
          </table:table-cell>
          <table:table-cell table:formula="of:=[.AB16]/[.$AD16]" office:value-type="percentage" office:value="0.692470805823467" calcext:value-type="percentage">
            <text:p>69%</text:p>
          </table:table-cell>
          <table:table-cell table:formula="of:=[.AC16]/[.$AD16]" office:value-type="percentage" office:value="2.78200884895425" calcext:value-type="percentage">
            <text:p>278%</text:p>
          </table:table-cell>
          <table:table-cell table:formula="of:=[.AD16]/[.$AD16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6]+1" office:value-type="float" office:value="13" calcext:value-type="float">
            <text:p>13</text:p>
          </table:table-cell>
          <table:table-cell table:formula="of:=[.C16]" office:value-type="float" office:value="200" calcext:value-type="float">
            <text:p>200</text:p>
          </table:table-cell>
          <table:table-cell table:formula="of:=[.D16]+[.$H16]" office:value-type="float" office:value="10374.9698404" calcext:value-type="float">
            <text:p>10375</text:p>
          </table:table-cell>
          <table:table-cell table:formula="of:=[.E16]+[.$H16]" office:value-type="float" office:value="35227.1039626" calcext:value-type="float">
            <text:p>35227</text:p>
          </table:table-cell>
          <table:table-cell table:formula="of:=[.F16]+[.$H16]" office:value-type="float" office:value="58279.6539626" calcext:value-type="float">
            <text:p>58280</text:p>
          </table:table-cell>
          <table:table-cell table:formula="of:=([.G16]+[.H16])*[.$C16]/[.$C17]" office:value-type="float" office:value="24640.55337095" calcext:value-type="float">
            <text:p>24641</text:p>
          </table:table-cell>
          <table:table-cell table:formula="of:=MAX([.H16];0.1*[.G17])" office:value-type="float" office:value="5187.4849202" calcext:value-type="float">
            <text:p>5187</text:p>
          </table:table-cell>
          <table:table-cell/>
          <table:table-cell table:formula="of:=[.D17]/[.$G17]" office:value-type="percentage" office:value="0.421052631578947" calcext:value-type="percentage">
            <text:p>42%</text:p>
          </table:table-cell>
          <table:table-cell table:formula="of:=[.E17]/[.$G17]" office:value-type="percentage" office:value="1.42963931987546" calcext:value-type="percentage">
            <text:p>143%</text:p>
          </table:table-cell>
          <table:table-cell table:formula="of:=[.F17]/[.$G17]" office:value-type="percentage" office:value="2.36519257847954" calcext:value-type="percentage">
            <text:p>237%</text:p>
          </table:table-cell>
          <table:table-cell table:formula="of:=[.G17]/[.$G17]" office:value-type="percentage" office:value="1" calcext:value-type="percentage">
            <text:p>100%</text:p>
          </table:table-cell>
          <table:table-cell/>
          <table:table-cell table:formula="of:=[.O16]+[.$S16]" office:value-type="float" office:value="11983.090165662" calcext:value-type="float">
            <text:p>11983</text:p>
          </table:table-cell>
          <table:table-cell table:formula="of:=[.P16]+[.$S16]" office:value-type="float" office:value="36835.224287862" calcext:value-type="float">
            <text:p>36835</text:p>
          </table:table-cell>
          <table:table-cell table:formula="of:=[.Q16]+[.$S16]" office:value-type="float" office:value="59887.774287862" calcext:value-type="float">
            <text:p>59888</text:p>
          </table:table-cell>
          <table:table-cell table:formula="of:=([.R16]+[.S16])*[.$C16]/[.$C17]" office:value-type="float" office:value="26248.673696212" calcext:value-type="float">
            <text:p>26249</text:p>
          </table:table-cell>
          <table:table-cell table:formula="of:=MAX(1.1*[.S16];0.1*[.R17])" office:value-type="float" office:value="6904.5424287862" calcext:value-type="float">
            <text:p>6905</text:p>
          </table:table-cell>
          <table:table-cell/>
          <table:table-cell table:formula="of:=[.O17]/[.$R17]" office:value-type="percentage" office:value="0.456521739130435" calcext:value-type="percentage">
            <text:p>46%</text:p>
          </table:table-cell>
          <table:table-cell table:formula="of:=[.P17]/[.$R17]" office:value-type="percentage" office:value="1.40331754336135" calcext:value-type="percentage">
            <text:p>140%</text:p>
          </table:table-cell>
          <table:table-cell table:formula="of:=[.Q17]/[.$R17]" office:value-type="percentage" office:value="2.28155429797981" calcext:value-type="percentage">
            <text:p>228%</text:p>
          </table:table-cell>
          <table:table-cell table:formula="of:=[.R17]/[.$R17]" office:value-type="percentage" office:value="1" calcext:value-type="percentage">
            <text:p>100%</text:p>
          </table:table-cell>
          <table:table-cell table:number-columns-repeated="2"/>
          <table:table-cell table:formula="of:=[.AA16]+[.$AE16]" office:value-type="float" office:value="2995.7725414155" calcext:value-type="float">
            <text:p>2996</text:p>
          </table:table-cell>
          <table:table-cell table:formula="of:=[.AB16]+[.$AE16]" office:value-type="float" office:value="9208.8060719655" calcext:value-type="float">
            <text:p>9209</text:p>
          </table:table-cell>
          <table:table-cell table:formula="of:=[.AC16]+[.$AE16]" office:value-type="float" office:value="32261.3560719655" calcext:value-type="float">
            <text:p>32261</text:p>
          </table:table-cell>
          <table:table-cell table:formula="of:=([.AD16]+[.AE16])*[.$C16]/[.$C17]" office:value-type="float" office:value="12601.580924053" calcext:value-type="float">
            <text:p>12602</text:p>
          </table:table-cell>
          <table:table-cell table:formula="of:=1.1*[.AE16]" office:value-type="float" office:value="1726.13560719655" calcext:value-type="float">
            <text:p>1726</text:p>
          </table:table-cell>
          <table:table-cell/>
          <table:table-cell table:formula="of:=[.AA17]/[.$AD17]" office:value-type="percentage" office:value="0.237729897500192" calcext:value-type="percentage">
            <text:p>24%</text:p>
          </table:table-cell>
          <table:table-cell table:formula="of:=[.AB17]/[.$AD17]" office:value-type="percentage" office:value="0.730765935438179" calcext:value-type="percentage">
            <text:p>73%</text:p>
          </table:table-cell>
          <table:table-cell table:formula="of:=[.AC17]/[.$AD17]" office:value-type="percentage" office:value="2.56010386842712" calcext:value-type="percentage">
            <text:p>256%</text:p>
          </table:table-cell>
          <table:table-cell table:formula="of:=[.AD17]/[.$AD17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7]+1" office:value-type="float" office:value="14" calcext:value-type="float">
            <text:p>14</text:p>
          </table:table-cell>
          <table:table-cell table:formula="of:=[.C17]" office:value-type="float" office:value="200" calcext:value-type="float">
            <text:p>200</text:p>
          </table:table-cell>
          <table:table-cell table:formula="of:=[.D17]+[.$H17]" office:value-type="float" office:value="15562.4547606" calcext:value-type="float">
            <text:p>15562</text:p>
          </table:table-cell>
          <table:table-cell table:formula="of:=[.E17]+[.$H17]" office:value-type="float" office:value="40414.5888828" calcext:value-type="float">
            <text:p>40415</text:p>
          </table:table-cell>
          <table:table-cell table:formula="of:=[.F17]+[.$H17]" office:value-type="float" office:value="63467.1388828" calcext:value-type="float">
            <text:p>63467</text:p>
          </table:table-cell>
          <table:table-cell table:formula="of:=([.G17]+[.H17])*[.$C17]/[.$C18]" office:value-type="float" office:value="29828.03829115" calcext:value-type="float">
            <text:p>29828</text:p>
          </table:table-cell>
          <table:table-cell table:formula="of:=MAX([.H17];0.1*[.G18])" office:value-type="float" office:value="5187.4849202" calcext:value-type="float">
            <text:p>5187</text:p>
          </table:table-cell>
          <table:table-cell/>
          <table:table-cell table:formula="of:=[.D18]/[.$G18]" office:value-type="percentage" office:value="0.521739130434783" calcext:value-type="percentage">
            <text:p>52%</text:p>
          </table:table-cell>
          <table:table-cell table:formula="of:=[.E18]/[.$G18]" office:value-type="percentage" office:value="1.35491943815799" calcext:value-type="percentage">
            <text:p>135%</text:p>
          </table:table-cell>
          <table:table-cell table:formula="of:=[.F18]/[.$G18]" office:value-type="percentage" office:value="2.12776778222223" calcext:value-type="percentage">
            <text:p>213%</text:p>
          </table:table-cell>
          <table:table-cell table:formula="of:=[.G18]/[.$G18]" office:value-type="percentage" office:value="1" calcext:value-type="percentage">
            <text:p>100%</text:p>
          </table:table-cell>
          <table:table-cell/>
          <table:table-cell table:formula="of:=[.O17]+[.$S17]" office:value-type="float" office:value="18887.6325944482" calcext:value-type="float">
            <text:p>18888</text:p>
          </table:table-cell>
          <table:table-cell table:formula="of:=[.P17]+[.$S17]" office:value-type="float" office:value="43739.7667166482" calcext:value-type="float">
            <text:p>43740</text:p>
          </table:table-cell>
          <table:table-cell table:formula="of:=[.Q17]+[.$S17]" office:value-type="float" office:value="66792.3167166482" calcext:value-type="float">
            <text:p>66792</text:p>
          </table:table-cell>
          <table:table-cell table:formula="of:=([.R17]+[.S17])*[.$C17]/[.$C18]" office:value-type="float" office:value="33153.2161249982" calcext:value-type="float">
            <text:p>33153</text:p>
          </table:table-cell>
          <table:table-cell table:formula="of:=MAX(1.1*[.S17];0.1*[.R18])" office:value-type="float" office:value="7594.99667166483" calcext:value-type="float">
            <text:p>7595</text:p>
          </table:table-cell>
          <table:table-cell/>
          <table:table-cell table:formula="of:=[.O18]/[.$R18]" office:value-type="percentage" office:value="0.569707401032702" calcext:value-type="percentage">
            <text:p>57%</text:p>
          </table:table-cell>
          <table:table-cell table:formula="of:=[.P18]/[.$R18]" office:value-type="percentage" office:value="1.3193219792534" calcext:value-type="percentage">
            <text:p>132%</text:p>
          </table:table-cell>
          <table:table-cell table:formula="of:=[.Q18]/[.$R18]" office:value-type="percentage" office:value="2.01465572645561" calcext:value-type="percentage">
            <text:p>201%</text:p>
          </table:table-cell>
          <table:table-cell table:formula="of:=[.R18]/[.$R18]" office:value-type="percentage" office:value="1" calcext:value-type="percentage">
            <text:p>100%</text:p>
          </table:table-cell>
          <table:table-cell table:number-columns-repeated="2"/>
          <table:table-cell table:formula="of:=[.AA17]+[.$AE17]" office:value-type="float" office:value="4721.90814861205" calcext:value-type="float">
            <text:p>4722</text:p>
          </table:table-cell>
          <table:table-cell table:formula="of:=[.AB17]+[.$AE17]" office:value-type="float" office:value="10934.9416791621" calcext:value-type="float">
            <text:p>10935</text:p>
          </table:table-cell>
          <table:table-cell table:formula="of:=[.AC17]+[.$AE17]" office:value-type="float" office:value="33987.4916791621" calcext:value-type="float">
            <text:p>33987</text:p>
          </table:table-cell>
          <table:table-cell table:formula="of:=([.AD17]+[.AE17])*[.$C17]/[.$C18]" office:value-type="float" office:value="14327.7165312495" calcext:value-type="float">
            <text:p>14328</text:p>
          </table:table-cell>
          <table:table-cell table:formula="of:=1.1*[.AE17]" office:value-type="float" office:value="1898.74916791621" calcext:value-type="float">
            <text:p>1899</text:p>
          </table:table-cell>
          <table:table-cell/>
          <table:table-cell table:formula="of:=[.AA18]/[.$AD18]" office:value-type="percentage" office:value="0.329564598679301" calcext:value-type="percentage">
            <text:p>33%</text:p>
          </table:table-cell>
          <table:table-cell table:formula="of:=[.AB18]/[.$AD18]" office:value-type="percentage" office:value="0.763201983743354" calcext:value-type="percentage">
            <text:p>76%</text:p>
          </table:table-cell>
          <table:table-cell table:formula="of:=[.AC18]/[.$AD18]" office:value-type="percentage" office:value="2.37214992389286" calcext:value-type="percentage">
            <text:p>237%</text:p>
          </table:table-cell>
          <table:table-cell table:formula="of:=[.AD18]/[.$AD18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8]+1" office:value-type="float" office:value="15" calcext:value-type="float">
            <text:p>15</text:p>
          </table:table-cell>
          <table:table-cell table:formula="of:=[.C18]" office:value-type="float" office:value="200" calcext:value-type="float">
            <text:p>200</text:p>
          </table:table-cell>
          <table:table-cell table:formula="of:=[.D18]+[.$H18]" office:value-type="float" office:value="20749.9396808" calcext:value-type="float">
            <text:p>20750</text:p>
          </table:table-cell>
          <table:table-cell table:formula="of:=[.E18]+[.$H18]" office:value-type="float" office:value="45602.073803" calcext:value-type="float">
            <text:p>45602</text:p>
          </table:table-cell>
          <table:table-cell table:formula="of:=[.F18]+[.$H18]" office:value-type="float" office:value="68654.623803" calcext:value-type="float">
            <text:p>68655</text:p>
          </table:table-cell>
          <table:table-cell table:formula="of:=([.G18]+[.H18])*[.$C18]/[.$C19]" office:value-type="float" office:value="35015.52321135" calcext:value-type="float">
            <text:p>35016</text:p>
          </table:table-cell>
          <table:table-cell table:formula="of:=MAX([.H18];0.1*[.G19])" office:value-type="float" office:value="5187.4849202" calcext:value-type="float">
            <text:p>5187</text:p>
          </table:table-cell>
          <table:table-cell/>
          <table:table-cell table:formula="of:=[.D19]/[.$G19]" office:value-type="percentage" office:value="0.592592592592593" calcext:value-type="percentage">
            <text:p>59%</text:p>
          </table:table-cell>
          <table:table-cell table:formula="of:=[.E19]/[.$G19]" office:value-type="percentage" office:value="1.3023387806531" calcext:value-type="percentage">
            <text:p>130%</text:p>
          </table:table-cell>
          <table:table-cell table:formula="of:=[.F19]/[.$G19]" office:value-type="percentage" office:value="1.96069107374486" calcext:value-type="percentage">
            <text:p>196%</text:p>
          </table:table-cell>
          <table:table-cell table:formula="of:=[.G19]/[.$G19]" office:value-type="percentage" office:value="1" calcext:value-type="percentage">
            <text:p>100%</text:p>
          </table:table-cell>
          <table:table-cell/>
          <table:table-cell table:formula="of:=[.O18]+[.$S18]" office:value-type="float" office:value="26482.629266113" calcext:value-type="float">
            <text:p>26483</text:p>
          </table:table-cell>
          <table:table-cell table:formula="of:=[.P18]+[.$S18]" office:value-type="float" office:value="51334.7633883131" calcext:value-type="float">
            <text:p>51335</text:p>
          </table:table-cell>
          <table:table-cell table:formula="of:=[.Q18]+[.$S18]" office:value-type="float" office:value="74387.3133883131" calcext:value-type="float">
            <text:p>74387</text:p>
          </table:table-cell>
          <table:table-cell table:formula="of:=([.R18]+[.S18])*[.$C18]/[.$C19]" office:value-type="float" office:value="40748.212796663" calcext:value-type="float">
            <text:p>40748</text:p>
          </table:table-cell>
          <table:table-cell table:formula="of:=MAX(1.1*[.S18];0.1*[.R19])" office:value-type="float" office:value="8354.49633883131" calcext:value-type="float">
            <text:p>8354</text:p>
          </table:table-cell>
          <table:table-cell/>
          <table:table-cell table:formula="of:=[.O19]/[.$R19]" office:value-type="percentage" office:value="0.649908976333847" calcext:value-type="percentage">
            <text:p>65%</text:p>
          </table:table-cell>
          <table:table-cell table:formula="of:=[.P19]/[.$R19]" office:value-type="percentage" office:value="1.25980404697693" calcext:value-type="percentage">
            <text:p>126%</text:p>
          </table:table-cell>
          <table:table-cell table:formula="of:=[.Q19]/[.$R19]" office:value-type="percentage" office:value="1.82553560715686" calcext:value-type="percentage">
            <text:p>183%</text:p>
          </table:table-cell>
          <table:table-cell table:formula="of:=[.R19]/[.$R19]" office:value-type="percentage" office:value="1" calcext:value-type="percentage">
            <text:p>100%</text:p>
          </table:table-cell>
          <table:table-cell table:number-columns-repeated="2"/>
          <table:table-cell table:formula="of:=[.AA18]+[.$AE18]" office:value-type="float" office:value="6620.65731652826" calcext:value-type="float">
            <text:p>6621</text:p>
          </table:table-cell>
          <table:table-cell table:formula="of:=[.AB18]+[.$AE18]" office:value-type="float" office:value="12833.6908470783" calcext:value-type="float">
            <text:p>12834</text:p>
          </table:table-cell>
          <table:table-cell table:formula="of:=[.AC18]+[.$AE18]" office:value-type="float" office:value="35886.2408470783" calcext:value-type="float">
            <text:p>35886</text:p>
          </table:table-cell>
          <table:table-cell table:formula="of:=([.AD18]+[.AE18])*[.$C18]/[.$C19]" office:value-type="float" office:value="16226.4656991658" calcext:value-type="float">
            <text:p>16226</text:p>
          </table:table-cell>
          <table:table-cell table:formula="of:=1.1*[.AE18]" office:value-type="float" office:value="2088.62408470783" calcext:value-type="float">
            <text:p>2089</text:p>
          </table:table-cell>
          <table:table-cell/>
          <table:table-cell table:formula="of:=[.AA19]/[.$AD19]" office:value-type="percentage" office:value="0.408015980760903" calcext:value-type="percentage">
            <text:p>41%</text:p>
          </table:table-cell>
          <table:table-cell table:formula="of:=[.AB19]/[.$AD19]" office:value-type="percentage" office:value="0.790911039101886" calcext:value-type="percentage">
            <text:p>79%</text:p>
          </table:table-cell>
          <table:table-cell table:formula="of:=[.AC19]/[.$AD19]" office:value-type="percentage" office:value="2.21158701545977" calcext:value-type="percentage">
            <text:p>221%</text:p>
          </table:table-cell>
          <table:table-cell table:formula="of:=[.AD19]/[.$AD19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9]+1" office:value-type="float" office:value="16" calcext:value-type="float">
            <text:p>16</text:p>
          </table:table-cell>
          <table:table-cell table:formula="of:=[.C19]" office:value-type="float" office:value="200" calcext:value-type="float">
            <text:p>200</text:p>
          </table:table-cell>
          <table:table-cell table:formula="of:=[.D19]+[.$H19]" office:value-type="float" office:value="25937.424601" calcext:value-type="float">
            <text:p>25937</text:p>
          </table:table-cell>
          <table:table-cell table:formula="of:=[.E19]+[.$H19]" office:value-type="float" office:value="50789.5587232" calcext:value-type="float">
            <text:p>50790</text:p>
          </table:table-cell>
          <table:table-cell table:formula="of:=[.F19]+[.$H19]" office:value-type="float" office:value="73842.1087232" calcext:value-type="float">
            <text:p>73842</text:p>
          </table:table-cell>
          <table:table-cell table:formula="of:=([.G19]+[.H19])*[.$C19]/[.$C20]" office:value-type="float" office:value="40203.00813155" calcext:value-type="float">
            <text:p>40203</text:p>
          </table:table-cell>
          <table:table-cell table:formula="of:=MAX([.H19];0.1*[.G20])" office:value-type="float" office:value="5187.4849202" calcext:value-type="float">
            <text:p>5187</text:p>
          </table:table-cell>
          <table:table-cell/>
          <table:table-cell table:formula="of:=[.D20]/[.$G20]" office:value-type="percentage" office:value="0.645161290322581" calcext:value-type="percentage">
            <text:p>65%</text:p>
          </table:table-cell>
          <table:table-cell table:formula="of:=[.E20]/[.$G20]" office:value-type="percentage" office:value="1.26332732508496" calcext:value-type="percentage">
            <text:p>126%</text:p>
          </table:table-cell>
          <table:table-cell table:formula="of:=[.F20]/[.$G20]" office:value-type="percentage" office:value="1.83673093519714" calcext:value-type="percentage">
            <text:p>184%</text:p>
          </table:table-cell>
          <table:table-cell table:formula="of:=[.G20]/[.$G20]" office:value-type="percentage" office:value="1" calcext:value-type="percentage">
            <text:p>100%</text:p>
          </table:table-cell>
          <table:table-cell/>
          <table:table-cell table:formula="of:=[.O19]+[.$S19]" office:value-type="float" office:value="34837.1256049443" calcext:value-type="float">
            <text:p>34837</text:p>
          </table:table-cell>
          <table:table-cell table:formula="of:=[.P19]+[.$S19]" office:value-type="float" office:value="59689.2597271444" calcext:value-type="float">
            <text:p>59689</text:p>
          </table:table-cell>
          <table:table-cell table:formula="of:=[.Q19]+[.$S19]" office:value-type="float" office:value="82741.8097271443" calcext:value-type="float">
            <text:p>82742</text:p>
          </table:table-cell>
          <table:table-cell table:formula="of:=([.R19]+[.S19])*[.$C19]/[.$C20]" office:value-type="float" office:value="49102.7091354944" calcext:value-type="float">
            <text:p>49103</text:p>
          </table:table-cell>
          <table:table-cell table:formula="of:=MAX(1.1*[.S19];0.1*[.R20])" office:value-type="float" office:value="9189.94597271444" calcext:value-type="float">
            <text:p>9190</text:p>
          </table:table-cell>
          <table:table-cell/>
          <table:table-cell table:formula="of:=[.O20]/[.$R20]" office:value-type="percentage" office:value="0.709474613891762" calcext:value-type="percentage">
            <text:p>71%</text:p>
          </table:table-cell>
          <table:table-cell table:formula="of:=[.P20]/[.$R20]" office:value-type="percentage" office:value="1.21560013241708" calcext:value-type="percentage">
            <text:p>122%</text:p>
          </table:table-cell>
          <table:table-cell table:formula="of:=[.Q20]/[.$R20]" office:value-type="percentage" office:value="1.68507626532023" calcext:value-type="percentage">
            <text:p>169%</text:p>
          </table:table-cell>
          <table:table-cell table:formula="of:=[.R20]/[.$R20]" office:value-type="percentage" office:value="1" calcext:value-type="percentage">
            <text:p>100%</text:p>
          </table:table-cell>
          <table:table-cell table:number-columns-repeated="2"/>
          <table:table-cell table:formula="of:=[.AA19]+[.$AE19]" office:value-type="float" office:value="8709.28140123609" calcext:value-type="float">
            <text:p>8709</text:p>
          </table:table-cell>
          <table:table-cell table:formula="of:=[.AB19]+[.$AE19]" office:value-type="float" office:value="14922.3149317861" calcext:value-type="float">
            <text:p>14922</text:p>
          </table:table-cell>
          <table:table-cell table:formula="of:=[.AC19]+[.$AE19]" office:value-type="float" office:value="37974.8649317861" calcext:value-type="float">
            <text:p>37975</text:p>
          </table:table-cell>
          <table:table-cell table:formula="of:=([.AD19]+[.AE19])*[.$C19]/[.$C20]" office:value-type="float" office:value="18315.0897838736" calcext:value-type="float">
            <text:p>18315</text:p>
          </table:table-cell>
          <table:table-cell table:formula="of:=1.1*[.AE19]" office:value-type="float" office:value="2297.48649317861" calcext:value-type="float">
            <text:p>2297</text:p>
          </table:table-cell>
          <table:table-cell/>
          <table:table-cell table:formula="of:=[.AA20]/[.$AD20]" office:value-type="percentage" office:value="0.47552490891443" calcext:value-type="percentage">
            <text:p>48%</text:p>
          </table:table-cell>
          <table:table-cell table:formula="of:=[.AB20]/[.$AD20]" office:value-type="percentage" office:value="0.814755215938127" calcext:value-type="percentage">
            <text:p>81%</text:p>
          </table:table-cell>
          <table:table-cell table:formula="of:=[.AC20]/[.$AD20]" office:value-type="percentage" office:value="2.07341953437885" calcext:value-type="percentage">
            <text:p>207%</text:p>
          </table:table-cell>
          <table:table-cell table:formula="of:=[.AD20]/[.$AD20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20]+1" office:value-type="float" office:value="17" calcext:value-type="float">
            <text:p>17</text:p>
          </table:table-cell>
          <table:table-cell table:formula="of:=[.C20]" office:value-type="float" office:value="200" calcext:value-type="float">
            <text:p>200</text:p>
          </table:table-cell>
          <table:table-cell table:formula="of:=[.D20]+[.$H20]" office:value-type="float" office:value="31124.9095212" calcext:value-type="float">
            <text:p>31125</text:p>
          </table:table-cell>
          <table:table-cell table:formula="of:=[.E20]+[.$H20]" office:value-type="float" office:value="55977.0436434" calcext:value-type="float">
            <text:p>55977</text:p>
          </table:table-cell>
          <table:table-cell table:formula="of:=[.F20]+[.$H20]" office:value-type="float" office:value="79029.5936434" calcext:value-type="float">
            <text:p>79030</text:p>
          </table:table-cell>
          <table:table-cell table:formula="of:=([.G20]+[.H20])*[.$C20]/[.$C21]" office:value-type="float" office:value="45390.49305175" calcext:value-type="float">
            <text:p>45390</text:p>
          </table:table-cell>
          <table:table-cell table:formula="of:=MAX([.H20];0.1*[.G21])" office:value-type="float" office:value="5187.4849202" calcext:value-type="float">
            <text:p>5187</text:p>
          </table:table-cell>
          <table:table-cell/>
          <table:table-cell table:formula="of:=[.D21]/[.$G21]" office:value-type="percentage" office:value="0.685714285714286" calcext:value-type="percentage">
            <text:p>69%</text:p>
          </table:table-cell>
          <table:table-cell table:formula="of:=[.E21]/[.$G21]" office:value-type="percentage" office:value="1.23323277364668" calcext:value-type="percentage">
            <text:p>123%</text:p>
          </table:table-cell>
          <table:table-cell table:formula="of:=[.F21]/[.$G21]" office:value-type="percentage" office:value="1.74110454260318" calcext:value-type="percentage">
            <text:p>174%</text:p>
          </table:table-cell>
          <table:table-cell table:formula="of:=[.G21]/[.$G21]" office:value-type="percentage" office:value="1" calcext:value-type="percentage">
            <text:p>100%</text:p>
          </table:table-cell>
          <table:table-cell/>
          <table:table-cell table:formula="of:=[.O20]+[.$S20]" office:value-type="float" office:value="44027.0715776588" calcext:value-type="float">
            <text:p>44027</text:p>
          </table:table-cell>
          <table:table-cell table:formula="of:=[.P20]+[.$S20]" office:value-type="float" office:value="68879.2056998588" calcext:value-type="float">
            <text:p>68879</text:p>
          </table:table-cell>
          <table:table-cell table:formula="of:=[.Q20]+[.$S20]" office:value-type="float" office:value="91931.7556998588" calcext:value-type="float">
            <text:p>91932</text:p>
          </table:table-cell>
          <table:table-cell table:formula="of:=([.R20]+[.S20])*[.$C20]/[.$C21]" office:value-type="float" office:value="58292.6551082088" calcext:value-type="float">
            <text:p>58293</text:p>
          </table:table-cell>
          <table:table-cell table:formula="of:=MAX(1.1*[.S20];0.1*[.R21])" office:value-type="float" office:value="10108.9405699859" calcext:value-type="float">
            <text:p>10109</text:p>
          </table:table-cell>
          <table:table-cell/>
          <table:table-cell table:formula="of:=[.O21]/[.$R21]" office:value-type="percentage" office:value="0.755276483734207" calcext:value-type="percentage">
            <text:p>76%</text:p>
          </table:table-cell>
          <table:table-cell table:formula="of:=[.P21]/[.$R21]" office:value-type="percentage" office:value="1.18161036878485" calcext:value-type="percentage">
            <text:p>118%</text:p>
          </table:table-cell>
          <table:table-cell table:formula="of:=[.Q21]/[.$R21]" office:value-type="percentage" office:value="1.57707271232037" calcext:value-type="percentage">
            <text:p>158%</text:p>
          </table:table-cell>
          <table:table-cell table:formula="of:=[.R21]/[.$R21]" office:value-type="percentage" office:value="1" calcext:value-type="percentage">
            <text:p>100%</text:p>
          </table:table-cell>
          <table:table-cell table:number-columns-repeated="2"/>
          <table:table-cell table:formula="of:=[.AA20]+[.$AE20]" office:value-type="float" office:value="11006.7678944147" calcext:value-type="float">
            <text:p>11007</text:p>
          </table:table-cell>
          <table:table-cell table:formula="of:=[.AB20]+[.$AE20]" office:value-type="float" office:value="17219.8014249647" calcext:value-type="float">
            <text:p>17220</text:p>
          </table:table-cell>
          <table:table-cell table:formula="of:=[.AC20]+[.$AE20]" office:value-type="float" office:value="40272.3514249647" calcext:value-type="float">
            <text:p>40272</text:p>
          </table:table-cell>
          <table:table-cell table:formula="of:=([.AD20]+[.AE20])*[.$C20]/[.$C21]" office:value-type="float" office:value="20612.5762770522" calcext:value-type="float">
            <text:p>20613</text:p>
          </table:table-cell>
          <table:table-cell table:formula="of:=1.1*[.AE20]" office:value-type="float" office:value="2527.23514249647" calcext:value-type="float">
            <text:p>2527</text:p>
          </table:table-cell>
          <table:table-cell/>
          <table:table-cell table:formula="of:=[.AA21]/[.$AD21]" office:value-type="percentage" office:value="0.53398312498513" calcext:value-type="percentage">
            <text:p>53%</text:p>
          </table:table-cell>
          <table:table-cell table:formula="of:=[.AB21]/[.$AD21]" office:value-type="percentage" office:value="0.835402678127884" calcext:value-type="percentage">
            <text:p>84%</text:p>
          </table:table-cell>
          <table:table-cell table:formula="of:=[.AC21]/[.$AD21]" office:value-type="percentage" office:value="1.95377573786347" calcext:value-type="percentage">
            <text:p>195%</text:p>
          </table:table-cell>
          <table:table-cell table:formula="of:=[.AD21]/[.$AD21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21]+1" office:value-type="float" office:value="18" calcext:value-type="float">
            <text:p>18</text:p>
          </table:table-cell>
          <table:table-cell table:formula="of:=[.C21]" office:value-type="float" office:value="200" calcext:value-type="float">
            <text:p>200</text:p>
          </table:table-cell>
          <table:table-cell table:formula="of:=[.D21]+[.$H21]" office:value-type="float" office:value="36312.3944414" calcext:value-type="float">
            <text:p>36312</text:p>
          </table:table-cell>
          <table:table-cell table:formula="of:=[.E21]+[.$H21]" office:value-type="float" office:value="61164.5285636" calcext:value-type="float">
            <text:p>61165</text:p>
          </table:table-cell>
          <table:table-cell table:formula="of:=[.F21]+[.$H21]" office:value-type="float" office:value="84217.0785636" calcext:value-type="float">
            <text:p>84217</text:p>
          </table:table-cell>
          <table:table-cell table:formula="of:=([.G21]+[.H21])*[.$C21]/[.$C22]" office:value-type="float" office:value="50577.97797195" calcext:value-type="float">
            <text:p>50578</text:p>
          </table:table-cell>
          <table:table-cell table:formula="of:=MAX([.H21];0.1*[.G22])" office:value-type="float" office:value="5187.4849202" calcext:value-type="float">
            <text:p>5187</text:p>
          </table:table-cell>
          <table:table-cell/>
          <table:table-cell table:formula="of:=[.D22]/[.$G22]" office:value-type="percentage" office:value="0.717948717948718" calcext:value-type="percentage">
            <text:p>72%</text:p>
          </table:table-cell>
          <table:table-cell table:formula="of:=[.E22]/[.$G22]" office:value-type="percentage" office:value="1.20931146352907" calcext:value-type="percentage">
            <text:p>121%</text:p>
          </table:table-cell>
          <table:table-cell table:formula="of:=[.F22]/[.$G22]" office:value-type="percentage" office:value="1.66509382028491" calcext:value-type="percentage">
            <text:p>167%</text:p>
          </table:table-cell>
          <table:table-cell table:formula="of:=[.G22]/[.$G22]" office:value-type="percentage" office:value="1" calcext:value-type="percentage">
            <text:p>100%</text:p>
          </table:table-cell>
          <table:table-cell/>
          <table:table-cell table:formula="of:=[.O21]+[.$S21]" office:value-type="float" office:value="54136.0121476447" calcext:value-type="float">
            <text:p>54136</text:p>
          </table:table-cell>
          <table:table-cell table:formula="of:=[.P21]+[.$S21]" office:value-type="float" office:value="78988.1462698447" calcext:value-type="float">
            <text:p>78988</text:p>
          </table:table-cell>
          <table:table-cell table:formula="of:=[.Q21]+[.$S21]" office:value-type="float" office:value="102040.696269845" calcext:value-type="float">
            <text:p>102041</text:p>
          </table:table-cell>
          <table:table-cell table:formula="of:=([.R21]+[.S21])*[.$C21]/[.$C22]" office:value-type="float" office:value="68401.5956781947" calcext:value-type="float">
            <text:p>68402</text:p>
          </table:table-cell>
          <table:table-cell table:formula="of:=MAX(1.1*[.S21];0.1*[.R22])" office:value-type="float" office:value="11119.8346269845" calcext:value-type="float">
            <text:p>11120</text:p>
          </table:table-cell>
          <table:table-cell/>
          <table:table-cell table:formula="of:=[.O22]/[.$R22]" office:value-type="percentage" office:value="0.79144370260506" calcext:value-type="percentage">
            <text:p>79%</text:p>
          </table:table-cell>
          <table:table-cell table:formula="of:=[.P22]/[.$R22]" office:value-type="percentage" office:value="1.15477052087288" calcext:value-type="percentage">
            <text:p>115%</text:p>
          </table:table-cell>
          <table:table-cell table:formula="of:=[.Q22]/[.$R22]" office:value-type="percentage" office:value="1.49178824350692" calcext:value-type="percentage">
            <text:p>149%</text:p>
          </table:table-cell>
          <table:table-cell table:formula="of:=[.R22]/[.$R22]" office:value-type="percentage" office:value="1" calcext:value-type="percentage">
            <text:p>100%</text:p>
          </table:table-cell>
          <table:table-cell table:number-columns-repeated="2"/>
          <table:table-cell table:formula="of:=[.AA21]+[.$AE21]" office:value-type="float" office:value="13534.0030369112" calcext:value-type="float">
            <text:p>13534</text:p>
          </table:table-cell>
          <table:table-cell table:formula="of:=[.AB21]+[.$AE21]" office:value-type="float" office:value="19747.0365674612" calcext:value-type="float">
            <text:p>19747</text:p>
          </table:table-cell>
          <table:table-cell table:formula="of:=[.AC21]+[.$AE21]" office:value-type="float" office:value="42799.5865674612" calcext:value-type="float">
            <text:p>42800</text:p>
          </table:table-cell>
          <table:table-cell table:formula="of:=([.AD21]+[.AE21])*[.$C21]/[.$C22]" office:value-type="float" office:value="23139.8114195487" calcext:value-type="float">
            <text:p>23140</text:p>
          </table:table-cell>
          <table:table-cell table:formula="of:=1.1*[.AE21]" office:value-type="float" office:value="2779.95865674612" calcext:value-type="float">
            <text:p>2780</text:p>
          </table:table-cell>
          <table:table-cell/>
          <table:table-cell table:formula="of:=[.AA22]/[.$AD22]" office:value-type="percentage" office:value="0.584879573628573" calcext:value-type="percentage">
            <text:p>58%</text:p>
          </table:table-cell>
          <table:table-cell table:formula="of:=[.AB22]/[.$AD22]" office:value-type="percentage" office:value="0.853379321439879" calcext:value-type="percentage">
            <text:p>85%</text:p>
          </table:table-cell>
          <table:table-cell table:formula="of:=[.AC22]/[.$AD22]" office:value-type="percentage" office:value="1.84960826998373" calcext:value-type="percentage">
            <text:p>185%</text:p>
          </table:table-cell>
          <table:table-cell table:formula="of:=[.AD22]/[.$AD22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22]+1" office:value-type="float" office:value="19" calcext:value-type="float">
            <text:p>19</text:p>
          </table:table-cell>
          <table:table-cell table:formula="of:=[.C22]" office:value-type="float" office:value="200" calcext:value-type="float">
            <text:p>200</text:p>
          </table:table-cell>
          <table:table-cell table:formula="of:=[.D22]+[.$H22]" office:value-type="float" office:value="41499.8793616" calcext:value-type="float">
            <text:p>41500</text:p>
          </table:table-cell>
          <table:table-cell table:formula="of:=[.E22]+[.$H22]" office:value-type="float" office:value="66352.0134838" calcext:value-type="float">
            <text:p>66352</text:p>
          </table:table-cell>
          <table:table-cell table:formula="of:=[.F22]+[.$H22]" office:value-type="float" office:value="89404.5634838" calcext:value-type="float">
            <text:p>89405</text:p>
          </table:table-cell>
          <table:table-cell table:formula="of:=([.G22]+[.H22])*[.$C22]/[.$C23]" office:value-type="float" office:value="55765.46289215" calcext:value-type="float">
            <text:p>55765</text:p>
          </table:table-cell>
          <table:table-cell table:formula="of:=MAX([.H22];0.1*[.G23])" office:value-type="float" office:value="5576.546289215" calcext:value-type="float">
            <text:p>5577</text:p>
          </table:table-cell>
          <table:table-cell/>
          <table:table-cell table:formula="of:=[.D23]/[.$G23]" office:value-type="percentage" office:value="0.744186046511628" calcext:value-type="percentage">
            <text:p>74%</text:p>
          </table:table-cell>
          <table:table-cell table:formula="of:=[.E23]/[.$G23]" office:value-type="percentage" office:value="1.18984062971241" calcext:value-type="percentage">
            <text:p>119%</text:p>
          </table:table-cell>
          <table:table-cell table:formula="of:=[.F23]/[.$G23]" office:value-type="percentage" office:value="1.60322462770026" calcext:value-type="percentage">
            <text:p>160%</text:p>
          </table:table-cell>
          <table:table-cell table:formula="of:=[.G23]/[.$G23]" office:value-type="percentage" office:value="1" calcext:value-type="percentage">
            <text:p>100%</text:p>
          </table:table-cell>
          <table:table-cell/>
          <table:table-cell table:formula="of:=[.O22]+[.$S22]" office:value-type="float" office:value="65255.8467746292" calcext:value-type="float">
            <text:p>65256</text:p>
          </table:table-cell>
          <table:table-cell table:formula="of:=[.P22]+[.$S22]" office:value-type="float" office:value="90107.9808968292" calcext:value-type="float">
            <text:p>90108</text:p>
          </table:table-cell>
          <table:table-cell table:formula="of:=[.Q22]+[.$S22]" office:value-type="float" office:value="113160.530896829" calcext:value-type="float">
            <text:p>113161</text:p>
          </table:table-cell>
          <table:table-cell table:formula="of:=([.R22]+[.S22])*[.$C22]/[.$C23]" office:value-type="float" office:value="79521.4303051792" calcext:value-type="float">
            <text:p>79521</text:p>
          </table:table-cell>
          <table:table-cell table:formula="of:=MAX(1.1*[.S22];0.1*[.R23])" office:value-type="float" office:value="12231.8180896829" calcext:value-type="float">
            <text:p>12232</text:p>
          </table:table-cell>
          <table:table-cell/>
          <table:table-cell table:formula="of:=[.O23]/[.$R23]" office:value-type="percentage" office:value="0.820607055534552" calcext:value-type="percentage">
            <text:p>82%</text:p>
          </table:table-cell>
          <table:table-cell table:formula="of:=[.P23]/[.$R23]" office:value-type="percentage" office:value="1.13312827185102" calcext:value-type="percentage">
            <text:p>113%</text:p>
          </table:table-cell>
          <table:table-cell table:formula="of:=[.Q23]/[.$R23]" office:value-type="percentage" office:value="1.42301931017278" calcext:value-type="percentage">
            <text:p>142%</text:p>
          </table:table-cell>
          <table:table-cell table:formula="of:=[.R23]/[.$R23]" office:value-type="percentage" office:value="1" calcext:value-type="percentage">
            <text:p>100%</text:p>
          </table:table-cell>
          <table:table-cell table:number-columns-repeated="2"/>
          <table:table-cell table:formula="of:=[.AA22]+[.$AE22]" office:value-type="float" office:value="16313.9616936573" calcext:value-type="float">
            <text:p>16314</text:p>
          </table:table-cell>
          <table:table-cell table:formula="of:=[.AB22]+[.$AE22]" office:value-type="float" office:value="22526.9952242073" calcext:value-type="float">
            <text:p>22527</text:p>
          </table:table-cell>
          <table:table-cell table:formula="of:=[.AC22]+[.$AE22]" office:value-type="float" office:value="45579.5452242073" calcext:value-type="float">
            <text:p>45580</text:p>
          </table:table-cell>
          <table:table-cell table:formula="of:=([.AD22]+[.AE22])*[.$C22]/[.$C23]" office:value-type="float" office:value="25919.7700762948" calcext:value-type="float">
            <text:p>25920</text:p>
          </table:table-cell>
          <table:table-cell table:formula="of:=1.1*[.AE22]" office:value-type="float" office:value="3057.95452242073" calcext:value-type="float">
            <text:p>3058</text:p>
          </table:table-cell>
          <table:table-cell/>
          <table:table-cell table:formula="of:=[.AA23]/[.$AD23]" office:value-type="percentage" office:value="0.62940225340106" calcext:value-type="percentage">
            <text:p>63%</text:p>
          </table:table-cell>
          <table:table-cell table:formula="of:=[.AB23]/[.$AD23]" office:value-type="percentage" office:value="0.869104747376197" calcext:value-type="percentage">
            <text:p>87%</text:p>
          </table:table-cell>
          <table:table-cell table:formula="of:=[.AC23]/[.$AD23]" office:value-type="percentage" office:value="1.7584857076295" calcext:value-type="percentage">
            <text:p>176%</text:p>
          </table:table-cell>
          <table:table-cell table:formula="of:=[.AD23]/[.$AD23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23]+1" office:value-type="float" office:value="20" calcext:value-type="float">
            <text:p>20</text:p>
          </table:table-cell>
          <table:table-cell table:formula="of:=[.C23]" office:value-type="float" office:value="200" calcext:value-type="float">
            <text:p>200</text:p>
          </table:table-cell>
          <table:table-cell table:formula="of:=[.D23]+[.$H23]" office:value-type="float" office:value="47076.425650815" calcext:value-type="float">
            <text:p>47076</text:p>
          </table:table-cell>
          <table:table-cell table:formula="of:=[.E23]+[.$H23]" office:value-type="float" office:value="71928.559773015" calcext:value-type="float">
            <text:p>71929</text:p>
          </table:table-cell>
          <table:table-cell table:formula="of:=[.F23]+[.$H23]" office:value-type="float" office:value="94981.109773015" calcext:value-type="float">
            <text:p>94981</text:p>
          </table:table-cell>
          <table:table-cell table:formula="of:=([.G23]+[.H23])*[.$C23]/[.$C24]" office:value-type="float" office:value="61342.009181365" calcext:value-type="float">
            <text:p>61342</text:p>
          </table:table-cell>
          <table:table-cell table:formula="of:=MAX([.H23];0.1*[.G24])" office:value-type="float" office:value="6134.2009181365" calcext:value-type="float">
            <text:p>6134</text:p>
          </table:table-cell>
          <table:table-cell/>
          <table:table-cell table:formula="of:=[.D24]/[.$G24]" office:value-type="percentage" office:value="0.767441860465116" calcext:value-type="percentage">
            <text:p>77%</text:p>
          </table:table-cell>
          <table:table-cell table:formula="of:=[.E24]/[.$G24]" office:value-type="percentage" office:value="1.17258239064765" calcext:value-type="percentage">
            <text:p>117%</text:p>
          </table:table-cell>
          <table:table-cell table:formula="of:=[.F24]/[.$G24]" office:value-type="percentage" office:value="1.54838602518206" calcext:value-type="percentage">
            <text:p>155%</text:p>
          </table:table-cell>
          <table:table-cell table:formula="of:=[.G24]/[.$G24]" office:value-type="percentage" office:value="1" calcext:value-type="percentage">
            <text:p>100%</text:p>
          </table:table-cell>
          <table:table-cell/>
          <table:table-cell table:formula="of:=[.O23]+[.$S23]" office:value-type="float" office:value="77487.6648643121" calcext:value-type="float">
            <text:p>77488</text:p>
          </table:table-cell>
          <table:table-cell table:formula="of:=[.P23]+[.$S23]" office:value-type="float" office:value="102339.798986512" calcext:value-type="float">
            <text:p>102340</text:p>
          </table:table-cell>
          <table:table-cell table:formula="of:=[.Q23]+[.$S23]" office:value-type="float" office:value="125392.348986512" calcext:value-type="float">
            <text:p>125392</text:p>
          </table:table-cell>
          <table:table-cell table:formula="of:=([.R23]+[.S23])*[.$C23]/[.$C24]" office:value-type="float" office:value="91753.2483948621" calcext:value-type="float">
            <text:p>91753</text:p>
          </table:table-cell>
          <table:table-cell table:formula="of:=MAX(1.1*[.S23];0.1*[.R24])" office:value-type="float" office:value="13454.9998986512" calcext:value-type="float">
            <text:p>13455</text:p>
          </table:table-cell>
          <table:table-cell/>
          <table:table-cell table:formula="of:=[.O24]/[.$R24]" office:value-type="percentage" office:value="0.84452230542119" calcext:value-type="percentage">
            <text:p>84%</text:p>
          </table:table-cell>
          <table:table-cell table:formula="of:=[.P24]/[.$R24]" office:value-type="percentage" office:value="1.11538066255802" calcext:value-type="percentage">
            <text:p>112%</text:p>
          </table:table-cell>
          <table:table-cell table:formula="of:=[.Q24]/[.$R24]" office:value-type="percentage" office:value="1.36662571821854" calcext:value-type="percentage">
            <text:p>137%</text:p>
          </table:table-cell>
          <table:table-cell table:formula="of:=[.R24]/[.$R24]" office:value-type="percentage" office:value="1" calcext:value-type="percentage">
            <text:p>100%</text:p>
          </table:table-cell>
          <table:table-cell table:number-columns-repeated="2"/>
          <table:table-cell table:formula="of:=[.AA23]+[.$AE23]" office:value-type="float" office:value="19371.916216078" calcext:value-type="float">
            <text:p>19372</text:p>
          </table:table-cell>
          <table:table-cell table:formula="of:=[.AB23]+[.$AE23]" office:value-type="float" office:value="25584.949746628" calcext:value-type="float">
            <text:p>25585</text:p>
          </table:table-cell>
          <table:table-cell table:formula="of:=[.AC23]+[.$AE23]" office:value-type="float" office:value="48637.499746628" calcext:value-type="float">
            <text:p>48637</text:p>
          </table:table-cell>
          <table:table-cell table:formula="of:=([.AD23]+[.AE23])*[.$C23]/[.$C24]" office:value-type="float" office:value="28977.7245987155" calcext:value-type="float">
            <text:p>28978</text:p>
          </table:table-cell>
          <table:table-cell table:formula="of:=1.1*[.AE23]" office:value-type="float" office:value="3363.7499746628" calcext:value-type="float">
            <text:p>3364</text:p>
          </table:table-cell>
          <table:table-cell/>
          <table:table-cell table:formula="of:=[.AA24]/[.$AD24]" office:value-type="percentage" office:value="0.668510605450943" calcext:value-type="percentage">
            <text:p>67%</text:p>
          </table:table-cell>
          <table:table-cell table:formula="of:=[.AB24]/[.$AD24]" office:value-type="percentage" office:value="0.882917830883178" calcext:value-type="percentage">
            <text:p>88%</text:p>
          </table:table-cell>
          <table:table-cell table:formula="of:=[.AC24]/[.$AD24]" office:value-type="percentage" office:value="1.67844440583799" calcext:value-type="percentage">
            <text:p>168%</text:p>
          </table:table-cell>
          <table:table-cell table:formula="of:=[.AD24]/[.$AD24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24]+1" office:value-type="float" office:value="21" calcext:value-type="float">
            <text:p>21</text:p>
          </table:table-cell>
          <table:table-cell table:formula="of:=[.C24]" office:value-type="float" office:value="200" calcext:value-type="float">
            <text:p>200</text:p>
          </table:table-cell>
          <table:table-cell table:formula="of:=[.D24]+[.$H24]" office:value-type="float" office:value="53210.6265689515" calcext:value-type="float">
            <text:p>53211</text:p>
          </table:table-cell>
          <table:table-cell table:formula="of:=[.E24]+[.$H24]" office:value-type="float" office:value="78062.7606911515" calcext:value-type="float">
            <text:p>78063</text:p>
          </table:table-cell>
          <table:table-cell table:formula="of:=[.F24]+[.$H24]" office:value-type="float" office:value="101115.310691152" calcext:value-type="float">
            <text:p>101115</text:p>
          </table:table-cell>
          <table:table-cell table:formula="of:=([.G24]+[.H24])*[.$C24]/[.$C25]" office:value-type="float" office:value="67476.2100995015" calcext:value-type="float">
            <text:p>67476</text:p>
          </table:table-cell>
          <table:table-cell table:formula="of:=MAX([.H24];0.1*[.G25])" office:value-type="float" office:value="6747.62100995015" calcext:value-type="float">
            <text:p>6748</text:p>
          </table:table-cell>
          <table:table-cell/>
          <table:table-cell table:formula="of:=[.D25]/[.$G25]" office:value-type="percentage" office:value="0.788583509513742" calcext:value-type="percentage">
            <text:p>79%</text:p>
          </table:table-cell>
          <table:table-cell table:formula="of:=[.E25]/[.$G25]" office:value-type="percentage" office:value="1.15689308240695" calcext:value-type="percentage">
            <text:p>116%</text:p>
          </table:table-cell>
          <table:table-cell table:formula="of:=[.F25]/[.$G25]" office:value-type="percentage" office:value="1.49853275016551" calcext:value-type="percentage">
            <text:p>150%</text:p>
          </table:table-cell>
          <table:table-cell table:formula="of:=[.G25]/[.$G25]" office:value-type="percentage" office:value="1" calcext:value-type="percentage">
            <text:p>100%</text:p>
          </table:table-cell>
          <table:table-cell/>
          <table:table-cell table:formula="of:=[.O24]+[.$S24]" office:value-type="float" office:value="90942.6647629633" calcext:value-type="float">
            <text:p>90943</text:p>
          </table:table-cell>
          <table:table-cell table:formula="of:=[.P24]+[.$S24]" office:value-type="float" office:value="115794.798885163" calcext:value-type="float">
            <text:p>115795</text:p>
          </table:table-cell>
          <table:table-cell table:formula="of:=[.Q24]+[.$S24]" office:value-type="float" office:value="138847.348885163" calcext:value-type="float">
            <text:p>138847</text:p>
          </table:table-cell>
          <table:table-cell table:formula="of:=([.R24]+[.S24])*[.$C24]/[.$C25]" office:value-type="float" office:value="105208.248293513" calcext:value-type="float">
            <text:p>105208</text:p>
          </table:table-cell>
          <table:table-cell table:formula="of:=MAX(1.1*[.S24];0.1*[.R25])" office:value-type="float" office:value="14800.4998885163" calcext:value-type="float">
            <text:p>14800</text:p>
          </table:table-cell>
          <table:table-cell/>
          <table:table-cell table:formula="of:=[.O25]/[.$R25]" office:value-type="percentage" office:value="0.864406225158778" calcext:value-type="percentage">
            <text:p>86%</text:p>
          </table:table-cell>
          <table:table-cell table:formula="of:=[.P25]/[.$R25]" office:value-type="percentage" office:value="1.10062472062186" calcext:value-type="percentage">
            <text:p>110%</text:p>
          </table:table-cell>
          <table:table-cell table:formula="of:=[.Q25]/[.$R25]" office:value-type="percentage" office:value="1.31973824426582" calcext:value-type="percentage">
            <text:p>132%</text:p>
          </table:table-cell>
          <table:table-cell table:formula="of:=[.R25]/[.$R25]" office:value-type="percentage" office:value="1" calcext:value-type="percentage">
            <text:p>100%</text:p>
          </table:table-cell>
          <table:table-cell table:number-columns-repeated="2"/>
          <table:table-cell table:formula="of:=[.AA24]+[.$AE24]" office:value-type="float" office:value="22735.6661907408" calcext:value-type="float">
            <text:p>22736</text:p>
          </table:table-cell>
          <table:table-cell table:formula="of:=[.AB24]+[.$AE24]" office:value-type="float" office:value="28948.6997212908" calcext:value-type="float">
            <text:p>28949</text:p>
          </table:table-cell>
          <table:table-cell table:formula="of:=[.AC24]+[.$AE24]" office:value-type="float" office:value="52001.2497212908" calcext:value-type="float">
            <text:p>52001</text:p>
          </table:table-cell>
          <table:table-cell table:formula="of:=([.AD24]+[.AE24])*[.$C24]/[.$C25]" office:value-type="float" office:value="32341.4745733783" calcext:value-type="float">
            <text:p>32341</text:p>
          </table:table-cell>
          <table:table-cell table:formula="of:=1.1*[.AE24]" office:value-type="float" office:value="3700.12497212908" calcext:value-type="float">
            <text:p>3700</text:p>
          </table:table-cell>
          <table:table-cell/>
          <table:table-cell table:formula="of:=[.AA25]/[.$AD25]" office:value-type="percentage" office:value="0.702987927750688" calcext:value-type="percentage">
            <text:p>70%</text:p>
          </table:table-cell>
          <table:table-cell table:formula="of:=[.AB25]/[.$AD25]" office:value-type="percentage" office:value="0.895095233076346" calcext:value-type="percentage">
            <text:p>90%</text:p>
          </table:table-cell>
          <table:table-cell table:formula="of:=[.AC25]/[.$AD25]" office:value-type="percentage" office:value="1.60788122394689" calcext:value-type="percentage">
            <text:p>161%</text:p>
          </table:table-cell>
          <table:table-cell table:formula="of:=[.AD25]/[.$AD25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25]+1" office:value-type="float" office:value="22" calcext:value-type="float">
            <text:p>22</text:p>
          </table:table-cell>
          <table:table-cell table:formula="of:=[.C25]" office:value-type="float" office:value="200" calcext:value-type="float">
            <text:p>200</text:p>
          </table:table-cell>
          <table:table-cell table:formula="of:=[.D25]+[.$H25]" office:value-type="float" office:value="59958.2475789017" calcext:value-type="float">
            <text:p>59958</text:p>
          </table:table-cell>
          <table:table-cell table:formula="of:=[.E25]+[.$H25]" office:value-type="float" office:value="84810.3817011017" calcext:value-type="float">
            <text:p>84810</text:p>
          </table:table-cell>
          <table:table-cell table:formula="of:=[.F25]+[.$H25]" office:value-type="float" office:value="107862.931701102" calcext:value-type="float">
            <text:p>107863</text:p>
          </table:table-cell>
          <table:table-cell table:formula="of:=([.G25]+[.H25])*[.$C25]/[.$C26]" office:value-type="float" office:value="74223.8311094517" calcext:value-type="float">
            <text:p>74224</text:p>
          </table:table-cell>
          <table:table-cell table:formula="of:=MAX([.H25];0.1*[.G26])" office:value-type="float" office:value="7422.38311094517" calcext:value-type="float">
            <text:p>7422</text:p>
          </table:table-cell>
          <table:table-cell/>
          <table:table-cell table:formula="of:=[.D26]/[.$G26]" office:value-type="percentage" office:value="0.807803190467038" calcext:value-type="percentage">
            <text:p>81%</text:p>
          </table:table-cell>
          <table:table-cell table:formula="of:=[.E26]/[.$G26]" office:value-type="percentage" office:value="1.14263007491541" calcext:value-type="percentage">
            <text:p>114%</text:p>
          </table:table-cell>
          <table:table-cell table:formula="of:=[.F26]/[.$G26]" office:value-type="percentage" office:value="1.45321159105955" calcext:value-type="percentage">
            <text:p>145%</text:p>
          </table:table-cell>
          <table:table-cell table:formula="of:=[.G26]/[.$G26]" office:value-type="percentage" office:value="1" calcext:value-type="percentage">
            <text:p>100%</text:p>
          </table:table-cell>
          <table:table-cell/>
          <table:table-cell table:formula="of:=[.O25]+[.$S25]" office:value-type="float" office:value="105743.16465148" calcext:value-type="float">
            <text:p>105743</text:p>
          </table:table-cell>
          <table:table-cell table:formula="of:=[.P25]+[.$S25]" office:value-type="float" office:value="130595.29877368" calcext:value-type="float">
            <text:p>130595</text:p>
          </table:table-cell>
          <table:table-cell table:formula="of:=[.Q25]+[.$S25]" office:value-type="float" office:value="153647.84877368" calcext:value-type="float">
            <text:p>153648</text:p>
          </table:table-cell>
          <table:table-cell table:formula="of:=([.R25]+[.S25])*[.$C25]/[.$C26]" office:value-type="float" office:value="120008.74818203" calcext:value-type="float">
            <text:p>120009</text:p>
          </table:table-cell>
          <table:table-cell table:formula="of:=MAX(1.1*[.S25];0.1*[.R26])" office:value-type="float" office:value="16280.549877368" calcext:value-type="float">
            <text:p>16281</text:p>
          </table:table-cell>
          <table:table-cell/>
          <table:table-cell table:formula="of:=[.O26]/[.$R26]" office:value-type="percentage" office:value="0.881128803135985" calcext:value-type="percentage">
            <text:p>88%</text:p>
          </table:table-cell>
          <table:table-cell table:formula="of:=[.P26]/[.$R26]" office:value-type="percentage" office:value="1.08821482393594" calcext:value-type="percentage">
            <text:p>109%</text:p>
          </table:table-cell>
          <table:table-cell table:formula="of:=[.Q26]/[.$R26]" office:value-type="percentage" office:value="1.28030540357463" calcext:value-type="percentage">
            <text:p>128%</text:p>
          </table:table-cell>
          <table:table-cell table:formula="of:=[.R26]/[.$R26]" office:value-type="percentage" office:value="1" calcext:value-type="percentage">
            <text:p>100%</text:p>
          </table:table-cell>
          <table:table-cell table:number-columns-repeated="2"/>
          <table:table-cell table:formula="of:=[.AA25]+[.$AE25]" office:value-type="float" office:value="26435.7911628699" calcext:value-type="float">
            <text:p>26436</text:p>
          </table:table-cell>
          <table:table-cell table:formula="of:=[.AB25]+[.$AE25]" office:value-type="float" office:value="32648.8246934199" calcext:value-type="float">
            <text:p>32649</text:p>
          </table:table-cell>
          <table:table-cell table:formula="of:=[.AC25]+[.$AE25]" office:value-type="float" office:value="55701.3746934199" calcext:value-type="float">
            <text:p>55701</text:p>
          </table:table-cell>
          <table:table-cell table:formula="of:=([.AD25]+[.AE25])*[.$C25]/[.$C26]" office:value-type="float" office:value="36041.5995455074" calcext:value-type="float">
            <text:p>36042</text:p>
          </table:table-cell>
          <table:table-cell table:formula="of:=1.1*[.AE25]" office:value-type="float" office:value="4070.13746934199" calcext:value-type="float">
            <text:p>4070</text:p>
          </table:table-cell>
          <table:table-cell/>
          <table:table-cell table:formula="of:=[.AA26]/[.$AD26]" office:value-type="percentage" office:value="0.733479964713862" calcext:value-type="percentage">
            <text:p>73%</text:p>
          </table:table-cell>
          <table:table-cell table:formula="of:=[.AB26]/[.$AD26]" office:value-type="percentage" office:value="0.905865031106523" calcext:value-type="percentage">
            <text:p>91%</text:p>
          </table:table-cell>
          <table:table-cell table:formula="of:=[.AC26]/[.$AD26]" office:value-type="percentage" office:value="1.54547454596429" calcext:value-type="percentage">
            <text:p>155%</text:p>
          </table:table-cell>
          <table:table-cell table:formula="of:=[.AD26]/[.$AD26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26]+1" office:value-type="float" office:value="23" calcext:value-type="float">
            <text:p>23</text:p>
          </table:table-cell>
          <table:table-cell table:formula="of:=[.C26]" office:value-type="float" office:value="200" calcext:value-type="float">
            <text:p>200</text:p>
          </table:table-cell>
          <table:table-cell table:formula="of:=[.D26]+[.$H26]" office:value-type="float" office:value="67380.6306898468" calcext:value-type="float">
            <text:p>67381</text:p>
          </table:table-cell>
          <table:table-cell table:formula="of:=[.E26]+[.$H26]" office:value-type="float" office:value="92232.7648120469" calcext:value-type="float">
            <text:p>92233</text:p>
          </table:table-cell>
          <table:table-cell table:formula="of:=[.F26]+[.$H26]" office:value-type="float" office:value="115285.314812047" calcext:value-type="float">
            <text:p>115285</text:p>
          </table:table-cell>
          <table:table-cell table:formula="of:=([.G26]+[.H26])*[.$C26]/[.$C27]" office:value-type="float" office:value="81646.2142203968" calcext:value-type="float">
            <text:p>81646</text:p>
          </table:table-cell>
          <table:table-cell table:formula="of:=MAX([.H26];0.1*[.G27])" office:value-type="float" office:value="8164.62142203968" calcext:value-type="float">
            <text:p>8165</text:p>
          </table:table-cell>
          <table:table-cell/>
          <table:table-cell table:formula="of:=[.D27]/[.$G27]" office:value-type="percentage" office:value="0.825275627697307" calcext:value-type="percentage">
            <text:p>83%</text:p>
          </table:table-cell>
          <table:table-cell table:formula="of:=[.E27]/[.$G27]" office:value-type="percentage" office:value="1.12966370446856" calcext:value-type="percentage">
            <text:p>113%</text:p>
          </table:table-cell>
          <table:table-cell table:formula="of:=[.F27]/[.$G27]" office:value-type="percentage" office:value="1.41201053732687" calcext:value-type="percentage">
            <text:p>141%</text:p>
          </table:table-cell>
          <table:table-cell table:formula="of:=[.G27]/[.$G27]" office:value-type="percentage" office:value="1" calcext:value-type="percentage">
            <text:p>100%</text:p>
          </table:table-cell>
          <table:table-cell/>
          <table:table-cell table:formula="of:=[.O26]+[.$S26]" office:value-type="float" office:value="122023.714528848" calcext:value-type="float">
            <text:p>122024</text:p>
          </table:table-cell>
          <table:table-cell table:formula="of:=[.P26]+[.$S26]" office:value-type="float" office:value="146875.848651048" calcext:value-type="float">
            <text:p>146876</text:p>
          </table:table-cell>
          <table:table-cell table:formula="of:=[.Q26]+[.$S26]" office:value-type="float" office:value="169928.398651048" calcext:value-type="float">
            <text:p>169928</text:p>
          </table:table-cell>
          <table:table-cell table:formula="of:=([.R26]+[.S26])*[.$C26]/[.$C27]" office:value-type="float" office:value="136289.298059398" calcext:value-type="float">
            <text:p>136289</text:p>
          </table:table-cell>
          <table:table-cell table:formula="of:=MAX(1.1*[.S26];0.1*[.R27])" office:value-type="float" office:value="17908.6048651048" calcext:value-type="float">
            <text:p>17909</text:p>
          </table:table-cell>
          <table:table-cell/>
          <table:table-cell table:formula="of:=[.O27]/[.$R27]" office:value-type="percentage" office:value="0.895328659449601" calcext:value-type="percentage">
            <text:p>90%</text:p>
          </table:table-cell>
          <table:table-cell table:formula="of:=[.P27]/[.$R27]" office:value-type="percentage" office:value="1.07767704979327" calcext:value-type="percentage">
            <text:p>108%</text:p>
          </table:table-cell>
          <table:table-cell table:formula="of:=[.Q27]/[.$R27]" office:value-type="percentage" office:value="1.24682129169812" calcext:value-type="percentage">
            <text:p>125%</text:p>
          </table:table-cell>
          <table:table-cell table:formula="of:=[.R27]/[.$R27]" office:value-type="percentage" office:value="1" calcext:value-type="percentage">
            <text:p>100%</text:p>
          </table:table-cell>
          <table:table-cell table:number-columns-repeated="2"/>
          <table:table-cell table:formula="of:=[.AA26]+[.$AE26]" office:value-type="float" office:value="30505.9286322119" calcext:value-type="float">
            <text:p>30506</text:p>
          </table:table-cell>
          <table:table-cell table:formula="of:=[.AB26]+[.$AE26]" office:value-type="float" office:value="36718.9621627619" calcext:value-type="float">
            <text:p>36719</text:p>
          </table:table-cell>
          <table:table-cell table:formula="of:=[.AC26]+[.$AE26]" office:value-type="float" office:value="59771.5121627619" calcext:value-type="float">
            <text:p>59772</text:p>
          </table:table-cell>
          <table:table-cell table:formula="of:=([.AD26]+[.AE26])*[.$C26]/[.$C27]" office:value-type="float" office:value="40111.7370148494" calcext:value-type="float">
            <text:p>40112</text:p>
          </table:table-cell>
          <table:table-cell table:formula="of:=1.1*[.AE26]" office:value-type="float" office:value="4477.15121627619" calcext:value-type="float">
            <text:p>4477</text:p>
          </table:table-cell>
          <table:table-cell/>
          <table:table-cell table:formula="of:=[.AA27]/[.$AD27]" office:value-type="percentage" office:value="0.760523749468107" calcext:value-type="percentage">
            <text:p>76%</text:p>
          </table:table-cell>
          <table:table-cell table:formula="of:=[.AB27]/[.$AD27]" office:value-type="percentage" office:value="0.915416905260635" calcext:value-type="percentage">
            <text:p>92%</text:p>
          </table:table-cell>
          <table:table-cell table:formula="of:=[.AC27]/[.$AD27]" office:value-type="percentage" office:value="1.4901252503883" calcext:value-type="percentage">
            <text:p>149%</text:p>
          </table:table-cell>
          <table:table-cell table:formula="of:=[.AD27]/[.$AD27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27]+1" office:value-type="float" office:value="24" calcext:value-type="float">
            <text:p>24</text:p>
          </table:table-cell>
          <table:table-cell table:formula="of:=[.C27]" office:value-type="float" office:value="200" calcext:value-type="float">
            <text:p>200</text:p>
          </table:table-cell>
          <table:table-cell table:formula="of:=[.D27]+[.$H27]" office:value-type="float" office:value="75545.2521118865" calcext:value-type="float">
            <text:p>75545</text:p>
          </table:table-cell>
          <table:table-cell table:formula="of:=[.E27]+[.$H27]" office:value-type="float" office:value="100397.386234087" calcext:value-type="float">
            <text:p>100397</text:p>
          </table:table-cell>
          <table:table-cell table:formula="of:=[.F27]+[.$H27]" office:value-type="float" office:value="123449.936234087" calcext:value-type="float">
            <text:p>123450</text:p>
          </table:table-cell>
          <table:table-cell table:formula="of:=([.G27]+[.H27])*[.$C27]/[.$C28]" office:value-type="float" office:value="89810.8356424365" calcext:value-type="float">
            <text:p>89811</text:p>
          </table:table-cell>
          <table:table-cell table:formula="of:=MAX([.H27];0.1*[.G28])" office:value-type="float" office:value="8981.08356424365" calcext:value-type="float">
            <text:p>8981</text:p>
          </table:table-cell>
          <table:table-cell/>
          <table:table-cell table:formula="of:=[.D28]/[.$G28]" office:value-type="percentage" office:value="0.841159661543007" calcext:value-type="percentage">
            <text:p>84%</text:p>
          </table:table-cell>
          <table:table-cell table:formula="of:=[.E28]/[.$G28]" office:value-type="percentage" office:value="1.11787609497142" calcext:value-type="percentage">
            <text:p>112%</text:p>
          </table:table-cell>
          <table:table-cell table:formula="of:=[.F28]/[.$G28]" office:value-type="percentage" office:value="1.37455503393351" calcext:value-type="percentage">
            <text:p>137%</text:p>
          </table:table-cell>
          <table:table-cell table:formula="of:=[.G28]/[.$G28]" office:value-type="percentage" office:value="1" calcext:value-type="percentage">
            <text:p>100%</text:p>
          </table:table-cell>
          <table:table-cell/>
          <table:table-cell table:formula="of:=[.O27]+[.$S27]" office:value-type="float" office:value="139932.319393952" calcext:value-type="float">
            <text:p>139932</text:p>
          </table:table-cell>
          <table:table-cell table:formula="of:=[.P27]+[.$S27]" office:value-type="float" office:value="164784.453516152" calcext:value-type="float">
            <text:p>164784</text:p>
          </table:table-cell>
          <table:table-cell table:formula="of:=[.Q27]+[.$S27]" office:value-type="float" office:value="187837.003516152" calcext:value-type="float">
            <text:p>187837</text:p>
          </table:table-cell>
          <table:table-cell table:formula="of:=([.R27]+[.S27])*[.$C27]/[.$C28]" office:value-type="float" office:value="154197.902924502" calcext:value-type="float">
            <text:p>154198</text:p>
          </table:table-cell>
          <table:table-cell table:formula="of:=MAX(1.1*[.S27];0.1*[.R28])" office:value-type="float" office:value="19699.4653516153" calcext:value-type="float">
            <text:p>19699</text:p>
          </table:table-cell>
          <table:table-cell/>
          <table:table-cell table:formula="of:=[.O28]/[.$R28]" office:value-type="percentage" office:value="0.907485229954556" calcext:value-type="percentage">
            <text:p>91%</text:p>
          </table:table-cell>
          <table:table-cell table:formula="of:=[.P28]/[.$R28]" office:value-type="percentage" office:value="1.06865560679404" calcext:value-type="percentage">
            <text:p>107%</text:p>
          </table:table-cell>
          <table:table-cell table:formula="of:=[.Q28]/[.$R28]" office:value-type="percentage" office:value="1.21815537016817" calcext:value-type="percentage">
            <text:p>122%</text:p>
          </table:table-cell>
          <table:table-cell table:formula="of:=[.R28]/[.$R28]" office:value-type="percentage" office:value="1" calcext:value-type="percentage">
            <text:p>100%</text:p>
          </table:table-cell>
          <table:table-cell table:number-columns-repeated="2"/>
          <table:table-cell table:formula="of:=[.AA27]+[.$AE27]" office:value-type="float" office:value="34983.0798484881" calcext:value-type="float">
            <text:p>34983</text:p>
          </table:table-cell>
          <table:table-cell table:formula="of:=[.AB27]+[.$AE27]" office:value-type="float" office:value="41196.1133790381" calcext:value-type="float">
            <text:p>41196</text:p>
          </table:table-cell>
          <table:table-cell table:formula="of:=[.AC27]+[.$AE27]" office:value-type="float" office:value="64248.6633790381" calcext:value-type="float">
            <text:p>64249</text:p>
          </table:table-cell>
          <table:table-cell table:formula="of:=([.AD27]+[.AE27])*[.$C27]/[.$C28]" office:value-type="float" office:value="44588.8882311256" calcext:value-type="float">
            <text:p>44589</text:p>
          </table:table-cell>
          <table:table-cell table:formula="of:=1.1*[.AE27]" office:value-type="float" office:value="4924.86633790381" calcext:value-type="float">
            <text:p>4925</text:p>
          </table:table-cell>
          <table:table-cell/>
          <table:table-cell table:formula="of:=[.AA28]/[.$AD28]" office:value-type="percentage" office:value="0.784569457465592" calcext:value-type="percentage">
            <text:p>78%</text:p>
          </table:table-cell>
          <table:table-cell table:formula="of:=[.AB28]/[.$AD28]" office:value-type="percentage" office:value="0.923909857664513" calcext:value-type="percentage">
            <text:p>92%</text:p>
          </table:table-cell>
          <table:table-cell table:formula="of:=[.AC28]/[.$AD28]" office:value-type="percentage" office:value="1.44091198340731" calcext:value-type="percentage">
            <text:p>144%</text:p>
          </table:table-cell>
          <table:table-cell table:formula="of:=[.AD28]/[.$AD28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28]+1" office:value-type="float" office:value="25" calcext:value-type="float">
            <text:p>25</text:p>
          </table:table-cell>
          <table:table-cell table:formula="of:=[.C28]" office:value-type="float" office:value="200" calcext:value-type="float">
            <text:p>200</text:p>
          </table:table-cell>
          <table:table-cell table:formula="of:=[.D28]+[.$H28]" office:value-type="float" office:value="84526.3356761302" calcext:value-type="float">
            <text:p>84526</text:p>
          </table:table-cell>
          <table:table-cell table:formula="of:=[.E28]+[.$H28]" office:value-type="float" office:value="109378.46979833" calcext:value-type="float">
            <text:p>109378</text:p>
          </table:table-cell>
          <table:table-cell table:formula="of:=[.F28]+[.$H28]" office:value-type="float" office:value="132431.01979833" calcext:value-type="float">
            <text:p>132431</text:p>
          </table:table-cell>
          <table:table-cell table:formula="of:=([.G28]+[.H28])*[.$C28]/[.$C29]" office:value-type="float" office:value="98791.9192066802" calcext:value-type="float">
            <text:p>98792</text:p>
          </table:table-cell>
          <table:table-cell table:formula="of:=MAX([.H28];0.1*[.G29])" office:value-type="float" office:value="9879.19192066802" calcext:value-type="float">
            <text:p>9879</text:p>
          </table:table-cell>
          <table:table-cell/>
          <table:table-cell table:formula="of:=[.D29]/[.$G29]" office:value-type="percentage" office:value="0.855599692311824" calcext:value-type="percentage">
            <text:p>86%</text:p>
          </table:table-cell>
          <table:table-cell table:formula="of:=[.E29]/[.$G29]" office:value-type="percentage" office:value="1.10716008633765" calcext:value-type="percentage">
            <text:p>111%</text:p>
          </table:table-cell>
          <table:table-cell table:formula="of:=[.F29]/[.$G29]" office:value-type="percentage" office:value="1.34050457630319" calcext:value-type="percentage">
            <text:p>134%</text:p>
          </table:table-cell>
          <table:table-cell table:formula="of:=[.G29]/[.$G29]" office:value-type="percentage" office:value="1" calcext:value-type="percentage">
            <text:p>100%</text:p>
          </table:table-cell>
          <table:table-cell/>
          <table:table-cell table:formula="of:=[.O28]+[.$S28]" office:value-type="float" office:value="159631.784745568" calcext:value-type="float">
            <text:p>159632</text:p>
          </table:table-cell>
          <table:table-cell table:formula="of:=[.P28]+[.$S28]" office:value-type="float" office:value="184483.918867768" calcext:value-type="float">
            <text:p>184484</text:p>
          </table:table-cell>
          <table:table-cell table:formula="of:=[.Q28]+[.$S28]" office:value-type="float" office:value="207536.468867768" calcext:value-type="float">
            <text:p>207536</text:p>
          </table:table-cell>
          <table:table-cell table:formula="of:=([.R28]+[.S28])*[.$C28]/[.$C29]" office:value-type="float" office:value="173897.368276118" calcext:value-type="float">
            <text:p>173897</text:p>
          </table:table-cell>
          <table:table-cell table:formula="of:=MAX(1.1*[.S28];0.1*[.R29])" office:value-type="float" office:value="21669.4118867768" calcext:value-type="float">
            <text:p>21669</text:p>
          </table:table-cell>
          <table:table-cell/>
          <table:table-cell table:formula="of:=[.O29]/[.$R29]" office:value-type="percentage" office:value="0.917965500732024" calcext:value-type="percentage">
            <text:p>92%</text:p>
          </table:table-cell>
          <table:table-cell table:formula="of:=[.P29]/[.$R29]" office:value-type="percentage" office:value="1.06087815299677" calcext:value-type="percentage">
            <text:p>106%</text:p>
          </table:table-cell>
          <table:table-cell table:formula="of:=[.Q29]/[.$R29]" office:value-type="percentage" office:value="1.19344226381987" calcext:value-type="percentage">
            <text:p>119%</text:p>
          </table:table-cell>
          <table:table-cell table:formula="of:=[.R29]/[.$R29]" office:value-type="percentage" office:value="1" calcext:value-type="percentage">
            <text:p>100%</text:p>
          </table:table-cell>
          <table:table-cell table:number-columns-repeated="2"/>
          <table:table-cell table:formula="of:=[.AA28]+[.$AE28]" office:value-type="float" office:value="39907.9461863919" calcext:value-type="float">
            <text:p>39908</text:p>
          </table:table-cell>
          <table:table-cell table:formula="of:=[.AB28]+[.$AE28]" office:value-type="float" office:value="46120.9797169419" calcext:value-type="float">
            <text:p>46121</text:p>
          </table:table-cell>
          <table:table-cell table:formula="of:=[.AC28]+[.$AE28]" office:value-type="float" office:value="69173.5297169419" calcext:value-type="float">
            <text:p>69174</text:p>
          </table:table-cell>
          <table:table-cell table:formula="of:=([.AD28]+[.AE28])*[.$C28]/[.$C29]" office:value-type="float" office:value="49513.7545690294" calcext:value-type="float">
            <text:p>49514</text:p>
          </table:table-cell>
          <table:table-cell table:formula="of:=1.1*[.AE28]" office:value-type="float" office:value="5417.35297169419" calcext:value-type="float">
            <text:p>5417</text:p>
          </table:table-cell>
          <table:table-cell/>
          <table:table-cell table:formula="of:=[.AA29]/[.$AD29]" office:value-type="percentage" office:value="0.80599717257867" calcext:value-type="percentage">
            <text:p>81%</text:p>
          </table:table-cell>
          <table:table-cell table:formula="of:=[.AB29]/[.$AD29]" office:value-type="percentage" office:value="0.931478134073685" calcext:value-type="percentage">
            <text:p>93%</text:p>
          </table:table-cell>
          <table:table-cell table:formula="of:=[.AC29]/[.$AD29]" office:value-type="percentage" office:value="1.3970568444876" calcext:value-type="percentage">
            <text:p>140%</text:p>
          </table:table-cell>
          <table:table-cell table:formula="of:=[.AD29]/[.$AD29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29]+1" office:value-type="float" office:value="26" calcext:value-type="float">
            <text:p>26</text:p>
          </table:table-cell>
          <table:table-cell table:formula="of:=[.C29]" office:value-type="float" office:value="200" calcext:value-type="float">
            <text:p>200</text:p>
          </table:table-cell>
          <table:table-cell table:formula="of:=[.D29]+[.$H29]" office:value-type="float" office:value="94405.5275967982" calcext:value-type="float">
            <text:p>94406</text:p>
          </table:table-cell>
          <table:table-cell table:formula="of:=[.E29]+[.$H29]" office:value-type="float" office:value="119257.661718998" calcext:value-type="float">
            <text:p>119258</text:p>
          </table:table-cell>
          <table:table-cell table:formula="of:=[.F29]+[.$H29]" office:value-type="float" office:value="142310.211718998" calcext:value-type="float">
            <text:p>142310</text:p>
          </table:table-cell>
          <table:table-cell table:formula="of:=([.G29]+[.H29])*[.$C29]/[.$C30]" office:value-type="float" office:value="108671.111127348" calcext:value-type="float">
            <text:p>108671</text:p>
          </table:table-cell>
          <table:table-cell table:formula="of:=MAX([.H29];0.1*[.G30])" office:value-type="float" office:value="10867.1111127348" calcext:value-type="float">
            <text:p>10867</text:p>
          </table:table-cell>
          <table:table-cell/>
          <table:table-cell table:formula="of:=[.D30]/[.$G30]" office:value-type="percentage" office:value="0.868726993010749" calcext:value-type="percentage">
            <text:p>87%</text:p>
          </table:table-cell>
          <table:table-cell table:formula="of:=[.E30]/[.$G30]" office:value-type="percentage" office:value="1.09741826030695" calcext:value-type="percentage">
            <text:p>110%</text:p>
          </table:table-cell>
          <table:table-cell table:formula="of:=[.F30]/[.$G30]" office:value-type="percentage" office:value="1.30954961482109" calcext:value-type="percentage">
            <text:p>131%</text:p>
          </table:table-cell>
          <table:table-cell table:formula="of:=[.G30]/[.$G30]" office:value-type="percentage" office:value="1" calcext:value-type="percentage">
            <text:p>100%</text:p>
          </table:table-cell>
          <table:table-cell/>
          <table:table-cell table:formula="of:=[.O29]+[.$S29]" office:value-type="float" office:value="181301.196632344" calcext:value-type="float">
            <text:p>181301</text:p>
          </table:table-cell>
          <table:table-cell table:formula="of:=[.P29]+[.$S29]" office:value-type="float" office:value="206153.330754544" calcext:value-type="float">
            <text:p>206153</text:p>
          </table:table-cell>
          <table:table-cell table:formula="of:=[.Q29]+[.$S29]" office:value-type="float" office:value="229205.880754544" calcext:value-type="float">
            <text:p>229206</text:p>
          </table:table-cell>
          <table:table-cell table:formula="of:=([.R29]+[.S29])*[.$C29]/[.$C30]" office:value-type="float" office:value="195566.780162894" calcext:value-type="float">
            <text:p>195567</text:p>
          </table:table-cell>
          <table:table-cell table:formula="of:=MAX(1.1*[.S29];0.1*[.R30])" office:value-type="float" office:value="23836.3530754545" calcext:value-type="float">
            <text:p>23836</text:p>
          </table:table-cell>
          <table:table-cell/>
          <table:table-cell table:formula="of:=[.O30]/[.$R30]" office:value-type="percentage" office:value="0.92705518023732" calcext:value-type="percentage">
            <text:p>93%</text:p>
          </table:table-cell>
          <table:table-cell table:formula="of:=[.P30]/[.$R30]" office:value-type="percentage" office:value="1.05413266293402" calcext:value-type="percentage">
            <text:p>105%</text:p>
          </table:table-cell>
          <table:table-cell table:formula="of:=[.Q30]/[.$R30]" office:value-type="percentage" office:value="1.17200825499929" calcext:value-type="percentage">
            <text:p>117%</text:p>
          </table:table-cell>
          <table:table-cell table:formula="of:=[.R30]/[.$R30]" office:value-type="percentage" office:value="1" calcext:value-type="percentage">
            <text:p>100%</text:p>
          </table:table-cell>
          <table:table-cell table:number-columns-repeated="2"/>
          <table:table-cell table:formula="of:=[.AA29]+[.$AE29]" office:value-type="float" office:value="45325.2991580861" calcext:value-type="float">
            <text:p>45325</text:p>
          </table:table-cell>
          <table:table-cell table:formula="of:=[.AB29]+[.$AE29]" office:value-type="float" office:value="51538.3326886361" calcext:value-type="float">
            <text:p>51538</text:p>
          </table:table-cell>
          <table:table-cell table:formula="of:=[.AC29]+[.$AE29]" office:value-type="float" office:value="74590.8826886361" calcext:value-type="float">
            <text:p>74591</text:p>
          </table:table-cell>
          <table:table-cell table:formula="of:=([.AD29]+[.AE29])*[.$C29]/[.$C30]" office:value-type="float" office:value="54931.1075407236" calcext:value-type="float">
            <text:p>54931</text:p>
          </table:table-cell>
          <table:table-cell table:formula="of:=1.1*[.AE29]" office:value-type="float" office:value="5959.08826886361" calcext:value-type="float">
            <text:p>5959</text:p>
          </table:table-cell>
          <table:table-cell/>
          <table:table-cell table:formula="of:=[.AA30]/[.$AD30]" office:value-type="percentage" office:value="0.82512989792685" calcext:value-type="percentage">
            <text:p>83%</text:p>
          </table:table-cell>
          <table:table-cell table:formula="of:=[.AB30]/[.$AD30]" office:value-type="percentage" office:value="0.938235819301982" calcext:value-type="percentage">
            <text:p>94%</text:p>
          </table:table-cell>
          <table:table-cell table:formula="of:=[.AC30]/[.$AD30]" office:value-type="percentage" office:value="1.35789875770004" calcext:value-type="percentage">
            <text:p>136%</text:p>
          </table:table-cell>
          <table:table-cell table:formula="of:=[.AD30]/[.$AD30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30]+1" office:value-type="float" office:value="27" calcext:value-type="float">
            <text:p>27</text:p>
          </table:table-cell>
          <table:table-cell table:formula="of:=[.C30]" office:value-type="float" office:value="200" calcext:value-type="float">
            <text:p>200</text:p>
          </table:table-cell>
          <table:table-cell table:formula="of:=[.D30]+[.$H30]" office:value-type="float" office:value="105272.638709533" calcext:value-type="float">
            <text:p>105273</text:p>
          </table:table-cell>
          <table:table-cell table:formula="of:=[.E30]+[.$H30]" office:value-type="float" office:value="130124.772831733" calcext:value-type="float">
            <text:p>130125</text:p>
          </table:table-cell>
          <table:table-cell table:formula="of:=[.F30]+[.$H30]" office:value-type="float" office:value="153177.322831733" calcext:value-type="float">
            <text:p>153177</text:p>
          </table:table-cell>
          <table:table-cell table:formula="of:=([.G30]+[.H30])*[.$C30]/[.$C31]" office:value-type="float" office:value="119538.222240083" calcext:value-type="float">
            <text:p>119538</text:p>
          </table:table-cell>
          <table:table-cell table:formula="of:=MAX([.H30];0.1*[.G31])" office:value-type="float" office:value="11953.8222240083" calcext:value-type="float">
            <text:p>11954</text:p>
          </table:table-cell>
          <table:table-cell/>
          <table:table-cell table:formula="of:=[.D31]/[.$G31]" office:value-type="percentage" office:value="0.880660902737045" calcext:value-type="percentage">
            <text:p>88%</text:p>
          </table:table-cell>
          <table:table-cell table:formula="of:=[.E31]/[.$G31]" office:value-type="percentage" office:value="1.0885620548245" calcext:value-type="percentage">
            <text:p>109%</text:p>
          </table:table-cell>
          <table:table-cell table:formula="of:=[.F31]/[.$G31]" office:value-type="percentage" office:value="1.28140874074644" calcext:value-type="percentage">
            <text:p>128%</text:p>
          </table:table-cell>
          <table:table-cell table:formula="of:=[.G31]/[.$G31]" office:value-type="percentage" office:value="1" calcext:value-type="percentage">
            <text:p>100%</text:p>
          </table:table-cell>
          <table:table-cell/>
          <table:table-cell table:formula="of:=[.O30]+[.$S30]" office:value-type="float" office:value="205137.549707799" calcext:value-type="float">
            <text:p>205138</text:p>
          </table:table-cell>
          <table:table-cell table:formula="of:=[.P30]+[.$S30]" office:value-type="float" office:value="229989.683829999" calcext:value-type="float">
            <text:p>229990</text:p>
          </table:table-cell>
          <table:table-cell table:formula="of:=[.Q30]+[.$S30]" office:value-type="float" office:value="253042.233829999" calcext:value-type="float">
            <text:p>253042</text:p>
          </table:table-cell>
          <table:table-cell table:formula="of:=([.R30]+[.S30])*[.$C30]/[.$C31]" office:value-type="float" office:value="219403.133238349" calcext:value-type="float">
            <text:p>219403</text:p>
          </table:table-cell>
          <table:table-cell table:formula="of:=MAX(1.1*[.S30];0.1*[.R31])" office:value-type="float" office:value="26219.9883829999" calcext:value-type="float">
            <text:p>26220</text:p>
          </table:table-cell>
          <table:table-cell/>
          <table:table-cell table:formula="of:=[.O31]/[.$R31]" office:value-type="percentage" office:value="0.93498003734043" calcext:value-type="percentage">
            <text:p>93%</text:p>
          </table:table-cell>
          <table:table-cell table:formula="of:=[.P31]/[.$R31]" office:value-type="percentage" office:value="1.04825159256112" calcext:value-type="percentage">
            <text:p>105%</text:p>
          </table:table-cell>
          <table:table-cell table:formula="of:=[.Q31]/[.$R31]" office:value-type="percentage" office:value="1.15332096718558" calcext:value-type="percentage">
            <text:p>115%</text:p>
          </table:table-cell>
          <table:table-cell table:formula="of:=[.R31]/[.$R31]" office:value-type="percentage" office:value="1" calcext:value-type="percentage">
            <text:p>100%</text:p>
          </table:table-cell>
          <table:table-cell table:number-columns-repeated="2"/>
          <table:table-cell table:formula="of:=[.AA30]+[.$AE30]" office:value-type="float" office:value="51284.3874269497" calcext:value-type="float">
            <text:p>51284</text:p>
          </table:table-cell>
          <table:table-cell table:formula="of:=[.AB30]+[.$AE30]" office:value-type="float" office:value="57497.4209574997" calcext:value-type="float">
            <text:p>57497</text:p>
          </table:table-cell>
          <table:table-cell table:formula="of:=[.AC30]+[.$AE30]" office:value-type="float" office:value="80549.9709574997" calcext:value-type="float">
            <text:p>80550</text:p>
          </table:table-cell>
          <table:table-cell table:formula="of:=([.AD30]+[.AE30])*[.$C30]/[.$C31]" office:value-type="float" office:value="60890.1958095872" calcext:value-type="float">
            <text:p>60890</text:p>
          </table:table-cell>
          <table:table-cell table:formula="of:=1.1*[.AE30]" office:value-type="float" office:value="6554.99709574998" calcext:value-type="float">
            <text:p>6555</text:p>
          </table:table-cell>
          <table:table-cell/>
          <table:table-cell table:formula="of:=[.AA31]/[.$AD31]" office:value-type="percentage" office:value="0.842243759361912" calcext:value-type="percentage">
            <text:p>84%</text:p>
          </table:table-cell>
          <table:table-cell table:formula="of:=[.AB31]/[.$AD31]" office:value-type="percentage" office:value="0.944280441096015" calcext:value-type="percentage">
            <text:p>94%</text:p>
          </table:table-cell>
          <table:table-cell table:formula="of:=[.AC31]/[.$AD31]" office:value-type="percentage" office:value="1.32287258870692" calcext:value-type="percentage">
            <text:p>132%</text:p>
          </table:table-cell>
          <table:table-cell table:formula="of:=[.AD31]/[.$AD31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31]+1" office:value-type="float" office:value="28" calcext:value-type="float">
            <text:p>28</text:p>
          </table:table-cell>
          <table:table-cell table:formula="of:=[.C31]" office:value-type="float" office:value="200" calcext:value-type="float">
            <text:p>200</text:p>
          </table:table-cell>
          <table:table-cell table:formula="of:=[.D31]+[.$H31]" office:value-type="float" office:value="117226.460933541" calcext:value-type="float">
            <text:p>117226</text:p>
          </table:table-cell>
          <table:table-cell table:formula="of:=[.E31]+[.$H31]" office:value-type="float" office:value="142078.595055741" calcext:value-type="float">
            <text:p>142079</text:p>
          </table:table-cell>
          <table:table-cell table:formula="of:=[.F31]+[.$H31]" office:value-type="float" office:value="165131.145055741" calcext:value-type="float">
            <text:p>165131</text:p>
          </table:table-cell>
          <table:table-cell table:formula="of:=([.G31]+[.H31])*[.$C31]/[.$C32]" office:value-type="float" office:value="131492.044464091" calcext:value-type="float">
            <text:p>131492</text:p>
          </table:table-cell>
          <table:table-cell table:formula="of:=MAX([.H31];0.1*[.G32])" office:value-type="float" office:value="13149.2044464091" calcext:value-type="float">
            <text:p>13149</text:p>
          </table:table-cell>
          <table:table-cell/>
          <table:table-cell table:formula="of:=[.D32]/[.$G32]" office:value-type="percentage" office:value="0.891509911579132" calcext:value-type="percentage">
            <text:p>89%</text:p>
          </table:table-cell>
          <table:table-cell table:formula="of:=[.E32]/[.$G32]" office:value-type="percentage" office:value="1.08051095893137" calcext:value-type="percentage">
            <text:p>108%</text:p>
          </table:table-cell>
          <table:table-cell table:formula="of:=[.F32]/[.$G32]" office:value-type="percentage" office:value="1.25582612795131" calcext:value-type="percentage">
            <text:p>126%</text:p>
          </table:table-cell>
          <table:table-cell table:formula="of:=[.G32]/[.$G32]" office:value-type="percentage" office:value="1" calcext:value-type="percentage">
            <text:p>100%</text:p>
          </table:table-cell>
          <table:table-cell/>
          <table:table-cell table:formula="of:=[.O31]+[.$S31]" office:value-type="float" office:value="231357.538090799" calcext:value-type="float">
            <text:p>231358</text:p>
          </table:table-cell>
          <table:table-cell table:formula="of:=[.P31]+[.$S31]" office:value-type="float" office:value="256209.672212999" calcext:value-type="float">
            <text:p>256210</text:p>
          </table:table-cell>
          <table:table-cell table:formula="of:=[.Q31]+[.$S31]" office:value-type="float" office:value="279262.222212999" calcext:value-type="float">
            <text:p>279262</text:p>
          </table:table-cell>
          <table:table-cell table:formula="of:=([.R31]+[.S31])*[.$C31]/[.$C32]" office:value-type="float" office:value="245623.121621349" calcext:value-type="float">
            <text:p>245623</text:p>
          </table:table-cell>
          <table:table-cell table:formula="of:=MAX(1.1*[.S31];0.1*[.R32])" office:value-type="float" office:value="28841.9872212999" calcext:value-type="float">
            <text:p>28842</text:p>
          </table:table-cell>
          <table:table-cell/>
          <table:table-cell table:formula="of:=[.O32]/[.$R32]" office:value-type="percentage" office:value="0.94192084427401" calcext:value-type="percentage">
            <text:p>94%</text:p>
          </table:table-cell>
          <table:table-cell table:formula="of:=[.P32]/[.$R32]" office:value-type="percentage" office:value="1.04310079003055" calcext:value-type="percentage">
            <text:p>104%</text:p>
          </table:table-cell>
          <table:table-cell table:formula="of:=[.Q32]/[.$R32]" office:value-type="percentage" office:value="1.13695412862437" calcext:value-type="percentage">
            <text:p>114%</text:p>
          </table:table-cell>
          <table:table-cell table:formula="of:=[.R32]/[.$R32]" office:value-type="percentage" office:value="1" calcext:value-type="percentage">
            <text:p>100%</text:p>
          </table:table-cell>
          <table:table-cell table:number-columns-repeated="2"/>
          <table:table-cell table:formula="of:=[.AA31]+[.$AE31]" office:value-type="float" office:value="57839.3845226997" calcext:value-type="float">
            <text:p>57839</text:p>
          </table:table-cell>
          <table:table-cell table:formula="of:=[.AB31]+[.$AE31]" office:value-type="float" office:value="64052.4180532497" calcext:value-type="float">
            <text:p>64052</text:p>
          </table:table-cell>
          <table:table-cell table:formula="of:=[.AC31]+[.$AE31]" office:value-type="float" office:value="87104.9680532497" calcext:value-type="float">
            <text:p>87105</text:p>
          </table:table-cell>
          <table:table-cell table:formula="of:=([.AD31]+[.AE31])*[.$C31]/[.$C32]" office:value-type="float" office:value="67445.1929053372" calcext:value-type="float">
            <text:p>67445</text:p>
          </table:table-cell>
          <table:table-cell table:formula="of:=1.1*[.AE31]" office:value-type="float" office:value="7210.49680532497" calcext:value-type="float">
            <text:p>7210</text:p>
          </table:table-cell>
          <table:table-cell/>
          <table:table-cell table:formula="of:=[.AA32]/[.$AD32]" office:value-type="percentage" office:value="0.857576085576333" calcext:value-type="percentage">
            <text:p>86%</text:p>
          </table:table-cell>
          <table:table-cell table:formula="of:=[.AB32]/[.$AD32]" office:value-type="percentage" office:value="0.949695824032271" calcext:value-type="percentage">
            <text:p>95%</text:p>
          </table:table-cell>
          <table:table-cell table:formula="of:=[.AC32]/[.$AD32]" office:value-type="percentage" office:value="1.29149260756813" calcext:value-type="percentage">
            <text:p>129%</text:p>
          </table:table-cell>
          <table:table-cell table:formula="of:=[.AD32]/[.$AD32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32]+1" office:value-type="float" office:value="29" calcext:value-type="float">
            <text:p>29</text:p>
          </table:table-cell>
          <table:table-cell table:formula="of:=[.C32]" office:value-type="float" office:value="200" calcext:value-type="float">
            <text:p>200</text:p>
          </table:table-cell>
          <table:table-cell table:formula="of:=[.D32]+[.$H32]" office:value-type="float" office:value="130375.66537995" calcext:value-type="float">
            <text:p>130376</text:p>
          </table:table-cell>
          <table:table-cell table:formula="of:=[.E32]+[.$H32]" office:value-type="float" office:value="155227.79950215" calcext:value-type="float">
            <text:p>155228</text:p>
          </table:table-cell>
          <table:table-cell table:formula="of:=[.F32]+[.$H32]" office:value-type="float" office:value="178280.34950215" calcext:value-type="float">
            <text:p>178280</text:p>
          </table:table-cell>
          <table:table-cell table:formula="of:=([.G32]+[.H32])*[.$C32]/[.$C33]" office:value-type="float" office:value="144641.2489105" calcext:value-type="float">
            <text:p>144641</text:p>
          </table:table-cell>
          <table:table-cell table:formula="of:=MAX([.H32];0.1*[.G33])" office:value-type="float" office:value="14464.12489105" calcext:value-type="float">
            <text:p>14464</text:p>
          </table:table-cell>
          <table:table-cell/>
          <table:table-cell table:formula="of:=[.D33]/[.$G33]" office:value-type="percentage" office:value="0.90137264689012" calcext:value-type="percentage">
            <text:p>90%</text:p>
          </table:table-cell>
          <table:table-cell table:formula="of:=[.E33]/[.$G33]" office:value-type="percentage" office:value="1.0731917808467" calcext:value-type="percentage">
            <text:p>107%</text:p>
          </table:table-cell>
          <table:table-cell table:formula="of:=[.F33]/[.$G33]" office:value-type="percentage" office:value="1.23256920722846" calcext:value-type="percentage">
            <text:p>123%</text:p>
          </table:table-cell>
          <table:table-cell table:formula="of:=[.G33]/[.$G33]" office:value-type="percentage" office:value="1" calcext:value-type="percentage">
            <text:p>100%</text:p>
          </table:table-cell>
          <table:table-cell/>
          <table:table-cell table:formula="of:=[.O32]+[.$S32]" office:value-type="float" office:value="260199.525312099" calcext:value-type="float">
            <text:p>260200</text:p>
          </table:table-cell>
          <table:table-cell table:formula="of:=[.P32]+[.$S32]" office:value-type="float" office:value="285051.659434299" calcext:value-type="float">
            <text:p>285052</text:p>
          </table:table-cell>
          <table:table-cell table:formula="of:=[.Q32]+[.$S32]" office:value-type="float" office:value="308104.209434299" calcext:value-type="float">
            <text:p>308104</text:p>
          </table:table-cell>
          <table:table-cell table:formula="of:=([.R32]+[.S32])*[.$C32]/[.$C33]" office:value-type="float" office:value="274465.108842649" calcext:value-type="float">
            <text:p>274465</text:p>
          </table:table-cell>
          <table:table-cell table:formula="of:=MAX(1.1*[.S32];0.1*[.R33])" office:value-type="float" office:value="31726.1859434299" calcext:value-type="float">
            <text:p>31726</text:p>
          </table:table-cell>
          <table:table-cell/>
          <table:table-cell table:formula="of:=[.O33]/[.$R33]" office:value-type="percentage" office:value="0.948024054530266" calcext:value-type="percentage">
            <text:p>95%</text:p>
          </table:table-cell>
          <table:table-cell table:formula="of:=[.P33]/[.$R33]" office:value-type="percentage" office:value="1.03857157157896" calcext:value-type="percentage">
            <text:p>104%</text:p>
          </table:table-cell>
          <table:table-cell table:formula="of:=[.Q33]/[.$R33]" office:value-type="percentage" office:value="1.12256239320727" calcext:value-type="percentage">
            <text:p>112%</text:p>
          </table:table-cell>
          <table:table-cell table:formula="of:=[.R33]/[.$R33]" office:value-type="percentage" office:value="1" calcext:value-type="percentage">
            <text:p>100%</text:p>
          </table:table-cell>
          <table:table-cell table:number-columns-repeated="2"/>
          <table:table-cell table:formula="of:=[.AA32]+[.$AE32]" office:value-type="float" office:value="65049.8813280247" calcext:value-type="float">
            <text:p>65050</text:p>
          </table:table-cell>
          <table:table-cell table:formula="of:=[.AB32]+[.$AE32]" office:value-type="float" office:value="71262.9148585747" calcext:value-type="float">
            <text:p>71263</text:p>
          </table:table-cell>
          <table:table-cell table:formula="of:=[.AC32]+[.$AE32]" office:value-type="float" office:value="94315.4648585747" calcext:value-type="float">
            <text:p>94315</text:p>
          </table:table-cell>
          <table:table-cell table:formula="of:=([.AD32]+[.AE32])*[.$C32]/[.$C33]" office:value-type="float" office:value="74655.6897106622" calcext:value-type="float">
            <text:p>74656</text:p>
          </table:table-cell>
          <table:table-cell table:formula="of:=1.1*[.AE32]" office:value-type="float" office:value="7931.54648585747" calcext:value-type="float">
            <text:p>7932</text:p>
          </table:table-cell>
          <table:table-cell/>
          <table:table-cell table:formula="of:=[.AA33]/[.$AD33]" office:value-type="percentage" office:value="0.871331864726372" calcext:value-type="percentage">
            <text:p>87%</text:p>
          </table:table-cell>
          <table:table-cell table:formula="of:=[.AB33]/[.$AD33]" office:value-type="percentage" office:value="0.954554369998635" calcext:value-type="percentage">
            <text:p>95%</text:p>
          </table:table-cell>
          <table:table-cell table:formula="of:=[.AC33]/[.$AD33]" office:value-type="percentage" office:value="1.2633392742617" calcext:value-type="percentage">
            <text:p>126%</text:p>
          </table:table-cell>
          <table:table-cell table:formula="of:=[.AD33]/[.$AD33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33]+1" office:value-type="float" office:value="30" calcext:value-type="float">
            <text:p>30</text:p>
          </table:table-cell>
          <table:table-cell table:formula="of:=[.C33]" office:value-type="float" office:value="200" calcext:value-type="float">
            <text:p>200</text:p>
          </table:table-cell>
          <table:table-cell table:formula="of:=[.D33]+[.$H33]" office:value-type="float" office:value="144839.790271" calcext:value-type="float">
            <text:p>144840</text:p>
          </table:table-cell>
          <table:table-cell table:formula="of:=[.E33]+[.$H33]" office:value-type="float" office:value="169691.9243932" calcext:value-type="float">
            <text:p>169692</text:p>
          </table:table-cell>
          <table:table-cell table:formula="of:=[.F33]+[.$H33]" office:value-type="float" office:value="192744.474393201" calcext:value-type="float">
            <text:p>192744</text:p>
          </table:table-cell>
          <table:table-cell table:formula="of:=([.G33]+[.H33])*[.$C33]/[.$C34]" office:value-type="float" office:value="159105.37380155" calcext:value-type="float">
            <text:p>159105</text:p>
          </table:table-cell>
          <table:table-cell table:formula="of:=MAX([.H33];0.1*[.G34])" office:value-type="float" office:value="15910.537380155" calcext:value-type="float">
            <text:p>15911</text:p>
          </table:table-cell>
          <table:table-cell/>
          <table:table-cell table:formula="of:=[.D34]/[.$G34]" office:value-type="percentage" office:value="0.910338769900109" calcext:value-type="percentage">
            <text:p>91%</text:p>
          </table:table-cell>
          <table:table-cell table:formula="of:=[.E34]/[.$G34]" office:value-type="percentage" office:value="1.06653798258791" calcext:value-type="percentage">
            <text:p>107%</text:p>
          </table:table-cell>
          <table:table-cell table:formula="of:=[.F34]/[.$G34]" office:value-type="percentage" office:value="1.21142655202588" calcext:value-type="percentage">
            <text:p>121%</text:p>
          </table:table-cell>
          <table:table-cell table:formula="of:=[.G34]/[.$G34]" office:value-type="percentage" office:value="1" calcext:value-type="percentage">
            <text:p>100%</text:p>
          </table:table-cell>
          <table:table-cell/>
          <table:table-cell table:formula="of:=[.O33]+[.$S33]" office:value-type="float" office:value="291925.711255529" calcext:value-type="float">
            <text:p>291926</text:p>
          </table:table-cell>
          <table:table-cell table:formula="of:=[.P33]+[.$S33]" office:value-type="float" office:value="316777.845377729" calcext:value-type="float">
            <text:p>316778</text:p>
          </table:table-cell>
          <table:table-cell table:formula="of:=[.Q33]+[.$S33]" office:value-type="float" office:value="339830.395377729" calcext:value-type="float">
            <text:p>339830</text:p>
          </table:table-cell>
          <table:table-cell table:formula="of:=([.R33]+[.S33])*[.$C33]/[.$C34]" office:value-type="float" office:value="306191.294786079" calcext:value-type="float">
            <text:p>306191</text:p>
          </table:table-cell>
          <table:table-cell table:formula="of:=MAX(1.1*[.S33];0.1*[.R34])" office:value-type="float" office:value="34898.8045377729" calcext:value-type="float">
            <text:p>34899</text:p>
          </table:table-cell>
          <table:table-cell/>
          <table:table-cell table:formula="of:=[.O34]/[.$R34]" office:value-type="percentage" office:value="0.953409571815173" calcext:value-type="percentage">
            <text:p>95%</text:p>
          </table:table-cell>
          <table:table-cell table:formula="of:=[.P34]/[.$R34]" office:value-type="percentage" office:value="1.03457495615297" calcext:value-type="percentage">
            <text:p>103%</text:p>
          </table:table-cell>
          <table:table-cell table:formula="of:=[.Q34]/[.$R34]" office:value-type="percentage" office:value="1.10986302081237" calcext:value-type="percentage">
            <text:p>111%</text:p>
          </table:table-cell>
          <table:table-cell table:formula="of:=[.R34]/[.$R34]" office:value-type="percentage" office:value="1" calcext:value-type="percentage">
            <text:p>100%</text:p>
          </table:table-cell>
          <table:table-cell table:number-columns-repeated="2"/>
          <table:table-cell table:formula="of:=[.AA33]+[.$AE33]" office:value-type="float" office:value="72981.4278138821" calcext:value-type="float">
            <text:p>72981</text:p>
          </table:table-cell>
          <table:table-cell table:formula="of:=[.AB33]+[.$AE33]" office:value-type="float" office:value="79194.4613444321" calcext:value-type="float">
            <text:p>79194</text:p>
          </table:table-cell>
          <table:table-cell table:formula="of:=[.AC33]+[.$AE33]" office:value-type="float" office:value="102247.011344432" calcext:value-type="float">
            <text:p>102247</text:p>
          </table:table-cell>
          <table:table-cell table:formula="of:=([.AD33]+[.AE33])*[.$C33]/[.$C34]" office:value-type="float" office:value="82587.2361965196" calcext:value-type="float">
            <text:p>82587</text:p>
          </table:table-cell>
          <table:table-cell table:formula="of:=1.1*[.AE33]" office:value-type="float" office:value="8724.70113444322" calcext:value-type="float">
            <text:p>8725</text:p>
          </table:table-cell>
          <table:table-cell/>
          <table:table-cell table:formula="of:=[.AA34]/[.$AD34]" office:value-type="percentage" office:value="0.883688947287446" calcext:value-type="percentage">
            <text:p>88%</text:p>
          </table:table-cell>
          <table:table-cell table:formula="of:=[.AB34]/[.$AD34]" office:value-type="percentage" office:value="0.958918895844701" calcext:value-type="percentage">
            <text:p>96%</text:p>
          </table:table-cell>
          <table:table-cell table:formula="of:=[.AC34]/[.$AD34]" office:value-type="percentage" office:value="1.2380485902341" calcext:value-type="percentage">
            <text:p>124%</text:p>
          </table:table-cell>
          <table:table-cell table:formula="of:=[.AD34]/[.$AD34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34]+1" office:value-type="float" office:value="31" calcext:value-type="float">
            <text:p>31</text:p>
          </table:table-cell>
          <table:table-cell table:formula="of:=[.C34]" office:value-type="float" office:value="200" calcext:value-type="float">
            <text:p>200</text:p>
          </table:table-cell>
          <table:table-cell table:formula="of:=[.D34]+[.$H34]" office:value-type="float" office:value="160750.327651156" calcext:value-type="float">
            <text:p>160750</text:p>
          </table:table-cell>
          <table:table-cell table:formula="of:=[.E34]+[.$H34]" office:value-type="float" office:value="185602.461773356" calcext:value-type="float">
            <text:p>185602</text:p>
          </table:table-cell>
          <table:table-cell table:formula="of:=[.F34]+[.$H34]" office:value-type="float" office:value="208655.011773356" calcext:value-type="float">
            <text:p>208655</text:p>
          </table:table-cell>
          <table:table-cell table:formula="of:=([.G34]+[.H34])*[.$C34]/[.$C35]" office:value-type="float" office:value="175015.911181706" calcext:value-type="float">
            <text:p>175016</text:p>
          </table:table-cell>
          <table:table-cell table:formula="of:=MAX([.H34];0.1*[.G35])" office:value-type="float" office:value="17501.5911181706" calcext:value-type="float">
            <text:p>17502</text:p>
          </table:table-cell>
          <table:table-cell/>
          <table:table-cell table:formula="of:=[.D35]/[.$G35]" office:value-type="percentage" office:value="0.918489790818281" calcext:value-type="percentage">
            <text:p>92%</text:p>
          </table:table-cell>
          <table:table-cell table:formula="of:=[.E35]/[.$G35]" office:value-type="percentage" office:value="1.06048907507992" calcext:value-type="percentage">
            <text:p>106%</text:p>
          </table:table-cell>
          <table:table-cell table:formula="of:=[.F35]/[.$G35]" office:value-type="percentage" office:value="1.19220595638716" calcext:value-type="percentage">
            <text:p>119%</text:p>
          </table:table-cell>
          <table:table-cell table:formula="of:=[.G35]/[.$G35]" office:value-type="percentage" office:value="1" calcext:value-type="percentage">
            <text:p>100%</text:p>
          </table:table-cell>
          <table:table-cell/>
          <table:table-cell table:formula="of:=[.O34]+[.$S34]" office:value-type="float" office:value="326824.515793301" calcext:value-type="float">
            <text:p>326825</text:p>
          </table:table-cell>
          <table:table-cell table:formula="of:=[.P34]+[.$S34]" office:value-type="float" office:value="351676.649915501" calcext:value-type="float">
            <text:p>351677</text:p>
          </table:table-cell>
          <table:table-cell table:formula="of:=[.Q34]+[.$S34]" office:value-type="float" office:value="374729.199915501" calcext:value-type="float">
            <text:p>374729</text:p>
          </table:table-cell>
          <table:table-cell table:formula="of:=([.R34]+[.S34])*[.$C34]/[.$C35]" office:value-type="float" office:value="341090.099323851" calcext:value-type="float">
            <text:p>341090</text:p>
          </table:table-cell>
          <table:table-cell table:formula="of:=MAX(1.1*[.S34];0.1*[.R35])" office:value-type="float" office:value="38388.6849915502" calcext:value-type="float">
            <text:p>38389</text:p>
          </table:table-cell>
          <table:table-cell/>
          <table:table-cell table:formula="of:=[.O35]/[.$R35]" office:value-type="percentage" office:value="0.958176494835737" calcext:value-type="percentage">
            <text:p>96%</text:p>
          </table:table-cell>
          <table:table-cell table:formula="of:=[.P35]/[.$R35]" office:value-type="percentage" office:value="1.031037402178" calcext:value-type="percentage">
            <text:p>103%</text:p>
          </table:table-cell>
          <table:table-cell table:formula="of:=[.Q35]/[.$R35]" office:value-type="percentage" office:value="1.09862233075171" calcext:value-type="percentage">
            <text:p>110%</text:p>
          </table:table-cell>
          <table:table-cell table:formula="of:=[.R35]/[.$R35]" office:value-type="percentage" office:value="1" calcext:value-type="percentage">
            <text:p>100%</text:p>
          </table:table-cell>
          <table:table-cell table:number-columns-repeated="2"/>
          <table:table-cell table:formula="of:=[.AA34]+[.$AE34]" office:value-type="float" office:value="81706.1289483253" calcext:value-type="float">
            <text:p>81706</text:p>
          </table:table-cell>
          <table:table-cell table:formula="of:=[.AB34]+[.$AE34]" office:value-type="float" office:value="87919.1624788754" calcext:value-type="float">
            <text:p>87919</text:p>
          </table:table-cell>
          <table:table-cell table:formula="of:=[.AC34]+[.$AE34]" office:value-type="float" office:value="110971.712478875" calcext:value-type="float">
            <text:p>110972</text:p>
          </table:table-cell>
          <table:table-cell table:formula="of:=([.AD34]+[.AE34])*[.$C34]/[.$C35]" office:value-type="float" office:value="91311.9373309629" calcext:value-type="float">
            <text:p>91312</text:p>
          </table:table-cell>
          <table:table-cell table:formula="of:=1.1*[.AE34]" office:value-type="float" office:value="9597.17124788754" calcext:value-type="float">
            <text:p>9597</text:p>
          </table:table-cell>
          <table:table-cell/>
          <table:table-cell table:formula="of:=[.AA35]/[.$AD35]" office:value-type="percentage" office:value="0.894802271604193" calcext:value-type="percentage">
            <text:p>89%</text:p>
          </table:table-cell>
          <table:table-cell table:formula="of:=[.AB35]/[.$AD35]" office:value-type="percentage" office:value="0.96284412584753" calcext:value-type="percentage">
            <text:p>96%</text:p>
          </table:table-cell>
          <table:table-cell table:formula="of:=[.AC35]/[.$AD35]" office:value-type="percentage" office:value="1.21530345015739" calcext:value-type="percentage">
            <text:p>122%</text:p>
          </table:table-cell>
          <table:table-cell table:formula="of:=[.AD35]/[.$AD35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35]+1" office:value-type="float" office:value="32" calcext:value-type="float">
            <text:p>32</text:p>
          </table:table-cell>
          <table:table-cell table:formula="of:=[.C35]" office:value-type="float" office:value="200" calcext:value-type="float">
            <text:p>200</text:p>
          </table:table-cell>
          <table:table-cell table:formula="of:=[.D35]+[.$H35]" office:value-type="float" office:value="178251.918769326" calcext:value-type="float">
            <text:p>178252</text:p>
          </table:table-cell>
          <table:table-cell table:formula="of:=[.E35]+[.$H35]" office:value-type="float" office:value="203104.052891526" calcext:value-type="float">
            <text:p>203104</text:p>
          </table:table-cell>
          <table:table-cell table:formula="of:=[.F35]+[.$H35]" office:value-type="float" office:value="226156.602891526" calcext:value-type="float">
            <text:p>226157</text:p>
          </table:table-cell>
          <table:table-cell table:formula="of:=([.G35]+[.H35])*[.$C35]/[.$C36]" office:value-type="float" office:value="192517.502299876" calcext:value-type="float">
            <text:p>192518</text:p>
          </table:table-cell>
          <table:table-cell table:formula="of:=MAX([.H35];0.1*[.G36])" office:value-type="float" office:value="19251.7502299876" calcext:value-type="float">
            <text:p>19252</text:p>
          </table:table-cell>
          <table:table-cell/>
          <table:table-cell table:formula="of:=[.D36]/[.$G36]" office:value-type="percentage" office:value="0.925899809834801" calcext:value-type="percentage">
            <text:p>93%</text:p>
          </table:table-cell>
          <table:table-cell table:formula="of:=[.E36]/[.$G36]" office:value-type="percentage" office:value="1.05499006825447" calcext:value-type="percentage">
            <text:p>105%</text:p>
          </table:table-cell>
          <table:table-cell table:formula="of:=[.F36]/[.$G36]" office:value-type="percentage" office:value="1.17473268762469" calcext:value-type="percentage">
            <text:p>117%</text:p>
          </table:table-cell>
          <table:table-cell table:formula="of:=[.G36]/[.$G36]" office:value-type="percentage" office:value="1" calcext:value-type="percentage">
            <text:p>100%</text:p>
          </table:table-cell>
          <table:table-cell/>
          <table:table-cell table:formula="of:=[.O35]+[.$S35]" office:value-type="float" office:value="365213.200784852" calcext:value-type="float">
            <text:p>365213</text:p>
          </table:table-cell>
          <table:table-cell table:formula="of:=[.P35]+[.$S35]" office:value-type="float" office:value="390065.334907052" calcext:value-type="float">
            <text:p>390065</text:p>
          </table:table-cell>
          <table:table-cell table:formula="of:=[.Q35]+[.$S35]" office:value-type="float" office:value="413117.884907052" calcext:value-type="float">
            <text:p>413118</text:p>
          </table:table-cell>
          <table:table-cell table:formula="of:=([.R35]+[.S35])*[.$C35]/[.$C36]" office:value-type="float" office:value="379478.784315402" calcext:value-type="float">
            <text:p>379479</text:p>
          </table:table-cell>
          <table:table-cell table:formula="of:=MAX(1.1*[.S35];0.1*[.R36])" office:value-type="float" office:value="42227.5534907052" calcext:value-type="float">
            <text:p>42228</text:p>
          </table:table-cell>
          <table:table-cell/>
          <table:table-cell table:formula="of:=[.O36]/[.$R36]" office:value-type="percentage" office:value="0.962407427977072" calcext:value-type="percentage">
            <text:p>96%</text:p>
          </table:table-cell>
          <table:table-cell table:formula="of:=[.P36]/[.$R36]" office:value-type="percentage" office:value="1.02789760858634" calcext:value-type="percentage">
            <text:p>103%</text:p>
          </table:table-cell>
          <table:table-cell table:formula="of:=[.Q36]/[.$R36]" office:value-type="percentage" office:value="1.0886455369365" calcext:value-type="percentage">
            <text:p>109%</text:p>
          </table:table-cell>
          <table:table-cell table:formula="of:=[.R36]/[.$R36]" office:value-type="percentage" office:value="1" calcext:value-type="percentage">
            <text:p>100%</text:p>
          </table:table-cell>
          <table:table-cell table:number-columns-repeated="2"/>
          <table:table-cell table:formula="of:=[.AA35]+[.$AE35]" office:value-type="float" office:value="91303.3001962129" calcext:value-type="float">
            <text:p>91303</text:p>
          </table:table-cell>
          <table:table-cell table:formula="of:=[.AB35]+[.$AE35]" office:value-type="float" office:value="97516.3337267629" calcext:value-type="float">
            <text:p>97516</text:p>
          </table:table-cell>
          <table:table-cell table:formula="of:=[.AC35]+[.$AE35]" office:value-type="float" office:value="120568.883726763" calcext:value-type="float">
            <text:p>120569</text:p>
          </table:table-cell>
          <table:table-cell table:formula="of:=([.AD35]+[.AE35])*[.$C35]/[.$C36]" office:value-type="float" office:value="100909.10857885" calcext:value-type="float">
            <text:p>100909</text:p>
          </table:table-cell>
          <table:table-cell table:formula="of:=1.1*[.AE35]" office:value-type="float" office:value="10556.8883726763" calcext:value-type="float">
            <text:p>10557</text:p>
          </table:table-cell>
          <table:table-cell/>
          <table:table-cell table:formula="of:=[.AA36]/[.$AD36]" office:value-type="percentage" office:value="0.904807320984988" calcext:value-type="percentage">
            <text:p>90%</text:p>
          </table:table-cell>
          <table:table-cell table:formula="of:=[.AB36]/[.$AD36]" office:value-type="percentage" office:value="0.966377912758625" calcext:value-type="percentage">
            <text:p>97%</text:p>
          </table:table-cell>
          <table:table-cell table:formula="of:=[.AC36]/[.$AD36]" office:value-type="percentage" office:value="1.19482656644965" calcext:value-type="percentage">
            <text:p>119%</text:p>
          </table:table-cell>
          <table:table-cell table:formula="of:=[.AD36]/[.$AD36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36]+1" office:value-type="float" office:value="33" calcext:value-type="float">
            <text:p>33</text:p>
          </table:table-cell>
          <table:table-cell table:formula="of:=[.C36]" office:value-type="float" office:value="200" calcext:value-type="float">
            <text:p>200</text:p>
          </table:table-cell>
          <table:table-cell table:formula="of:=[.D36]+[.$H36]" office:value-type="float" office:value="197503.668999314" calcext:value-type="float">
            <text:p>197504</text:p>
          </table:table-cell>
          <table:table-cell table:formula="of:=[.E36]+[.$H36]" office:value-type="float" office:value="222355.803121514" calcext:value-type="float">
            <text:p>222356</text:p>
          </table:table-cell>
          <table:table-cell table:formula="of:=[.F36]+[.$H36]" office:value-type="float" office:value="245408.353121514" calcext:value-type="float">
            <text:p>245408</text:p>
          </table:table-cell>
          <table:table-cell table:formula="of:=([.G36]+[.H36])*[.$C36]/[.$C37]" office:value-type="float" office:value="211769.252529864" calcext:value-type="float">
            <text:p>211769</text:p>
          </table:table-cell>
          <table:table-cell table:formula="of:=MAX([.H36];0.1*[.G37])" office:value-type="float" office:value="21176.9252529864" calcext:value-type="float">
            <text:p>21177</text:p>
          </table:table-cell>
          <table:table-cell/>
          <table:table-cell table:formula="of:=[.D37]/[.$G37]" office:value-type="percentage" office:value="0.93263619075891" calcext:value-type="percentage">
            <text:p>93%</text:p>
          </table:table-cell>
          <table:table-cell table:formula="of:=[.E37]/[.$G37]" office:value-type="percentage" office:value="1.04999097114043" calcext:value-type="percentage">
            <text:p>105%</text:p>
          </table:table-cell>
          <table:table-cell table:formula="of:=[.F37]/[.$G37]" office:value-type="percentage" office:value="1.15884789784063" calcext:value-type="percentage">
            <text:p>116%</text:p>
          </table:table-cell>
          <table:table-cell table:formula="of:=[.G37]/[.$G37]" office:value-type="percentage" office:value="1" calcext:value-type="percentage">
            <text:p>100%</text:p>
          </table:table-cell>
          <table:table-cell/>
          <table:table-cell table:formula="of:=[.O36]+[.$S36]" office:value-type="float" office:value="407440.754275557" calcext:value-type="float">
            <text:p>407441</text:p>
          </table:table-cell>
          <table:table-cell table:formula="of:=[.P36]+[.$S36]" office:value-type="float" office:value="432292.888397757" calcext:value-type="float">
            <text:p>432293</text:p>
          </table:table-cell>
          <table:table-cell table:formula="of:=[.Q36]+[.$S36]" office:value-type="float" office:value="455345.438397757" calcext:value-type="float">
            <text:p>455345</text:p>
          </table:table-cell>
          <table:table-cell table:formula="of:=([.R36]+[.S36])*[.$C36]/[.$C37]" office:value-type="float" office:value="421706.337806107" calcext:value-type="float">
            <text:p>421706</text:p>
          </table:table-cell>
          <table:table-cell table:formula="of:=MAX(1.1*[.S36];0.1*[.R37])" office:value-type="float" office:value="46450.3088397757" calcext:value-type="float">
            <text:p>46450</text:p>
          </table:table-cell>
          <table:table-cell/>
          <table:table-cell table:formula="of:=[.O37]/[.$R37]" office:value-type="percentage" office:value="0.966171759227605" calcext:value-type="percentage">
            <text:p>97%</text:p>
          </table:table-cell>
          <table:table-cell table:formula="of:=[.P37]/[.$R37]" office:value-type="percentage" office:value="1.02510408225479" calcext:value-type="percentage">
            <text:p>103%</text:p>
          </table:table-cell>
          <table:table-cell table:formula="of:=[.Q37]/[.$R37]" office:value-type="percentage" office:value="1.07976901833312" calcext:value-type="percentage">
            <text:p>108%</text:p>
          </table:table-cell>
          <table:table-cell table:formula="of:=[.R37]/[.$R37]" office:value-type="percentage" office:value="1" calcext:value-type="percentage">
            <text:p>100%</text:p>
          </table:table-cell>
          <table:table-cell table:number-columns-repeated="2"/>
          <table:table-cell table:formula="of:=[.AA36]+[.$AE36]" office:value-type="float" office:value="101860.188568889" calcext:value-type="float">
            <text:p>101860</text:p>
          </table:table-cell>
          <table:table-cell table:formula="of:=[.AB36]+[.$AE36]" office:value-type="float" office:value="108073.222099439" calcext:value-type="float">
            <text:p>108073</text:p>
          </table:table-cell>
          <table:table-cell table:formula="of:=[.AC36]+[.$AE36]" office:value-type="float" office:value="131125.772099439" calcext:value-type="float">
            <text:p>131126</text:p>
          </table:table-cell>
          <table:table-cell table:formula="of:=([.AD36]+[.AE36])*[.$C36]/[.$C37]" office:value-type="float" office:value="111465.996951527" calcext:value-type="float">
            <text:p>111466</text:p>
          </table:table-cell>
          <table:table-cell table:formula="of:=1.1*[.AE36]" office:value-type="float" office:value="11612.5772099439" calcext:value-type="float">
            <text:p>11613</text:p>
          </table:table-cell>
          <table:table-cell/>
          <table:table-cell table:formula="of:=[.AA37]/[.$AD37]" office:value-type="percentage" office:value="0.913822971620529" calcext:value-type="percentage">
            <text:p>91%</text:p>
          </table:table-cell>
          <table:table-cell table:formula="of:=[.AB37]/[.$AD37]" office:value-type="percentage" office:value="0.969562243689767" calcext:value-type="percentage">
            <text:p>97%</text:p>
          </table:table-cell>
          <table:table-cell table:formula="of:=[.AC37]/[.$AD37]" office:value-type="percentage" office:value="1.1763746405683" calcext:value-type="percentage">
            <text:p>118%</text:p>
          </table:table-cell>
          <table:table-cell table:formula="of:=[.AD37]/[.$AD37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37]+1" office:value-type="float" office:value="34" calcext:value-type="float">
            <text:p>34</text:p>
          </table:table-cell>
          <table:table-cell table:formula="of:=[.C37]" office:value-type="float" office:value="200" calcext:value-type="float">
            <text:p>200</text:p>
          </table:table-cell>
          <table:table-cell table:formula="of:=[.D37]+[.$H37]" office:value-type="float" office:value="218680.5942523" calcext:value-type="float">
            <text:p>218681</text:p>
          </table:table-cell>
          <table:table-cell table:formula="of:=[.E37]+[.$H37]" office:value-type="float" office:value="243532.7283745" calcext:value-type="float">
            <text:p>243533</text:p>
          </table:table-cell>
          <table:table-cell table:formula="of:=[.F37]+[.$H37]" office:value-type="float" office:value="266585.2783745" calcext:value-type="float">
            <text:p>266585</text:p>
          </table:table-cell>
          <table:table-cell table:formula="of:=([.G37]+[.H37])*[.$C37]/[.$C38]" office:value-type="float" office:value="232946.17778285" calcext:value-type="float">
            <text:p>232946</text:p>
          </table:table-cell>
          <table:table-cell table:formula="of:=MAX([.H37];0.1*[.G38])" office:value-type="float" office:value="23294.617778285" calcext:value-type="float">
            <text:p>23295</text:p>
          </table:table-cell>
          <table:table-cell/>
          <table:table-cell table:formula="of:=[.D38]/[.$G38]" office:value-type="percentage" office:value="0.938760173417191" calcext:value-type="percentage">
            <text:p>94%</text:p>
          </table:table-cell>
          <table:table-cell table:formula="of:=[.E38]/[.$G38]" office:value-type="percentage" office:value="1.04544633740039" calcext:value-type="percentage">
            <text:p>105%</text:p>
          </table:table-cell>
          <table:table-cell table:formula="of:=[.F38]/[.$G38]" office:value-type="percentage" office:value="1.14440717985512" calcext:value-type="percentage">
            <text:p>114%</text:p>
          </table:table-cell>
          <table:table-cell table:formula="of:=[.G38]/[.$G38]" office:value-type="percentage" office:value="1" calcext:value-type="percentage">
            <text:p>100%</text:p>
          </table:table-cell>
          <table:table-cell/>
          <table:table-cell table:formula="of:=[.O37]+[.$S37]" office:value-type="float" office:value="453891.063115333" calcext:value-type="float">
            <text:p>453891</text:p>
          </table:table-cell>
          <table:table-cell table:formula="of:=[.P37]+[.$S37]" office:value-type="float" office:value="478743.197237533" calcext:value-type="float">
            <text:p>478743</text:p>
          </table:table-cell>
          <table:table-cell table:formula="of:=[.Q37]+[.$S37]" office:value-type="float" office:value="501795.747237533" calcext:value-type="float">
            <text:p>501796</text:p>
          </table:table-cell>
          <table:table-cell table:formula="of:=([.R37]+[.S37])*[.$C37]/[.$C38]" office:value-type="float" office:value="468156.646645883" calcext:value-type="float">
            <text:p>468157</text:p>
          </table:table-cell>
          <table:table-cell table:formula="of:=MAX(1.1*[.S37];0.1*[.R38])" office:value-type="float" office:value="51095.3397237533" calcext:value-type="float">
            <text:p>51095</text:p>
          </table:table-cell>
          <table:table-cell/>
          <table:table-cell table:formula="of:=[.O38]/[.$R38]" office:value-type="percentage" office:value="0.969528183284898" calcext:value-type="percentage">
            <text:p>97%</text:p>
          </table:table-cell>
          <table:table-cell table:formula="of:=[.P38]/[.$R38]" office:value-type="percentage" office:value="1.0226132655971" calcext:value-type="percentage">
            <text:p>102%</text:p>
          </table:table-cell>
          <table:table-cell table:formula="of:=[.Q38]/[.$R38]" office:value-type="percentage" office:value="1.07185436932842" calcext:value-type="percentage">
            <text:p>107%</text:p>
          </table:table-cell>
          <table:table-cell table:formula="of:=[.R38]/[.$R38]" office:value-type="percentage" office:value="1" calcext:value-type="percentage">
            <text:p>100%</text:p>
          </table:table-cell>
          <table:table-cell table:number-columns-repeated="2"/>
          <table:table-cell table:formula="of:=[.AA37]+[.$AE37]" office:value-type="float" office:value="113472.765778833" calcext:value-type="float">
            <text:p>113473</text:p>
          </table:table-cell>
          <table:table-cell table:formula="of:=[.AB37]+[.$AE37]" office:value-type="float" office:value="119685.799309383" calcext:value-type="float">
            <text:p>119686</text:p>
          </table:table-cell>
          <table:table-cell table:formula="of:=[.AC37]+[.$AE37]" office:value-type="float" office:value="142738.349309383" calcext:value-type="float">
            <text:p>142738</text:p>
          </table:table-cell>
          <table:table-cell table:formula="of:=([.AD37]+[.AE37])*[.$C37]/[.$C38]" office:value-type="float" office:value="123078.574161471" calcext:value-type="float">
            <text:p>123079</text:p>
          </table:table-cell>
          <table:table-cell table:formula="of:=1.1*[.AE37]" office:value-type="float" office:value="12773.8349309383" calcext:value-type="float">
            <text:p>12774</text:p>
          </table:table-cell>
          <table:table-cell/>
          <table:table-cell table:formula="of:=[.AA38]/[.$AD38]" office:value-type="percentage" office:value="0.921953853884954" calcext:value-type="percentage">
            <text:p>92%</text:p>
          </table:table-cell>
          <table:table-cell table:formula="of:=[.AB38]/[.$AD38]" office:value-type="percentage" office:value="0.972434074125391" calcext:value-type="percentage">
            <text:p>97%</text:p>
          </table:table-cell>
          <table:table-cell table:formula="of:=[.AC38]/[.$AD38]" office:value-type="percentage" office:value="1.15973353024158" calcext:value-type="percentage">
            <text:p>116%</text:p>
          </table:table-cell>
          <table:table-cell table:formula="of:=[.AD38]/[.$AD38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38]+1" office:value-type="float" office:value="35" calcext:value-type="float">
            <text:p>35</text:p>
          </table:table-cell>
          <table:table-cell table:formula="of:=[.C38]" office:value-type="float" office:value="200" calcext:value-type="float">
            <text:p>200</text:p>
          </table:table-cell>
          <table:table-cell table:formula="of:=[.D38]+[.$H38]" office:value-type="float" office:value="241975.212030585" calcext:value-type="float">
            <text:p>241975</text:p>
          </table:table-cell>
          <table:table-cell table:formula="of:=[.E38]+[.$H38]" office:value-type="float" office:value="266827.346152785" calcext:value-type="float">
            <text:p>266827</text:p>
          </table:table-cell>
          <table:table-cell table:formula="of:=[.F38]+[.$H38]" office:value-type="float" office:value="289879.896152785" calcext:value-type="float">
            <text:p>289880</text:p>
          </table:table-cell>
          <table:table-cell table:formula="of:=([.G38]+[.H38])*[.$C38]/[.$C39]" office:value-type="float" office:value="256240.795561135" calcext:value-type="float">
            <text:p>256241</text:p>
          </table:table-cell>
          <table:table-cell table:formula="of:=MAX([.H38];0.1*[.G39])" office:value-type="float" office:value="25624.0795561135" calcext:value-type="float">
            <text:p>25624</text:p>
          </table:table-cell>
          <table:table-cell/>
          <table:table-cell table:formula="of:=[.D39]/[.$G39]" office:value-type="percentage" office:value="0.944327430379264" calcext:value-type="percentage">
            <text:p>94%</text:p>
          </table:table-cell>
          <table:table-cell table:formula="of:=[.E39]/[.$G39]" office:value-type="percentage" office:value="1.04131485218217" calcext:value-type="percentage">
            <text:p>104%</text:p>
          </table:table-cell>
          <table:table-cell table:formula="of:=[.F39]/[.$G39]" office:value-type="percentage" office:value="1.13127925441374" calcext:value-type="percentage">
            <text:p>113%</text:p>
          </table:table-cell>
          <table:table-cell table:formula="of:=[.G39]/[.$G39]" office:value-type="percentage" office:value="1" calcext:value-type="percentage">
            <text:p>100%</text:p>
          </table:table-cell>
          <table:table-cell/>
          <table:table-cell table:formula="of:=[.O38]+[.$S38]" office:value-type="float" office:value="504986.402839086" calcext:value-type="float">
            <text:p>504986</text:p>
          </table:table-cell>
          <table:table-cell table:formula="of:=[.P38]+[.$S38]" office:value-type="float" office:value="529838.536961286" calcext:value-type="float">
            <text:p>529839</text:p>
          </table:table-cell>
          <table:table-cell table:formula="of:=[.Q38]+[.$S38]" office:value-type="float" office:value="552891.086961286" calcext:value-type="float">
            <text:p>552891</text:p>
          </table:table-cell>
          <table:table-cell table:formula="of:=([.R38]+[.S38])*[.$C38]/[.$C39]" office:value-type="float" office:value="519251.986369636" calcext:value-type="float">
            <text:p>519252</text:p>
          </table:table-cell>
          <table:table-cell table:formula="of:=MAX(1.1*[.S38];0.1*[.R39])" office:value-type="float" office:value="56204.8736961286" calcext:value-type="float">
            <text:p>56205</text:p>
          </table:table-cell>
          <table:table-cell/>
          <table:table-cell table:formula="of:=[.O39]/[.$R39]" office:value-type="percentage" office:value="0.972526665462971" calcext:value-type="percentage">
            <text:p>97%</text:p>
          </table:table-cell>
          <table:table-cell table:formula="of:=[.P39]/[.$R39]" office:value-type="percentage" office:value="1.02038807913989" calcext:value-type="percentage">
            <text:p>102%</text:p>
          </table:table-cell>
          <table:table-cell table:formula="of:=[.Q39]/[.$R39]" office:value-type="percentage" office:value="1.06478376871861" calcext:value-type="percentage">
            <text:p>106%</text:p>
          </table:table-cell>
          <table:table-cell table:formula="of:=[.R39]/[.$R39]" office:value-type="percentage" office:value="1" calcext:value-type="percentage">
            <text:p>100%</text:p>
          </table:table-cell>
          <table:table-cell table:number-columns-repeated="2"/>
          <table:table-cell table:formula="of:=[.AA38]+[.$AE38]" office:value-type="float" office:value="126246.600709771" calcext:value-type="float">
            <text:p>126247</text:p>
          </table:table-cell>
          <table:table-cell table:formula="of:=[.AB38]+[.$AE38]" office:value-type="float" office:value="132459.634240321" calcext:value-type="float">
            <text:p>132460</text:p>
          </table:table-cell>
          <table:table-cell table:formula="of:=[.AC38]+[.$AE38]" office:value-type="float" office:value="155512.184240321" calcext:value-type="float">
            <text:p>155512</text:p>
          </table:table-cell>
          <table:table-cell table:formula="of:=([.AD38]+[.AE38])*[.$C38]/[.$C39]" office:value-type="float" office:value="135852.409092409" calcext:value-type="float">
            <text:p>135852</text:p>
          </table:table-cell>
          <table:table-cell table:formula="of:=1.1*[.AE38]" office:value-type="float" office:value="14051.2184240322" calcext:value-type="float">
            <text:p>14051</text:p>
          </table:table-cell>
          <table:table-cell/>
          <table:table-cell table:formula="of:=[.AA39]/[.$AD39]" office:value-type="percentage" office:value="0.929292322110358" calcext:value-type="percentage">
            <text:p>93%</text:p>
          </table:table-cell>
          <table:table-cell table:formula="of:=[.AB39]/[.$AD39]" office:value-type="percentage" office:value="0.975026023647618" calcext:value-type="percentage">
            <text:p>98%</text:p>
          </table:table-cell>
          <table:table-cell table:formula="of:=[.AC39]/[.$AD39]" office:value-type="percentage" office:value="1.14471421801979" calcext:value-type="percentage">
            <text:p>114%</text:p>
          </table:table-cell>
          <table:table-cell table:formula="of:=[.AD39]/[.$AD39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39]+1" office:value-type="float" office:value="36" calcext:value-type="float">
            <text:p>36</text:p>
          </table:table-cell>
          <table:table-cell table:formula="of:=[.C39]" office:value-type="float" office:value="200" calcext:value-type="float">
            <text:p>200</text:p>
          </table:table-cell>
          <table:table-cell table:formula="of:=[.D39]+[.$H39]" office:value-type="float" office:value="267599.291586699" calcext:value-type="float">
            <text:p>267599</text:p>
          </table:table-cell>
          <table:table-cell table:formula="of:=[.E39]+[.$H39]" office:value-type="float" office:value="292451.425708899" calcext:value-type="float">
            <text:p>292451</text:p>
          </table:table-cell>
          <table:table-cell table:formula="of:=[.F39]+[.$H39]" office:value-type="float" office:value="315503.975708899" calcext:value-type="float">
            <text:p>315504</text:p>
          </table:table-cell>
          <table:table-cell table:formula="of:=([.G39]+[.H39])*[.$C39]/[.$C40]" office:value-type="float" office:value="281864.875117249" calcext:value-type="float">
            <text:p>281865</text:p>
          </table:table-cell>
          <table:table-cell table:formula="of:=MAX([.H39];0.1*[.G40])" office:value-type="float" office:value="28186.4875117249" calcext:value-type="float">
            <text:p>28186</text:p>
          </table:table-cell>
          <table:table-cell/>
          <table:table-cell table:formula="of:=[.D40]/[.$G40]" office:value-type="percentage" office:value="0.949388573072058" calcext:value-type="percentage">
            <text:p>95%</text:p>
          </table:table-cell>
          <table:table-cell table:formula="of:=[.E40]/[.$G40]" office:value-type="percentage" office:value="1.03755895652925" calcext:value-type="percentage">
            <text:p>104%</text:p>
          </table:table-cell>
          <table:table-cell table:formula="of:=[.F40]/[.$G40]" office:value-type="percentage" office:value="1.11934477673977" calcext:value-type="percentage">
            <text:p>112%</text:p>
          </table:table-cell>
          <table:table-cell table:formula="of:=[.G40]/[.$G40]" office:value-type="percentage" office:value="1" calcext:value-type="percentage">
            <text:p>100%</text:p>
          </table:table-cell>
          <table:table-cell/>
          <table:table-cell table:formula="of:=[.O39]+[.$S39]" office:value-type="float" office:value="561191.276535214" calcext:value-type="float">
            <text:p>561191</text:p>
          </table:table-cell>
          <table:table-cell table:formula="of:=[.P39]+[.$S39]" office:value-type="float" office:value="586043.410657414" calcext:value-type="float">
            <text:p>586043</text:p>
          </table:table-cell>
          <table:table-cell table:formula="of:=[.Q39]+[.$S39]" office:value-type="float" office:value="609095.960657414" calcext:value-type="float">
            <text:p>609096</text:p>
          </table:table-cell>
          <table:table-cell table:formula="of:=([.R39]+[.S39])*[.$C39]/[.$C40]" office:value-type="float" office:value="575456.860065764" calcext:value-type="float">
            <text:p>575457</text:p>
          </table:table-cell>
          <table:table-cell table:formula="of:=MAX(1.1*[.S39];0.1*[.R40])" office:value-type="float" office:value="61825.3610657415" calcext:value-type="float">
            <text:p>61825</text:p>
          </table:table-cell>
          <table:table-cell/>
          <table:table-cell table:formula="of:=[.O40]/[.$R40]" office:value-type="percentage" office:value="0.975209986150969" calcext:value-type="percentage">
            <text:p>98%</text:p>
          </table:table-cell>
          <table:table-cell table:formula="of:=[.P40]/[.$R40]" office:value-type="percentage" office:value="1.01839677537329" calcext:value-type="percentage">
            <text:p>102%</text:p>
          </table:table-cell>
          <table:table-cell table:formula="of:=[.Q40]/[.$R40]" office:value-type="percentage" office:value="1.05845633778318" calcext:value-type="percentage">
            <text:p>106%</text:p>
          </table:table-cell>
          <table:table-cell table:formula="of:=[.R40]/[.$R40]" office:value-type="percentage" office:value="1" calcext:value-type="percentage">
            <text:p>100%</text:p>
          </table:table-cell>
          <table:table-cell table:number-columns-repeated="2"/>
          <table:table-cell table:formula="of:=[.AA39]+[.$AE39]" office:value-type="float" office:value="140297.819133804" calcext:value-type="float">
            <text:p>140298</text:p>
          </table:table-cell>
          <table:table-cell table:formula="of:=[.AB39]+[.$AE39]" office:value-type="float" office:value="146510.852664354" calcext:value-type="float">
            <text:p>146511</text:p>
          </table:table-cell>
          <table:table-cell table:formula="of:=[.AC39]+[.$AE39]" office:value-type="float" office:value="169563.402664354" calcext:value-type="float">
            <text:p>169563</text:p>
          </table:table-cell>
          <table:table-cell table:formula="of:=([.AD39]+[.AE39])*[.$C39]/[.$C40]" office:value-type="float" office:value="149903.627516441" calcext:value-type="float">
            <text:p>149904</text:p>
          </table:table-cell>
          <table:table-cell table:formula="of:=1.1*[.AE39]" office:value-type="float" office:value="15456.3402664354" calcext:value-type="float">
            <text:p>15456</text:p>
          </table:table-cell>
          <table:table-cell/>
          <table:table-cell table:formula="of:=[.AA40]/[.$AD40]" office:value-type="percentage" office:value="0.935920107192979" calcext:value-type="percentage">
            <text:p>94%</text:p>
          </table:table-cell>
          <table:table-cell table:formula="of:=[.AB40]/[.$AD40]" office:value-type="percentage" office:value="0.977366959637351" calcext:value-type="percentage">
            <text:p>98%</text:p>
          </table:table-cell>
          <table:table-cell table:formula="of:=[.AC40]/[.$AD40]" office:value-type="percentage" office:value="1.13114942896066" calcext:value-type="percentage">
            <text:p>113%</text:p>
          </table:table-cell>
          <table:table-cell table:formula="of:=[.AD40]/[.$AD40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40]+1" office:value-type="float" office:value="37" calcext:value-type="float">
            <text:p>37</text:p>
          </table:table-cell>
          <table:table-cell table:formula="of:=[.C40]" office:value-type="float" office:value="200" calcext:value-type="float">
            <text:p>200</text:p>
          </table:table-cell>
          <table:table-cell table:formula="of:=[.D40]+[.$H40]" office:value-type="float" office:value="295785.779098423" calcext:value-type="float">
            <text:p>295786</text:p>
          </table:table-cell>
          <table:table-cell table:formula="of:=[.E40]+[.$H40]" office:value-type="float" office:value="320637.913220623" calcext:value-type="float">
            <text:p>320638</text:p>
          </table:table-cell>
          <table:table-cell table:formula="of:=[.F40]+[.$H40]" office:value-type="float" office:value="343690.463220623" calcext:value-type="float">
            <text:p>343690</text:p>
          </table:table-cell>
          <table:table-cell table:formula="of:=([.G40]+[.H40])*[.$C40]/[.$C41]" office:value-type="float" office:value="310051.362628973" calcext:value-type="float">
            <text:p>310051</text:p>
          </table:table-cell>
          <table:table-cell table:formula="of:=MAX([.H40];0.1*[.G41])" office:value-type="float" office:value="31005.1362628973" calcext:value-type="float">
            <text:p>31005</text:p>
          </table:table-cell>
          <table:table-cell/>
          <table:table-cell table:formula="of:=[.D41]/[.$G41]" office:value-type="percentage" office:value="0.95398961188369" calcext:value-type="percentage">
            <text:p>95%</text:p>
          </table:table-cell>
          <table:table-cell table:formula="of:=[.E41]/[.$G41]" office:value-type="percentage" office:value="1.03414450593568" calcext:value-type="percentage">
            <text:p>103%</text:p>
          </table:table-cell>
          <table:table-cell table:formula="of:=[.F41]/[.$G41]" office:value-type="percentage" office:value="1.10849525158161" calcext:value-type="percentage">
            <text:p>111%</text:p>
          </table:table-cell>
          <table:table-cell table:formula="of:=[.G41]/[.$G41]" office:value-type="percentage" office:value="1" calcext:value-type="percentage">
            <text:p>100%</text:p>
          </table:table-cell>
          <table:table-cell/>
          <table:table-cell table:formula="of:=[.O40]+[.$S40]" office:value-type="float" office:value="623016.637600956" calcext:value-type="float">
            <text:p>623017</text:p>
          </table:table-cell>
          <table:table-cell table:formula="of:=[.P40]+[.$S40]" office:value-type="float" office:value="647868.771723156" calcext:value-type="float">
            <text:p>647869</text:p>
          </table:table-cell>
          <table:table-cell table:formula="of:=[.Q40]+[.$S40]" office:value-type="float" office:value="670921.321723156" calcext:value-type="float">
            <text:p>670921</text:p>
          </table:table-cell>
          <table:table-cell table:formula="of:=([.R40]+[.S40])*[.$C40]/[.$C41]" office:value-type="float" office:value="637282.221131506" calcext:value-type="float">
            <text:p>637282</text:p>
          </table:table-cell>
          <table:table-cell table:formula="of:=MAX(1.1*[.S40];0.1*[.R41])" office:value-type="float" office:value="68007.8971723156" calcext:value-type="float">
            <text:p>68008</text:p>
          </table:table-cell>
          <table:table-cell/>
          <table:table-cell table:formula="of:=[.O41]/[.$R41]" office:value-type="percentage" office:value="0.977614967031057" calcext:value-type="percentage">
            <text:p>98%</text:p>
          </table:table-cell>
          <table:table-cell table:formula="of:=[.P41]/[.$R41]" office:value-type="percentage" office:value="1.01661202876938" calcext:value-type="percentage">
            <text:p>102%</text:p>
          </table:table-cell>
          <table:table-cell table:formula="of:=[.Q41]/[.$R41]" office:value-type="percentage" office:value="1.05278524878965" calcext:value-type="percentage">
            <text:p>105%</text:p>
          </table:table-cell>
          <table:table-cell table:formula="of:=[.R41]/[.$R41]" office:value-type="percentage" office:value="1" calcext:value-type="percentage">
            <text:p>100%</text:p>
          </table:table-cell>
          <table:table-cell table:number-columns-repeated="2"/>
          <table:table-cell table:formula="of:=[.AA40]+[.$AE40]" office:value-type="float" office:value="155754.159400239" calcext:value-type="float">
            <text:p>155754</text:p>
          </table:table-cell>
          <table:table-cell table:formula="of:=[.AB40]+[.$AE40]" office:value-type="float" office:value="161967.192930789" calcext:value-type="float">
            <text:p>161967</text:p>
          </table:table-cell>
          <table:table-cell table:formula="of:=[.AC40]+[.$AE40]" office:value-type="float" office:value="185019.742930789" calcext:value-type="float">
            <text:p>185020</text:p>
          </table:table-cell>
          <table:table-cell table:formula="of:=([.AD40]+[.AE40])*[.$C40]/[.$C41]" office:value-type="float" office:value="165359.967782877" calcext:value-type="float">
            <text:p>165360</text:p>
          </table:table-cell>
          <table:table-cell table:formula="of:=1.1*[.AE40]" office:value-type="float" office:value="17001.9742930789" calcext:value-type="float">
            <text:p>17002</text:p>
          </table:table-cell>
          <table:table-cell/>
          <table:table-cell table:formula="of:=[.AA41]/[.$AD41]" office:value-type="percentage" office:value="0.941909710606316" calcext:value-type="percentage">
            <text:p>94%</text:p>
          </table:table-cell>
          <table:table-cell table:formula="of:=[.AB41]/[.$AD41]" office:value-type="percentage" office:value="0.979482489640163" calcext:value-type="percentage">
            <text:p>98%</text:p>
          </table:table-cell>
          <table:table-cell table:formula="of:=[.AC41]/[.$AD41]" office:value-type="percentage" office:value="1.1188907775655" calcext:value-type="percentage">
            <text:p>112%</text:p>
          </table:table-cell>
          <table:table-cell table:formula="of:=[.AD41]/[.$AD41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41]+1" office:value-type="float" office:value="38" calcext:value-type="float">
            <text:p>38</text:p>
          </table:table-cell>
          <table:table-cell table:formula="of:=[.C41]" office:value-type="float" office:value="200" calcext:value-type="float">
            <text:p>200</text:p>
          </table:table-cell>
          <table:table-cell table:formula="of:=[.D41]+[.$H41]" office:value-type="float" office:value="326790.915361321" calcext:value-type="float">
            <text:p>326791</text:p>
          </table:table-cell>
          <table:table-cell table:formula="of:=[.E41]+[.$H41]" office:value-type="float" office:value="351643.049483521" calcext:value-type="float">
            <text:p>351643</text:p>
          </table:table-cell>
          <table:table-cell table:formula="of:=[.F41]+[.$H41]" office:value-type="float" office:value="374695.599483521" calcext:value-type="float">
            <text:p>374696</text:p>
          </table:table-cell>
          <table:table-cell table:formula="of:=([.G41]+[.H41])*[.$C41]/[.$C42]" office:value-type="float" office:value="341056.498891871" calcext:value-type="float">
            <text:p>341056</text:p>
          </table:table-cell>
          <table:table-cell table:formula="of:=MAX([.H41];0.1*[.G42])" office:value-type="float" office:value="34105.6498891871" calcext:value-type="float">
            <text:p>34106</text:p>
          </table:table-cell>
          <table:table-cell/>
          <table:table-cell table:formula="of:=[.D42]/[.$G42]" office:value-type="percentage" office:value="0.958172374439718" calcext:value-type="percentage">
            <text:p>96%</text:p>
          </table:table-cell>
          <table:table-cell table:formula="of:=[.E42]/[.$G42]" office:value-type="percentage" office:value="1.03104045994153" calcext:value-type="percentage">
            <text:p>103%</text:p>
          </table:table-cell>
          <table:table-cell table:formula="of:=[.F42]/[.$G42]" office:value-type="percentage" office:value="1.09863204689237" calcext:value-type="percentage">
            <text:p>110%</text:p>
          </table:table-cell>
          <table:table-cell table:formula="of:=[.G42]/[.$G42]" office:value-type="percentage" office:value="1" calcext:value-type="percentage">
            <text:p>100%</text:p>
          </table:table-cell>
          <table:table-cell/>
          <table:table-cell table:formula="of:=[.O41]+[.$S41]" office:value-type="float" office:value="691024.534773272" calcext:value-type="float">
            <text:p>691025</text:p>
          </table:table-cell>
          <table:table-cell table:formula="of:=[.P41]+[.$S41]" office:value-type="float" office:value="715876.668895471" calcext:value-type="float">
            <text:p>715877</text:p>
          </table:table-cell>
          <table:table-cell table:formula="of:=[.Q41]+[.$S41]" office:value-type="float" office:value="738929.218895472" calcext:value-type="float">
            <text:p>738929</text:p>
          </table:table-cell>
          <table:table-cell table:formula="of:=([.R41]+[.S41])*[.$C41]/[.$C42]" office:value-type="float" office:value="705290.118303822" calcext:value-type="float">
            <text:p>705290</text:p>
          </table:table-cell>
          <table:table-cell table:formula="of:=MAX(1.1*[.S41];0.1*[.R42])" office:value-type="float" office:value="74808.6868895472" calcext:value-type="float">
            <text:p>74809</text:p>
          </table:table-cell>
          <table:table-cell/>
          <table:table-cell table:formula="of:=[.O42]/[.$R42]" office:value-type="percentage" office:value="0.97977345327784" calcext:value-type="percentage">
            <text:p>98%</text:p>
          </table:table-cell>
          <table:table-cell table:formula="of:=[.P42]/[.$R42]" office:value-type="percentage" office:value="1.01501020688778" calcext:value-type="percentage">
            <text:p>102%</text:p>
          </table:table-cell>
          <table:table-cell table:formula="of:=[.Q42]/[.$R42]" office:value-type="percentage" office:value="1.04769540890854" calcext:value-type="percentage">
            <text:p>105%</text:p>
          </table:table-cell>
          <table:table-cell table:formula="of:=[.R42]/[.$R42]" office:value-type="percentage" office:value="1" calcext:value-type="percentage">
            <text:p>100%</text:p>
          </table:table-cell>
          <table:table-cell table:number-columns-repeated="2"/>
          <table:table-cell table:formula="of:=[.AA41]+[.$AE41]" office:value-type="float" office:value="172756.133693318" calcext:value-type="float">
            <text:p>172756</text:p>
          </table:table-cell>
          <table:table-cell table:formula="of:=[.AB41]+[.$AE41]" office:value-type="float" office:value="178969.167223868" calcext:value-type="float">
            <text:p>178969</text:p>
          </table:table-cell>
          <table:table-cell table:formula="of:=[.AC41]+[.$AE41]" office:value-type="float" office:value="202021.717223868" calcext:value-type="float">
            <text:p>202022</text:p>
          </table:table-cell>
          <table:table-cell table:formula="of:=([.AD41]+[.AE41])*[.$C41]/[.$C42]" office:value-type="float" office:value="182361.942075956" calcext:value-type="float">
            <text:p>182362</text:p>
          </table:table-cell>
          <table:table-cell table:formula="of:=1.1*[.AE41]" office:value-type="float" office:value="18702.1717223868" calcext:value-type="float">
            <text:p>18702</text:p>
          </table:table-cell>
          <table:table-cell/>
          <table:table-cell table:formula="of:=[.AA42]/[.$AD42]" office:value-type="percentage" office:value="0.94732558628578" calcext:value-type="percentage">
            <text:p>95%</text:p>
          </table:table-cell>
          <table:table-cell table:formula="of:=[.AB42]/[.$AD42]" office:value-type="percentage" office:value="0.981395378808401" calcext:value-type="percentage">
            <text:p>98%</text:p>
          </table:table-cell>
          <table:table-cell table:formula="of:=[.AC42]/[.$AD42]" office:value-type="percentage" office:value="1.10780634886924" calcext:value-type="percentage">
            <text:p>111%</text:p>
          </table:table-cell>
          <table:table-cell table:formula="of:=[.AD42]/[.$AD42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42]+1" office:value-type="float" office:value="39" calcext:value-type="float">
            <text:p>39</text:p>
          </table:table-cell>
          <table:table-cell table:formula="of:=[.C42]" office:value-type="float" office:value="200" calcext:value-type="float">
            <text:p>200</text:p>
          </table:table-cell>
          <table:table-cell table:formula="of:=[.D42]+[.$H42]" office:value-type="float" office:value="360896.565250508" calcext:value-type="float">
            <text:p>360897</text:p>
          </table:table-cell>
          <table:table-cell table:formula="of:=[.E42]+[.$H42]" office:value-type="float" office:value="385748.699372708" calcext:value-type="float">
            <text:p>385749</text:p>
          </table:table-cell>
          <table:table-cell table:formula="of:=[.F42]+[.$H42]" office:value-type="float" office:value="408801.249372708" calcext:value-type="float">
            <text:p>408801</text:p>
          </table:table-cell>
          <table:table-cell table:formula="of:=([.G42]+[.H42])*[.$C42]/[.$C43]" office:value-type="float" office:value="375162.148781058" calcext:value-type="float">
            <text:p>375162</text:p>
          </table:table-cell>
          <table:table-cell table:formula="of:=MAX([.H42];0.1*[.G43])" office:value-type="float" office:value="37516.2148781058" calcext:value-type="float">
            <text:p>37516</text:p>
          </table:table-cell>
          <table:table-cell/>
          <table:table-cell table:formula="of:=[.D43]/[.$G43]" office:value-type="percentage" office:value="0.961974885854289" calcext:value-type="percentage">
            <text:p>96%</text:p>
          </table:table-cell>
          <table:table-cell table:formula="of:=[.E43]/[.$G43]" office:value-type="percentage" office:value="1.02821859994684" calcext:value-type="percentage">
            <text:p>103%</text:p>
          </table:table-cell>
          <table:table-cell table:formula="of:=[.F43]/[.$G43]" office:value-type="percentage" office:value="1.08966549717488" calcext:value-type="percentage">
            <text:p>109%</text:p>
          </table:table-cell>
          <table:table-cell table:formula="of:=[.G43]/[.$G43]" office:value-type="percentage" office:value="1" calcext:value-type="percentage">
            <text:p>100%</text:p>
          </table:table-cell>
          <table:table-cell/>
          <table:table-cell table:formula="of:=[.O42]+[.$S42]" office:value-type="float" office:value="765833.221662819" calcext:value-type="float">
            <text:p>765833</text:p>
          </table:table-cell>
          <table:table-cell table:formula="of:=[.P42]+[.$S42]" office:value-type="float" office:value="790685.355785019" calcext:value-type="float">
            <text:p>790685</text:p>
          </table:table-cell>
          <table:table-cell table:formula="of:=[.Q42]+[.$S42]" office:value-type="float" office:value="813737.905785019" calcext:value-type="float">
            <text:p>813738</text:p>
          </table:table-cell>
          <table:table-cell table:formula="of:=([.R42]+[.S42])*[.$C42]/[.$C43]" office:value-type="float" office:value="780098.805193369" calcext:value-type="float">
            <text:p>780099</text:p>
          </table:table-cell>
          <table:table-cell table:formula="of:=MAX(1.1*[.S42];0.1*[.R43])" office:value-type="float" office:value="82289.5555785019" calcext:value-type="float">
            <text:p>82290</text:p>
          </table:table-cell>
          <table:table-cell/>
          <table:table-cell table:formula="of:=[.O43]/[.$R43]" office:value-type="percentage" office:value="0.98171310680701" calcext:value-type="percentage">
            <text:p>98%</text:p>
          </table:table-cell>
          <table:table-cell table:formula="of:=[.P43]/[.$R43]" office:value-type="percentage" office:value="1.01357078170249" calcext:value-type="percentage">
            <text:p>101%</text:p>
          </table:table-cell>
          <table:table-cell table:formula="of:=[.Q43]/[.$R43]" office:value-type="percentage" office:value="1.04312158968544" calcext:value-type="percentage">
            <text:p>104%</text:p>
          </table:table-cell>
          <table:table-cell table:formula="of:=[.R43]/[.$R43]" office:value-type="percentage" office:value="1" calcext:value-type="percentage">
            <text:p>100%</text:p>
          </table:table-cell>
          <table:table-cell table:number-columns-repeated="2"/>
          <table:table-cell table:formula="of:=[.AA42]+[.$AE42]" office:value-type="float" office:value="191458.305415705" calcext:value-type="float">
            <text:p>191458</text:p>
          </table:table-cell>
          <table:table-cell table:formula="of:=[.AB42]+[.$AE42]" office:value-type="float" office:value="197671.338946255" calcext:value-type="float">
            <text:p>197671</text:p>
          </table:table-cell>
          <table:table-cell table:formula="of:=[.AC42]+[.$AE42]" office:value-type="float" office:value="220723.888946255" calcext:value-type="float">
            <text:p>220724</text:p>
          </table:table-cell>
          <table:table-cell table:formula="of:=([.AD42]+[.AE42])*[.$C42]/[.$C43]" office:value-type="float" office:value="201064.113798342" calcext:value-type="float">
            <text:p>201064</text:p>
          </table:table-cell>
          <table:table-cell table:formula="of:=1.1*[.AE42]" office:value-type="float" office:value="20572.3888946255" calcext:value-type="float">
            <text:p>20572</text:p>
          </table:table-cell>
          <table:table-cell/>
          <table:table-cell table:formula="of:=[.AA43]/[.$AD43]" office:value-type="percentage" office:value="0.952225147485685" calcext:value-type="percentage">
            <text:p>95%</text:p>
          </table:table-cell>
          <table:table-cell table:formula="of:=[.AB43]/[.$AD43]" office:value-type="percentage" office:value="0.983125905523399" calcext:value-type="percentage">
            <text:p>98%</text:p>
          </table:table-cell>
          <table:table-cell table:formula="of:=[.AC43]/[.$AD43]" office:value-type="percentage" office:value="1.09777863775149" calcext:value-type="percentage">
            <text:p>110%</text:p>
          </table:table-cell>
          <table:table-cell table:formula="of:=[.AD43]/[.$AD43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43]+1" office:value-type="float" office:value="40" calcext:value-type="float">
            <text:p>40</text:p>
          </table:table-cell>
          <table:table-cell table:formula="of:=[.C43]" office:value-type="float" office:value="200" calcext:value-type="float">
            <text:p>200</text:p>
          </table:table-cell>
          <table:table-cell table:formula="of:=[.D43]+[.$H43]" office:value-type="float" office:value="398412.780128614" calcext:value-type="float">
            <text:p>398413</text:p>
          </table:table-cell>
          <table:table-cell table:formula="of:=[.E43]+[.$H43]" office:value-type="float" office:value="423264.914250814" calcext:value-type="float">
            <text:p>423265</text:p>
          </table:table-cell>
          <table:table-cell table:formula="of:=[.F43]+[.$H43]" office:value-type="float" office:value="446317.464250814" calcext:value-type="float">
            <text:p>446317</text:p>
          </table:table-cell>
          <table:table-cell table:formula="of:=([.G43]+[.H43])*[.$C43]/[.$C44]" office:value-type="float" office:value="412678.363659164" calcext:value-type="float">
            <text:p>412678</text:p>
          </table:table-cell>
          <table:table-cell table:formula="of:=MAX([.H43];0.1*[.G44])" office:value-type="float" office:value="41267.8363659164" calcext:value-type="float">
            <text:p>41268</text:p>
          </table:table-cell>
          <table:table-cell/>
          <table:table-cell table:formula="of:=[.D44]/[.$G44]" office:value-type="percentage" office:value="0.96543171441299" calcext:value-type="percentage">
            <text:p>97%</text:p>
          </table:table-cell>
          <table:table-cell table:formula="of:=[.E44]/[.$G44]" office:value-type="percentage" office:value="1.02565327267895" calcext:value-type="percentage">
            <text:p>103%</text:p>
          </table:table-cell>
          <table:table-cell table:formula="of:=[.F44]/[.$G44]" office:value-type="percentage" office:value="1.0815140883408" calcext:value-type="percentage">
            <text:p>108%</text:p>
          </table:table-cell>
          <table:table-cell table:formula="of:=[.G44]/[.$G44]" office:value-type="percentage" office:value="1" calcext:value-type="percentage">
            <text:p>100%</text:p>
          </table:table-cell>
          <table:table-cell/>
          <table:table-cell table:formula="of:=[.O43]+[.$S43]" office:value-type="float" office:value="848122.777241321" calcext:value-type="float">
            <text:p>848123</text:p>
          </table:table-cell>
          <table:table-cell table:formula="of:=[.P43]+[.$S43]" office:value-type="float" office:value="872974.911363521" calcext:value-type="float">
            <text:p>872975</text:p>
          </table:table-cell>
          <table:table-cell table:formula="of:=[.Q43]+[.$S43]" office:value-type="float" office:value="896027.461363521" calcext:value-type="float">
            <text:p>896027</text:p>
          </table:table-cell>
          <table:table-cell table:formula="of:=([.R43]+[.S43])*[.$C43]/[.$C44]" office:value-type="float" office:value="862388.360771871" calcext:value-type="float">
            <text:p>862388</text:p>
          </table:table-cell>
          <table:table-cell table:formula="of:=MAX(1.1*[.S43];0.1*[.R44])" office:value-type="float" office:value="90518.5111363521" calcext:value-type="float">
            <text:p>90519</text:p>
          </table:table-cell>
          <table:table-cell/>
          <table:table-cell table:formula="of:=[.O44]/[.$R44]" office:value-type="percentage" office:value="0.983458051871454" calcext:value-type="percentage">
            <text:p>98%</text:p>
          </table:table-cell>
          <table:table-cell table:formula="of:=[.P44]/[.$R44]" office:value-type="percentage" office:value="1.01227585050217" calcext:value-type="percentage">
            <text:p>101%</text:p>
          </table:table-cell>
          <table:table-cell table:formula="of:=[.Q44]/[.$R44]" office:value-type="percentage" office:value="1.03900690468682" calcext:value-type="percentage">
            <text:p>104%</text:p>
          </table:table-cell>
          <table:table-cell table:formula="of:=[.R44]/[.$R44]" office:value-type="percentage" office:value="1" calcext:value-type="percentage">
            <text:p>100%</text:p>
          </table:table-cell>
          <table:table-cell table:number-columns-repeated="2"/>
          <table:table-cell table:formula="of:=[.AA43]+[.$AE43]" office:value-type="float" office:value="212030.69431033" calcext:value-type="float">
            <text:p>212031</text:p>
          </table:table-cell>
          <table:table-cell table:formula="of:=[.AB43]+[.$AE43]" office:value-type="float" office:value="218243.72784088" calcext:value-type="float">
            <text:p>218244</text:p>
          </table:table-cell>
          <table:table-cell table:formula="of:=[.AC43]+[.$AE43]" office:value-type="float" office:value="241296.27784088" calcext:value-type="float">
            <text:p>241296</text:p>
          </table:table-cell>
          <table:table-cell table:formula="of:=([.AD43]+[.AE43])*[.$C43]/[.$C44]" office:value-type="float" office:value="221636.502692968" calcext:value-type="float">
            <text:p>221637</text:p>
          </table:table-cell>
          <table:table-cell table:formula="of:=1.1*[.AE43]" office:value-type="float" office:value="22629.627784088" calcext:value-type="float">
            <text:p>22630</text:p>
          </table:table-cell>
          <table:table-cell/>
          <table:table-cell table:formula="of:=[.AA44]/[.$AD44]" office:value-type="percentage" office:value="0.956659628418949" calcext:value-type="percentage">
            <text:p>96%</text:p>
          </table:table-cell>
          <table:table-cell table:formula="of:=[.AB44]/[.$AD44]" office:value-type="percentage" office:value="0.984692165726925" calcext:value-type="percentage">
            <text:p>98%</text:p>
          </table:table-cell>
          <table:table-cell table:formula="of:=[.AC44]/[.$AD44]" office:value-type="percentage" office:value="1.08870278545744" calcext:value-type="percentage">
            <text:p>109%</text:p>
          </table:table-cell>
          <table:table-cell table:formula="of:=[.AD44]/[.$AD44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44]+1" office:value-type="float" office:value="41" calcext:value-type="float">
            <text:p>41</text:p>
          </table:table-cell>
          <table:table-cell table:formula="of:=[.C44]" office:value-type="float" office:value="200" calcext:value-type="float">
            <text:p>200</text:p>
          </table:table-cell>
          <table:table-cell table:formula="of:=[.D44]+[.$H44]" office:value-type="float" office:value="439680.61649453" calcext:value-type="float">
            <text:p>439681</text:p>
          </table:table-cell>
          <table:table-cell table:formula="of:=[.E44]+[.$H44]" office:value-type="float" office:value="464532.75061673" calcext:value-type="float">
            <text:p>464533</text:p>
          </table:table-cell>
          <table:table-cell table:formula="of:=[.F44]+[.$H44]" office:value-type="float" office:value="487585.30061673" calcext:value-type="float">
            <text:p>487585</text:p>
          </table:table-cell>
          <table:table-cell table:formula="of:=([.G44]+[.H44])*[.$C44]/[.$C45]" office:value-type="float" office:value="453946.20002508" calcext:value-type="float">
            <text:p>453946</text:p>
          </table:table-cell>
          <table:table-cell table:formula="of:=MAX([.H44];0.1*[.G45])" office:value-type="float" office:value="45394.620002508" calcext:value-type="float">
            <text:p>45395</text:p>
          </table:table-cell>
          <table:table-cell/>
          <table:table-cell table:formula="of:=[.D45]/[.$G45]" office:value-type="percentage" office:value="0.968574285829991" calcext:value-type="percentage">
            <text:p>97%</text:p>
          </table:table-cell>
          <table:table-cell table:formula="of:=[.E45]/[.$G45]" office:value-type="percentage" office:value="1.02332115698086" calcext:value-type="percentage">
            <text:p>102%</text:p>
          </table:table-cell>
          <table:table-cell table:formula="of:=[.F45]/[.$G45]" office:value-type="percentage" office:value="1.07410371667346" calcext:value-type="percentage">
            <text:p>107%</text:p>
          </table:table-cell>
          <table:table-cell table:formula="of:=[.G45]/[.$G45]" office:value-type="percentage" office:value="1" calcext:value-type="percentage">
            <text:p>100%</text:p>
          </table:table-cell>
          <table:table-cell/>
          <table:table-cell table:formula="of:=[.O44]+[.$S44]" office:value-type="float" office:value="938641.288377673" calcext:value-type="float">
            <text:p>938641</text:p>
          </table:table-cell>
          <table:table-cell table:formula="of:=[.P44]+[.$S44]" office:value-type="float" office:value="963493.422499873" calcext:value-type="float">
            <text:p>963493</text:p>
          </table:table-cell>
          <table:table-cell table:formula="of:=[.Q44]+[.$S44]" office:value-type="float" office:value="986545.972499873" calcext:value-type="float">
            <text:p>986546</text:p>
          </table:table-cell>
          <table:table-cell table:formula="of:=([.R44]+[.S44])*[.$C44]/[.$C45]" office:value-type="float" office:value="952906.871908223" calcext:value-type="float">
            <text:p>952907</text:p>
          </table:table-cell>
          <table:table-cell table:formula="of:=MAX(1.1*[.S44];0.1*[.R45])" office:value-type="float" office:value="99570.3622499874" calcext:value-type="float">
            <text:p>99570</text:p>
          </table:table-cell>
          <table:table-cell/>
          <table:table-cell table:formula="of:=[.O45]/[.$R45]" office:value-type="percentage" office:value="0.985029404287973" calcext:value-type="percentage">
            <text:p>99%</text:p>
          </table:table-cell>
          <table:table-cell table:formula="of:=[.P45]/[.$R45]" office:value-type="percentage" office:value="1.01110974314882" calcext:value-type="percentage">
            <text:p>101%</text:p>
          </table:table-cell>
          <table:table-cell table:formula="of:=[.Q45]/[.$R45]" office:value-type="percentage" office:value="1.03530156155164" calcext:value-type="percentage">
            <text:p>104%</text:p>
          </table:table-cell>
          <table:table-cell table:formula="of:=[.R45]/[.$R45]" office:value-type="percentage" office:value="1" calcext:value-type="percentage">
            <text:p>100%</text:p>
          </table:table-cell>
          <table:table-cell table:number-columns-repeated="2"/>
          <table:table-cell table:formula="of:=[.AA44]+[.$AE44]" office:value-type="float" office:value="234660.322094418" calcext:value-type="float">
            <text:p>234660</text:p>
          </table:table-cell>
          <table:table-cell table:formula="of:=[.AB44]+[.$AE44]" office:value-type="float" office:value="240873.355624968" calcext:value-type="float">
            <text:p>240873</text:p>
          </table:table-cell>
          <table:table-cell table:formula="of:=[.AC44]+[.$AE44]" office:value-type="float" office:value="263925.905624968" calcext:value-type="float">
            <text:p>263926</text:p>
          </table:table-cell>
          <table:table-cell table:formula="of:=([.AD44]+[.AE44])*[.$C44]/[.$C45]" office:value-type="float" office:value="244266.130477056" calcext:value-type="float">
            <text:p>244266</text:p>
          </table:table-cell>
          <table:table-cell table:formula="of:=1.1*[.AE44]" office:value-type="float" office:value="24892.5905624968" calcext:value-type="float">
            <text:p>24893</text:p>
          </table:table-cell>
          <table:table-cell/>
          <table:table-cell table:formula="of:=[.AA45]/[.$AD45]" office:value-type="percentage" office:value="0.960674824774612" calcext:value-type="percentage">
            <text:p>96%</text:p>
          </table:table-cell>
          <table:table-cell table:formula="of:=[.AB45]/[.$AD45]" office:value-type="percentage" office:value="0.986110334472235" calcext:value-type="percentage">
            <text:p>99%</text:p>
          </table:table-cell>
          <table:table-cell table:formula="of:=[.AC45]/[.$AD45]" office:value-type="percentage" office:value="1.08048506401406" calcext:value-type="percentage">
            <text:p>108%</text:p>
          </table:table-cell>
          <table:table-cell table:formula="of:=[.AD45]/[.$AD45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45]+1" office:value-type="float" office:value="42" calcext:value-type="float">
            <text:p>42</text:p>
          </table:table-cell>
          <table:table-cell table:formula="of:=[.C45]" office:value-type="float" office:value="200" calcext:value-type="float">
            <text:p>200</text:p>
          </table:table-cell>
          <table:table-cell table:formula="of:=[.D45]+[.$H45]" office:value-type="float" office:value="485075.236497038" calcext:value-type="float">
            <text:p>485075</text:p>
          </table:table-cell>
          <table:table-cell table:formula="of:=[.E45]+[.$H45]" office:value-type="float" office:value="509927.370619238" calcext:value-type="float">
            <text:p>509927</text:p>
          </table:table-cell>
          <table:table-cell table:formula="of:=[.F45]+[.$H45]" office:value-type="float" office:value="532979.920619238" calcext:value-type="float">
            <text:p>532980</text:p>
          </table:table-cell>
          <table:table-cell table:formula="of:=([.G45]+[.H45])*[.$C45]/[.$C46]" office:value-type="float" office:value="499340.820027588" calcext:value-type="float">
            <text:p>499341</text:p>
          </table:table-cell>
          <table:table-cell table:formula="of:=MAX([.H45];0.1*[.G46])" office:value-type="float" office:value="49934.0820027588" calcext:value-type="float">
            <text:p>49934</text:p>
          </table:table-cell>
          <table:table-cell/>
          <table:table-cell table:formula="of:=[.D46]/[.$G46]" office:value-type="percentage" office:value="0.971431168936355" calcext:value-type="percentage">
            <text:p>97%</text:p>
          </table:table-cell>
          <table:table-cell table:formula="of:=[.E46]/[.$G46]" office:value-type="percentage" office:value="1.02120105180078" calcext:value-type="percentage">
            <text:p>102%</text:p>
          </table:table-cell>
          <table:table-cell table:formula="of:=[.F46]/[.$G46]" office:value-type="percentage" office:value="1.06736701515769" calcext:value-type="percentage">
            <text:p>107%</text:p>
          </table:table-cell>
          <table:table-cell table:formula="of:=[.G46]/[.$G46]" office:value-type="percentage" office:value="1" calcext:value-type="percentage">
            <text:p>100%</text:p>
          </table:table-cell>
          <table:table-cell/>
          <table:table-cell table:formula="of:=[.O45]+[.$S45]" office:value-type="float" office:value="1038211.65062766" calcext:value-type="float">
            <text:p>1038212</text:p>
          </table:table-cell>
          <table:table-cell table:formula="of:=[.P45]+[.$S45]" office:value-type="float" office:value="1063063.78474986" calcext:value-type="float">
            <text:p>1063064</text:p>
          </table:table-cell>
          <table:table-cell table:formula="of:=[.Q45]+[.$S45]" office:value-type="float" office:value="1086116.33474986" calcext:value-type="float">
            <text:p>1086116</text:p>
          </table:table-cell>
          <table:table-cell table:formula="of:=([.R45]+[.S45])*[.$C45]/[.$C46]" office:value-type="float" office:value="1052477.23415821" calcext:value-type="float">
            <text:p>1052477</text:p>
          </table:table-cell>
          <table:table-cell table:formula="of:=MAX(1.1*[.S45];0.1*[.R46])" office:value-type="float" office:value="109527.398474986" calcext:value-type="float">
            <text:p>109527</text:p>
          </table:table-cell>
          <table:table-cell/>
          <table:table-cell table:formula="of:=[.O46]/[.$R46]" office:value-type="percentage" office:value="0.986445708213385" calcext:value-type="percentage">
            <text:p>99%</text:p>
          </table:table-cell>
          <table:table-cell table:formula="of:=[.P46]/[.$R46]" office:value-type="percentage" office:value="1.0100586979443" calcext:value-type="percentage">
            <text:p>101%</text:p>
          </table:table-cell>
          <table:table-cell table:formula="of:=[.Q46]/[.$R46]" office:value-type="percentage" office:value="1.03196183204718" calcext:value-type="percentage">
            <text:p>103%</text:p>
          </table:table-cell>
          <table:table-cell table:formula="of:=[.R46]/[.$R46]" office:value-type="percentage" office:value="1" calcext:value-type="percentage">
            <text:p>100%</text:p>
          </table:table-cell>
          <table:table-cell table:number-columns-repeated="2"/>
          <table:table-cell table:formula="of:=[.AA45]+[.$AE45]" office:value-type="float" office:value="259552.912656915" calcext:value-type="float">
            <text:p>259553</text:p>
          </table:table-cell>
          <table:table-cell table:formula="of:=[.AB45]+[.$AE45]" office:value-type="float" office:value="265765.946187465" calcext:value-type="float">
            <text:p>265766</text:p>
          </table:table-cell>
          <table:table-cell table:formula="of:=[.AC45]+[.$AE45]" office:value-type="float" office:value="288818.496187465" calcext:value-type="float">
            <text:p>288818</text:p>
          </table:table-cell>
          <table:table-cell table:formula="of:=([.AD45]+[.AE45])*[.$C45]/[.$C46]" office:value-type="float" office:value="269158.721039553" calcext:value-type="float">
            <text:p>269159</text:p>
          </table:table-cell>
          <table:table-cell table:formula="of:=1.1*[.AE45]" office:value-type="float" office:value="27381.8496187465" calcext:value-type="float">
            <text:p>27382</text:p>
          </table:table-cell>
          <table:table-cell/>
          <table:table-cell table:formula="of:=[.AA46]/[.$AD46]" office:value-type="percentage" office:value="0.964311732699807" calcext:value-type="percentage">
            <text:p>96%</text:p>
          </table:table-cell>
          <table:table-cell table:formula="of:=[.AB46]/[.$AD46]" office:value-type="percentage" office:value="0.987394891612711" calcext:value-type="percentage">
            <text:p>99%</text:p>
          </table:table-cell>
          <table:table-cell table:formula="of:=[.AC46]/[.$AD46]" office:value-type="percentage" office:value="1.07304156845441" calcext:value-type="percentage">
            <text:p>107%</text:p>
          </table:table-cell>
          <table:table-cell table:formula="of:=[.AD46]/[.$AD46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46]+1" office:value-type="float" office:value="43" calcext:value-type="float">
            <text:p>43</text:p>
          </table:table-cell>
          <table:table-cell table:formula="of:=[.C46]" office:value-type="float" office:value="200" calcext:value-type="float">
            <text:p>200</text:p>
          </table:table-cell>
          <table:table-cell table:formula="of:=[.D46]+[.$H46]" office:value-type="float" office:value="535009.318499797" calcext:value-type="float">
            <text:p>535009</text:p>
          </table:table-cell>
          <table:table-cell table:formula="of:=[.E46]+[.$H46]" office:value-type="float" office:value="559861.452621997" calcext:value-type="float">
            <text:p>559861</text:p>
          </table:table-cell>
          <table:table-cell table:formula="of:=[.F46]+[.$H46]" office:value-type="float" office:value="582914.002621997" calcext:value-type="float">
            <text:p>582914</text:p>
          </table:table-cell>
          <table:table-cell table:formula="of:=([.G46]+[.H46])*[.$C46]/[.$C47]" office:value-type="float" office:value="549274.902030347" calcext:value-type="float">
            <text:p>549275</text:p>
          </table:table-cell>
          <table:table-cell table:formula="of:=MAX([.H46];0.1*[.G47])" office:value-type="float" office:value="54927.4902030347" calcext:value-type="float">
            <text:p>54927</text:p>
          </table:table-cell>
          <table:table-cell/>
          <table:table-cell table:formula="of:=[.D47]/[.$G47]" office:value-type="percentage" office:value="0.974028335396687" calcext:value-type="percentage">
            <text:p>97%</text:p>
          </table:table-cell>
          <table:table-cell table:formula="of:=[.E47]/[.$G47]" office:value-type="percentage" office:value="1.01927368345526" calcext:value-type="percentage">
            <text:p>102%</text:p>
          </table:table-cell>
          <table:table-cell table:formula="of:=[.F47]/[.$G47]" office:value-type="percentage" office:value="1.06124274105244" calcext:value-type="percentage">
            <text:p>106%</text:p>
          </table:table-cell>
          <table:table-cell table:formula="of:=[.G47]/[.$G47]" office:value-type="percentage" office:value="1" calcext:value-type="percentage">
            <text:p>100%</text:p>
          </table:table-cell>
          <table:table-cell/>
          <table:table-cell table:formula="of:=[.O46]+[.$S46]" office:value-type="float" office:value="1147739.04910265" calcext:value-type="float">
            <text:p>1147739</text:p>
          </table:table-cell>
          <table:table-cell table:formula="of:=[.P46]+[.$S46]" office:value-type="float" office:value="1172591.18322485" calcext:value-type="float">
            <text:p>1172591</text:p>
          </table:table-cell>
          <table:table-cell table:formula="of:=[.Q46]+[.$S46]" office:value-type="float" office:value="1195643.73322485" calcext:value-type="float">
            <text:p>1195644</text:p>
          </table:table-cell>
          <table:table-cell table:formula="of:=([.R46]+[.S46])*[.$C46]/[.$C47]" office:value-type="float" office:value="1162004.6326332" calcext:value-type="float">
            <text:p>1162005</text:p>
          </table:table-cell>
          <table:table-cell table:formula="of:=MAX(1.1*[.S46];0.1*[.R47])" office:value-type="float" office:value="120480.138322485" calcext:value-type="float">
            <text:p>120480</text:p>
          </table:table-cell>
          <table:table-cell/>
          <table:table-cell table:formula="of:=[.O47]/[.$R47]" office:value-type="percentage" office:value="0.987723298918161" calcext:value-type="percentage">
            <text:p>99%</text:p>
          </table:table-cell>
          <table:table-cell table:formula="of:=[.P47]/[.$R47]" office:value-type="percentage" office:value="1.00911059241447" calcext:value-type="percentage">
            <text:p>101%</text:p>
          </table:table-cell>
          <table:table-cell table:formula="of:=[.Q47]/[.$R47]" office:value-type="percentage" office:value="1.02894919662706" calcext:value-type="percentage">
            <text:p>103%</text:p>
          </table:table-cell>
          <table:table-cell table:formula="of:=[.R47]/[.$R47]" office:value-type="percentage" office:value="1" calcext:value-type="percentage">
            <text:p>100%</text:p>
          </table:table-cell>
          <table:table-cell table:number-columns-repeated="2"/>
          <table:table-cell table:formula="of:=[.AA46]+[.$AE46]" office:value-type="float" office:value="286934.762275661" calcext:value-type="float">
            <text:p>286935</text:p>
          </table:table-cell>
          <table:table-cell table:formula="of:=[.AB46]+[.$AE46]" office:value-type="float" office:value="293147.795806211" calcext:value-type="float">
            <text:p>293148</text:p>
          </table:table-cell>
          <table:table-cell table:formula="of:=[.AC46]+[.$AE46]" office:value-type="float" office:value="316200.345806212" calcext:value-type="float">
            <text:p>316200</text:p>
          </table:table-cell>
          <table:table-cell table:formula="of:=([.AD46]+[.AE46])*[.$C46]/[.$C47]" office:value-type="float" office:value="296540.570658299" calcext:value-type="float">
            <text:p>296541</text:p>
          </table:table-cell>
          <table:table-cell table:formula="of:=1.1*[.AE46]" office:value-type="float" office:value="30120.0345806212" calcext:value-type="float">
            <text:p>30120</text:p>
          </table:table-cell>
          <table:table-cell/>
          <table:table-cell table:formula="of:=[.AA47]/[.$AD47]" office:value-type="percentage" office:value="0.967607102254798" calcext:value-type="percentage">
            <text:p>97%</text:p>
          </table:table-cell>
          <table:table-cell table:formula="of:=[.AB47]/[.$AD47]" office:value-type="percentage" office:value="0.988558817282383" calcext:value-type="percentage">
            <text:p>99%</text:p>
          </table:table-cell>
          <table:table-cell table:formula="of:=[.AC47]/[.$AD47]" office:value-type="percentage" office:value="1.06629708408623" calcext:value-type="percentage">
            <text:p>107%</text:p>
          </table:table-cell>
          <table:table-cell table:formula="of:=[.AD47]/[.$AD47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47]+1" office:value-type="float" office:value="44" calcext:value-type="float">
            <text:p>44</text:p>
          </table:table-cell>
          <table:table-cell table:formula="of:=[.C47]" office:value-type="float" office:value="200" calcext:value-type="float">
            <text:p>200</text:p>
          </table:table-cell>
          <table:table-cell table:formula="of:=[.D47]+[.$H47]" office:value-type="float" office:value="589936.808702832" calcext:value-type="float">
            <text:p>589937</text:p>
          </table:table-cell>
          <table:table-cell table:formula="of:=[.E47]+[.$H47]" office:value-type="float" office:value="614788.942825032" calcext:value-type="float">
            <text:p>614789</text:p>
          </table:table-cell>
          <table:table-cell table:formula="of:=[.F47]+[.$H47]" office:value-type="float" office:value="637841.492825032" calcext:value-type="float">
            <text:p>637841</text:p>
          </table:table-cell>
          <table:table-cell table:formula="of:=([.G47]+[.H47])*[.$C47]/[.$C48]" office:value-type="float" office:value="604202.392233381" calcext:value-type="float">
            <text:p>604202</text:p>
          </table:table-cell>
          <table:table-cell table:formula="of:=MAX([.H47];0.1*[.G48])" office:value-type="float" office:value="60420.2392233381" calcext:value-type="float">
            <text:p>60420</text:p>
          </table:table-cell>
          <table:table-cell/>
          <table:table-cell table:formula="of:=[.D48]/[.$G48]" office:value-type="percentage" office:value="0.97638939581517" calcext:value-type="percentage">
            <text:p>98%</text:p>
          </table:table-cell>
          <table:table-cell table:formula="of:=[.E48]/[.$G48]" office:value-type="percentage" office:value="1.01752153041387" calcext:value-type="percentage">
            <text:p>102%</text:p>
          </table:table-cell>
          <table:table-cell table:formula="of:=[.F48]/[.$G48]" office:value-type="percentage" office:value="1.05567521913858" calcext:value-type="percentage">
            <text:p>106%</text:p>
          </table:table-cell>
          <table:table-cell table:formula="of:=[.G48]/[.$G48]" office:value-type="percentage" office:value="1" calcext:value-type="percentage">
            <text:p>100%</text:p>
          </table:table-cell>
          <table:table-cell/>
          <table:table-cell table:formula="of:=[.O47]+[.$S47]" office:value-type="float" office:value="1268219.18742513" calcext:value-type="float">
            <text:p>1268219</text:p>
          </table:table-cell>
          <table:table-cell table:formula="of:=[.P47]+[.$S47]" office:value-type="float" office:value="1293071.32154733" calcext:value-type="float">
            <text:p>1293071</text:p>
          </table:table-cell>
          <table:table-cell table:formula="of:=[.Q47]+[.$S47]" office:value-type="float" office:value="1316123.87154733" calcext:value-type="float">
            <text:p>1316124</text:p>
          </table:table-cell>
          <table:table-cell table:formula="of:=([.R47]+[.S47])*[.$C47]/[.$C48]" office:value-type="float" office:value="1282484.77095568" calcext:value-type="float">
            <text:p>1282485</text:p>
          </table:table-cell>
          <table:table-cell table:formula="of:=MAX(1.1*[.S47];0.1*[.R48])" office:value-type="float" office:value="132528.152154733" calcext:value-type="float">
            <text:p>132528</text:p>
          </table:table-cell>
          <table:table-cell/>
          <table:table-cell table:formula="of:=[.O48]/[.$R48]" office:value-type="percentage" office:value="0.988876605903148" calcext:value-type="percentage">
            <text:p>99%</text:p>
          </table:table-cell>
          <table:table-cell table:formula="of:=[.P48]/[.$R48]" office:value-type="percentage" office:value="1.00825471836501" calcext:value-type="percentage">
            <text:p>101%</text:p>
          </table:table-cell>
          <table:table-cell table:formula="of:=[.Q48]/[.$R48]" office:value-type="percentage" office:value="1.02622962966382" calcext:value-type="percentage">
            <text:p>103%</text:p>
          </table:table-cell>
          <table:table-cell table:formula="of:=[.R48]/[.$R48]" office:value-type="percentage" office:value="1" calcext:value-type="percentage">
            <text:p>100%</text:p>
          </table:table-cell>
          <table:table-cell table:number-columns-repeated="2"/>
          <table:table-cell table:formula="of:=[.AA47]+[.$AE47]" office:value-type="float" office:value="317054.796856283" calcext:value-type="float">
            <text:p>317055</text:p>
          </table:table-cell>
          <table:table-cell table:formula="of:=[.AB47]+[.$AE47]" office:value-type="float" office:value="323267.830386833" calcext:value-type="float">
            <text:p>323268</text:p>
          </table:table-cell>
          <table:table-cell table:formula="of:=[.AC47]+[.$AE47]" office:value-type="float" office:value="346320.380386833" calcext:value-type="float">
            <text:p>346320</text:p>
          </table:table-cell>
          <table:table-cell table:formula="of:=([.AD47]+[.AE47])*[.$C47]/[.$C48]" office:value-type="float" office:value="326660.60523892" calcext:value-type="float">
            <text:p>326661</text:p>
          </table:table-cell>
          <table:table-cell table:formula="of:=1.1*[.AE47]" office:value-type="float" office:value="33132.0380386833" calcext:value-type="float">
            <text:p>33132</text:p>
          </table:table-cell>
          <table:table-cell/>
          <table:table-cell table:formula="of:=[.AA48]/[.$AD48]" office:value-type="percentage" office:value="0.970593918493442" calcext:value-type="percentage">
            <text:p>97%</text:p>
          </table:table-cell>
          <table:table-cell table:formula="of:=[.AB48]/[.$AD48]" office:value-type="percentage" office:value="0.989613761813715" calcext:value-type="percentage">
            <text:p>99%</text:p>
          </table:table-cell>
          <table:table-cell table:formula="of:=[.AC48]/[.$AD48]" office:value-type="percentage" office:value="1.06018410188622" calcext:value-type="percentage">
            <text:p>106%</text:p>
          </table:table-cell>
          <table:table-cell table:formula="of:=[.AD48]/[.$AD48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48]+1" office:value-type="float" office:value="45" calcext:value-type="float">
            <text:p>45</text:p>
          </table:table-cell>
          <table:table-cell table:formula="of:=[.C48]" office:value-type="float" office:value="200" calcext:value-type="float">
            <text:p>200</text:p>
          </table:table-cell>
          <table:table-cell table:formula="of:=[.D48]+[.$H48]" office:value-type="float" office:value="650357.04792617" calcext:value-type="float">
            <text:p>650357</text:p>
          </table:table-cell>
          <table:table-cell table:formula="of:=[.E48]+[.$H48]" office:value-type="float" office:value="675209.18204837" calcext:value-type="float">
            <text:p>675209</text:p>
          </table:table-cell>
          <table:table-cell table:formula="of:=[.F48]+[.$H48]" office:value-type="float" office:value="698261.73204837" calcext:value-type="float">
            <text:p>698262</text:p>
          </table:table-cell>
          <table:table-cell table:formula="of:=([.G48]+[.H48])*[.$C48]/[.$C49]" office:value-type="float" office:value="664622.63145672" calcext:value-type="float">
            <text:p>664623</text:p>
          </table:table-cell>
          <table:table-cell table:formula="of:=MAX([.H48];0.1*[.G49])" office:value-type="float" office:value="66462.263145672" calcext:value-type="float">
            <text:p>66462</text:p>
          </table:table-cell>
          <table:table-cell/>
          <table:table-cell table:formula="of:=[.D49]/[.$G49]" office:value-type="percentage" office:value="0.978535814377427" calcext:value-type="percentage">
            <text:p>98%</text:p>
          </table:table-cell>
          <table:table-cell table:formula="of:=[.E49]/[.$G49]" office:value-type="percentage" office:value="1.01592866401261" calcext:value-type="percentage">
            <text:p>102%</text:p>
          </table:table-cell>
          <table:table-cell table:formula="of:=[.F49]/[.$G49]" office:value-type="percentage" office:value="1.05061383558053" calcext:value-type="percentage">
            <text:p>105%</text:p>
          </table:table-cell>
          <table:table-cell table:formula="of:=[.G49]/[.$G49]" office:value-type="percentage" office:value="1" calcext:value-type="percentage">
            <text:p>100%</text:p>
          </table:table-cell>
          <table:table-cell/>
          <table:table-cell table:formula="of:=[.O48]+[.$S48]" office:value-type="float" office:value="1400747.33957986" calcext:value-type="float">
            <text:p>1400747</text:p>
          </table:table-cell>
          <table:table-cell table:formula="of:=[.P48]+[.$S48]" office:value-type="float" office:value="1425599.47370206" calcext:value-type="float">
            <text:p>1425599</text:p>
          </table:table-cell>
          <table:table-cell table:formula="of:=[.Q48]+[.$S48]" office:value-type="float" office:value="1448652.02370206" calcext:value-type="float">
            <text:p>1448652</text:p>
          </table:table-cell>
          <table:table-cell table:formula="of:=([.R48]+[.S48])*[.$C48]/[.$C49]" office:value-type="float" office:value="1415012.92311041" calcext:value-type="float">
            <text:p>1415013</text:p>
          </table:table-cell>
          <table:table-cell table:formula="of:=MAX(1.1*[.S48];0.1*[.R49])" office:value-type="float" office:value="145780.967370207" calcext:value-type="float">
            <text:p>145781</text:p>
          </table:table-cell>
          <table:table-cell/>
          <table:table-cell table:formula="of:=[.O49]/[.$R49]" office:value-type="percentage" office:value="0.989918407600694" calcext:value-type="percentage">
            <text:p>99%</text:p>
          </table:table-cell>
          <table:table-cell table:formula="of:=[.P49]/[.$R49]" office:value-type="percentage" office:value="1.00748159286657" calcext:value-type="percentage">
            <text:p>101%</text:p>
          </table:table-cell>
          <table:table-cell table:formula="of:=[.Q49]/[.$R49]" office:value-type="percentage" office:value="1.02377299884845" calcext:value-type="percentage">
            <text:p>102%</text:p>
          </table:table-cell>
          <table:table-cell table:formula="of:=[.R49]/[.$R49]" office:value-type="percentage" office:value="1" calcext:value-type="percentage">
            <text:p>100%</text:p>
          </table:table-cell>
          <table:table-cell table:number-columns-repeated="2"/>
          <table:table-cell table:formula="of:=[.AA48]+[.$AE48]" office:value-type="float" office:value="350186.834894966" calcext:value-type="float">
            <text:p>350187</text:p>
          </table:table-cell>
          <table:table-cell table:formula="of:=[.AB48]+[.$AE48]" office:value-type="float" office:value="356399.868425516" calcext:value-type="float">
            <text:p>356400</text:p>
          </table:table-cell>
          <table:table-cell table:formula="of:=[.AC48]+[.$AE48]" office:value-type="float" office:value="379452.418425516" calcext:value-type="float">
            <text:p>379452</text:p>
          </table:table-cell>
          <table:table-cell table:formula="of:=([.AD48]+[.AE48])*[.$C48]/[.$C49]" office:value-type="float" office:value="359792.643277604" calcext:value-type="float">
            <text:p>359793</text:p>
          </table:table-cell>
          <table:table-cell table:formula="of:=1.1*[.AE48]" office:value-type="float" office:value="36445.2418425516" calcext:value-type="float">
            <text:p>36445</text:p>
          </table:table-cell>
          <table:table-cell/>
          <table:table-cell table:formula="of:=[.AA49]/[.$AD49]" office:value-type="percentage" office:value="0.973301821029103" calcext:value-type="percentage">
            <text:p>97%</text:p>
          </table:table-cell>
          <table:table-cell table:formula="of:=[.AB49]/[.$AD49]" office:value-type="percentage" office:value="0.990570193928424" calcext:value-type="percentage">
            <text:p>99%</text:p>
          </table:table-cell>
          <table:table-cell table:formula="of:=[.AC49]/[.$AD49]" office:value-type="percentage" office:value="1.05464195979333" calcext:value-type="percentage">
            <text:p>105%</text:p>
          </table:table-cell>
          <table:table-cell table:formula="of:=[.AD49]/[.$AD49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49]+1" office:value-type="float" office:value="46" calcext:value-type="float">
            <text:p>46</text:p>
          </table:table-cell>
          <table:table-cell table:formula="of:=[.C49]" office:value-type="float" office:value="200" calcext:value-type="float">
            <text:p>200</text:p>
          </table:table-cell>
          <table:table-cell table:formula="of:=[.D49]+[.$H49]" office:value-type="float" office:value="716819.311071842" calcext:value-type="float">
            <text:p>716819</text:p>
          </table:table-cell>
          <table:table-cell table:formula="of:=[.E49]+[.$H49]" office:value-type="float" office:value="741671.445194042" calcext:value-type="float">
            <text:p>741671</text:p>
          </table:table-cell>
          <table:table-cell table:formula="of:=[.F49]+[.$H49]" office:value-type="float" office:value="764723.995194042" calcext:value-type="float">
            <text:p>764724</text:p>
          </table:table-cell>
          <table:table-cell table:formula="of:=([.G49]+[.H49])*[.$C49]/[.$C50]" office:value-type="float" office:value="731084.894602391" calcext:value-type="float">
            <text:p>731085</text:p>
          </table:table-cell>
          <table:table-cell table:formula="of:=MAX([.H49];0.1*[.G50])" office:value-type="float" office:value="73108.4894602391" calcext:value-type="float">
            <text:p>73108</text:p>
          </table:table-cell>
          <table:table-cell/>
          <table:table-cell table:formula="of:=[.D50]/[.$G50]" office:value-type="percentage" office:value="0.980487103979479" calcext:value-type="percentage">
            <text:p>98%</text:p>
          </table:table-cell>
          <table:table-cell table:formula="of:=[.E50]/[.$G50]" office:value-type="percentage" office:value="1.01448060364783" calcext:value-type="percentage">
            <text:p>101%</text:p>
          </table:table-cell>
          <table:table-cell table:formula="of:=[.F50]/[.$G50]" office:value-type="percentage" office:value="1.04601257780048" calcext:value-type="percentage">
            <text:p>105%</text:p>
          </table:table-cell>
          <table:table-cell table:formula="of:=[.G50]/[.$G50]" office:value-type="percentage" office:value="1" calcext:value-type="percentage">
            <text:p>100%</text:p>
          </table:table-cell>
          <table:table-cell/>
          <table:table-cell table:formula="of:=[.O49]+[.$S49]" office:value-type="float" office:value="1546528.30695007" calcext:value-type="float">
            <text:p>1546528</text:p>
          </table:table-cell>
          <table:table-cell table:formula="of:=[.P49]+[.$S49]" office:value-type="float" office:value="1571380.44107227" calcext:value-type="float">
            <text:p>1571380</text:p>
          </table:table-cell>
          <table:table-cell table:formula="of:=[.Q49]+[.$S49]" office:value-type="float" office:value="1594432.99107227" calcext:value-type="float">
            <text:p>1594433</text:p>
          </table:table-cell>
          <table:table-cell table:formula="of:=([.R49]+[.S49])*[.$C49]/[.$C50]" office:value-type="float" office:value="1560793.89048062" calcext:value-type="float">
            <text:p>1560794</text:p>
          </table:table-cell>
          <table:table-cell table:formula="of:=MAX(1.1*[.S49];0.1*[.R50])" office:value-type="float" office:value="160359.064107227" calcext:value-type="float">
            <text:p>160359</text:p>
          </table:table-cell>
          <table:table-cell/>
          <table:table-cell table:formula="of:=[.O50]/[.$R50]" office:value-type="percentage" office:value="0.990860046533013" calcext:value-type="percentage">
            <text:p>99%</text:p>
          </table:table-cell>
          <table:table-cell table:formula="of:=[.P50]/[.$R50]" office:value-type="percentage" office:value="1.00678279858489" calcext:value-type="percentage">
            <text:p>101%</text:p>
          </table:table-cell>
          <table:table-cell table:formula="of:=[.Q50]/[.$R50]" office:value-type="percentage" office:value="1.02155255783407" calcext:value-type="percentage">
            <text:p>102%</text:p>
          </table:table-cell>
          <table:table-cell table:formula="of:=[.R50]/[.$R50]" office:value-type="percentage" office:value="1" calcext:value-type="percentage">
            <text:p>100%</text:p>
          </table:table-cell>
          <table:table-cell table:number-columns-repeated="2"/>
          <table:table-cell table:formula="of:=[.AA49]+[.$AE49]" office:value-type="float" office:value="386632.076737518" calcext:value-type="float">
            <text:p>386632</text:p>
          </table:table-cell>
          <table:table-cell table:formula="of:=[.AB49]+[.$AE49]" office:value-type="float" office:value="392845.110268068" calcext:value-type="float">
            <text:p>392845</text:p>
          </table:table-cell>
          <table:table-cell table:formula="of:=[.AC49]+[.$AE49]" office:value-type="float" office:value="415897.660268068" calcext:value-type="float">
            <text:p>415898</text:p>
          </table:table-cell>
          <table:table-cell table:formula="of:=([.AD49]+[.AE49])*[.$C49]/[.$C50]" office:value-type="float" office:value="396237.885120155" calcext:value-type="float">
            <text:p>396238</text:p>
          </table:table-cell>
          <table:table-cell table:formula="of:=1.1*[.AE49]" office:value-type="float" office:value="40089.7660268068" calcext:value-type="float">
            <text:p>40090</text:p>
          </table:table-cell>
          <table:table-cell/>
          <table:table-cell table:formula="of:=[.AA50]/[.$AD50]" office:value-type="percentage" office:value="0.975757471096626" calcext:value-type="percentage">
            <text:p>98%</text:p>
          </table:table-cell>
          <table:table-cell table:formula="of:=[.AB50]/[.$AD50]" office:value-type="percentage" office:value="0.991437530383905" calcext:value-type="percentage">
            <text:p>99%</text:p>
          </table:table-cell>
          <table:table-cell table:formula="of:=[.AC50]/[.$AD50]" office:value-type="percentage" office:value="1.04961609145968" calcext:value-type="percentage">
            <text:p>105%</text:p>
          </table:table-cell>
          <table:table-cell table:formula="of:=[.AD50]/[.$AD50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50]+1" office:value-type="float" office:value="47" calcext:value-type="float">
            <text:p>47</text:p>
          </table:table-cell>
          <table:table-cell table:formula="of:=[.C50]" office:value-type="float" office:value="200" calcext:value-type="float">
            <text:p>200</text:p>
          </table:table-cell>
          <table:table-cell table:formula="of:=[.D50]+[.$H50]" office:value-type="float" office:value="789927.800532081" calcext:value-type="float">
            <text:p>789928</text:p>
          </table:table-cell>
          <table:table-cell table:formula="of:=[.E50]+[.$H50]" office:value-type="float" office:value="814779.934654281" calcext:value-type="float">
            <text:p>814780</text:p>
          </table:table-cell>
          <table:table-cell table:formula="of:=[.F50]+[.$H50]" office:value-type="float" office:value="837832.484654281" calcext:value-type="float">
            <text:p>837832</text:p>
          </table:table-cell>
          <table:table-cell table:formula="of:=([.G50]+[.H50])*[.$C50]/[.$C51]" office:value-type="float" office:value="804193.384062631" calcext:value-type="float">
            <text:p>804193</text:p>
          </table:table-cell>
          <table:table-cell table:formula="of:=MAX([.H50];0.1*[.G51])" office:value-type="float" office:value="80419.3384062631" calcext:value-type="float">
            <text:p>80419</text:p>
          </table:table-cell>
          <table:table-cell/>
          <table:table-cell table:formula="of:=[.D51]/[.$G51]" office:value-type="percentage" office:value="0.982261003617708" calcext:value-type="percentage">
            <text:p>98%</text:p>
          </table:table-cell>
          <table:table-cell table:formula="of:=[.E51]/[.$G51]" office:value-type="percentage" office:value="1.01316418513439" calcext:value-type="percentage">
            <text:p>101%</text:p>
          </table:table-cell>
          <table:table-cell table:formula="of:=[.F51]/[.$G51]" office:value-type="percentage" office:value="1.04182961618226" calcext:value-type="percentage">
            <text:p>104%</text:p>
          </table:table-cell>
          <table:table-cell table:formula="of:=[.G51]/[.$G51]" office:value-type="percentage" office:value="1" calcext:value-type="percentage">
            <text:p>100%</text:p>
          </table:table-cell>
          <table:table-cell/>
          <table:table-cell table:formula="of:=[.O50]+[.$S50]" office:value-type="float" office:value="1706887.3710573" calcext:value-type="float">
            <text:p>1706887</text:p>
          </table:table-cell>
          <table:table-cell table:formula="of:=[.P50]+[.$S50]" office:value-type="float" office:value="1731739.5051795" calcext:value-type="float">
            <text:p>1731740</text:p>
          </table:table-cell>
          <table:table-cell table:formula="of:=[.Q50]+[.$S50]" office:value-type="float" office:value="1754792.0551795" calcext:value-type="float">
            <text:p>1754792</text:p>
          </table:table-cell>
          <table:table-cell table:formula="of:=([.R50]+[.S50])*[.$C50]/[.$C51]" office:value-type="float" office:value="1721152.95458785" calcext:value-type="float">
            <text:p>1721153</text:p>
          </table:table-cell>
          <table:table-cell table:formula="of:=MAX(1.1*[.S50];0.1*[.R51])" office:value-type="float" office:value="176394.97051795" calcext:value-type="float">
            <text:p>176395</text:p>
          </table:table-cell>
          <table:table-cell/>
          <table:table-cell table:formula="of:=[.O51]/[.$R51]" office:value-type="percentage" office:value="0.991711611979328" calcext:value-type="percentage">
            <text:p>99%</text:p>
          </table:table-cell>
          <table:table-cell table:formula="of:=[.P51]/[.$R51]" office:value-type="percentage" office:value="1.00615084822266" calcext:value-type="percentage">
            <text:p>101%</text:p>
          </table:table-cell>
          <table:table-cell table:formula="of:=[.Q51]/[.$R51]" office:value-type="percentage" office:value="1.01954451549584" calcext:value-type="percentage">
            <text:p>102%</text:p>
          </table:table-cell>
          <table:table-cell table:formula="of:=[.R51]/[.$R51]" office:value-type="percentage" office:value="1" calcext:value-type="percentage">
            <text:p>100%</text:p>
          </table:table-cell>
          <table:table-cell table:number-columns-repeated="2"/>
          <table:table-cell table:formula="of:=[.AA50]+[.$AE50]" office:value-type="float" office:value="426721.842764324" calcext:value-type="float">
            <text:p>426722</text:p>
          </table:table-cell>
          <table:table-cell table:formula="of:=[.AB50]+[.$AE50]" office:value-type="float" office:value="432934.876294874" calcext:value-type="float">
            <text:p>432935</text:p>
          </table:table-cell>
          <table:table-cell table:formula="of:=[.AC50]+[.$AE50]" office:value-type="float" office:value="455987.426294874" calcext:value-type="float">
            <text:p>455987</text:p>
          </table:table-cell>
          <table:table-cell table:formula="of:=([.AD50]+[.AE50])*[.$C50]/[.$C51]" office:value-type="float" office:value="436327.651146962" calcext:value-type="float">
            <text:p>436328</text:p>
          </table:table-cell>
          <table:table-cell table:formula="of:=1.1*[.AE50]" office:value-type="float" office:value="44098.7426294875" calcext:value-type="float">
            <text:p>44099</text:p>
          </table:table-cell>
          <table:table-cell/>
          <table:table-cell table:formula="of:=[.AA51]/[.$AD51]" office:value-type="percentage" office:value="0.977984873621033" calcext:value-type="percentage">
            <text:p>98%</text:p>
          </table:table-cell>
          <table:table-cell table:formula="of:=[.AB51]/[.$AD51]" office:value-type="percentage" office:value="0.992224249727998" calcext:value-type="percentage">
            <text:p>99%</text:p>
          </table:table-cell>
          <table:table-cell table:formula="of:=[.AC51]/[.$AD51]" office:value-type="percentage" office:value="1.04505736708694" calcext:value-type="percentage">
            <text:p>105%</text:p>
          </table:table-cell>
          <table:table-cell table:formula="of:=[.AD51]/[.$AD51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51]+1" office:value-type="float" office:value="48" calcext:value-type="float">
            <text:p>48</text:p>
          </table:table-cell>
          <table:table-cell table:formula="of:=[.C51]" office:value-type="float" office:value="200" calcext:value-type="float">
            <text:p>200</text:p>
          </table:table-cell>
          <table:table-cell table:formula="of:=[.D51]+[.$H51]" office:value-type="float" office:value="870347.138938344" calcext:value-type="float">
            <text:p>870347</text:p>
          </table:table-cell>
          <table:table-cell table:formula="of:=[.E51]+[.$H51]" office:value-type="float" office:value="895199.273060544" calcext:value-type="float">
            <text:p>895199</text:p>
          </table:table-cell>
          <table:table-cell table:formula="of:=[.F51]+[.$H51]" office:value-type="float" office:value="918251.823060544" calcext:value-type="float">
            <text:p>918252</text:p>
          </table:table-cell>
          <table:table-cell table:formula="of:=([.G51]+[.H51])*[.$C51]/[.$C52]" office:value-type="float" office:value="884612.722468894" calcext:value-type="float">
            <text:p>884613</text:p>
          </table:table-cell>
          <table:table-cell table:formula="of:=MAX([.H51];0.1*[.G52])" office:value-type="float" office:value="88461.2722468894" calcext:value-type="float">
            <text:p>88461</text:p>
          </table:table-cell>
          <table:table-cell/>
          <table:table-cell table:formula="of:=[.D52]/[.$G52]" office:value-type="percentage" office:value="0.983873639652462" calcext:value-type="percentage">
            <text:p>98%</text:p>
          </table:table-cell>
          <table:table-cell table:formula="of:=[.E52]/[.$G52]" office:value-type="percentage" office:value="1.01196744103126" calcext:value-type="percentage">
            <text:p>101%</text:p>
          </table:table-cell>
          <table:table-cell table:formula="of:=[.F52]/[.$G52]" office:value-type="percentage" office:value="1.03802692380205" calcext:value-type="percentage">
            <text:p>104%</text:p>
          </table:table-cell>
          <table:table-cell table:formula="of:=[.G52]/[.$G52]" office:value-type="percentage" office:value="1" calcext:value-type="percentage">
            <text:p>100%</text:p>
          </table:table-cell>
          <table:table-cell/>
          <table:table-cell table:formula="of:=[.O51]+[.$S51]" office:value-type="float" office:value="1883282.34157525" calcext:value-type="float">
            <text:p>1883282</text:p>
          </table:table-cell>
          <table:table-cell table:formula="of:=[.P51]+[.$S51]" office:value-type="float" office:value="1908134.47569745" calcext:value-type="float">
            <text:p>1908134</text:p>
          </table:table-cell>
          <table:table-cell table:formula="of:=[.Q51]+[.$S51]" office:value-type="float" office:value="1931187.02569745" calcext:value-type="float">
            <text:p>1931187</text:p>
          </table:table-cell>
          <table:table-cell table:formula="of:=([.R51]+[.S51])*[.$C51]/[.$C52]" office:value-type="float" office:value="1897547.9251058" calcext:value-type="float">
            <text:p>1897548</text:p>
          </table:table-cell>
          <table:table-cell table:formula="of:=MAX(1.1*[.S51];0.1*[.R52])" office:value-type="float" office:value="194034.467569745" calcext:value-type="float">
            <text:p>194034</text:p>
          </table:table-cell>
          <table:table-cell/>
          <table:table-cell table:formula="of:=[.O52]/[.$R52]" office:value-type="percentage" office:value="0.992482095792255" calcext:value-type="percentage">
            <text:p>99%</text:p>
          </table:table-cell>
          <table:table-cell table:formula="of:=[.P52]/[.$R52]" office:value-type="percentage" office:value="1.00557906888758" calcext:value-type="percentage">
            <text:p>101%</text:p>
          </table:table-cell>
          <table:table-cell table:formula="of:=[.Q52]/[.$R52]" office:value-type="percentage" office:value="1.01772766850659" calcext:value-type="percentage">
            <text:p>102%</text:p>
          </table:table-cell>
          <table:table-cell table:formula="of:=[.R52]/[.$R52]" office:value-type="percentage" office:value="1" calcext:value-type="percentage">
            <text:p>100%</text:p>
          </table:table-cell>
          <table:table-cell table:number-columns-repeated="2"/>
          <table:table-cell table:formula="of:=[.AA51]+[.$AE51]" office:value-type="float" office:value="470820.585393812" calcext:value-type="float">
            <text:p>470821</text:p>
          </table:table-cell>
          <table:table-cell table:formula="of:=[.AB51]+[.$AE51]" office:value-type="float" office:value="477033.618924362" calcext:value-type="float">
            <text:p>477034</text:p>
          </table:table-cell>
          <table:table-cell table:formula="of:=[.AC51]+[.$AE51]" office:value-type="float" office:value="500086.168924362" calcext:value-type="float">
            <text:p>500086</text:p>
          </table:table-cell>
          <table:table-cell table:formula="of:=([.AD51]+[.AE51])*[.$C51]/[.$C52]" office:value-type="float" office:value="480426.39377645" calcext:value-type="float">
            <text:p>480426</text:p>
          </table:table-cell>
          <table:table-cell table:formula="of:=1.1*[.AE51]" office:value-type="float" office:value="48508.6168924362" calcext:value-type="float">
            <text:p>48509</text:p>
          </table:table-cell>
          <table:table-cell/>
          <table:table-cell table:formula="of:=[.AA52]/[.$AD52]" office:value-type="percentage" office:value="0.98000566058178" calcext:value-type="percentage">
            <text:p>98%</text:p>
          </table:table-cell>
          <table:table-cell table:formula="of:=[.AB52]/[.$AD52]" office:value-type="percentage" office:value="0.992937992383353" calcext:value-type="percentage">
            <text:p>99%</text:p>
          </table:table-cell>
          <table:table-cell table:formula="of:=[.AC52]/[.$AD52]" office:value-type="percentage" office:value="1.04092151347759" calcext:value-type="percentage">
            <text:p>104%</text:p>
          </table:table-cell>
          <table:table-cell table:formula="of:=[.AD52]/[.$AD52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52]+1" office:value-type="float" office:value="49" calcext:value-type="float">
            <text:p>49</text:p>
          </table:table-cell>
          <table:table-cell table:formula="of:=[.C52]" office:value-type="float" office:value="200" calcext:value-type="float">
            <text:p>200</text:p>
          </table:table-cell>
          <table:table-cell table:formula="of:=[.D52]+[.$H52]" office:value-type="float" office:value="958808.411185233" calcext:value-type="float">
            <text:p>958808</text:p>
          </table:table-cell>
          <table:table-cell table:formula="of:=[.E52]+[.$H52]" office:value-type="float" office:value="983660.545307433" calcext:value-type="float">
            <text:p>983661</text:p>
          </table:table-cell>
          <table:table-cell table:formula="of:=[.F52]+[.$H52]" office:value-type="float" office:value="1006713.09530743" calcext:value-type="float">
            <text:p>1006713</text:p>
          </table:table-cell>
          <table:table-cell table:formula="of:=([.G52]+[.H52])*[.$C52]/[.$C53]" office:value-type="float" office:value="973073.994715783" calcext:value-type="float">
            <text:p>973074</text:p>
          </table:table-cell>
          <table:table-cell table:formula="of:=MAX([.H52];0.1*[.G53])" office:value-type="float" office:value="97307.3994715783" calcext:value-type="float">
            <text:p>97307</text:p>
          </table:table-cell>
          <table:table-cell/>
          <table:table-cell table:formula="of:=[.D53]/[.$G53]" office:value-type="percentage" office:value="0.985339672411329" calcext:value-type="percentage">
            <text:p>99%</text:p>
          </table:table-cell>
          <table:table-cell table:formula="of:=[.E53]/[.$G53]" office:value-type="percentage" office:value="1.0108794918466" calcext:value-type="percentage">
            <text:p>101%</text:p>
          </table:table-cell>
          <table:table-cell table:formula="of:=[.F53]/[.$G53]" office:value-type="percentage" office:value="1.03456993072914" calcext:value-type="percentage">
            <text:p>103%</text:p>
          </table:table-cell>
          <table:table-cell table:formula="of:=[.G53]/[.$G53]" office:value-type="percentage" office:value="1" calcext:value-type="percentage">
            <text:p>100%</text:p>
          </table:table-cell>
          <table:table-cell/>
          <table:table-cell table:formula="of:=[.O52]+[.$S52]" office:value-type="float" office:value="2077316.80914499" calcext:value-type="float">
            <text:p>2077317</text:p>
          </table:table-cell>
          <table:table-cell table:formula="of:=[.P52]+[.$S52]" office:value-type="float" office:value="2102168.94326719" calcext:value-type="float">
            <text:p>2102169</text:p>
          </table:table-cell>
          <table:table-cell table:formula="of:=[.Q52]+[.$S52]" office:value-type="float" office:value="2125221.49326719" calcext:value-type="float">
            <text:p>2125221</text:p>
          </table:table-cell>
          <table:table-cell table:formula="of:=([.R52]+[.S52])*[.$C52]/[.$C53]" office:value-type="float" office:value="2091582.39267554" calcext:value-type="float">
            <text:p>2091582</text:p>
          </table:table-cell>
          <table:table-cell table:formula="of:=MAX(1.1*[.S52];0.1*[.R53])" office:value-type="float" office:value="213437.914326719" calcext:value-type="float">
            <text:p>213438</text:p>
          </table:table-cell>
          <table:table-cell/>
          <table:table-cell table:formula="of:=[.O53]/[.$R53]" office:value-type="percentage" office:value="0.993179525903208" calcext:value-type="percentage">
            <text:p>99%</text:p>
          </table:table-cell>
          <table:table-cell table:formula="of:=[.P53]/[.$R53]" office:value-type="percentage" office:value="1.00506150301739" calcext:value-type="percentage">
            <text:p>101%</text:p>
          </table:table-cell>
          <table:table-cell table:formula="of:=[.Q53]/[.$R53]" office:value-type="percentage" office:value="1.01608308652313" calcext:value-type="percentage">
            <text:p>102%</text:p>
          </table:table-cell>
          <table:table-cell table:formula="of:=[.R53]/[.$R53]" office:value-type="percentage" office:value="1" calcext:value-type="percentage">
            <text:p>100%</text:p>
          </table:table-cell>
          <table:table-cell table:number-columns-repeated="2"/>
          <table:table-cell table:formula="of:=[.AA52]+[.$AE52]" office:value-type="float" office:value="519329.202286248" calcext:value-type="float">
            <text:p>519329</text:p>
          </table:table-cell>
          <table:table-cell table:formula="of:=[.AB52]+[.$AE52]" office:value-type="float" office:value="525542.235816798" calcext:value-type="float">
            <text:p>525542</text:p>
          </table:table-cell>
          <table:table-cell table:formula="of:=[.AC52]+[.$AE52]" office:value-type="float" office:value="548594.785816798" calcext:value-type="float">
            <text:p>548595</text:p>
          </table:table-cell>
          <table:table-cell table:formula="of:=([.AD52]+[.AE52])*[.$C52]/[.$C53]" office:value-type="float" office:value="528935.010668886" calcext:value-type="float">
            <text:p>528935</text:p>
          </table:table-cell>
          <table:table-cell table:formula="of:=1.1*[.AE52]" office:value-type="float" office:value="53359.4785816799" calcext:value-type="float">
            <text:p>53359</text:p>
          </table:table-cell>
          <table:table-cell/>
          <table:table-cell table:formula="of:=[.AA53]/[.$AD53]" office:value-type="percentage" office:value="0.981839340960829" calcext:value-type="percentage">
            <text:p>98%</text:p>
          </table:table-cell>
          <table:table-cell table:formula="of:=[.AB53]/[.$AD53]" office:value-type="percentage" office:value="0.993585648929162" calcext:value-type="percentage">
            <text:p>99%</text:p>
          </table:table-cell>
          <table:table-cell table:formula="of:=[.AC53]/[.$AD53]" office:value-type="percentage" office:value="1.03716860247736" calcext:value-type="percentage">
            <text:p>104%</text:p>
          </table:table-cell>
          <table:table-cell table:formula="of:=[.AD53]/[.$AD53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53]+1" office:value-type="float" office:value="50" calcext:value-type="float">
            <text:p>50</text:p>
          </table:table-cell>
          <table:table-cell table:formula="of:=[.C53]" office:value-type="float" office:value="200" calcext:value-type="float">
            <text:p>200</text:p>
          </table:table-cell>
          <table:table-cell table:formula="of:=[.D53]+[.$H53]" office:value-type="float" office:value="1056115.81065681" calcext:value-type="float">
            <text:p>1056116</text:p>
          </table:table-cell>
          <table:table-cell table:formula="of:=[.E53]+[.$H53]" office:value-type="float" office:value="1080967.94477901" calcext:value-type="float">
            <text:p>1080968</text:p>
          </table:table-cell>
          <table:table-cell table:formula="of:=[.F53]+[.$H53]" office:value-type="float" office:value="1104020.49477901" calcext:value-type="float">
            <text:p>1104020</text:p>
          </table:table-cell>
          <table:table-cell table:formula="of:=([.G53]+[.H53])*[.$C53]/[.$C54]" office:value-type="float" office:value="1070381.39418736" calcext:value-type="float">
            <text:p>1070381</text:p>
          </table:table-cell>
          <table:table-cell table:formula="of:=MAX([.H53];0.1*[.G54])" office:value-type="float" office:value="107038.139418736" calcext:value-type="float">
            <text:p>107038</text:p>
          </table:table-cell>
          <table:table-cell/>
          <table:table-cell table:formula="of:=[.D54]/[.$G54]" office:value-type="percentage" office:value="0.986672429464845" calcext:value-type="percentage">
            <text:p>99%</text:p>
          </table:table-cell>
          <table:table-cell table:formula="of:=[.E54]/[.$G54]" office:value-type="percentage" office:value="1.00989044713327" calcext:value-type="percentage">
            <text:p>101%</text:p>
          </table:table-cell>
          <table:table-cell table:formula="of:=[.F54]/[.$G54]" office:value-type="percentage" office:value="1.03142720975376" calcext:value-type="percentage">
            <text:p>103%</text:p>
          </table:table-cell>
          <table:table-cell table:formula="of:=[.G54]/[.$G54]" office:value-type="percentage" office:value="1" calcext:value-type="percentage">
            <text:p>100%</text:p>
          </table:table-cell>
          <table:table-cell/>
          <table:table-cell table:formula="of:=[.O53]+[.$S53]" office:value-type="float" office:value="2290754.72347171" calcext:value-type="float">
            <text:p>2290755</text:p>
          </table:table-cell>
          <table:table-cell table:formula="of:=[.P53]+[.$S53]" office:value-type="float" office:value="2315606.85759391" calcext:value-type="float">
            <text:p>2315607</text:p>
          </table:table-cell>
          <table:table-cell table:formula="of:=[.Q53]+[.$S53]" office:value-type="float" office:value="2338659.40759391" calcext:value-type="float">
            <text:p>2338659</text:p>
          </table:table-cell>
          <table:table-cell table:formula="of:=([.R53]+[.S53])*[.$C53]/[.$C54]" office:value-type="float" office:value="2305020.30700226" calcext:value-type="float">
            <text:p>2305020</text:p>
          </table:table-cell>
          <table:table-cell table:formula="of:=MAX(1.1*[.S53];0.1*[.R54])" office:value-type="float" office:value="234781.705759391" calcext:value-type="float">
            <text:p>234782</text:p>
          </table:table-cell>
          <table:table-cell/>
          <table:table-cell table:formula="of:=[.O54]/[.$R54]" office:value-type="percentage" office:value="0.993811081192121" calcext:value-type="percentage">
            <text:p>99%</text:p>
          </table:table-cell>
          <table:table-cell table:formula="of:=[.P54]/[.$R54]" office:value-type="percentage" office:value="1.00459282313457" calcext:value-type="percentage">
            <text:p>100%</text:p>
          </table:table-cell>
          <table:table-cell table:formula="of:=[.Q54]/[.$R54]" office:value-type="percentage" office:value="1.01459384131648" calcext:value-type="percentage">
            <text:p>101%</text:p>
          </table:table-cell>
          <table:table-cell table:formula="of:=[.R54]/[.$R54]" office:value-type="percentage" office:value="1" calcext:value-type="percentage">
            <text:p>100%</text:p>
          </table:table-cell>
          <table:table-cell table:number-columns-repeated="2"/>
          <table:table-cell table:formula="of:=[.AA53]+[.$AE53]" office:value-type="float" office:value="572688.680867928" calcext:value-type="float">
            <text:p>572689</text:p>
          </table:table-cell>
          <table:table-cell table:formula="of:=[.AB53]+[.$AE53]" office:value-type="float" office:value="578901.714398478" calcext:value-type="float">
            <text:p>578902</text:p>
          </table:table-cell>
          <table:table-cell table:formula="of:=[.AC53]+[.$AE53]" office:value-type="float" office:value="601954.264398478" calcext:value-type="float">
            <text:p>601954</text:p>
          </table:table-cell>
          <table:table-cell table:formula="of:=([.AD53]+[.AE53])*[.$C53]/[.$C54]" office:value-type="float" office:value="582294.489250566" calcext:value-type="float">
            <text:p>582294</text:p>
          </table:table-cell>
          <table:table-cell table:formula="of:=1.1*[.AE53]" office:value-type="float" office:value="58695.4264398479" calcext:value-type="float">
            <text:p>58695</text:p>
          </table:table-cell>
          <table:table-cell/>
          <table:table-cell table:formula="of:=[.AA54]/[.$AD54]" office:value-type="percentage" office:value="0.983503521740347" calcext:value-type="percentage">
            <text:p>98%</text:p>
          </table:table-cell>
          <table:table-cell table:formula="of:=[.AB54]/[.$AD54]" office:value-type="percentage" office:value="0.994173438157634" calcext:value-type="percentage">
            <text:p>99%</text:p>
          </table:table-cell>
          <table:table-cell table:formula="of:=[.AC54]/[.$AD54]" office:value-type="percentage" office:value="1.0337625986693" calcext:value-type="percentage">
            <text:p>103%</text:p>
          </table:table-cell>
          <table:table-cell table:formula="of:=[.AD54]/[.$AD54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54]+1" office:value-type="float" office:value="51" calcext:value-type="float">
            <text:p>51</text:p>
          </table:table-cell>
          <table:table-cell table:formula="of:=[.C54]" office:value-type="float" office:value="200" calcext:value-type="float">
            <text:p>200</text:p>
          </table:table-cell>
          <table:table-cell table:formula="of:=[.D54]+[.$H54]" office:value-type="float" office:value="1163153.95007555" calcext:value-type="float">
            <text:p>1163154</text:p>
          </table:table-cell>
          <table:table-cell table:formula="of:=[.E54]+[.$H54]" office:value-type="float" office:value="1188006.08419775" calcext:value-type="float">
            <text:p>1188006</text:p>
          </table:table-cell>
          <table:table-cell table:formula="of:=[.F54]+[.$H54]" office:value-type="float" office:value="1211058.63419775" calcext:value-type="float">
            <text:p>1211059</text:p>
          </table:table-cell>
          <table:table-cell table:formula="of:=([.G54]+[.H54])*[.$C54]/[.$C55]" office:value-type="float" office:value="1177419.5336061" calcext:value-type="float">
            <text:p>1177420</text:p>
          </table:table-cell>
          <table:table-cell table:formula="of:=MAX([.H54];0.1*[.G55])" office:value-type="float" office:value="117741.95336061" calcext:value-type="float">
            <text:p>117742</text:p>
          </table:table-cell>
          <table:table-cell/>
          <table:table-cell table:formula="of:=[.D55]/[.$G55]" office:value-type="percentage" office:value="0.987884026786222" calcext:value-type="percentage">
            <text:p>99%</text:p>
          </table:table-cell>
          <table:table-cell table:formula="of:=[.E55]/[.$G55]" office:value-type="percentage" office:value="1.0089913155757" calcext:value-type="percentage">
            <text:p>101%</text:p>
          </table:table-cell>
          <table:table-cell table:formula="of:=[.F55]/[.$G55]" office:value-type="percentage" office:value="1.02857019068524" calcext:value-type="percentage">
            <text:p>103%</text:p>
          </table:table-cell>
          <table:table-cell table:formula="of:=[.G55]/[.$G55]" office:value-type="percentage" office:value="1" calcext:value-type="percentage">
            <text:p>100%</text:p>
          </table:table-cell>
          <table:table-cell/>
          <table:table-cell table:formula="of:=[.O54]+[.$S54]" office:value-type="float" office:value="2525536.4292311" calcext:value-type="float">
            <text:p>2525536</text:p>
          </table:table-cell>
          <table:table-cell table:formula="of:=[.P54]+[.$S54]" office:value-type="float" office:value="2550388.5633533" calcext:value-type="float">
            <text:p>2550389</text:p>
          </table:table-cell>
          <table:table-cell table:formula="of:=[.Q54]+[.$S54]" office:value-type="float" office:value="2573441.1133533" calcext:value-type="float">
            <text:p>2573441</text:p>
          </table:table-cell>
          <table:table-cell table:formula="of:=([.R54]+[.S54])*[.$C54]/[.$C55]" office:value-type="float" office:value="2539802.01276165" calcext:value-type="float">
            <text:p>2539802</text:p>
          </table:table-cell>
          <table:table-cell table:formula="of:=MAX(1.1*[.S54];0.1*[.R55])" office:value-type="float" office:value="258259.876335331" calcext:value-type="float">
            <text:p>258260</text:p>
          </table:table-cell>
          <table:table-cell/>
          <table:table-cell table:formula="of:=[.O55]/[.$R55]" office:value-type="percentage" office:value="0.994383190713736" calcext:value-type="percentage">
            <text:p>99%</text:p>
          </table:table-cell>
          <table:table-cell table:formula="of:=[.P55]/[.$R55]" office:value-type="percentage" office:value="1.00416825821007" calcext:value-type="percentage">
            <text:p>100%</text:p>
          </table:table-cell>
          <table:table-cell table:formula="of:=[.Q55]/[.$R55]" office:value-type="percentage" office:value="1.01324477279041" calcext:value-type="percentage">
            <text:p>101%</text:p>
          </table:table-cell>
          <table:table-cell table:formula="of:=[.R55]/[.$R55]" office:value-type="percentage" office:value="1" calcext:value-type="percentage">
            <text:p>100%</text:p>
          </table:table-cell>
          <table:table-cell table:number-columns-repeated="2"/>
          <table:table-cell table:formula="of:=[.AA54]+[.$AE54]" office:value-type="float" office:value="631384.107307776" calcext:value-type="float">
            <text:p>631384</text:p>
          </table:table-cell>
          <table:table-cell table:formula="of:=[.AB54]+[.$AE54]" office:value-type="float" office:value="637597.140838326" calcext:value-type="float">
            <text:p>637597</text:p>
          </table:table-cell>
          <table:table-cell table:formula="of:=[.AC54]+[.$AE54]" office:value-type="float" office:value="660649.690838326" calcext:value-type="float">
            <text:p>660650</text:p>
          </table:table-cell>
          <table:table-cell table:formula="of:=([.AD54]+[.AE54])*[.$C54]/[.$C55]" office:value-type="float" office:value="640989.915690414" calcext:value-type="float">
            <text:p>640990</text:p>
          </table:table-cell>
          <table:table-cell table:formula="of:=1.1*[.AE54]" office:value-type="float" office:value="64564.9690838327" calcext:value-type="float">
            <text:p>64565</text:p>
          </table:table-cell>
          <table:table-cell/>
          <table:table-cell table:formula="of:=[.AA55]/[.$AD55]" office:value-type="percentage" office:value="0.985014103736264" calcext:value-type="percentage">
            <text:p>99%</text:p>
          </table:table-cell>
          <table:table-cell table:formula="of:=[.AB55]/[.$AD55]" office:value-type="percentage" office:value="0.994706976242468" calcext:value-type="percentage">
            <text:p>99%</text:p>
          </table:table-cell>
          <table:table-cell table:formula="of:=[.AC55]/[.$AD55]" office:value-type="percentage" office:value="1.03067095856998" calcext:value-type="percentage">
            <text:p>103%</text:p>
          </table:table-cell>
          <table:table-cell table:formula="of:=[.AD55]/[.$AD55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55]+1" office:value-type="float" office:value="52" calcext:value-type="float">
            <text:p>52</text:p>
          </table:table-cell>
          <table:table-cell table:formula="of:=[.C55]" office:value-type="float" office:value="200" calcext:value-type="float">
            <text:p>200</text:p>
          </table:table-cell>
          <table:table-cell table:formula="of:=[.D55]+[.$H55]" office:value-type="float" office:value="1280895.90343616" calcext:value-type="float">
            <text:p>1280896</text:p>
          </table:table-cell>
          <table:table-cell table:formula="of:=[.E55]+[.$H55]" office:value-type="float" office:value="1305748.03755836" calcext:value-type="float">
            <text:p>1305748</text:p>
          </table:table-cell>
          <table:table-cell table:formula="of:=[.F55]+[.$H55]" office:value-type="float" office:value="1328800.58755836" calcext:value-type="float">
            <text:p>1328801</text:p>
          </table:table-cell>
          <table:table-cell table:formula="of:=([.G55]+[.H55])*[.$C55]/[.$C56]" office:value-type="float" office:value="1295161.48696671" calcext:value-type="float">
            <text:p>1295161</text:p>
          </table:table-cell>
          <table:table-cell table:formula="of:=MAX([.H55];0.1*[.G56])" office:value-type="float" office:value="129516.148696671" calcext:value-type="float">
            <text:p>129516</text:p>
          </table:table-cell>
          <table:table-cell/>
          <table:table-cell table:formula="of:=[.D56]/[.$G56]" office:value-type="percentage" office:value="0.988985478896566" calcext:value-type="percentage">
            <text:p>99%</text:p>
          </table:table-cell>
          <table:table-cell table:formula="of:=[.E56]/[.$G56]" office:value-type="percentage" office:value="1.00817392325064" calcext:value-type="percentage">
            <text:p>101%</text:p>
          </table:table-cell>
          <table:table-cell table:formula="of:=[.F56]/[.$G56]" office:value-type="percentage" office:value="1.02597290062294" calcext:value-type="percentage">
            <text:p>103%</text:p>
          </table:table-cell>
          <table:table-cell table:formula="of:=[.G56]/[.$G56]" office:value-type="percentage" office:value="1" calcext:value-type="percentage">
            <text:p>100%</text:p>
          </table:table-cell>
          <table:table-cell/>
          <table:table-cell table:formula="of:=[.O55]+[.$S55]" office:value-type="float" office:value="2783796.30556643" calcext:value-type="float">
            <text:p>2783796</text:p>
          </table:table-cell>
          <table:table-cell table:formula="of:=[.P55]+[.$S55]" office:value-type="float" office:value="2808648.43968863" calcext:value-type="float">
            <text:p>2808648</text:p>
          </table:table-cell>
          <table:table-cell table:formula="of:=[.Q55]+[.$S55]" office:value-type="float" office:value="2831700.98968863" calcext:value-type="float">
            <text:p>2831701</text:p>
          </table:table-cell>
          <table:table-cell table:formula="of:=([.R55]+[.S55])*[.$C55]/[.$C56]" office:value-type="float" office:value="2798061.88909698" calcext:value-type="float">
            <text:p>2798062</text:p>
          </table:table-cell>
          <table:table-cell table:formula="of:=MAX(1.1*[.S55];0.1*[.R56])" office:value-type="float" office:value="284085.863968864" calcext:value-type="float">
            <text:p>284086</text:p>
          </table:table-cell>
          <table:table-cell/>
          <table:table-cell table:formula="of:=[.O56]/[.$R56]" office:value-type="percentage" office:value="0.994901619729664" calcext:value-type="percentage">
            <text:p>99%</text:p>
          </table:table-cell>
          <table:table-cell table:formula="of:=[.P56]/[.$R56]" office:value-type="percentage" office:value="1.00378352981859" calcext:value-type="percentage">
            <text:p>100%</text:p>
          </table:table-cell>
          <table:table-cell table:formula="of:=[.Q56]/[.$R56]" office:value-type="percentage" office:value="1.01202228611266" calcext:value-type="percentage">
            <text:p>101%</text:p>
          </table:table-cell>
          <table:table-cell table:formula="of:=[.R56]/[.$R56]" office:value-type="percentage" office:value="1" calcext:value-type="percentage">
            <text:p>100%</text:p>
          </table:table-cell>
          <table:table-cell table:number-columns-repeated="2"/>
          <table:table-cell table:formula="of:=[.AA55]+[.$AE55]" office:value-type="float" office:value="695949.076391609" calcext:value-type="float">
            <text:p>695949</text:p>
          </table:table-cell>
          <table:table-cell table:formula="of:=[.AB55]+[.$AE55]" office:value-type="float" office:value="702162.109922159" calcext:value-type="float">
            <text:p>702162</text:p>
          </table:table-cell>
          <table:table-cell table:formula="of:=[.AC55]+[.$AE55]" office:value-type="float" office:value="725214.659922159" calcext:value-type="float">
            <text:p>725215</text:p>
          </table:table-cell>
          <table:table-cell table:formula="of:=([.AD55]+[.AE55])*[.$C55]/[.$C56]" office:value-type="float" office:value="705554.884774246" calcext:value-type="float">
            <text:p>705555</text:p>
          </table:table-cell>
          <table:table-cell table:formula="of:=1.1*[.AE55]" office:value-type="float" office:value="71021.4659922159" calcext:value-type="float">
            <text:p>71021</text:p>
          </table:table-cell>
          <table:table-cell/>
          <table:table-cell table:formula="of:=[.AA56]/[.$AD56]" office:value-type="percentage" office:value="0.986385455490524" calcext:value-type="percentage">
            <text:p>99%</text:p>
          </table:table-cell>
          <table:table-cell table:formula="of:=[.AB56]/[.$AD56]" office:value-type="percentage" office:value="0.995191338157665" calcext:value-type="percentage">
            <text:p>100%</text:p>
          </table:table-cell>
          <table:table-cell table:formula="of:=[.AC56]/[.$AD56]" office:value-type="percentage" office:value="1.02786427473208" calcext:value-type="percentage">
            <text:p>103%</text:p>
          </table:table-cell>
          <table:table-cell table:formula="of:=[.AD56]/[.$AD56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56]+1" office:value-type="float" office:value="53" calcext:value-type="float">
            <text:p>53</text:p>
          </table:table-cell>
          <table:table-cell table:formula="of:=[.C56]" office:value-type="float" office:value="200" calcext:value-type="float">
            <text:p>200</text:p>
          </table:table-cell>
          <table:table-cell table:formula="of:=[.D56]+[.$H56]" office:value-type="float" office:value="1410412.05213283" calcext:value-type="float">
            <text:p>1410412</text:p>
          </table:table-cell>
          <table:table-cell table:formula="of:=[.E56]+[.$H56]" office:value-type="float" office:value="1435264.18625503" calcext:value-type="float">
            <text:p>1435264</text:p>
          </table:table-cell>
          <table:table-cell table:formula="of:=[.F56]+[.$H56]" office:value-type="float" office:value="1458316.73625503" calcext:value-type="float">
            <text:p>1458317</text:p>
          </table:table-cell>
          <table:table-cell table:formula="of:=([.G56]+[.H56])*[.$C56]/[.$C57]" office:value-type="float" office:value="1424677.63566338" calcext:value-type="float">
            <text:p>1424678</text:p>
          </table:table-cell>
          <table:table-cell table:formula="of:=MAX([.H56];0.1*[.G57])" office:value-type="float" office:value="142467.763566338" calcext:value-type="float">
            <text:p>142468</text:p>
          </table:table-cell>
          <table:table-cell/>
          <table:table-cell table:formula="of:=[.D57]/[.$G57]" office:value-type="percentage" office:value="0.989986798996878" calcext:value-type="percentage">
            <text:p>99%</text:p>
          </table:table-cell>
          <table:table-cell table:formula="of:=[.E57]/[.$G57]" office:value-type="percentage" office:value="1.00743083931876" calcext:value-type="percentage">
            <text:p>101%</text:p>
          </table:table-cell>
          <table:table-cell table:formula="of:=[.F57]/[.$G57]" office:value-type="percentage" office:value="1.02361172783904" calcext:value-type="percentage">
            <text:p>102%</text:p>
          </table:table-cell>
          <table:table-cell table:formula="of:=[.G57]/[.$G57]" office:value-type="percentage" office:value="1" calcext:value-type="percentage">
            <text:p>100%</text:p>
          </table:table-cell>
          <table:table-cell/>
          <table:table-cell table:formula="of:=[.O56]+[.$S56]" office:value-type="float" office:value="3067882.1695353" calcext:value-type="float">
            <text:p>3067882</text:p>
          </table:table-cell>
          <table:table-cell table:formula="of:=[.P56]+[.$S56]" office:value-type="float" office:value="3092734.3036575" calcext:value-type="float">
            <text:p>3092734</text:p>
          </table:table-cell>
          <table:table-cell table:formula="of:=[.Q56]+[.$S56]" office:value-type="float" office:value="3115786.8536575" calcext:value-type="float">
            <text:p>3115787</text:p>
          </table:table-cell>
          <table:table-cell table:formula="of:=([.R56]+[.S56])*[.$C56]/[.$C57]" office:value-type="float" office:value="3082147.75306585" calcext:value-type="float">
            <text:p>3082148</text:p>
          </table:table-cell>
          <table:table-cell table:formula="of:=MAX(1.1*[.S56];0.1*[.R57])" office:value-type="float" office:value="312494.45036575" calcext:value-type="float">
            <text:p>312494</text:p>
          </table:table-cell>
          <table:table-cell/>
          <table:table-cell table:formula="of:=[.O57]/[.$R57]" office:value-type="percentage" office:value="0.995371544561301" calcext:value-type="percentage">
            <text:p>100%</text:p>
          </table:table-cell>
          <table:table-cell table:formula="of:=[.P57]/[.$R57]" office:value-type="percentage" office:value="1.00343479658985" calcext:value-type="percentage">
            <text:p>100%</text:p>
          </table:table-cell>
          <table:table-cell table:formula="of:=[.Q57]/[.$R57]" office:value-type="percentage" office:value="1.01091417520727" calcext:value-type="percentage">
            <text:p>101%</text:p>
          </table:table-cell>
          <table:table-cell table:formula="of:=[.R57]/[.$R57]" office:value-type="percentage" office:value="1" calcext:value-type="percentage">
            <text:p>100%</text:p>
          </table:table-cell>
          <table:table-cell table:number-columns-repeated="2"/>
          <table:table-cell table:formula="of:=[.AA56]+[.$AE56]" office:value-type="float" office:value="766970.542383825" calcext:value-type="float">
            <text:p>766971</text:p>
          </table:table-cell>
          <table:table-cell table:formula="of:=[.AB56]+[.$AE56]" office:value-type="float" office:value="773183.575914374" calcext:value-type="float">
            <text:p>773184</text:p>
          </table:table-cell>
          <table:table-cell table:formula="of:=[.AC56]+[.$AE56]" office:value-type="float" office:value="796236.125914375" calcext:value-type="float">
            <text:p>796236</text:p>
          </table:table-cell>
          <table:table-cell table:formula="of:=([.AD56]+[.AE56])*[.$C56]/[.$C57]" office:value-type="float" office:value="776576.350766462" calcext:value-type="float">
            <text:p>776576</text:p>
          </table:table-cell>
          <table:table-cell table:formula="of:=1.1*[.AE56]" office:value-type="float" office:value="78123.6125914375" calcext:value-type="float">
            <text:p>78124</text:p>
          </table:table-cell>
          <table:table-cell/>
          <table:table-cell table:formula="of:=[.AA57]/[.$AD57]" office:value-type="percentage" office:value="0.987630567975504" calcext:value-type="percentage">
            <text:p>99%</text:p>
          </table:table-cell>
          <table:table-cell table:formula="of:=[.AB57]/[.$AD57]" office:value-type="percentage" office:value="0.995631112319169" calcext:value-type="percentage">
            <text:p>100%</text:p>
          </table:table-cell>
          <table:table-cell table:formula="of:=[.AC57]/[.$AD57]" office:value-type="percentage" office:value="1.02531595911788" calcext:value-type="percentage">
            <text:p>103%</text:p>
          </table:table-cell>
          <table:table-cell table:formula="of:=[.AD57]/[.$AD57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57]+1" office:value-type="float" office:value="54" calcext:value-type="float">
            <text:p>54</text:p>
          </table:table-cell>
          <table:table-cell table:formula="of:=[.C57]" office:value-type="float" office:value="200" calcext:value-type="float">
            <text:p>200</text:p>
          </table:table-cell>
          <table:table-cell table:formula="of:=[.D57]+[.$H57]" office:value-type="float" office:value="1552879.81569917" calcext:value-type="float">
            <text:p>1552880</text:p>
          </table:table-cell>
          <table:table-cell table:formula="of:=[.E57]+[.$H57]" office:value-type="float" office:value="1577731.94982137" calcext:value-type="float">
            <text:p>1577732</text:p>
          </table:table-cell>
          <table:table-cell table:formula="of:=[.F57]+[.$H57]" office:value-type="float" office:value="1600784.49982137" calcext:value-type="float">
            <text:p>1600784</text:p>
          </table:table-cell>
          <table:table-cell table:formula="of:=([.G57]+[.H57])*[.$C57]/[.$C58]" office:value-type="float" office:value="1567145.39922972" calcext:value-type="float">
            <text:p>1567145</text:p>
          </table:table-cell>
          <table:table-cell table:formula="of:=MAX([.H57];0.1*[.G58])" office:value-type="float" office:value="156714.539922972" calcext:value-type="float">
            <text:p>156715</text:p>
          </table:table-cell>
          <table:table-cell/>
          <table:table-cell table:formula="of:=[.D58]/[.$G58]" office:value-type="percentage" office:value="0.990897089997162" calcext:value-type="percentage">
            <text:p>99%</text:p>
          </table:table-cell>
          <table:table-cell table:formula="of:=[.E58]/[.$G58]" office:value-type="percentage" office:value="1.0067553084716" calcext:value-type="percentage">
            <text:p>101%</text:p>
          </table:table-cell>
          <table:table-cell table:formula="of:=[.F58]/[.$G58]" office:value-type="percentage" office:value="1.0214652071264" calcext:value-type="percentage">
            <text:p>102%</text:p>
          </table:table-cell>
          <table:table-cell table:formula="of:=[.G58]/[.$G58]" office:value-type="percentage" office:value="1" calcext:value-type="percentage">
            <text:p>100%</text:p>
          </table:table-cell>
          <table:table-cell/>
          <table:table-cell table:formula="of:=[.O57]+[.$S57]" office:value-type="float" office:value="3380376.61990105" calcext:value-type="float">
            <text:p>3380377</text:p>
          </table:table-cell>
          <table:table-cell table:formula="of:=[.P57]+[.$S57]" office:value-type="float" office:value="3405228.75402325" calcext:value-type="float">
            <text:p>3405229</text:p>
          </table:table-cell>
          <table:table-cell table:formula="of:=[.Q57]+[.$S57]" office:value-type="float" office:value="3428281.30402325" calcext:value-type="float">
            <text:p>3428281</text:p>
          </table:table-cell>
          <table:table-cell table:formula="of:=([.R57]+[.S57])*[.$C57]/[.$C58]" office:value-type="float" office:value="3394642.2034316" calcext:value-type="float">
            <text:p>3394642</text:p>
          </table:table-cell>
          <table:table-cell table:formula="of:=MAX(1.1*[.S57];0.1*[.R58])" office:value-type="float" office:value="343743.895402325" calcext:value-type="float">
            <text:p>343744</text:p>
          </table:table-cell>
          <table:table-cell/>
          <table:table-cell table:formula="of:=[.O58]/[.$R58]" office:value-type="percentage" office:value="0.995797617929769" calcext:value-type="percentage">
            <text:p>100%</text:p>
          </table:table-cell>
          <table:table-cell table:formula="of:=[.P58]/[.$R58]" office:value-type="percentage" office:value="1.00311860571961" calcext:value-type="percentage">
            <text:p>100%</text:p>
          </table:table-cell>
          <table:table-cell table:formula="of:=[.Q58]/[.$R58]" office:value-type="percentage" office:value="1.0099094686791" calcext:value-type="percentage">
            <text:p>101%</text:p>
          </table:table-cell>
          <table:table-cell table:formula="of:=[.R58]/[.$R58]" office:value-type="percentage" office:value="1" calcext:value-type="percentage">
            <text:p>100%</text:p>
          </table:table-cell>
          <table:table-cell table:number-columns-repeated="2"/>
          <table:table-cell table:formula="of:=[.AA57]+[.$AE57]" office:value-type="float" office:value="845094.154975262" calcext:value-type="float">
            <text:p>845094</text:p>
          </table:table-cell>
          <table:table-cell table:formula="of:=[.AB57]+[.$AE57]" office:value-type="float" office:value="851307.188505812" calcext:value-type="float">
            <text:p>851307</text:p>
          </table:table-cell>
          <table:table-cell table:formula="of:=[.AC57]+[.$AE57]" office:value-type="float" office:value="874359.738505812" calcext:value-type="float">
            <text:p>874360</text:p>
          </table:table-cell>
          <table:table-cell table:formula="of:=([.AD57]+[.AE57])*[.$C57]/[.$C58]" office:value-type="float" office:value="854699.9633579" calcext:value-type="float">
            <text:p>854700</text:p>
          </table:table-cell>
          <table:table-cell table:formula="of:=1.1*[.AE57]" office:value-type="float" office:value="85935.9738505813" calcext:value-type="float">
            <text:p>85936</text:p>
          </table:table-cell>
          <table:table-cell/>
          <table:table-cell table:formula="of:=[.AA58]/[.$AD58]" office:value-type="percentage" office:value="0.988761192471685" calcext:value-type="percentage">
            <text:p>99%</text:p>
          </table:table-cell>
          <table:table-cell table:formula="of:=[.AB58]/[.$AD58]" office:value-type="percentage" office:value="0.996030449283327" calcext:value-type="percentage">
            <text:p>100%</text:p>
          </table:table-cell>
          <table:table-cell table:formula="of:=[.AC58]/[.$AD58]" office:value-type="percentage" office:value="1.02300196091114" calcext:value-type="percentage">
            <text:p>102%</text:p>
          </table:table-cell>
          <table:table-cell table:formula="of:=[.AD58]/[.$AD58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58]+1" office:value-type="float" office:value="55" calcext:value-type="float">
            <text:p>55</text:p>
          </table:table-cell>
          <table:table-cell table:formula="of:=[.C58]" office:value-type="float" office:value="200" calcext:value-type="float">
            <text:p>200</text:p>
          </table:table-cell>
          <table:table-cell table:formula="of:=[.D58]+[.$H58]" office:value-type="float" office:value="1709594.35562214" calcext:value-type="float">
            <text:p>1709594</text:p>
          </table:table-cell>
          <table:table-cell table:formula="of:=[.E58]+[.$H58]" office:value-type="float" office:value="1734446.48974434" calcext:value-type="float">
            <text:p>1734446</text:p>
          </table:table-cell>
          <table:table-cell table:formula="of:=[.F58]+[.$H58]" office:value-type="float" office:value="1757499.03974434" calcext:value-type="float">
            <text:p>1757499</text:p>
          </table:table-cell>
          <table:table-cell table:formula="of:=([.G58]+[.H58])*[.$C58]/[.$C59]" office:value-type="float" office:value="1723859.93915269" calcext:value-type="float">
            <text:p>1723860</text:p>
          </table:table-cell>
          <table:table-cell table:formula="of:=MAX([.H58];0.1*[.G59])" office:value-type="float" office:value="172385.993915269" calcext:value-type="float">
            <text:p>172386</text:p>
          </table:table-cell>
          <table:table-cell/>
          <table:table-cell table:formula="of:=[.D59]/[.$G59]" office:value-type="percentage" office:value="0.991724627270147" calcext:value-type="percentage">
            <text:p>99%</text:p>
          </table:table-cell>
          <table:table-cell table:formula="of:=[.E59]/[.$G59]" office:value-type="percentage" office:value="1.00614118951964" calcext:value-type="percentage">
            <text:p>101%</text:p>
          </table:table-cell>
          <table:table-cell table:formula="of:=[.F59]/[.$G59]" office:value-type="percentage" office:value="1.01951382466036" calcext:value-type="percentage">
            <text:p>102%</text:p>
          </table:table-cell>
          <table:table-cell table:formula="of:=[.G59]/[.$G59]" office:value-type="percentage" office:value="1" calcext:value-type="percentage">
            <text:p>100%</text:p>
          </table:table-cell>
          <table:table-cell/>
          <table:table-cell table:formula="of:=[.O58]+[.$S58]" office:value-type="float" office:value="3724120.51530337" calcext:value-type="float">
            <text:p>3724121</text:p>
          </table:table-cell>
          <table:table-cell table:formula="of:=[.P58]+[.$S58]" office:value-type="float" office:value="3748972.64942557" calcext:value-type="float">
            <text:p>3748973</text:p>
          </table:table-cell>
          <table:table-cell table:formula="of:=[.Q58]+[.$S58]" office:value-type="float" office:value="3772025.19942557" calcext:value-type="float">
            <text:p>3772025</text:p>
          </table:table-cell>
          <table:table-cell table:formula="of:=([.R58]+[.S58])*[.$C58]/[.$C59]" office:value-type="float" office:value="3738386.09883392" calcext:value-type="float">
            <text:p>3738386</text:p>
          </table:table-cell>
          <table:table-cell table:formula="of:=MAX(1.1*[.S58];0.1*[.R59])" office:value-type="float" office:value="378118.284942558" calcext:value-type="float">
            <text:p>378118</text:p>
          </table:table-cell>
          <table:table-cell/>
          <table:table-cell table:formula="of:=[.O59]/[.$R59]" office:value-type="percentage" office:value="0.996184026167067" calcext:value-type="percentage">
            <text:p>100%</text:p>
          </table:table-cell>
          <table:table-cell table:formula="of:=[.P59]/[.$R59]" office:value-type="percentage" office:value="1.00283185051297" calcext:value-type="percentage">
            <text:p>100%</text:p>
          </table:table-cell>
          <table:table-cell table:formula="of:=[.Q59]/[.$R59]" office:value-type="percentage" office:value="1.0089982949065" calcext:value-type="percentage">
            <text:p>101%</text:p>
          </table:table-cell>
          <table:table-cell table:formula="of:=[.R59]/[.$R59]" office:value-type="percentage" office:value="1" calcext:value-type="percentage">
            <text:p>100%</text:p>
          </table:table-cell>
          <table:table-cell table:number-columns-repeated="2"/>
          <table:table-cell table:formula="of:=[.AA58]+[.$AE58]" office:value-type="float" office:value="931030.128825843" calcext:value-type="float">
            <text:p>931030</text:p>
          </table:table-cell>
          <table:table-cell table:formula="of:=[.AB58]+[.$AE58]" office:value-type="float" office:value="937243.162356393" calcext:value-type="float">
            <text:p>937243</text:p>
          </table:table-cell>
          <table:table-cell table:formula="of:=[.AC58]+[.$AE58]" office:value-type="float" office:value="960295.712356393" calcext:value-type="float">
            <text:p>960296</text:p>
          </table:table-cell>
          <table:table-cell table:formula="of:=([.AD58]+[.AE58])*[.$C58]/[.$C59]" office:value-type="float" office:value="940635.937208481" calcext:value-type="float">
            <text:p>940636</text:p>
          </table:table-cell>
          <table:table-cell table:formula="of:=1.1*[.AE58]" office:value-type="float" office:value="94529.5712356394" calcext:value-type="float">
            <text:p>94530</text:p>
          </table:table-cell>
          <table:table-cell/>
          <table:table-cell table:formula="of:=[.AA59]/[.$AD59]" office:value-type="percentage" office:value="0.989787963650267" calcext:value-type="percentage">
            <text:p>99%</text:p>
          </table:table-cell>
          <table:table-cell table:formula="of:=[.AB59]/[.$AD59]" office:value-type="percentage" office:value="0.996393105219691" calcext:value-type="percentage">
            <text:p>100%</text:p>
          </table:table-cell>
          <table:table-cell table:formula="of:=[.AC59]/[.$AD59]" office:value-type="percentage" office:value="1.02090051460957" calcext:value-type="percentage">
            <text:p>102%</text:p>
          </table:table-cell>
          <table:table-cell table:formula="of:=[.AD59]/[.$AD59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59]+1" office:value-type="float" office:value="56" calcext:value-type="float">
            <text:p>56</text:p>
          </table:table-cell>
          <table:table-cell table:formula="of:=[.C59]" office:value-type="float" office:value="200" calcext:value-type="float">
            <text:p>200</text:p>
          </table:table-cell>
          <table:table-cell table:formula="of:=[.D59]+[.$H59]" office:value-type="float" office:value="1881980.34953741" calcext:value-type="float">
            <text:p>1881980</text:p>
          </table:table-cell>
          <table:table-cell table:formula="of:=[.E59]+[.$H59]" office:value-type="float" office:value="1906832.48365961" calcext:value-type="float">
            <text:p>1906832</text:p>
          </table:table-cell>
          <table:table-cell table:formula="of:=[.F59]+[.$H59]" office:value-type="float" office:value="1929885.03365961" calcext:value-type="float">
            <text:p>1929885</text:p>
          </table:table-cell>
          <table:table-cell table:formula="of:=([.G59]+[.H59])*[.$C59]/[.$C60]" office:value-type="float" office:value="1896245.93306796" calcext:value-type="float">
            <text:p>1896246</text:p>
          </table:table-cell>
          <table:table-cell table:formula="of:=MAX([.H59];0.1*[.G60])" office:value-type="float" office:value="189624.593306796" calcext:value-type="float">
            <text:p>189625</text:p>
          </table:table-cell>
          <table:table-cell/>
          <table:table-cell table:formula="of:=[.D60]/[.$G60]" office:value-type="percentage" office:value="0.992476933881952" calcext:value-type="percentage">
            <text:p>99%</text:p>
          </table:table-cell>
          <table:table-cell table:formula="of:=[.E60]/[.$G60]" office:value-type="percentage" office:value="1.00558289956331" calcext:value-type="percentage">
            <text:p>101%</text:p>
          </table:table-cell>
          <table:table-cell table:formula="of:=[.F60]/[.$G60]" office:value-type="percentage" office:value="1.01773984060033" calcext:value-type="percentage">
            <text:p>102%</text:p>
          </table:table-cell>
          <table:table-cell table:formula="of:=[.G60]/[.$G60]" office:value-type="percentage" office:value="1" calcext:value-type="percentage">
            <text:p>100%</text:p>
          </table:table-cell>
          <table:table-cell/>
          <table:table-cell table:formula="of:=[.O59]+[.$S59]" office:value-type="float" office:value="4102238.80024593" calcext:value-type="float">
            <text:p>4102239</text:p>
          </table:table-cell>
          <table:table-cell table:formula="of:=[.P59]+[.$S59]" office:value-type="float" office:value="4127090.93436813" calcext:value-type="float">
            <text:p>4127091</text:p>
          </table:table-cell>
          <table:table-cell table:formula="of:=[.Q59]+[.$S59]" office:value-type="float" office:value="4150143.48436813" calcext:value-type="float">
            <text:p>4150143</text:p>
          </table:table-cell>
          <table:table-cell table:formula="of:=([.R59]+[.S59])*[.$C59]/[.$C60]" office:value-type="float" office:value="4116504.38377648" calcext:value-type="float">
            <text:p>4116504</text:p>
          </table:table-cell>
          <table:table-cell table:formula="of:=MAX(1.1*[.S59];0.1*[.R60])" office:value-type="float" office:value="415930.113436813" calcext:value-type="float">
            <text:p>415930</text:p>
          </table:table-cell>
          <table:table-cell/>
          <table:table-cell table:formula="of:=[.O60]/[.$R60]" office:value-type="percentage" office:value="0.996534539453724" calcext:value-type="percentage">
            <text:p>100%</text:p>
          </table:table-cell>
          <table:table-cell table:formula="of:=[.P60]/[.$R60]" office:value-type="percentage" office:value="1.00257173310282" calcext:value-type="percentage">
            <text:p>100%</text:p>
          </table:table-cell>
          <table:table-cell table:formula="of:=[.Q60]/[.$R60]" office:value-type="percentage" office:value="1.00817176357791" calcext:value-type="percentage">
            <text:p>101%</text:p>
          </table:table-cell>
          <table:table-cell table:formula="of:=[.R60]/[.$R60]" office:value-type="percentage" office:value="1" calcext:value-type="percentage">
            <text:p>100%</text:p>
          </table:table-cell>
          <table:table-cell table:number-columns-repeated="2"/>
          <table:table-cell table:formula="of:=[.AA59]+[.$AE59]" office:value-type="float" office:value="1025559.70006148" calcext:value-type="float">
            <text:p>1025560</text:p>
          </table:table-cell>
          <table:table-cell table:formula="of:=[.AB59]+[.$AE59]" office:value-type="float" office:value="1031772.73359203" calcext:value-type="float">
            <text:p>1031773</text:p>
          </table:table-cell>
          <table:table-cell table:formula="of:=[.AC59]+[.$AE59]" office:value-type="float" office:value="1054825.28359203" calcext:value-type="float">
            <text:p>1054825</text:p>
          </table:table-cell>
          <table:table-cell table:formula="of:=([.AD59]+[.AE59])*[.$C59]/[.$C60]" office:value-type="float" office:value="1035165.50844412" calcext:value-type="float">
            <text:p>1035166</text:p>
          </table:table-cell>
          <table:table-cell table:formula="of:=1.1*[.AE59]" office:value-type="float" office:value="103982.528359203" calcext:value-type="float">
            <text:p>103983</text:p>
          </table:table-cell>
          <table:table-cell/>
          <table:table-cell table:formula="of:=[.AA60]/[.$AD60]" office:value-type="percentage" office:value="0.990720509614856" calcext:value-type="percentage">
            <text:p>99%</text:p>
          </table:table-cell>
          <table:table-cell table:formula="of:=[.AB60]/[.$AD60]" office:value-type="percentage" office:value="0.996722480777794" calcext:value-type="percentage">
            <text:p>100%</text:p>
          </table:table-cell>
          <table:table-cell table:formula="of:=[.AC60]/[.$AD60]" office:value-type="percentage" office:value="1.01899191480738" calcext:value-type="percentage">
            <text:p>102%</text:p>
          </table:table-cell>
          <table:table-cell table:formula="of:=[.AD60]/[.$AD60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60]+1" office:value-type="float" office:value="57" calcext:value-type="float">
            <text:p>57</text:p>
          </table:table-cell>
          <table:table-cell table:formula="of:=[.C60]" office:value-type="float" office:value="200" calcext:value-type="float">
            <text:p>200</text:p>
          </table:table-cell>
          <table:table-cell table:formula="of:=[.D60]+[.$H60]" office:value-type="float" office:value="2071604.9428442" calcext:value-type="float">
            <text:p>2071605</text:p>
          </table:table-cell>
          <table:table-cell table:formula="of:=[.E60]+[.$H60]" office:value-type="float" office:value="2096457.0769664" calcext:value-type="float">
            <text:p>2096457</text:p>
          </table:table-cell>
          <table:table-cell table:formula="of:=[.F60]+[.$H60]" office:value-type="float" office:value="2119509.6269664" calcext:value-type="float">
            <text:p>2119510</text:p>
          </table:table-cell>
          <table:table-cell table:formula="of:=([.G60]+[.H60])*[.$C60]/[.$C61]" office:value-type="float" office:value="2085870.52637475" calcext:value-type="float">
            <text:p>2085871</text:p>
          </table:table-cell>
          <table:table-cell table:formula="of:=MAX([.H60];0.1*[.G61])" office:value-type="float" office:value="208587.052637475" calcext:value-type="float">
            <text:p>208587</text:p>
          </table:table-cell>
          <table:table-cell/>
          <table:table-cell table:formula="of:=[.D61]/[.$G61]" office:value-type="percentage" office:value="0.993160848983593" calcext:value-type="percentage">
            <text:p>99%</text:p>
          </table:table-cell>
          <table:table-cell table:formula="of:=[.E61]/[.$G61]" office:value-type="percentage" office:value="1.00507536323937" calcext:value-type="percentage">
            <text:p>101%</text:p>
          </table:table-cell>
          <table:table-cell table:formula="of:=[.F61]/[.$G61]" office:value-type="percentage" office:value="1.01612712781848" calcext:value-type="percentage">
            <text:p>102%</text:p>
          </table:table-cell>
          <table:table-cell table:formula="of:=[.G61]/[.$G61]" office:value-type="percentage" office:value="1" calcext:value-type="percentage">
            <text:p>100%</text:p>
          </table:table-cell>
          <table:table-cell/>
          <table:table-cell table:formula="of:=[.O60]+[.$S60]" office:value-type="float" office:value="4518168.91368274" calcext:value-type="float">
            <text:p>4518169</text:p>
          </table:table-cell>
          <table:table-cell table:formula="of:=[.P60]+[.$S60]" office:value-type="float" office:value="4543021.04780494" calcext:value-type="float">
            <text:p>4543021</text:p>
          </table:table-cell>
          <table:table-cell table:formula="of:=[.Q60]+[.$S60]" office:value-type="float" office:value="4566073.59780495" calcext:value-type="float">
            <text:p>4566074</text:p>
          </table:table-cell>
          <table:table-cell table:formula="of:=([.R60]+[.S60])*[.$C60]/[.$C61]" office:value-type="float" office:value="4532434.4972133" calcext:value-type="float">
            <text:p>4532434</text:p>
          </table:table-cell>
          <table:table-cell table:formula="of:=MAX(1.1*[.S60];0.1*[.R61])" office:value-type="float" office:value="457523.124780495" calcext:value-type="float">
            <text:p>457523</text:p>
          </table:table-cell>
          <table:table-cell/>
          <table:table-cell table:formula="of:=[.O61]/[.$R61]" office:value-type="percentage" office:value="0.996852556051428" calcext:value-type="percentage">
            <text:p>100%</text:p>
          </table:table-cell>
          <table:table-cell table:formula="of:=[.P61]/[.$R61]" office:value-type="percentage" office:value="1.00233573162462" calcext:value-type="percentage">
            <text:p>100%</text:p>
          </table:table-cell>
          <table:table-cell table:formula="of:=[.Q61]/[.$R61]" office:value-type="percentage" office:value="1.00742186138869" calcext:value-type="percentage">
            <text:p>101%</text:p>
          </table:table-cell>
          <table:table-cell table:formula="of:=[.R61]/[.$R61]" office:value-type="percentage" office:value="1" calcext:value-type="percentage">
            <text:p>100%</text:p>
          </table:table-cell>
          <table:table-cell table:number-columns-repeated="2"/>
          <table:table-cell table:formula="of:=[.AA60]+[.$AE60]" office:value-type="float" office:value="1129542.22842069" calcext:value-type="float">
            <text:p>1129542</text:p>
          </table:table-cell>
          <table:table-cell table:formula="of:=[.AB60]+[.$AE60]" office:value-type="float" office:value="1135755.26195124" calcext:value-type="float">
            <text:p>1135755</text:p>
          </table:table-cell>
          <table:table-cell table:formula="of:=[.AC60]+[.$AE60]" office:value-type="float" office:value="1158807.81195124" calcext:value-type="float">
            <text:p>1158808</text:p>
          </table:table-cell>
          <table:table-cell table:formula="of:=([.AD60]+[.AE60])*[.$C60]/[.$C61]" office:value-type="float" office:value="1139148.03680332" calcext:value-type="float">
            <text:p>1139148</text:p>
          </table:table-cell>
          <table:table-cell table:formula="of:=1.1*[.AE60]" office:value-type="float" office:value="114380.781195124" calcext:value-type="float">
            <text:p>114381</text:p>
          </table:table-cell>
          <table:table-cell/>
          <table:table-cell table:formula="of:=[.AA61]/[.$AD61]" office:value-type="percentage" office:value="0.991567550421638" calcext:value-type="percentage">
            <text:p>99%</text:p>
          </table:table-cell>
          <table:table-cell table:formula="of:=[.AB61]/[.$AD61]" office:value-type="percentage" office:value="0.997021655884512" calcext:value-type="percentage">
            <text:p>100%</text:p>
          </table:table-cell>
          <table:table-cell table:formula="of:=[.AC61]/[.$AD61]" office:value-type="percentage" office:value="1.01725831455856" calcext:value-type="percentage">
            <text:p>102%</text:p>
          </table:table-cell>
          <table:table-cell table:formula="of:=[.AD61]/[.$AD61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61]+1" office:value-type="float" office:value="58" calcext:value-type="float">
            <text:p>58</text:p>
          </table:table-cell>
          <table:table-cell table:formula="of:=[.C61]" office:value-type="float" office:value="200" calcext:value-type="float">
            <text:p>200</text:p>
          </table:table-cell>
          <table:table-cell table:formula="of:=[.D61]+[.$H61]" office:value-type="float" office:value="2280191.99548168" calcext:value-type="float">
            <text:p>2280192</text:p>
          </table:table-cell>
          <table:table-cell table:formula="of:=[.E61]+[.$H61]" office:value-type="float" office:value="2305044.12960388" calcext:value-type="float">
            <text:p>2305044</text:p>
          </table:table-cell>
          <table:table-cell table:formula="of:=[.F61]+[.$H61]" office:value-type="float" office:value="2328096.67960388" calcext:value-type="float">
            <text:p>2328097</text:p>
          </table:table-cell>
          <table:table-cell table:formula="of:=([.G61]+[.H61])*[.$C61]/[.$C62]" office:value-type="float" office:value="2294457.57901223" calcext:value-type="float">
            <text:p>2294458</text:p>
          </table:table-cell>
          <table:table-cell table:formula="of:=MAX([.H61];0.1*[.G62])" office:value-type="float" office:value="229445.757901223" calcext:value-type="float">
            <text:p>229446</text:p>
          </table:table-cell>
          <table:table-cell/>
          <table:table-cell table:formula="of:=[.D62]/[.$G62]" office:value-type="percentage" office:value="0.993782589985084" calcext:value-type="percentage">
            <text:p>99%</text:p>
          </table:table-cell>
          <table:table-cell table:formula="of:=[.E62]/[.$G62]" office:value-type="percentage" office:value="1.00461396658125" calcext:value-type="percentage">
            <text:p>100%</text:p>
          </table:table-cell>
          <table:table-cell table:formula="of:=[.F62]/[.$G62]" office:value-type="percentage" office:value="1.01466102528953" calcext:value-type="percentage">
            <text:p>101%</text:p>
          </table:table-cell>
          <table:table-cell table:formula="of:=[.G62]/[.$G62]" office:value-type="percentage" office:value="1" calcext:value-type="percentage">
            <text:p>100%</text:p>
          </table:table-cell>
          <table:table-cell/>
          <table:table-cell table:formula="of:=[.O61]+[.$S61]" office:value-type="float" office:value="4975692.03846324" calcext:value-type="float">
            <text:p>4975692</text:p>
          </table:table-cell>
          <table:table-cell table:formula="of:=[.P61]+[.$S61]" office:value-type="float" office:value="5000544.17258544" calcext:value-type="float">
            <text:p>5000544</text:p>
          </table:table-cell>
          <table:table-cell table:formula="of:=[.Q61]+[.$S61]" office:value-type="float" office:value="5023596.72258544" calcext:value-type="float">
            <text:p>5023597</text:p>
          </table:table-cell>
          <table:table-cell table:formula="of:=([.R61]+[.S61])*[.$C61]/[.$C62]" office:value-type="float" office:value="4989957.62199379" calcext:value-type="float">
            <text:p>4989958</text:p>
          </table:table-cell>
          <table:table-cell table:formula="of:=MAX(1.1*[.S61];0.1*[.R62])" office:value-type="float" office:value="503275.437258544" calcext:value-type="float">
            <text:p>503275</text:p>
          </table:table-cell>
          <table:table-cell/>
          <table:table-cell table:formula="of:=[.O62]/[.$R62]" office:value-type="percentage" office:value="0.997141141346036" calcext:value-type="percentage">
            <text:p>100%</text:p>
          </table:table-cell>
          <table:table-cell table:formula="of:=[.P62]/[.$R62]" office:value-type="percentage" office:value="1.00212157124241" calcext:value-type="percentage">
            <text:p>100%</text:p>
          </table:table-cell>
          <table:table-cell table:formula="of:=[.Q62]/[.$R62]" office:value-type="percentage" office:value="1.00674135997536" calcext:value-type="percentage">
            <text:p>101%</text:p>
          </table:table-cell>
          <table:table-cell table:formula="of:=[.R62]/[.$R62]" office:value-type="percentage" office:value="1" calcext:value-type="percentage">
            <text:p>100%</text:p>
          </table:table-cell>
          <table:table-cell table:number-columns-repeated="2"/>
          <table:table-cell table:formula="of:=[.AA61]+[.$AE61]" office:value-type="float" office:value="1243923.00961581" calcext:value-type="float">
            <text:p>1243923</text:p>
          </table:table-cell>
          <table:table-cell table:formula="of:=[.AB61]+[.$AE61]" office:value-type="float" office:value="1250136.04314636" calcext:value-type="float">
            <text:p>1250136</text:p>
          </table:table-cell>
          <table:table-cell table:formula="of:=[.AC61]+[.$AE61]" office:value-type="float" office:value="1273188.59314636" calcext:value-type="float">
            <text:p>1273189</text:p>
          </table:table-cell>
          <table:table-cell table:formula="of:=([.AD61]+[.AE61])*[.$C61]/[.$C62]" office:value-type="float" office:value="1253528.81799845" calcext:value-type="float">
            <text:p>1253529</text:p>
          </table:table-cell>
          <table:table-cell table:formula="of:=1.1*[.AE61]" office:value-type="float" office:value="125818.859314636" calcext:value-type="float">
            <text:p>125819</text:p>
          </table:table-cell>
          <table:table-cell/>
          <table:table-cell table:formula="of:=[.AA62]/[.$AD62]" office:value-type="percentage" office:value="0.992336986398147" calcext:value-type="percentage">
            <text:p>99%</text:p>
          </table:table-cell>
          <table:table-cell table:formula="of:=[.AB62]/[.$AD62]" office:value-type="percentage" office:value="0.997293420938256" calcext:value-type="percentage">
            <text:p>100%</text:p>
          </table:table-cell>
          <table:table-cell table:formula="of:=[.AC62]/[.$AD62]" office:value-type="percentage" office:value="1.01568354461871" calcext:value-type="percentage">
            <text:p>102%</text:p>
          </table:table-cell>
          <table:table-cell table:formula="of:=[.AD62]/[.$AD62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62]+1" office:value-type="float" office:value="59" calcext:value-type="float">
            <text:p>59</text:p>
          </table:table-cell>
          <table:table-cell table:formula="of:=[.C62]" office:value-type="float" office:value="200" calcext:value-type="float">
            <text:p>200</text:p>
          </table:table-cell>
          <table:table-cell table:formula="of:=[.D62]+[.$H62]" office:value-type="float" office:value="2509637.7533829" calcext:value-type="float">
            <text:p>2509638</text:p>
          </table:table-cell>
          <table:table-cell table:formula="of:=[.E62]+[.$H62]" office:value-type="float" office:value="2534489.8875051" calcext:value-type="float">
            <text:p>2534490</text:p>
          </table:table-cell>
          <table:table-cell table:formula="of:=[.F62]+[.$H62]" office:value-type="float" office:value="2557542.4375051" calcext:value-type="float">
            <text:p>2557542</text:p>
          </table:table-cell>
          <table:table-cell table:formula="of:=([.G62]+[.H62])*[.$C62]/[.$C63]" office:value-type="float" office:value="2523903.33691345" calcext:value-type="float">
            <text:p>2523903</text:p>
          </table:table-cell>
          <table:table-cell table:formula="of:=MAX([.H62];0.1*[.G63])" office:value-type="float" office:value="252390.333691345" calcext:value-type="float">
            <text:p>252390</text:p>
          </table:table-cell>
          <table:table-cell/>
          <table:table-cell table:formula="of:=[.D63]/[.$G63]" office:value-type="percentage" office:value="0.994347809077349" calcext:value-type="percentage">
            <text:p>99%</text:p>
          </table:table-cell>
          <table:table-cell table:formula="of:=[.E63]/[.$G63]" office:value-type="percentage" office:value="1.00419451507386" calcext:value-type="percentage">
            <text:p>100%</text:p>
          </table:table-cell>
          <table:table-cell table:formula="of:=[.F63]/[.$G63]" office:value-type="percentage" office:value="1.01332820480866" calcext:value-type="percentage">
            <text:p>101%</text:p>
          </table:table-cell>
          <table:table-cell table:formula="of:=[.G63]/[.$G63]" office:value-type="percentage" office:value="1" calcext:value-type="percentage">
            <text:p>100%</text:p>
          </table:table-cell>
          <table:table-cell/>
          <table:table-cell table:formula="of:=[.O62]+[.$S62]" office:value-type="float" office:value="5478967.47572178" calcext:value-type="float">
            <text:p>5478967</text:p>
          </table:table-cell>
          <table:table-cell table:formula="of:=[.P62]+[.$S62]" office:value-type="float" office:value="5503819.60984398" calcext:value-type="float">
            <text:p>5503820</text:p>
          </table:table-cell>
          <table:table-cell table:formula="of:=[.Q62]+[.$S62]" office:value-type="float" office:value="5526872.15984398" calcext:value-type="float">
            <text:p>5526872</text:p>
          </table:table-cell>
          <table:table-cell table:formula="of:=([.R62]+[.S62])*[.$C62]/[.$C63]" office:value-type="float" office:value="5493233.05925233" calcext:value-type="float">
            <text:p>5493233</text:p>
          </table:table-cell>
          <table:table-cell table:formula="of:=MAX(1.1*[.S62];0.1*[.R63])" office:value-type="float" office:value="553602.980984399" calcext:value-type="float">
            <text:p>553603</text:p>
          </table:table-cell>
          <table:table-cell/>
          <table:table-cell table:formula="of:=[.O63]/[.$R63]" office:value-type="percentage" office:value="0.997403062390276" calcext:value-type="percentage">
            <text:p>100%</text:p>
          </table:table-cell>
          <table:table-cell table:formula="of:=[.P63]/[.$R63]" office:value-type="percentage" office:value="1.00192719851451" calcext:value-type="percentage">
            <text:p>100%</text:p>
          </table:table-cell>
          <table:table-cell table:formula="of:=[.Q63]/[.$R63]" office:value-type="percentage" office:value="1.0061237344618" calcext:value-type="percentage">
            <text:p>101%</text:p>
          </table:table-cell>
          <table:table-cell table:formula="of:=[.R63]/[.$R63]" office:value-type="percentage" office:value="1" calcext:value-type="percentage">
            <text:p>100%</text:p>
          </table:table-cell>
          <table:table-cell table:number-columns-repeated="2"/>
          <table:table-cell table:formula="of:=[.AA62]+[.$AE62]" office:value-type="float" office:value="1369741.86893045" calcext:value-type="float">
            <text:p>1369742</text:p>
          </table:table-cell>
          <table:table-cell table:formula="of:=[.AB62]+[.$AE62]" office:value-type="float" office:value="1375954.902461" calcext:value-type="float">
            <text:p>1375955</text:p>
          </table:table-cell>
          <table:table-cell table:formula="of:=[.AC62]+[.$AE62]" office:value-type="float" office:value="1399007.452461" calcext:value-type="float">
            <text:p>1399007</text:p>
          </table:table-cell>
          <table:table-cell table:formula="of:=([.AD62]+[.AE62])*[.$C62]/[.$C63]" office:value-type="float" office:value="1379347.67731308" calcext:value-type="float">
            <text:p>1379348</text:p>
          </table:table-cell>
          <table:table-cell table:formula="of:=1.1*[.AE62]" office:value-type="float" office:value="138400.7452461" calcext:value-type="float">
            <text:p>138401</text:p>
          </table:table-cell>
          <table:table-cell/>
          <table:table-cell table:formula="of:=[.AA63]/[.$AD63]" office:value-type="percentage" office:value="0.993035977411188" calcext:value-type="percentage">
            <text:p>99%</text:p>
          </table:table-cell>
          <table:table-cell table:formula="of:=[.AB63]/[.$AD63]" office:value-type="percentage" office:value="0.997540304806478" calcext:value-type="percentage">
            <text:p>100%</text:p>
          </table:table-cell>
          <table:table-cell table:formula="of:=[.AC63]/[.$AD63]" office:value-type="percentage" office:value="1.01425295121112" calcext:value-type="percentage">
            <text:p>101%</text:p>
          </table:table-cell>
          <table:table-cell table:formula="of:=[.AD63]/[.$AD63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63]+1" office:value-type="float" office:value="60" calcext:value-type="float">
            <text:p>60</text:p>
          </table:table-cell>
          <table:table-cell table:formula="of:=[.C63]" office:value-type="float" office:value="200" calcext:value-type="float">
            <text:p>200</text:p>
          </table:table-cell>
          <table:table-cell table:formula="of:=[.D63]+[.$H63]" office:value-type="float" office:value="2762028.08707424" calcext:value-type="float">
            <text:p>2762028</text:p>
          </table:table-cell>
          <table:table-cell table:formula="of:=[.E63]+[.$H63]" office:value-type="float" office:value="2786880.22119644" calcext:value-type="float">
            <text:p>2786880</text:p>
          </table:table-cell>
          <table:table-cell table:formula="of:=[.F63]+[.$H63]" office:value-type="float" office:value="2809932.77119644" calcext:value-type="float">
            <text:p>2809933</text:p>
          </table:table-cell>
          <table:table-cell table:formula="of:=([.G63]+[.H63])*[.$C63]/[.$C64]" office:value-type="float" office:value="2776293.67060479" calcext:value-type="float">
            <text:p>2776294</text:p>
          </table:table-cell>
          <table:table-cell table:formula="of:=MAX([.H63];0.1*[.G64])" office:value-type="float" office:value="277629.367060479" calcext:value-type="float">
            <text:p>277629</text:p>
          </table:table-cell>
          <table:table-cell/>
          <table:table-cell table:formula="of:=[.D64]/[.$G64]" office:value-type="percentage" office:value="0.994861644615772" calcext:value-type="percentage">
            <text:p>99%</text:p>
          </table:table-cell>
          <table:table-cell table:formula="of:=[.E64]/[.$G64]" office:value-type="percentage" office:value="1.00381319552169" calcext:value-type="percentage">
            <text:p>100%</text:p>
          </table:table-cell>
          <table:table-cell table:formula="of:=[.F64]/[.$G64]" office:value-type="percentage" office:value="1.01211654982606" calcext:value-type="percentage">
            <text:p>101%</text:p>
          </table:table-cell>
          <table:table-cell table:formula="of:=[.G64]/[.$G64]" office:value-type="percentage" office:value="1" calcext:value-type="percentage">
            <text:p>100%</text:p>
          </table:table-cell>
          <table:table-cell/>
          <table:table-cell table:formula="of:=[.O63]+[.$S63]" office:value-type="float" office:value="6032570.45670618" calcext:value-type="float">
            <text:p>6032570</text:p>
          </table:table-cell>
          <table:table-cell table:formula="of:=[.P63]+[.$S63]" office:value-type="float" office:value="6057422.59082838" calcext:value-type="float">
            <text:p>6057423</text:p>
          </table:table-cell>
          <table:table-cell table:formula="of:=[.Q63]+[.$S63]" office:value-type="float" office:value="6080475.14082838" calcext:value-type="float">
            <text:p>6080475</text:p>
          </table:table-cell>
          <table:table-cell table:formula="of:=([.R63]+[.S63])*[.$C63]/[.$C64]" office:value-type="float" office:value="6046836.04023673" calcext:value-type="float">
            <text:p>6046836</text:p>
          </table:table-cell>
          <table:table-cell table:formula="of:=MAX(1.1*[.S63];0.1*[.R64])" office:value-type="float" office:value="608963.279082839" calcext:value-type="float">
            <text:p>608963</text:p>
          </table:table-cell>
          <table:table-cell/>
          <table:table-cell table:formula="of:=[.O64]/[.$R64]" office:value-type="percentage" office:value="0.997640818531274" calcext:value-type="percentage">
            <text:p>100%</text:p>
          </table:table-cell>
          <table:table-cell table:formula="of:=[.P64]/[.$R64]" office:value-type="percentage" office:value="1.00175075866473" calcext:value-type="percentage">
            <text:p>100%</text:p>
          </table:table-cell>
          <table:table-cell table:formula="of:=[.Q64]/[.$R64]" office:value-type="percentage" office:value="1.00556309123777" calcext:value-type="percentage">
            <text:p>101%</text:p>
          </table:table-cell>
          <table:table-cell table:formula="of:=[.R64]/[.$R64]" office:value-type="percentage" office:value="1" calcext:value-type="percentage">
            <text:p>100%</text:p>
          </table:table-cell>
          <table:table-cell table:number-columns-repeated="2"/>
          <table:table-cell table:formula="of:=[.AA63]+[.$AE63]" office:value-type="float" office:value="1508142.61417655" calcext:value-type="float">
            <text:p>1508143</text:p>
          </table:table-cell>
          <table:table-cell table:formula="of:=[.AB63]+[.$AE63]" office:value-type="float" office:value="1514355.6477071" calcext:value-type="float">
            <text:p>1514356</text:p>
          </table:table-cell>
          <table:table-cell table:formula="of:=[.AC63]+[.$AE63]" office:value-type="float" office:value="1537408.1977071" calcext:value-type="float">
            <text:p>1537408</text:p>
          </table:table-cell>
          <table:table-cell table:formula="of:=([.AD63]+[.AE63])*[.$C63]/[.$C64]" office:value-type="float" office:value="1517748.42255918" calcext:value-type="float">
            <text:p>1517748</text:p>
          </table:table-cell>
          <table:table-cell table:formula="of:=1.1*[.AE63]" office:value-type="float" office:value="152240.81977071" calcext:value-type="float">
            <text:p>152241</text:p>
          </table:table-cell>
          <table:table-cell/>
          <table:table-cell table:formula="of:=[.AA64]/[.$AD64]" office:value-type="percentage" office:value="0.993671014089123" calcext:value-type="percentage">
            <text:p>99%</text:p>
          </table:table-cell>
          <table:table-cell table:formula="of:=[.AB64]/[.$AD64]" office:value-type="percentage" office:value="0.997764599981358" calcext:value-type="percentage">
            <text:p>100%</text:p>
          </table:table-cell>
          <table:table-cell table:formula="of:=[.AC64]/[.$AD64]" office:value-type="percentage" office:value="1.0129532502592" calcext:value-type="percentage">
            <text:p>101%</text:p>
          </table:table-cell>
          <table:table-cell table:formula="of:=[.AD64]/[.$AD64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64]+1" office:value-type="float" office:value="61" calcext:value-type="float">
            <text:p>61</text:p>
          </table:table-cell>
          <table:table-cell table:formula="of:=[.C64]" office:value-type="float" office:value="200" calcext:value-type="float">
            <text:p>200</text:p>
          </table:table-cell>
          <table:table-cell table:formula="of:=[.D64]+[.$H64]" office:value-type="float" office:value="3039657.45413472" calcext:value-type="float">
            <text:p>3039657</text:p>
          </table:table-cell>
          <table:table-cell table:formula="of:=[.E64]+[.$H64]" office:value-type="float" office:value="3064509.58825692" calcext:value-type="float">
            <text:p>3064510</text:p>
          </table:table-cell>
          <table:table-cell table:formula="of:=[.F64]+[.$H64]" office:value-type="float" office:value="3087562.13825692" calcext:value-type="float">
            <text:p>3087562</text:p>
          </table:table-cell>
          <table:table-cell table:formula="of:=([.G64]+[.H64])*[.$C64]/[.$C65]" office:value-type="float" office:value="3053923.03766527" calcext:value-type="float">
            <text:p>3053923</text:p>
          </table:table-cell>
          <table:table-cell table:formula="of:=MAX([.H64];0.1*[.G65])" office:value-type="float" office:value="305392.303766527" calcext:value-type="float">
            <text:p>305392</text:p>
          </table:table-cell>
          <table:table-cell/>
          <table:table-cell table:formula="of:=[.D65]/[.$G65]" office:value-type="percentage" office:value="0.99532876783252" calcext:value-type="percentage">
            <text:p>100%</text:p>
          </table:table-cell>
          <table:table-cell table:formula="of:=[.E65]/[.$G65]" office:value-type="percentage" office:value="1.00346654138336" calcext:value-type="percentage">
            <text:p>100%</text:p>
          </table:table-cell>
          <table:table-cell table:formula="of:=[.F65]/[.$G65]" office:value-type="percentage" office:value="1.01101504529642" calcext:value-type="percentage">
            <text:p>101%</text:p>
          </table:table-cell>
          <table:table-cell table:formula="of:=[.G65]/[.$G65]" office:value-type="percentage" office:value="1" calcext:value-type="percentage">
            <text:p>100%</text:p>
          </table:table-cell>
          <table:table-cell/>
          <table:table-cell table:formula="of:=[.O64]+[.$S64]" office:value-type="float" office:value="6641533.73578902" calcext:value-type="float">
            <text:p>6641534</text:p>
          </table:table-cell>
          <table:table-cell table:formula="of:=[.P64]+[.$S64]" office:value-type="float" office:value="6666385.86991122" calcext:value-type="float">
            <text:p>6666386</text:p>
          </table:table-cell>
          <table:table-cell table:formula="of:=[.Q64]+[.$S64]" office:value-type="float" office:value="6689438.41991122" calcext:value-type="float">
            <text:p>6689438</text:p>
          </table:table-cell>
          <table:table-cell table:formula="of:=([.R64]+[.S64])*[.$C64]/[.$C65]" office:value-type="float" office:value="6655799.31931957" calcext:value-type="float">
            <text:p>6655799</text:p>
          </table:table-cell>
          <table:table-cell table:formula="of:=MAX(1.1*[.S64];0.1*[.R65])" office:value-type="float" office:value="669859.606991123" calcext:value-type="float">
            <text:p>669860</text:p>
          </table:table-cell>
          <table:table-cell/>
          <table:table-cell table:formula="of:=[.O65]/[.$R65]" office:value-type="percentage" office:value="0.997856668621432" calcext:value-type="percentage">
            <text:p>100%</text:p>
          </table:table-cell>
          <table:table-cell table:formula="of:=[.P65]/[.$R65]" office:value-type="percentage" office:value="1.00159057538903" calcext:value-type="percentage">
            <text:p>100%</text:p>
          </table:table-cell>
          <table:table-cell table:formula="of:=[.Q65]/[.$R65]" office:value-type="percentage" office:value="1.00505410379397" calcext:value-type="percentage">
            <text:p>101%</text:p>
          </table:table-cell>
          <table:table-cell table:formula="of:=[.R65]/[.$R65]" office:value-type="percentage" office:value="1" calcext:value-type="percentage">
            <text:p>100%</text:p>
          </table:table-cell>
          <table:table-cell table:number-columns-repeated="2"/>
          <table:table-cell table:formula="of:=[.AA64]+[.$AE64]" office:value-type="float" office:value="1660383.43394726" calcext:value-type="float">
            <text:p>1660383</text:p>
          </table:table-cell>
          <table:table-cell table:formula="of:=[.AB64]+[.$AE64]" office:value-type="float" office:value="1666596.46747781" calcext:value-type="float">
            <text:p>1666596</text:p>
          </table:table-cell>
          <table:table-cell table:formula="of:=[.AC64]+[.$AE64]" office:value-type="float" office:value="1689649.01747781" calcext:value-type="float">
            <text:p>1689649</text:p>
          </table:table-cell>
          <table:table-cell table:formula="of:=([.AD64]+[.AE64])*[.$C64]/[.$C65]" office:value-type="float" office:value="1669989.24232989" calcext:value-type="float">
            <text:p>1669989</text:p>
          </table:table-cell>
          <table:table-cell table:formula="of:=1.1*[.AE64]" office:value-type="float" office:value="167464.901747781" calcext:value-type="float">
            <text:p>167465</text:p>
          </table:table-cell>
          <table:table-cell/>
          <table:table-cell table:formula="of:=[.AA65]/[.$AD65]" office:value-type="percentage" office:value="0.994247981879673" calcext:value-type="percentage">
            <text:p>99%</text:p>
          </table:table-cell>
          <table:table-cell table:formula="of:=[.AB65]/[.$AD65]" office:value-type="percentage" office:value="0.997968385205075" calcext:value-type="percentage">
            <text:p>100%</text:p>
          </table:table-cell>
          <table:table-cell table:formula="of:=[.AC65]/[.$AD65]" office:value-type="percentage" office:value="1.01177239628232" calcext:value-type="percentage">
            <text:p>101%</text:p>
          </table:table-cell>
          <table:table-cell table:formula="of:=[.AD65]/[.$AD65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65]+1" office:value-type="float" office:value="62" calcext:value-type="float">
            <text:p>62</text:p>
          </table:table-cell>
          <table:table-cell table:formula="of:=[.C65]" office:value-type="float" office:value="200" calcext:value-type="float">
            <text:p>200</text:p>
          </table:table-cell>
          <table:table-cell table:formula="of:=[.D65]+[.$H65]" office:value-type="float" office:value="3345049.75790125" calcext:value-type="float">
            <text:p>3345050</text:p>
          </table:table-cell>
          <table:table-cell table:formula="of:=[.E65]+[.$H65]" office:value-type="float" office:value="3369901.89202345" calcext:value-type="float">
            <text:p>3369902</text:p>
          </table:table-cell>
          <table:table-cell table:formula="of:=[.F65]+[.$H65]" office:value-type="float" office:value="3392954.44202345" calcext:value-type="float">
            <text:p>3392954</text:p>
          </table:table-cell>
          <table:table-cell table:formula="of:=([.G65]+[.H65])*[.$C65]/[.$C66]" office:value-type="float" office:value="3359315.3414318" calcext:value-type="float">
            <text:p>3359315</text:p>
          </table:table-cell>
          <table:table-cell table:formula="of:=MAX([.H65];0.1*[.G66])" office:value-type="float" office:value="335931.53414318" calcext:value-type="float">
            <text:p>335932</text:p>
          </table:table-cell>
          <table:table-cell/>
          <table:table-cell table:formula="of:=[.D66]/[.$G66]" office:value-type="percentage" office:value="0.995753425302291" calcext:value-type="percentage">
            <text:p>100%</text:p>
          </table:table-cell>
          <table:table-cell table:formula="of:=[.E66]/[.$G66]" office:value-type="percentage" office:value="1.0031514012576" calcext:value-type="percentage">
            <text:p>100%</text:p>
          </table:table-cell>
          <table:table-cell table:formula="of:=[.F66]/[.$G66]" office:value-type="percentage" office:value="1.0100136775422" calcext:value-type="percentage">
            <text:p>101%</text:p>
          </table:table-cell>
          <table:table-cell table:formula="of:=[.G66]/[.$G66]" office:value-type="percentage" office:value="1" calcext:value-type="percentage">
            <text:p>100%</text:p>
          </table:table-cell>
          <table:table-cell/>
          <table:table-cell table:formula="of:=[.O65]+[.$S65]" office:value-type="float" office:value="7311393.34278014" calcext:value-type="float">
            <text:p>7311393</text:p>
          </table:table-cell>
          <table:table-cell table:formula="of:=[.P65]+[.$S65]" office:value-type="float" office:value="7336245.47690234" calcext:value-type="float">
            <text:p>7336245</text:p>
          </table:table-cell>
          <table:table-cell table:formula="of:=[.Q65]+[.$S65]" office:value-type="float" office:value="7359298.02690234" calcext:value-type="float">
            <text:p>7359298</text:p>
          </table:table-cell>
          <table:table-cell table:formula="of:=([.R65]+[.S65])*[.$C65]/[.$C66]" office:value-type="float" office:value="7325658.92631069" calcext:value-type="float">
            <text:p>7325659</text:p>
          </table:table-cell>
          <table:table-cell table:formula="of:=MAX(1.1*[.S65];0.1*[.R66])" office:value-type="float" office:value="736845.567690235" calcext:value-type="float">
            <text:p>736846</text:p>
          </table:table-cell>
          <table:table-cell/>
          <table:table-cell table:formula="of:=[.O66]/[.$R66]" office:value-type="percentage" office:value="0.998052655239065" calcext:value-type="percentage">
            <text:p>100%</text:p>
          </table:table-cell>
          <table:table-cell table:formula="of:=[.P66]/[.$R66]" office:value-type="percentage" office:value="1.00144513288131" calcext:value-type="percentage">
            <text:p>100%</text:p>
          </table:table-cell>
          <table:table-cell table:formula="of:=[.Q66]/[.$R66]" office:value-type="percentage" office:value="1.00459195560837" calcext:value-type="percentage">
            <text:p>100%</text:p>
          </table:table-cell>
          <table:table-cell table:formula="of:=[.R66]/[.$R66]" office:value-type="percentage" office:value="1" calcext:value-type="percentage">
            <text:p>100%</text:p>
          </table:table-cell>
          <table:table-cell table:number-columns-repeated="2"/>
          <table:table-cell table:formula="of:=[.AA65]+[.$AE65]" office:value-type="float" office:value="1827848.33569504" calcext:value-type="float">
            <text:p>1827848</text:p>
          </table:table-cell>
          <table:table-cell table:formula="of:=[.AB65]+[.$AE65]" office:value-type="float" office:value="1834061.36922559" calcext:value-type="float">
            <text:p>1834061</text:p>
          </table:table-cell>
          <table:table-cell table:formula="of:=[.AC65]+[.$AE65]" office:value-type="float" office:value="1857113.91922559" calcext:value-type="float">
            <text:p>1857114</text:p>
          </table:table-cell>
          <table:table-cell table:formula="of:=([.AD65]+[.AE65])*[.$C65]/[.$C66]" office:value-type="float" office:value="1837454.14407767" calcext:value-type="float">
            <text:p>1837454</text:p>
          </table:table-cell>
          <table:table-cell table:formula="of:=1.1*[.AE65]" office:value-type="float" office:value="184211.391922559" calcext:value-type="float">
            <text:p>184211</text:p>
          </table:table-cell>
          <table:table-cell/>
          <table:table-cell table:formula="of:=[.AA66]/[.$AD66]" office:value-type="percentage" office:value="0.994772218717079" calcext:value-type="percentage">
            <text:p>99%</text:p>
          </table:table-cell>
          <table:table-cell table:formula="of:=[.AB66]/[.$AD66]" office:value-type="percentage" office:value="0.998153545837854" calcext:value-type="percentage">
            <text:p>100%</text:p>
          </table:table-cell>
          <table:table-cell table:formula="of:=[.AC66]/[.$AD66]" office:value-type="percentage" office:value="1.01069946437101" calcext:value-type="percentage">
            <text:p>101%</text:p>
          </table:table-cell>
          <table:table-cell table:formula="of:=[.AD66]/[.$AD66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66]+1" office:value-type="float" office:value="63" calcext:value-type="float">
            <text:p>63</text:p>
          </table:table-cell>
          <table:table-cell table:formula="of:=[.C66]" office:value-type="float" office:value="200" calcext:value-type="float">
            <text:p>200</text:p>
          </table:table-cell>
          <table:table-cell table:formula="of:=[.D66]+[.$H66]" office:value-type="float" office:value="3680981.29204443" calcext:value-type="float">
            <text:p>3680981</text:p>
          </table:table-cell>
          <table:table-cell table:formula="of:=[.E66]+[.$H66]" office:value-type="float" office:value="3705833.42616663" calcext:value-type="float">
            <text:p>3705833</text:p>
          </table:table-cell>
          <table:table-cell table:formula="of:=[.F66]+[.$H66]" office:value-type="float" office:value="3728885.97616663" calcext:value-type="float">
            <text:p>3728886</text:p>
          </table:table-cell>
          <table:table-cell table:formula="of:=([.G66]+[.H66])*[.$C66]/[.$C67]" office:value-type="float" office:value="3695246.87557498" calcext:value-type="float">
            <text:p>3695247</text:p>
          </table:table-cell>
          <table:table-cell table:formula="of:=MAX([.H66];0.1*[.G67])" office:value-type="float" office:value="369524.687557498" calcext:value-type="float">
            <text:p>369525</text:p>
          </table:table-cell>
          <table:table-cell/>
          <table:table-cell table:formula="of:=[.D67]/[.$G67]" office:value-type="percentage" office:value="0.996139477547537" calcext:value-type="percentage">
            <text:p>100%</text:p>
          </table:table-cell>
          <table:table-cell table:formula="of:=[.E67]/[.$G67]" office:value-type="percentage" office:value="1.00286491023418" calcext:value-type="percentage">
            <text:p>100%</text:p>
          </table:table-cell>
          <table:table-cell table:formula="of:=[.F67]/[.$G67]" office:value-type="percentage" office:value="1.00910334322018" calcext:value-type="percentage">
            <text:p>101%</text:p>
          </table:table-cell>
          <table:table-cell table:formula="of:=[.G67]/[.$G67]" office:value-type="percentage" office:value="1" calcext:value-type="percentage">
            <text:p>100%</text:p>
          </table:table-cell>
          <table:table-cell/>
          <table:table-cell table:formula="of:=[.O66]+[.$S66]" office:value-type="float" office:value="8048238.91047038" calcext:value-type="float">
            <text:p>8048239</text:p>
          </table:table-cell>
          <table:table-cell table:formula="of:=[.P66]+[.$S66]" office:value-type="float" office:value="8073091.04459258" calcext:value-type="float">
            <text:p>8073091</text:p>
          </table:table-cell>
          <table:table-cell table:formula="of:=[.Q66]+[.$S66]" office:value-type="float" office:value="8096143.59459258" calcext:value-type="float">
            <text:p>8096144</text:p>
          </table:table-cell>
          <table:table-cell table:formula="of:=([.R66]+[.S66])*[.$C66]/[.$C67]" office:value-type="float" office:value="8062504.49400093" calcext:value-type="float">
            <text:p>8062504</text:p>
          </table:table-cell>
          <table:table-cell table:formula="of:=MAX(1.1*[.S66];0.1*[.R67])" office:value-type="float" office:value="810530.124459259" calcext:value-type="float">
            <text:p>810530</text:p>
          </table:table-cell>
          <table:table-cell/>
          <table:table-cell table:formula="of:=[.O67]/[.$R67]" office:value-type="percentage" office:value="0.998230626284777" calcext:value-type="percentage">
            <text:p>100%</text:p>
          </table:table-cell>
          <table:table-cell table:formula="of:=[.P67]/[.$R67]" office:value-type="percentage" office:value="1.00131305980661" calcext:value-type="percentage">
            <text:p>100%</text:p>
          </table:table-cell>
          <table:table-cell table:formula="of:=[.Q67]/[.$R67]" office:value-type="percentage" office:value="1.00417228922064" calcext:value-type="percentage">
            <text:p>100%</text:p>
          </table:table-cell>
          <table:table-cell table:formula="of:=[.R67]/[.$R67]" office:value-type="percentage" office:value="1" calcext:value-type="percentage">
            <text:p>100%</text:p>
          </table:table-cell>
          <table:table-cell table:number-columns-repeated="2"/>
          <table:table-cell table:formula="of:=[.AA66]+[.$AE66]" office:value-type="float" office:value="2012059.7276176" calcext:value-type="float">
            <text:p>2012060</text:p>
          </table:table-cell>
          <table:table-cell table:formula="of:=[.AB66]+[.$AE66]" office:value-type="float" office:value="2018272.76114815" calcext:value-type="float">
            <text:p>2018273</text:p>
          </table:table-cell>
          <table:table-cell table:formula="of:=[.AC66]+[.$AE66]" office:value-type="float" office:value="2041325.31114814" calcext:value-type="float">
            <text:p>2041325</text:p>
          </table:table-cell>
          <table:table-cell table:formula="of:=([.AD66]+[.AE66])*[.$C66]/[.$C67]" office:value-type="float" office:value="2021665.53600023" calcext:value-type="float">
            <text:p>2021666</text:p>
          </table:table-cell>
          <table:table-cell table:formula="of:=1.1*[.AE66]" office:value-type="float" office:value="202632.531114815" calcext:value-type="float">
            <text:p>202633</text:p>
          </table:table-cell>
          <table:table-cell/>
          <table:table-cell table:formula="of:=[.AA67]/[.$AD67]" office:value-type="percentage" office:value="0.995248566980254" calcext:value-type="percentage">
            <text:p>100%</text:p>
          </table:table-cell>
          <table:table-cell table:formula="of:=[.AB67]/[.$AD67]" office:value-type="percentage" office:value="0.998321792209608" calcext:value-type="percentage">
            <text:p>100%</text:p>
          </table:table-cell>
          <table:table-cell table:formula="of:=[.AC67]/[.$AD67]" office:value-type="percentage" office:value="1.00972454384656" calcext:value-type="percentage">
            <text:p>101%</text:p>
          </table:table-cell>
          <table:table-cell table:formula="of:=[.AD67]/[.$AD67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67]+1" office:value-type="float" office:value="64" calcext:value-type="float">
            <text:p>64</text:p>
          </table:table-cell>
          <table:table-cell table:formula="of:=[.C67]" office:value-type="float" office:value="200" calcext:value-type="float">
            <text:p>200</text:p>
          </table:table-cell>
          <table:table-cell table:formula="of:=[.D67]+[.$H67]" office:value-type="float" office:value="4050505.97960193" calcext:value-type="float">
            <text:p>4050506</text:p>
          </table:table-cell>
          <table:table-cell table:formula="of:=[.E67]+[.$H67]" office:value-type="float" office:value="4075358.11372413" calcext:value-type="float">
            <text:p>4075358</text:p>
          </table:table-cell>
          <table:table-cell table:formula="of:=[.F67]+[.$H67]" office:value-type="float" office:value="4098410.66372413" calcext:value-type="float">
            <text:p>4098411</text:p>
          </table:table-cell>
          <table:table-cell table:formula="of:=([.G67]+[.H67])*[.$C67]/[.$C68]" office:value-type="float" office:value="4064771.56313248" calcext:value-type="float">
            <text:p>4064772</text:p>
          </table:table-cell>
          <table:table-cell table:formula="of:=MAX([.H67];0.1*[.G68])" office:value-type="float" office:value="406477.156313248" calcext:value-type="float">
            <text:p>406477</text:p>
          </table:table-cell>
          <table:table-cell/>
          <table:table-cell table:formula="of:=[.D68]/[.$G68]" office:value-type="percentage" office:value="0.996490434134125" calcext:value-type="percentage">
            <text:p>100%</text:p>
          </table:table-cell>
          <table:table-cell table:formula="of:=[.E68]/[.$G68]" office:value-type="percentage" office:value="1.00260446384925" calcext:value-type="percentage">
            <text:p>100%</text:p>
          </table:table-cell>
          <table:table-cell table:formula="of:=[.F68]/[.$G68]" office:value-type="percentage" office:value="1.0082757665638" calcext:value-type="percentage">
            <text:p>101%</text:p>
          </table:table-cell>
          <table:table-cell table:formula="of:=[.G68]/[.$G68]" office:value-type="percentage" office:value="1" calcext:value-type="percentage">
            <text:p>100%</text:p>
          </table:table-cell>
          <table:table-cell/>
          <table:table-cell table:formula="of:=[.O67]+[.$S67]" office:value-type="float" office:value="8858769.03492964" calcext:value-type="float">
            <text:p>8858769</text:p>
          </table:table-cell>
          <table:table-cell table:formula="of:=[.P67]+[.$S67]" office:value-type="float" office:value="8883621.16905184" calcext:value-type="float">
            <text:p>8883621</text:p>
          </table:table-cell>
          <table:table-cell table:formula="of:=[.Q67]+[.$S67]" office:value-type="float" office:value="8906673.71905184" calcext:value-type="float">
            <text:p>8906674</text:p>
          </table:table-cell>
          <table:table-cell table:formula="of:=([.R67]+[.S67])*[.$C67]/[.$C68]" office:value-type="float" office:value="8873034.61846019" calcext:value-type="float">
            <text:p>8873035</text:p>
          </table:table-cell>
          <table:table-cell table:formula="of:=MAX(1.1*[.S67];0.1*[.R68])" office:value-type="float" office:value="891583.136905185" calcext:value-type="float">
            <text:p>891583</text:p>
          </table:table-cell>
          <table:table-cell/>
          <table:table-cell table:formula="of:=[.O68]/[.$R68]" office:value-type="percentage" office:value="0.998392254268808" calcext:value-type="percentage">
            <text:p>100%</text:p>
          </table:table-cell>
          <table:table-cell table:formula="of:=[.P68]/[.$R68]" office:value-type="percentage" office:value="1.00119311498792" calcext:value-type="percentage">
            <text:p>100%</text:p>
          </table:table-cell>
          <table:table-cell table:formula="of:=[.Q68]/[.$R68]" office:value-type="percentage" office:value="1.00379116075144" calcext:value-type="percentage">
            <text:p>100%</text:p>
          </table:table-cell>
          <table:table-cell table:formula="of:=[.R68]/[.$R68]" office:value-type="percentage" office:value="1" calcext:value-type="percentage">
            <text:p>100%</text:p>
          </table:table-cell>
          <table:table-cell table:number-columns-repeated="2"/>
          <table:table-cell table:formula="of:=[.AA67]+[.$AE67]" office:value-type="float" office:value="2214692.25873241" calcext:value-type="float">
            <text:p>2214692</text:p>
          </table:table-cell>
          <table:table-cell table:formula="of:=[.AB67]+[.$AE67]" office:value-type="float" office:value="2220905.29226296" calcext:value-type="float">
            <text:p>2220905</text:p>
          </table:table-cell>
          <table:table-cell table:formula="of:=[.AC67]+[.$AE67]" office:value-type="float" office:value="2243957.84226296" calcext:value-type="float">
            <text:p>2243958</text:p>
          </table:table-cell>
          <table:table-cell table:formula="of:=([.AD67]+[.AE67])*[.$C67]/[.$C68]" office:value-type="float" office:value="2224298.06711505" calcext:value-type="float">
            <text:p>2224298</text:p>
          </table:table-cell>
          <table:table-cell table:formula="of:=1.1*[.AE67]" office:value-type="float" office:value="222895.784226296" calcext:value-type="float">
            <text:p>222896</text:p>
          </table:table-cell>
          <table:table-cell/>
          <table:table-cell table:formula="of:=[.AA68]/[.$AD68]" office:value-type="percentage" office:value="0.995681420343499" calcext:value-type="percentage">
            <text:p>100%</text:p>
          </table:table-cell>
          <table:table-cell table:formula="of:=[.AB68]/[.$AD68]" office:value-type="percentage" office:value="0.99847467616762" calcext:value-type="percentage">
            <text:p>100%</text:p>
          </table:table-cell>
          <table:table-cell table:formula="of:=[.AC68]/[.$AD68]" office:value-type="percentage" office:value="1.00883864237378" calcext:value-type="percentage">
            <text:p>101%</text:p>
          </table:table-cell>
          <table:table-cell table:formula="of:=[.AD68]/[.$AD68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68]+1" office:value-type="float" office:value="65" calcext:value-type="float">
            <text:p>65</text:p>
          </table:table-cell>
          <table:table-cell table:formula="of:=[.C68]" office:value-type="float" office:value="200" calcext:value-type="float">
            <text:p>200</text:p>
          </table:table-cell>
          <table:table-cell table:formula="of:=[.D68]+[.$H68]" office:value-type="float" office:value="4456983.13591518" calcext:value-type="float">
            <text:p>4456983</text:p>
          </table:table-cell>
          <table:table-cell table:formula="of:=[.E68]+[.$H68]" office:value-type="float" office:value="4481835.27003738" calcext:value-type="float">
            <text:p>4481835</text:p>
          </table:table-cell>
          <table:table-cell table:formula="of:=[.F68]+[.$H68]" office:value-type="float" office:value="4504887.82003738" calcext:value-type="float">
            <text:p>4504888</text:p>
          </table:table-cell>
          <table:table-cell table:formula="of:=([.G68]+[.H68])*[.$C68]/[.$C69]" office:value-type="float" office:value="4471248.71944573" calcext:value-type="float">
            <text:p>4471249</text:p>
          </table:table-cell>
          <table:table-cell table:formula="of:=MAX([.H68];0.1*[.G69])" office:value-type="float" office:value="447124.871944573" calcext:value-type="float">
            <text:p>447125</text:p>
          </table:table-cell>
          <table:table-cell/>
          <table:table-cell table:formula="of:=[.D69]/[.$G69]" office:value-type="percentage" office:value="0.996809485576477" calcext:value-type="percentage">
            <text:p>100%</text:p>
          </table:table-cell>
          <table:table-cell table:formula="of:=[.E69]/[.$G69]" office:value-type="percentage" office:value="1.00236769440841" calcext:value-type="percentage">
            <text:p>100%</text:p>
          </table:table-cell>
          <table:table-cell table:formula="of:=[.F69]/[.$G69]" office:value-type="percentage" office:value="1.00752342414891" calcext:value-type="percentage">
            <text:p>101%</text:p>
          </table:table-cell>
          <table:table-cell table:formula="of:=[.G69]/[.$G69]" office:value-type="percentage" office:value="1" calcext:value-type="percentage">
            <text:p>100%</text:p>
          </table:table-cell>
          <table:table-cell/>
          <table:table-cell table:formula="of:=[.O68]+[.$S68]" office:value-type="float" office:value="9750352.17183482" calcext:value-type="float">
            <text:p>9750352</text:p>
          </table:table-cell>
          <table:table-cell table:formula="of:=[.P68]+[.$S68]" office:value-type="float" office:value="9775204.30595702" calcext:value-type="float">
            <text:p>9775204</text:p>
          </table:table-cell>
          <table:table-cell table:formula="of:=[.Q68]+[.$S68]" office:value-type="float" office:value="9798256.85595702" calcext:value-type="float">
            <text:p>9798257</text:p>
          </table:table-cell>
          <table:table-cell table:formula="of:=([.R68]+[.S68])*[.$C68]/[.$C69]" office:value-type="float" office:value="9764617.75536537" calcext:value-type="float">
            <text:p>9764618</text:p>
          </table:table-cell>
          <table:table-cell table:formula="of:=MAX(1.1*[.S68];0.1*[.R69])" office:value-type="float" office:value="980741.450595703" calcext:value-type="float">
            <text:p>980741</text:p>
          </table:table-cell>
          <table:table-cell/>
          <table:table-cell table:formula="of:=[.O69]/[.$R69]" office:value-type="percentage" office:value="0.998539053561752" calcext:value-type="percentage">
            <text:p>100%</text:p>
          </table:table-cell>
          <table:table-cell table:formula="of:=[.P69]/[.$R69]" office:value-type="percentage" office:value="1.00108417460436" calcext:value-type="percentage">
            <text:p>100%</text:p>
          </table:table-cell>
          <table:table-cell table:formula="of:=[.Q69]/[.$R69]" office:value-type="percentage" office:value="1.00344499922418" calcext:value-type="percentage">
            <text:p>100%</text:p>
          </table:table-cell>
          <table:table-cell table:formula="of:=[.R69]/[.$R69]" office:value-type="percentage" office:value="1" calcext:value-type="percentage">
            <text:p>100%</text:p>
          </table:table-cell>
          <table:table-cell table:number-columns-repeated="2"/>
          <table:table-cell table:formula="of:=[.AA68]+[.$AE68]" office:value-type="float" office:value="2437588.04295871" calcext:value-type="float">
            <text:p>2437588</text:p>
          </table:table-cell>
          <table:table-cell table:formula="of:=[.AB68]+[.$AE68]" office:value-type="float" office:value="2443801.07648926" calcext:value-type="float">
            <text:p>2443801</text:p>
          </table:table-cell>
          <table:table-cell table:formula="of:=[.AC68]+[.$AE68]" office:value-type="float" office:value="2466853.62648926" calcext:value-type="float">
            <text:p>2466854</text:p>
          </table:table-cell>
          <table:table-cell table:formula="of:=([.AD68]+[.AE68])*[.$C68]/[.$C69]" office:value-type="float" office:value="2447193.85134134" calcext:value-type="float">
            <text:p>2447194</text:p>
          </table:table-cell>
          <table:table-cell table:formula="of:=1.1*[.AE68]" office:value-type="float" office:value="245185.362648926" calcext:value-type="float">
            <text:p>245185</text:p>
          </table:table-cell>
          <table:table-cell/>
          <table:table-cell table:formula="of:=[.AA69]/[.$AD69]" office:value-type="percentage" office:value="0.996074766051995" calcext:value-type="percentage">
            <text:p>100%</text:p>
          </table:table-cell>
          <table:table-cell table:formula="of:=[.AB69]/[.$AD69]" office:value-type="percentage" office:value="0.998613606008276" calcext:value-type="percentage">
            <text:p>100%</text:p>
          </table:table-cell>
          <table:table-cell table:formula="of:=[.AC69]/[.$AD69]" office:value-type="percentage" office:value="1.00803359943763" calcext:value-type="percentage">
            <text:p>101%</text:p>
          </table:table-cell>
          <table:table-cell table:formula="of:=[.AD69]/[.$AD69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69]+1" office:value-type="float" office:value="66" calcext:value-type="float">
            <text:p>66</text:p>
          </table:table-cell>
          <table:table-cell table:formula="of:=[.C69]" office:value-type="float" office:value="200" calcext:value-type="float">
            <text:p>200</text:p>
          </table:table-cell>
          <table:table-cell table:formula="of:=[.D69]+[.$H69]" office:value-type="float" office:value="4904108.00785975" calcext:value-type="float">
            <text:p>4904108</text:p>
          </table:table-cell>
          <table:table-cell table:formula="of:=[.E69]+[.$H69]" office:value-type="float" office:value="4928960.14198195" calcext:value-type="float">
            <text:p>4928960</text:p>
          </table:table-cell>
          <table:table-cell table:formula="of:=[.F69]+[.$H69]" office:value-type="float" office:value="4952012.69198195" calcext:value-type="float">
            <text:p>4952013</text:p>
          </table:table-cell>
          <table:table-cell table:formula="of:=([.G69]+[.H69])*[.$C69]/[.$C70]" office:value-type="float" office:value="4918373.5913903" calcext:value-type="float">
            <text:p>4918374</text:p>
          </table:table-cell>
          <table:table-cell table:formula="of:=MAX([.H69];0.1*[.G70])" office:value-type="float" office:value="491837.35913903" calcext:value-type="float">
            <text:p>491837</text:p>
          </table:table-cell>
          <table:table-cell/>
          <table:table-cell table:formula="of:=[.D70]/[.$G70]" office:value-type="percentage" office:value="0.997099532342252" calcext:value-type="percentage">
            <text:p>100%</text:p>
          </table:table-cell>
          <table:table-cell table:formula="of:=[.E70]/[.$G70]" office:value-type="percentage" office:value="1.00215244946219" calcext:value-type="percentage">
            <text:p>100%</text:p>
          </table:table-cell>
          <table:table-cell table:formula="of:=[.F70]/[.$G70]" office:value-type="percentage" office:value="1.00683947649901" calcext:value-type="percentage">
            <text:p>101%</text:p>
          </table:table-cell>
          <table:table-cell table:formula="of:=[.G70]/[.$G70]" office:value-type="percentage" office:value="1" calcext:value-type="percentage">
            <text:p>100%</text:p>
          </table:table-cell>
          <table:table-cell/>
          <table:table-cell table:formula="of:=[.O69]+[.$S69]" office:value-type="float" office:value="10731093.6224305" calcext:value-type="float">
            <text:p>10731094</text:p>
          </table:table-cell>
          <table:table-cell table:formula="of:=[.P69]+[.$S69]" office:value-type="float" office:value="10755945.7565527" calcext:value-type="float">
            <text:p>10755946</text:p>
          </table:table-cell>
          <table:table-cell table:formula="of:=[.Q69]+[.$S69]" office:value-type="float" office:value="10778998.3065527" calcext:value-type="float">
            <text:p>10778998</text:p>
          </table:table-cell>
          <table:table-cell table:formula="of:=([.R69]+[.S69])*[.$C69]/[.$C70]" office:value-type="float" office:value="10745359.2059611" calcext:value-type="float">
            <text:p>10745359</text:p>
          </table:table-cell>
          <table:table-cell table:formula="of:=MAX(1.1*[.S69];0.1*[.R70])" office:value-type="float" office:value="1078815.59565527" calcext:value-type="float">
            <text:p>1078816</text:p>
          </table:table-cell>
          <table:table-cell/>
          <table:table-cell table:formula="of:=[.O70]/[.$R70]" office:value-type="percentage" office:value="0.998672395844837" calcext:value-type="percentage">
            <text:p>100%</text:p>
          </table:table-cell>
          <table:table-cell table:formula="of:=[.P70]/[.$R70]" office:value-type="percentage" office:value="1.00098522072541" calcext:value-type="percentage">
            <text:p>100%</text:p>
          </table:table-cell>
          <table:table-cell table:formula="of:=[.Q70]/[.$R70]" office:value-type="percentage" office:value="1.00313057013236" calcext:value-type="percentage">
            <text:p>100%</text:p>
          </table:table-cell>
          <table:table-cell table:formula="of:=[.R70]/[.$R70]" office:value-type="percentage" office:value="1" calcext:value-type="percentage">
            <text:p>100%</text:p>
          </table:table-cell>
          <table:table-cell table:number-columns-repeated="2"/>
          <table:table-cell table:formula="of:=[.AA69]+[.$AE69]" office:value-type="float" office:value="2682773.40560763" calcext:value-type="float">
            <text:p>2682773</text:p>
          </table:table-cell>
          <table:table-cell table:formula="of:=[.AB69]+[.$AE69]" office:value-type="float" office:value="2688986.43913818" calcext:value-type="float">
            <text:p>2688986</text:p>
          </table:table-cell>
          <table:table-cell table:formula="of:=[.AC69]+[.$AE69]" office:value-type="float" office:value="2712038.98913818" calcext:value-type="float">
            <text:p>2712039</text:p>
          </table:table-cell>
          <table:table-cell table:formula="of:=([.AD69]+[.AE69])*[.$C69]/[.$C70]" office:value-type="float" office:value="2692379.21399027" calcext:value-type="float">
            <text:p>2692379</text:p>
          </table:table-cell>
          <table:table-cell table:formula="of:=1.1*[.AE69]" office:value-type="float" office:value="269703.898913818" calcext:value-type="float">
            <text:p>269704</text:p>
          </table:table-cell>
          <table:table-cell/>
          <table:table-cell table:formula="of:=[.AA70]/[.$AD70]" office:value-type="percentage" office:value="0.996432223093713" calcext:value-type="percentage">
            <text:p>100%</text:p>
          </table:table-cell>
          <table:table-cell table:formula="of:=[.AB70]/[.$AD70]" office:value-type="percentage" office:value="0.998739859959377" calcext:value-type="percentage">
            <text:p>100%</text:p>
          </table:table-cell>
          <table:table-cell table:formula="of:=[.AC70]/[.$AD70]" office:value-type="percentage" office:value="1.00730200821851" calcext:value-type="percentage">
            <text:p>101%</text:p>
          </table:table-cell>
          <table:table-cell table:formula="of:=[.AD70]/[.$AD70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70]+1" office:value-type="float" office:value="67" calcext:value-type="float">
            <text:p>67</text:p>
          </table:table-cell>
          <table:table-cell table:formula="of:=[.C70]" office:value-type="float" office:value="200" calcext:value-type="float">
            <text:p>200</text:p>
          </table:table-cell>
          <table:table-cell table:formula="of:=[.D70]+[.$H70]" office:value-type="float" office:value="5395945.36699878" calcext:value-type="float">
            <text:p>5395945</text:p>
          </table:table-cell>
          <table:table-cell table:formula="of:=[.E70]+[.$H70]" office:value-type="float" office:value="5420797.50112098" calcext:value-type="float">
            <text:p>5420798</text:p>
          </table:table-cell>
          <table:table-cell table:formula="of:=[.F70]+[.$H70]" office:value-type="float" office:value="5443850.05112098" calcext:value-type="float">
            <text:p>5443850</text:p>
          </table:table-cell>
          <table:table-cell table:formula="of:=([.G70]+[.H70])*[.$C70]/[.$C71]" office:value-type="float" office:value="5410210.95052933" calcext:value-type="float">
            <text:p>5410211</text:p>
          </table:table-cell>
          <table:table-cell table:formula="of:=MAX([.H70];0.1*[.G71])" office:value-type="float" office:value="541021.095052933" calcext:value-type="float">
            <text:p>541021</text:p>
          </table:table-cell>
          <table:table-cell/>
          <table:table-cell table:formula="of:=[.D71]/[.$G71]" office:value-type="percentage" office:value="0.997363211220229" calcext:value-type="percentage">
            <text:p>100%</text:p>
          </table:table-cell>
          <table:table-cell table:formula="of:=[.E71]/[.$G71]" office:value-type="percentage" office:value="1.00195677223836" calcext:value-type="percentage">
            <text:p>100%</text:p>
          </table:table-cell>
          <table:table-cell table:formula="of:=[.F71]/[.$G71]" office:value-type="percentage" office:value="1.00621770590819" calcext:value-type="percentage">
            <text:p>101%</text:p>
          </table:table-cell>
          <table:table-cell table:formula="of:=[.G71]/[.$G71]" office:value-type="percentage" office:value="1" calcext:value-type="percentage">
            <text:p>100%</text:p>
          </table:table-cell>
          <table:table-cell/>
          <table:table-cell table:formula="of:=[.O70]+[.$S70]" office:value-type="float" office:value="11809909.2180858" calcext:value-type="float">
            <text:p>11809909</text:p>
          </table:table-cell>
          <table:table-cell table:formula="of:=[.P70]+[.$S70]" office:value-type="float" office:value="11834761.352208" calcext:value-type="float">
            <text:p>11834761</text:p>
          </table:table-cell>
          <table:table-cell table:formula="of:=[.Q70]+[.$S70]" office:value-type="float" office:value="11857813.902208" calcext:value-type="float">
            <text:p>11857814</text:p>
          </table:table-cell>
          <table:table-cell table:formula="of:=([.R70]+[.S70])*[.$C70]/[.$C71]" office:value-type="float" office:value="11824174.8016163" calcext:value-type="float">
            <text:p>11824175</text:p>
          </table:table-cell>
          <table:table-cell table:formula="of:=MAX(1.1*[.S70];0.1*[.R71])" office:value-type="float" office:value="1186697.1552208" calcext:value-type="float">
            <text:p>1186697</text:p>
          </table:table-cell>
          <table:table-cell/>
          <table:table-cell table:formula="of:=[.O71]/[.$R71]" office:value-type="percentage" office:value="0.998793523965106" calcext:value-type="percentage">
            <text:p>100%</text:p>
          </table:table-cell>
          <table:table-cell table:formula="of:=[.P71]/[.$R71]" office:value-type="percentage" office:value="1.00089533102895" calcext:value-type="percentage">
            <text:p>100%</text:p>
          </table:table-cell>
          <table:table-cell table:formula="of:=[.Q71]/[.$R71]" office:value-type="percentage" office:value="1.00284494276819" calcext:value-type="percentage">
            <text:p>100%</text:p>
          </table:table-cell>
          <table:table-cell table:formula="of:=[.R71]/[.$R71]" office:value-type="percentage" office:value="1" calcext:value-type="percentage">
            <text:p>100%</text:p>
          </table:table-cell>
          <table:table-cell table:number-columns-repeated="2"/>
          <table:table-cell table:formula="of:=[.AA70]+[.$AE70]" office:value-type="float" office:value="2952477.30452145" calcext:value-type="float">
            <text:p>2952477</text:p>
          </table:table-cell>
          <table:table-cell table:formula="of:=[.AB70]+[.$AE70]" office:value-type="float" office:value="2958690.338052" calcext:value-type="float">
            <text:p>2958690</text:p>
          </table:table-cell>
          <table:table-cell table:formula="of:=[.AC70]+[.$AE70]" office:value-type="float" office:value="2981742.888052" calcext:value-type="float">
            <text:p>2981743</text:p>
          </table:table-cell>
          <table:table-cell table:formula="of:=([.AD70]+[.AE70])*[.$C70]/[.$C71]" office:value-type="float" office:value="2962083.11290409" calcext:value-type="float">
            <text:p>2962083</text:p>
          </table:table-cell>
          <table:table-cell table:formula="of:=1.1*[.AE70]" office:value-type="float" office:value="296674.2888052" calcext:value-type="float">
            <text:p>296674</text:p>
          </table:table-cell>
          <table:table-cell/>
          <table:table-cell table:formula="of:=[.AA71]/[.$AD71]" office:value-type="percentage" office:value="0.996757076686744" calcext:value-type="percentage">
            <text:p>100%</text:p>
          </table:table-cell>
          <table:table-cell table:formula="of:=[.AB71]/[.$AD71]" office:value-type="percentage" office:value="0.998854598361097" calcext:value-type="percentage">
            <text:p>100%</text:p>
          </table:table-cell>
          <table:table-cell table:formula="of:=[.AC71]/[.$AD71]" office:value-type="percentage" office:value="1.00663714500861" calcext:value-type="percentage">
            <text:p>101%</text:p>
          </table:table-cell>
          <table:table-cell table:formula="of:=[.AD71]/[.$AD71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71]+1" office:value-type="float" office:value="68" calcext:value-type="float">
            <text:p>68</text:p>
          </table:table-cell>
          <table:table-cell table:formula="of:=[.C71]" office:value-type="float" office:value="200" calcext:value-type="float">
            <text:p>200</text:p>
          </table:table-cell>
          <table:table-cell table:formula="of:=[.D71]+[.$H71]" office:value-type="float" office:value="5936966.46205171" calcext:value-type="float">
            <text:p>5936966</text:p>
          </table:table-cell>
          <table:table-cell table:formula="of:=[.E71]+[.$H71]" office:value-type="float" office:value="5961818.59617391" calcext:value-type="float">
            <text:p>5961819</text:p>
          </table:table-cell>
          <table:table-cell table:formula="of:=[.F71]+[.$H71]" office:value-type="float" office:value="5984871.14617391" calcext:value-type="float">
            <text:p>5984871</text:p>
          </table:table-cell>
          <table:table-cell table:formula="of:=([.G71]+[.H71])*[.$C71]/[.$C72]" office:value-type="float" office:value="5951232.04558226" calcext:value-type="float">
            <text:p>5951232</text:p>
          </table:table-cell>
          <table:table-cell table:formula="of:=MAX([.H71];0.1*[.G72])" office:value-type="float" office:value="595123.204558226" calcext:value-type="float">
            <text:p>595123</text:p>
          </table:table-cell>
          <table:table-cell/>
          <table:table-cell table:formula="of:=[.D72]/[.$G72]" office:value-type="percentage" office:value="0.997602919291117" calcext:value-type="percentage">
            <text:p>100%</text:p>
          </table:table-cell>
          <table:table-cell table:formula="of:=[.E72]/[.$G72]" office:value-type="percentage" office:value="1.00177888385305" calcext:value-type="percentage">
            <text:p>100%</text:p>
          </table:table-cell>
          <table:table-cell table:formula="of:=[.F72]/[.$G72]" office:value-type="percentage" office:value="1.00565245991654" calcext:value-type="percentage">
            <text:p>101%</text:p>
          </table:table-cell>
          <table:table-cell table:formula="of:=[.G72]/[.$G72]" office:value-type="percentage" office:value="1" calcext:value-type="percentage">
            <text:p>100%</text:p>
          </table:table-cell>
          <table:table-cell/>
          <table:table-cell table:formula="of:=[.O71]+[.$S71]" office:value-type="float" office:value="12996606.3733066" calcext:value-type="float">
            <text:p>12996606</text:p>
          </table:table-cell>
          <table:table-cell table:formula="of:=[.P71]+[.$S71]" office:value-type="float" office:value="13021458.5074288" calcext:value-type="float">
            <text:p>13021459</text:p>
          </table:table-cell>
          <table:table-cell table:formula="of:=[.Q71]+[.$S71]" office:value-type="float" office:value="13044511.0574288" calcext:value-type="float">
            <text:p>13044511</text:p>
          </table:table-cell>
          <table:table-cell table:formula="of:=([.R71]+[.S71])*[.$C71]/[.$C72]" office:value-type="float" office:value="13010871.9568371" calcext:value-type="float">
            <text:p>13010872</text:p>
          </table:table-cell>
          <table:table-cell table:formula="of:=MAX(1.1*[.S71];0.1*[.R72])" office:value-type="float" office:value="1305366.87074288" calcext:value-type="float">
            <text:p>1305367</text:p>
          </table:table-cell>
          <table:table-cell/>
          <table:table-cell table:formula="of:=[.O72]/[.$R72]" office:value-type="percentage" office:value="0.998903564374634" calcext:value-type="percentage">
            <text:p>100%</text:p>
          </table:table-cell>
          <table:table-cell table:formula="of:=[.P72]/[.$R72]" office:value-type="percentage" office:value="1.00081366957009" calcext:value-type="percentage">
            <text:p>100%</text:p>
          </table:table-cell>
          <table:table-cell table:formula="of:=[.Q72]/[.$R72]" office:value-type="percentage" office:value="1.00258546089019" calcext:value-type="percentage">
            <text:p>100%</text:p>
          </table:table-cell>
          <table:table-cell table:formula="of:=[.R72]/[.$R72]" office:value-type="percentage" office:value="1" calcext:value-type="percentage">
            <text:p>100%</text:p>
          </table:table-cell>
          <table:table-cell table:number-columns-repeated="2"/>
          <table:table-cell table:formula="of:=[.AA71]+[.$AE71]" office:value-type="float" office:value="3249151.59332665" calcext:value-type="float">
            <text:p>3249152</text:p>
          </table:table-cell>
          <table:table-cell table:formula="of:=[.AB71]+[.$AE71]" office:value-type="float" office:value="3255364.6268572" calcext:value-type="float">
            <text:p>3255365</text:p>
          </table:table-cell>
          <table:table-cell table:formula="of:=[.AC71]+[.$AE71]" office:value-type="float" office:value="3278417.1768572" calcext:value-type="float">
            <text:p>3278417</text:p>
          </table:table-cell>
          <table:table-cell table:formula="of:=([.AD71]+[.AE71])*[.$C71]/[.$C72]" office:value-type="float" office:value="3258757.40170929" calcext:value-type="float">
            <text:p>3258757</text:p>
          </table:table-cell>
          <table:table-cell table:formula="of:=1.1*[.AE71]" office:value-type="float" office:value="326341.71768572" calcext:value-type="float">
            <text:p>326342</text:p>
          </table:table-cell>
          <table:table-cell/>
          <table:table-cell table:formula="of:=[.AA72]/[.$AD72]" office:value-type="percentage" office:value="0.997052309454641" calcext:value-type="percentage">
            <text:p>100%</text:p>
          </table:table-cell>
          <table:table-cell table:formula="of:=[.AB72]/[.$AD72]" office:value-type="percentage" office:value="0.998958874677106" calcext:value-type="percentage">
            <text:p>100%</text:p>
          </table:table-cell>
          <table:table-cell table:formula="of:=[.AC72]/[.$AD72]" office:value-type="percentage" office:value="1.00603290540671" calcext:value-type="percentage">
            <text:p>101%</text:p>
          </table:table-cell>
          <table:table-cell table:formula="of:=[.AD72]/[.$AD72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72]+1" office:value-type="float" office:value="69" calcext:value-type="float">
            <text:p>69</text:p>
          </table:table-cell>
          <table:table-cell table:formula="of:=[.C72]" office:value-type="float" office:value="200" calcext:value-type="float">
            <text:p>200</text:p>
          </table:table-cell>
          <table:table-cell table:formula="of:=[.D72]+[.$H72]" office:value-type="float" office:value="6532089.66660994" calcext:value-type="float">
            <text:p>6532090</text:p>
          </table:table-cell>
          <table:table-cell table:formula="of:=[.E72]+[.$H72]" office:value-type="float" office:value="6556941.80073214" calcext:value-type="float">
            <text:p>6556942</text:p>
          </table:table-cell>
          <table:table-cell table:formula="of:=[.F72]+[.$H72]" office:value-type="float" office:value="6579994.35073214" calcext:value-type="float">
            <text:p>6579994</text:p>
          </table:table-cell>
          <table:table-cell table:formula="of:=([.G72]+[.H72])*[.$C72]/[.$C73]" office:value-type="float" office:value="6546355.25014049" calcext:value-type="float">
            <text:p>6546355</text:p>
          </table:table-cell>
          <table:table-cell table:formula="of:=MAX([.H72];0.1*[.G73])" office:value-type="float" office:value="654635.525014049" calcext:value-type="float">
            <text:p>654636</text:p>
          </table:table-cell>
          <table:table-cell/>
          <table:table-cell table:formula="of:=[.D73]/[.$G73]" office:value-type="percentage" office:value="0.997820835719198" calcext:value-type="percentage">
            <text:p>100%</text:p>
          </table:table-cell>
          <table:table-cell table:formula="of:=[.E73]/[.$G73]" office:value-type="percentage" office:value="1.00161716713914" calcext:value-type="percentage">
            <text:p>100%</text:p>
          </table:table-cell>
          <table:table-cell table:formula="of:=[.F73]/[.$G73]" office:value-type="percentage" office:value="1.00513859992412" calcext:value-type="percentage">
            <text:p>101%</text:p>
          </table:table-cell>
          <table:table-cell table:formula="of:=[.G73]/[.$G73]" office:value-type="percentage" office:value="1" calcext:value-type="percentage">
            <text:p>100%</text:p>
          </table:table-cell>
          <table:table-cell/>
          <table:table-cell table:formula="of:=[.O72]+[.$S72]" office:value-type="float" office:value="14301973.2440495" calcext:value-type="float">
            <text:p>14301973</text:p>
          </table:table-cell>
          <table:table-cell table:formula="of:=[.P72]+[.$S72]" office:value-type="float" office:value="14326825.3781717" calcext:value-type="float">
            <text:p>14326825</text:p>
          </table:table-cell>
          <table:table-cell table:formula="of:=[.Q72]+[.$S72]" office:value-type="float" office:value="14349877.9281717" calcext:value-type="float">
            <text:p>14349878</text:p>
          </table:table-cell>
          <table:table-cell table:formula="of:=([.R72]+[.S72])*[.$C72]/[.$C73]" office:value-type="float" office:value="14316238.82758" calcext:value-type="float">
            <text:p>14316239</text:p>
          </table:table-cell>
          <table:table-cell table:formula="of:=MAX(1.1*[.S72];0.1*[.R73])" office:value-type="float" office:value="1435903.55781717" calcext:value-type="float">
            <text:p>1435904</text:p>
          </table:table-cell>
          <table:table-cell/>
          <table:table-cell table:formula="of:=[.O73]/[.$R73]" office:value-type="percentage" office:value="0.999003538310421" calcext:value-type="percentage">
            <text:p>100%</text:p>
          </table:table-cell>
          <table:table-cell table:formula="of:=[.P73]/[.$R73]" office:value-type="percentage" office:value="1.00073947848448" calcext:value-type="percentage">
            <text:p>100%</text:p>
          </table:table-cell>
          <table:table-cell table:formula="of:=[.Q73]/[.$R73]" office:value-type="percentage" office:value="1.00234971636034" calcext:value-type="percentage">
            <text:p>100%</text:p>
          </table:table-cell>
          <table:table-cell table:formula="of:=[.R73]/[.$R73]" office:value-type="percentage" office:value="1" calcext:value-type="percentage">
            <text:p>100%</text:p>
          </table:table-cell>
          <table:table-cell table:number-columns-repeated="2"/>
          <table:table-cell table:formula="of:=[.AA72]+[.$AE72]" office:value-type="float" office:value="3575493.31101237" calcext:value-type="float">
            <text:p>3575493</text:p>
          </table:table-cell>
          <table:table-cell table:formula="of:=[.AB72]+[.$AE72]" office:value-type="float" office:value="3581706.34454292" calcext:value-type="float">
            <text:p>3581706</text:p>
          </table:table-cell>
          <table:table-cell table:formula="of:=[.AC72]+[.$AE72]" office:value-type="float" office:value="3604758.89454292" calcext:value-type="float">
            <text:p>3604759</text:p>
          </table:table-cell>
          <table:table-cell table:formula="of:=([.AD72]+[.AE72])*[.$C72]/[.$C73]" office:value-type="float" office:value="3585099.11939501" calcext:value-type="float">
            <text:p>3585099</text:p>
          </table:table-cell>
          <table:table-cell table:formula="of:=1.1*[.AE72]" office:value-type="float" office:value="358975.889454292" calcext:value-type="float">
            <text:p>358976</text:p>
          </table:table-cell>
          <table:table-cell/>
          <table:table-cell table:formula="of:=[.AA73]/[.$AD73]" office:value-type="percentage" office:value="0.997320629622018" calcext:value-type="percentage">
            <text:p>100%</text:p>
          </table:table-cell>
          <table:table-cell table:formula="of:=[.AB73]/[.$AD73]" office:value-type="percentage" office:value="0.999053645453278" calcext:value-type="percentage">
            <text:p>100%</text:p>
          </table:table-cell>
          <table:table-cell table:formula="of:=[.AC73]/[.$AD73]" office:value-type="percentage" office:value="1.00548374661151" calcext:value-type="percentage">
            <text:p>101%</text:p>
          </table:table-cell>
          <table:table-cell table:formula="of:=[.AD73]/[.$AD73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73]+1" office:value-type="float" office:value="70" calcext:value-type="float">
            <text:p>70</text:p>
          </table:table-cell>
          <table:table-cell table:formula="of:=[.C73]" office:value-type="float" office:value="200" calcext:value-type="float">
            <text:p>200</text:p>
          </table:table-cell>
          <table:table-cell table:formula="of:=[.D73]+[.$H73]" office:value-type="float" office:value="7186725.19162399" calcext:value-type="float">
            <text:p>7186725</text:p>
          </table:table-cell>
          <table:table-cell table:formula="of:=[.E73]+[.$H73]" office:value-type="float" office:value="7211577.32574619" calcext:value-type="float">
            <text:p>7211577</text:p>
          </table:table-cell>
          <table:table-cell table:formula="of:=[.F73]+[.$H73]" office:value-type="float" office:value="7234629.87574619" calcext:value-type="float">
            <text:p>7234630</text:p>
          </table:table-cell>
          <table:table-cell table:formula="of:=([.G73]+[.H73])*[.$C73]/[.$C74]" office:value-type="float" office:value="7200990.77515454" calcext:value-type="float">
            <text:p>7200991</text:p>
          </table:table-cell>
          <table:table-cell table:formula="of:=MAX([.H73];0.1*[.G74])" office:value-type="float" office:value="720099.077515454" calcext:value-type="float">
            <text:p>720099</text:p>
          </table:table-cell>
          <table:table-cell/>
          <table:table-cell table:formula="of:=[.D74]/[.$G74]" office:value-type="percentage" office:value="0.998018941562907" calcext:value-type="percentage">
            <text:p>100%</text:p>
          </table:table-cell>
          <table:table-cell table:formula="of:=[.E74]/[.$G74]" office:value-type="percentage" office:value="1.00147015194467" calcext:value-type="percentage">
            <text:p>100%</text:p>
          </table:table-cell>
          <table:table-cell table:formula="of:=[.F74]/[.$G74]" office:value-type="percentage" office:value="1.00467145447648" calcext:value-type="percentage">
            <text:p>100%</text:p>
          </table:table-cell>
          <table:table-cell table:formula="of:=[.G74]/[.$G74]" office:value-type="percentage" office:value="1" calcext:value-type="percentage">
            <text:p>100%</text:p>
          </table:table-cell>
          <table:table-cell/>
          <table:table-cell table:formula="of:=[.O73]+[.$S73]" office:value-type="float" office:value="15737876.8018666" calcext:value-type="float">
            <text:p>15737877</text:p>
          </table:table-cell>
          <table:table-cell table:formula="of:=[.P73]+[.$S73]" office:value-type="float" office:value="15762728.9359889" calcext:value-type="float">
            <text:p>15762729</text:p>
          </table:table-cell>
          <table:table-cell table:formula="of:=[.Q73]+[.$S73]" office:value-type="float" office:value="15785781.4859889" calcext:value-type="float">
            <text:p>15785781</text:p>
          </table:table-cell>
          <table:table-cell table:formula="of:=([.R73]+[.S73])*[.$C73]/[.$C74]" office:value-type="float" office:value="15752142.3853972" calcext:value-type="float">
            <text:p>15752142</text:p>
          </table:table-cell>
          <table:table-cell table:formula="of:=MAX(1.1*[.S73];0.1*[.R74])" office:value-type="float" office:value="1579493.91359889" calcext:value-type="float">
            <text:p>1579494</text:p>
          </table:table-cell>
          <table:table-cell/>
          <table:table-cell table:formula="of:=[.O74]/[.$R74]" office:value-type="percentage" office:value="0.999094371852316" calcext:value-type="percentage">
            <text:p>100%</text:p>
          </table:table-cell>
          <table:table-cell table:formula="of:=[.P74]/[.$R74]" office:value-type="percentage" office:value="1.00067207052429" calcext:value-type="percentage">
            <text:p>100%</text:p>
          </table:table-cell>
          <table:table-cell table:formula="of:=[.Q74]/[.$R74]" office:value-type="percentage" office:value="1.00213552542687" calcext:value-type="percentage">
            <text:p>100%</text:p>
          </table:table-cell>
          <table:table-cell table:formula="of:=[.R74]/[.$R74]" office:value-type="percentage" office:value="1" calcext:value-type="percentage">
            <text:p>100%</text:p>
          </table:table-cell>
          <table:table-cell table:number-columns-repeated="2"/>
          <table:table-cell table:formula="of:=[.AA73]+[.$AE73]" office:value-type="float" office:value="3934469.20046666" calcext:value-type="float">
            <text:p>3934469</text:p>
          </table:table-cell>
          <table:table-cell table:formula="of:=[.AB73]+[.$AE73]" office:value-type="float" office:value="3940682.23399721" calcext:value-type="float">
            <text:p>3940682</text:p>
          </table:table-cell>
          <table:table-cell table:formula="of:=[.AC73]+[.$AE73]" office:value-type="float" office:value="3963734.78399721" calcext:value-type="float">
            <text:p>3963735</text:p>
          </table:table-cell>
          <table:table-cell table:formula="of:=([.AD73]+[.AE73])*[.$C73]/[.$C74]" office:value-type="float" office:value="3944075.0088493" calcext:value-type="float">
            <text:p>3944075</text:p>
          </table:table-cell>
          <table:table-cell table:formula="of:=1.1*[.AE73]" office:value-type="float" office:value="394873.478399722" calcext:value-type="float">
            <text:p>394873</text:p>
          </table:table-cell>
          <table:table-cell/>
          <table:table-cell table:formula="of:=[.AA74]/[.$AD74]" office:value-type="percentage" office:value="0.997564496526793" calcext:value-type="percentage">
            <text:p>100%</text:p>
          </table:table-cell>
          <table:table-cell table:formula="of:=[.AB74]/[.$AD74]" office:value-type="percentage" office:value="0.999139779328619" calcext:value-type="percentage">
            <text:p>100%</text:p>
          </table:table-cell>
          <table:table-cell table:formula="of:=[.AC74]/[.$AD74]" office:value-type="percentage" office:value="1.00498463520694" calcext:value-type="percentage">
            <text:p>100%</text:p>
          </table:table-cell>
          <table:table-cell table:formula="of:=[.AD74]/[.$AD74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74]+1" office:value-type="float" office:value="71" calcext:value-type="float">
            <text:p>71</text:p>
          </table:table-cell>
          <table:table-cell table:formula="of:=[.C74]" office:value-type="float" office:value="200" calcext:value-type="float">
            <text:p>200</text:p>
          </table:table-cell>
          <table:table-cell table:formula="of:=[.D74]+[.$H74]" office:value-type="float" office:value="7906824.26913944" calcext:value-type="float">
            <text:p>7906824</text:p>
          </table:table-cell>
          <table:table-cell table:formula="of:=[.E74]+[.$H74]" office:value-type="float" office:value="7931676.40326164" calcext:value-type="float">
            <text:p>7931676</text:p>
          </table:table-cell>
          <table:table-cell table:formula="of:=[.F74]+[.$H74]" office:value-type="float" office:value="7954728.95326164" calcext:value-type="float">
            <text:p>7954729</text:p>
          </table:table-cell>
          <table:table-cell table:formula="of:=([.G74]+[.H74])*[.$C74]/[.$C75]" office:value-type="float" office:value="7921089.85266999" calcext:value-type="float">
            <text:p>7921090</text:p>
          </table:table-cell>
          <table:table-cell table:formula="of:=MAX([.H74];0.1*[.G75])" office:value-type="float" office:value="792108.985266999" calcext:value-type="float">
            <text:p>792109</text:p>
          </table:table-cell>
          <table:table-cell/>
          <table:table-cell table:formula="of:=[.D75]/[.$G75]" office:value-type="percentage" office:value="0.998199037784461" calcext:value-type="percentage">
            <text:p>100%</text:p>
          </table:table-cell>
          <table:table-cell table:formula="of:=[.E75]/[.$G75]" office:value-type="percentage" office:value="1.00133650176788" calcext:value-type="percentage">
            <text:p>100%</text:p>
          </table:table-cell>
          <table:table-cell table:formula="of:=[.F75]/[.$G75]" office:value-type="percentage" office:value="1.0042467767968" calcext:value-type="percentage">
            <text:p>100%</text:p>
          </table:table-cell>
          <table:table-cell table:formula="of:=[.G75]/[.$G75]" office:value-type="percentage" office:value="1" calcext:value-type="percentage">
            <text:p>100%</text:p>
          </table:table-cell>
          <table:table-cell/>
          <table:table-cell table:formula="of:=[.O74]+[.$S74]" office:value-type="float" office:value="17317370.7154655" calcext:value-type="float">
            <text:p>17317371</text:p>
          </table:table-cell>
          <table:table-cell table:formula="of:=[.P74]+[.$S74]" office:value-type="float" office:value="17342222.8495877" calcext:value-type="float">
            <text:p>17342223</text:p>
          </table:table-cell>
          <table:table-cell table:formula="of:=[.Q74]+[.$S74]" office:value-type="float" office:value="17365275.3995877" calcext:value-type="float">
            <text:p>17365275</text:p>
          </table:table-cell>
          <table:table-cell table:formula="of:=([.R74]+[.S74])*[.$C74]/[.$C75]" office:value-type="float" office:value="17331636.2989961" calcext:value-type="float">
            <text:p>17331636</text:p>
          </table:table-cell>
          <table:table-cell table:formula="of:=MAX(1.1*[.S74];0.1*[.R75])" office:value-type="float" office:value="1737443.30495878" calcext:value-type="float">
            <text:p>1737443</text:p>
          </table:table-cell>
          <table:table-cell/>
          <table:table-cell table:formula="of:=[.O75]/[.$R75]" office:value-type="percentage" office:value="0.999176904979746" calcext:value-type="percentage">
            <text:p>100%</text:p>
          </table:table-cell>
          <table:table-cell table:formula="of:=[.P75]/[.$R75]" office:value-type="percentage" office:value="1.0006108223372" calcext:value-type="percentage">
            <text:p>100%</text:p>
          </table:table-cell>
          <table:table-cell table:formula="of:=[.Q75]/[.$R75]" office:value-type="percentage" office:value="1.00194090736797" calcext:value-type="percentage">
            <text:p>100%</text:p>
          </table:table-cell>
          <table:table-cell table:formula="of:=[.R75]/[.$R75]" office:value-type="percentage" office:value="1" calcext:value-type="percentage">
            <text:p>100%</text:p>
          </table:table-cell>
          <table:table-cell table:number-columns-repeated="2"/>
          <table:table-cell table:formula="of:=[.AA74]+[.$AE74]" office:value-type="float" office:value="4329342.67886639" calcext:value-type="float">
            <text:p>4329343</text:p>
          </table:table-cell>
          <table:table-cell table:formula="of:=[.AB74]+[.$AE74]" office:value-type="float" office:value="4335555.71239693" calcext:value-type="float">
            <text:p>4335556</text:p>
          </table:table-cell>
          <table:table-cell table:formula="of:=[.AC74]+[.$AE74]" office:value-type="float" office:value="4358608.26239693" calcext:value-type="float">
            <text:p>4358608</text:p>
          </table:table-cell>
          <table:table-cell table:formula="of:=([.AD74]+[.AE74])*[.$C74]/[.$C75]" office:value-type="float" office:value="4338948.48724902" calcext:value-type="float">
            <text:p>4338948</text:p>
          </table:table-cell>
          <table:table-cell table:formula="of:=1.1*[.AE74]" office:value-type="float" office:value="434360.826239694" calcext:value-type="float">
            <text:p>434361</text:p>
          </table:table-cell>
          <table:table-cell/>
          <table:table-cell table:formula="of:=[.AA75]/[.$AD75]" office:value-type="percentage" office:value="0.997786143714114" calcext:value-type="percentage">
            <text:p>100%</text:p>
          </table:table-cell>
          <table:table-cell table:formula="of:=[.AB75]/[.$AD75]" office:value-type="percentage" office:value="0.999218065192048" calcext:value-type="percentage">
            <text:p>100%</text:p>
          </table:table-cell>
          <table:table-cell table:formula="of:=[.AC75]/[.$AD75]" office:value-type="percentage" office:value="1.00453099989679" calcext:value-type="percentage">
            <text:p>100%</text:p>
          </table:table-cell>
          <table:table-cell table:formula="of:=[.AD75]/[.$AD75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75]+1" office:value-type="float" office:value="72" calcext:value-type="float">
            <text:p>72</text:p>
          </table:table-cell>
          <table:table-cell table:formula="of:=[.C75]" office:value-type="float" office:value="200" calcext:value-type="float">
            <text:p>200</text:p>
          </table:table-cell>
          <table:table-cell table:formula="of:=[.D75]+[.$H75]" office:value-type="float" office:value="8698933.25440644" calcext:value-type="float">
            <text:p>8698933</text:p>
          </table:table-cell>
          <table:table-cell table:formula="of:=[.E75]+[.$H75]" office:value-type="float" office:value="8723785.38852864" calcext:value-type="float">
            <text:p>8723785</text:p>
          </table:table-cell>
          <table:table-cell table:formula="of:=[.F75]+[.$H75]" office:value-type="float" office:value="8746837.93852864" calcext:value-type="float">
            <text:p>8746838</text:p>
          </table:table-cell>
          <table:table-cell table:formula="of:=([.G75]+[.H75])*[.$C75]/[.$C76]" office:value-type="float" office:value="8713198.83793699" calcext:value-type="float">
            <text:p>8713199</text:p>
          </table:table-cell>
          <table:table-cell table:formula="of:=MAX([.H75];0.1*[.G76])" office:value-type="float" office:value="871319.883793699" calcext:value-type="float">
            <text:p>871320</text:p>
          </table:table-cell>
          <table:table-cell/>
          <table:table-cell table:formula="of:=[.D76]/[.$G76]" office:value-type="percentage" office:value="0.998362761622237" calcext:value-type="percentage">
            <text:p>100%</text:p>
          </table:table-cell>
          <table:table-cell table:formula="of:=[.E76]/[.$G76]" office:value-type="percentage" office:value="1.00121500160717" calcext:value-type="percentage">
            <text:p>100%</text:p>
          </table:table-cell>
          <table:table-cell table:formula="of:=[.F76]/[.$G76]" office:value-type="percentage" office:value="1.00386070617891" calcext:value-type="percentage">
            <text:p>100%</text:p>
          </table:table-cell>
          <table:table-cell table:formula="of:=[.G76]/[.$G76]" office:value-type="percentage" office:value="1" calcext:value-type="percentage">
            <text:p>100%</text:p>
          </table:table-cell>
          <table:table-cell/>
          <table:table-cell table:formula="of:=[.O75]+[.$S75]" office:value-type="float" office:value="19054814.0204243" calcext:value-type="float">
            <text:p>19054814</text:p>
          </table:table-cell>
          <table:table-cell table:formula="of:=[.P75]+[.$S75]" office:value-type="float" office:value="19079666.1545465" calcext:value-type="float">
            <text:p>19079666</text:p>
          </table:table-cell>
          <table:table-cell table:formula="of:=[.Q75]+[.$S75]" office:value-type="float" office:value="19102718.7045465" calcext:value-type="float">
            <text:p>19102719</text:p>
          </table:table-cell>
          <table:table-cell table:formula="of:=([.R75]+[.S75])*[.$C75]/[.$C76]" office:value-type="float" office:value="19069079.6039549" calcext:value-type="float">
            <text:p>19069080</text:p>
          </table:table-cell>
          <table:table-cell table:formula="of:=MAX(1.1*[.S75];0.1*[.R76])" office:value-type="float" office:value="1911187.63545465" calcext:value-type="float">
            <text:p>1911188</text:p>
          </table:table-cell>
          <table:table-cell/>
          <table:table-cell table:formula="of:=[.O76]/[.$R76]" office:value-type="percentage" office:value="0.999251899733661" calcext:value-type="percentage">
            <text:p>100%</text:p>
          </table:table-cell>
          <table:table-cell table:formula="of:=[.P76]/[.$R76]" office:value-type="percentage" office:value="1.00055516840936" calcext:value-type="percentage">
            <text:p>100%</text:p>
          </table:table-cell>
          <table:table-cell table:formula="of:=[.Q76]/[.$R76]" office:value-type="percentage" office:value="1.00176406524543" calcext:value-type="percentage">
            <text:p>100%</text:p>
          </table:table-cell>
          <table:table-cell table:formula="of:=[.R76]/[.$R76]" office:value-type="percentage" office:value="1" calcext:value-type="percentage">
            <text:p>100%</text:p>
          </table:table-cell>
          <table:table-cell table:number-columns-repeated="2"/>
          <table:table-cell table:formula="of:=[.AA75]+[.$AE75]" office:value-type="float" office:value="4763703.50510608" calcext:value-type="float">
            <text:p>4763704</text:p>
          </table:table-cell>
          <table:table-cell table:formula="of:=[.AB75]+[.$AE75]" office:value-type="float" office:value="4769916.53863663" calcext:value-type="float">
            <text:p>4769917</text:p>
          </table:table-cell>
          <table:table-cell table:formula="of:=[.AC75]+[.$AE75]" office:value-type="float" office:value="4792969.08863663" calcext:value-type="float">
            <text:p>4792969</text:p>
          </table:table-cell>
          <table:table-cell table:formula="of:=([.AD75]+[.AE75])*[.$C75]/[.$C76]" office:value-type="float" office:value="4773309.31348872" calcext:value-type="float">
            <text:p>4773309</text:p>
          </table:table-cell>
          <table:table-cell table:formula="of:=1.1*[.AE75]" office:value-type="float" office:value="477796.908863663" calcext:value-type="float">
            <text:p>477797</text:p>
          </table:table-cell>
          <table:table-cell/>
          <table:table-cell table:formula="of:=[.AA76]/[.$AD76]" office:value-type="percentage" office:value="0.997987599849125" calcext:value-type="percentage">
            <text:p>100%</text:p>
          </table:table-cell>
          <table:table-cell table:formula="of:=[.AB76]/[.$AD76]" office:value-type="percentage" office:value="0.999289219568801" calcext:value-type="percentage">
            <text:p>100%</text:p>
          </table:table-cell>
          <table:table-cell table:formula="of:=[.AC76]/[.$AD76]" office:value-type="percentage" office:value="1.00411868870353" calcext:value-type="percentage">
            <text:p>100%</text:p>
          </table:table-cell>
          <table:table-cell table:formula="of:=[.AD76]/[.$AD76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76]+1" office:value-type="float" office:value="73" calcext:value-type="float">
            <text:p>73</text:p>
          </table:table-cell>
          <table:table-cell table:formula="of:=[.C76]" office:value-type="float" office:value="200" calcext:value-type="float">
            <text:p>200</text:p>
          </table:table-cell>
          <table:table-cell table:formula="of:=[.D76]+[.$H76]" office:value-type="float" office:value="9570253.13820014" calcext:value-type="float">
            <text:p>9570253</text:p>
          </table:table-cell>
          <table:table-cell table:formula="of:=[.E76]+[.$H76]" office:value-type="float" office:value="9595105.27232234" calcext:value-type="float">
            <text:p>9595105</text:p>
          </table:table-cell>
          <table:table-cell table:formula="of:=[.F76]+[.$H76]" office:value-type="float" office:value="9618157.82232234" calcext:value-type="float">
            <text:p>9618158</text:p>
          </table:table-cell>
          <table:table-cell table:formula="of:=([.G76]+[.H76])*[.$C76]/[.$C77]" office:value-type="float" office:value="9584518.72173069" calcext:value-type="float">
            <text:p>9584519</text:p>
          </table:table-cell>
          <table:table-cell table:formula="of:=MAX([.H76];0.1*[.G77])" office:value-type="float" office:value="958451.872173069" calcext:value-type="float">
            <text:p>958452</text:p>
          </table:table-cell>
          <table:table-cell/>
          <table:table-cell table:formula="of:=[.D77]/[.$G77]" office:value-type="percentage" office:value="0.998511601474761" calcext:value-type="percentage">
            <text:p>100%</text:p>
          </table:table-cell>
          <table:table-cell table:formula="of:=[.E77]/[.$G77]" office:value-type="percentage" office:value="1.00110454691561" calcext:value-type="percentage">
            <text:p>100%</text:p>
          </table:table-cell>
          <table:table-cell table:formula="of:=[.F77]/[.$G77]" office:value-type="percentage" office:value="1.00350973288991" calcext:value-type="percentage">
            <text:p>100%</text:p>
          </table:table-cell>
          <table:table-cell table:formula="of:=[.G77]/[.$G77]" office:value-type="percentage" office:value="1" calcext:value-type="percentage">
            <text:p>100%</text:p>
          </table:table-cell>
          <table:table-cell/>
          <table:table-cell table:formula="of:=[.O76]+[.$S76]" office:value-type="float" office:value="20966001.655879" calcext:value-type="float">
            <text:p>20966002</text:p>
          </table:table-cell>
          <table:table-cell table:formula="of:=[.P76]+[.$S76]" office:value-type="float" office:value="20990853.7900012" calcext:value-type="float">
            <text:p>20990854</text:p>
          </table:table-cell>
          <table:table-cell table:formula="of:=[.Q76]+[.$S76]" office:value-type="float" office:value="21013906.3400012" calcext:value-type="float">
            <text:p>21013906</text:p>
          </table:table-cell>
          <table:table-cell table:formula="of:=([.R76]+[.S76])*[.$C76]/[.$C77]" office:value-type="float" office:value="20980267.2394095" calcext:value-type="float">
            <text:p>20980267</text:p>
          </table:table-cell>
          <table:table-cell table:formula="of:=MAX(1.1*[.S76];0.1*[.R77])" office:value-type="float" office:value="2102306.39900012" calcext:value-type="float">
            <text:p>2102306</text:p>
          </table:table-cell>
          <table:table-cell/>
          <table:table-cell table:formula="of:=[.O77]/[.$R77]" office:value-type="percentage" office:value="0.999320047577671" calcext:value-type="percentage">
            <text:p>100%</text:p>
          </table:table-cell>
          <table:table-cell table:formula="of:=[.P77]/[.$R77]" office:value-type="percentage" office:value="1.00050459560266" calcext:value-type="percentage">
            <text:p>100%</text:p>
          </table:table-cell>
          <table:table-cell table:formula="of:=[.Q77]/[.$R77]" office:value-type="percentage" office:value="1.00160336854663" calcext:value-type="percentage">
            <text:p>100%</text:p>
          </table:table-cell>
          <table:table-cell table:formula="of:=[.R77]/[.$R77]" office:value-type="percentage" office:value="1" calcext:value-type="percentage">
            <text:p>100%</text:p>
          </table:table-cell>
          <table:table-cell table:number-columns-repeated="2"/>
          <table:table-cell table:formula="of:=[.AA76]+[.$AE76]" office:value-type="float" office:value="5241500.41396974" calcext:value-type="float">
            <text:p>5241500</text:p>
          </table:table-cell>
          <table:table-cell table:formula="of:=[.AB76]+[.$AE76]" office:value-type="float" office:value="5247713.44750029" calcext:value-type="float">
            <text:p>5247713</text:p>
          </table:table-cell>
          <table:table-cell table:formula="of:=[.AC76]+[.$AE76]" office:value-type="float" office:value="5270765.99750029" calcext:value-type="float">
            <text:p>5270766</text:p>
          </table:table-cell>
          <table:table-cell table:formula="of:=([.AD76]+[.AE76])*[.$C76]/[.$C77]" office:value-type="float" office:value="5251106.22235238" calcext:value-type="float">
            <text:p>5251106</text:p>
          </table:table-cell>
          <table:table-cell table:formula="of:=1.1*[.AE76]" office:value-type="float" office:value="525576.59975003" calcext:value-type="float">
            <text:p>525577</text:p>
          </table:table-cell>
          <table:table-cell/>
          <table:table-cell table:formula="of:=[.AA77]/[.$AD77]" office:value-type="percentage" office:value="0.998170707661226" calcext:value-type="percentage">
            <text:p>100%</text:p>
          </table:table-cell>
          <table:table-cell table:formula="of:=[.AB77]/[.$AD77]" office:value-type="percentage" office:value="0.999353893311537" calcext:value-type="percentage">
            <text:p>100%</text:p>
          </table:table-cell>
          <table:table-cell table:formula="of:=[.AC77]/[.$AD77]" office:value-type="percentage" office:value="1.00374393019593" calcext:value-type="percentage">
            <text:p>100%</text:p>
          </table:table-cell>
          <table:table-cell table:formula="of:=[.AD77]/[.$AD77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77]+1" office:value-type="float" office:value="74" calcext:value-type="float">
            <text:p>74</text:p>
          </table:table-cell>
          <table:table-cell table:formula="of:=[.C77]" office:value-type="float" office:value="200" calcext:value-type="float">
            <text:p>200</text:p>
          </table:table-cell>
          <table:table-cell table:formula="of:=[.D77]+[.$H77]" office:value-type="float" office:value="10528705.0103732" calcext:value-type="float">
            <text:p>10528705</text:p>
          </table:table-cell>
          <table:table-cell table:formula="of:=[.E77]+[.$H77]" office:value-type="float" office:value="10553557.1444954" calcext:value-type="float">
            <text:p>10553557</text:p>
          </table:table-cell>
          <table:table-cell table:formula="of:=[.F77]+[.$H77]" office:value-type="float" office:value="10576609.6944954" calcext:value-type="float">
            <text:p>10576610</text:p>
          </table:table-cell>
          <table:table-cell table:formula="of:=([.G77]+[.H77])*[.$C77]/[.$C78]" office:value-type="float" office:value="10542970.5939038" calcext:value-type="float">
            <text:p>10542971</text:p>
          </table:table-cell>
          <table:table-cell table:formula="of:=MAX([.H77];0.1*[.G78])" office:value-type="float" office:value="1054297.05939038" calcext:value-type="float">
            <text:p>1054297</text:p>
          </table:table-cell>
          <table:table-cell/>
          <table:table-cell table:formula="of:=[.D78]/[.$G78]" office:value-type="percentage" office:value="0.998646910431601" calcext:value-type="percentage">
            <text:p>100%</text:p>
          </table:table-cell>
          <table:table-cell table:formula="of:=[.E78]/[.$G78]" office:value-type="percentage" office:value="1.00100413355964" calcext:value-type="percentage">
            <text:p>100%</text:p>
          </table:table-cell>
          <table:table-cell table:formula="of:=[.F78]/[.$G78]" office:value-type="percentage" office:value="1.00319066626356" calcext:value-type="percentage">
            <text:p>100%</text:p>
          </table:table-cell>
          <table:table-cell table:formula="of:=[.G78]/[.$G78]" office:value-type="percentage" office:value="1" calcext:value-type="percentage">
            <text:p>100%</text:p>
          </table:table-cell>
          <table:table-cell/>
          <table:table-cell table:formula="of:=[.O77]+[.$S77]" office:value-type="float" office:value="23068308.0548791" calcext:value-type="float">
            <text:p>23068308</text:p>
          </table:table-cell>
          <table:table-cell table:formula="of:=[.P77]+[.$S77]" office:value-type="float" office:value="23093160.1890013" calcext:value-type="float">
            <text:p>23093160</text:p>
          </table:table-cell>
          <table:table-cell table:formula="of:=[.Q77]+[.$S77]" office:value-type="float" office:value="23116212.7390013" calcext:value-type="float">
            <text:p>23116213</text:p>
          </table:table-cell>
          <table:table-cell table:formula="of:=([.R77]+[.S77])*[.$C77]/[.$C78]" office:value-type="float" office:value="23082573.6384096" calcext:value-type="float">
            <text:p>23082574</text:p>
          </table:table-cell>
          <table:table-cell table:formula="of:=MAX(1.1*[.S77];0.1*[.R78])" office:value-type="float" office:value="2312537.03890013" calcext:value-type="float">
            <text:p>2312537</text:p>
          </table:table-cell>
          <table:table-cell/>
          <table:table-cell table:formula="of:=[.O78]/[.$R78]" office:value-type="percentage" office:value="0.999381976041579" calcext:value-type="percentage">
            <text:p>100%</text:p>
          </table:table-cell>
          <table:table-cell table:formula="of:=[.P78]/[.$R78]" office:value-type="percentage" office:value="1.00045863822455" calcext:value-type="percentage">
            <text:p>100%</text:p>
          </table:table-cell>
          <table:table-cell table:formula="of:=[.Q78]/[.$R78]" office:value-type="percentage" office:value="1.00145733751871" calcext:value-type="percentage">
            <text:p>100%</text:p>
          </table:table-cell>
          <table:table-cell table:formula="of:=[.R78]/[.$R78]" office:value-type="percentage" office:value="1" calcext:value-type="percentage">
            <text:p>100%</text:p>
          </table:table-cell>
          <table:table-cell table:number-columns-repeated="2"/>
          <table:table-cell table:formula="of:=[.AA77]+[.$AE77]" office:value-type="float" office:value="5767077.01371977" calcext:value-type="float">
            <text:p>5767077</text:p>
          </table:table-cell>
          <table:table-cell table:formula="of:=[.AB77]+[.$AE77]" office:value-type="float" office:value="5773290.04725032" calcext:value-type="float">
            <text:p>5773290</text:p>
          </table:table-cell>
          <table:table-cell table:formula="of:=[.AC77]+[.$AE77]" office:value-type="float" office:value="5796342.59725032" calcext:value-type="float">
            <text:p>5796343</text:p>
          </table:table-cell>
          <table:table-cell table:formula="of:=([.AD77]+[.AE77])*[.$C77]/[.$C78]" office:value-type="float" office:value="5776682.82210241" calcext:value-type="float">
            <text:p>5776683</text:p>
          </table:table-cell>
          <table:table-cell table:formula="of:=1.1*[.AE77]" office:value-type="float" office:value="578134.259725033" calcext:value-type="float">
            <text:p>578134</text:p>
          </table:table-cell>
          <table:table-cell/>
          <table:table-cell table:formula="of:=[.AA78]/[.$AD78]" office:value-type="percentage" office:value="0.998337141110486" calcext:value-type="percentage">
            <text:p>100%</text:p>
          </table:table-cell>
          <table:table-cell table:formula="of:=[.AB78]/[.$AD78]" office:value-type="percentage" office:value="0.999412677663536" calcext:value-type="percentage">
            <text:p>100%</text:p>
          </table:table-cell>
          <table:table-cell table:formula="of:=[.AC78]/[.$AD78]" office:value-type="percentage" office:value="1.00340329835536" calcext:value-type="percentage">
            <text:p>100%</text:p>
          </table:table-cell>
          <table:table-cell table:formula="of:=[.AD78]/[.$AD78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78]+1" office:value-type="float" office:value="75" calcext:value-type="float">
            <text:p>75</text:p>
          </table:table-cell>
          <table:table-cell table:formula="of:=[.C78]" office:value-type="float" office:value="200" calcext:value-type="float">
            <text:p>200</text:p>
          </table:table-cell>
          <table:table-cell table:formula="of:=[.D78]+[.$H78]" office:value-type="float" office:value="11583002.0697636" calcext:value-type="float">
            <text:p>11583002</text:p>
          </table:table-cell>
          <table:table-cell table:formula="of:=[.E78]+[.$H78]" office:value-type="float" office:value="11607854.2038858" calcext:value-type="float">
            <text:p>11607854</text:p>
          </table:table-cell>
          <table:table-cell table:formula="of:=[.F78]+[.$H78]" office:value-type="float" office:value="11630906.7538858" calcext:value-type="float">
            <text:p>11630907</text:p>
          </table:table-cell>
          <table:table-cell table:formula="of:=([.G78]+[.H78])*[.$C78]/[.$C79]" office:value-type="float" office:value="11597267.6532941" calcext:value-type="float">
            <text:p>11597268</text:p>
          </table:table-cell>
          <table:table-cell table:formula="of:=MAX([.H78];0.1*[.G79])" office:value-type="float" office:value="1159726.76532941" calcext:value-type="float">
            <text:p>1159727</text:p>
          </table:table-cell>
          <table:table-cell/>
          <table:table-cell table:formula="of:=[.D79]/[.$G79]" office:value-type="percentage" office:value="0.998769918574183" calcext:value-type="percentage">
            <text:p>100%</text:p>
          </table:table-cell>
          <table:table-cell table:formula="of:=[.E79]/[.$G79]" office:value-type="percentage" office:value="1.00091284869058" calcext:value-type="percentage">
            <text:p>100%</text:p>
          </table:table-cell>
          <table:table-cell table:formula="of:=[.F79]/[.$G79]" office:value-type="percentage" office:value="1.00290060569414" calcext:value-type="percentage">
            <text:p>100%</text:p>
          </table:table-cell>
          <table:table-cell table:formula="of:=[.G79]/[.$G79]" office:value-type="percentage" office:value="1" calcext:value-type="percentage">
            <text:p>100%</text:p>
          </table:table-cell>
          <table:table-cell/>
          <table:table-cell table:formula="of:=[.O78]+[.$S78]" office:value-type="float" office:value="25380845.0937792" calcext:value-type="float">
            <text:p>25380845</text:p>
          </table:table-cell>
          <table:table-cell table:formula="of:=[.P78]+[.$S78]" office:value-type="float" office:value="25405697.2279014" calcext:value-type="float">
            <text:p>25405697</text:p>
          </table:table-cell>
          <table:table-cell table:formula="of:=[.Q78]+[.$S78]" office:value-type="float" office:value="25428749.7779014" calcext:value-type="float">
            <text:p>25428750</text:p>
          </table:table-cell>
          <table:table-cell table:formula="of:=([.R78]+[.S78])*[.$C78]/[.$C79]" office:value-type="float" office:value="25395110.6773098" calcext:value-type="float">
            <text:p>25395111</text:p>
          </table:table-cell>
          <table:table-cell table:formula="of:=MAX(1.1*[.S78];0.1*[.R79])" office:value-type="float" office:value="2543790.74279014" calcext:value-type="float">
            <text:p>2543791</text:p>
          </table:table-cell>
          <table:table-cell/>
          <table:table-cell table:formula="of:=[.O79]/[.$R79]" office:value-type="percentage" office:value="0.999438254721083" calcext:value-type="percentage">
            <text:p>100%</text:p>
          </table:table-cell>
          <table:table-cell table:formula="of:=[.P79]/[.$R79]" office:value-type="percentage" office:value="1.00041687357563" calcext:value-type="percentage">
            <text:p>100%</text:p>
          </table:table-cell>
          <table:table-cell table:formula="of:=[.Q79]/[.$R79]" office:value-type="percentage" office:value="1.00132462902088" calcext:value-type="percentage">
            <text:p>100%</text:p>
          </table:table-cell>
          <table:table-cell table:formula="of:=[.R79]/[.$R79]" office:value-type="percentage" office:value="1" calcext:value-type="percentage">
            <text:p>100%</text:p>
          </table:table-cell>
          <table:table-cell table:number-columns-repeated="2"/>
          <table:table-cell table:formula="of:=[.AA78]+[.$AE78]" office:value-type="float" office:value="6345211.2734448" calcext:value-type="float">
            <text:p>6345211</text:p>
          </table:table-cell>
          <table:table-cell table:formula="of:=[.AB78]+[.$AE78]" office:value-type="float" office:value="6351424.30697535" calcext:value-type="float">
            <text:p>6351424</text:p>
          </table:table-cell>
          <table:table-cell table:formula="of:=[.AC78]+[.$AE78]" office:value-type="float" office:value="6374476.85697535" calcext:value-type="float">
            <text:p>6374477</text:p>
          </table:table-cell>
          <table:table-cell table:formula="of:=([.AD78]+[.AE78])*[.$C78]/[.$C79]" office:value-type="float" office:value="6354817.08182744" calcext:value-type="float">
            <text:p>6354817</text:p>
          </table:table-cell>
          <table:table-cell table:formula="of:=1.1*[.AE78]" office:value-type="float" office:value="635947.685697536" calcext:value-type="float">
            <text:p>635948</text:p>
          </table:table-cell>
          <table:table-cell/>
          <table:table-cell table:formula="of:=[.AA79]/[.$AD79]" office:value-type="percentage" office:value="0.998488420947613" calcext:value-type="percentage">
            <text:p>100%</text:p>
          </table:table-cell>
          <table:table-cell table:formula="of:=[.AB79]/[.$AD79]" office:value-type="percentage" office:value="0.999466109754473" calcext:value-type="percentage">
            <text:p>100%</text:p>
          </table:table-cell>
          <table:table-cell table:formula="of:=[.AC79]/[.$AD79]" office:value-type="percentage" office:value="1.00309368072987" calcext:value-type="percentage">
            <text:p>100%</text:p>
          </table:table-cell>
          <table:table-cell table:formula="of:=[.AD79]/[.$AD79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79]+1" office:value-type="float" office:value="76" calcext:value-type="float">
            <text:p>76</text:p>
          </table:table-cell>
          <table:table-cell table:formula="of:=[.C79]" office:value-type="float" office:value="200" calcext:value-type="float">
            <text:p>200</text:p>
          </table:table-cell>
          <table:table-cell table:formula="of:=[.D79]+[.$H79]" office:value-type="float" office:value="12742728.835093" calcext:value-type="float">
            <text:p>12742729</text:p>
          </table:table-cell>
          <table:table-cell table:formula="of:=[.E79]+[.$H79]" office:value-type="float" office:value="12767580.9692152" calcext:value-type="float">
            <text:p>12767581</text:p>
          </table:table-cell>
          <table:table-cell table:formula="of:=[.F79]+[.$H79]" office:value-type="float" office:value="12790633.5192152" calcext:value-type="float">
            <text:p>12790634</text:p>
          </table:table-cell>
          <table:table-cell table:formula="of:=([.G79]+[.H79])*[.$C79]/[.$C80]" office:value-type="float" office:value="12756994.4186235" calcext:value-type="float">
            <text:p>12756994</text:p>
          </table:table-cell>
          <table:table-cell table:formula="of:=MAX([.H79];0.1*[.G80])" office:value-type="float" office:value="1275699.44186235" calcext:value-type="float">
            <text:p>1275699</text:p>
          </table:table-cell>
          <table:table-cell/>
          <table:table-cell table:formula="of:=[.D80]/[.$G80]" office:value-type="percentage" office:value="0.998881744158348" calcext:value-type="percentage">
            <text:p>100%</text:p>
          </table:table-cell>
          <table:table-cell table:formula="of:=[.E80]/[.$G80]" office:value-type="percentage" office:value="1.00082986244598" calcext:value-type="percentage">
            <text:p>100%</text:p>
          </table:table-cell>
          <table:table-cell table:formula="of:=[.F80]/[.$G80]" office:value-type="percentage" office:value="1.0026369142674" calcext:value-type="percentage">
            <text:p>100%</text:p>
          </table:table-cell>
          <table:table-cell table:formula="of:=[.G80]/[.$G80]" office:value-type="percentage" office:value="1" calcext:value-type="percentage">
            <text:p>100%</text:p>
          </table:table-cell>
          <table:table-cell/>
          <table:table-cell table:formula="of:=[.O79]+[.$S79]" office:value-type="float" office:value="27924635.8365694" calcext:value-type="float">
            <text:p>27924636</text:p>
          </table:table-cell>
          <table:table-cell table:formula="of:=[.P79]+[.$S79]" office:value-type="float" office:value="27949487.9706916" calcext:value-type="float">
            <text:p>27949488</text:p>
          </table:table-cell>
          <table:table-cell table:formula="of:=[.Q79]+[.$S79]" office:value-type="float" office:value="27972540.5206916" calcext:value-type="float">
            <text:p>27972541</text:p>
          </table:table-cell>
          <table:table-cell table:formula="of:=([.R79]+[.S79])*[.$C79]/[.$C80]" office:value-type="float" office:value="27938901.4200999" calcext:value-type="float">
            <text:p>27938901</text:p>
          </table:table-cell>
          <table:table-cell table:formula="of:=MAX(1.1*[.S79];0.1*[.R80])" office:value-type="float" office:value="2798169.81706916" calcext:value-type="float">
            <text:p>2798170</text:p>
          </table:table-cell>
          <table:table-cell/>
          <table:table-cell table:formula="of:=[.O80]/[.$R80]" office:value-type="percentage" office:value="0.999489400699188" calcext:value-type="percentage">
            <text:p>100%</text:p>
          </table:table-cell>
          <table:table-cell table:formula="of:=[.P80]/[.$R80]" office:value-type="percentage" office:value="1.00037891792639" calcext:value-type="percentage">
            <text:p>100%</text:p>
          </table:table-cell>
          <table:table-cell table:formula="of:=[.Q80]/[.$R80]" office:value-type="percentage" office:value="1.00120402374044" calcext:value-type="percentage">
            <text:p>100%</text:p>
          </table:table-cell>
          <table:table-cell table:formula="of:=[.R80]/[.$R80]" office:value-type="percentage" office:value="1" calcext:value-type="percentage">
            <text:p>100%</text:p>
          </table:table-cell>
          <table:table-cell table:number-columns-repeated="2"/>
          <table:table-cell table:formula="of:=[.AA79]+[.$AE79]" office:value-type="float" office:value="6981158.95914234" calcext:value-type="float">
            <text:p>6981159</text:p>
          </table:table-cell>
          <table:table-cell table:formula="of:=[.AB79]+[.$AE79]" office:value-type="float" office:value="6987371.99267289" calcext:value-type="float">
            <text:p>6987372</text:p>
          </table:table-cell>
          <table:table-cell table:formula="of:=[.AC79]+[.$AE79]" office:value-type="float" office:value="7010424.54267289" calcext:value-type="float">
            <text:p>7010425</text:p>
          </table:table-cell>
          <table:table-cell table:formula="of:=([.AD79]+[.AE79])*[.$C79]/[.$C80]" office:value-type="float" office:value="6990764.76752498" calcext:value-type="float">
            <text:p>6990765</text:p>
          </table:table-cell>
          <table:table-cell table:formula="of:=1.1*[.AE79]" office:value-type="float" office:value="699542.454267289" calcext:value-type="float">
            <text:p>699542</text:p>
          </table:table-cell>
          <table:table-cell/>
          <table:table-cell table:formula="of:=[.AA80]/[.$AD80]" office:value-type="percentage" office:value="0.998625928821513" calcext:value-type="percentage">
            <text:p>100%</text:p>
          </table:table-cell>
          <table:table-cell table:formula="of:=[.AB80]/[.$AD80]" office:value-type="percentage" office:value="0.999514677583224" calcext:value-type="percentage">
            <text:p>100%</text:p>
          </table:table-cell>
          <table:table-cell table:formula="of:=[.AC80]/[.$AD80]" office:value-type="percentage" office:value="1.00281224956091" calcext:value-type="percentage">
            <text:p>100%</text:p>
          </table:table-cell>
          <table:table-cell table:formula="of:=[.AD80]/[.$AD80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80]+1" office:value-type="float" office:value="77" calcext:value-type="float">
            <text:p>77</text:p>
          </table:table-cell>
          <table:table-cell table:formula="of:=[.C80]" office:value-type="float" office:value="200" calcext:value-type="float">
            <text:p>200</text:p>
          </table:table-cell>
          <table:table-cell table:formula="of:=[.D80]+[.$H80]" office:value-type="float" office:value="14018428.2769554" calcext:value-type="float">
            <text:p>14018428</text:p>
          </table:table-cell>
          <table:table-cell table:formula="of:=[.E80]+[.$H80]" office:value-type="float" office:value="14043280.4110776" calcext:value-type="float">
            <text:p>14043280</text:p>
          </table:table-cell>
          <table:table-cell table:formula="of:=[.F80]+[.$H80]" office:value-type="float" office:value="14066332.9610776" calcext:value-type="float">
            <text:p>14066333</text:p>
          </table:table-cell>
          <table:table-cell table:formula="of:=([.G80]+[.H80])*[.$C80]/[.$C81]" office:value-type="float" office:value="14032693.8604859" calcext:value-type="float">
            <text:p>14032694</text:p>
          </table:table-cell>
          <table:table-cell table:formula="of:=MAX([.H80];0.1*[.G81])" office:value-type="float" office:value="1403269.38604859" calcext:value-type="float">
            <text:p>1403269</text:p>
          </table:table-cell>
          <table:table-cell/>
          <table:table-cell table:formula="of:=[.D81]/[.$G81]" office:value-type="percentage" office:value="0.998983403780316" calcext:value-type="percentage">
            <text:p>100%</text:p>
          </table:table-cell>
          <table:table-cell table:formula="of:=[.E81]/[.$G81]" office:value-type="percentage" office:value="1.00075442040544" calcext:value-type="percentage">
            <text:p>100%</text:p>
          </table:table-cell>
          <table:table-cell table:formula="of:=[.F81]/[.$G81]" office:value-type="percentage" office:value="1.00239719478855" calcext:value-type="percentage">
            <text:p>100%</text:p>
          </table:table-cell>
          <table:table-cell table:formula="of:=[.G81]/[.$G81]" office:value-type="percentage" office:value="1" calcext:value-type="percentage">
            <text:p>100%</text:p>
          </table:table-cell>
          <table:table-cell/>
          <table:table-cell table:formula="of:=[.O80]+[.$S80]" office:value-type="float" office:value="30722805.6536385" calcext:value-type="float">
            <text:p>30722806</text:p>
          </table:table-cell>
          <table:table-cell table:formula="of:=[.P80]+[.$S80]" office:value-type="float" office:value="30747657.7877607" calcext:value-type="float">
            <text:p>30747658</text:p>
          </table:table-cell>
          <table:table-cell table:formula="of:=[.Q80]+[.$S80]" office:value-type="float" office:value="30770710.3377607" calcext:value-type="float">
            <text:p>30770710</text:p>
          </table:table-cell>
          <table:table-cell table:formula="of:=([.R80]+[.S80])*[.$C80]/[.$C81]" office:value-type="float" office:value="30737071.2371691" calcext:value-type="float">
            <text:p>30737071</text:p>
          </table:table-cell>
          <table:table-cell table:formula="of:=MAX(1.1*[.S80];0.1*[.R81])" office:value-type="float" office:value="3077986.79877607" calcext:value-type="float">
            <text:p>3077987</text:p>
          </table:table-cell>
          <table:table-cell/>
          <table:table-cell table:formula="of:=[.O81]/[.$R81]" office:value-type="percentage" office:value="0.999535883447695" calcext:value-type="percentage">
            <text:p>100%</text:p>
          </table:table-cell>
          <table:table-cell table:formula="of:=[.P81]/[.$R81]" office:value-type="percentage" office:value="1.00034442287978" calcext:value-type="percentage">
            <text:p>100%</text:p>
          </table:table-cell>
          <table:table-cell table:formula="of:=[.Q81]/[.$R81]" office:value-type="percentage" office:value="1.00109441463476" calcext:value-type="percentage">
            <text:p>100%</text:p>
          </table:table-cell>
          <table:table-cell table:formula="of:=[.R81]/[.$R81]" office:value-type="percentage" office:value="1" calcext:value-type="percentage">
            <text:p>100%</text:p>
          </table:table-cell>
          <table:table-cell table:number-columns-repeated="2"/>
          <table:table-cell table:formula="of:=[.AA80]+[.$AE80]" office:value-type="float" office:value="7680701.41340963" calcext:value-type="float">
            <text:p>7680701</text:p>
          </table:table-cell>
          <table:table-cell table:formula="of:=[.AB80]+[.$AE80]" office:value-type="float" office:value="7686914.44694018" calcext:value-type="float">
            <text:p>7686914</text:p>
          </table:table-cell>
          <table:table-cell table:formula="of:=[.AC80]+[.$AE80]" office:value-type="float" office:value="7709966.99694018" calcext:value-type="float">
            <text:p>7709967</text:p>
          </table:table-cell>
          <table:table-cell table:formula="of:=([.AD80]+[.AE80])*[.$C80]/[.$C81]" office:value-type="float" office:value="7690307.22179227" calcext:value-type="float">
            <text:p>7690307</text:p>
          </table:table-cell>
          <table:table-cell table:formula="of:=1.1*[.AE80]" office:value-type="float" office:value="769496.699694018" calcext:value-type="float">
            <text:p>769497</text:p>
          </table:table-cell>
          <table:table-cell/>
          <table:table-cell table:formula="of:=[.AA81]/[.$AD81]" office:value-type="percentage" office:value="0.998750920073074" calcext:value-type="percentage">
            <text:p>100%</text:p>
          </table:table-cell>
          <table:table-cell table:formula="of:=[.AB81]/[.$AD81]" office:value-type="percentage" office:value="0.999558824536623" calcext:value-type="percentage">
            <text:p>100%</text:p>
          </table:table-cell>
          <table:table-cell table:formula="of:=[.AC81]/[.$AD81]" office:value-type="percentage" office:value="1.00255643559885" calcext:value-type="percentage">
            <text:p>100%</text:p>
          </table:table-cell>
          <table:table-cell table:formula="of:=[.AD81]/[.$AD81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81]+1" office:value-type="float" office:value="78" calcext:value-type="float">
            <text:p>78</text:p>
          </table:table-cell>
          <table:table-cell table:formula="of:=[.C81]" office:value-type="float" office:value="200" calcext:value-type="float">
            <text:p>200</text:p>
          </table:table-cell>
          <table:table-cell table:formula="of:=[.D81]+[.$H81]" office:value-type="float" office:value="15421697.6630039" calcext:value-type="float">
            <text:p>15421698</text:p>
          </table:table-cell>
          <table:table-cell table:formula="of:=[.E81]+[.$H81]" office:value-type="float" office:value="15446549.7971261" calcext:value-type="float">
            <text:p>15446550</text:p>
          </table:table-cell>
          <table:table-cell table:formula="of:=[.F81]+[.$H81]" office:value-type="float" office:value="15469602.3471261" calcext:value-type="float">
            <text:p>15469602</text:p>
          </table:table-cell>
          <table:table-cell table:formula="of:=([.G81]+[.H81])*[.$C81]/[.$C82]" office:value-type="float" office:value="15435963.2465345" calcext:value-type="float">
            <text:p>15435963</text:p>
          </table:table-cell>
          <table:table-cell table:formula="of:=MAX([.H81];0.1*[.G82])" office:value-type="float" office:value="1543596.32465345" calcext:value-type="float">
            <text:p>1543596</text:p>
          </table:table-cell>
          <table:table-cell/>
          <table:table-cell table:formula="of:=[.D82]/[.$G82]" office:value-type="percentage" office:value="0.999075821618469" calcext:value-type="percentage">
            <text:p>100%</text:p>
          </table:table-cell>
          <table:table-cell table:formula="of:=[.E82]/[.$G82]" office:value-type="percentage" office:value="1.00068583673222" calcext:value-type="percentage">
            <text:p>100%</text:p>
          </table:table-cell>
          <table:table-cell table:formula="of:=[.F82]/[.$G82]" office:value-type="percentage" office:value="1.00217926798959" calcext:value-type="percentage">
            <text:p>100%</text:p>
          </table:table-cell>
          <table:table-cell table:formula="of:=[.G82]/[.$G82]" office:value-type="percentage" office:value="1" calcext:value-type="percentage">
            <text:p>100%</text:p>
          </table:table-cell>
          <table:table-cell/>
          <table:table-cell table:formula="of:=[.O81]+[.$S81]" office:value-type="float" office:value="33800792.4524146" calcext:value-type="float">
            <text:p>33800792</text:p>
          </table:table-cell>
          <table:table-cell table:formula="of:=[.P81]+[.$S81]" office:value-type="float" office:value="33825644.5865368" calcext:value-type="float">
            <text:p>33825645</text:p>
          </table:table-cell>
          <table:table-cell table:formula="of:=[.Q81]+[.$S81]" office:value-type="float" office:value="33848697.1365368" calcext:value-type="float">
            <text:p>33848697</text:p>
          </table:table-cell>
          <table:table-cell table:formula="of:=([.R81]+[.S81])*[.$C81]/[.$C82]" office:value-type="float" office:value="33815058.0359451" calcext:value-type="float">
            <text:p>33815058</text:p>
          </table:table-cell>
          <table:table-cell table:formula="of:=MAX(1.1*[.S81];0.1*[.R82])" office:value-type="float" office:value="3385785.47865368" calcext:value-type="float">
            <text:p>3385785</text:p>
          </table:table-cell>
          <table:table-cell/>
          <table:table-cell table:formula="of:=[.O82]/[.$R82]" office:value-type="percentage" office:value="0.999578129260775" calcext:value-type="percentage">
            <text:p>100%</text:p>
          </table:table-cell>
          <table:table-cell table:formula="of:=[.P82]/[.$R82]" office:value-type="percentage" office:value="1.00031307208109" calcext:value-type="percentage">
            <text:p>100%</text:p>
          </table:table-cell>
          <table:table-cell table:formula="of:=[.Q82]/[.$R82]" office:value-type="percentage" office:value="1.00099479647664" calcext:value-type="percentage">
            <text:p>100%</text:p>
          </table:table-cell>
          <table:table-cell table:formula="of:=[.R82]/[.$R82]" office:value-type="percentage" office:value="1" calcext:value-type="percentage">
            <text:p>100%</text:p>
          </table:table-cell>
          <table:table-cell table:number-columns-repeated="2"/>
          <table:table-cell table:formula="of:=[.AA81]+[.$AE81]" office:value-type="float" office:value="8450198.11310365" calcext:value-type="float">
            <text:p>8450198</text:p>
          </table:table-cell>
          <table:table-cell table:formula="of:=[.AB81]+[.$AE81]" office:value-type="float" office:value="8456411.1466342" calcext:value-type="float">
            <text:p>8456411</text:p>
          </table:table-cell>
          <table:table-cell table:formula="of:=[.AC81]+[.$AE81]" office:value-type="float" office:value="8479463.6966342" calcext:value-type="float">
            <text:p>8479464</text:p>
          </table:table-cell>
          <table:table-cell table:formula="of:=([.AD81]+[.AE81])*[.$C81]/[.$C82]" office:value-type="float" office:value="8459803.92148629" calcext:value-type="float">
            <text:p>8459804</text:p>
          </table:table-cell>
          <table:table-cell table:formula="of:=1.1*[.AE81]" office:value-type="float" office:value="846446.36966342" calcext:value-type="float">
            <text:p>846446</text:p>
          </table:table-cell>
          <table:table-cell/>
          <table:table-cell table:formula="of:=[.AA82]/[.$AD82]" office:value-type="percentage" office:value="0.998864535340088" calcext:value-type="percentage">
            <text:p>100%</text:p>
          </table:table-cell>
          <table:table-cell table:formula="of:=[.AB82]/[.$AD82]" office:value-type="percentage" office:value="0.999598953488334" calcext:value-type="percentage">
            <text:p>100%</text:p>
          </table:table-cell>
          <table:table-cell table:formula="of:=[.AC82]/[.$AD82]" office:value-type="percentage" office:value="1.00232390435173" calcext:value-type="percentage">
            <text:p>100%</text:p>
          </table:table-cell>
          <table:table-cell table:formula="of:=[.AD82]/[.$AD82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82]+1" office:value-type="float" office:value="79" calcext:value-type="float">
            <text:p>79</text:p>
          </table:table-cell>
          <table:table-cell table:formula="of:=[.C82]" office:value-type="float" office:value="200" calcext:value-type="float">
            <text:p>200</text:p>
          </table:table-cell>
          <table:table-cell table:formula="of:=[.D82]+[.$H82]" office:value-type="float" office:value="16965293.9876574" calcext:value-type="float">
            <text:p>16965294</text:p>
          </table:table-cell>
          <table:table-cell table:formula="of:=[.E82]+[.$H82]" office:value-type="float" office:value="16990146.1217796" calcext:value-type="float">
            <text:p>16990146</text:p>
          </table:table-cell>
          <table:table-cell table:formula="of:=[.F82]+[.$H82]" office:value-type="float" office:value="17013198.6717796" calcext:value-type="float">
            <text:p>17013199</text:p>
          </table:table-cell>
          <table:table-cell table:formula="of:=([.G82]+[.H82])*[.$C82]/[.$C83]" office:value-type="float" office:value="16979559.5711879" calcext:value-type="float">
            <text:p>16979560</text:p>
          </table:table-cell>
          <table:table-cell table:formula="of:=MAX([.H82];0.1*[.G83])" office:value-type="float" office:value="1697955.95711879" calcext:value-type="float">
            <text:p>1697956</text:p>
          </table:table-cell>
          <table:table-cell/>
          <table:table-cell table:formula="of:=[.D83]/[.$G83]" office:value-type="percentage" office:value="0.999159837834972" calcext:value-type="percentage">
            <text:p>100%</text:p>
          </table:table-cell>
          <table:table-cell table:formula="of:=[.E83]/[.$G83]" office:value-type="percentage" office:value="1.00062348793838" calcext:value-type="percentage">
            <text:p>100%</text:p>
          </table:table-cell>
          <table:table-cell table:formula="of:=[.F83]/[.$G83]" office:value-type="percentage" office:value="1.00198115271781" calcext:value-type="percentage">
            <text:p>100%</text:p>
          </table:table-cell>
          <table:table-cell table:formula="of:=[.G83]/[.$G83]" office:value-type="percentage" office:value="1" calcext:value-type="percentage">
            <text:p>100%</text:p>
          </table:table-cell>
          <table:table-cell/>
          <table:table-cell table:formula="of:=[.O82]+[.$S82]" office:value-type="float" office:value="37186577.9310683" calcext:value-type="float">
            <text:p>37186578</text:p>
          </table:table-cell>
          <table:table-cell table:formula="of:=[.P82]+[.$S82]" office:value-type="float" office:value="37211430.0651905" calcext:value-type="float">
            <text:p>37211430</text:p>
          </table:table-cell>
          <table:table-cell table:formula="of:=[.Q82]+[.$S82]" office:value-type="float" office:value="37234482.6151905" calcext:value-type="float">
            <text:p>37234483</text:p>
          </table:table-cell>
          <table:table-cell table:formula="of:=([.R82]+[.S82])*[.$C82]/[.$C83]" office:value-type="float" office:value="37200843.5145988" calcext:value-type="float">
            <text:p>37200844</text:p>
          </table:table-cell>
          <table:table-cell table:formula="of:=MAX(1.1*[.S82];0.1*[.R83])" office:value-type="float" office:value="3724364.02651905" calcext:value-type="float">
            <text:p>3724364</text:p>
          </table:table-cell>
          <table:table-cell/>
          <table:table-cell table:formula="of:=[.O83]/[.$R83]" office:value-type="percentage" office:value="0.999616525267096" calcext:value-type="percentage">
            <text:p>100%</text:p>
          </table:table-cell>
          <table:table-cell table:formula="of:=[.P83]/[.$R83]" office:value-type="percentage" office:value="1.00028457824048" calcext:value-type="percentage">
            <text:p>100%</text:p>
          </table:table-cell>
          <table:table-cell table:formula="of:=[.Q83]/[.$R83]" office:value-type="percentage" office:value="1.0009042563935" calcext:value-type="percentage">
            <text:p>100%</text:p>
          </table:table-cell>
          <table:table-cell table:formula="of:=[.R83]/[.$R83]" office:value-type="percentage" office:value="1" calcext:value-type="percentage">
            <text:p>100%</text:p>
          </table:table-cell>
          <table:table-cell table:number-columns-repeated="2"/>
          <table:table-cell table:formula="of:=[.AA82]+[.$AE82]" office:value-type="float" office:value="9296644.48276707" calcext:value-type="float">
            <text:p>9296644</text:p>
          </table:table-cell>
          <table:table-cell table:formula="of:=[.AB82]+[.$AE82]" office:value-type="float" office:value="9302857.51629762" calcext:value-type="float">
            <text:p>9302858</text:p>
          </table:table-cell>
          <table:table-cell table:formula="of:=[.AC82]+[.$AE82]" office:value-type="float" office:value="9325910.06629762" calcext:value-type="float">
            <text:p>9325910</text:p>
          </table:table-cell>
          <table:table-cell table:formula="of:=([.AD82]+[.AE82])*[.$C82]/[.$C83]" office:value-type="float" office:value="9306250.29114971" calcext:value-type="float">
            <text:p>9306250</text:p>
          </table:table-cell>
          <table:table-cell table:formula="of:=1.1*[.AE82]" office:value-type="float" office:value="931091.006629762" calcext:value-type="float">
            <text:p>931091</text:p>
          </table:table-cell>
          <table:table-cell/>
          <table:table-cell table:formula="of:=[.AA83]/[.$AD83]" office:value-type="percentage" office:value="0.998967811085871" calcext:value-type="percentage">
            <text:p>100%</text:p>
          </table:table-cell>
          <table:table-cell table:formula="of:=[.AB83]/[.$AD83]" office:value-type="percentage" office:value="0.999635430517562" calcext:value-type="percentage">
            <text:p>100%</text:p>
          </table:table-cell>
          <table:table-cell table:formula="of:=[.AC83]/[.$AD83]" office:value-type="percentage" office:value="1.00211253453677" calcext:value-type="percentage">
            <text:p>100%</text:p>
          </table:table-cell>
          <table:table-cell table:formula="of:=[.AD83]/[.$AD83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83]+1" office:value-type="float" office:value="80" calcext:value-type="float">
            <text:p>80</text:p>
          </table:table-cell>
          <table:table-cell table:formula="of:=[.C83]" office:value-type="float" office:value="200" calcext:value-type="float">
            <text:p>200</text:p>
          </table:table-cell>
          <table:table-cell table:formula="of:=[.D83]+[.$H83]" office:value-type="float" office:value="18663249.9447762" calcext:value-type="float">
            <text:p>18663250</text:p>
          </table:table-cell>
          <table:table-cell table:formula="of:=[.E83]+[.$H83]" office:value-type="float" office:value="18688102.0788984" calcext:value-type="float">
            <text:p>18688102</text:p>
          </table:table-cell>
          <table:table-cell table:formula="of:=[.F83]+[.$H83]" office:value-type="float" office:value="18711154.6288984" calcext:value-type="float">
            <text:p>18711155</text:p>
          </table:table-cell>
          <table:table-cell table:formula="of:=([.G83]+[.H83])*[.$C83]/[.$C84]" office:value-type="float" office:value="18677515.5283067" calcext:value-type="float">
            <text:p>18677516</text:p>
          </table:table-cell>
          <table:table-cell table:formula="of:=MAX([.H83];0.1*[.G84])" office:value-type="float" office:value="1867751.55283067" calcext:value-type="float">
            <text:p>1867752</text:p>
          </table:table-cell>
          <table:table-cell/>
          <table:table-cell table:formula="of:=[.D84]/[.$G84]" office:value-type="percentage" office:value="0.999236216213611" calcext:value-type="percentage">
            <text:p>100%</text:p>
          </table:table-cell>
          <table:table-cell table:formula="of:=[.E84]/[.$G84]" office:value-type="percentage" office:value="1.00056680721671" calcext:value-type="percentage">
            <text:p>100%</text:p>
          </table:table-cell>
          <table:table-cell table:formula="of:=[.F84]/[.$G84]" office:value-type="percentage" office:value="1.00180104792528" calcext:value-type="percentage">
            <text:p>100%</text:p>
          </table:table-cell>
          <table:table-cell table:formula="of:=[.G84]/[.$G84]" office:value-type="percentage" office:value="1" calcext:value-type="percentage">
            <text:p>100%</text:p>
          </table:table-cell>
          <table:table-cell/>
          <table:table-cell table:formula="of:=[.O83]+[.$S83]" office:value-type="float" office:value="40910941.9575873" calcext:value-type="float">
            <text:p>40910942</text:p>
          </table:table-cell>
          <table:table-cell table:formula="of:=[.P83]+[.$S83]" office:value-type="float" office:value="40935794.0917095" calcext:value-type="float">
            <text:p>40935794</text:p>
          </table:table-cell>
          <table:table-cell table:formula="of:=[.Q83]+[.$S83]" office:value-type="float" office:value="40958846.6417095" calcext:value-type="float">
            <text:p>40958847</text:p>
          </table:table-cell>
          <table:table-cell table:formula="of:=([.R83]+[.S83])*[.$C83]/[.$C84]" office:value-type="float" office:value="40925207.5411179" calcext:value-type="float">
            <text:p>40925208</text:p>
          </table:table-cell>
          <table:table-cell table:formula="of:=MAX(1.1*[.S83];0.1*[.R84])" office:value-type="float" office:value="4096800.42917096" calcext:value-type="float">
            <text:p>4096800</text:p>
          </table:table-cell>
          <table:table-cell/>
          <table:table-cell table:formula="of:=[.O84]/[.$R84]" office:value-type="percentage" office:value="0.999651423062028" calcext:value-type="percentage">
            <text:p>100%</text:p>
          </table:table-cell>
          <table:table-cell table:formula="of:=[.P84]/[.$R84]" office:value-type="percentage" office:value="1.0002586804375" calcext:value-type="percentage">
            <text:p>100%</text:p>
          </table:table-cell>
          <table:table-cell table:formula="of:=[.Q84]/[.$R84]" office:value-type="percentage" office:value="1.00082196530238" calcext:value-type="percentage">
            <text:p>100%</text:p>
          </table:table-cell>
          <table:table-cell table:formula="of:=[.R84]/[.$R84]" office:value-type="percentage" office:value="1" calcext:value-type="percentage">
            <text:p>100%</text:p>
          </table:table-cell>
          <table:table-cell table:number-columns-repeated="2"/>
          <table:table-cell table:formula="of:=[.AA83]+[.$AE83]" office:value-type="float" office:value="10227735.4893968" calcext:value-type="float">
            <text:p>10227735</text:p>
          </table:table-cell>
          <table:table-cell table:formula="of:=[.AB83]+[.$AE83]" office:value-type="float" office:value="10233948.5229274" calcext:value-type="float">
            <text:p>10233949</text:p>
          </table:table-cell>
          <table:table-cell table:formula="of:=[.AC83]+[.$AE83]" office:value-type="float" office:value="10257001.0729274" calcext:value-type="float">
            <text:p>10257001</text:p>
          </table:table-cell>
          <table:table-cell table:formula="of:=([.AD83]+[.AE83])*[.$C83]/[.$C84]" office:value-type="float" office:value="10237341.2977795" calcext:value-type="float">
            <text:p>10237341</text:p>
          </table:table-cell>
          <table:table-cell table:formula="of:=1.1*[.AE83]" office:value-type="float" office:value="1024200.10729274" calcext:value-type="float">
            <text:p>1024200</text:p>
          </table:table-cell>
          <table:table-cell/>
          <table:table-cell table:formula="of:=[.AA84]/[.$AD84]" office:value-type="percentage" office:value="0.999061689153145" calcext:value-type="percentage">
            <text:p>100%</text:p>
          </table:table-cell>
          <table:table-cell table:formula="of:=[.AB84]/[.$AD84]" office:value-type="percentage" office:value="0.999668588283483" calcext:value-type="percentage">
            <text:p>100%</text:p>
          </table:table-cell>
          <table:table-cell table:formula="of:=[.AC84]/[.$AD84]" office:value-type="percentage" office:value="1.00192039852693" calcext:value-type="percentage">
            <text:p>100%</text:p>
          </table:table-cell>
          <table:table-cell table:formula="of:=[.AD84]/[.$AD84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84]+1" office:value-type="float" office:value="81" calcext:value-type="float">
            <text:p>81</text:p>
          </table:table-cell>
          <table:table-cell table:formula="of:=[.C84]" office:value-type="float" office:value="200" calcext:value-type="float">
            <text:p>200</text:p>
          </table:table-cell>
          <table:table-cell table:formula="of:=[.D84]+[.$H84]" office:value-type="float" office:value="20531001.4976069" calcext:value-type="float">
            <text:p>20531001</text:p>
          </table:table-cell>
          <table:table-cell table:formula="of:=[.E84]+[.$H84]" office:value-type="float" office:value="20555853.6317291" calcext:value-type="float">
            <text:p>20555854</text:p>
          </table:table-cell>
          <table:table-cell table:formula="of:=[.F84]+[.$H84]" office:value-type="float" office:value="20578906.1817291" calcext:value-type="float">
            <text:p>20578906</text:p>
          </table:table-cell>
          <table:table-cell table:formula="of:=([.G84]+[.H84])*[.$C84]/[.$C85]" office:value-type="float" office:value="20545267.0811374" calcext:value-type="float">
            <text:p>20545267</text:p>
          </table:table-cell>
          <table:table-cell table:formula="of:=MAX([.H84];0.1*[.G85])" office:value-type="float" office:value="2054526.70811374" calcext:value-type="float">
            <text:p>2054527</text:p>
          </table:table-cell>
          <table:table-cell/>
          <table:table-cell table:formula="of:=[.D85]/[.$G85]" office:value-type="percentage" office:value="0.999305651103283" calcext:value-type="percentage">
            <text:p>100%</text:p>
          </table:table-cell>
          <table:table-cell table:formula="of:=[.E85]/[.$G85]" office:value-type="percentage" office:value="1.00051527928792" calcext:value-type="percentage">
            <text:p>100%</text:p>
          </table:table-cell>
          <table:table-cell table:formula="of:=[.F85]/[.$G85]" office:value-type="percentage" office:value="1.00163731629571" calcext:value-type="percentage">
            <text:p>100%</text:p>
          </table:table-cell>
          <table:table-cell table:formula="of:=[.G85]/[.$G85]" office:value-type="percentage" office:value="1" calcext:value-type="percentage">
            <text:p>100%</text:p>
          </table:table-cell>
          <table:table-cell/>
          <table:table-cell table:formula="of:=[.O84]+[.$S84]" office:value-type="float" office:value="45007742.3867583" calcext:value-type="float">
            <text:p>45007742</text:p>
          </table:table-cell>
          <table:table-cell table:formula="of:=[.P84]+[.$S84]" office:value-type="float" office:value="45032594.5208805" calcext:value-type="float">
            <text:p>45032595</text:p>
          </table:table-cell>
          <table:table-cell table:formula="of:=[.Q84]+[.$S84]" office:value-type="float" office:value="45055647.0708805" calcext:value-type="float">
            <text:p>45055647</text:p>
          </table:table-cell>
          <table:table-cell table:formula="of:=([.R84]+[.S84])*[.$C84]/[.$C85]" office:value-type="float" office:value="45022007.9702888" calcext:value-type="float">
            <text:p>45022008</text:p>
          </table:table-cell>
          <table:table-cell table:formula="of:=MAX(1.1*[.S84];0.1*[.R85])" office:value-type="float" office:value="4506480.47208805" calcext:value-type="float">
            <text:p>4506480</text:p>
          </table:table-cell>
          <table:table-cell/>
          <table:table-cell table:formula="of:=[.O85]/[.$R85]" office:value-type="percentage" office:value="0.999683141997132" calcext:value-type="percentage">
            <text:p>100%</text:p>
          </table:table-cell>
          <table:table-cell table:formula="of:=[.P85]/[.$R85]" office:value-type="percentage" office:value="1.00023514168001" calcext:value-type="percentage">
            <text:p>100%</text:p>
          </table:table-cell>
          <table:table-cell table:formula="of:=[.Q85]/[.$R85]" office:value-type="percentage" office:value="1.00074717015318" calcext:value-type="percentage">
            <text:p>100%</text:p>
          </table:table-cell>
          <table:table-cell table:formula="of:=[.R85]/[.$R85]" office:value-type="percentage" office:value="1" calcext:value-type="percentage">
            <text:p>100%</text:p>
          </table:table-cell>
          <table:table-cell table:number-columns-repeated="2"/>
          <table:table-cell table:formula="of:=[.AA84]+[.$AE84]" office:value-type="float" office:value="11251935.5966896" calcext:value-type="float">
            <text:p>11251936</text:p>
          </table:table-cell>
          <table:table-cell table:formula="of:=[.AB84]+[.$AE84]" office:value-type="float" office:value="11258148.6302201" calcext:value-type="float">
            <text:p>11258149</text:p>
          </table:table-cell>
          <table:table-cell table:formula="of:=[.AC84]+[.$AE84]" office:value-type="float" office:value="11281201.1802201" calcext:value-type="float">
            <text:p>11281201</text:p>
          </table:table-cell>
          <table:table-cell table:formula="of:=([.AD84]+[.AE84])*[.$C84]/[.$C85]" office:value-type="float" office:value="11261541.4050722" calcext:value-type="float">
            <text:p>11261541</text:p>
          </table:table-cell>
          <table:table-cell table:formula="of:=1.1*[.AE84]" office:value-type="float" office:value="1126620.11802201" calcext:value-type="float">
            <text:p>1126620</text:p>
          </table:table-cell>
          <table:table-cell/>
          <table:table-cell table:formula="of:=[.AA85]/[.$AD85]" office:value-type="percentage" office:value="0.999147025434877" calcext:value-type="percentage">
            <text:p>100%</text:p>
          </table:table-cell>
          <table:table-cell table:formula="of:=[.AB85]/[.$AD85]" office:value-type="percentage" office:value="0.99969872908778" calcext:value-type="percentage">
            <text:p>100%</text:p>
          </table:table-cell>
          <table:table-cell table:formula="of:=[.AC85]/[.$AD85]" office:value-type="percentage" office:value="1.00174574460465" calcext:value-type="percentage">
            <text:p>100%</text:p>
          </table:table-cell>
          <table:table-cell table:formula="of:=[.AD85]/[.$AD85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85]+1" office:value-type="float" office:value="82" calcext:value-type="float">
            <text:p>82</text:p>
          </table:table-cell>
          <table:table-cell table:formula="of:=[.C85]" office:value-type="float" office:value="200" calcext:value-type="float">
            <text:p>200</text:p>
          </table:table-cell>
          <table:table-cell table:formula="of:=[.D85]+[.$H85]" office:value-type="float" office:value="22585528.2057206" calcext:value-type="float">
            <text:p>22585528</text:p>
          </table:table-cell>
          <table:table-cell table:formula="of:=[.E85]+[.$H85]" office:value-type="float" office:value="22610380.3398428" calcext:value-type="float">
            <text:p>22610380</text:p>
          </table:table-cell>
          <table:table-cell table:formula="of:=[.F85]+[.$H85]" office:value-type="float" office:value="22633432.8898428" calcext:value-type="float">
            <text:p>22633433</text:p>
          </table:table-cell>
          <table:table-cell table:formula="of:=([.G85]+[.H85])*[.$C85]/[.$C86]" office:value-type="float" office:value="22599793.7892511" calcext:value-type="float">
            <text:p>22599794</text:p>
          </table:table-cell>
          <table:table-cell table:formula="of:=MAX([.H85];0.1*[.G86])" office:value-type="float" office:value="2259979.37892511" calcext:value-type="float">
            <text:p>2259979</text:p>
          </table:table-cell>
          <table:table-cell/>
          <table:table-cell table:formula="of:=[.D86]/[.$G86]" office:value-type="percentage" office:value="0.999368773730257" calcext:value-type="percentage">
            <text:p>100%</text:p>
          </table:table-cell>
          <table:table-cell table:formula="of:=[.E86]/[.$G86]" office:value-type="percentage" office:value="1.00046843571629" calcext:value-type="percentage">
            <text:p>100%</text:p>
          </table:table-cell>
          <table:table-cell table:formula="of:=[.F86]/[.$G86]" office:value-type="percentage" office:value="1.00148846935974" calcext:value-type="percentage">
            <text:p>100%</text:p>
          </table:table-cell>
          <table:table-cell table:formula="of:=[.G86]/[.$G86]" office:value-type="percentage" office:value="1" calcext:value-type="percentage">
            <text:p>100%</text:p>
          </table:table-cell>
          <table:table-cell/>
          <table:table-cell table:formula="of:=[.O85]+[.$S85]" office:value-type="float" office:value="49514222.8588463" calcext:value-type="float">
            <text:p>49514223</text:p>
          </table:table-cell>
          <table:table-cell table:formula="of:=[.P85]+[.$S85]" office:value-type="float" office:value="49539074.9929685" calcext:value-type="float">
            <text:p>49539075</text:p>
          </table:table-cell>
          <table:table-cell table:formula="of:=[.Q85]+[.$S85]" office:value-type="float" office:value="49562127.5429685" calcext:value-type="float">
            <text:p>49562128</text:p>
          </table:table-cell>
          <table:table-cell table:formula="of:=([.R85]+[.S85])*[.$C85]/[.$C86]" office:value-type="float" office:value="49528488.4423769" calcext:value-type="float">
            <text:p>49528488</text:p>
          </table:table-cell>
          <table:table-cell table:formula="of:=MAX(1.1*[.S85];0.1*[.R86])" office:value-type="float" office:value="4957128.51929686" calcext:value-type="float">
            <text:p>4957129</text:p>
          </table:table-cell>
          <table:table-cell/>
          <table:table-cell table:formula="of:=[.O86]/[.$R86]" office:value-type="percentage" office:value="0.999711972160282" calcext:value-type="percentage">
            <text:p>100%</text:p>
          </table:table-cell>
          <table:table-cell table:formula="of:=[.P86]/[.$R86]" office:value-type="percentage" office:value="1.00021374669255" calcext:value-type="percentage">
            <text:p>100%</text:p>
          </table:table-cell>
          <table:table-cell table:formula="of:=[.Q86]/[.$R86]" office:value-type="percentage" office:value="1.00067918690131" calcext:value-type="percentage">
            <text:p>100%</text:p>
          </table:table-cell>
          <table:table-cell table:formula="of:=[.R86]/[.$R86]" office:value-type="percentage" office:value="1" calcext:value-type="percentage">
            <text:p>100%</text:p>
          </table:table-cell>
          <table:table-cell table:number-columns-repeated="2"/>
          <table:table-cell table:formula="of:=[.AA85]+[.$AE85]" office:value-type="float" office:value="12378555.7147116" calcext:value-type="float">
            <text:p>12378556</text:p>
          </table:table-cell>
          <table:table-cell table:formula="of:=[.AB85]+[.$AE85]" office:value-type="float" office:value="12384768.7482421" calcext:value-type="float">
            <text:p>12384769</text:p>
          </table:table-cell>
          <table:table-cell table:formula="of:=[.AC85]+[.$AE85]" office:value-type="float" office:value="12407821.2982421" calcext:value-type="float">
            <text:p>12407821</text:p>
          </table:table-cell>
          <table:table-cell table:formula="of:=([.AD85]+[.AE85])*[.$C85]/[.$C86]" office:value-type="float" office:value="12388161.5230942" calcext:value-type="float">
            <text:p>12388162</text:p>
          </table:table-cell>
          <table:table-cell table:formula="of:=1.1*[.AE85]" office:value-type="float" office:value="1239282.12982421" calcext:value-type="float">
            <text:p>1239282</text:p>
          </table:table-cell>
          <table:table-cell/>
          <table:table-cell table:formula="of:=[.AA86]/[.$AD86]" office:value-type="percentage" office:value="0.999224597744814" calcext:value-type="percentage">
            <text:p>100%</text:p>
          </table:table-cell>
          <table:table-cell table:formula="of:=[.AB86]/[.$AD86]" office:value-type="percentage" office:value="0.999726127654552" calcext:value-type="percentage">
            <text:p>100%</text:p>
          </table:table-cell>
          <table:table-cell table:formula="of:=[.AC86]/[.$AD86]" office:value-type="percentage" office:value="1.00158698085355" calcext:value-type="percentage">
            <text:p>100%</text:p>
          </table:table-cell>
          <table:table-cell table:formula="of:=[.AD86]/[.$AD86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86]+1" office:value-type="float" office:value="83" calcext:value-type="float">
            <text:p>83</text:p>
          </table:table-cell>
          <table:table-cell table:formula="of:=[.C86]" office:value-type="float" office:value="200" calcext:value-type="float">
            <text:p>200</text:p>
          </table:table-cell>
          <table:table-cell table:formula="of:=[.D86]+[.$H86]" office:value-type="float" office:value="24845507.5846457" calcext:value-type="float">
            <text:p>24845508</text:p>
          </table:table-cell>
          <table:table-cell table:formula="of:=[.E86]+[.$H86]" office:value-type="float" office:value="24870359.7187679" calcext:value-type="float">
            <text:p>24870360</text:p>
          </table:table-cell>
          <table:table-cell table:formula="of:=[.F86]+[.$H86]" office:value-type="float" office:value="24893412.2687679" calcext:value-type="float">
            <text:p>24893412</text:p>
          </table:table-cell>
          <table:table-cell table:formula="of:=([.G86]+[.H86])*[.$C86]/[.$C87]" office:value-type="float" office:value="24859773.1681763" calcext:value-type="float">
            <text:p>24859773</text:p>
          </table:table-cell>
          <table:table-cell table:formula="of:=MAX([.H86];0.1*[.G87])" office:value-type="float" office:value="2485977.31681763" calcext:value-type="float">
            <text:p>2485977</text:p>
          </table:table-cell>
          <table:table-cell/>
          <table:table-cell table:formula="of:=[.D87]/[.$G87]" office:value-type="percentage" office:value="0.999426157936597" calcext:value-type="percentage">
            <text:p>100%</text:p>
          </table:table-cell>
          <table:table-cell table:formula="of:=[.E87]/[.$G87]" office:value-type="percentage" office:value="1.00042585065117" calcext:value-type="percentage">
            <text:p>100%</text:p>
          </table:table-cell>
          <table:table-cell table:formula="of:=[.F87]/[.$G87]" office:value-type="percentage" office:value="1.0013531539634" calcext:value-type="percentage">
            <text:p>100%</text:p>
          </table:table-cell>
          <table:table-cell table:formula="of:=[.G87]/[.$G87]" office:value-type="percentage" office:value="1" calcext:value-type="percentage">
            <text:p>100%</text:p>
          </table:table-cell>
          <table:table-cell/>
          <table:table-cell table:formula="of:=[.O86]+[.$S86]" office:value-type="float" office:value="54471351.3781432" calcext:value-type="float">
            <text:p>54471351</text:p>
          </table:table-cell>
          <table:table-cell table:formula="of:=[.P86]+[.$S86]" office:value-type="float" office:value="54496203.5122654" calcext:value-type="float">
            <text:p>54496204</text:p>
          </table:table-cell>
          <table:table-cell table:formula="of:=[.Q86]+[.$S86]" office:value-type="float" office:value="54519256.0622654" calcext:value-type="float">
            <text:p>54519256</text:p>
          </table:table-cell>
          <table:table-cell table:formula="of:=([.R86]+[.S86])*[.$C86]/[.$C87]" office:value-type="float" office:value="54485616.9616737" calcext:value-type="float">
            <text:p>54485617</text:p>
          </table:table-cell>
          <table:table-cell table:formula="of:=MAX(1.1*[.S86];0.1*[.R87])" office:value-type="float" office:value="5452841.37122654" calcext:value-type="float">
            <text:p>5452841</text:p>
          </table:table-cell>
          <table:table-cell/>
          <table:table-cell table:formula="of:=[.O87]/[.$R87]" office:value-type="percentage" office:value="0.999738177076336" calcext:value-type="percentage">
            <text:p>100%</text:p>
          </table:table-cell>
          <table:table-cell table:formula="of:=[.P87]/[.$R87]" office:value-type="percentage" office:value="1.0001942999122" calcext:value-type="percentage">
            <text:p>100%</text:p>
          </table:table-cell>
          <table:table-cell table:formula="of:=[.Q87]/[.$R87]" office:value-type="percentage" office:value="1.00061739413936" calcext:value-type="percentage">
            <text:p>100%</text:p>
          </table:table-cell>
          <table:table-cell table:formula="of:=[.R87]/[.$R87]" office:value-type="percentage" office:value="1" calcext:value-type="percentage">
            <text:p>100%</text:p>
          </table:table-cell>
          <table:table-cell table:number-columns-repeated="2"/>
          <table:table-cell table:formula="of:=[.AA86]+[.$AE86]" office:value-type="float" office:value="13617837.8445358" calcext:value-type="float">
            <text:p>13617838</text:p>
          </table:table-cell>
          <table:table-cell table:formula="of:=[.AB86]+[.$AE86]" office:value-type="float" office:value="13624050.8780663" calcext:value-type="float">
            <text:p>13624051</text:p>
          </table:table-cell>
          <table:table-cell table:formula="of:=[.AC86]+[.$AE86]" office:value-type="float" office:value="13647103.4280663" calcext:value-type="float">
            <text:p>13647103</text:p>
          </table:table-cell>
          <table:table-cell table:formula="of:=([.AD86]+[.AE86])*[.$C86]/[.$C87]" office:value-type="float" office:value="13627443.6529184" calcext:value-type="float">
            <text:p>13627444</text:p>
          </table:table-cell>
          <table:table-cell table:formula="of:=1.1*[.AE86]" office:value-type="float" office:value="1363210.34280664" calcext:value-type="float">
            <text:p>1363210</text:p>
          </table:table-cell>
          <table:table-cell/>
          <table:table-cell table:formula="of:=[.AA87]/[.$AD87]" office:value-type="percentage" office:value="0.999295112962689" calcext:value-type="percentage">
            <text:p>100%</text:p>
          </table:table-cell>
          <table:table-cell table:formula="of:=[.AB87]/[.$AD87]" office:value-type="percentage" office:value="0.999751033653961" calcext:value-type="percentage">
            <text:p>100%</text:p>
          </table:table-cell>
          <table:table-cell table:formula="of:=[.AC87]/[.$AD87]" office:value-type="percentage" office:value="1.00144266053477" calcext:value-type="percentage">
            <text:p>100%</text:p>
          </table:table-cell>
          <table:table-cell table:formula="of:=[.AD87]/[.$AD87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87]+1" office:value-type="float" office:value="84" calcext:value-type="float">
            <text:p>84</text:p>
          </table:table-cell>
          <table:table-cell table:formula="of:=[.C87]" office:value-type="float" office:value="200" calcext:value-type="float">
            <text:p>200</text:p>
          </table:table-cell>
          <table:table-cell table:formula="of:=[.D87]+[.$H87]" office:value-type="float" office:value="27331484.9014633" calcext:value-type="float">
            <text:p>27331485</text:p>
          </table:table-cell>
          <table:table-cell table:formula="of:=[.E87]+[.$H87]" office:value-type="float" office:value="27356337.0355855" calcext:value-type="float">
            <text:p>27356337</text:p>
          </table:table-cell>
          <table:table-cell table:formula="of:=[.F87]+[.$H87]" office:value-type="float" office:value="27379389.5855855" calcext:value-type="float">
            <text:p>27379390</text:p>
          </table:table-cell>
          <table:table-cell table:formula="of:=([.G87]+[.H87])*[.$C87]/[.$C88]" office:value-type="float" office:value="27345750.4849939" calcext:value-type="float">
            <text:p>27345750</text:p>
          </table:table-cell>
          <table:table-cell table:formula="of:=MAX([.H87];0.1*[.G88])" office:value-type="float" office:value="2734575.04849939" calcext:value-type="float">
            <text:p>2734575</text:p>
          </table:table-cell>
          <table:table-cell/>
          <table:table-cell table:formula="of:=[.D88]/[.$G88]" office:value-type="percentage" office:value="0.999478325396907" calcext:value-type="percentage">
            <text:p>100%</text:p>
          </table:table-cell>
          <table:table-cell table:formula="of:=[.E88]/[.$G88]" office:value-type="percentage" office:value="1.00038713695561" calcext:value-type="percentage">
            <text:p>100%</text:p>
          </table:table-cell>
          <table:table-cell table:formula="of:=[.F88]/[.$G88]" office:value-type="percentage" office:value="1.00123013996672" calcext:value-type="percentage">
            <text:p>100%</text:p>
          </table:table-cell>
          <table:table-cell table:formula="of:=[.G88]/[.$G88]" office:value-type="percentage" office:value="1" calcext:value-type="percentage">
            <text:p>100%</text:p>
          </table:table-cell>
          <table:table-cell/>
          <table:table-cell table:formula="of:=[.O87]+[.$S87]" office:value-type="float" office:value="59924192.7493697" calcext:value-type="float">
            <text:p>59924193</text:p>
          </table:table-cell>
          <table:table-cell table:formula="of:=[.P87]+[.$S87]" office:value-type="float" office:value="59949044.8834919" calcext:value-type="float">
            <text:p>59949045</text:p>
          </table:table-cell>
          <table:table-cell table:formula="of:=[.Q87]+[.$S87]" office:value-type="float" office:value="59972097.4334919" calcext:value-type="float">
            <text:p>59972097</text:p>
          </table:table-cell>
          <table:table-cell table:formula="of:=([.R87]+[.S87])*[.$C87]/[.$C88]" office:value-type="float" office:value="59938458.3329003" calcext:value-type="float">
            <text:p>59938458</text:p>
          </table:table-cell>
          <table:table-cell table:formula="of:=MAX(1.1*[.S87];0.1*[.R88])" office:value-type="float" office:value="5998125.5083492" calcext:value-type="float">
            <text:p>5998126</text:p>
          </table:table-cell>
          <table:table-cell/>
          <table:table-cell table:formula="of:=[.O88]/[.$R88]" office:value-type="percentage" office:value="0.999761996155268" calcext:value-type="percentage">
            <text:p>100%</text:p>
          </table:table-cell>
          <table:table-cell table:formula="of:=[.P88]/[.$R88]" office:value-type="percentage" office:value="1.00017662367178" calcext:value-type="percentage">
            <text:p>100%</text:p>
          </table:table-cell>
          <table:table-cell table:formula="of:=[.Q88]/[.$R88]" office:value-type="percentage" office:value="1.00056122732428" calcext:value-type="percentage">
            <text:p>100%</text:p>
          </table:table-cell>
          <table:table-cell table:formula="of:=[.R88]/[.$R88]" office:value-type="percentage" office:value="1" calcext:value-type="percentage">
            <text:p>100%</text:p>
          </table:table-cell>
          <table:table-cell table:number-columns-repeated="2"/>
          <table:table-cell table:formula="of:=[.AA87]+[.$AE87]" office:value-type="float" office:value="14981048.1873424" calcext:value-type="float">
            <text:p>14981048</text:p>
          </table:table-cell>
          <table:table-cell table:formula="of:=[.AB87]+[.$AE87]" office:value-type="float" office:value="14987261.220873" calcext:value-type="float">
            <text:p>14987261</text:p>
          </table:table-cell>
          <table:table-cell table:formula="of:=[.AC87]+[.$AE87]" office:value-type="float" office:value="15010313.770873" calcext:value-type="float">
            <text:p>15010314</text:p>
          </table:table-cell>
          <table:table-cell table:formula="of:=([.AD87]+[.AE87])*[.$C87]/[.$C88]" office:value-type="float" office:value="14990653.9957251" calcext:value-type="float">
            <text:p>14990654</text:p>
          </table:table-cell>
          <table:table-cell table:formula="of:=1.1*[.AE87]" office:value-type="float" office:value="1499531.3770873" calcext:value-type="float">
            <text:p>1499531</text:p>
          </table:table-cell>
          <table:table-cell/>
          <table:table-cell table:formula="of:=[.AA88]/[.$AD88]" office:value-type="percentage" office:value="0.999359213521611" calcext:value-type="percentage">
            <text:p>100%</text:p>
          </table:table-cell>
          <table:table-cell table:formula="of:=[.AB88]/[.$AD88]" office:value-type="percentage" office:value="0.999773673993608" calcext:value-type="percentage">
            <text:p>100%</text:p>
          </table:table-cell>
          <table:table-cell table:formula="of:=[.AC88]/[.$AD88]" office:value-type="percentage" office:value="1.0013114688094" calcext:value-type="percentage">
            <text:p>100%</text:p>
          </table:table-cell>
          <table:table-cell table:formula="of:=[.AD88]/[.$AD88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88]+1" office:value-type="float" office:value="85" calcext:value-type="float">
            <text:p>85</text:p>
          </table:table-cell>
          <table:table-cell table:formula="of:=[.C88]" office:value-type="float" office:value="200" calcext:value-type="float">
            <text:p>200</text:p>
          </table:table-cell>
          <table:table-cell table:formula="of:=[.D88]+[.$H88]" office:value-type="float" office:value="30066059.9499627" calcext:value-type="float">
            <text:p>30066060</text:p>
          </table:table-cell>
          <table:table-cell table:formula="of:=[.E88]+[.$H88]" office:value-type="float" office:value="30090912.0840849" calcext:value-type="float">
            <text:p>30090912</text:p>
          </table:table-cell>
          <table:table-cell table:formula="of:=[.F88]+[.$H88]" office:value-type="float" office:value="30113964.6340849" calcext:value-type="float">
            <text:p>30113965</text:p>
          </table:table-cell>
          <table:table-cell table:formula="of:=([.G88]+[.H88])*[.$C88]/[.$C89]" office:value-type="float" office:value="30080325.5334933" calcext:value-type="float">
            <text:p>30080326</text:p>
          </table:table-cell>
          <table:table-cell table:formula="of:=MAX([.H88];0.1*[.G89])" office:value-type="float" office:value="3008032.55334933" calcext:value-type="float">
            <text:p>3008033</text:p>
          </table:table-cell>
          <table:table-cell/>
          <table:table-cell table:formula="of:=[.D89]/[.$G89]" office:value-type="percentage" office:value="0.999525750360824" calcext:value-type="percentage">
            <text:p>100%</text:p>
          </table:table-cell>
          <table:table-cell table:formula="of:=[.E89]/[.$G89]" office:value-type="percentage" office:value="1.00035194268692" calcext:value-type="percentage">
            <text:p>100%</text:p>
          </table:table-cell>
          <table:table-cell table:formula="of:=[.F89]/[.$G89]" office:value-type="percentage" office:value="1.00111830906066" calcext:value-type="percentage">
            <text:p>100%</text:p>
          </table:table-cell>
          <table:table-cell table:formula="of:=[.G89]/[.$G89]" office:value-type="percentage" office:value="1" calcext:value-type="percentage">
            <text:p>100%</text:p>
          </table:table-cell>
          <table:table-cell/>
          <table:table-cell table:formula="of:=[.O88]+[.$S88]" office:value-type="float" office:value="65922318.2577189" calcext:value-type="float">
            <text:p>65922318</text:p>
          </table:table-cell>
          <table:table-cell table:formula="of:=[.P88]+[.$S88]" office:value-type="float" office:value="65947170.3918411" calcext:value-type="float">
            <text:p>65947170</text:p>
          </table:table-cell>
          <table:table-cell table:formula="of:=[.Q88]+[.$S88]" office:value-type="float" office:value="65970222.9418411" calcext:value-type="float">
            <text:p>65970223</text:p>
          </table:table-cell>
          <table:table-cell table:formula="of:=([.R88]+[.S88])*[.$C88]/[.$C89]" office:value-type="float" office:value="65936583.8412495" calcext:value-type="float">
            <text:p>65936584</text:p>
          </table:table-cell>
          <table:table-cell table:formula="of:=MAX(1.1*[.S88];0.1*[.R89])" office:value-type="float" office:value="6597938.05918412" calcext:value-type="float">
            <text:p>6597938</text:p>
          </table:table-cell>
          <table:table-cell/>
          <table:table-cell table:formula="of:=[.O89]/[.$R89]" office:value-type="percentage" office:value="0.999783646911934" calcext:value-type="percentage">
            <text:p>100%</text:p>
          </table:table-cell>
          <table:table-cell table:formula="of:=[.P89]/[.$R89]" office:value-type="percentage" office:value="1.0001605565526" calcext:value-type="percentage">
            <text:p>100%</text:p>
          </table:table-cell>
          <table:table-cell table:formula="of:=[.Q89]/[.$R89]" office:value-type="percentage" office:value="1.000510173543" calcext:value-type="percentage">
            <text:p>100%</text:p>
          </table:table-cell>
          <table:table-cell table:formula="of:=[.R89]/[.$R89]" office:value-type="percentage" office:value="1" calcext:value-type="percentage">
            <text:p>100%</text:p>
          </table:table-cell>
          <table:table-cell table:number-columns-repeated="2"/>
          <table:table-cell table:formula="of:=[.AA88]+[.$AE88]" office:value-type="float" office:value="16480579.5644297" calcext:value-type="float">
            <text:p>16480580</text:p>
          </table:table-cell>
          <table:table-cell table:formula="of:=[.AB88]+[.$AE88]" office:value-type="float" office:value="16486792.5979603" calcext:value-type="float">
            <text:p>16486793</text:p>
          </table:table-cell>
          <table:table-cell table:formula="of:=[.AC88]+[.$AE88]" office:value-type="float" office:value="16509845.1479603" calcext:value-type="float">
            <text:p>16509845</text:p>
          </table:table-cell>
          <table:table-cell table:formula="of:=([.AD88]+[.AE88])*[.$C88]/[.$C89]" office:value-type="float" office:value="16490185.3728124" calcext:value-type="float">
            <text:p>16490185</text:p>
          </table:table-cell>
          <table:table-cell table:formula="of:=1.1*[.AE88]" office:value-type="float" office:value="1649484.51479603" calcext:value-type="float">
            <text:p>1649485</text:p>
          </table:table-cell>
          <table:table-cell/>
          <table:table-cell table:formula="of:=[.AA89]/[.$AD89]" office:value-type="percentage" office:value="0.999417483298975" calcext:value-type="percentage">
            <text:p>100%</text:p>
          </table:table-cell>
          <table:table-cell table:formula="of:=[.AB89]/[.$AD89]" office:value-type="percentage" office:value="0.99979425489918" calcext:value-type="percentage">
            <text:p>100%</text:p>
          </table:table-cell>
          <table:table-cell table:formula="of:=[.AC89]/[.$AD89]" office:value-type="percentage" office:value="1.0011922106819" calcext:value-type="percentage">
            <text:p>100%</text:p>
          </table:table-cell>
          <table:table-cell table:formula="of:=[.AD89]/[.$AD89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89]+1" office:value-type="float" office:value="86" calcext:value-type="float">
            <text:p>86</text:p>
          </table:table-cell>
          <table:table-cell table:formula="of:=[.C89]" office:value-type="float" office:value="200" calcext:value-type="float">
            <text:p>200</text:p>
          </table:table-cell>
          <table:table-cell table:formula="of:=[.D89]+[.$H89]" office:value-type="float" office:value="33074092.5033121" calcext:value-type="float">
            <text:p>33074093</text:p>
          </table:table-cell>
          <table:table-cell table:formula="of:=[.E89]+[.$H89]" office:value-type="float" office:value="33098944.6374343" calcext:value-type="float">
            <text:p>33098945</text:p>
          </table:table-cell>
          <table:table-cell table:formula="of:=[.F89]+[.$H89]" office:value-type="float" office:value="33121997.1874343" calcext:value-type="float">
            <text:p>33121997</text:p>
          </table:table-cell>
          <table:table-cell table:formula="of:=([.G89]+[.H89])*[.$C89]/[.$C90]" office:value-type="float" office:value="33088358.0868426" calcext:value-type="float">
            <text:p>33088358</text:p>
          </table:table-cell>
          <table:table-cell table:formula="of:=MAX([.H89];0.1*[.G90])" office:value-type="float" office:value="3308835.80868426" calcext:value-type="float">
            <text:p>3308836</text:p>
          </table:table-cell>
          <table:table-cell/>
          <table:table-cell table:formula="of:=[.D90]/[.$G90]" office:value-type="percentage" office:value="0.999568863964386" calcext:value-type="percentage">
            <text:p>100%</text:p>
          </table:table-cell>
          <table:table-cell table:formula="of:=[.E90]/[.$G90]" office:value-type="percentage" office:value="1.0003199478972" calcext:value-type="percentage">
            <text:p>100%</text:p>
          </table:table-cell>
          <table:table-cell table:formula="of:=[.F90]/[.$G90]" office:value-type="percentage" office:value="1.0010166446006" calcext:value-type="percentage">
            <text:p>100%</text:p>
          </table:table-cell>
          <table:table-cell table:formula="of:=[.G90]/[.$G90]" office:value-type="percentage" office:value="1" calcext:value-type="percentage">
            <text:p>100%</text:p>
          </table:table-cell>
          <table:table-cell/>
          <table:table-cell table:formula="of:=[.O89]+[.$S89]" office:value-type="float" office:value="72520256.316903" calcext:value-type="float">
            <text:p>72520256</text:p>
          </table:table-cell>
          <table:table-cell table:formula="of:=[.P89]+[.$S89]" office:value-type="float" office:value="72545108.4510252" calcext:value-type="float">
            <text:p>72545108</text:p>
          </table:table-cell>
          <table:table-cell table:formula="of:=[.Q89]+[.$S89]" office:value-type="float" office:value="72568161.0010252" calcext:value-type="float">
            <text:p>72568161</text:p>
          </table:table-cell>
          <table:table-cell table:formula="of:=([.R89]+[.S89])*[.$C89]/[.$C90]" office:value-type="float" office:value="72534521.9004336" calcext:value-type="float">
            <text:p>72534522</text:p>
          </table:table-cell>
          <table:table-cell table:formula="of:=MAX(1.1*[.S89];0.1*[.R90])" office:value-type="float" office:value="7257731.86510253" calcext:value-type="float">
            <text:p>7257732</text:p>
          </table:table-cell>
          <table:table-cell/>
          <table:table-cell table:formula="of:=[.O90]/[.$R90]" office:value-type="percentage" office:value="0.999803326979253" calcext:value-type="percentage">
            <text:p>100%</text:p>
          </table:table-cell>
          <table:table-cell table:formula="of:=[.P90]/[.$R90]" office:value-type="percentage" office:value="1.00014595189041" calcext:value-type="percentage">
            <text:p>100%</text:p>
          </table:table-cell>
          <table:table-cell table:formula="of:=[.Q90]/[.$R90]" office:value-type="percentage" office:value="1.00046376676526" calcext:value-type="percentage">
            <text:p>100%</text:p>
          </table:table-cell>
          <table:table-cell table:formula="of:=[.R90]/[.$R90]" office:value-type="percentage" office:value="1" calcext:value-type="percentage">
            <text:p>100%</text:p>
          </table:table-cell>
          <table:table-cell table:number-columns-repeated="2"/>
          <table:table-cell table:formula="of:=[.AA89]+[.$AE89]" office:value-type="float" office:value="18130064.0792258" calcext:value-type="float">
            <text:p>18130064</text:p>
          </table:table-cell>
          <table:table-cell table:formula="of:=[.AB89]+[.$AE89]" office:value-type="float" office:value="18136277.1127563" calcext:value-type="float">
            <text:p>18136277</text:p>
          </table:table-cell>
          <table:table-cell table:formula="of:=[.AC89]+[.$AE89]" office:value-type="float" office:value="18159329.6627563" calcext:value-type="float">
            <text:p>18159330</text:p>
          </table:table-cell>
          <table:table-cell table:formula="of:=([.AD89]+[.AE89])*[.$C89]/[.$C90]" office:value-type="float" office:value="18139669.8876084" calcext:value-type="float">
            <text:p>18139670</text:p>
          </table:table-cell>
          <table:table-cell table:formula="of:=1.1*[.AE89]" office:value-type="float" office:value="1814432.96627563" calcext:value-type="float">
            <text:p>1814433</text:p>
          </table:table-cell>
          <table:table-cell/>
          <table:table-cell table:formula="of:=[.AA90]/[.$AD90]" office:value-type="percentage" office:value="0.999470452966228" calcext:value-type="percentage">
            <text:p>100%</text:p>
          </table:table-cell>
          <table:table-cell table:formula="of:=[.AB90]/[.$AD90]" office:value-type="percentage" office:value="0.999812963804021" calcext:value-type="percentage">
            <text:p>100%</text:p>
          </table:table-cell>
          <table:table-cell table:formula="of:=[.AC90]/[.$AD90]" office:value-type="percentage" office:value="1.00108380005092" calcext:value-type="percentage">
            <text:p>100%</text:p>
          </table:table-cell>
          <table:table-cell table:formula="of:=[.AD90]/[.$AD90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90]+1" office:value-type="float" office:value="87" calcext:value-type="float">
            <text:p>87</text:p>
          </table:table-cell>
          <table:table-cell table:formula="of:=[.C90]" office:value-type="float" office:value="200" calcext:value-type="float">
            <text:p>200</text:p>
          </table:table-cell>
          <table:table-cell table:formula="of:=[.D90]+[.$H90]" office:value-type="float" office:value="36382928.3119963" calcext:value-type="float">
            <text:p>36382928</text:p>
          </table:table-cell>
          <table:table-cell table:formula="of:=[.E90]+[.$H90]" office:value-type="float" office:value="36407780.4461185" calcext:value-type="float">
            <text:p>36407780</text:p>
          </table:table-cell>
          <table:table-cell table:formula="of:=[.F90]+[.$H90]" office:value-type="float" office:value="36430832.9961185" calcext:value-type="float">
            <text:p>36430833</text:p>
          </table:table-cell>
          <table:table-cell table:formula="of:=([.G90]+[.H90])*[.$C90]/[.$C91]" office:value-type="float" office:value="36397193.8955269" calcext:value-type="float">
            <text:p>36397194</text:p>
          </table:table-cell>
          <table:table-cell table:formula="of:=MAX([.H90];0.1*[.G91])" office:value-type="float" office:value="3639719.38955269" calcext:value-type="float">
            <text:p>3639719</text:p>
          </table:table-cell>
          <table:table-cell/>
          <table:table-cell table:formula="of:=[.D91]/[.$G91]" office:value-type="percentage" office:value="0.999608058149442" calcext:value-type="percentage">
            <text:p>100%</text:p>
          </table:table-cell>
          <table:table-cell table:formula="of:=[.E91]/[.$G91]" office:value-type="percentage" office:value="1.00029086172473" calcext:value-type="percentage">
            <text:p>100%</text:p>
          </table:table-cell>
          <table:table-cell table:formula="of:=[.F91]/[.$G91]" office:value-type="percentage" office:value="1.00092422236418" calcext:value-type="percentage">
            <text:p>100%</text:p>
          </table:table-cell>
          <table:table-cell table:formula="of:=[.G91]/[.$G91]" office:value-type="percentage" office:value="1" calcext:value-type="percentage">
            <text:p>100%</text:p>
          </table:table-cell>
          <table:table-cell/>
          <table:table-cell table:formula="of:=[.O90]+[.$S90]" office:value-type="float" office:value="79777988.1820056" calcext:value-type="float">
            <text:p>79777988</text:p>
          </table:table-cell>
          <table:table-cell table:formula="of:=[.P90]+[.$S90]" office:value-type="float" office:value="79802840.3161278" calcext:value-type="float">
            <text:p>79802840</text:p>
          </table:table-cell>
          <table:table-cell table:formula="of:=[.Q90]+[.$S90]" office:value-type="float" office:value="79825892.8661278" calcext:value-type="float">
            <text:p>79825893</text:p>
          </table:table-cell>
          <table:table-cell table:formula="of:=([.R90]+[.S90])*[.$C90]/[.$C91]" office:value-type="float" office:value="79792253.7655361" calcext:value-type="float">
            <text:p>79792254</text:p>
          </table:table-cell>
          <table:table-cell table:formula="of:=MAX(1.1*[.S90];0.1*[.R91])" office:value-type="float" office:value="7983505.05161278" calcext:value-type="float">
            <text:p>7983505</text:p>
          </table:table-cell>
          <table:table-cell/>
          <table:table-cell table:formula="of:=[.O91]/[.$R91]" office:value-type="percentage" office:value="0.999821215934413" calcext:value-type="percentage">
            <text:p>100%</text:p>
          </table:table-cell>
          <table:table-cell table:formula="of:=[.P91]/[.$R91]" office:value-type="percentage" office:value="1.00013267642023" calcext:value-type="percentage">
            <text:p>100%</text:p>
          </table:table-cell>
          <table:table-cell table:formula="of:=[.Q91]/[.$R91]" office:value-type="percentage" office:value="1.0004215835373" calcext:value-type="percentage">
            <text:p>100%</text:p>
          </table:table-cell>
          <table:table-cell table:formula="of:=[.R91]/[.$R91]" office:value-type="percentage" office:value="1" calcext:value-type="percentage">
            <text:p>100%</text:p>
          </table:table-cell>
          <table:table-cell table:number-columns-repeated="2"/>
          <table:table-cell table:formula="of:=[.AA90]+[.$AE90]" office:value-type="float" office:value="19944497.0455014" calcext:value-type="float">
            <text:p>19944497</text:p>
          </table:table-cell>
          <table:table-cell table:formula="of:=[.AB90]+[.$AE90]" office:value-type="float" office:value="19950710.0790319" calcext:value-type="float">
            <text:p>19950710</text:p>
          </table:table-cell>
          <table:table-cell table:formula="of:=[.AC90]+[.$AE90]" office:value-type="float" office:value="19973762.6290319" calcext:value-type="float">
            <text:p>19973763</text:p>
          </table:table-cell>
          <table:table-cell table:formula="of:=([.AD90]+[.AE90])*[.$C90]/[.$C91]" office:value-type="float" office:value="19954102.853884" calcext:value-type="float">
            <text:p>19954103</text:p>
          </table:table-cell>
          <table:table-cell table:formula="of:=1.1*[.AE90]" office:value-type="float" office:value="1995876.2629032" calcext:value-type="float">
            <text:p>1995876</text:p>
          </table:table-cell>
          <table:table-cell/>
          <table:table-cell table:formula="of:=[.AA91]/[.$AD91]" office:value-type="percentage" office:value="0.999518604847687" calcext:value-type="percentage">
            <text:p>100%</text:p>
          </table:table-cell>
          <table:table-cell table:formula="of:=[.AB91]/[.$AD91]" office:value-type="percentage" office:value="0.999829971065251" calcext:value-type="percentage">
            <text:p>100%</text:p>
          </table:table-cell>
          <table:table-cell table:formula="of:=[.AC91]/[.$AD91]" office:value-type="percentage" office:value="1.00098524976502" calcext:value-type="percentage">
            <text:p>100%</text:p>
          </table:table-cell>
          <table:table-cell table:formula="of:=[.AD91]/[.$AD91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91]+1" office:value-type="float" office:value="88" calcext:value-type="float">
            <text:p>88</text:p>
          </table:table-cell>
          <table:table-cell table:formula="of:=[.C91]" office:value-type="float" office:value="200" calcext:value-type="float">
            <text:p>200</text:p>
          </table:table-cell>
          <table:table-cell table:formula="of:=[.D91]+[.$H91]" office:value-type="float" office:value="40022647.701549" calcext:value-type="float">
            <text:p>40022648</text:p>
          </table:table-cell>
          <table:table-cell table:formula="of:=[.E91]+[.$H91]" office:value-type="float" office:value="40047499.8356712" calcext:value-type="float">
            <text:p>40047500</text:p>
          </table:table-cell>
          <table:table-cell table:formula="of:=[.F91]+[.$H91]" office:value-type="float" office:value="40070552.3856712" calcext:value-type="float">
            <text:p>40070552</text:p>
          </table:table-cell>
          <table:table-cell table:formula="of:=([.G91]+[.H91])*[.$C91]/[.$C92]" office:value-type="float" office:value="40036913.2850795" calcext:value-type="float">
            <text:p>40036913</text:p>
          </table:table-cell>
          <table:table-cell table:formula="of:=MAX([.H91];0.1*[.G92])" office:value-type="float" office:value="4003691.32850795" calcext:value-type="float">
            <text:p>4003691</text:p>
          </table:table-cell>
          <table:table-cell/>
          <table:table-cell table:formula="of:=[.D92]/[.$G92]" office:value-type="percentage" office:value="0.999643689226765" calcext:value-type="percentage">
            <text:p>100%</text:p>
          </table:table-cell>
          <table:table-cell table:formula="of:=[.E92]/[.$G92]" office:value-type="percentage" office:value="1.00026441974975" calcext:value-type="percentage">
            <text:p>100%</text:p>
          </table:table-cell>
          <table:table-cell table:formula="of:=[.F92]/[.$G92]" office:value-type="percentage" office:value="1.00084020214926" calcext:value-type="percentage">
            <text:p>100%</text:p>
          </table:table-cell>
          <table:table-cell table:formula="of:=[.G92]/[.$G92]" office:value-type="percentage" office:value="1" calcext:value-type="percentage">
            <text:p>100%</text:p>
          </table:table-cell>
          <table:table-cell/>
          <table:table-cell table:formula="of:=[.O91]+[.$S91]" office:value-type="float" office:value="87761493.2336183" calcext:value-type="float">
            <text:p>87761493</text:p>
          </table:table-cell>
          <table:table-cell table:formula="of:=[.P91]+[.$S91]" office:value-type="float" office:value="87786345.3677406" calcext:value-type="float">
            <text:p>87786345</text:p>
          </table:table-cell>
          <table:table-cell table:formula="of:=[.Q91]+[.$S91]" office:value-type="float" office:value="87809397.9177405" calcext:value-type="float">
            <text:p>87809398</text:p>
          </table:table-cell>
          <table:table-cell table:formula="of:=([.R91]+[.S91])*[.$C91]/[.$C92]" office:value-type="float" office:value="87775758.8171489" calcext:value-type="float">
            <text:p>87775759</text:p>
          </table:table-cell>
          <table:table-cell table:formula="of:=MAX(1.1*[.S91];0.1*[.R92])" office:value-type="float" office:value="8781855.55677406" calcext:value-type="float">
            <text:p>8781856</text:p>
          </table:table-cell>
          <table:table-cell/>
          <table:table-cell table:formula="of:=[.O92]/[.$R92]" office:value-type="percentage" office:value="0.999837476955793" calcext:value-type="percentage">
            <text:p>100%</text:p>
          </table:table-cell>
          <table:table-cell table:formula="of:=[.P92]/[.$R92]" office:value-type="percentage" office:value="1.00012060904667" calcext:value-type="percentage">
            <text:p>100%</text:p>
          </table:table-cell>
          <table:table-cell table:formula="of:=[.Q92]/[.$R92]" office:value-type="percentage" office:value="1.00038323907472" calcext:value-type="percentage">
            <text:p>100%</text:p>
          </table:table-cell>
          <table:table-cell table:formula="of:=[.R92]/[.$R92]" office:value-type="percentage" office:value="1" calcext:value-type="percentage">
            <text:p>100%</text:p>
          </table:table-cell>
          <table:table-cell table:number-columns-repeated="2"/>
          <table:table-cell table:formula="of:=[.AA91]+[.$AE91]" office:value-type="float" office:value="21940373.3084046" calcext:value-type="float">
            <text:p>21940373</text:p>
          </table:table-cell>
          <table:table-cell table:formula="of:=[.AB91]+[.$AE91]" office:value-type="float" office:value="21946586.3419351" calcext:value-type="float">
            <text:p>21946586</text:p>
          </table:table-cell>
          <table:table-cell table:formula="of:=[.AC91]+[.$AE91]" office:value-type="float" office:value="21969638.8919351" calcext:value-type="float">
            <text:p>21969639</text:p>
          </table:table-cell>
          <table:table-cell table:formula="of:=([.AD91]+[.AE91])*[.$C91]/[.$C92]" office:value-type="float" office:value="21949979.1167872" calcext:value-type="float">
            <text:p>21949979</text:p>
          </table:table-cell>
          <table:table-cell table:formula="of:=1.1*[.AE91]" office:value-type="float" office:value="2195463.88919352" calcext:value-type="float">
            <text:p>2195464</text:p>
          </table:table-cell>
          <table:table-cell/>
          <table:table-cell table:formula="of:=[.AA92]/[.$AD92]" office:value-type="percentage" office:value="0.999562377333869" calcext:value-type="percentage">
            <text:p>100%</text:p>
          </table:table-cell>
          <table:table-cell table:formula="of:=[.AB92]/[.$AD92]" office:value-type="percentage" office:value="0.999845431522551" calcext:value-type="percentage">
            <text:p>100%</text:p>
          </table:table-cell>
          <table:table-cell table:formula="of:=[.AC92]/[.$AD92]" office:value-type="percentage" office:value="1.00089566259008" calcext:value-type="percentage">
            <text:p>100%</text:p>
          </table:table-cell>
          <table:table-cell table:formula="of:=[.AD92]/[.$AD92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92]+1" office:value-type="float" office:value="89" calcext:value-type="float">
            <text:p>89</text:p>
          </table:table-cell>
          <table:table-cell table:formula="of:=[.C92]" office:value-type="float" office:value="200" calcext:value-type="float">
            <text:p>200</text:p>
          </table:table-cell>
          <table:table-cell table:formula="of:=[.D92]+[.$H92]" office:value-type="float" office:value="44026339.030057" calcext:value-type="float">
            <text:p>44026339</text:p>
          </table:table-cell>
          <table:table-cell table:formula="of:=[.E92]+[.$H92]" office:value-type="float" office:value="44051191.1641792" calcext:value-type="float">
            <text:p>44051191</text:p>
          </table:table-cell>
          <table:table-cell table:formula="of:=[.F92]+[.$H92]" office:value-type="float" office:value="44074243.7141792" calcext:value-type="float">
            <text:p>44074244</text:p>
          </table:table-cell>
          <table:table-cell table:formula="of:=([.G92]+[.H92])*[.$C92]/[.$C93]" office:value-type="float" office:value="44040604.6135875" calcext:value-type="float">
            <text:p>44040605</text:p>
          </table:table-cell>
          <table:table-cell table:formula="of:=MAX([.H92];0.1*[.G93])" office:value-type="float" office:value="4404060.46135875" calcext:value-type="float">
            <text:p>4404060</text:p>
          </table:table-cell>
          <table:table-cell/>
          <table:table-cell table:formula="of:=[.D93]/[.$G93]" office:value-type="percentage" office:value="0.999676081115241" calcext:value-type="percentage">
            <text:p>100%</text:p>
          </table:table-cell>
          <table:table-cell table:formula="of:=[.E93]/[.$G93]" office:value-type="percentage" office:value="1.00024038159068" calcext:value-type="percentage">
            <text:p>100%</text:p>
          </table:table-cell>
          <table:table-cell table:formula="of:=[.F93]/[.$G93]" office:value-type="percentage" office:value="1.00076382013569" calcext:value-type="percentage">
            <text:p>100%</text:p>
          </table:table-cell>
          <table:table-cell table:formula="of:=[.G93]/[.$G93]" office:value-type="percentage" office:value="1" calcext:value-type="percentage">
            <text:p>100%</text:p>
          </table:table-cell>
          <table:table-cell/>
          <table:table-cell table:formula="of:=[.O92]+[.$S92]" office:value-type="float" office:value="96543348.7903924" calcext:value-type="float">
            <text:p>96543349</text:p>
          </table:table-cell>
          <table:table-cell table:formula="of:=[.P92]+[.$S92]" office:value-type="float" office:value="96568200.9245146" calcext:value-type="float">
            <text:p>96568201</text:p>
          </table:table-cell>
          <table:table-cell table:formula="of:=[.Q92]+[.$S92]" office:value-type="float" office:value="96591253.4745146" calcext:value-type="float">
            <text:p>96591253</text:p>
          </table:table-cell>
          <table:table-cell table:formula="of:=([.R92]+[.S92])*[.$C92]/[.$C93]" office:value-type="float" office:value="96557614.373923" calcext:value-type="float">
            <text:p>96557614</text:p>
          </table:table-cell>
          <table:table-cell table:formula="of:=MAX(1.1*[.S92];0.1*[.R93])" office:value-type="float" office:value="9660041.11245147" calcext:value-type="float">
            <text:p>9660041</text:p>
          </table:table-cell>
          <table:table-cell/>
          <table:table-cell table:formula="of:=[.O93]/[.$R93]" office:value-type="percentage" office:value="0.999852258326564" calcext:value-type="percentage">
            <text:p>100%</text:p>
          </table:table-cell>
          <table:table-cell table:formula="of:=[.P93]/[.$R93]" office:value-type="percentage" office:value="1.00010963972816" calcext:value-type="percentage">
            <text:p>100%</text:p>
          </table:table-cell>
          <table:table-cell table:formula="of:=[.Q93]/[.$R93]" office:value-type="percentage" office:value="1.00034838371691" calcext:value-type="percentage">
            <text:p>100%</text:p>
          </table:table-cell>
          <table:table-cell table:formula="of:=[.R93]/[.$R93]" office:value-type="percentage" office:value="1" calcext:value-type="percentage">
            <text:p>100%</text:p>
          </table:table-cell>
          <table:table-cell table:number-columns-repeated="2"/>
          <table:table-cell table:formula="of:=[.AA92]+[.$AE92]" office:value-type="float" office:value="24135837.1975981" calcext:value-type="float">
            <text:p>24135837</text:p>
          </table:table-cell>
          <table:table-cell table:formula="of:=[.AB92]+[.$AE92]" office:value-type="float" office:value="24142050.2311287" calcext:value-type="float">
            <text:p>24142050</text:p>
          </table:table-cell>
          <table:table-cell table:formula="of:=[.AC92]+[.$AE92]" office:value-type="float" office:value="24165102.7811287" calcext:value-type="float">
            <text:p>24165103</text:p>
          </table:table-cell>
          <table:table-cell table:formula="of:=([.AD92]+[.AE92])*[.$C92]/[.$C93]" office:value-type="float" office:value="24145443.0059807" calcext:value-type="float">
            <text:p>24145443</text:p>
          </table:table-cell>
          <table:table-cell table:formula="of:=1.1*[.AE92]" office:value-type="float" office:value="2415010.27811287" calcext:value-type="float">
            <text:p>2415010</text:p>
          </table:table-cell>
          <table:table-cell/>
          <table:table-cell table:formula="of:=[.AA93]/[.$AD93]" office:value-type="percentage" office:value="0.999602168890409" calcext:value-type="percentage">
            <text:p>100%</text:p>
          </table:table-cell>
          <table:table-cell table:formula="of:=[.AB93]/[.$AD93]" office:value-type="percentage" office:value="0.999859485914125" calcext:value-type="percentage">
            <text:p>100%</text:p>
          </table:table-cell>
          <table:table-cell table:formula="of:=[.AC93]/[.$AD93]" office:value-type="percentage" office:value="1.00081422300444" calcext:value-type="percentage">
            <text:p>100%</text:p>
          </table:table-cell>
          <table:table-cell table:formula="of:=[.AD93]/[.$AD93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93]+1" office:value-type="float" office:value="90" calcext:value-type="float">
            <text:p>90</text:p>
          </table:table-cell>
          <table:table-cell table:formula="of:=[.C93]" office:value-type="float" office:value="200" calcext:value-type="float">
            <text:p>200</text:p>
          </table:table-cell>
          <table:table-cell table:formula="of:=[.D93]+[.$H93]" office:value-type="float" office:value="48430399.4914157" calcext:value-type="float">
            <text:p>48430399</text:p>
          </table:table-cell>
          <table:table-cell table:formula="of:=[.E93]+[.$H93]" office:value-type="float" office:value="48455251.6255379" calcext:value-type="float">
            <text:p>48455252</text:p>
          </table:table-cell>
          <table:table-cell table:formula="of:=[.F93]+[.$H93]" office:value-type="float" office:value="48478304.1755379" calcext:value-type="float">
            <text:p>48478304</text:p>
          </table:table-cell>
          <table:table-cell table:formula="of:=([.G93]+[.H93])*[.$C93]/[.$C94]" office:value-type="float" office:value="48444665.0749462" calcext:value-type="float">
            <text:p>48444665</text:p>
          </table:table-cell>
          <table:table-cell table:formula="of:=MAX([.H93];0.1*[.G94])" office:value-type="float" office:value="4844466.50749462" calcext:value-type="float">
            <text:p>4844467</text:p>
          </table:table-cell>
          <table:table-cell/>
          <table:table-cell table:formula="of:=[.D94]/[.$G94]" office:value-type="percentage" office:value="0.999705528286583" calcext:value-type="percentage">
            <text:p>100%</text:p>
          </table:table-cell>
          <table:table-cell table:formula="of:=[.E94]/[.$G94]" office:value-type="percentage" office:value="1.0002185287188" calcext:value-type="percentage">
            <text:p>100%</text:p>
          </table:table-cell>
          <table:table-cell table:formula="of:=[.F94]/[.$G94]" office:value-type="percentage" office:value="1.00069438194153" calcext:value-type="percentage">
            <text:p>100%</text:p>
          </table:table-cell>
          <table:table-cell table:formula="of:=[.G94]/[.$G94]" office:value-type="percentage" office:value="1" calcext:value-type="percentage">
            <text:p>100%</text:p>
          </table:table-cell>
          <table:table-cell/>
          <table:table-cell table:formula="of:=[.O93]+[.$S93]" office:value-type="float" office:value="106203389.902844" calcext:value-type="float">
            <text:p>106203390</text:p>
          </table:table-cell>
          <table:table-cell table:formula="of:=[.P93]+[.$S93]" office:value-type="float" office:value="106228242.036966" calcext:value-type="float">
            <text:p>106228242</text:p>
          </table:table-cell>
          <table:table-cell table:formula="of:=[.Q93]+[.$S93]" office:value-type="float" office:value="106251294.586966" calcext:value-type="float">
            <text:p>106251295</text:p>
          </table:table-cell>
          <table:table-cell table:formula="of:=([.R93]+[.S93])*[.$C93]/[.$C94]" office:value-type="float" office:value="106217655.486374" calcext:value-type="float">
            <text:p>106217655</text:p>
          </table:table-cell>
          <table:table-cell table:formula="of:=MAX(1.1*[.S93];0.1*[.R94])" office:value-type="float" office:value="10626045.2236966" calcext:value-type="float">
            <text:p>10626045</text:p>
          </table:table-cell>
          <table:table-cell/>
          <table:table-cell table:formula="of:=[.O94]/[.$R94]" office:value-type="percentage" office:value="0.99986569479937" calcext:value-type="percentage">
            <text:p>100%</text:p>
          </table:table-cell>
          <table:table-cell table:formula="of:=[.P94]/[.$R94]" office:value-type="percentage" office:value="1.00009966846419" calcext:value-type="percentage">
            <text:p>100%</text:p>
          </table:table-cell>
          <table:table-cell table:formula="of:=[.Q94]/[.$R94]" office:value-type="percentage" office:value="1.00031669970908" calcext:value-type="percentage">
            <text:p>100%</text:p>
          </table:table-cell>
          <table:table-cell table:formula="of:=[.R94]/[.$R94]" office:value-type="percentage" office:value="1" calcext:value-type="percentage">
            <text:p>100%</text:p>
          </table:table-cell>
          <table:table-cell table:number-columns-repeated="2"/>
          <table:table-cell table:formula="of:=[.AA93]+[.$AE93]" office:value-type="float" office:value="26550847.475711" calcext:value-type="float">
            <text:p>26550847</text:p>
          </table:table-cell>
          <table:table-cell table:formula="of:=[.AB93]+[.$AE93]" office:value-type="float" office:value="26557060.5092415" calcext:value-type="float">
            <text:p>26557061</text:p>
          </table:table-cell>
          <table:table-cell table:formula="of:=[.AC93]+[.$AE93]" office:value-type="float" office:value="26580113.0592415" calcext:value-type="float">
            <text:p>26580113</text:p>
          </table:table-cell>
          <table:table-cell table:formula="of:=([.AD93]+[.AE93])*[.$C93]/[.$C94]" office:value-type="float" office:value="26560453.2840936" calcext:value-type="float">
            <text:p>26560453</text:p>
          </table:table-cell>
          <table:table-cell table:formula="of:=1.1*[.AE93]" office:value-type="float" office:value="2656511.30592415" calcext:value-type="float">
            <text:p>2656511</text:p>
          </table:table-cell>
          <table:table-cell/>
          <table:table-cell table:formula="of:=[.AA94]/[.$AD94]" office:value-type="percentage" office:value="0.999638341699975" calcext:value-type="percentage">
            <text:p>100%</text:p>
          </table:table-cell>
          <table:table-cell table:formula="of:=[.AB94]/[.$AD94]" office:value-type="percentage" office:value="0.999872262163005" calcext:value-type="percentage">
            <text:p>100%</text:p>
          </table:table-cell>
          <table:table-cell table:formula="of:=[.AC94]/[.$AD94]" office:value-type="percentage" office:value="1.00074018974517" calcext:value-type="percentage">
            <text:p>100%</text:p>
          </table:table-cell>
          <table:table-cell table:formula="of:=[.AD94]/[.$AD94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94]+1" office:value-type="float" office:value="91" calcext:value-type="float">
            <text:p>91</text:p>
          </table:table-cell>
          <table:table-cell table:formula="of:=[.C94]" office:value-type="float" office:value="200" calcext:value-type="float">
            <text:p>200</text:p>
          </table:table-cell>
          <table:table-cell table:formula="of:=[.D94]+[.$H94]" office:value-type="float" office:value="53274865.9989103" calcext:value-type="float">
            <text:p>53274866</text:p>
          </table:table-cell>
          <table:table-cell table:formula="of:=[.E94]+[.$H94]" office:value-type="float" office:value="53299718.1330325" calcext:value-type="float">
            <text:p>53299718</text:p>
          </table:table-cell>
          <table:table-cell table:formula="of:=[.F94]+[.$H94]" office:value-type="float" office:value="53322770.6830325" calcext:value-type="float">
            <text:p>53322771</text:p>
          </table:table-cell>
          <table:table-cell table:formula="of:=([.G94]+[.H94])*[.$C94]/[.$C95]" office:value-type="float" office:value="53289131.5824409" calcext:value-type="float">
            <text:p>53289132</text:p>
          </table:table-cell>
          <table:table-cell table:formula="of:=MAX([.H94];0.1*[.G95])" office:value-type="float" office:value="5328913.15824409" calcext:value-type="float">
            <text:p>5328913</text:p>
          </table:table-cell>
          <table:table-cell/>
          <table:table-cell table:formula="of:=[.D95]/[.$G95]" office:value-type="percentage" office:value="0.999732298442348" calcext:value-type="percentage">
            <text:p>100%</text:p>
          </table:table-cell>
          <table:table-cell table:formula="of:=[.E95]/[.$G95]" office:value-type="percentage" office:value="1.00019866247164" calcext:value-type="percentage">
            <text:p>100%</text:p>
          </table:table-cell>
          <table:table-cell table:formula="of:=[.F95]/[.$G95]" office:value-type="percentage" office:value="1.00063125631048" calcext:value-type="percentage">
            <text:p>100%</text:p>
          </table:table-cell>
          <table:table-cell table:formula="of:=[.G95]/[.$G95]" office:value-type="percentage" office:value="1" calcext:value-type="percentage">
            <text:p>100%</text:p>
          </table:table-cell>
          <table:table-cell/>
          <table:table-cell table:formula="of:=[.O94]+[.$S94]" office:value-type="float" office:value="116829435.126541" calcext:value-type="float">
            <text:p>116829435</text:p>
          </table:table-cell>
          <table:table-cell table:formula="of:=[.P94]+[.$S94]" office:value-type="float" office:value="116854287.260663" calcext:value-type="float">
            <text:p>116854287</text:p>
          </table:table-cell>
          <table:table-cell table:formula="of:=[.Q94]+[.$S94]" office:value-type="float" office:value="116877339.810663" calcext:value-type="float">
            <text:p>116877340</text:p>
          </table:table-cell>
          <table:table-cell table:formula="of:=([.R94]+[.S94])*[.$C94]/[.$C95]" office:value-type="float" office:value="116843700.710071" calcext:value-type="float">
            <text:p>116843701</text:p>
          </table:table-cell>
          <table:table-cell table:formula="of:=MAX(1.1*[.S94];0.1*[.R95])" office:value-type="float" office:value="11688649.7460663" calcext:value-type="float">
            <text:p>11688650</text:p>
          </table:table-cell>
          <table:table-cell/>
          <table:table-cell table:formula="of:=[.O95]/[.$R95]" office:value-type="percentage" office:value="0.999877908835103" calcext:value-type="percentage">
            <text:p>100%</text:p>
          </table:table-cell>
          <table:table-cell table:formula="of:=[.P95]/[.$R95]" office:value-type="percentage" office:value="1.00009060437599" calcext:value-type="percentage">
            <text:p>100%</text:p>
          </table:table-cell>
          <table:table-cell table:formula="of:=[.Q95]/[.$R95]" office:value-type="percentage" office:value="1.0002878982811" calcext:value-type="percentage">
            <text:p>100%</text:p>
          </table:table-cell>
          <table:table-cell table:formula="of:=[.R95]/[.$R95]" office:value-type="percentage" office:value="1" calcext:value-type="percentage">
            <text:p>100%</text:p>
          </table:table-cell>
          <table:table-cell table:number-columns-repeated="2"/>
          <table:table-cell table:formula="of:=[.AA94]+[.$AE94]" office:value-type="float" office:value="29207358.7816351" calcext:value-type="float">
            <text:p>29207359</text:p>
          </table:table-cell>
          <table:table-cell table:formula="of:=[.AB94]+[.$AE94]" office:value-type="float" office:value="29213571.8151657" calcext:value-type="float">
            <text:p>29213572</text:p>
          </table:table-cell>
          <table:table-cell table:formula="of:=[.AC94]+[.$AE94]" office:value-type="float" office:value="29236624.3651657" calcext:value-type="float">
            <text:p>29236624</text:p>
          </table:table-cell>
          <table:table-cell table:formula="of:=([.AD94]+[.AE94])*[.$C94]/[.$C95]" office:value-type="float" office:value="29216964.5900178" calcext:value-type="float">
            <text:p>29216965</text:p>
          </table:table-cell>
          <table:table-cell table:formula="of:=1.1*[.AE94]" office:value-type="float" office:value="2922162.43651657" calcext:value-type="float">
            <text:p>2922162</text:p>
          </table:table-cell>
          <table:table-cell/>
          <table:table-cell table:formula="of:=[.AA95]/[.$AD95]" office:value-type="percentage" office:value="0.999671224970922" calcext:value-type="percentage">
            <text:p>100%</text:p>
          </table:table-cell>
          <table:table-cell table:formula="of:=[.AB95]/[.$AD95]" office:value-type="percentage" office:value="0.99988387654571" calcext:value-type="percentage">
            <text:p>100%</text:p>
          </table:table-cell>
          <table:table-cell table:formula="of:=[.AC95]/[.$AD95]" office:value-type="percentage" office:value="1.00067288903635" calcext:value-type="percentage">
            <text:p>100%</text:p>
          </table:table-cell>
          <table:table-cell table:formula="of:=[.AD95]/[.$AD95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95]+1" office:value-type="float" office:value="92" calcext:value-type="float">
            <text:p>92</text:p>
          </table:table-cell>
          <table:table-cell table:formula="of:=[.C95]" office:value-type="float" office:value="200" calcext:value-type="float">
            <text:p>200</text:p>
          </table:table-cell>
          <table:table-cell table:formula="of:=[.D95]+[.$H95]" office:value-type="float" office:value="58603779.1571544" calcext:value-type="float">
            <text:p>58603779</text:p>
          </table:table-cell>
          <table:table-cell table:formula="of:=[.E95]+[.$H95]" office:value-type="float" office:value="58628631.2912766" calcext:value-type="float">
            <text:p>58628631</text:p>
          </table:table-cell>
          <table:table-cell table:formula="of:=[.F95]+[.$H95]" office:value-type="float" office:value="58651683.8412766" calcext:value-type="float">
            <text:p>58651684</text:p>
          </table:table-cell>
          <table:table-cell table:formula="of:=([.G95]+[.H95])*[.$C95]/[.$C96]" office:value-type="float" office:value="58618044.740685" calcext:value-type="float">
            <text:p>58618045</text:p>
          </table:table-cell>
          <table:table-cell table:formula="of:=MAX([.H95];0.1*[.G96])" office:value-type="float" office:value="5861804.4740685" calcext:value-type="float">
            <text:p>5861804</text:p>
          </table:table-cell>
          <table:table-cell/>
          <table:table-cell table:formula="of:=[.D96]/[.$G96]" office:value-type="percentage" office:value="0.999756634947589" calcext:value-type="percentage">
            <text:p>100%</text:p>
          </table:table-cell>
          <table:table-cell table:formula="of:=[.E96]/[.$G96]" office:value-type="percentage" office:value="1.00018060224694" calcext:value-type="percentage">
            <text:p>100%</text:p>
          </table:table-cell>
          <table:table-cell table:formula="of:=[.F96]/[.$G96]" office:value-type="percentage" office:value="1.00057386937317" calcext:value-type="percentage">
            <text:p>100%</text:p>
          </table:table-cell>
          <table:table-cell table:formula="of:=[.G96]/[.$G96]" office:value-type="percentage" office:value="1" calcext:value-type="percentage">
            <text:p>100%</text:p>
          </table:table-cell>
          <table:table-cell/>
          <table:table-cell table:formula="of:=[.O95]+[.$S95]" office:value-type="float" office:value="128518084.872607" calcext:value-type="float">
            <text:p>128518085</text:p>
          </table:table-cell>
          <table:table-cell table:formula="of:=[.P95]+[.$S95]" office:value-type="float" office:value="128542937.006729" calcext:value-type="float">
            <text:p>128542937</text:p>
          </table:table-cell>
          <table:table-cell table:formula="of:=[.Q95]+[.$S95]" office:value-type="float" office:value="128565989.556729" calcext:value-type="float">
            <text:p>128565990</text:p>
          </table:table-cell>
          <table:table-cell table:formula="of:=([.R95]+[.S95])*[.$C95]/[.$C96]" office:value-type="float" office:value="128532350.456137" calcext:value-type="float">
            <text:p>128532350</text:p>
          </table:table-cell>
          <table:table-cell table:formula="of:=MAX(1.1*[.S95];0.1*[.R96])" office:value-type="float" office:value="12857514.7206729" calcext:value-type="float">
            <text:p>12857515</text:p>
          </table:table-cell>
          <table:table-cell/>
          <table:table-cell table:formula="of:=[.O96]/[.$R96]" office:value-type="percentage" office:value="0.999889011727554" calcext:value-type="percentage">
            <text:p>100%</text:p>
          </table:table-cell>
          <table:table-cell table:formula="of:=[.P96]/[.$R96]" office:value-type="percentage" office:value="1.00008236487199" calcext:value-type="percentage">
            <text:p>100%</text:p>
          </table:table-cell>
          <table:table-cell table:formula="of:=[.Q96]/[.$R96]" office:value-type="percentage" office:value="1.00026171699554" calcext:value-type="percentage">
            <text:p>100%</text:p>
          </table:table-cell>
          <table:table-cell table:formula="of:=[.R96]/[.$R96]" office:value-type="percentage" office:value="1" calcext:value-type="percentage">
            <text:p>100%</text:p>
          </table:table-cell>
          <table:table-cell table:number-columns-repeated="2"/>
          <table:table-cell table:formula="of:=[.AA95]+[.$AE95]" office:value-type="float" office:value="32129521.2181517" calcext:value-type="float">
            <text:p>32129521</text:p>
          </table:table-cell>
          <table:table-cell table:formula="of:=[.AB95]+[.$AE95]" office:value-type="float" office:value="32135734.2516823" calcext:value-type="float">
            <text:p>32135734</text:p>
          </table:table-cell>
          <table:table-cell table:formula="of:=[.AC95]+[.$AE95]" office:value-type="float" office:value="32158786.8016822" calcext:value-type="float">
            <text:p>32158787</text:p>
          </table:table-cell>
          <table:table-cell table:formula="of:=([.AD95]+[.AE95])*[.$C95]/[.$C96]" office:value-type="float" office:value="32139127.0265343" calcext:value-type="float">
            <text:p>32139127</text:p>
          </table:table-cell>
          <table:table-cell table:formula="of:=1.1*[.AE95]" office:value-type="float" office:value="3214378.68016823" calcext:value-type="float">
            <text:p>3214379</text:p>
          </table:table-cell>
          <table:table-cell/>
          <table:table-cell table:formula="of:=[.AA96]/[.$AD96]" office:value-type="percentage" office:value="0.999701117943412" calcext:value-type="percentage">
            <text:p>100%</text:p>
          </table:table-cell>
          <table:table-cell table:formula="of:=[.AB96]/[.$AD96]" office:value-type="percentage" office:value="0.999894434753961" calcext:value-type="percentage">
            <text:p>100%</text:p>
          </table:table-cell>
          <table:table-cell table:formula="of:=[.AC96]/[.$AD96]" office:value-type="percentage" office:value="1.00061170843662" calcext:value-type="percentage">
            <text:p>100%</text:p>
          </table:table-cell>
          <table:table-cell table:formula="of:=[.AD96]/[.$AD96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96]+1" office:value-type="float" office:value="93" calcext:value-type="float">
            <text:p>93</text:p>
          </table:table-cell>
          <table:table-cell table:formula="of:=[.C96]" office:value-type="float" office:value="200" calcext:value-type="float">
            <text:p>200</text:p>
          </table:table-cell>
          <table:table-cell table:formula="of:=[.D96]+[.$H96]" office:value-type="float" office:value="64465583.6312229" calcext:value-type="float">
            <text:p>64465584</text:p>
          </table:table-cell>
          <table:table-cell table:formula="of:=[.E96]+[.$H96]" office:value-type="float" office:value="64490435.7653451" calcext:value-type="float">
            <text:p>64490436</text:p>
          </table:table-cell>
          <table:table-cell table:formula="of:=[.F96]+[.$H96]" office:value-type="float" office:value="64513488.3153451" calcext:value-type="float">
            <text:p>64513488</text:p>
          </table:table-cell>
          <table:table-cell table:formula="of:=([.G96]+[.H96])*[.$C96]/[.$C97]" office:value-type="float" office:value="64479849.2147534" calcext:value-type="float">
            <text:p>64479849</text:p>
          </table:table-cell>
          <table:table-cell table:formula="of:=MAX([.H96];0.1*[.G97])" office:value-type="float" office:value="6447984.92147534" calcext:value-type="float">
            <text:p>6447985</text:p>
          </table:table-cell>
          <table:table-cell/>
          <table:table-cell table:formula="of:=[.D97]/[.$G97]" office:value-type="percentage" office:value="0.999778759043263" calcext:value-type="percentage">
            <text:p>100%</text:p>
          </table:table-cell>
          <table:table-cell table:formula="of:=[.E97]/[.$G97]" office:value-type="percentage" office:value="1.00016418386086" calcext:value-type="percentage">
            <text:p>100%</text:p>
          </table:table-cell>
          <table:table-cell table:formula="of:=[.F97]/[.$G97]" office:value-type="percentage" office:value="1.00052169943015" calcext:value-type="percentage">
            <text:p>100%</text:p>
          </table:table-cell>
          <table:table-cell table:formula="of:=[.G97]/[.$G97]" office:value-type="percentage" office:value="1" calcext:value-type="percentage">
            <text:p>100%</text:p>
          </table:table-cell>
          <table:table-cell/>
          <table:table-cell table:formula="of:=[.O96]+[.$S96]" office:value-type="float" office:value="141375599.59328" calcext:value-type="float">
            <text:p>141375600</text:p>
          </table:table-cell>
          <table:table-cell table:formula="of:=[.P96]+[.$S96]" office:value-type="float" office:value="141400451.727402" calcext:value-type="float">
            <text:p>141400452</text:p>
          </table:table-cell>
          <table:table-cell table:formula="of:=[.Q96]+[.$S96]" office:value-type="float" office:value="141423504.277402" calcext:value-type="float">
            <text:p>141423504</text:p>
          </table:table-cell>
          <table:table-cell table:formula="of:=([.R96]+[.S96])*[.$C96]/[.$C97]" office:value-type="float" office:value="141389865.17681" calcext:value-type="float">
            <text:p>141389865</text:p>
          </table:table-cell>
          <table:table-cell table:formula="of:=MAX(1.1*[.S96];0.1*[.R97])" office:value-type="float" office:value="14143266.1927402" calcext:value-type="float">
            <text:p>14143266</text:p>
          </table:table-cell>
          <table:table-cell/>
          <table:table-cell table:formula="of:=[.O97]/[.$R97]" office:value-type="percentage" office:value="0.999899104624559" calcext:value-type="percentage">
            <text:p>100%</text:p>
          </table:table-cell>
          <table:table-cell table:formula="of:=[.P97]/[.$R97]" office:value-type="percentage" office:value="1.00007487488993" calcext:value-type="percentage">
            <text:p>100%</text:p>
          </table:table-cell>
          <table:table-cell table:formula="of:=[.Q97]/[.$R97]" office:value-type="percentage" office:value="1.00023791733976" calcext:value-type="percentage">
            <text:p>100%</text:p>
          </table:table-cell>
          <table:table-cell table:formula="of:=[.R97]/[.$R97]" office:value-type="percentage" office:value="1" calcext:value-type="percentage">
            <text:p>100%</text:p>
          </table:table-cell>
          <table:table-cell table:number-columns-repeated="2"/>
          <table:table-cell table:formula="of:=[.AA96]+[.$AE96]" office:value-type="float" office:value="35343899.8983199" calcext:value-type="float">
            <text:p>35343900</text:p>
          </table:table-cell>
          <table:table-cell table:formula="of:=[.AB96]+[.$AE96]" office:value-type="float" office:value="35350112.9318505" calcext:value-type="float">
            <text:p>35350113</text:p>
          </table:table-cell>
          <table:table-cell table:formula="of:=[.AC96]+[.$AE96]" office:value-type="float" office:value="35373165.4818505" calcext:value-type="float">
            <text:p>35373165</text:p>
          </table:table-cell>
          <table:table-cell table:formula="of:=([.AD96]+[.AE96])*[.$C96]/[.$C97]" office:value-type="float" office:value="35353505.7067026" calcext:value-type="float">
            <text:p>35353506</text:p>
          </table:table-cell>
          <table:table-cell table:formula="of:=1.1*[.AE96]" office:value-type="float" office:value="3535816.54818505" calcext:value-type="float">
            <text:p>3535817</text:p>
          </table:table-cell>
          <table:table-cell/>
          <table:table-cell table:formula="of:=[.AA97]/[.$AD97]" office:value-type="percentage" office:value="0.999728292620756" calcext:value-type="percentage">
            <text:p>100%</text:p>
          </table:table-cell>
          <table:table-cell table:formula="of:=[.AB97]/[.$AD97]" office:value-type="percentage" office:value="0.999904032859422" calcext:value-type="percentage">
            <text:p>100%</text:p>
          </table:table-cell>
          <table:table-cell table:formula="of:=[.AC97]/[.$AD97]" office:value-type="percentage" office:value="1.00055609124908" calcext:value-type="percentage">
            <text:p>100%</text:p>
          </table:table-cell>
          <table:table-cell table:formula="of:=[.AD97]/[.$AD97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97]+1" office:value-type="float" office:value="94" calcext:value-type="float">
            <text:p>94</text:p>
          </table:table-cell>
          <table:table-cell table:formula="of:=[.C97]" office:value-type="float" office:value="200" calcext:value-type="float">
            <text:p>200</text:p>
          </table:table-cell>
          <table:table-cell table:formula="of:=[.D97]+[.$H97]" office:value-type="float" office:value="70913568.5526982" calcext:value-type="float">
            <text:p>70913569</text:p>
          </table:table-cell>
          <table:table-cell table:formula="of:=[.E97]+[.$H97]" office:value-type="float" office:value="70938420.6868204" calcext:value-type="float">
            <text:p>70938421</text:p>
          </table:table-cell>
          <table:table-cell table:formula="of:=[.F97]+[.$H97]" office:value-type="float" office:value="70961473.2368204" calcext:value-type="float">
            <text:p>70961473</text:p>
          </table:table-cell>
          <table:table-cell table:formula="of:=([.G97]+[.H97])*[.$C97]/[.$C98]" office:value-type="float" office:value="70927834.1362288" calcext:value-type="float">
            <text:p>70927834</text:p>
          </table:table-cell>
          <table:table-cell table:formula="of:=MAX([.H97];0.1*[.G98])" office:value-type="float" office:value="7092783.41362288" calcext:value-type="float">
            <text:p>7092783</text:p>
          </table:table-cell>
          <table:table-cell/>
          <table:table-cell table:formula="of:=[.D98]/[.$G98]" office:value-type="percentage" office:value="0.999798871857512" calcext:value-type="percentage">
            <text:p>100%</text:p>
          </table:table-cell>
          <table:table-cell table:formula="of:=[.E98]/[.$G98]" office:value-type="percentage" office:value="1.00014925805533" calcext:value-type="percentage">
            <text:p>100%</text:p>
          </table:table-cell>
          <table:table-cell table:formula="of:=[.F98]/[.$G98]" office:value-type="percentage" office:value="1.00047427220923" calcext:value-type="percentage">
            <text:p>100%</text:p>
          </table:table-cell>
          <table:table-cell table:formula="of:=[.G98]/[.$G98]" office:value-type="percentage" office:value="1" calcext:value-type="percentage">
            <text:p>100%</text:p>
          </table:table-cell>
          <table:table-cell/>
          <table:table-cell table:formula="of:=[.O97]+[.$S97]" office:value-type="float" office:value="155518865.78602" calcext:value-type="float">
            <text:p>155518866</text:p>
          </table:table-cell>
          <table:table-cell table:formula="of:=[.P97]+[.$S97]" office:value-type="float" office:value="155543717.920142" calcext:value-type="float">
            <text:p>155543718</text:p>
          </table:table-cell>
          <table:table-cell table:formula="of:=[.Q97]+[.$S97]" office:value-type="float" office:value="155566770.470142" calcext:value-type="float">
            <text:p>155566770</text:p>
          </table:table-cell>
          <table:table-cell table:formula="of:=([.R97]+[.S97])*[.$C97]/[.$C98]" office:value-type="float" office:value="155533131.36955" calcext:value-type="float">
            <text:p>155533131</text:p>
          </table:table-cell>
          <table:table-cell table:formula="of:=MAX(1.1*[.S97];0.1*[.R98])" office:value-type="float" office:value="15557592.8120142" calcext:value-type="float">
            <text:p>15557593</text:p>
          </table:table-cell>
          <table:table-cell/>
          <table:table-cell table:formula="of:=[.O98]/[.$R98]" office:value-type="percentage" office:value="0.999908279455284" calcext:value-type="percentage">
            <text:p>100%</text:p>
          </table:table-cell>
          <table:table-cell table:formula="of:=[.P98]/[.$R98]" office:value-type="percentage" office:value="1.00006806620878" calcext:value-type="percentage">
            <text:p>100%</text:p>
          </table:table-cell>
          <table:table-cell table:formula="of:=[.Q98]/[.$R98]" office:value-type="percentage" office:value="1.00021628253926" calcext:value-type="percentage">
            <text:p>100%</text:p>
          </table:table-cell>
          <table:table-cell table:formula="of:=[.R98]/[.$R98]" office:value-type="percentage" office:value="1" calcext:value-type="percentage">
            <text:p>100%</text:p>
          </table:table-cell>
          <table:table-cell table:number-columns-repeated="2"/>
          <table:table-cell table:formula="of:=[.AA97]+[.$AE97]" office:value-type="float" office:value="38879716.446505" calcext:value-type="float">
            <text:p>38879716</text:p>
          </table:table-cell>
          <table:table-cell table:formula="of:=[.AB97]+[.$AE97]" office:value-type="float" office:value="38885929.4800355" calcext:value-type="float">
            <text:p>38885929</text:p>
          </table:table-cell>
          <table:table-cell table:formula="of:=[.AC97]+[.$AE97]" office:value-type="float" office:value="38908982.0300355" calcext:value-type="float">
            <text:p>38908982</text:p>
          </table:table-cell>
          <table:table-cell table:formula="of:=([.AD97]+[.AE97])*[.$C97]/[.$C98]" office:value-type="float" office:value="38889322.2548876" calcext:value-type="float">
            <text:p>38889322</text:p>
          </table:table-cell>
          <table:table-cell table:formula="of:=1.1*[.AE97]" office:value-type="float" office:value="3889398.20300356" calcext:value-type="float">
            <text:p>3889398</text:p>
          </table:table-cell>
          <table:table-cell/>
          <table:table-cell table:formula="of:=[.AA98]/[.$AD98]" office:value-type="percentage" office:value="0.999752996251268" calcext:value-type="percentage">
            <text:p>100%</text:p>
          </table:table-cell>
          <table:table-cell table:formula="of:=[.AB98]/[.$AD98]" office:value-type="percentage" office:value="0.999912758190285" calcext:value-type="percentage">
            <text:p>100%</text:p>
          </table:table-cell>
          <table:table-cell table:formula="of:=[.AC98]/[.$AD98]" office:value-type="percentage" office:value="1.00050553144174" calcext:value-type="percentage">
            <text:p>100%</text:p>
          </table:table-cell>
          <table:table-cell table:formula="of:=[.AD98]/[.$AD98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98]+1" office:value-type="float" office:value="95" calcext:value-type="float">
            <text:p>95</text:p>
          </table:table-cell>
          <table:table-cell table:formula="of:=[.C98]" office:value-type="float" office:value="200" calcext:value-type="float">
            <text:p>200</text:p>
          </table:table-cell>
          <table:table-cell table:formula="of:=[.D98]+[.$H98]" office:value-type="float" office:value="78006351.9663211" calcext:value-type="float">
            <text:p>78006352</text:p>
          </table:table-cell>
          <table:table-cell table:formula="of:=[.E98]+[.$H98]" office:value-type="float" office:value="78031204.1004433" calcext:value-type="float">
            <text:p>78031204</text:p>
          </table:table-cell>
          <table:table-cell table:formula="of:=[.F98]+[.$H98]" office:value-type="float" office:value="78054256.6504433" calcext:value-type="float">
            <text:p>78054257</text:p>
          </table:table-cell>
          <table:table-cell table:formula="of:=([.G98]+[.H98])*[.$C98]/[.$C99]" office:value-type="float" office:value="78020617.5498516" calcext:value-type="float">
            <text:p>78020618</text:p>
          </table:table-cell>
          <table:table-cell table:formula="of:=MAX([.H98];0.1*[.G99])" office:value-type="float" office:value="7802061.75498517" calcext:value-type="float">
            <text:p>7802062</text:p>
          </table:table-cell>
          <table:table-cell/>
          <table:table-cell table:formula="of:=[.D99]/[.$G99]" office:value-type="percentage" office:value="0.999817156234102" calcext:value-type="percentage">
            <text:p>100%</text:p>
          </table:table-cell>
          <table:table-cell table:formula="of:=[.E99]/[.$G99]" office:value-type="percentage" office:value="1.00013568914121" calcext:value-type="percentage">
            <text:p>100%</text:p>
          </table:table-cell>
          <table:table-cell table:formula="of:=[.F99]/[.$G99]" office:value-type="percentage" office:value="1.00043115655385" calcext:value-type="percentage">
            <text:p>100%</text:p>
          </table:table-cell>
          <table:table-cell table:formula="of:=[.G99]/[.$G99]" office:value-type="percentage" office:value="1" calcext:value-type="percentage">
            <text:p>100%</text:p>
          </table:table-cell>
          <table:table-cell/>
          <table:table-cell table:formula="of:=[.O98]+[.$S98]" office:value-type="float" office:value="171076458.598034" calcext:value-type="float">
            <text:p>171076459</text:p>
          </table:table-cell>
          <table:table-cell table:formula="of:=[.P98]+[.$S98]" office:value-type="float" office:value="171101310.732156" calcext:value-type="float">
            <text:p>171101311</text:p>
          </table:table-cell>
          <table:table-cell table:formula="of:=[.Q98]+[.$S98]" office:value-type="float" office:value="171124363.282156" calcext:value-type="float">
            <text:p>171124363</text:p>
          </table:table-cell>
          <table:table-cell table:formula="of:=([.R98]+[.S98])*[.$C98]/[.$C99]" office:value-type="float" office:value="171090724.181565" calcext:value-type="float">
            <text:p>171090724</text:p>
          </table:table-cell>
          <table:table-cell table:formula="of:=MAX(1.1*[.S98];0.1*[.R99])" office:value-type="float" office:value="17113352.0932156" calcext:value-type="float">
            <text:p>17113352</text:p>
          </table:table-cell>
          <table:table-cell/>
          <table:table-cell table:formula="of:=[.O99]/[.$R99]" office:value-type="percentage" office:value="0.999916619772353" calcext:value-type="percentage">
            <text:p>100%</text:p>
          </table:table-cell>
          <table:table-cell table:formula="of:=[.P99]/[.$R99]" office:value-type="percentage" office:value="1.00006187682379" calcext:value-type="percentage">
            <text:p>100%</text:p>
          </table:table-cell>
          <table:table-cell table:formula="of:=[.Q99]/[.$R99]" office:value-type="percentage" office:value="1.00019661557196" calcext:value-type="percentage">
            <text:p>100%</text:p>
          </table:table-cell>
          <table:table-cell table:formula="of:=[.R99]/[.$R99]" office:value-type="percentage" office:value="1" calcext:value-type="percentage">
            <text:p>100%</text:p>
          </table:table-cell>
          <table:table-cell table:number-columns-repeated="2"/>
          <table:table-cell table:formula="of:=[.AA98]+[.$AE98]" office:value-type="float" office:value="42769114.6495085" calcext:value-type="float">
            <text:p>42769115</text:p>
          </table:table-cell>
          <table:table-cell table:formula="of:=[.AB98]+[.$AE98]" office:value-type="float" office:value="42775327.6830391" calcext:value-type="float">
            <text:p>42775328</text:p>
          </table:table-cell>
          <table:table-cell table:formula="of:=[.AC98]+[.$AE98]" office:value-type="float" office:value="42798380.2330391" calcext:value-type="float">
            <text:p>42798380</text:p>
          </table:table-cell>
          <table:table-cell table:formula="of:=([.AD98]+[.AE98])*[.$C98]/[.$C99]" office:value-type="float" office:value="42778720.4578912" calcext:value-type="float">
            <text:p>42778720</text:p>
          </table:table-cell>
          <table:table-cell table:formula="of:=1.1*[.AE98]" office:value-type="float" office:value="4278338.02330391" calcext:value-type="float">
            <text:p>4278338</text:p>
          </table:table-cell>
          <table:table-cell/>
          <table:table-cell table:formula="of:=[.AA99]/[.$AD99]" office:value-type="percentage" office:value="0.999775453583467" calcext:value-type="percentage">
            <text:p>100%</text:p>
          </table:table-cell>
          <table:table-cell table:formula="of:=[.AB99]/[.$AD99]" office:value-type="percentage" office:value="0.999920690127807" calcext:value-type="percentage">
            <text:p>100%</text:p>
          </table:table-cell>
          <table:table-cell table:formula="of:=[.AC99]/[.$AD99]" office:value-type="percentage" office:value="1.00045956903193" calcext:value-type="percentage">
            <text:p>100%</text:p>
          </table:table-cell>
          <table:table-cell table:formula="of:=[.AD99]/[.$AD99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99]+1" office:value-type="float" office:value="96" calcext:value-type="float">
            <text:p>96</text:p>
          </table:table-cell>
          <table:table-cell table:formula="of:=[.C99]" office:value-type="float" office:value="200" calcext:value-type="float">
            <text:p>200</text:p>
          </table:table-cell>
          <table:table-cell table:formula="of:=[.D99]+[.$H99]" office:value-type="float" office:value="85808413.7213063" calcext:value-type="float">
            <text:p>85808414</text:p>
          </table:table-cell>
          <table:table-cell table:formula="of:=[.E99]+[.$H99]" office:value-type="float" office:value="85833265.8554285" calcext:value-type="float">
            <text:p>85833266</text:p>
          </table:table-cell>
          <table:table-cell table:formula="of:=[.F99]+[.$H99]" office:value-type="float" office:value="85856318.4054285" calcext:value-type="float">
            <text:p>85856318</text:p>
          </table:table-cell>
          <table:table-cell table:formula="of:=([.G99]+[.H99])*[.$C99]/[.$C100]" office:value-type="float" office:value="85822679.3048368" calcext:value-type="float">
            <text:p>85822679</text:p>
          </table:table-cell>
          <table:table-cell table:formula="of:=MAX([.H99];0.1*[.G100])" office:value-type="float" office:value="8582267.93048368" calcext:value-type="float">
            <text:p>8582268</text:p>
          </table:table-cell>
          <table:table-cell/>
          <table:table-cell table:formula="of:=[.D100]/[.$G100]" office:value-type="percentage" office:value="0.999833778394638" calcext:value-type="percentage">
            <text:p>100%</text:p>
          </table:table-cell>
          <table:table-cell table:formula="of:=[.E100]/[.$G100]" office:value-type="percentage" office:value="1.00012335376473" calcext:value-type="percentage">
            <text:p>100%</text:p>
          </table:table-cell>
          <table:table-cell table:formula="of:=[.F100]/[.$G100]" office:value-type="percentage" office:value="1.0003919605035" calcext:value-type="percentage">
            <text:p>100%</text:p>
          </table:table-cell>
          <table:table-cell table:formula="of:=[.G100]/[.$G100]" office:value-type="percentage" office:value="1" calcext:value-type="percentage">
            <text:p>100%</text:p>
          </table:table-cell>
          <table:table-cell/>
          <table:table-cell table:formula="of:=[.O99]+[.$S99]" office:value-type="float" office:value="188189810.69125" calcext:value-type="float">
            <text:p>188189811</text:p>
          </table:table-cell>
          <table:table-cell table:formula="of:=[.P99]+[.$S99]" office:value-type="float" office:value="188214662.825372" calcext:value-type="float">
            <text:p>188214663</text:p>
          </table:table-cell>
          <table:table-cell table:formula="of:=[.Q99]+[.$S99]" office:value-type="float" office:value="188237715.375372" calcext:value-type="float">
            <text:p>188237715</text:p>
          </table:table-cell>
          <table:table-cell table:formula="of:=([.R99]+[.S99])*[.$C99]/[.$C100]" office:value-type="float" office:value="188204076.27478" calcext:value-type="float">
            <text:p>188204076</text:p>
          </table:table-cell>
          <table:table-cell table:formula="of:=MAX(1.1*[.S99];0.1*[.R100])" office:value-type="float" office:value="18824687.3025372" calcext:value-type="float">
            <text:p>18824687</text:p>
          </table:table-cell>
          <table:table-cell/>
          <table:table-cell table:formula="of:=[.O100]/[.$R100]" office:value-type="percentage" office:value="0.99992420151671" calcext:value-type="percentage">
            <text:p>100%</text:p>
          </table:table-cell>
          <table:table-cell table:formula="of:=[.P100]/[.$R100]" office:value-type="percentage" office:value="1.00005625037885" calcext:value-type="percentage">
            <text:p>100%</text:p>
          </table:table-cell>
          <table:table-cell table:formula="of:=[.Q100]/[.$R100]" office:value-type="percentage" office:value="1.00017873736455" calcext:value-type="percentage">
            <text:p>100%</text:p>
          </table:table-cell>
          <table:table-cell table:formula="of:=[.R100]/[.$R100]" office:value-type="percentage" office:value="1" calcext:value-type="percentage">
            <text:p>100%</text:p>
          </table:table-cell>
          <table:table-cell table:number-columns-repeated="2"/>
          <table:table-cell table:formula="of:=[.AA99]+[.$AE99]" office:value-type="float" office:value="47047452.6728125" calcext:value-type="float">
            <text:p>47047453</text:p>
          </table:table-cell>
          <table:table-cell table:formula="of:=[.AB99]+[.$AE99]" office:value-type="float" office:value="47053665.706343" calcext:value-type="float">
            <text:p>47053666</text:p>
          </table:table-cell>
          <table:table-cell table:formula="of:=[.AC99]+[.$AE99]" office:value-type="float" office:value="47076718.256343" calcext:value-type="float">
            <text:p>47076718</text:p>
          </table:table-cell>
          <table:table-cell table:formula="of:=([.AD99]+[.AE99])*[.$C99]/[.$C100]" office:value-type="float" office:value="47057058.4811951" calcext:value-type="float">
            <text:p>47057058</text:p>
          </table:table-cell>
          <table:table-cell table:formula="of:=1.1*[.AE99]" office:value-type="float" office:value="4706171.8256343" calcext:value-type="float">
            <text:p>4706172</text:p>
          </table:table-cell>
          <table:table-cell/>
          <table:table-cell table:formula="of:=[.AA100]/[.$AD100]" office:value-type="percentage" office:value="0.99979586891547" calcext:value-type="percentage">
            <text:p>100%</text:p>
          </table:table-cell>
          <table:table-cell table:formula="of:=[.AB100]/[.$AD100]" office:value-type="percentage" office:value="0.99992790083015" calcext:value-type="percentage">
            <text:p>100%</text:p>
          </table:table-cell>
          <table:table-cell table:formula="of:=[.AC100]/[.$AD100]" office:value-type="percentage" office:value="1.0004177858919" calcext:value-type="percentage">
            <text:p>100%</text:p>
          </table:table-cell>
          <table:table-cell table:formula="of:=[.AD100]/[.$AD100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00]+1" office:value-type="float" office:value="97" calcext:value-type="float">
            <text:p>97</text:p>
          </table:table-cell>
          <table:table-cell table:formula="of:=[.C100]" office:value-type="float" office:value="200" calcext:value-type="float">
            <text:p>200</text:p>
          </table:table-cell>
          <table:table-cell table:formula="of:=[.D100]+[.$H100]" office:value-type="float" office:value="94390681.65179" calcext:value-type="float">
            <text:p>94390682</text:p>
          </table:table-cell>
          <table:table-cell table:formula="of:=[.E100]+[.$H100]" office:value-type="float" office:value="94415533.7859122" calcext:value-type="float">
            <text:p>94415534</text:p>
          </table:table-cell>
          <table:table-cell table:formula="of:=[.F100]+[.$H100]" office:value-type="float" office:value="94438586.3359122" calcext:value-type="float">
            <text:p>94438586</text:p>
          </table:table-cell>
          <table:table-cell table:formula="of:=([.G100]+[.H100])*[.$C100]/[.$C101]" office:value-type="float" office:value="94404947.2353205" calcext:value-type="float">
            <text:p>94404947</text:p>
          </table:table-cell>
          <table:table-cell table:formula="of:=MAX([.H100];0.1*[.G101])" office:value-type="float" office:value="9440494.72353205" calcext:value-type="float">
            <text:p>9440495</text:p>
          </table:table-cell>
          <table:table-cell/>
          <table:table-cell table:formula="of:=[.D101]/[.$G101]" office:value-type="percentage" office:value="0.999848889449671" calcext:value-type="percentage">
            <text:p>100%</text:p>
          </table:table-cell>
          <table:table-cell table:formula="of:=[.E101]/[.$G101]" office:value-type="percentage" office:value="1.00011213978612" calcext:value-type="percentage">
            <text:p>100%</text:p>
          </table:table-cell>
          <table:table-cell table:formula="of:=[.F101]/[.$G101]" office:value-type="percentage" office:value="1.00035632773045" calcext:value-type="percentage">
            <text:p>100%</text:p>
          </table:table-cell>
          <table:table-cell table:formula="of:=[.G101]/[.$G101]" office:value-type="percentage" office:value="1" calcext:value-type="percentage">
            <text:p>100%</text:p>
          </table:table-cell>
          <table:table-cell/>
          <table:table-cell table:formula="of:=[.O100]+[.$S100]" office:value-type="float" office:value="207014497.993787" calcext:value-type="float">
            <text:p>207014498</text:p>
          </table:table-cell>
          <table:table-cell table:formula="of:=[.P100]+[.$S100]" office:value-type="float" office:value="207039350.127909" calcext:value-type="float">
            <text:p>207039350</text:p>
          </table:table-cell>
          <table:table-cell table:formula="of:=[.Q100]+[.$S100]" office:value-type="float" office:value="207062402.677909" calcext:value-type="float">
            <text:p>207062403</text:p>
          </table:table-cell>
          <table:table-cell table:formula="of:=([.R100]+[.S100])*[.$C100]/[.$C101]" office:value-type="float" office:value="207028763.577317" calcext:value-type="float">
            <text:p>207028764</text:p>
          </table:table-cell>
          <table:table-cell table:formula="of:=MAX(1.1*[.S100];0.1*[.R101])" office:value-type="float" office:value="20707156.0327909" calcext:value-type="float">
            <text:p>20707156</text:p>
          </table:table-cell>
          <table:table-cell/>
          <table:table-cell table:formula="of:=[.O101]/[.$R101]" office:value-type="percentage" office:value="0.999931093712371" calcext:value-type="percentage">
            <text:p>100%</text:p>
          </table:table-cell>
          <table:table-cell table:formula="of:=[.P101]/[.$R101]" office:value-type="percentage" office:value="1.00005113565095" calcext:value-type="percentage">
            <text:p>100%</text:p>
          </table:table-cell>
          <table:table-cell table:formula="of:=[.Q101]/[.$R101]" office:value-type="percentage" office:value="1.00016248515429" calcext:value-type="percentage">
            <text:p>100%</text:p>
          </table:table-cell>
          <table:table-cell table:formula="of:=[.R101]/[.$R101]" office:value-type="percentage" office:value="1" calcext:value-type="percentage">
            <text:p>100%</text:p>
          </table:table-cell>
          <table:table-cell table:number-columns-repeated="2"/>
          <table:table-cell table:formula="of:=[.AA100]+[.$AE100]" office:value-type="float" office:value="51753624.4984468" calcext:value-type="float">
            <text:p>51753624</text:p>
          </table:table-cell>
          <table:table-cell table:formula="of:=[.AB100]+[.$AE100]" office:value-type="float" office:value="51759837.5319773" calcext:value-type="float">
            <text:p>51759838</text:p>
          </table:table-cell>
          <table:table-cell table:formula="of:=[.AC100]+[.$AE100]" office:value-type="float" office:value="51782890.0819773" calcext:value-type="float">
            <text:p>51782890</text:p>
          </table:table-cell>
          <table:table-cell table:formula="of:=([.AD100]+[.AE100])*[.$C100]/[.$C101]" office:value-type="float" office:value="51763230.3068294" calcext:value-type="float">
            <text:p>51763230</text:p>
          </table:table-cell>
          <table:table-cell table:formula="of:=1.1*[.AE100]" office:value-type="float" office:value="5176789.00819773" calcext:value-type="float">
            <text:p>5176789</text:p>
          </table:table-cell>
          <table:table-cell/>
          <table:table-cell table:formula="of:=[.AA101]/[.$AD101]" office:value-type="percentage" office:value="0.999814427957343" calcext:value-type="percentage">
            <text:p>100%</text:p>
          </table:table-cell>
          <table:table-cell table:formula="of:=[.AB101]/[.$AD101]" office:value-type="percentage" office:value="0.999934455890176" calcext:value-type="percentage">
            <text:p>100%</text:p>
          </table:table-cell>
          <table:table-cell table:formula="of:=[.AC101]/[.$AD101]" office:value-type="percentage" office:value="1.00037980193723" calcext:value-type="percentage">
            <text:p>100%</text:p>
          </table:table-cell>
          <table:table-cell table:formula="of:=[.AD101]/[.$AD101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01]+1" office:value-type="float" office:value="98" calcext:value-type="float">
            <text:p>98</text:p>
          </table:table-cell>
          <table:table-cell table:formula="of:=[.C101]" office:value-type="float" office:value="200" calcext:value-type="float">
            <text:p>200</text:p>
          </table:table-cell>
          <table:table-cell table:formula="of:=[.D101]+[.$H101]" office:value-type="float" office:value="103831176.375322" calcext:value-type="float">
            <text:p>103831176</text:p>
          </table:table-cell>
          <table:table-cell table:formula="of:=[.E101]+[.$H101]" office:value-type="float" office:value="103856028.509444" calcext:value-type="float">
            <text:p>103856029</text:p>
          </table:table-cell>
          <table:table-cell table:formula="of:=[.F101]+[.$H101]" office:value-type="float" office:value="103879081.059444" calcext:value-type="float">
            <text:p>103879081</text:p>
          </table:table-cell>
          <table:table-cell table:formula="of:=([.G101]+[.H101])*[.$C101]/[.$C102]" office:value-type="float" office:value="103845441.958853" calcext:value-type="float">
            <text:p>103845442</text:p>
          </table:table-cell>
          <table:table-cell table:formula="of:=MAX([.H101];0.1*[.G102])" office:value-type="float" office:value="10384544.1958853" calcext:value-type="float">
            <text:p>10384544</text:p>
          </table:table-cell>
          <table:table-cell/>
          <table:table-cell table:formula="of:=[.D102]/[.$G102]" office:value-type="percentage" office:value="0.999862626772428" calcext:value-type="percentage">
            <text:p>100%</text:p>
          </table:table-cell>
          <table:table-cell table:formula="of:=[.E102]/[.$G102]" office:value-type="percentage" office:value="1.00010194526011" calcext:value-type="percentage">
            <text:p>100%</text:p>
          </table:table-cell>
          <table:table-cell table:formula="of:=[.F102]/[.$G102]" office:value-type="percentage" office:value="1.00032393430041" calcext:value-type="percentage">
            <text:p>100%</text:p>
          </table:table-cell>
          <table:table-cell table:formula="of:=[.G102]/[.$G102]" office:value-type="percentage" office:value="1" calcext:value-type="percentage">
            <text:p>100%</text:p>
          </table:table-cell>
          <table:table-cell/>
          <table:table-cell table:formula="of:=[.O101]+[.$S101]" office:value-type="float" office:value="227721654.026578" calcext:value-type="float">
            <text:p>227721654</text:p>
          </table:table-cell>
          <table:table-cell table:formula="of:=[.P101]+[.$S101]" office:value-type="float" office:value="227746506.1607" calcext:value-type="float">
            <text:p>227746506</text:p>
          </table:table-cell>
          <table:table-cell table:formula="of:=[.Q101]+[.$S101]" office:value-type="float" office:value="227769558.7107" calcext:value-type="float">
            <text:p>227769559</text:p>
          </table:table-cell>
          <table:table-cell table:formula="of:=([.R101]+[.S101])*[.$C101]/[.$C102]" office:value-type="float" office:value="227735919.610108" calcext:value-type="float">
            <text:p>227735920</text:p>
          </table:table-cell>
          <table:table-cell table:formula="of:=MAX(1.1*[.S101];0.1*[.R102])" office:value-type="float" office:value="22777871.63607" calcext:value-type="float">
            <text:p>22777872</text:p>
          </table:table-cell>
          <table:table-cell/>
          <table:table-cell table:formula="of:=[.O102]/[.$R102]" office:value-type="percentage" office:value="0.999937359097524" calcext:value-type="percentage">
            <text:p>100%</text:p>
          </table:table-cell>
          <table:table-cell table:formula="of:=[.P102]/[.$R102]" office:value-type="percentage" office:value="1.00004648608182" calcext:value-type="percentage">
            <text:p>100%</text:p>
          </table:table-cell>
          <table:table-cell table:formula="of:=[.Q102]/[.$R102]" office:value-type="percentage" office:value="1.00014771100075" calcext:value-type="percentage">
            <text:p>100%</text:p>
          </table:table-cell>
          <table:table-cell table:formula="of:=[.R102]/[.$R102]" office:value-type="percentage" office:value="1" calcext:value-type="percentage">
            <text:p>100%</text:p>
          </table:table-cell>
          <table:table-cell table:number-columns-repeated="2"/>
          <table:table-cell table:formula="of:=[.AA101]+[.$AE101]" office:value-type="float" office:value="56930413.5066445" calcext:value-type="float">
            <text:p>56930414</text:p>
          </table:table-cell>
          <table:table-cell table:formula="of:=[.AB101]+[.$AE101]" office:value-type="float" office:value="56936626.540175" calcext:value-type="float">
            <text:p>56936627</text:p>
          </table:table-cell>
          <table:table-cell table:formula="of:=[.AC101]+[.$AE101]" office:value-type="float" office:value="56959679.090175" calcext:value-type="float">
            <text:p>56959679</text:p>
          </table:table-cell>
          <table:table-cell table:formula="of:=([.AD101]+[.AE101])*[.$C101]/[.$C102]" office:value-type="float" office:value="56940019.3150271" calcext:value-type="float">
            <text:p>56940019</text:p>
          </table:table-cell>
          <table:table-cell table:formula="of:=1.1*[.AE101]" office:value-type="float" office:value="5694467.90901751" calcext:value-type="float">
            <text:p>5694468</text:p>
          </table:table-cell>
          <table:table-cell/>
          <table:table-cell table:formula="of:=[.AA102]/[.$AD102]" office:value-type="percentage" office:value="0.999831299523636" calcext:value-type="percentage">
            <text:p>100%</text:p>
          </table:table-cell>
          <table:table-cell table:formula="of:=[.AB102]/[.$AD102]" office:value-type="percentage" office:value="0.999940414933241" calcext:value-type="percentage">
            <text:p>100%</text:p>
          </table:table-cell>
          <table:table-cell table:formula="of:=[.AC102]/[.$AD102]" office:value-type="percentage" office:value="1.00034527166278" calcext:value-type="percentage">
            <text:p>100%</text:p>
          </table:table-cell>
          <table:table-cell table:formula="of:=[.AD102]/[.$AD102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02]+1" office:value-type="float" office:value="99" calcext:value-type="float">
            <text:p>99</text:p>
          </table:table-cell>
          <table:table-cell table:formula="of:=[.C102]" office:value-type="float" office:value="200" calcext:value-type="float">
            <text:p>200</text:p>
          </table:table-cell>
          <table:table-cell table:formula="of:=[.D102]+[.$H102]" office:value-type="float" office:value="114215720.571207" calcext:value-type="float">
            <text:p>114215721</text:p>
          </table:table-cell>
          <table:table-cell table:formula="of:=[.E102]+[.$H102]" office:value-type="float" office:value="114240572.705329" calcext:value-type="float">
            <text:p>114240573</text:p>
          </table:table-cell>
          <table:table-cell table:formula="of:=[.F102]+[.$H102]" office:value-type="float" office:value="114263625.255329" calcext:value-type="float">
            <text:p>114263625</text:p>
          </table:table-cell>
          <table:table-cell table:formula="of:=([.G102]+[.H102])*[.$C102]/[.$C103]" office:value-type="float" office:value="114229986.154738" calcext:value-type="float">
            <text:p>114229986</text:p>
          </table:table-cell>
          <table:table-cell table:formula="of:=MAX([.H102];0.1*[.G103])" office:value-type="float" office:value="11422998.6154738" calcext:value-type="float">
            <text:p>11422999</text:p>
          </table:table-cell>
          <table:table-cell/>
          <table:table-cell table:formula="of:=[.D103]/[.$G103]" office:value-type="percentage" office:value="0.999875115247662" calcext:value-type="percentage">
            <text:p>100%</text:p>
          </table:table-cell>
          <table:table-cell table:formula="of:=[.E103]/[.$G103]" office:value-type="percentage" office:value="1.00009267750919" calcext:value-type="percentage">
            <text:p>100%</text:p>
          </table:table-cell>
          <table:table-cell table:formula="of:=[.F103]/[.$G103]" office:value-type="percentage" office:value="1.00029448572765" calcext:value-type="percentage">
            <text:p>100%</text:p>
          </table:table-cell>
          <table:table-cell table:formula="of:=[.G103]/[.$G103]" office:value-type="percentage" office:value="1" calcext:value-type="percentage">
            <text:p>100%</text:p>
          </table:table-cell>
          <table:table-cell/>
          <table:table-cell table:formula="of:=[.O102]+[.$S102]" office:value-type="float" office:value="250499525.662648" calcext:value-type="float">
            <text:p>250499526</text:p>
          </table:table-cell>
          <table:table-cell table:formula="of:=[.P102]+[.$S102]" office:value-type="float" office:value="250524377.79677" calcext:value-type="float">
            <text:p>250524378</text:p>
          </table:table-cell>
          <table:table-cell table:formula="of:=[.Q102]+[.$S102]" office:value-type="float" office:value="250547430.34677" calcext:value-type="float">
            <text:p>250547430</text:p>
          </table:table-cell>
          <table:table-cell table:formula="of:=([.R102]+[.S102])*[.$C102]/[.$C103]" office:value-type="float" office:value="250513791.246179" calcext:value-type="float">
            <text:p>250513791</text:p>
          </table:table-cell>
          <table:table-cell table:formula="of:=MAX(1.1*[.S102];0.1*[.R103])" office:value-type="float" office:value="25055658.799677" calcext:value-type="float">
            <text:p>25055659</text:p>
          </table:table-cell>
          <table:table-cell/>
          <table:table-cell table:formula="of:=[.O103]/[.$R103]" office:value-type="percentage" office:value="0.999943054697869" calcext:value-type="percentage">
            <text:p>100%</text:p>
          </table:table-cell>
          <table:table-cell table:formula="of:=[.P103]/[.$R103]" office:value-type="percentage" office:value="1.00004225935243" calcext:value-type="percentage">
            <text:p>100%</text:p>
          </table:table-cell>
          <table:table-cell table:formula="of:=[.Q103]/[.$R103]" office:value-type="percentage" office:value="1.00013428043392" calcext:value-type="percentage">
            <text:p>100%</text:p>
          </table:table-cell>
          <table:table-cell table:formula="of:=[.R103]/[.$R103]" office:value-type="percentage" office:value="1" calcext:value-type="percentage">
            <text:p>100%</text:p>
          </table:table-cell>
          <table:table-cell table:number-columns-repeated="2"/>
          <table:table-cell table:formula="of:=[.AA102]+[.$AE102]" office:value-type="float" office:value="62624881.415662" calcext:value-type="float">
            <text:p>62624881</text:p>
          </table:table-cell>
          <table:table-cell table:formula="of:=[.AB102]+[.$AE102]" office:value-type="float" office:value="62631094.4491925" calcext:value-type="float">
            <text:p>62631094</text:p>
          </table:table-cell>
          <table:table-cell table:formula="of:=[.AC102]+[.$AE102]" office:value-type="float" office:value="62654146.9991925" calcext:value-type="float">
            <text:p>62654147</text:p>
          </table:table-cell>
          <table:table-cell table:formula="of:=([.AD102]+[.AE102])*[.$C102]/[.$C103]" office:value-type="float" office:value="62634487.2240446" calcext:value-type="float">
            <text:p>62634487</text:p>
          </table:table-cell>
          <table:table-cell table:formula="of:=1.1*[.AE102]" office:value-type="float" office:value="6263914.69991926" calcext:value-type="float">
            <text:p>6263915</text:p>
          </table:table-cell>
          <table:table-cell/>
          <table:table-cell table:formula="of:=[.AA103]/[.$AD103]" office:value-type="percentage" office:value="0.99984663707155" calcext:value-type="percentage">
            <text:p>100%</text:p>
          </table:table-cell>
          <table:table-cell table:formula="of:=[.AB103]/[.$AD103]" office:value-type="percentage" office:value="0.999945832160484" calcext:value-type="percentage">
            <text:p>100%</text:p>
          </table:table-cell>
          <table:table-cell table:formula="of:=[.AC103]/[.$AD103]" office:value-type="percentage" office:value="1.00031388099463" calcext:value-type="percentage">
            <text:p>100%</text:p>
          </table:table-cell>
          <table:table-cell table:formula="of:=[.AD103]/[.$AD103]" office:value-type="percentage" office:value="1" calcext:value-type="percentage">
            <text:p>100%</text:p>
          </table:table-cell>
          <table:table-cell table:number-columns-repeated="988"/>
        </table:table-row>
        <table:table-row table:style-name="ro1">
          <table:table-cell/>
          <table:table-cell table:formula="of:=[.B103]+1" office:value-type="float" office:value="100" calcext:value-type="float">
            <text:p>100</text:p>
          </table:table-cell>
          <table:table-cell table:formula="of:=[.C103]" office:value-type="float" office:value="200" calcext:value-type="float">
            <text:p>200</text:p>
          </table:table-cell>
          <table:table-cell table:formula="of:=[.D103]+[.$H103]" office:value-type="float" office:value="125638719.186681" calcext:value-type="float">
            <text:p>125638719</text:p>
          </table:table-cell>
          <table:table-cell table:formula="of:=[.E103]+[.$H103]" office:value-type="float" office:value="125663571.320803" calcext:value-type="float">
            <text:p>125663571</text:p>
          </table:table-cell>
          <table:table-cell table:formula="of:=[.F103]+[.$H103]" office:value-type="float" office:value="125686623.870803" calcext:value-type="float">
            <text:p>125686624</text:p>
          </table:table-cell>
          <table:table-cell table:formula="of:=([.G103]+[.H103])*[.$C103]/[.$C104]" office:value-type="float" office:value="125652984.770212" calcext:value-type="float">
            <text:p>125652985</text:p>
          </table:table-cell>
          <table:table-cell table:formula="of:=MAX([.H103];0.1*[.G104])" office:value-type="float" office:value="12565298.4770212" calcext:value-type="float">
            <text:p>12565298</text:p>
          </table:table-cell>
          <table:table-cell/>
          <table:table-cell table:formula="of:=[.D104]/[.$G104]" office:value-type="percentage" office:value="0.999886468406965" calcext:value-type="percentage">
            <text:p>100%</text:p>
          </table:table-cell>
          <table:table-cell table:formula="of:=[.E104]/[.$G104]" office:value-type="percentage" office:value="1.00008425228108" calcext:value-type="percentage">
            <text:p>100%</text:p>
          </table:table-cell>
          <table:table-cell table:formula="of:=[.F104]/[.$G104]" office:value-type="percentage" office:value="1.00026771429786" calcext:value-type="percentage">
            <text:p>100%</text:p>
          </table:table-cell>
          <table:table-cell table:formula="of:=[.G104]/[.$G104]" office:value-type="percentage" office:value="1" calcext:value-type="percentage">
            <text:p>100%</text:p>
          </table:table-cell>
          <table:table-cell/>
          <table:table-cell table:formula="of:=[.O103]+[.$S103]" office:value-type="float" office:value="275555184.462325" calcext:value-type="float">
            <text:p>275555184</text:p>
          </table:table-cell>
          <table:table-cell table:formula="of:=[.P103]+[.$S103]" office:value-type="float" office:value="275580036.596447" calcext:value-type="float">
            <text:p>275580037</text:p>
          </table:table-cell>
          <table:table-cell table:formula="of:=[.Q103]+[.$S103]" office:value-type="float" office:value="275603089.146447" calcext:value-type="float">
            <text:p>275603089</text:p>
          </table:table-cell>
          <table:table-cell table:formula="of:=([.R103]+[.S103])*[.$C103]/[.$C104]" office:value-type="float" office:value="275569450.045856" calcext:value-type="float">
            <text:p>275569450</text:p>
          </table:table-cell>
          <table:table-cell table:formula="of:=MAX(1.1*[.S103];0.1*[.R104])" office:value-type="float" office:value="27561224.6796447" calcext:value-type="float">
            <text:p>27561225</text:p>
          </table:table-cell>
          <table:table-cell/>
          <table:table-cell table:formula="of:=[.O104]/[.$R104]" office:value-type="percentage" office:value="0.999948232347496" calcext:value-type="percentage">
            <text:p>100%</text:p>
          </table:table-cell>
          <table:table-cell table:formula="of:=[.P104]/[.$R104]" office:value-type="percentage" office:value="1.00003841699648" calcext:value-type="percentage">
            <text:p>100%</text:p>
          </table:table-cell>
          <table:table-cell table:formula="of:=[.Q104]/[.$R104]" office:value-type="percentage" office:value="1.00012207122591" calcext:value-type="percentage">
            <text:p>100%</text:p>
          </table:table-cell>
          <table:table-cell table:formula="of:=[.R104]/[.$R104]" office:value-type="percentage" office:value="1" calcext:value-type="percentage">
            <text:p>100%</text:p>
          </table:table-cell>
          <table:table-cell table:number-columns-repeated="2"/>
          <table:table-cell table:formula="of:=[.AA103]+[.$AE103]" office:value-type="float" office:value="68888796.1155813" calcext:value-type="float">
            <text:p>68888796</text:p>
          </table:table-cell>
          <table:table-cell table:formula="of:=[.AB103]+[.$AE103]" office:value-type="float" office:value="68895009.1491118" calcext:value-type="float">
            <text:p>68895009</text:p>
          </table:table-cell>
          <table:table-cell table:formula="of:=[.AC103]+[.$AE103]" office:value-type="float" office:value="68918061.6991118" calcext:value-type="float">
            <text:p>68918062</text:p>
          </table:table-cell>
          <table:table-cell table:formula="of:=([.AD103]+[.AE103])*[.$C103]/[.$C104]" office:value-type="float" office:value="68898401.9239639" calcext:value-type="float">
            <text:p>68898402</text:p>
          </table:table-cell>
          <table:table-cell table:formula="of:=1.1*[.AE103]" office:value-type="float" office:value="6890306.16991118" calcext:value-type="float">
            <text:p>6890306</text:p>
          </table:table-cell>
          <table:table-cell/>
          <table:table-cell table:formula="of:=[.AA104]/[.$AD104]" office:value-type="percentage" office:value="0.999860580098894" calcext:value-type="percentage">
            <text:p>100%</text:p>
          </table:table-cell>
          <table:table-cell table:formula="of:=[.AB104]/[.$AD104]" office:value-type="percentage" office:value="0.999950756842578" calcext:value-type="percentage">
            <text:p>100%</text:p>
          </table:table-cell>
          <table:table-cell table:formula="of:=[.AC104]/[.$AD104]" office:value-type="percentage" office:value="1.00028534442888" calcext:value-type="percentage">
            <text:p>100%</text:p>
          </table:table-cell>
          <table:table-cell table:formula="of:=[.AD104]/[.$AD104]" office:value-type="percentage" office:value="1" calcext:value-type="percentage">
            <text:p>100%</text:p>
          </table:table-cell>
          <table:table-cell table:number-columns-repeated="98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/00/0000</text:date>, <text:time style:data-style-name="N2" text:time-value="14:50:32.28353678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4:50:33.645621068</meta:creation-date>
    <meta:editing-duration>P0D</meta:editing-duration>
    <meta:editing-cycles>2</meta:editing-cycles>
    <meta:generator>LibreOffice/4.2.8.2$Linux_X86_64 LibreOffice_project/420m0$Build-2</meta:generator>
    <dc:date>2016-05-13T14:53:37.342356526</dc:date>
    <meta:document-statistic meta:table-count="1" meta:cell-count="296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">
      <style:chart-properties chart:display-label="true" chart:logarithmic="false" chart:minimum="0" chart:maximum="4000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0">
      <style:chart-properties chart:symbol-type="none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11" style:family="chart" style:data-style-name="N1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1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3" style:family="chart" style:data-style-name="N1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9.228cm" svg:height="14.453cm" xlink:href=".." xlink:type="simple" chart:class="chart:line" chart:style-name="ch1">
        <chart:title svg:x="8.102cm" svg:y="1.177cm" chart:style-name="ch2">
          <text:p>DUA=max[DUA(t-1);c*M/N]</text:p>
        </chart:title>
        <chart:legend svg:x="6.295cm" svg:y="1.836cm" style:legend-expansion="custom" chartooo:width="7.133cm" chartooo:height="0.402cm" style:legend-expansion-aspect-ratio="17.7437810945274" chart:style-name="ch3"/>
        <chart:plot-area chart:style-name="ch4" table:cell-range-address="DUA.B4:DUA.C104 DUA.B3:DUA.C3 DUA.J3:DUA.M104" chart:data-source-has-labels="both" svg:x="0.576cm" svg:y="0.558cm" svg:width="18.6cm" svg:height="13.433cm">
          <chartooo:coordinate-region svg:x="1.7cm" svg:y="0.757cm" svg:width="16.483cm" svg:height="12.31cm"/>
          <chart:axis chart:dimension="x" chart:name="primary-x" chart:style-name="ch5" chartooo:axis-type="auto">
            <chartooo:date-scale/>
            <chart:title svg:x="9.263cm" svg:y="13.893cm" chart:style-name="ch6">
              <text:p>Années</text:p>
            </chart:title>
            <chart:categories table:cell-range-address="DUA.B4:DUA.B104"/>
          </chart:axis>
          <chart:axis chart:dimension="y" chart:name="primary-y" chart:style-name="ch7">
            <chart:title svg:x="0cm" svg:y="7.874cm" chart:style-name="ch8">
              <text:p>%(M/N)</text:p>
            </chart:title>
          </chart:axis>
          <chart:axis chart:dimension="y" chart:name="secondary-y" chart:style-name="ch9"/>
          <chart:series chart:attached-axis="secondary-y" chart:style-name="ch10" chart:values-cell-range-address="DUA.C4:DUA.C104" chart:label-cell-address="DUA.C3:DUA.C3" chart:class="chart:line">
            <chart:data-point chart:repeated="101"/>
          </chart:series>
          <chart:series chart:attached-axis="primary-y" chart:style-name="ch11" chart:values-cell-range-address="DUA.J4:DUA.J104" chart:label-cell-address="DUA.J3:DUA.J3" chart:class="chart:line">
            <chart:data-point chart:repeated="101"/>
          </chart:series>
          <chart:series chart:attached-axis="primary-y" chart:style-name="ch12" chart:values-cell-range-address="DUA.K4:DUA.K104" chart:label-cell-address="DUA.K3:DUA.K3" chart:class="chart:line">
            <chart:data-point chart:repeated="101"/>
          </chart:series>
          <chart:series chart:attached-axis="primary-y" chart:style-name="ch13" chart:values-cell-range-address="DUA.L4:DUA.L104" chart:label-cell-address="DUA.L3:DUA.L3" chart:class="chart:line">
            <chart:data-point chart:repeated="101"/>
          </chart:series>
          <chart:series chart:attached-axis="primary-y" chart:style-name="ch14" chart:values-cell-range-address="DUA.M4:DUA.M104" chart:label-cell-address="DUA.M3:DUA.M3" chart:class="chart:line">
            <chart:data-point chart:repeated="10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</text:p>
                <draw:g>
                  <svg:desc>DUA.C3:DUA.C3</svg:desc>
                </draw:g>
              </table:table-cell>
              <table:table-cell office:value-type="string">
                <text:p>I1</text:p>
                <draw:g>
                  <svg:desc>DUA.J3:DUA.J3</svg:desc>
                </draw:g>
              </table:table-cell>
              <table:table-cell office:value-type="string">
                <text:p>I2 (nouvel entrant)</text:p>
                <draw:g>
                  <svg:desc>DUA.K3:DUA.K3</svg:desc>
                </draw:g>
              </table:table-cell>
              <table:table-cell office:value-type="string">
                <text:p>I3</text:p>
                <draw:g>
                  <svg:desc>DUA.L3:DUA.L3</svg:desc>
                </draw:g>
              </table:table-cell>
              <table:table-cell office:value-type="string">
                <text:p>M/N</text:p>
                <draw:g>
                  <svg:desc>DUA.M3:DUA.M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DUA.B4:DUA.B104</svg:desc>
                </draw:g>
              </table:table-cell>
              <table:table-cell office:value-type="float" office:value="200">
                <text:p>200</text:p>
                <draw:g>
                  <svg:desc>DUA.C4:DUA.C104</svg:desc>
                </draw:g>
              </table:table-cell>
              <table:table-cell office:value-type="float" office:value="0">
                <text:p>0</text:p>
                <draw:g>
                  <svg:desc>DUA.J4:DUA.J104</svg:desc>
                </draw:g>
              </table:table-cell>
              <table:table-cell office:value-type="float" office:value="0">
                <text:p>0</text:p>
                <draw:g>
                  <svg:desc>DUA.K4:DUA.K104</svg:desc>
                </draw:g>
              </table:table-cell>
              <table:table-cell office:value-type="float" office:value="4">
                <text:p>4</text:p>
                <draw:g>
                  <svg:desc>DUA.L4:DUA.L104</svg:desc>
                </draw:g>
              </table:table-cell>
              <table:table-cell office:value-type="float" office:value="1">
                <text:p>1</text:p>
                <draw:g>
                  <svg:desc>DUA.M4:DUA.M104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72727272727273">
                <text:p>3.727272727272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47933884297521">
                <text:p>3.479338842975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25394440270473">
                <text:p>3.253944402704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04904036609521">
                <text:p>3.049040366095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15690992294366">
                <text:p>0.7156909922943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.0909090909090909">
                <text:p>0.0909090909090909</text:p>
              </table:table-cell>
              <table:table-cell office:value-type="float" office:value="0.741537265722151">
                <text:p>0.7415372657221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.173553719008264">
                <text:p>0.173553719008264</text:p>
              </table:table-cell>
              <table:table-cell office:value-type="float" office:value="0.765033877929228">
                <text:p>0.7650338779292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.248685199098422">
                <text:p>0.248685199098422</text:p>
              </table:table-cell>
              <table:table-cell office:value-type="float" office:value="0.786394434481117">
                <text:p>0.7863944344811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.316986544634929">
                <text:p>0.316986544634929</text:p>
              </table:table-cell>
              <table:table-cell office:value-type="float" office:value="0.805813122255561">
                <text:p>0.8058131222555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.379078676940845">
                <text:p>0.379078676940845</text:p>
              </table:table-cell>
              <table:table-cell office:value-type="float" office:value="0.823466474777782">
                <text:p>0.82346647477778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1.74210427978489">
                <text:p>1.74210427978489</text:p>
              </table:table-cell>
              <table:table-cell office:value-type="float" office:value="3.35805990828285">
                <text:p>3.358059908282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200">
                <text:p>200</text:p>
              </table:table-cell>
              <table:table-cell office:value-type="float" office:value="0.266666666666667">
                <text:p>0.266666666666667</text:p>
              </table:table-cell>
              <table:table-cell office:value-type="float" office:value="1.54420980517559">
                <text:p>1.54420980517559</text:p>
              </table:table-cell>
              <table:table-cell office:value-type="float" office:value="2.72924393274075">
                <text:p>2.729243932740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200">
                <text:p>200</text:p>
              </table:table-cell>
              <table:table-cell office:value-type="float" office:value="0.421052631578947">
                <text:p>0.421052631578947</text:p>
              </table:table-cell>
              <table:table-cell office:value-type="float" office:value="1.42963931987546">
                <text:p>1.42963931987546</text:p>
              </table:table-cell>
              <table:table-cell office:value-type="float" office:value="2.36519257847954">
                <text:p>2.365192578479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200">
                <text:p>200</text:p>
              </table:table-cell>
              <table:table-cell office:value-type="float" office:value="0.521739130434783">
                <text:p>0.521739130434783</text:p>
              </table:table-cell>
              <table:table-cell office:value-type="float" office:value="1.35491943815799">
                <text:p>1.35491943815799</text:p>
              </table:table-cell>
              <table:table-cell office:value-type="float" office:value="2.12776778222223">
                <text:p>2.127767782222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200">
                <text:p>200</text:p>
              </table:table-cell>
              <table:table-cell office:value-type="float" office:value="0.592592592592593">
                <text:p>0.592592592592593</text:p>
              </table:table-cell>
              <table:table-cell office:value-type="float" office:value="1.3023387806531">
                <text:p>1.3023387806531</text:p>
              </table:table-cell>
              <table:table-cell office:value-type="float" office:value="1.96069107374486">
                <text:p>1.960691073744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00">
                <text:p>200</text:p>
              </table:table-cell>
              <table:table-cell office:value-type="float" office:value="0.645161290322581">
                <text:p>0.645161290322581</text:p>
              </table:table-cell>
              <table:table-cell office:value-type="float" office:value="1.26332732508496">
                <text:p>1.26332732508496</text:p>
              </table:table-cell>
              <table:table-cell office:value-type="float" office:value="1.83673093519714">
                <text:p>1.836730935197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200">
                <text:p>200</text:p>
              </table:table-cell>
              <table:table-cell office:value-type="float" office:value="0.685714285714286">
                <text:p>0.685714285714286</text:p>
              </table:table-cell>
              <table:table-cell office:value-type="float" office:value="1.23323277364668">
                <text:p>1.23323277364668</text:p>
              </table:table-cell>
              <table:table-cell office:value-type="float" office:value="1.74110454260318">
                <text:p>1.741104542603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200">
                <text:p>200</text:p>
              </table:table-cell>
              <table:table-cell office:value-type="float" office:value="0.717948717948718">
                <text:p>0.717948717948718</text:p>
              </table:table-cell>
              <table:table-cell office:value-type="float" office:value="1.20931146352907">
                <text:p>1.20931146352907</text:p>
              </table:table-cell>
              <table:table-cell office:value-type="float" office:value="1.66509382028491">
                <text:p>1.665093820284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200">
                <text:p>200</text:p>
              </table:table-cell>
              <table:table-cell office:value-type="float" office:value="0.744186046511628">
                <text:p>0.744186046511628</text:p>
              </table:table-cell>
              <table:table-cell office:value-type="float" office:value="1.18984062971241">
                <text:p>1.18984062971241</text:p>
              </table:table-cell>
              <table:table-cell office:value-type="float" office:value="1.60322462770026">
                <text:p>1.603224627700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0">
                <text:p>200</text:p>
              </table:table-cell>
              <table:table-cell office:value-type="float" office:value="0.767441860465116">
                <text:p>0.767441860465116</text:p>
              </table:table-cell>
              <table:table-cell office:value-type="float" office:value="1.17258239064765">
                <text:p>1.17258239064765</text:p>
              </table:table-cell>
              <table:table-cell office:value-type="float" office:value="1.54838602518206">
                <text:p>1.548386025182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00">
                <text:p>200</text:p>
              </table:table-cell>
              <table:table-cell office:value-type="float" office:value="0.788583509513742">
                <text:p>0.788583509513742</text:p>
              </table:table-cell>
              <table:table-cell office:value-type="float" office:value="1.15689308240695">
                <text:p>1.15689308240695</text:p>
              </table:table-cell>
              <table:table-cell office:value-type="float" office:value="1.49853275016551">
                <text:p>1.498532750165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00">
                <text:p>200</text:p>
              </table:table-cell>
              <table:table-cell office:value-type="float" office:value="0.807803190467038">
                <text:p>0.807803190467038</text:p>
              </table:table-cell>
              <table:table-cell office:value-type="float" office:value="1.14263007491541">
                <text:p>1.14263007491541</text:p>
              </table:table-cell>
              <table:table-cell office:value-type="float" office:value="1.45321159105955">
                <text:p>1.453211591059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200">
                <text:p>200</text:p>
              </table:table-cell>
              <table:table-cell office:value-type="float" office:value="0.825275627697307">
                <text:p>0.825275627697307</text:p>
              </table:table-cell>
              <table:table-cell office:value-type="float" office:value="1.12966370446856">
                <text:p>1.12966370446856</text:p>
              </table:table-cell>
              <table:table-cell office:value-type="float" office:value="1.41201053732687">
                <text:p>1.4120105373268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200">
                <text:p>200</text:p>
              </table:table-cell>
              <table:table-cell office:value-type="float" office:value="0.841159661543007">
                <text:p>0.841159661543007</text:p>
              </table:table-cell>
              <table:table-cell office:value-type="float" office:value="1.11787609497142">
                <text:p>1.11787609497142</text:p>
              </table:table-cell>
              <table:table-cell office:value-type="float" office:value="1.37455503393351">
                <text:p>1.374555033933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00">
                <text:p>200</text:p>
              </table:table-cell>
              <table:table-cell office:value-type="float" office:value="0.855599692311824">
                <text:p>0.855599692311824</text:p>
              </table:table-cell>
              <table:table-cell office:value-type="float" office:value="1.10716008633765">
                <text:p>1.10716008633765</text:p>
              </table:table-cell>
              <table:table-cell office:value-type="float" office:value="1.34050457630319">
                <text:p>1.340504576303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200">
                <text:p>200</text:p>
              </table:table-cell>
              <table:table-cell office:value-type="float" office:value="0.868726993010749">
                <text:p>0.868726993010749</text:p>
              </table:table-cell>
              <table:table-cell office:value-type="float" office:value="1.09741826030695">
                <text:p>1.09741826030695</text:p>
              </table:table-cell>
              <table:table-cell office:value-type="float" office:value="1.30954961482109">
                <text:p>1.309549614821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200">
                <text:p>200</text:p>
              </table:table-cell>
              <table:table-cell office:value-type="float" office:value="0.880660902737045">
                <text:p>0.880660902737045</text:p>
              </table:table-cell>
              <table:table-cell office:value-type="float" office:value="1.0885620548245">
                <text:p>1.0885620548245</text:p>
              </table:table-cell>
              <table:table-cell office:value-type="float" office:value="1.28140874074644">
                <text:p>1.281408740746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200">
                <text:p>200</text:p>
              </table:table-cell>
              <table:table-cell office:value-type="float" office:value="0.891509911579132">
                <text:p>0.891509911579132</text:p>
              </table:table-cell>
              <table:table-cell office:value-type="float" office:value="1.08051095893137">
                <text:p>1.08051095893137</text:p>
              </table:table-cell>
              <table:table-cell office:value-type="float" office:value="1.25582612795131">
                <text:p>1.255826127951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200">
                <text:p>200</text:p>
              </table:table-cell>
              <table:table-cell office:value-type="float" office:value="0.90137264689012">
                <text:p>0.90137264689012</text:p>
              </table:table-cell>
              <table:table-cell office:value-type="float" office:value="1.0731917808467">
                <text:p>1.0731917808467</text:p>
              </table:table-cell>
              <table:table-cell office:value-type="float" office:value="1.23256920722846">
                <text:p>1.232569207228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00">
                <text:p>200</text:p>
              </table:table-cell>
              <table:table-cell office:value-type="float" office:value="0.910338769900109">
                <text:p>0.910338769900109</text:p>
              </table:table-cell>
              <table:table-cell office:value-type="float" office:value="1.06653798258791">
                <text:p>1.06653798258791</text:p>
              </table:table-cell>
              <table:table-cell office:value-type="float" office:value="1.21142655202588">
                <text:p>1.211426552025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200">
                <text:p>200</text:p>
              </table:table-cell>
              <table:table-cell office:value-type="float" office:value="0.918489790818281">
                <text:p>0.918489790818281</text:p>
              </table:table-cell>
              <table:table-cell office:value-type="float" office:value="1.06048907507992">
                <text:p>1.06048907507992</text:p>
              </table:table-cell>
              <table:table-cell office:value-type="float" office:value="1.19220595638716">
                <text:p>1.192205956387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00">
                <text:p>200</text:p>
              </table:table-cell>
              <table:table-cell office:value-type="float" office:value="0.925899809834801">
                <text:p>0.925899809834801</text:p>
              </table:table-cell>
              <table:table-cell office:value-type="float" office:value="1.05499006825447">
                <text:p>1.05499006825447</text:p>
              </table:table-cell>
              <table:table-cell office:value-type="float" office:value="1.17473268762469">
                <text:p>1.1747326876246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200">
                <text:p>200</text:p>
              </table:table-cell>
              <table:table-cell office:value-type="float" office:value="0.93263619075891">
                <text:p>0.93263619075891</text:p>
              </table:table-cell>
              <table:table-cell office:value-type="float" office:value="1.04999097114043">
                <text:p>1.04999097114043</text:p>
              </table:table-cell>
              <table:table-cell office:value-type="float" office:value="1.15884789784063">
                <text:p>1.158847897840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200">
                <text:p>200</text:p>
              </table:table-cell>
              <table:table-cell office:value-type="float" office:value="0.938760173417191">
                <text:p>0.938760173417191</text:p>
              </table:table-cell>
              <table:table-cell office:value-type="float" office:value="1.04544633740039">
                <text:p>1.04544633740039</text:p>
              </table:table-cell>
              <table:table-cell office:value-type="float" office:value="1.14440717985512">
                <text:p>1.144407179855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200">
                <text:p>200</text:p>
              </table:table-cell>
              <table:table-cell office:value-type="float" office:value="0.944327430379264">
                <text:p>0.944327430379264</text:p>
              </table:table-cell>
              <table:table-cell office:value-type="float" office:value="1.04131485218217">
                <text:p>1.04131485218217</text:p>
              </table:table-cell>
              <table:table-cell office:value-type="float" office:value="1.13127925441374">
                <text:p>1.131279254413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200">
                <text:p>200</text:p>
              </table:table-cell>
              <table:table-cell office:value-type="float" office:value="0.949388573072058">
                <text:p>0.949388573072058</text:p>
              </table:table-cell>
              <table:table-cell office:value-type="float" office:value="1.03755895652925">
                <text:p>1.03755895652925</text:p>
              </table:table-cell>
              <table:table-cell office:value-type="float" office:value="1.11934477673977">
                <text:p>1.119344776739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200">
                <text:p>200</text:p>
              </table:table-cell>
              <table:table-cell office:value-type="float" office:value="0.95398961188369">
                <text:p>0.95398961188369</text:p>
              </table:table-cell>
              <table:table-cell office:value-type="float" office:value="1.03414450593568">
                <text:p>1.03414450593568</text:p>
              </table:table-cell>
              <table:table-cell office:value-type="float" office:value="1.10849525158161">
                <text:p>1.108495251581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200">
                <text:p>200</text:p>
              </table:table-cell>
              <table:table-cell office:value-type="float" office:value="0.958172374439718">
                <text:p>0.958172374439718</text:p>
              </table:table-cell>
              <table:table-cell office:value-type="float" office:value="1.03104045994153">
                <text:p>1.03104045994153</text:p>
              </table:table-cell>
              <table:table-cell office:value-type="float" office:value="1.09863204689237">
                <text:p>1.098632046892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200">
                <text:p>200</text:p>
              </table:table-cell>
              <table:table-cell office:value-type="float" office:value="0.961974885854289">
                <text:p>0.961974885854289</text:p>
              </table:table-cell>
              <table:table-cell office:value-type="float" office:value="1.02821859994684">
                <text:p>1.02821859994684</text:p>
              </table:table-cell>
              <table:table-cell office:value-type="float" office:value="1.08966549717488">
                <text:p>1.089665497174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00">
                <text:p>200</text:p>
              </table:table-cell>
              <table:table-cell office:value-type="float" office:value="0.96543171441299">
                <text:p>0.96543171441299</text:p>
              </table:table-cell>
              <table:table-cell office:value-type="float" office:value="1.02565327267895">
                <text:p>1.02565327267895</text:p>
              </table:table-cell>
              <table:table-cell office:value-type="float" office:value="1.0815140883408">
                <text:p>1.08151408834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200">
                <text:p>200</text:p>
              </table:table-cell>
              <table:table-cell office:value-type="float" office:value="0.968574285829991">
                <text:p>0.968574285829991</text:p>
              </table:table-cell>
              <table:table-cell office:value-type="float" office:value="1.02332115698086">
                <text:p>1.02332115698086</text:p>
              </table:table-cell>
              <table:table-cell office:value-type="float" office:value="1.07410371667346">
                <text:p>1.0741037166734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200">
                <text:p>200</text:p>
              </table:table-cell>
              <table:table-cell office:value-type="float" office:value="0.971431168936355">
                <text:p>0.971431168936355</text:p>
              </table:table-cell>
              <table:table-cell office:value-type="float" office:value="1.02120105180078">
                <text:p>1.02120105180078</text:p>
              </table:table-cell>
              <table:table-cell office:value-type="float" office:value="1.06736701515769">
                <text:p>1.0673670151576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200">
                <text:p>200</text:p>
              </table:table-cell>
              <table:table-cell office:value-type="float" office:value="0.974028335396687">
                <text:p>0.974028335396687</text:p>
              </table:table-cell>
              <table:table-cell office:value-type="float" office:value="1.01927368345526">
                <text:p>1.01927368345526</text:p>
              </table:table-cell>
              <table:table-cell office:value-type="float" office:value="1.06124274105244">
                <text:p>1.061242741052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200">
                <text:p>200</text:p>
              </table:table-cell>
              <table:table-cell office:value-type="float" office:value="0.97638939581517">
                <text:p>0.97638939581517</text:p>
              </table:table-cell>
              <table:table-cell office:value-type="float" office:value="1.01752153041387">
                <text:p>1.01752153041387</text:p>
              </table:table-cell>
              <table:table-cell office:value-type="float" office:value="1.05567521913858">
                <text:p>1.055675219138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200">
                <text:p>200</text:p>
              </table:table-cell>
              <table:table-cell office:value-type="float" office:value="0.978535814377427">
                <text:p>0.978535814377427</text:p>
              </table:table-cell>
              <table:table-cell office:value-type="float" office:value="1.01592866401261">
                <text:p>1.01592866401261</text:p>
              </table:table-cell>
              <table:table-cell office:value-type="float" office:value="1.05061383558053">
                <text:p>1.050613835580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200">
                <text:p>200</text:p>
              </table:table-cell>
              <table:table-cell office:value-type="float" office:value="0.980487103979479">
                <text:p>0.980487103979479</text:p>
              </table:table-cell>
              <table:table-cell office:value-type="float" office:value="1.01448060364783">
                <text:p>1.01448060364783</text:p>
              </table:table-cell>
              <table:table-cell office:value-type="float" office:value="1.04601257780048">
                <text:p>1.046012577800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200">
                <text:p>200</text:p>
              </table:table-cell>
              <table:table-cell office:value-type="float" office:value="0.982261003617708">
                <text:p>0.982261003617708</text:p>
              </table:table-cell>
              <table:table-cell office:value-type="float" office:value="1.01316418513439">
                <text:p>1.01316418513439</text:p>
              </table:table-cell>
              <table:table-cell office:value-type="float" office:value="1.04182961618226">
                <text:p>1.041829616182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200">
                <text:p>200</text:p>
              </table:table-cell>
              <table:table-cell office:value-type="float" office:value="0.983873639652462">
                <text:p>0.983873639652462</text:p>
              </table:table-cell>
              <table:table-cell office:value-type="float" office:value="1.01196744103126">
                <text:p>1.01196744103126</text:p>
              </table:table-cell>
              <table:table-cell office:value-type="float" office:value="1.03802692380205">
                <text:p>1.0380269238020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200">
                <text:p>200</text:p>
              </table:table-cell>
              <table:table-cell office:value-type="float" office:value="0.985339672411329">
                <text:p>0.985339672411329</text:p>
              </table:table-cell>
              <table:table-cell office:value-type="float" office:value="1.0108794918466">
                <text:p>1.0108794918466</text:p>
              </table:table-cell>
              <table:table-cell office:value-type="float" office:value="1.03456993072914">
                <text:p>1.034569930729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00">
                <text:p>200</text:p>
              </table:table-cell>
              <table:table-cell office:value-type="float" office:value="0.986672429464845">
                <text:p>0.986672429464845</text:p>
              </table:table-cell>
              <table:table-cell office:value-type="float" office:value="1.00989044713327">
                <text:p>1.00989044713327</text:p>
              </table:table-cell>
              <table:table-cell office:value-type="float" office:value="1.03142720975376">
                <text:p>1.031427209753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200">
                <text:p>200</text:p>
              </table:table-cell>
              <table:table-cell office:value-type="float" office:value="0.987884026786222">
                <text:p>0.987884026786222</text:p>
              </table:table-cell>
              <table:table-cell office:value-type="float" office:value="1.0089913155757">
                <text:p>1.0089913155757</text:p>
              </table:table-cell>
              <table:table-cell office:value-type="float" office:value="1.02857019068524">
                <text:p>1.028570190685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200">
                <text:p>200</text:p>
              </table:table-cell>
              <table:table-cell office:value-type="float" office:value="0.988985478896566">
                <text:p>0.988985478896566</text:p>
              </table:table-cell>
              <table:table-cell office:value-type="float" office:value="1.00817392325064">
                <text:p>1.00817392325064</text:p>
              </table:table-cell>
              <table:table-cell office:value-type="float" office:value="1.02597290062294">
                <text:p>1.025972900622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200">
                <text:p>200</text:p>
              </table:table-cell>
              <table:table-cell office:value-type="float" office:value="0.989986798996878">
                <text:p>0.989986798996878</text:p>
              </table:table-cell>
              <table:table-cell office:value-type="float" office:value="1.00743083931876">
                <text:p>1.00743083931876</text:p>
              </table:table-cell>
              <table:table-cell office:value-type="float" office:value="1.02361172783904">
                <text:p>1.0236117278390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200">
                <text:p>200</text:p>
              </table:table-cell>
              <table:table-cell office:value-type="float" office:value="0.990897089997162">
                <text:p>0.990897089997162</text:p>
              </table:table-cell>
              <table:table-cell office:value-type="float" office:value="1.0067553084716">
                <text:p>1.0067553084716</text:p>
              </table:table-cell>
              <table:table-cell office:value-type="float" office:value="1.0214652071264">
                <text:p>1.021465207126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200">
                <text:p>200</text:p>
              </table:table-cell>
              <table:table-cell office:value-type="float" office:value="0.991724627270147">
                <text:p>0.991724627270147</text:p>
              </table:table-cell>
              <table:table-cell office:value-type="float" office:value="1.00614118951964">
                <text:p>1.00614118951964</text:p>
              </table:table-cell>
              <table:table-cell office:value-type="float" office:value="1.01951382466036">
                <text:p>1.019513824660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200">
                <text:p>200</text:p>
              </table:table-cell>
              <table:table-cell office:value-type="float" office:value="0.992476933881952">
                <text:p>0.992476933881952</text:p>
              </table:table-cell>
              <table:table-cell office:value-type="float" office:value="1.00558289956331">
                <text:p>1.00558289956331</text:p>
              </table:table-cell>
              <table:table-cell office:value-type="float" office:value="1.01773984060033">
                <text:p>1.017739840600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200">
                <text:p>200</text:p>
              </table:table-cell>
              <table:table-cell office:value-type="float" office:value="0.993160848983593">
                <text:p>0.993160848983593</text:p>
              </table:table-cell>
              <table:table-cell office:value-type="float" office:value="1.00507536323937">
                <text:p>1.00507536323937</text:p>
              </table:table-cell>
              <table:table-cell office:value-type="float" office:value="1.01612712781848">
                <text:p>1.016127127818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200">
                <text:p>200</text:p>
              </table:table-cell>
              <table:table-cell office:value-type="float" office:value="0.993782589985084">
                <text:p>0.993782589985084</text:p>
              </table:table-cell>
              <table:table-cell office:value-type="float" office:value="1.00461396658125">
                <text:p>1.00461396658125</text:p>
              </table:table-cell>
              <table:table-cell office:value-type="float" office:value="1.01466102528953">
                <text:p>1.014661025289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200">
                <text:p>200</text:p>
              </table:table-cell>
              <table:table-cell office:value-type="float" office:value="0.994347809077349">
                <text:p>0.994347809077349</text:p>
              </table:table-cell>
              <table:table-cell office:value-type="float" office:value="1.00419451507386">
                <text:p>1.00419451507386</text:p>
              </table:table-cell>
              <table:table-cell office:value-type="float" office:value="1.01332820480866">
                <text:p>1.013328204808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00">
                <text:p>200</text:p>
              </table:table-cell>
              <table:table-cell office:value-type="float" office:value="0.994861644615772">
                <text:p>0.994861644615772</text:p>
              </table:table-cell>
              <table:table-cell office:value-type="float" office:value="1.00381319552169">
                <text:p>1.00381319552169</text:p>
              </table:table-cell>
              <table:table-cell office:value-type="float" office:value="1.01211654982606">
                <text:p>1.012116549826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200">
                <text:p>200</text:p>
              </table:table-cell>
              <table:table-cell office:value-type="float" office:value="0.99532876783252">
                <text:p>0.99532876783252</text:p>
              </table:table-cell>
              <table:table-cell office:value-type="float" office:value="1.00346654138336">
                <text:p>1.00346654138336</text:p>
              </table:table-cell>
              <table:table-cell office:value-type="float" office:value="1.01101504529642">
                <text:p>1.011015045296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200">
                <text:p>200</text:p>
              </table:table-cell>
              <table:table-cell office:value-type="float" office:value="0.995753425302291">
                <text:p>0.995753425302291</text:p>
              </table:table-cell>
              <table:table-cell office:value-type="float" office:value="1.0031514012576">
                <text:p>1.0031514012576</text:p>
              </table:table-cell>
              <table:table-cell office:value-type="float" office:value="1.0100136775422">
                <text:p>1.01001367754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200">
                <text:p>200</text:p>
              </table:table-cell>
              <table:table-cell office:value-type="float" office:value="0.996139477547537">
                <text:p>0.996139477547537</text:p>
              </table:table-cell>
              <table:table-cell office:value-type="float" office:value="1.00286491023418">
                <text:p>1.00286491023418</text:p>
              </table:table-cell>
              <table:table-cell office:value-type="float" office:value="1.00910334322018">
                <text:p>1.009103343220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00">
                <text:p>200</text:p>
              </table:table-cell>
              <table:table-cell office:value-type="float" office:value="0.996490434134125">
                <text:p>0.996490434134125</text:p>
              </table:table-cell>
              <table:table-cell office:value-type="float" office:value="1.00260446384925">
                <text:p>1.00260446384925</text:p>
              </table:table-cell>
              <table:table-cell office:value-type="float" office:value="1.0082757665638">
                <text:p>1.00827576656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200">
                <text:p>200</text:p>
              </table:table-cell>
              <table:table-cell office:value-type="float" office:value="0.996809485576477">
                <text:p>0.996809485576477</text:p>
              </table:table-cell>
              <table:table-cell office:value-type="float" office:value="1.00236769440841">
                <text:p>1.00236769440841</text:p>
              </table:table-cell>
              <table:table-cell office:value-type="float" office:value="1.00752342414891">
                <text:p>1.007523424148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200">
                <text:p>200</text:p>
              </table:table-cell>
              <table:table-cell office:value-type="float" office:value="0.997099532342252">
                <text:p>0.997099532342252</text:p>
              </table:table-cell>
              <table:table-cell office:value-type="float" office:value="1.00215244946219">
                <text:p>1.00215244946219</text:p>
              </table:table-cell>
              <table:table-cell office:value-type="float" office:value="1.00683947649901">
                <text:p>1.006839476499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200">
                <text:p>200</text:p>
              </table:table-cell>
              <table:table-cell office:value-type="float" office:value="0.997363211220229">
                <text:p>0.997363211220229</text:p>
              </table:table-cell>
              <table:table-cell office:value-type="float" office:value="1.00195677223836">
                <text:p>1.00195677223836</text:p>
              </table:table-cell>
              <table:table-cell office:value-type="float" office:value="1.00621770590819">
                <text:p>1.006217705908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200">
                <text:p>200</text:p>
              </table:table-cell>
              <table:table-cell office:value-type="float" office:value="0.997602919291117">
                <text:p>0.997602919291117</text:p>
              </table:table-cell>
              <table:table-cell office:value-type="float" office:value="1.00177888385305">
                <text:p>1.00177888385305</text:p>
              </table:table-cell>
              <table:table-cell office:value-type="float" office:value="1.00565245991654">
                <text:p>1.005652459916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200">
                <text:p>200</text:p>
              </table:table-cell>
              <table:table-cell office:value-type="float" office:value="0.997820835719198">
                <text:p>0.997820835719198</text:p>
              </table:table-cell>
              <table:table-cell office:value-type="float" office:value="1.00161716713914">
                <text:p>1.00161716713914</text:p>
              </table:table-cell>
              <table:table-cell office:value-type="float" office:value="1.00513859992412">
                <text:p>1.005138599924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200">
                <text:p>200</text:p>
              </table:table-cell>
              <table:table-cell office:value-type="float" office:value="0.998018941562907">
                <text:p>0.998018941562907</text:p>
              </table:table-cell>
              <table:table-cell office:value-type="float" office:value="1.00147015194467">
                <text:p>1.00147015194467</text:p>
              </table:table-cell>
              <table:table-cell office:value-type="float" office:value="1.00467145447648">
                <text:p>1.004671454476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200">
                <text:p>200</text:p>
              </table:table-cell>
              <table:table-cell office:value-type="float" office:value="0.998199037784461">
                <text:p>0.998199037784461</text:p>
              </table:table-cell>
              <table:table-cell office:value-type="float" office:value="1.00133650176788">
                <text:p>1.00133650176788</text:p>
              </table:table-cell>
              <table:table-cell office:value-type="float" office:value="1.0042467767968">
                <text:p>1.004246776796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200">
                <text:p>200</text:p>
              </table:table-cell>
              <table:table-cell office:value-type="float" office:value="0.998362761622237">
                <text:p>0.998362761622237</text:p>
              </table:table-cell>
              <table:table-cell office:value-type="float" office:value="1.00121500160717">
                <text:p>1.00121500160717</text:p>
              </table:table-cell>
              <table:table-cell office:value-type="float" office:value="1.00386070617891">
                <text:p>1.003860706178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200">
                <text:p>200</text:p>
              </table:table-cell>
              <table:table-cell office:value-type="float" office:value="0.998511601474761">
                <text:p>0.998511601474761</text:p>
              </table:table-cell>
              <table:table-cell office:value-type="float" office:value="1.00110454691561">
                <text:p>1.00110454691561</text:p>
              </table:table-cell>
              <table:table-cell office:value-type="float" office:value="1.00350973288991">
                <text:p>1.003509732889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200">
                <text:p>200</text:p>
              </table:table-cell>
              <table:table-cell office:value-type="float" office:value="0.998646910431601">
                <text:p>0.998646910431601</text:p>
              </table:table-cell>
              <table:table-cell office:value-type="float" office:value="1.00100413355964">
                <text:p>1.00100413355964</text:p>
              </table:table-cell>
              <table:table-cell office:value-type="float" office:value="1.00319066626356">
                <text:p>1.003190666263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200">
                <text:p>200</text:p>
              </table:table-cell>
              <table:table-cell office:value-type="float" office:value="0.998769918574183">
                <text:p>0.998769918574183</text:p>
              </table:table-cell>
              <table:table-cell office:value-type="float" office:value="1.00091284869058">
                <text:p>1.00091284869058</text:p>
              </table:table-cell>
              <table:table-cell office:value-type="float" office:value="1.00290060569414">
                <text:p>1.002900605694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200">
                <text:p>200</text:p>
              </table:table-cell>
              <table:table-cell office:value-type="float" office:value="0.998881744158348">
                <text:p>0.998881744158348</text:p>
              </table:table-cell>
              <table:table-cell office:value-type="float" office:value="1.00082986244598">
                <text:p>1.00082986244598</text:p>
              </table:table-cell>
              <table:table-cell office:value-type="float" office:value="1.0026369142674">
                <text:p>1.00263691426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200">
                <text:p>200</text:p>
              </table:table-cell>
              <table:table-cell office:value-type="float" office:value="0.998983403780316">
                <text:p>0.998983403780316</text:p>
              </table:table-cell>
              <table:table-cell office:value-type="float" office:value="1.00075442040544">
                <text:p>1.00075442040544</text:p>
              </table:table-cell>
              <table:table-cell office:value-type="float" office:value="1.00239719478855">
                <text:p>1.002397194788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200">
                <text:p>200</text:p>
              </table:table-cell>
              <table:table-cell office:value-type="float" office:value="0.999075821618469">
                <text:p>0.999075821618469</text:p>
              </table:table-cell>
              <table:table-cell office:value-type="float" office:value="1.00068583673222">
                <text:p>1.00068583673222</text:p>
              </table:table-cell>
              <table:table-cell office:value-type="float" office:value="1.00217926798959">
                <text:p>1.002179267989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200">
                <text:p>200</text:p>
              </table:table-cell>
              <table:table-cell office:value-type="float" office:value="0.999159837834972">
                <text:p>0.999159837834972</text:p>
              </table:table-cell>
              <table:table-cell office:value-type="float" office:value="1.00062348793838">
                <text:p>1.00062348793838</text:p>
              </table:table-cell>
              <table:table-cell office:value-type="float" office:value="1.00198115271781">
                <text:p>1.001981152717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200">
                <text:p>200</text:p>
              </table:table-cell>
              <table:table-cell office:value-type="float" office:value="0.999236216213611">
                <text:p>0.999236216213611</text:p>
              </table:table-cell>
              <table:table-cell office:value-type="float" office:value="1.00056680721671">
                <text:p>1.00056680721671</text:p>
              </table:table-cell>
              <table:table-cell office:value-type="float" office:value="1.00180104792528">
                <text:p>1.001801047925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200">
                <text:p>200</text:p>
              </table:table-cell>
              <table:table-cell office:value-type="float" office:value="0.999305651103283">
                <text:p>0.999305651103283</text:p>
              </table:table-cell>
              <table:table-cell office:value-type="float" office:value="1.00051527928792">
                <text:p>1.00051527928792</text:p>
              </table:table-cell>
              <table:table-cell office:value-type="float" office:value="1.00163731629571">
                <text:p>1.0016373162957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200">
                <text:p>200</text:p>
              </table:table-cell>
              <table:table-cell office:value-type="float" office:value="0.999368773730257">
                <text:p>0.999368773730257</text:p>
              </table:table-cell>
              <table:table-cell office:value-type="float" office:value="1.00046843571629">
                <text:p>1.00046843571629</text:p>
              </table:table-cell>
              <table:table-cell office:value-type="float" office:value="1.00148846935974">
                <text:p>1.001488469359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3">
                <text:p>80</text:p>
              </table:table-cell>
              <table:table-cell office:value-type="float" office:value="200">
                <text:p>200</text:p>
              </table:table-cell>
              <table:table-cell office:value-type="float" office:value="0.999426157936597">
                <text:p>0.999426157936597</text:p>
              </table:table-cell>
              <table:table-cell office:value-type="float" office:value="1.00042585065117">
                <text:p>1.00042585065117</text:p>
              </table:table-cell>
              <table:table-cell office:value-type="float" office:value="1.0013531539634">
                <text:p>1.00135315396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200">
                <text:p>200</text:p>
              </table:table-cell>
              <table:table-cell office:value-type="float" office:value="0.999478325396907">
                <text:p>0.999478325396907</text:p>
              </table:table-cell>
              <table:table-cell office:value-type="float" office:value="1.00038713695561">
                <text:p>1.00038713695561</text:p>
              </table:table-cell>
              <table:table-cell office:value-type="float" office:value="1.00123013996672">
                <text:p>1.0012301399667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200">
                <text:p>200</text:p>
              </table:table-cell>
              <table:table-cell office:value-type="float" office:value="0.999525750360824">
                <text:p>0.999525750360824</text:p>
              </table:table-cell>
              <table:table-cell office:value-type="float" office:value="1.00035194268692">
                <text:p>1.00035194268692</text:p>
              </table:table-cell>
              <table:table-cell office:value-type="float" office:value="1.00111830906066">
                <text:p>1.001118309060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200">
                <text:p>200</text:p>
              </table:table-cell>
              <table:table-cell office:value-type="float" office:value="0.999568863964386">
                <text:p>0.999568863964386</text:p>
              </table:table-cell>
              <table:table-cell office:value-type="float" office:value="1.0003199478972">
                <text:p>1.0003199478972</text:p>
              </table:table-cell>
              <table:table-cell office:value-type="float" office:value="1.0010166446006">
                <text:p>1.00101664460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200">
                <text:p>200</text:p>
              </table:table-cell>
              <table:table-cell office:value-type="float" office:value="0.999608058149442">
                <text:p>0.999608058149442</text:p>
              </table:table-cell>
              <table:table-cell office:value-type="float" office:value="1.00029086172473">
                <text:p>1.00029086172473</text:p>
              </table:table-cell>
              <table:table-cell office:value-type="float" office:value="1.00092422236418">
                <text:p>1.000924222364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200">
                <text:p>200</text:p>
              </table:table-cell>
              <table:table-cell office:value-type="float" office:value="0.999643689226765">
                <text:p>0.999643689226765</text:p>
              </table:table-cell>
              <table:table-cell office:value-type="float" office:value="1.00026441974975">
                <text:p>1.00026441974975</text:p>
              </table:table-cell>
              <table:table-cell office:value-type="float" office:value="1.00084020214926">
                <text:p>1.000840202149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200">
                <text:p>200</text:p>
              </table:table-cell>
              <table:table-cell office:value-type="float" office:value="0.999676081115241">
                <text:p>0.999676081115241</text:p>
              </table:table-cell>
              <table:table-cell office:value-type="float" office:value="1.00024038159068">
                <text:p>1.00024038159068</text:p>
              </table:table-cell>
              <table:table-cell office:value-type="float" office:value="1.00076382013569">
                <text:p>1.0007638201356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200">
                <text:p>200</text:p>
              </table:table-cell>
              <table:table-cell office:value-type="float" office:value="0.999705528286583">
                <text:p>0.999705528286583</text:p>
              </table:table-cell>
              <table:table-cell office:value-type="float" office:value="1.0002185287188">
                <text:p>1.0002185287188</text:p>
              </table:table-cell>
              <table:table-cell office:value-type="float" office:value="1.00069438194153">
                <text:p>1.000694381941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200">
                <text:p>200</text:p>
              </table:table-cell>
              <table:table-cell office:value-type="float" office:value="0.999732298442348">
                <text:p>0.999732298442348</text:p>
              </table:table-cell>
              <table:table-cell office:value-type="float" office:value="1.00019866247164">
                <text:p>1.00019866247164</text:p>
              </table:table-cell>
              <table:table-cell office:value-type="float" office:value="1.00063125631048">
                <text:p>1.000631256310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200">
                <text:p>200</text:p>
              </table:table-cell>
              <table:table-cell office:value-type="float" office:value="0.999756634947589">
                <text:p>0.999756634947589</text:p>
              </table:table-cell>
              <table:table-cell office:value-type="float" office:value="1.00018060224694">
                <text:p>1.00018060224694</text:p>
              </table:table-cell>
              <table:table-cell office:value-type="float" office:value="1.00057386937317">
                <text:p>1.000573869373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200">
                <text:p>200</text:p>
              </table:table-cell>
              <table:table-cell office:value-type="float" office:value="0.999778759043263">
                <text:p>0.999778759043263</text:p>
              </table:table-cell>
              <table:table-cell office:value-type="float" office:value="1.00016418386086">
                <text:p>1.00016418386086</text:p>
              </table:table-cell>
              <table:table-cell office:value-type="float" office:value="1.00052169943015">
                <text:p>1.000521699430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200">
                <text:p>200</text:p>
              </table:table-cell>
              <table:table-cell office:value-type="float" office:value="0.999798871857512">
                <text:p>0.999798871857512</text:p>
              </table:table-cell>
              <table:table-cell office:value-type="float" office:value="1.00014925805533">
                <text:p>1.00014925805533</text:p>
              </table:table-cell>
              <table:table-cell office:value-type="float" office:value="1.00047427220923">
                <text:p>1.000474272209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0.999817156234102">
                <text:p>0.999817156234102</text:p>
              </table:table-cell>
              <table:table-cell office:value-type="float" office:value="1.00013568914121">
                <text:p>1.00013568914121</text:p>
              </table:table-cell>
              <table:table-cell office:value-type="float" office:value="1.00043115655385">
                <text:p>1.000431156553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0.999833778394638">
                <text:p>0.999833778394638</text:p>
              </table:table-cell>
              <table:table-cell office:value-type="float" office:value="1.00012335376473">
                <text:p>1.00012335376473</text:p>
              </table:table-cell>
              <table:table-cell office:value-type="float" office:value="1.0003919605035">
                <text:p>1.00039196050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0.999848889449671">
                <text:p>0.999848889449671</text:p>
              </table:table-cell>
              <table:table-cell office:value-type="float" office:value="1.00011213978612">
                <text:p>1.00011213978612</text:p>
              </table:table-cell>
              <table:table-cell office:value-type="float" office:value="1.00035632773045">
                <text:p>1.000356327730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0.999862626772428">
                <text:p>0.999862626772428</text:p>
              </table:table-cell>
              <table:table-cell office:value-type="float" office:value="1.00010194526011">
                <text:p>1.00010194526011</text:p>
              </table:table-cell>
              <table:table-cell office:value-type="float" office:value="1.00032393430041">
                <text:p>1.000323934300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0.999875115247662">
                <text:p>0.999875115247662</text:p>
              </table:table-cell>
              <table:table-cell office:value-type="float" office:value="1.00009267750919">
                <text:p>1.00009267750919</text:p>
              </table:table-cell>
              <table:table-cell office:value-type="float" office:value="1.00029448572765">
                <text:p>1.000294485727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0.999886468406965">
                <text:p>0.999886468406965</text:p>
              </table:table-cell>
              <table:table-cell office:value-type="float" office:value="1.00008425228108">
                <text:p>1.00008425228108</text:p>
              </table:table-cell>
              <table:table-cell office:value-type="float" office:value="1.00026771429786">
                <text:p>1.0002677142978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">
      <style:chart-properties chart:display-label="true" chart:logarithmic="false" chart:minimum="0" chart:maximum="4000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000000" draw:fill-color="#000000" dr3d:edge-rounding="5%"/>
      <style:text-properties fo:font-size="10pt" style:font-size-asian="10pt" style:font-size-complex="10pt"/>
    </style:style>
    <style:style style:name="ch11" style:family="chart" style:data-style-name="N1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1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3" style:family="chart" style:data-style-name="N1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1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9.779cm" svg:height="14.075cm" xlink:href=".." xlink:type="simple" chart:class="chart:line" chart:style-name="ch1">
        <chart:title svg:x="6.663cm" svg:y="0.837cm" chart:style-name="ch2">
          <text:p>DUC=max[(1+c)DUC(t-1);c*M/N]</text:p>
        </chart:title>
        <chart:legend svg:x="7.023cm" svg:y="2.174cm" style:legend-expansion="custom" chartooo:width="6.285cm" chartooo:height="0.424cm" style:legend-expansion-aspect-ratio="14.8231132075472" chart:style-name="ch3"/>
        <chart:plot-area chart:style-name="ch4" table:cell-range-address="DUA.B4:DUA.C104 DUA.C3:DUA.C3 DUA.U3:DUA.X104" chart:data-source-has-labels="both" svg:x="0.652cm" svg:y="0.376cm" svg:width="19.534cm" svg:height="12.953cm">
          <chartooo:coordinate-region svg:x="1.776cm" svg:y="0.576cm" svg:width="17.417cm" svg:height="11.829cm"/>
          <chart:axis chart:dimension="x" chart:name="primary-x" chart:style-name="ch5" chartooo:axis-type="auto">
            <chartooo:date-scale/>
            <chart:title svg:x="9.806cm" svg:y="13.515cm" chart:style-name="ch6">
              <text:p>Années</text:p>
            </chart:title>
            <chart:categories table:cell-range-address="DUA.B4:DUA.B104"/>
          </chart:axis>
          <chart:axis chart:dimension="y" chart:name="primary-y" chart:style-name="ch7">
            <chart:title svg:x="0cm" svg:y="7.452cm" chart:style-name="ch8">
              <text:p>%(M/N)</text:p>
            </chart:title>
          </chart:axis>
          <chart:axis chart:dimension="y" chart:name="secondary-y" chart:style-name="ch9"/>
          <chart:series chart:attached-axis="secondary-y" chart:style-name="ch10" chart:values-cell-range-address="DUA.C4:DUA.C104" chart:label-cell-address="DUA.C3:DUA.C3" chart:class="chart:line">
            <chart:data-point chart:repeated="101"/>
          </chart:series>
          <chart:series chart:attached-axis="primary-y" chart:style-name="ch11" chart:values-cell-range-address="DUA.U4:DUA.U104" chart:label-cell-address="DUA.U3:DUA.U3" chart:class="chart:line">
            <chart:data-point chart:repeated="101"/>
          </chart:series>
          <chart:series chart:attached-axis="primary-y" chart:style-name="ch12" chart:values-cell-range-address="DUA.V4:DUA.V104" chart:label-cell-address="DUA.V3:DUA.V3" chart:class="chart:line">
            <chart:data-point chart:repeated="101"/>
          </chart:series>
          <chart:series chart:attached-axis="primary-y" chart:style-name="ch13" chart:values-cell-range-address="DUA.W4:DUA.W104" chart:label-cell-address="DUA.W3:DUA.W3" chart:class="chart:line">
            <chart:data-point chart:repeated="101"/>
          </chart:series>
          <chart:series chart:attached-axis="primary-y" chart:style-name="ch14" chart:values-cell-range-address="DUA.X4:DUA.X104" chart:label-cell-address="DUA.X3:DUA.X3" chart:class="chart:line">
            <chart:data-point chart:repeated="10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</text:p>
                <draw:g>
                  <svg:desc>DUA.C3:DUA.C3</svg:desc>
                </draw:g>
              </table:table-cell>
              <table:table-cell office:value-type="string">
                <text:p>I1</text:p>
                <draw:g>
                  <svg:desc>DUA.U3:DUA.U3</svg:desc>
                </draw:g>
              </table:table-cell>
              <table:table-cell office:value-type="string">
                <text:p>I2 (nouvel entrant)</text:p>
                <draw:g>
                  <svg:desc>DUA.V3:DUA.V3</svg:desc>
                </draw:g>
              </table:table-cell>
              <table:table-cell office:value-type="string">
                <text:p>I3</text:p>
                <draw:g>
                  <svg:desc>DUA.W3:DUA.W3</svg:desc>
                </draw:g>
              </table:table-cell>
              <table:table-cell office:value-type="string">
                <text:p>M/N</text:p>
                <draw:g>
                  <svg:desc>DUA.X3:DUA.X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DUA.B4:DUA.B104</svg:desc>
                </draw:g>
              </table:table-cell>
              <table:table-cell office:value-type="float" office:value="200">
                <text:p>200</text:p>
                <draw:g>
                  <svg:desc>DUA.C4:DUA.C104</svg:desc>
                </draw:g>
              </table:table-cell>
              <table:table-cell office:value-type="float" office:value="0">
                <text:p>0</text:p>
                <draw:g>
                  <svg:desc>DUA.U4:DUA.U104</svg:desc>
                </draw:g>
              </table:table-cell>
              <table:table-cell office:value-type="float" office:value="0">
                <text:p>0</text:p>
                <draw:g>
                  <svg:desc>DUA.V4:DUA.V104</svg:desc>
                </draw:g>
              </table:table-cell>
              <table:table-cell office:value-type="float" office:value="4">
                <text:p>4</text:p>
                <draw:g>
                  <svg:desc>DUA.W4:DUA.W104</svg:desc>
                </draw:g>
              </table:table-cell>
              <table:table-cell office:value-type="float" office:value="1">
                <text:p>1</text:p>
                <draw:g>
                  <svg:desc>DUA.X4:DUA.X104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72727272727273">
                <text:p>3.727272727272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47933884297521">
                <text:p>3.479338842975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25394440270473">
                <text:p>3.253944402704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04904036609521">
                <text:p>3.049040366095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15690992294366">
                <text:p>0.7156909922943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.0909090909090909">
                <text:p>0.0909090909090909</text:p>
              </table:table-cell>
              <table:table-cell office:value-type="float" office:value="0.741537265722151">
                <text:p>0.7415372657221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.173553719008264">
                <text:p>0.173553719008264</text:p>
              </table:table-cell>
              <table:table-cell office:value-type="float" office:value="0.765033877929228">
                <text:p>0.7650338779292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.248685199098422">
                <text:p>0.248685199098422</text:p>
              </table:table-cell>
              <table:table-cell office:value-type="float" office:value="0.786394434481117">
                <text:p>0.7863944344811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.316986544634929">
                <text:p>0.316986544634929</text:p>
              </table:table-cell>
              <table:table-cell office:value-type="float" office:value="0.805813122255561">
                <text:p>0.8058131222555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.379078676940845">
                <text:p>0.379078676940845</text:p>
              </table:table-cell>
              <table:table-cell office:value-type="float" office:value="0.823466474777782">
                <text:p>0.82346647477778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1.74210427978489">
                <text:p>1.74210427978489</text:p>
              </table:table-cell>
              <table:table-cell office:value-type="float" office:value="3.35805990828285">
                <text:p>3.358059908282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200">
                <text:p>200</text:p>
              </table:table-cell>
              <table:table-cell office:value-type="float" office:value="0.285714285714286">
                <text:p>0.285714285714286</text:p>
              </table:table-cell>
              <table:table-cell office:value-type="float" office:value="1.53007448556064">
                <text:p>1.53007448556064</text:p>
              </table:table-cell>
              <table:table-cell office:value-type="float" office:value="2.68432850591632">
                <text:p>2.684328505916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200">
                <text:p>200</text:p>
              </table:table-cell>
              <table:table-cell office:value-type="float" office:value="0.456521739130435">
                <text:p>0.456521739130435</text:p>
              </table:table-cell>
              <table:table-cell office:value-type="float" office:value="1.40331754336135">
                <text:p>1.40331754336135</text:p>
              </table:table-cell>
              <table:table-cell office:value-type="float" office:value="2.28155429797981">
                <text:p>2.2815542979798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200">
                <text:p>200</text:p>
              </table:table-cell>
              <table:table-cell office:value-type="float" office:value="0.569707401032702">
                <text:p>0.569707401032702</text:p>
              </table:table-cell>
              <table:table-cell office:value-type="float" office:value="1.3193219792534">
                <text:p>1.3193219792534</text:p>
              </table:table-cell>
              <table:table-cell office:value-type="float" office:value="2.01465572645561">
                <text:p>2.014655726455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200">
                <text:p>200</text:p>
              </table:table-cell>
              <table:table-cell office:value-type="float" office:value="0.649908976333847">
                <text:p>0.649908976333847</text:p>
              </table:table-cell>
              <table:table-cell office:value-type="float" office:value="1.25980404697693">
                <text:p>1.25980404697693</text:p>
              </table:table-cell>
              <table:table-cell office:value-type="float" office:value="1.82553560715686">
                <text:p>1.825535607156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00">
                <text:p>200</text:p>
              </table:table-cell>
              <table:table-cell office:value-type="float" office:value="0.709474613891762">
                <text:p>0.709474613891762</text:p>
              </table:table-cell>
              <table:table-cell office:value-type="float" office:value="1.21560013241708">
                <text:p>1.21560013241708</text:p>
              </table:table-cell>
              <table:table-cell office:value-type="float" office:value="1.68507626532023">
                <text:p>1.685076265320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200">
                <text:p>200</text:p>
              </table:table-cell>
              <table:table-cell office:value-type="float" office:value="0.755276483734207">
                <text:p>0.755276483734207</text:p>
              </table:table-cell>
              <table:table-cell office:value-type="float" office:value="1.18161036878485">
                <text:p>1.18161036878485</text:p>
              </table:table-cell>
              <table:table-cell office:value-type="float" office:value="1.57707271232037">
                <text:p>1.577072712320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200">
                <text:p>200</text:p>
              </table:table-cell>
              <table:table-cell office:value-type="float" office:value="0.79144370260506">
                <text:p>0.79144370260506</text:p>
              </table:table-cell>
              <table:table-cell office:value-type="float" office:value="1.15477052087288">
                <text:p>1.15477052087288</text:p>
              </table:table-cell>
              <table:table-cell office:value-type="float" office:value="1.49178824350692">
                <text:p>1.4917882435069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200">
                <text:p>200</text:p>
              </table:table-cell>
              <table:table-cell office:value-type="float" office:value="0.820607055534552">
                <text:p>0.820607055534552</text:p>
              </table:table-cell>
              <table:table-cell office:value-type="float" office:value="1.13312827185102">
                <text:p>1.13312827185102</text:p>
              </table:table-cell>
              <table:table-cell office:value-type="float" office:value="1.42301931017278">
                <text:p>1.4230193101727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0">
                <text:p>200</text:p>
              </table:table-cell>
              <table:table-cell office:value-type="float" office:value="0.84452230542119">
                <text:p>0.84452230542119</text:p>
              </table:table-cell>
              <table:table-cell office:value-type="float" office:value="1.11538066255802">
                <text:p>1.11538066255802</text:p>
              </table:table-cell>
              <table:table-cell office:value-type="float" office:value="1.36662571821854">
                <text:p>1.366625718218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00">
                <text:p>200</text:p>
              </table:table-cell>
              <table:table-cell office:value-type="float" office:value="0.864406225158778">
                <text:p>0.864406225158778</text:p>
              </table:table-cell>
              <table:table-cell office:value-type="float" office:value="1.10062472062186">
                <text:p>1.10062472062186</text:p>
              </table:table-cell>
              <table:table-cell office:value-type="float" office:value="1.31973824426582">
                <text:p>1.3197382442658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00">
                <text:p>200</text:p>
              </table:table-cell>
              <table:table-cell office:value-type="float" office:value="0.881128803135985">
                <text:p>0.881128803135985</text:p>
              </table:table-cell>
              <table:table-cell office:value-type="float" office:value="1.08821482393594">
                <text:p>1.08821482393594</text:p>
              </table:table-cell>
              <table:table-cell office:value-type="float" office:value="1.28030540357463">
                <text:p>1.280305403574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200">
                <text:p>200</text:p>
              </table:table-cell>
              <table:table-cell office:value-type="float" office:value="0.895328659449601">
                <text:p>0.895328659449601</text:p>
              </table:table-cell>
              <table:table-cell office:value-type="float" office:value="1.07767704979327">
                <text:p>1.07767704979327</text:p>
              </table:table-cell>
              <table:table-cell office:value-type="float" office:value="1.24682129169812">
                <text:p>1.246821291698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200">
                <text:p>200</text:p>
              </table:table-cell>
              <table:table-cell office:value-type="float" office:value="0.907485229954556">
                <text:p>0.907485229954556</text:p>
              </table:table-cell>
              <table:table-cell office:value-type="float" office:value="1.06865560679404">
                <text:p>1.06865560679404</text:p>
              </table:table-cell>
              <table:table-cell office:value-type="float" office:value="1.21815537016817">
                <text:p>1.218155370168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00">
                <text:p>200</text:p>
              </table:table-cell>
              <table:table-cell office:value-type="float" office:value="0.917965500732024">
                <text:p>0.917965500732024</text:p>
              </table:table-cell>
              <table:table-cell office:value-type="float" office:value="1.06087815299677">
                <text:p>1.06087815299677</text:p>
              </table:table-cell>
              <table:table-cell office:value-type="float" office:value="1.19344226381987">
                <text:p>1.1934422638198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200">
                <text:p>200</text:p>
              </table:table-cell>
              <table:table-cell office:value-type="float" office:value="0.92705518023732">
                <text:p>0.92705518023732</text:p>
              </table:table-cell>
              <table:table-cell office:value-type="float" office:value="1.05413266293402">
                <text:p>1.05413266293402</text:p>
              </table:table-cell>
              <table:table-cell office:value-type="float" office:value="1.17200825499929">
                <text:p>1.172008254999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200">
                <text:p>200</text:p>
              </table:table-cell>
              <table:table-cell office:value-type="float" office:value="0.93498003734043">
                <text:p>0.93498003734043</text:p>
              </table:table-cell>
              <table:table-cell office:value-type="float" office:value="1.04825159256112">
                <text:p>1.04825159256112</text:p>
              </table:table-cell>
              <table:table-cell office:value-type="float" office:value="1.15332096718558">
                <text:p>1.153320967185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200">
                <text:p>200</text:p>
              </table:table-cell>
              <table:table-cell office:value-type="float" office:value="0.94192084427401">
                <text:p>0.94192084427401</text:p>
              </table:table-cell>
              <table:table-cell office:value-type="float" office:value="1.04310079003055">
                <text:p>1.04310079003055</text:p>
              </table:table-cell>
              <table:table-cell office:value-type="float" office:value="1.13695412862437">
                <text:p>1.136954128624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200">
                <text:p>200</text:p>
              </table:table-cell>
              <table:table-cell office:value-type="float" office:value="0.948024054530266">
                <text:p>0.948024054530266</text:p>
              </table:table-cell>
              <table:table-cell office:value-type="float" office:value="1.03857157157896">
                <text:p>1.03857157157896</text:p>
              </table:table-cell>
              <table:table-cell office:value-type="float" office:value="1.12256239320727">
                <text:p>1.122562393207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00">
                <text:p>200</text:p>
              </table:table-cell>
              <table:table-cell office:value-type="float" office:value="0.953409571815173">
                <text:p>0.953409571815173</text:p>
              </table:table-cell>
              <table:table-cell office:value-type="float" office:value="1.03457495615297">
                <text:p>1.03457495615297</text:p>
              </table:table-cell>
              <table:table-cell office:value-type="float" office:value="1.10986302081237">
                <text:p>1.109863020812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200">
                <text:p>200</text:p>
              </table:table-cell>
              <table:table-cell office:value-type="float" office:value="0.958176494835737">
                <text:p>0.958176494835737</text:p>
              </table:table-cell>
              <table:table-cell office:value-type="float" office:value="1.031037402178">
                <text:p>1.031037402178</text:p>
              </table:table-cell>
              <table:table-cell office:value-type="float" office:value="1.09862233075171">
                <text:p>1.0986223307517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00">
                <text:p>200</text:p>
              </table:table-cell>
              <table:table-cell office:value-type="float" office:value="0.962407427977072">
                <text:p>0.962407427977072</text:p>
              </table:table-cell>
              <table:table-cell office:value-type="float" office:value="1.02789760858634">
                <text:p>1.02789760858634</text:p>
              </table:table-cell>
              <table:table-cell office:value-type="float" office:value="1.0886455369365">
                <text:p>1.08864553693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200">
                <text:p>200</text:p>
              </table:table-cell>
              <table:table-cell office:value-type="float" office:value="0.966171759227605">
                <text:p>0.966171759227605</text:p>
              </table:table-cell>
              <table:table-cell office:value-type="float" office:value="1.02510408225479">
                <text:p>1.02510408225479</text:p>
              </table:table-cell>
              <table:table-cell office:value-type="float" office:value="1.07976901833312">
                <text:p>1.079769018333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200">
                <text:p>200</text:p>
              </table:table-cell>
              <table:table-cell office:value-type="float" office:value="0.969528183284898">
                <text:p>0.969528183284898</text:p>
              </table:table-cell>
              <table:table-cell office:value-type="float" office:value="1.0226132655971">
                <text:p>1.0226132655971</text:p>
              </table:table-cell>
              <table:table-cell office:value-type="float" office:value="1.07185436932842">
                <text:p>1.0718543693284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200">
                <text:p>200</text:p>
              </table:table-cell>
              <table:table-cell office:value-type="float" office:value="0.972526665462971">
                <text:p>0.972526665462971</text:p>
              </table:table-cell>
              <table:table-cell office:value-type="float" office:value="1.02038807913989">
                <text:p>1.02038807913989</text:p>
              </table:table-cell>
              <table:table-cell office:value-type="float" office:value="1.06478376871861">
                <text:p>1.064783768718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200">
                <text:p>200</text:p>
              </table:table-cell>
              <table:table-cell office:value-type="float" office:value="0.975209986150969">
                <text:p>0.975209986150969</text:p>
              </table:table-cell>
              <table:table-cell office:value-type="float" office:value="1.01839677537329">
                <text:p>1.01839677537329</text:p>
              </table:table-cell>
              <table:table-cell office:value-type="float" office:value="1.05845633778318">
                <text:p>1.058456337783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200">
                <text:p>200</text:p>
              </table:table-cell>
              <table:table-cell office:value-type="float" office:value="0.977614967031057">
                <text:p>0.977614967031057</text:p>
              </table:table-cell>
              <table:table-cell office:value-type="float" office:value="1.01661202876938">
                <text:p>1.01661202876938</text:p>
              </table:table-cell>
              <table:table-cell office:value-type="float" office:value="1.05278524878965">
                <text:p>1.052785248789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200">
                <text:p>200</text:p>
              </table:table-cell>
              <table:table-cell office:value-type="float" office:value="0.97977345327784">
                <text:p>0.97977345327784</text:p>
              </table:table-cell>
              <table:table-cell office:value-type="float" office:value="1.01501020688778">
                <text:p>1.01501020688778</text:p>
              </table:table-cell>
              <table:table-cell office:value-type="float" office:value="1.04769540890854">
                <text:p>1.047695408908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200">
                <text:p>200</text:p>
              </table:table-cell>
              <table:table-cell office:value-type="float" office:value="0.98171310680701">
                <text:p>0.98171310680701</text:p>
              </table:table-cell>
              <table:table-cell office:value-type="float" office:value="1.01357078170249">
                <text:p>1.01357078170249</text:p>
              </table:table-cell>
              <table:table-cell office:value-type="float" office:value="1.04312158968544">
                <text:p>1.043121589685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00">
                <text:p>200</text:p>
              </table:table-cell>
              <table:table-cell office:value-type="float" office:value="0.983458051871454">
                <text:p>0.983458051871454</text:p>
              </table:table-cell>
              <table:table-cell office:value-type="float" office:value="1.01227585050217">
                <text:p>1.01227585050217</text:p>
              </table:table-cell>
              <table:table-cell office:value-type="float" office:value="1.03900690468682">
                <text:p>1.0390069046868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200">
                <text:p>200</text:p>
              </table:table-cell>
              <table:table-cell office:value-type="float" office:value="0.985029404287973">
                <text:p>0.985029404287973</text:p>
              </table:table-cell>
              <table:table-cell office:value-type="float" office:value="1.01110974314882">
                <text:p>1.01110974314882</text:p>
              </table:table-cell>
              <table:table-cell office:value-type="float" office:value="1.03530156155164">
                <text:p>1.0353015615516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200">
                <text:p>200</text:p>
              </table:table-cell>
              <table:table-cell office:value-type="float" office:value="0.986445708213385">
                <text:p>0.986445708213385</text:p>
              </table:table-cell>
              <table:table-cell office:value-type="float" office:value="1.0100586979443">
                <text:p>1.0100586979443</text:p>
              </table:table-cell>
              <table:table-cell office:value-type="float" office:value="1.03196183204718">
                <text:p>1.031961832047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200">
                <text:p>200</text:p>
              </table:table-cell>
              <table:table-cell office:value-type="float" office:value="0.987723298918161">
                <text:p>0.987723298918161</text:p>
              </table:table-cell>
              <table:table-cell office:value-type="float" office:value="1.00911059241447">
                <text:p>1.00911059241447</text:p>
              </table:table-cell>
              <table:table-cell office:value-type="float" office:value="1.02894919662706">
                <text:p>1.028949196627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200">
                <text:p>200</text:p>
              </table:table-cell>
              <table:table-cell office:value-type="float" office:value="0.988876605903148">
                <text:p>0.988876605903148</text:p>
              </table:table-cell>
              <table:table-cell office:value-type="float" office:value="1.00825471836501">
                <text:p>1.00825471836501</text:p>
              </table:table-cell>
              <table:table-cell office:value-type="float" office:value="1.02622962966382">
                <text:p>1.0262296296638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200">
                <text:p>200</text:p>
              </table:table-cell>
              <table:table-cell office:value-type="float" office:value="0.989918407600694">
                <text:p>0.989918407600694</text:p>
              </table:table-cell>
              <table:table-cell office:value-type="float" office:value="1.00748159286657">
                <text:p>1.00748159286657</text:p>
              </table:table-cell>
              <table:table-cell office:value-type="float" office:value="1.02377299884845">
                <text:p>1.0237729988484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200">
                <text:p>200</text:p>
              </table:table-cell>
              <table:table-cell office:value-type="float" office:value="0.990860046533013">
                <text:p>0.990860046533013</text:p>
              </table:table-cell>
              <table:table-cell office:value-type="float" office:value="1.00678279858489">
                <text:p>1.00678279858489</text:p>
              </table:table-cell>
              <table:table-cell office:value-type="float" office:value="1.02155255783407">
                <text:p>1.0215525578340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200">
                <text:p>200</text:p>
              </table:table-cell>
              <table:table-cell office:value-type="float" office:value="0.991711611979328">
                <text:p>0.991711611979328</text:p>
              </table:table-cell>
              <table:table-cell office:value-type="float" office:value="1.00615084822266">
                <text:p>1.00615084822266</text:p>
              </table:table-cell>
              <table:table-cell office:value-type="float" office:value="1.01954451549584">
                <text:p>1.0195445154958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200">
                <text:p>200</text:p>
              </table:table-cell>
              <table:table-cell office:value-type="float" office:value="0.992482095792255">
                <text:p>0.992482095792255</text:p>
              </table:table-cell>
              <table:table-cell office:value-type="float" office:value="1.00557906888758">
                <text:p>1.00557906888758</text:p>
              </table:table-cell>
              <table:table-cell office:value-type="float" office:value="1.01772766850659">
                <text:p>1.017727668506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200">
                <text:p>200</text:p>
              </table:table-cell>
              <table:table-cell office:value-type="float" office:value="0.993179525903208">
                <text:p>0.993179525903208</text:p>
              </table:table-cell>
              <table:table-cell office:value-type="float" office:value="1.00506150301739">
                <text:p>1.00506150301739</text:p>
              </table:table-cell>
              <table:table-cell office:value-type="float" office:value="1.01608308652313">
                <text:p>1.016083086523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00">
                <text:p>200</text:p>
              </table:table-cell>
              <table:table-cell office:value-type="float" office:value="0.993811081192121">
                <text:p>0.993811081192121</text:p>
              </table:table-cell>
              <table:table-cell office:value-type="float" office:value="1.00459282313457">
                <text:p>1.00459282313457</text:p>
              </table:table-cell>
              <table:table-cell office:value-type="float" office:value="1.01459384131648">
                <text:p>1.014593841316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200">
                <text:p>200</text:p>
              </table:table-cell>
              <table:table-cell office:value-type="float" office:value="0.994383190713736">
                <text:p>0.994383190713736</text:p>
              </table:table-cell>
              <table:table-cell office:value-type="float" office:value="1.00416825821007">
                <text:p>1.00416825821007</text:p>
              </table:table-cell>
              <table:table-cell office:value-type="float" office:value="1.01324477279041">
                <text:p>1.013244772790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200">
                <text:p>200</text:p>
              </table:table-cell>
              <table:table-cell office:value-type="float" office:value="0.994901619729664">
                <text:p>0.994901619729664</text:p>
              </table:table-cell>
              <table:table-cell office:value-type="float" office:value="1.00378352981859">
                <text:p>1.00378352981859</text:p>
              </table:table-cell>
              <table:table-cell office:value-type="float" office:value="1.01202228611266">
                <text:p>1.012022286112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200">
                <text:p>200</text:p>
              </table:table-cell>
              <table:table-cell office:value-type="float" office:value="0.995371544561301">
                <text:p>0.995371544561301</text:p>
              </table:table-cell>
              <table:table-cell office:value-type="float" office:value="1.00343479658985">
                <text:p>1.00343479658985</text:p>
              </table:table-cell>
              <table:table-cell office:value-type="float" office:value="1.01091417520727">
                <text:p>1.0109141752072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200">
                <text:p>200</text:p>
              </table:table-cell>
              <table:table-cell office:value-type="float" office:value="0.995797617929769">
                <text:p>0.995797617929769</text:p>
              </table:table-cell>
              <table:table-cell office:value-type="float" office:value="1.00311860571961">
                <text:p>1.00311860571961</text:p>
              </table:table-cell>
              <table:table-cell office:value-type="float" office:value="1.0099094686791">
                <text:p>1.00990946867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200">
                <text:p>200</text:p>
              </table:table-cell>
              <table:table-cell office:value-type="float" office:value="0.996184026167067">
                <text:p>0.996184026167067</text:p>
              </table:table-cell>
              <table:table-cell office:value-type="float" office:value="1.00283185051297">
                <text:p>1.00283185051297</text:p>
              </table:table-cell>
              <table:table-cell office:value-type="float" office:value="1.0089982949065">
                <text:p>1.00899829490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200">
                <text:p>200</text:p>
              </table:table-cell>
              <table:table-cell office:value-type="float" office:value="0.996534539453724">
                <text:p>0.996534539453724</text:p>
              </table:table-cell>
              <table:table-cell office:value-type="float" office:value="1.00257173310282">
                <text:p>1.00257173310282</text:p>
              </table:table-cell>
              <table:table-cell office:value-type="float" office:value="1.00817176357791">
                <text:p>1.008171763577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200">
                <text:p>200</text:p>
              </table:table-cell>
              <table:table-cell office:value-type="float" office:value="0.996852556051428">
                <text:p>0.996852556051428</text:p>
              </table:table-cell>
              <table:table-cell office:value-type="float" office:value="1.00233573162462">
                <text:p>1.00233573162462</text:p>
              </table:table-cell>
              <table:table-cell office:value-type="float" office:value="1.00742186138869">
                <text:p>1.0074218613886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200">
                <text:p>200</text:p>
              </table:table-cell>
              <table:table-cell office:value-type="float" office:value="0.997141141346036">
                <text:p>0.997141141346036</text:p>
              </table:table-cell>
              <table:table-cell office:value-type="float" office:value="1.00212157124241">
                <text:p>1.00212157124241</text:p>
              </table:table-cell>
              <table:table-cell office:value-type="float" office:value="1.00674135997536">
                <text:p>1.006741359975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200">
                <text:p>200</text:p>
              </table:table-cell>
              <table:table-cell office:value-type="float" office:value="0.997403062390276">
                <text:p>0.997403062390276</text:p>
              </table:table-cell>
              <table:table-cell office:value-type="float" office:value="1.00192719851451">
                <text:p>1.00192719851451</text:p>
              </table:table-cell>
              <table:table-cell office:value-type="float" office:value="1.0061237344618">
                <text:p>1.00612373446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00">
                <text:p>200</text:p>
              </table:table-cell>
              <table:table-cell office:value-type="float" office:value="0.997640818531274">
                <text:p>0.997640818531274</text:p>
              </table:table-cell>
              <table:table-cell office:value-type="float" office:value="1.00175075866473">
                <text:p>1.00175075866473</text:p>
              </table:table-cell>
              <table:table-cell office:value-type="float" office:value="1.00556309123777">
                <text:p>1.005563091237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200">
                <text:p>200</text:p>
              </table:table-cell>
              <table:table-cell office:value-type="float" office:value="0.997856668621432">
                <text:p>0.997856668621432</text:p>
              </table:table-cell>
              <table:table-cell office:value-type="float" office:value="1.00159057538903">
                <text:p>1.00159057538903</text:p>
              </table:table-cell>
              <table:table-cell office:value-type="float" office:value="1.00505410379397">
                <text:p>1.005054103793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200">
                <text:p>200</text:p>
              </table:table-cell>
              <table:table-cell office:value-type="float" office:value="0.998052655239065">
                <text:p>0.998052655239065</text:p>
              </table:table-cell>
              <table:table-cell office:value-type="float" office:value="1.00144513288131">
                <text:p>1.00144513288131</text:p>
              </table:table-cell>
              <table:table-cell office:value-type="float" office:value="1.00459195560837">
                <text:p>1.0045919556083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200">
                <text:p>200</text:p>
              </table:table-cell>
              <table:table-cell office:value-type="float" office:value="0.998230626284777">
                <text:p>0.998230626284777</text:p>
              </table:table-cell>
              <table:table-cell office:value-type="float" office:value="1.00131305980661">
                <text:p>1.00131305980661</text:p>
              </table:table-cell>
              <table:table-cell office:value-type="float" office:value="1.00417228922064">
                <text:p>1.0041722892206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00">
                <text:p>200</text:p>
              </table:table-cell>
              <table:table-cell office:value-type="float" office:value="0.998392254268808">
                <text:p>0.998392254268808</text:p>
              </table:table-cell>
              <table:table-cell office:value-type="float" office:value="1.00119311498792">
                <text:p>1.00119311498792</text:p>
              </table:table-cell>
              <table:table-cell office:value-type="float" office:value="1.00379116075144">
                <text:p>1.003791160751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200">
                <text:p>200</text:p>
              </table:table-cell>
              <table:table-cell office:value-type="float" office:value="0.998539053561752">
                <text:p>0.998539053561752</text:p>
              </table:table-cell>
              <table:table-cell office:value-type="float" office:value="1.00108417460436">
                <text:p>1.00108417460436</text:p>
              </table:table-cell>
              <table:table-cell office:value-type="float" office:value="1.00344499922418">
                <text:p>1.003444999224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200">
                <text:p>200</text:p>
              </table:table-cell>
              <table:table-cell office:value-type="float" office:value="0.998672395844837">
                <text:p>0.998672395844837</text:p>
              </table:table-cell>
              <table:table-cell office:value-type="float" office:value="1.00098522072541">
                <text:p>1.00098522072541</text:p>
              </table:table-cell>
              <table:table-cell office:value-type="float" office:value="1.00313057013236">
                <text:p>1.003130570132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200">
                <text:p>200</text:p>
              </table:table-cell>
              <table:table-cell office:value-type="float" office:value="0.998793523965106">
                <text:p>0.998793523965106</text:p>
              </table:table-cell>
              <table:table-cell office:value-type="float" office:value="1.00089533102895">
                <text:p>1.00089533102895</text:p>
              </table:table-cell>
              <table:table-cell office:value-type="float" office:value="1.00284494276819">
                <text:p>1.002844942768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200">
                <text:p>200</text:p>
              </table:table-cell>
              <table:table-cell office:value-type="float" office:value="0.998903564374634">
                <text:p>0.998903564374634</text:p>
              </table:table-cell>
              <table:table-cell office:value-type="float" office:value="1.00081366957009">
                <text:p>1.00081366957009</text:p>
              </table:table-cell>
              <table:table-cell office:value-type="float" office:value="1.00258546089019">
                <text:p>1.002585460890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200">
                <text:p>200</text:p>
              </table:table-cell>
              <table:table-cell office:value-type="float" office:value="0.999003538310421">
                <text:p>0.999003538310421</text:p>
              </table:table-cell>
              <table:table-cell office:value-type="float" office:value="1.00073947848448">
                <text:p>1.00073947848448</text:p>
              </table:table-cell>
              <table:table-cell office:value-type="float" office:value="1.00234971636034">
                <text:p>1.002349716360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200">
                <text:p>200</text:p>
              </table:table-cell>
              <table:table-cell office:value-type="float" office:value="0.999094371852316">
                <text:p>0.999094371852316</text:p>
              </table:table-cell>
              <table:table-cell office:value-type="float" office:value="1.00067207052429">
                <text:p>1.00067207052429</text:p>
              </table:table-cell>
              <table:table-cell office:value-type="float" office:value="1.00213552542687">
                <text:p>1.0021355254268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200">
                <text:p>200</text:p>
              </table:table-cell>
              <table:table-cell office:value-type="float" office:value="0.999176904979746">
                <text:p>0.999176904979746</text:p>
              </table:table-cell>
              <table:table-cell office:value-type="float" office:value="1.0006108223372">
                <text:p>1.0006108223372</text:p>
              </table:table-cell>
              <table:table-cell office:value-type="float" office:value="1.00194090736797">
                <text:p>1.0019409073679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200">
                <text:p>200</text:p>
              </table:table-cell>
              <table:table-cell office:value-type="float" office:value="0.999251899733661">
                <text:p>0.999251899733661</text:p>
              </table:table-cell>
              <table:table-cell office:value-type="float" office:value="1.00055516840936">
                <text:p>1.00055516840936</text:p>
              </table:table-cell>
              <table:table-cell office:value-type="float" office:value="1.00176406524543">
                <text:p>1.001764065245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200">
                <text:p>200</text:p>
              </table:table-cell>
              <table:table-cell office:value-type="float" office:value="0.999320047577671">
                <text:p>0.999320047577671</text:p>
              </table:table-cell>
              <table:table-cell office:value-type="float" office:value="1.00050459560266">
                <text:p>1.00050459560266</text:p>
              </table:table-cell>
              <table:table-cell office:value-type="float" office:value="1.00160336854663">
                <text:p>1.001603368546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200">
                <text:p>200</text:p>
              </table:table-cell>
              <table:table-cell office:value-type="float" office:value="0.999381976041579">
                <text:p>0.999381976041579</text:p>
              </table:table-cell>
              <table:table-cell office:value-type="float" office:value="1.00045863822455">
                <text:p>1.00045863822455</text:p>
              </table:table-cell>
              <table:table-cell office:value-type="float" office:value="1.00145733751871">
                <text:p>1.0014573375187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200">
                <text:p>200</text:p>
              </table:table-cell>
              <table:table-cell office:value-type="float" office:value="0.999438254721083">
                <text:p>0.999438254721083</text:p>
              </table:table-cell>
              <table:table-cell office:value-type="float" office:value="1.00041687357563">
                <text:p>1.00041687357563</text:p>
              </table:table-cell>
              <table:table-cell office:value-type="float" office:value="1.00132462902088">
                <text:p>1.001324629020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200">
                <text:p>200</text:p>
              </table:table-cell>
              <table:table-cell office:value-type="float" office:value="0.999489400699188">
                <text:p>0.999489400699188</text:p>
              </table:table-cell>
              <table:table-cell office:value-type="float" office:value="1.00037891792639">
                <text:p>1.00037891792639</text:p>
              </table:table-cell>
              <table:table-cell office:value-type="float" office:value="1.00120402374044">
                <text:p>1.001204023740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200">
                <text:p>200</text:p>
              </table:table-cell>
              <table:table-cell office:value-type="float" office:value="0.999535883447695">
                <text:p>0.999535883447695</text:p>
              </table:table-cell>
              <table:table-cell office:value-type="float" office:value="1.00034442287978">
                <text:p>1.00034442287978</text:p>
              </table:table-cell>
              <table:table-cell office:value-type="float" office:value="1.00109441463476">
                <text:p>1.001094414634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200">
                <text:p>200</text:p>
              </table:table-cell>
              <table:table-cell office:value-type="float" office:value="0.999578129260775">
                <text:p>0.999578129260775</text:p>
              </table:table-cell>
              <table:table-cell office:value-type="float" office:value="1.00031307208109">
                <text:p>1.00031307208109</text:p>
              </table:table-cell>
              <table:table-cell office:value-type="float" office:value="1.00099479647664">
                <text:p>1.0009947964766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200">
                <text:p>200</text:p>
              </table:table-cell>
              <table:table-cell office:value-type="float" office:value="0.999616525267096">
                <text:p>0.999616525267096</text:p>
              </table:table-cell>
              <table:table-cell office:value-type="float" office:value="1.00028457824048">
                <text:p>1.00028457824048</text:p>
              </table:table-cell>
              <table:table-cell office:value-type="float" office:value="1.0009042563935">
                <text:p>1.00090425639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200">
                <text:p>200</text:p>
              </table:table-cell>
              <table:table-cell office:value-type="float" office:value="0.999651423062028">
                <text:p>0.999651423062028</text:p>
              </table:table-cell>
              <table:table-cell office:value-type="float" office:value="1.0002586804375">
                <text:p>1.0002586804375</text:p>
              </table:table-cell>
              <table:table-cell office:value-type="float" office:value="1.00082196530238">
                <text:p>1.000821965302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200">
                <text:p>200</text:p>
              </table:table-cell>
              <table:table-cell office:value-type="float" office:value="0.999683141997132">
                <text:p>0.999683141997132</text:p>
              </table:table-cell>
              <table:table-cell office:value-type="float" office:value="1.00023514168001">
                <text:p>1.00023514168001</text:p>
              </table:table-cell>
              <table:table-cell office:value-type="float" office:value="1.00074717015318">
                <text:p>1.000747170153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200">
                <text:p>200</text:p>
              </table:table-cell>
              <table:table-cell office:value-type="float" office:value="0.999711972160282">
                <text:p>0.999711972160282</text:p>
              </table:table-cell>
              <table:table-cell office:value-type="float" office:value="1.00021374669255">
                <text:p>1.00021374669255</text:p>
              </table:table-cell>
              <table:table-cell office:value-type="float" office:value="1.00067918690131">
                <text:p>1.000679186901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3">
                <text:p>80</text:p>
              </table:table-cell>
              <table:table-cell office:value-type="float" office:value="200">
                <text:p>200</text:p>
              </table:table-cell>
              <table:table-cell office:value-type="float" office:value="0.999738177076336">
                <text:p>0.999738177076336</text:p>
              </table:table-cell>
              <table:table-cell office:value-type="float" office:value="1.0001942999122">
                <text:p>1.0001942999122</text:p>
              </table:table-cell>
              <table:table-cell office:value-type="float" office:value="1.00061739413936">
                <text:p>1.000617394139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200">
                <text:p>200</text:p>
              </table:table-cell>
              <table:table-cell office:value-type="float" office:value="0.999761996155268">
                <text:p>0.999761996155268</text:p>
              </table:table-cell>
              <table:table-cell office:value-type="float" office:value="1.00017662367178">
                <text:p>1.00017662367178</text:p>
              </table:table-cell>
              <table:table-cell office:value-type="float" office:value="1.00056122732428">
                <text:p>1.000561227324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200">
                <text:p>200</text:p>
              </table:table-cell>
              <table:table-cell office:value-type="float" office:value="0.999783646911934">
                <text:p>0.999783646911934</text:p>
              </table:table-cell>
              <table:table-cell office:value-type="float" office:value="1.0001605565526">
                <text:p>1.0001605565526</text:p>
              </table:table-cell>
              <table:table-cell office:value-type="float" office:value="1.000510173543">
                <text:p>1.00051017354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200">
                <text:p>200</text:p>
              </table:table-cell>
              <table:table-cell office:value-type="float" office:value="0.999803326979253">
                <text:p>0.999803326979253</text:p>
              </table:table-cell>
              <table:table-cell office:value-type="float" office:value="1.00014595189041">
                <text:p>1.00014595189041</text:p>
              </table:table-cell>
              <table:table-cell office:value-type="float" office:value="1.00046376676526">
                <text:p>1.000463766765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200">
                <text:p>200</text:p>
              </table:table-cell>
              <table:table-cell office:value-type="float" office:value="0.999821215934413">
                <text:p>0.999821215934413</text:p>
              </table:table-cell>
              <table:table-cell office:value-type="float" office:value="1.00013267642023">
                <text:p>1.00013267642023</text:p>
              </table:table-cell>
              <table:table-cell office:value-type="float" office:value="1.0004215835373">
                <text:p>1.00042158353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200">
                <text:p>200</text:p>
              </table:table-cell>
              <table:table-cell office:value-type="float" office:value="0.999837476955793">
                <text:p>0.999837476955793</text:p>
              </table:table-cell>
              <table:table-cell office:value-type="float" office:value="1.00012060904667">
                <text:p>1.00012060904667</text:p>
              </table:table-cell>
              <table:table-cell office:value-type="float" office:value="1.00038323907472">
                <text:p>1.0003832390747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200">
                <text:p>200</text:p>
              </table:table-cell>
              <table:table-cell office:value-type="float" office:value="0.999852258326564">
                <text:p>0.999852258326564</text:p>
              </table:table-cell>
              <table:table-cell office:value-type="float" office:value="1.00010963972816">
                <text:p>1.00010963972816</text:p>
              </table:table-cell>
              <table:table-cell office:value-type="float" office:value="1.00034838371691">
                <text:p>1.000348383716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200">
                <text:p>200</text:p>
              </table:table-cell>
              <table:table-cell office:value-type="float" office:value="0.99986569479937">
                <text:p>0.99986569479937</text:p>
              </table:table-cell>
              <table:table-cell office:value-type="float" office:value="1.00009966846419">
                <text:p>1.00009966846419</text:p>
              </table:table-cell>
              <table:table-cell office:value-type="float" office:value="1.00031669970908">
                <text:p>1.000316699709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200">
                <text:p>200</text:p>
              </table:table-cell>
              <table:table-cell office:value-type="float" office:value="0.999877908835103">
                <text:p>0.999877908835103</text:p>
              </table:table-cell>
              <table:table-cell office:value-type="float" office:value="1.00009060437599">
                <text:p>1.00009060437599</text:p>
              </table:table-cell>
              <table:table-cell office:value-type="float" office:value="1.0002878982811">
                <text:p>1.00028789828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200">
                <text:p>200</text:p>
              </table:table-cell>
              <table:table-cell office:value-type="float" office:value="0.999889011727554">
                <text:p>0.999889011727554</text:p>
              </table:table-cell>
              <table:table-cell office:value-type="float" office:value="1.00008236487199">
                <text:p>1.00008236487199</text:p>
              </table:table-cell>
              <table:table-cell office:value-type="float" office:value="1.00026171699554">
                <text:p>1.0002617169955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200">
                <text:p>200</text:p>
              </table:table-cell>
              <table:table-cell office:value-type="float" office:value="0.999899104624559">
                <text:p>0.999899104624559</text:p>
              </table:table-cell>
              <table:table-cell office:value-type="float" office:value="1.00007487488993">
                <text:p>1.00007487488993</text:p>
              </table:table-cell>
              <table:table-cell office:value-type="float" office:value="1.00023791733976">
                <text:p>1.000237917339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200">
                <text:p>200</text:p>
              </table:table-cell>
              <table:table-cell office:value-type="float" office:value="0.999908279455284">
                <text:p>0.999908279455284</text:p>
              </table:table-cell>
              <table:table-cell office:value-type="float" office:value="1.00006806620878">
                <text:p>1.00006806620878</text:p>
              </table:table-cell>
              <table:table-cell office:value-type="float" office:value="1.00021628253926">
                <text:p>1.000216282539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0.999916619772353">
                <text:p>0.999916619772353</text:p>
              </table:table-cell>
              <table:table-cell office:value-type="float" office:value="1.00006187682379">
                <text:p>1.00006187682379</text:p>
              </table:table-cell>
              <table:table-cell office:value-type="float" office:value="1.00019661557196">
                <text:p>1.0001966155719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0.99992420151671">
                <text:p>0.99992420151671</text:p>
              </table:table-cell>
              <table:table-cell office:value-type="float" office:value="1.00005625037885">
                <text:p>1.00005625037885</text:p>
              </table:table-cell>
              <table:table-cell office:value-type="float" office:value="1.00017873736455">
                <text:p>1.000178737364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0.999931093712371">
                <text:p>0.999931093712371</text:p>
              </table:table-cell>
              <table:table-cell office:value-type="float" office:value="1.00005113565095">
                <text:p>1.00005113565095</text:p>
              </table:table-cell>
              <table:table-cell office:value-type="float" office:value="1.00016248515429">
                <text:p>1.000162485154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0.999937359097524">
                <text:p>0.999937359097524</text:p>
              </table:table-cell>
              <table:table-cell office:value-type="float" office:value="1.00004648608182">
                <text:p>1.00004648608182</text:p>
              </table:table-cell>
              <table:table-cell office:value-type="float" office:value="1.00014771100075">
                <text:p>1.000147711000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0.999943054697869">
                <text:p>0.999943054697869</text:p>
              </table:table-cell>
              <table:table-cell office:value-type="float" office:value="1.00004225935243">
                <text:p>1.00004225935243</text:p>
              </table:table-cell>
              <table:table-cell office:value-type="float" office:value="1.00013428043392">
                <text:p>1.0001342804339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0.999948232347496">
                <text:p>0.999948232347496</text:p>
              </table:table-cell>
              <table:table-cell office:value-type="float" office:value="1.00003841699648">
                <text:p>1.00003841699648</text:p>
              </table:table-cell>
              <table:table-cell office:value-type="float" office:value="1.00012207122591">
                <text:p>1.0001220712259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">
      <style:chart-properties chart:display-label="true" chart:logarithmic="false" chart:minimum="0" chart:maximum="4000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1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1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1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1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1.253cm" svg:height="13.737cm" xlink:href=".." xlink:type="simple" chart:class="chart:line" chart:style-name="ch1">
        <chart:title svg:x="8.532cm" svg:y="0.41cm" chart:style-name="ch2">
          <text:p>DUB=(1+c)DUB(t-1)</text:p>
        </chart:title>
        <chart:legend chart:legend-position="top" svg:x="5.674cm" svg:y="1.4cm" style:legend-expansion="wide" chart:style-name="ch3"/>
        <chart:plot-area chart:style-name="ch4" table:cell-range-address="DUA.B4:DUA.C104 DUA.C3:DUA.C3 DUA.AG3:DUA.AJ104" chart:data-source-has-labels="both" svg:x="1.029cm" svg:y="0.216cm" svg:width="20.048cm" svg:height="12.108cm">
          <chartooo:coordinate-region svg:x="2.153cm" svg:y="0.415cm" svg:width="17.931cm" svg:height="11.117cm"/>
          <chart:axis chart:dimension="x" chart:name="primary-x" chart:style-name="ch5" chartooo:axis-type="auto">
            <chartooo:date-scale/>
            <chart:title svg:x="10.44cm" svg:y="12.598cm" chart:style-name="ch6">
              <text:p>Années</text:p>
            </chart:title>
            <chart:categories table:cell-range-address="DUA.B4:DUA.B104"/>
          </chart:axis>
          <chart:axis chart:dimension="y" chart:name="primary-y" chart:style-name="ch7">
            <chart:title svg:x="0.044cm" svg:y="6.909cm" chart:style-name="ch8">
              <text:p>% (M/N)</text:p>
            </chart:title>
          </chart:axis>
          <chart:axis chart:dimension="y" chart:name="secondary-y" chart:style-name="ch9"/>
          <chart:series chart:attached-axis="secondary-y" chart:style-name="ch10" chart:values-cell-range-address="DUA.C4:DUA.C104" chart:label-cell-address="DUA.C3:DUA.C3" chart:class="chart:line">
            <chart:data-point chart:repeated="101"/>
          </chart:series>
          <chart:series chart:attached-axis="primary-y" chart:style-name="ch11" chart:values-cell-range-address="DUA.AG4:DUA.AG104" chart:label-cell-address="DUA.AG3:DUA.AG3" chart:class="chart:line">
            <chart:data-point chart:repeated="101"/>
          </chart:series>
          <chart:series chart:attached-axis="primary-y" chart:style-name="ch12" chart:values-cell-range-address="DUA.AH4:DUA.AH104" chart:label-cell-address="DUA.AH3:DUA.AH3" chart:class="chart:line">
            <chart:data-point chart:repeated="101"/>
          </chart:series>
          <chart:series chart:attached-axis="primary-y" chart:style-name="ch13" chart:values-cell-range-address="DUA.AI4:DUA.AI104" chart:label-cell-address="DUA.AI3:DUA.AI3" chart:class="chart:line">
            <chart:data-point chart:repeated="101"/>
          </chart:series>
          <chart:series chart:attached-axis="primary-y" chart:style-name="ch14" chart:values-cell-range-address="DUA.AJ4:DUA.AJ104" chart:label-cell-address="DUA.AJ3:DUA.AJ3" chart:class="chart:line">
            <chart:data-point chart:repeated="101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</text:p>
                <draw:g>
                  <svg:desc>DUA.C3:DUA.C3</svg:desc>
                </draw:g>
              </table:table-cell>
              <table:table-cell office:value-type="string">
                <text:p>I1</text:p>
                <draw:g>
                  <svg:desc>DUA.AG3:DUA.AG3</svg:desc>
                </draw:g>
              </table:table-cell>
              <table:table-cell office:value-type="string">
                <text:p>I2 (nouvel entrant)</text:p>
                <draw:g>
                  <svg:desc>DUA.AH3:DUA.AH3</svg:desc>
                </draw:g>
              </table:table-cell>
              <table:table-cell office:value-type="string">
                <text:p>I3</text:p>
                <draw:g>
                  <svg:desc>DUA.AI3:DUA.AI3</svg:desc>
                </draw:g>
              </table:table-cell>
              <table:table-cell office:value-type="string">
                <text:p>M/N</text:p>
                <draw:g>
                  <svg:desc>DUA.AJ3:DUA.AJ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DUA.B4:DUA.B104</svg:desc>
                </draw:g>
              </table:table-cell>
              <table:table-cell office:value-type="float" office:value="200">
                <text:p>200</text:p>
                <draw:g>
                  <svg:desc>DUA.C4:DUA.C104</svg:desc>
                </draw:g>
              </table:table-cell>
              <table:table-cell office:value-type="float" office:value="0">
                <text:p>0</text:p>
                <draw:g>
                  <svg:desc>DUA.AG4:DUA.AG104</svg:desc>
                </draw:g>
              </table:table-cell>
              <table:table-cell office:value-type="float" office:value="0">
                <text:p>0</text:p>
                <draw:g>
                  <svg:desc>DUA.AH4:DUA.AH104</svg:desc>
                </draw:g>
              </table:table-cell>
              <table:table-cell office:value-type="float" office:value="4">
                <text:p>4</text:p>
                <draw:g>
                  <svg:desc>DUA.AI4:DUA.AI104</svg:desc>
                </draw:g>
              </table:table-cell>
              <table:table-cell office:value-type="float" office:value="1">
                <text:p>1</text:p>
                <draw:g>
                  <svg:desc>DUA.AJ4:DUA.AJ104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72727272727273">
                <text:p>3.727272727272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47933884297521">
                <text:p>3.479338842975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25394440270473">
                <text:p>3.253944402704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04904036609521">
                <text:p>3.0490403660952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15690992294366">
                <text:p>0.7156909922943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.024390243902439">
                <text:p>0.024390243902439</text:p>
              </table:table-cell>
              <table:table-cell office:value-type="float" office:value="0.722625358335967">
                <text:p>0.7226253583359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.0498812351543943">
                <text:p>0.0498812351543943</text:p>
              </table:table-cell>
              <table:table-cell office:value-type="float" office:value="0.729872676764244">
                <text:p>0.7298726767642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.0764257677210806">
                <text:p>0.0764257677210806</text:p>
              </table:table-cell>
              <table:table-cell office:value-type="float" office:value="0.737419526478288">
                <text:p>0.7374195264782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.103962724849354">
                <text:p>0.103962724849354</text:p>
              </table:table-cell>
              <table:table-cell office:value-type="float" office:value="0.74524853143466">
                <text:p>0.745248531434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.132417021110463">
                <text:p>0.132417021110463</text:p>
              </table:table-cell>
              <table:table-cell office:value-type="float" office:value="0.753338344169618">
                <text:p>0.7533383441696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.646799653195254">
                <text:p>0.646799653195254</text:p>
              </table:table-cell>
              <table:table-cell office:value-type="float" office:value="3.04665493676176">
                <text:p>3.046654936761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200">
                <text:p>200</text:p>
              </table:table-cell>
              <table:table-cell office:value-type="float" office:value="0.129306647180221">
                <text:p>0.129306647180221</text:p>
              </table:table-cell>
              <table:table-cell office:value-type="float" office:value="0.692470805823467">
                <text:p>0.692470805823467</text:p>
              </table:table-cell>
              <table:table-cell office:value-type="float" office:value="2.78200884895425">
                <text:p>2.782008848954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200">
                <text:p>200</text:p>
              </table:table-cell>
              <table:table-cell office:value-type="float" office:value="0.237729897500192">
                <text:p>0.237729897500192</text:p>
              </table:table-cell>
              <table:table-cell office:value-type="float" office:value="0.730765935438179">
                <text:p>0.730765935438179</text:p>
              </table:table-cell>
              <table:table-cell office:value-type="float" office:value="2.56010386842712">
                <text:p>2.560103868427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200">
                <text:p>200</text:p>
              </table:table-cell>
              <table:table-cell office:value-type="float" office:value="0.329564598679301">
                <text:p>0.329564598679301</text:p>
              </table:table-cell>
              <table:table-cell office:value-type="float" office:value="0.763201983743354">
                <text:p>0.763201983743354</text:p>
              </table:table-cell>
              <table:table-cell office:value-type="float" office:value="2.37214992389286">
                <text:p>2.372149923892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200">
                <text:p>200</text:p>
              </table:table-cell>
              <table:table-cell office:value-type="float" office:value="0.408015980760903">
                <text:p>0.408015980760903</text:p>
              </table:table-cell>
              <table:table-cell office:value-type="float" office:value="0.790911039101886">
                <text:p>0.790911039101886</text:p>
              </table:table-cell>
              <table:table-cell office:value-type="float" office:value="2.21158701545977">
                <text:p>2.211587015459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200">
                <text:p>200</text:p>
              </table:table-cell>
              <table:table-cell office:value-type="float" office:value="0.47552490891443">
                <text:p>0.47552490891443</text:p>
              </table:table-cell>
              <table:table-cell office:value-type="float" office:value="0.814755215938127">
                <text:p>0.814755215938127</text:p>
              </table:table-cell>
              <table:table-cell office:value-type="float" office:value="2.07341953437885">
                <text:p>2.073419534378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200">
                <text:p>200</text:p>
              </table:table-cell>
              <table:table-cell office:value-type="float" office:value="0.53398312498513">
                <text:p>0.53398312498513</text:p>
              </table:table-cell>
              <table:table-cell office:value-type="float" office:value="0.835402678127884">
                <text:p>0.835402678127884</text:p>
              </table:table-cell>
              <table:table-cell office:value-type="float" office:value="1.95377573786347">
                <text:p>1.9537757378634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200">
                <text:p>200</text:p>
              </table:table-cell>
              <table:table-cell office:value-type="float" office:value="0.584879573628573">
                <text:p>0.584879573628573</text:p>
              </table:table-cell>
              <table:table-cell office:value-type="float" office:value="0.853379321439879">
                <text:p>0.853379321439879</text:p>
              </table:table-cell>
              <table:table-cell office:value-type="float" office:value="1.84960826998373">
                <text:p>1.849608269983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200">
                <text:p>200</text:p>
              </table:table-cell>
              <table:table-cell office:value-type="float" office:value="0.62940225340106">
                <text:p>0.62940225340106</text:p>
              </table:table-cell>
              <table:table-cell office:value-type="float" office:value="0.869104747376197">
                <text:p>0.869104747376197</text:p>
              </table:table-cell>
              <table:table-cell office:value-type="float" office:value="1.7584857076295">
                <text:p>1.75848570762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0">
                <text:p>200</text:p>
              </table:table-cell>
              <table:table-cell office:value-type="float" office:value="0.668510605450943">
                <text:p>0.668510605450943</text:p>
              </table:table-cell>
              <table:table-cell office:value-type="float" office:value="0.882917830883178">
                <text:p>0.882917830883178</text:p>
              </table:table-cell>
              <table:table-cell office:value-type="float" office:value="1.67844440583799">
                <text:p>1.6784444058379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200">
                <text:p>200</text:p>
              </table:table-cell>
              <table:table-cell office:value-type="float" office:value="0.702987927750688">
                <text:p>0.702987927750688</text:p>
              </table:table-cell>
              <table:table-cell office:value-type="float" office:value="0.895095233076346">
                <text:p>0.895095233076346</text:p>
              </table:table-cell>
              <table:table-cell office:value-type="float" office:value="1.60788122394689">
                <text:p>1.6078812239468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00">
                <text:p>200</text:p>
              </table:table-cell>
              <table:table-cell office:value-type="float" office:value="0.733479964713862">
                <text:p>0.733479964713862</text:p>
              </table:table-cell>
              <table:table-cell office:value-type="float" office:value="0.905865031106523">
                <text:p>0.905865031106523</text:p>
              </table:table-cell>
              <table:table-cell office:value-type="float" office:value="1.54547454596429">
                <text:p>1.545474545964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200">
                <text:p>200</text:p>
              </table:table-cell>
              <table:table-cell office:value-type="float" office:value="0.760523749468107">
                <text:p>0.760523749468107</text:p>
              </table:table-cell>
              <table:table-cell office:value-type="float" office:value="0.915416905260635">
                <text:p>0.915416905260635</text:p>
              </table:table-cell>
              <table:table-cell office:value-type="float" office:value="1.4901252503883">
                <text:p>1.49012525038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200">
                <text:p>200</text:p>
              </table:table-cell>
              <table:table-cell office:value-type="float" office:value="0.784569457465592">
                <text:p>0.784569457465592</text:p>
              </table:table-cell>
              <table:table-cell office:value-type="float" office:value="0.923909857664513">
                <text:p>0.923909857664513</text:p>
              </table:table-cell>
              <table:table-cell office:value-type="float" office:value="1.44091198340731">
                <text:p>1.4409119834073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200">
                <text:p>200</text:p>
              </table:table-cell>
              <table:table-cell office:value-type="float" office:value="0.80599717257867">
                <text:p>0.80599717257867</text:p>
              </table:table-cell>
              <table:table-cell office:value-type="float" office:value="0.931478134073685">
                <text:p>0.931478134073685</text:p>
              </table:table-cell>
              <table:table-cell office:value-type="float" office:value="1.3970568444876">
                <text:p>1.397056844487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200">
                <text:p>200</text:p>
              </table:table-cell>
              <table:table-cell office:value-type="float" office:value="0.82512989792685">
                <text:p>0.82512989792685</text:p>
              </table:table-cell>
              <table:table-cell office:value-type="float" office:value="0.938235819301982">
                <text:p>0.938235819301982</text:p>
              </table:table-cell>
              <table:table-cell office:value-type="float" office:value="1.35789875770004">
                <text:p>1.3578987577000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200">
                <text:p>200</text:p>
              </table:table-cell>
              <table:table-cell office:value-type="float" office:value="0.842243759361912">
                <text:p>0.842243759361912</text:p>
              </table:table-cell>
              <table:table-cell office:value-type="float" office:value="0.944280441096015">
                <text:p>0.944280441096015</text:p>
              </table:table-cell>
              <table:table-cell office:value-type="float" office:value="1.32287258870692">
                <text:p>1.3228725887069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200">
                <text:p>200</text:p>
              </table:table-cell>
              <table:table-cell office:value-type="float" office:value="0.857576085576333">
                <text:p>0.857576085576333</text:p>
              </table:table-cell>
              <table:table-cell office:value-type="float" office:value="0.949695824032271">
                <text:p>0.949695824032271</text:p>
              </table:table-cell>
              <table:table-cell office:value-type="float" office:value="1.29149260756813">
                <text:p>1.291492607568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200">
                <text:p>200</text:p>
              </table:table-cell>
              <table:table-cell office:value-type="float" office:value="0.871331864726372">
                <text:p>0.871331864726372</text:p>
              </table:table-cell>
              <table:table-cell office:value-type="float" office:value="0.954554369998635">
                <text:p>0.954554369998635</text:p>
              </table:table-cell>
              <table:table-cell office:value-type="float" office:value="1.2633392742617">
                <text:p>1.26333927426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00">
                <text:p>200</text:p>
              </table:table-cell>
              <table:table-cell office:value-type="float" office:value="0.883688947287446">
                <text:p>0.883688947287446</text:p>
              </table:table-cell>
              <table:table-cell office:value-type="float" office:value="0.958918895844701">
                <text:p>0.958918895844701</text:p>
              </table:table-cell>
              <table:table-cell office:value-type="float" office:value="1.2380485902341">
                <text:p>1.23804859023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200">
                <text:p>200</text:p>
              </table:table-cell>
              <table:table-cell office:value-type="float" office:value="0.894802271604193">
                <text:p>0.894802271604193</text:p>
              </table:table-cell>
              <table:table-cell office:value-type="float" office:value="0.96284412584753">
                <text:p>0.96284412584753</text:p>
              </table:table-cell>
              <table:table-cell office:value-type="float" office:value="1.21530345015739">
                <text:p>1.2153034501573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200">
                <text:p>200</text:p>
              </table:table-cell>
              <table:table-cell office:value-type="float" office:value="0.904807320984988">
                <text:p>0.904807320984988</text:p>
              </table:table-cell>
              <table:table-cell office:value-type="float" office:value="0.966377912758625">
                <text:p>0.966377912758625</text:p>
              </table:table-cell>
              <table:table-cell office:value-type="float" office:value="1.19482656644965">
                <text:p>1.194826566449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200">
                <text:p>200</text:p>
              </table:table-cell>
              <table:table-cell office:value-type="float" office:value="0.913822971620529">
                <text:p>0.913822971620529</text:p>
              </table:table-cell>
              <table:table-cell office:value-type="float" office:value="0.969562243689767">
                <text:p>0.969562243689767</text:p>
              </table:table-cell>
              <table:table-cell office:value-type="float" office:value="1.1763746405683">
                <text:p>1.176374640568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200">
                <text:p>200</text:p>
              </table:table-cell>
              <table:table-cell office:value-type="float" office:value="0.921953853884954">
                <text:p>0.921953853884954</text:p>
              </table:table-cell>
              <table:table-cell office:value-type="float" office:value="0.972434074125391">
                <text:p>0.972434074125391</text:p>
              </table:table-cell>
              <table:table-cell office:value-type="float" office:value="1.15973353024158">
                <text:p>1.1597335302415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200">
                <text:p>200</text:p>
              </table:table-cell>
              <table:table-cell office:value-type="float" office:value="0.929292322110358">
                <text:p>0.929292322110358</text:p>
              </table:table-cell>
              <table:table-cell office:value-type="float" office:value="0.975026023647618">
                <text:p>0.975026023647618</text:p>
              </table:table-cell>
              <table:table-cell office:value-type="float" office:value="1.14471421801979">
                <text:p>1.144714218019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200">
                <text:p>200</text:p>
              </table:table-cell>
              <table:table-cell office:value-type="float" office:value="0.935920107192979">
                <text:p>0.935920107192979</text:p>
              </table:table-cell>
              <table:table-cell office:value-type="float" office:value="0.977366959637351">
                <text:p>0.977366959637351</text:p>
              </table:table-cell>
              <table:table-cell office:value-type="float" office:value="1.13114942896066">
                <text:p>1.1311494289606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200">
                <text:p>200</text:p>
              </table:table-cell>
              <table:table-cell office:value-type="float" office:value="0.941909710606316">
                <text:p>0.941909710606316</text:p>
              </table:table-cell>
              <table:table-cell office:value-type="float" office:value="0.979482489640163">
                <text:p>0.979482489640163</text:p>
              </table:table-cell>
              <table:table-cell office:value-type="float" office:value="1.1188907775655">
                <text:p>1.11889077756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200">
                <text:p>200</text:p>
              </table:table-cell>
              <table:table-cell office:value-type="float" office:value="0.94732558628578">
                <text:p>0.94732558628578</text:p>
              </table:table-cell>
              <table:table-cell office:value-type="float" office:value="0.981395378808401">
                <text:p>0.981395378808401</text:p>
              </table:table-cell>
              <table:table-cell office:value-type="float" office:value="1.10780634886924">
                <text:p>1.1078063488692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200">
                <text:p>200</text:p>
              </table:table-cell>
              <table:table-cell office:value-type="float" office:value="0.952225147485685">
                <text:p>0.952225147485685</text:p>
              </table:table-cell>
              <table:table-cell office:value-type="float" office:value="0.983125905523399">
                <text:p>0.983125905523399</text:p>
              </table:table-cell>
              <table:table-cell office:value-type="float" office:value="1.09777863775149">
                <text:p>1.0977786377514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00">
                <text:p>200</text:p>
              </table:table-cell>
              <table:table-cell office:value-type="float" office:value="0.956659628418949">
                <text:p>0.956659628418949</text:p>
              </table:table-cell>
              <table:table-cell office:value-type="float" office:value="0.984692165726925">
                <text:p>0.984692165726925</text:p>
              </table:table-cell>
              <table:table-cell office:value-type="float" office:value="1.08870278545744">
                <text:p>1.088702785457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200">
                <text:p>200</text:p>
              </table:table-cell>
              <table:table-cell office:value-type="float" office:value="0.960674824774612">
                <text:p>0.960674824774612</text:p>
              </table:table-cell>
              <table:table-cell office:value-type="float" office:value="0.986110334472235">
                <text:p>0.986110334472235</text:p>
              </table:table-cell>
              <table:table-cell office:value-type="float" office:value="1.08048506401406">
                <text:p>1.080485064014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200">
                <text:p>200</text:p>
              </table:table-cell>
              <table:table-cell office:value-type="float" office:value="0.964311732699807">
                <text:p>0.964311732699807</text:p>
              </table:table-cell>
              <table:table-cell office:value-type="float" office:value="0.987394891612711">
                <text:p>0.987394891612711</text:p>
              </table:table-cell>
              <table:table-cell office:value-type="float" office:value="1.07304156845441">
                <text:p>1.0730415684544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200">
                <text:p>200</text:p>
              </table:table-cell>
              <table:table-cell office:value-type="float" office:value="0.967607102254798">
                <text:p>0.967607102254798</text:p>
              </table:table-cell>
              <table:table-cell office:value-type="float" office:value="0.988558817282383">
                <text:p>0.988558817282383</text:p>
              </table:table-cell>
              <table:table-cell office:value-type="float" office:value="1.06629708408623">
                <text:p>1.066297084086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200">
                <text:p>200</text:p>
              </table:table-cell>
              <table:table-cell office:value-type="float" office:value="0.970593918493442">
                <text:p>0.970593918493442</text:p>
              </table:table-cell>
              <table:table-cell office:value-type="float" office:value="0.989613761813715">
                <text:p>0.989613761813715</text:p>
              </table:table-cell>
              <table:table-cell office:value-type="float" office:value="1.06018410188622">
                <text:p>1.0601841018862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200">
                <text:p>200</text:p>
              </table:table-cell>
              <table:table-cell office:value-type="float" office:value="0.973301821029103">
                <text:p>0.973301821029103</text:p>
              </table:table-cell>
              <table:table-cell office:value-type="float" office:value="0.990570193928424">
                <text:p>0.990570193928424</text:p>
              </table:table-cell>
              <table:table-cell office:value-type="float" office:value="1.05464195979333">
                <text:p>1.05464195979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200">
                <text:p>200</text:p>
              </table:table-cell>
              <table:table-cell office:value-type="float" office:value="0.975757471096626">
                <text:p>0.975757471096626</text:p>
              </table:table-cell>
              <table:table-cell office:value-type="float" office:value="0.991437530383905">
                <text:p>0.991437530383905</text:p>
              </table:table-cell>
              <table:table-cell office:value-type="float" office:value="1.04961609145968">
                <text:p>1.0496160914596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200">
                <text:p>200</text:p>
              </table:table-cell>
              <table:table-cell office:value-type="float" office:value="0.977984873621033">
                <text:p>0.977984873621033</text:p>
              </table:table-cell>
              <table:table-cell office:value-type="float" office:value="0.992224249727998">
                <text:p>0.992224249727998</text:p>
              </table:table-cell>
              <table:table-cell office:value-type="float" office:value="1.04505736708694">
                <text:p>1.045057367086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200">
                <text:p>200</text:p>
              </table:table-cell>
              <table:table-cell office:value-type="float" office:value="0.98000566058178">
                <text:p>0.98000566058178</text:p>
              </table:table-cell>
              <table:table-cell office:value-type="float" office:value="0.992937992383353">
                <text:p>0.992937992383353</text:p>
              </table:table-cell>
              <table:table-cell office:value-type="float" office:value="1.04092151347759">
                <text:p>1.0409215134775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200">
                <text:p>200</text:p>
              </table:table-cell>
              <table:table-cell office:value-type="float" office:value="0.981839340960829">
                <text:p>0.981839340960829</text:p>
              </table:table-cell>
              <table:table-cell office:value-type="float" office:value="0.993585648929162">
                <text:p>0.993585648929162</text:p>
              </table:table-cell>
              <table:table-cell office:value-type="float" office:value="1.03716860247736">
                <text:p>1.037168602477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00">
                <text:p>200</text:p>
              </table:table-cell>
              <table:table-cell office:value-type="float" office:value="0.983503521740347">
                <text:p>0.983503521740347</text:p>
              </table:table-cell>
              <table:table-cell office:value-type="float" office:value="0.994173438157634">
                <text:p>0.994173438157634</text:p>
              </table:table-cell>
              <table:table-cell office:value-type="float" office:value="1.0337625986693">
                <text:p>1.03376259866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200">
                <text:p>200</text:p>
              </table:table-cell>
              <table:table-cell office:value-type="float" office:value="0.985014103736264">
                <text:p>0.985014103736264</text:p>
              </table:table-cell>
              <table:table-cell office:value-type="float" office:value="0.994706976242468">
                <text:p>0.994706976242468</text:p>
              </table:table-cell>
              <table:table-cell office:value-type="float" office:value="1.03067095856998">
                <text:p>1.0306709585699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200">
                <text:p>200</text:p>
              </table:table-cell>
              <table:table-cell office:value-type="float" office:value="0.986385455490524">
                <text:p>0.986385455490524</text:p>
              </table:table-cell>
              <table:table-cell office:value-type="float" office:value="0.995191338157665">
                <text:p>0.995191338157665</text:p>
              </table:table-cell>
              <table:table-cell office:value-type="float" office:value="1.02786427473208">
                <text:p>1.027864274732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200">
                <text:p>200</text:p>
              </table:table-cell>
              <table:table-cell office:value-type="float" office:value="0.987630567975504">
                <text:p>0.987630567975504</text:p>
              </table:table-cell>
              <table:table-cell office:value-type="float" office:value="0.995631112319169">
                <text:p>0.995631112319169</text:p>
              </table:table-cell>
              <table:table-cell office:value-type="float" office:value="1.02531595911788">
                <text:p>1.025315959117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200">
                <text:p>200</text:p>
              </table:table-cell>
              <table:table-cell office:value-type="float" office:value="0.988761192471685">
                <text:p>0.988761192471685</text:p>
              </table:table-cell>
              <table:table-cell office:value-type="float" office:value="0.996030449283327">
                <text:p>0.996030449283327</text:p>
              </table:table-cell>
              <table:table-cell office:value-type="float" office:value="1.02300196091114">
                <text:p>1.0230019609111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200">
                <text:p>200</text:p>
              </table:table-cell>
              <table:table-cell office:value-type="float" office:value="0.989787963650267">
                <text:p>0.989787963650267</text:p>
              </table:table-cell>
              <table:table-cell office:value-type="float" office:value="0.996393105219691">
                <text:p>0.996393105219691</text:p>
              </table:table-cell>
              <table:table-cell office:value-type="float" office:value="1.02090051460957">
                <text:p>1.0209005146095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200">
                <text:p>200</text:p>
              </table:table-cell>
              <table:table-cell office:value-type="float" office:value="0.990720509614856">
                <text:p>0.990720509614856</text:p>
              </table:table-cell>
              <table:table-cell office:value-type="float" office:value="0.996722480777794">
                <text:p>0.996722480777794</text:p>
              </table:table-cell>
              <table:table-cell office:value-type="float" office:value="1.01899191480738">
                <text:p>1.018991914807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200">
                <text:p>200</text:p>
              </table:table-cell>
              <table:table-cell office:value-type="float" office:value="0.991567550421638">
                <text:p>0.991567550421638</text:p>
              </table:table-cell>
              <table:table-cell office:value-type="float" office:value="0.997021655884512">
                <text:p>0.997021655884512</text:p>
              </table:table-cell>
              <table:table-cell office:value-type="float" office:value="1.01725831455856">
                <text:p>1.017258314558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200">
                <text:p>200</text:p>
              </table:table-cell>
              <table:table-cell office:value-type="float" office:value="0.992336986398147">
                <text:p>0.992336986398147</text:p>
              </table:table-cell>
              <table:table-cell office:value-type="float" office:value="0.997293420938256">
                <text:p>0.997293420938256</text:p>
              </table:table-cell>
              <table:table-cell office:value-type="float" office:value="1.01568354461871">
                <text:p>1.0156835446187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200">
                <text:p>200</text:p>
              </table:table-cell>
              <table:table-cell office:value-type="float" office:value="0.993035977411188">
                <text:p>0.993035977411188</text:p>
              </table:table-cell>
              <table:table-cell office:value-type="float" office:value="0.997540304806478">
                <text:p>0.997540304806478</text:p>
              </table:table-cell>
              <table:table-cell office:value-type="float" office:value="1.01425295121112">
                <text:p>1.014252951211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00">
                <text:p>200</text:p>
              </table:table-cell>
              <table:table-cell office:value-type="float" office:value="0.993671014089123">
                <text:p>0.993671014089123</text:p>
              </table:table-cell>
              <table:table-cell office:value-type="float" office:value="0.997764599981358">
                <text:p>0.997764599981358</text:p>
              </table:table-cell>
              <table:table-cell office:value-type="float" office:value="1.0129532502592">
                <text:p>1.012953250259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200">
                <text:p>200</text:p>
              </table:table-cell>
              <table:table-cell office:value-type="float" office:value="0.994247981879673">
                <text:p>0.994247981879673</text:p>
              </table:table-cell>
              <table:table-cell office:value-type="float" office:value="0.997968385205075">
                <text:p>0.997968385205075</text:p>
              </table:table-cell>
              <table:table-cell office:value-type="float" office:value="1.01177239628232">
                <text:p>1.011772396282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200">
                <text:p>200</text:p>
              </table:table-cell>
              <table:table-cell office:value-type="float" office:value="0.994772218717079">
                <text:p>0.994772218717079</text:p>
              </table:table-cell>
              <table:table-cell office:value-type="float" office:value="0.998153545837854">
                <text:p>0.998153545837854</text:p>
              </table:table-cell>
              <table:table-cell office:value-type="float" office:value="1.01069946437101">
                <text:p>1.0106994643710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200">
                <text:p>200</text:p>
              </table:table-cell>
              <table:table-cell office:value-type="float" office:value="0.995248566980254">
                <text:p>0.995248566980254</text:p>
              </table:table-cell>
              <table:table-cell office:value-type="float" office:value="0.998321792209608">
                <text:p>0.998321792209608</text:p>
              </table:table-cell>
              <table:table-cell office:value-type="float" office:value="1.00972454384656">
                <text:p>1.0097245438465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200">
                <text:p>200</text:p>
              </table:table-cell>
              <table:table-cell office:value-type="float" office:value="0.995681420343499">
                <text:p>0.995681420343499</text:p>
              </table:table-cell>
              <table:table-cell office:value-type="float" office:value="0.99847467616762">
                <text:p>0.99847467616762</text:p>
              </table:table-cell>
              <table:table-cell office:value-type="float" office:value="1.00883864237378">
                <text:p>1.0088386423737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200">
                <text:p>200</text:p>
              </table:table-cell>
              <table:table-cell office:value-type="float" office:value="0.996074766051995">
                <text:p>0.996074766051995</text:p>
              </table:table-cell>
              <table:table-cell office:value-type="float" office:value="0.998613606008276">
                <text:p>0.998613606008276</text:p>
              </table:table-cell>
              <table:table-cell office:value-type="float" office:value="1.00803359943763">
                <text:p>1.008033599437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200">
                <text:p>200</text:p>
              </table:table-cell>
              <table:table-cell office:value-type="float" office:value="0.996432223093713">
                <text:p>0.996432223093713</text:p>
              </table:table-cell>
              <table:table-cell office:value-type="float" office:value="0.998739859959377">
                <text:p>0.998739859959377</text:p>
              </table:table-cell>
              <table:table-cell office:value-type="float" office:value="1.00730200821851">
                <text:p>1.007302008218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200">
                <text:p>200</text:p>
              </table:table-cell>
              <table:table-cell office:value-type="float" office:value="0.996757076686744">
                <text:p>0.996757076686744</text:p>
              </table:table-cell>
              <table:table-cell office:value-type="float" office:value="0.998854598361097">
                <text:p>0.998854598361097</text:p>
              </table:table-cell>
              <table:table-cell office:value-type="float" office:value="1.00663714500861">
                <text:p>1.0066371450086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200">
                <text:p>200</text:p>
              </table:table-cell>
              <table:table-cell office:value-type="float" office:value="0.997052309454641">
                <text:p>0.997052309454641</text:p>
              </table:table-cell>
              <table:table-cell office:value-type="float" office:value="0.998958874677106">
                <text:p>0.998958874677106</text:p>
              </table:table-cell>
              <table:table-cell office:value-type="float" office:value="1.00603290540671">
                <text:p>1.0060329054067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200">
                <text:p>200</text:p>
              </table:table-cell>
              <table:table-cell office:value-type="float" office:value="0.997320629622018">
                <text:p>0.997320629622018</text:p>
              </table:table-cell>
              <table:table-cell office:value-type="float" office:value="0.999053645453278">
                <text:p>0.999053645453278</text:p>
              </table:table-cell>
              <table:table-cell office:value-type="float" office:value="1.00548374661151">
                <text:p>1.0054837466115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200">
                <text:p>200</text:p>
              </table:table-cell>
              <table:table-cell office:value-type="float" office:value="0.997564496526793">
                <text:p>0.997564496526793</text:p>
              </table:table-cell>
              <table:table-cell office:value-type="float" office:value="0.999139779328619">
                <text:p>0.999139779328619</text:p>
              </table:table-cell>
              <table:table-cell office:value-type="float" office:value="1.00498463520694">
                <text:p>1.004984635206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200">
                <text:p>200</text:p>
              </table:table-cell>
              <table:table-cell office:value-type="float" office:value="0.997786143714114">
                <text:p>0.997786143714114</text:p>
              </table:table-cell>
              <table:table-cell office:value-type="float" office:value="0.999218065192048">
                <text:p>0.999218065192048</text:p>
              </table:table-cell>
              <table:table-cell office:value-type="float" office:value="1.00453099989679">
                <text:p>1.0045309998967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200">
                <text:p>200</text:p>
              </table:table-cell>
              <table:table-cell office:value-type="float" office:value="0.997987599849125">
                <text:p>0.997987599849125</text:p>
              </table:table-cell>
              <table:table-cell office:value-type="float" office:value="0.999289219568801">
                <text:p>0.999289219568801</text:p>
              </table:table-cell>
              <table:table-cell office:value-type="float" office:value="1.00411868870353">
                <text:p>1.004118688703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200">
                <text:p>200</text:p>
              </table:table-cell>
              <table:table-cell office:value-type="float" office:value="0.998170707661226">
                <text:p>0.998170707661226</text:p>
              </table:table-cell>
              <table:table-cell office:value-type="float" office:value="0.999353893311537">
                <text:p>0.999353893311537</text:p>
              </table:table-cell>
              <table:table-cell office:value-type="float" office:value="1.00374393019593">
                <text:p>1.003743930195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200">
                <text:p>200</text:p>
              </table:table-cell>
              <table:table-cell office:value-type="float" office:value="0.998337141110486">
                <text:p>0.998337141110486</text:p>
              </table:table-cell>
              <table:table-cell office:value-type="float" office:value="0.999412677663536">
                <text:p>0.999412677663536</text:p>
              </table:table-cell>
              <table:table-cell office:value-type="float" office:value="1.00340329835536">
                <text:p>1.0034032983553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200">
                <text:p>200</text:p>
              </table:table-cell>
              <table:table-cell office:value-type="float" office:value="0.998488420947613">
                <text:p>0.998488420947613</text:p>
              </table:table-cell>
              <table:table-cell office:value-type="float" office:value="0.999466109754473">
                <text:p>0.999466109754473</text:p>
              </table:table-cell>
              <table:table-cell office:value-type="float" office:value="1.00309368072987">
                <text:p>1.0030936807298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200">
                <text:p>200</text:p>
              </table:table-cell>
              <table:table-cell office:value-type="float" office:value="0.998625928821513">
                <text:p>0.998625928821513</text:p>
              </table:table-cell>
              <table:table-cell office:value-type="float" office:value="0.999514677583224">
                <text:p>0.999514677583224</text:p>
              </table:table-cell>
              <table:table-cell office:value-type="float" office:value="1.00281224956091">
                <text:p>1.002812249560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200">
                <text:p>200</text:p>
              </table:table-cell>
              <table:table-cell office:value-type="float" office:value="0.998750920073074">
                <text:p>0.998750920073074</text:p>
              </table:table-cell>
              <table:table-cell office:value-type="float" office:value="0.999558824536623">
                <text:p>0.999558824536623</text:p>
              </table:table-cell>
              <table:table-cell office:value-type="float" office:value="1.00255643559885">
                <text:p>1.002556435598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200">
                <text:p>200</text:p>
              </table:table-cell>
              <table:table-cell office:value-type="float" office:value="0.998864535340088">
                <text:p>0.998864535340088</text:p>
              </table:table-cell>
              <table:table-cell office:value-type="float" office:value="0.999598953488334">
                <text:p>0.999598953488334</text:p>
              </table:table-cell>
              <table:table-cell office:value-type="float" office:value="1.00232390435173">
                <text:p>1.0023239043517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200">
                <text:p>200</text:p>
              </table:table-cell>
              <table:table-cell office:value-type="float" office:value="0.998967811085871">
                <text:p>0.998967811085871</text:p>
              </table:table-cell>
              <table:table-cell office:value-type="float" office:value="0.999635430517562">
                <text:p>0.999635430517562</text:p>
              </table:table-cell>
              <table:table-cell office:value-type="float" office:value="1.00211253453677">
                <text:p>1.002112534536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200">
                <text:p>200</text:p>
              </table:table-cell>
              <table:table-cell office:value-type="float" office:value="0.999061689153145">
                <text:p>0.999061689153145</text:p>
              </table:table-cell>
              <table:table-cell office:value-type="float" office:value="0.999668588283483">
                <text:p>0.999668588283483</text:p>
              </table:table-cell>
              <table:table-cell office:value-type="float" office:value="1.00192039852693">
                <text:p>1.001920398526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200">
                <text:p>200</text:p>
              </table:table-cell>
              <table:table-cell office:value-type="float" office:value="0.999147025434877">
                <text:p>0.999147025434877</text:p>
              </table:table-cell>
              <table:table-cell office:value-type="float" office:value="0.99969872908778">
                <text:p>0.99969872908778</text:p>
              </table:table-cell>
              <table:table-cell office:value-type="float" office:value="1.00174574460465">
                <text:p>1.0017457446046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200">
                <text:p>200</text:p>
              </table:table-cell>
              <table:table-cell office:value-type="float" office:value="0.999224597744814">
                <text:p>0.999224597744814</text:p>
              </table:table-cell>
              <table:table-cell office:value-type="float" office:value="0.999726127654552">
                <text:p>0.999726127654552</text:p>
              </table:table-cell>
              <table:table-cell office:value-type="float" office:value="1.00158698085355">
                <text:p>1.001586980853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3">
                <text:p>80</text:p>
              </table:table-cell>
              <table:table-cell office:value-type="float" office:value="200">
                <text:p>200</text:p>
              </table:table-cell>
              <table:table-cell office:value-type="float" office:value="0.999295112962689">
                <text:p>0.999295112962689</text:p>
              </table:table-cell>
              <table:table-cell office:value-type="float" office:value="0.999751033653961">
                <text:p>0.999751033653961</text:p>
              </table:table-cell>
              <table:table-cell office:value-type="float" office:value="1.00144266053477">
                <text:p>1.001442660534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200">
                <text:p>200</text:p>
              </table:table-cell>
              <table:table-cell office:value-type="float" office:value="0.999359213521611">
                <text:p>0.999359213521611</text:p>
              </table:table-cell>
              <table:table-cell office:value-type="float" office:value="0.999773673993608">
                <text:p>0.999773673993608</text:p>
              </table:table-cell>
              <table:table-cell office:value-type="float" office:value="1.0013114688094">
                <text:p>1.001311468809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200">
                <text:p>200</text:p>
              </table:table-cell>
              <table:table-cell office:value-type="float" office:value="0.999417483298975">
                <text:p>0.999417483298975</text:p>
              </table:table-cell>
              <table:table-cell office:value-type="float" office:value="0.99979425489918">
                <text:p>0.99979425489918</text:p>
              </table:table-cell>
              <table:table-cell office:value-type="float" office:value="1.0011922106819">
                <text:p>1.00119221068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200">
                <text:p>200</text:p>
              </table:table-cell>
              <table:table-cell office:value-type="float" office:value="0.999470452966228">
                <text:p>0.999470452966228</text:p>
              </table:table-cell>
              <table:table-cell office:value-type="float" office:value="0.999812963804021">
                <text:p>0.999812963804021</text:p>
              </table:table-cell>
              <table:table-cell office:value-type="float" office:value="1.00108380005092">
                <text:p>1.0010838000509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200">
                <text:p>200</text:p>
              </table:table-cell>
              <table:table-cell office:value-type="float" office:value="0.999518604847687">
                <text:p>0.999518604847687</text:p>
              </table:table-cell>
              <table:table-cell office:value-type="float" office:value="0.999829971065251">
                <text:p>0.999829971065251</text:p>
              </table:table-cell>
              <table:table-cell office:value-type="float" office:value="1.00098524976502">
                <text:p>1.000985249765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200">
                <text:p>200</text:p>
              </table:table-cell>
              <table:table-cell office:value-type="float" office:value="0.999562377333869">
                <text:p>0.999562377333869</text:p>
              </table:table-cell>
              <table:table-cell office:value-type="float" office:value="0.999845431522551">
                <text:p>0.999845431522551</text:p>
              </table:table-cell>
              <table:table-cell office:value-type="float" office:value="1.00089566259008">
                <text:p>1.000895662590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200">
                <text:p>200</text:p>
              </table:table-cell>
              <table:table-cell office:value-type="float" office:value="0.999602168890409">
                <text:p>0.999602168890409</text:p>
              </table:table-cell>
              <table:table-cell office:value-type="float" office:value="0.999859485914125">
                <text:p>0.999859485914125</text:p>
              </table:table-cell>
              <table:table-cell office:value-type="float" office:value="1.00081422300444">
                <text:p>1.0008142230044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200">
                <text:p>200</text:p>
              </table:table-cell>
              <table:table-cell office:value-type="float" office:value="0.999638341699975">
                <text:p>0.999638341699975</text:p>
              </table:table-cell>
              <table:table-cell office:value-type="float" office:value="0.999872262163005">
                <text:p>0.999872262163005</text:p>
              </table:table-cell>
              <table:table-cell office:value-type="float" office:value="1.00074018974517">
                <text:p>1.0007401897451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200">
                <text:p>200</text:p>
              </table:table-cell>
              <table:table-cell office:value-type="float" office:value="0.999671224970922">
                <text:p>0.999671224970922</text:p>
              </table:table-cell>
              <table:table-cell office:value-type="float" office:value="0.99988387654571">
                <text:p>0.99988387654571</text:p>
              </table:table-cell>
              <table:table-cell office:value-type="float" office:value="1.00067288903635">
                <text:p>1.000672889036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200">
                <text:p>200</text:p>
              </table:table-cell>
              <table:table-cell office:value-type="float" office:value="0.999701117943412">
                <text:p>0.999701117943412</text:p>
              </table:table-cell>
              <table:table-cell office:value-type="float" office:value="0.999894434753961">
                <text:p>0.999894434753961</text:p>
              </table:table-cell>
              <table:table-cell office:value-type="float" office:value="1.00061170843662">
                <text:p>1.0006117084366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200">
                <text:p>200</text:p>
              </table:table-cell>
              <table:table-cell office:value-type="float" office:value="0.999728292620756">
                <text:p>0.999728292620756</text:p>
              </table:table-cell>
              <table:table-cell office:value-type="float" office:value="0.999904032859422">
                <text:p>0.999904032859422</text:p>
              </table:table-cell>
              <table:table-cell office:value-type="float" office:value="1.00055609124908">
                <text:p>1.000556091249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200">
                <text:p>200</text:p>
              </table:table-cell>
              <table:table-cell office:value-type="float" office:value="0.999752996251268">
                <text:p>0.999752996251268</text:p>
              </table:table-cell>
              <table:table-cell office:value-type="float" office:value="0.999912758190285">
                <text:p>0.999912758190285</text:p>
              </table:table-cell>
              <table:table-cell office:value-type="float" office:value="1.00050553144174">
                <text:p>1.000505531441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0.999775453583467">
                <text:p>0.999775453583467</text:p>
              </table:table-cell>
              <table:table-cell office:value-type="float" office:value="0.999920690127807">
                <text:p>0.999920690127807</text:p>
              </table:table-cell>
              <table:table-cell office:value-type="float" office:value="1.00045956903193">
                <text:p>1.0004595690319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0.99979586891547">
                <text:p>0.99979586891547</text:p>
              </table:table-cell>
              <table:table-cell office:value-type="float" office:value="0.99992790083015">
                <text:p>0.99992790083015</text:p>
              </table:table-cell>
              <table:table-cell office:value-type="float" office:value="1.0004177858919">
                <text:p>1.000417785891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0.999814427957343">
                <text:p>0.999814427957343</text:p>
              </table:table-cell>
              <table:table-cell office:value-type="float" office:value="0.999934455890176">
                <text:p>0.999934455890176</text:p>
              </table:table-cell>
              <table:table-cell office:value-type="float" office:value="1.00037980193723">
                <text:p>1.000379801937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0.999831299523636">
                <text:p>0.999831299523636</text:p>
              </table:table-cell>
              <table:table-cell office:value-type="float" office:value="0.999940414933241">
                <text:p>0.999940414933241</text:p>
              </table:table-cell>
              <table:table-cell office:value-type="float" office:value="1.00034527166278">
                <text:p>1.0003452716627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0.99984663707155">
                <text:p>0.99984663707155</text:p>
              </table:table-cell>
              <table:table-cell office:value-type="float" office:value="0.999945832160484">
                <text:p>0.999945832160484</text:p>
              </table:table-cell>
              <table:table-cell office:value-type="float" office:value="1.00031388099463">
                <text:p>1.0003138809946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200">
                <text:p>200</text:p>
              </table:table-cell>
              <table:table-cell office:value-type="float" office:value="0.999860580098894">
                <text:p>0.999860580098894</text:p>
              </table:table-cell>
              <table:table-cell office:value-type="float" office:value="0.999950756842578">
                <text:p>0.999950756842578</text:p>
              </table:table-cell>
              <table:table-cell office:value-type="float" office:value="1.00028534442888">
                <text:p>1.0002853444288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