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3.186cm"/>
    </style:style>
    <style:style style:name="co8" style:family="table-column">
      <style:table-column-properties fo:break-before="auto" style:column-width="2.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1"/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>
      <style:text-properties fo:font-weight="normal" style:font-weight-asian="normal" style:font-weight-complex="normal"/>
    </style:style>
    <style:style style:name="ce6" style:family="table-cell" style:parent-style-name="Default" style:data-style-name="N10"/>
    <style:style style:name="ce7" style:family="table-cell" style:parent-style-name="Default" style:data-style-name="N10">
      <style:text-properties fo:font-weight="bold" style:font-weight-asian="bold" style:font-weight-complex="bold"/>
    </style:style>
    <style:style style:name="ce8" style:family="table-cell" style:parent-style-name="Default" style:data-style-name="N10">
      <style:text-properties fo:font-weight="normal" style:font-weight-asian="normal" style:font-weight-complex="normal"/>
    </style:style>
    <style:style style:name="ce9" style:family="table-cell" style:parent-style-name="Default" style:data-style-name="N11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UA" table:style-name="ta1">
        <table:shapes>
          <draw:frame draw:z-index="0" draw:style-name="gr1" draw:text-style-name="P1" svg:width="21.207cm" svg:height="14.186cm" svg:x="0.109cm" svg:y="48.693cm">
            <draw:object draw:notify-on-update-of-ranges="DUA.B4:DUA.B51 DUA.C3:DUA.C3 DUA.C4:DUA.C51 DUA.J3:DUA.J3 DUA.J4:DUA.J51 DUA.K3:DUA.K3 DUA.K4:DUA.K51 DUA.L3:DUA.L3 DUA.L4:DUA.L51 DUA.M3:DUA.M3 DUA.M4:DUA.M5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3.231cm" svg:height="14.149cm" svg:x="20.804cm" svg:y="48.844cm">
            <draw:object draw:notify-on-update-of-ranges="DUA.B4:DUA.B51 DUA.C3:DUA.C3 DUA.C4:DUA.C51 DUA.U3:DUA.U3 DUA.U4:DUA.U51 DUA.V3:DUA.V3 DUA.V4:DUA.V51 DUA.W3:DUA.W3 DUA.W4:DUA.W51 DUA.X3:DUA.X3 DUA.X4:DUA.X51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3.099cm" svg:height="14.336cm" svg:x="43.362cm" svg:y="48.733cm">
            <draw:object draw:notify-on-update-of-ranges="DUA.B4:DUA.B51 DUA.C3:DUA.C3 DUA.C4:DUA.C51 DUA.AG3:DUA.AG3 DUA.AG4:DUA.AG51 DUA.AH3:DUA.AH3 DUA.AH4:DUA.AH51 DUA.AI3:DUA.AI3 DUA.AI4:DUA.AI51 DUA.AJ3:DUA.AJ3 DUA.AJ4:DUA.AJ51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Default"/>
        <table:table-column table:style-name="co1" table:number-columns-repeated="2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1" table:number-columns-repeated="988" table:default-cell-style-name="Default"/>
        <table:table-row table:style-name="ro1">
          <table:table-cell table:number-columns-repeated="2"/>
          <table:table-cell table:style-name="Default" table:number-columns-repeated="11"/>
          <table:table-cell/>
          <table:table-cell table:style-name="Default" table:number-columns-repeated="10"/>
          <table:table-cell table:number-columns-repeated="2"/>
          <table:table-cell table:style-name="Default" table:number-columns-repeated="10"/>
          <table:table-cell table:number-columns-repeated="988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QUANTITATIF DUA</text:p>
          </table:table-cell>
          <table:table-cell table:style-name="Default" table:number-columns-repeated="5"/>
          <table:table-cell table:style-name="Default" office:value-type="string" calcext:value-type="string">
            <text:p>RELATIF / (M/N) DUA</text:p>
          </table:table-cell>
          <table:table-cell table:style-name="Default"/>
          <table:table-cell/>
          <table:table-cell table:style-name="Default" table:number-columns-repeated="2"/>
          <table:table-cell table:style-name="Default" office:value-type="string" calcext:value-type="string">
            <text:p>QUANTITATIF DUC</text:p>
          </table:table-cell>
          <table:table-cell table:style-name="Default" table:number-columns-repeated="5"/>
          <table:table-cell table:style-name="Default" office:value-type="string" calcext:value-type="string">
            <text:p>RELATIF / (M/N) DUC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Default" office:value-type="string" calcext:value-type="string">
            <text:p>QUANTITATIF DUB</text:p>
          </table:table-cell>
          <table:table-cell table:style-name="Default" table:number-columns-repeated="5"/>
          <table:table-cell table:style-name="Default" office:value-type="string" calcext:value-type="string">
            <text:p>RELATIF / (M/N) DUB</text:p>
          </table:table-cell>
          <table:table-cell table:style-name="Default"/>
          <table:table-cell table:number-columns-repeated="2"/>
          <table:table-cell office:value-type="string" calcext:value-type="string">
            <text:p>Métrique</text:p>
          </table:table-cell>
          <table:table-cell table:number-columns-repeated="985"/>
        </table:table-row>
        <table:table-row table:style-name="ro1">
          <table:table-cell/>
          <table:table-cell office:value-type="string" calcext:value-type="string">
            <text:p>Année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A</text:p>
          </table:table-cell>
          <table:table-cell table:style-name="Default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 (nouvel entrant)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C</text:p>
          </table:table-cell>
          <table:table-cell table:style-name="Default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 (nouvel entrant)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number-columns-repeated="2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B</text:p>
          </table:table-cell>
          <table:table-cell table:style-name="Default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 (nouvel entrant)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office:value-type="float" office:value="5000" calcext:value-type="float">
            <text:p>5000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D4]/[.$G4]" office:value-type="percentage" office:value="0" calcext:value-type="percentage">
            <text:p>0%</text:p>
          </table:table-cell>
          <table:table-cell table:formula="of:=[.E4]/[.$G4]" office:value-type="percentage" office:value="0" calcext:value-type="percentage">
            <text:p>0%</text:p>
          </table:table-cell>
          <table:table-cell table:formula="of:=[.F4]/[.$G4]" office:value-type="percentage" office:value="4" calcext:value-type="percentage">
            <text:p>400%</text:p>
          </table:table-cell>
          <table:table-cell table:formula="of:=[.G4]/[.$G4]" office:value-type="percentage" office:value="1" calcext:value-type="percentage">
            <text:p>100%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F4]" office:value-type="float" office:value="20000" calcext:value-type="float">
            <text:p>20000</text:p>
          </table:table-cell>
          <table:table-cell table:formula="of:=[.G4]" office:value-type="float" office:value="5000" calcext:value-type="float">
            <text:p>5000</text:p>
          </table:table-cell>
          <table:table-cell table:formula="of:=[.H4]" office:value-type="float" office:value="500" calcext:value-type="float">
            <text:p>500</text:p>
          </table:table-cell>
          <table:table-cell/>
          <table:table-cell table:formula="of:=[.O4]/[.$R4]" office:value-type="percentage" office:value="0" calcext:value-type="percentage">
            <text:p>0%</text:p>
          </table:table-cell>
          <table:table-cell table:formula="of:=[.P4]/[.$R4]" office:value-type="percentage" office:value="0" calcext:value-type="percentage">
            <text:p>0%</text:p>
          </table:table-cell>
          <table:table-cell table:formula="of:=[.Q4]/[.$R4]" office:value-type="percentage" office:value="4" calcext:value-type="percentage">
            <text:p>400%</text:p>
          </table:table-cell>
          <table:table-cell table:formula="of:=[.R4]/[.$R4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F4]" office:value-type="float" office:value="20000" calcext:value-type="float">
            <text:p>20000</text:p>
          </table:table-cell>
          <table:table-cell table:formula="of:=[.G4]" office:value-type="float" office:value="5000" calcext:value-type="float">
            <text:p>5000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AA4]/[.$AD4]" office:value-type="percentage" office:value="0" calcext:value-type="percentage">
            <text:p>0%</text:p>
          </table:table-cell>
          <table:table-cell table:formula="of:=[.AB4]/[.$AD4]" office:value-type="percentage" office:value="0" calcext:value-type="percentage">
            <text:p>0%</text:p>
          </table:table-cell>
          <table:table-cell table:formula="of:=[.AC4]/[.$AD4]" office:value-type="percentage" office:value="4" calcext:value-type="percentage">
            <text:p>400%</text:p>
          </table:table-cell>
          <table:table-cell table:formula="of:=[.AD4]/[.$AD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]+1" office:value-type="float" office:value="1" calcext:value-type="float">
            <text:p>1</text:p>
          </table:table-cell>
          <table:table-cell table:formula="of:=[.C4]^1.05" office:value-type="float" office:value="3.16940192564861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4]+[.$H4]" office:value-type="float" office:value="20500" calcext:value-type="float">
            <text:p>20500</text:p>
          </table:table-cell>
          <table:table-cell table:formula="of:=([.G4]+[.H4])*[.$C4]/[.$C5]" office:value-type="float" office:value="5206.02952452088" calcext:value-type="float">
            <text:p>5206</text:p>
          </table:table-cell>
          <table:table-cell table:formula="of:=MAX([.H4];0.1*[.G5])" office:value-type="float" office:value="520.602952452088" calcext:value-type="float">
            <text:p>521</text:p>
          </table:table-cell>
          <table:table-cell/>
          <table:table-cell table:formula="of:=[.D5]/[.$G5]" office:value-type="percentage" office:value="0" calcext:value-type="percentage">
            <text:p>0%</text:p>
          </table:table-cell>
          <table:table-cell table:formula="of:=[.E5]/[.$G5]" office:value-type="percentage" office:value="0" calcext:value-type="percentage">
            <text:p>0%</text:p>
          </table:table-cell>
          <table:table-cell table:formula="of:=[.F5]/[.$G5]" office:value-type="percentage" office:value="3.93774178641191" calcext:value-type="percentage">
            <text:p>394%</text:p>
          </table:table-cell>
          <table:table-cell table:formula="of:=[.G5]/[.$G5]" office:value-type="percentage" office:value="1" calcext:value-type="percentage">
            <text:p>100%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Q4]+[.$S4]" office:value-type="float" office:value="20500" calcext:value-type="float">
            <text:p>20500</text:p>
          </table:table-cell>
          <table:table-cell table:formula="of:=([.R4]+[.S4])*[.$C4]/[.$C5]" office:value-type="float" office:value="5206.02952452088" calcext:value-type="float">
            <text:p>5206</text:p>
          </table:table-cell>
          <table:table-cell table:formula="of:=MAX(1.1*[.S4];0.1*[.R5])" office:value-type="float" office:value="550" calcext:value-type="float">
            <text:p>550</text:p>
          </table:table-cell>
          <table:table-cell/>
          <table:table-cell table:formula="of:=[.O5]/[.$R5]" office:value-type="percentage" office:value="0" calcext:value-type="percentage">
            <text:p>0%</text:p>
          </table:table-cell>
          <table:table-cell table:formula="of:=[.P5]/[.$R5]" office:value-type="percentage" office:value="0" calcext:value-type="percentage">
            <text:p>0%</text:p>
          </table:table-cell>
          <table:table-cell table:formula="of:=[.Q5]/[.$R5]" office:value-type="percentage" office:value="3.93774178641191" calcext:value-type="percentage">
            <text:p>394%</text:p>
          </table:table-cell>
          <table:table-cell table:formula="of:=[.R5]/[.$R5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C4]+[.$AE4]" office:value-type="float" office:value="20500" calcext:value-type="float">
            <text:p>20500</text:p>
          </table:table-cell>
          <table:table-cell table:formula="of:=([.AD4]+[.AE4])*[.$C4]/[.$C5]" office:value-type="float" office:value="5206.02952452088" calcext:value-type="float">
            <text:p>5206</text:p>
          </table:table-cell>
          <table:table-cell table:formula="of:=1.1*[.AE4]" office:value-type="float" office:value="550" calcext:value-type="float">
            <text:p>550</text:p>
          </table:table-cell>
          <table:table-cell/>
          <table:table-cell table:formula="of:=[.AA5]/[.$AD5]" office:value-type="percentage" office:value="0" calcext:value-type="percentage">
            <text:p>0%</text:p>
          </table:table-cell>
          <table:table-cell table:formula="of:=[.AB5]/[.$AD5]" office:value-type="percentage" office:value="0" calcext:value-type="percentage">
            <text:p>0%</text:p>
          </table:table-cell>
          <table:table-cell table:formula="of:=[.AC5]/[.$AD5]" office:value-type="percentage" office:value="3.93774178641191" calcext:value-type="percentage">
            <text:p>394%</text:p>
          </table:table-cell>
          <table:table-cell table:formula="of:=[.AD5]/[.$AD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]+1" office:value-type="float" office:value="2" calcext:value-type="float">
            <text:p>2</text:p>
          </table:table-cell>
          <table:table-cell table:formula="of:=[.C5]^1.05" office:value-type="float" office:value="3.35757856252892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5]+[.$H5]" office:value-type="float" office:value="21020.6029524521" calcext:value-type="float">
            <text:p>21021</text:p>
          </table:table-cell>
          <table:table-cell table:formula="of:=([.G5]+[.H5])*[.$C5]/[.$C6]" office:value-type="float" office:value="5405.68140461603" calcext:value-type="float">
            <text:p>5406</text:p>
          </table:table-cell>
          <table:table-cell table:formula="of:=MAX([.H5];0.1*[.G6])" office:value-type="float" office:value="540.568140461603" calcext:value-type="float">
            <text:p>541</text:p>
          </table:table-cell>
          <table:table-cell/>
          <table:table-cell table:formula="of:=[.D6]/[.$G6]" office:value-type="percentage" office:value="0" calcext:value-type="percentage">
            <text:p>0%</text:p>
          </table:table-cell>
          <table:table-cell table:formula="of:=[.E6]/[.$G6]" office:value-type="percentage" office:value="0" calcext:value-type="percentage">
            <text:p>0%</text:p>
          </table:table-cell>
          <table:table-cell table:formula="of:=[.F6]/[.$G6]" office:value-type="percentage" office:value="3.88861299419202" calcext:value-type="percentage">
            <text:p>389%</text:p>
          </table:table-cell>
          <table:table-cell table:formula="of:=[.G6]/[.$G6]" office:value-type="percentage" office:value="1" calcext:value-type="percentage">
            <text:p>100%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Q5]+[.$S5]" office:value-type="float" office:value="21050" calcext:value-type="float">
            <text:p>21050</text:p>
          </table:table-cell>
          <table:table-cell table:formula="of:=([.R5]+[.S5])*[.$C5]/[.$C6]" office:value-type="float" office:value="5433.4308845974" calcext:value-type="float">
            <text:p>5433</text:p>
          </table:table-cell>
          <table:table-cell table:formula="of:=MAX(1.1*[.S5];0.1*[.R6])" office:value-type="float" office:value="605" calcext:value-type="float">
            <text:p>605</text:p>
          </table:table-cell>
          <table:table-cell/>
          <table:table-cell table:formula="of:=[.O6]/[.$R6]" office:value-type="percentage" office:value="0" calcext:value-type="percentage">
            <text:p>0%</text:p>
          </table:table-cell>
          <table:table-cell table:formula="of:=[.P6]/[.$R6]" office:value-type="percentage" office:value="0" calcext:value-type="percentage">
            <text:p>0%</text:p>
          </table:table-cell>
          <table:table-cell table:formula="of:=[.Q6]/[.$R6]" office:value-type="percentage" office:value="3.87416357124781" calcext:value-type="percentage">
            <text:p>387%</text:p>
          </table:table-cell>
          <table:table-cell table:formula="of:=[.R6]/[.$R6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C5]+[.$AE5]" office:value-type="float" office:value="21050" calcext:value-type="float">
            <text:p>21050</text:p>
          </table:table-cell>
          <table:table-cell table:formula="of:=([.AD5]+[.AE5])*[.$C5]/[.$C6]" office:value-type="float" office:value="5433.4308845974" calcext:value-type="float">
            <text:p>5433</text:p>
          </table:table-cell>
          <table:table-cell table:formula="of:=1.1*[.AE5]" office:value-type="float" office:value="605" calcext:value-type="float">
            <text:p>605</text:p>
          </table:table-cell>
          <table:table-cell/>
          <table:table-cell table:formula="of:=[.AA6]/[.$AD6]" office:value-type="percentage" office:value="0" calcext:value-type="percentage">
            <text:p>0%</text:p>
          </table:table-cell>
          <table:table-cell table:formula="of:=[.AB6]/[.$AD6]" office:value-type="percentage" office:value="0" calcext:value-type="percentage">
            <text:p>0%</text:p>
          </table:table-cell>
          <table:table-cell table:formula="of:=[.AC6]/[.$AD6]" office:value-type="percentage" office:value="3.87416357124781" calcext:value-type="percentage">
            <text:p>387%</text:p>
          </table:table-cell>
          <table:table-cell table:formula="of:=[.AD6]/[.$AD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]+1" office:value-type="float" office:value="3" calcext:value-type="float">
            <text:p>3</text:p>
          </table:table-cell>
          <table:table-cell table:formula="of:=[.C6]^1.05" office:value-type="float" office:value="3.56720027231396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]+[.$H6]" office:value-type="float" office:value="21561.1710929137" calcext:value-type="float">
            <text:p>21561</text:p>
          </table:table-cell>
          <table:table-cell table:formula="of:=([.G6]+[.H6])*[.$C6]/[.$C7]" office:value-type="float" office:value="5596.82621549285" calcext:value-type="float">
            <text:p>5597</text:p>
          </table:table-cell>
          <table:table-cell table:formula="of:=MAX([.H6];0.1*[.G7])" office:value-type="float" office:value="559.682621549285" calcext:value-type="float">
            <text:p>560</text:p>
          </table:table-cell>
          <table:table-cell/>
          <table:table-cell table:formula="of:=[.D7]/[.$G7]" office:value-type="percentage" office:value="0" calcext:value-type="percentage">
            <text:p>0%</text:p>
          </table:table-cell>
          <table:table-cell table:formula="of:=[.E7]/[.$G7]" office:value-type="percentage" office:value="0" calcext:value-type="percentage">
            <text:p>0%</text:p>
          </table:table-cell>
          <table:table-cell table:formula="of:=[.F7]/[.$G7]" office:value-type="percentage" office:value="3.85239245650136" calcext:value-type="percentage">
            <text:p>385%</text:p>
          </table:table-cell>
          <table:table-cell table:formula="of:=[.G7]/[.$G7]" office:value-type="percentage" office:value="1" calcext:value-type="percentage">
            <text:p>100%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Q6]+[.$S6]" office:value-type="float" office:value="21655" calcext:value-type="float">
            <text:p>21655</text:p>
          </table:table-cell>
          <table:table-cell table:formula="of:=([.R6]+[.S6])*[.$C6]/[.$C7]" office:value-type="float" office:value="5683.5906430017" calcext:value-type="float">
            <text:p>5684</text:p>
          </table:table-cell>
          <table:table-cell table:formula="of:=MAX(1.1*[.S6];0.1*[.R7])" office:value-type="float" office:value="665.5" calcext:value-type="float">
            <text:p>666</text:p>
          </table:table-cell>
          <table:table-cell/>
          <table:table-cell table:formula="of:=[.O7]/[.$R7]" office:value-type="percentage" office:value="0" calcext:value-type="percentage">
            <text:p>0%</text:p>
          </table:table-cell>
          <table:table-cell table:formula="of:=[.P7]/[.$R7]" office:value-type="percentage" office:value="0" calcext:value-type="percentage">
            <text:p>0%</text:p>
          </table:table-cell>
          <table:table-cell table:formula="of:=[.Q7]/[.$R7]" office:value-type="percentage" office:value="3.81009142990693" calcext:value-type="percentage">
            <text:p>381%</text:p>
          </table:table-cell>
          <table:table-cell table:formula="of:=[.R7]/[.$R7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C6]+[.$AE6]" office:value-type="float" office:value="21655" calcext:value-type="float">
            <text:p>21655</text:p>
          </table:table-cell>
          <table:table-cell table:formula="of:=([.AD6]+[.AE6])*[.$C6]/[.$C7]" office:value-type="float" office:value="5683.5906430017" calcext:value-type="float">
            <text:p>5684</text:p>
          </table:table-cell>
          <table:table-cell table:formula="of:=1.1*[.AE6]" office:value-type="float" office:value="665.5" calcext:value-type="float">
            <text:p>666</text:p>
          </table:table-cell>
          <table:table-cell/>
          <table:table-cell table:formula="of:=[.AA7]/[.$AD7]" office:value-type="percentage" office:value="0" calcext:value-type="percentage">
            <text:p>0%</text:p>
          </table:table-cell>
          <table:table-cell table:formula="of:=[.AB7]/[.$AD7]" office:value-type="percentage" office:value="0" calcext:value-type="percentage">
            <text:p>0%</text:p>
          </table:table-cell>
          <table:table-cell table:formula="of:=[.AC7]/[.$AD7]" office:value-type="percentage" office:value="3.81009142990693" calcext:value-type="percentage">
            <text:p>381%</text:p>
          </table:table-cell>
          <table:table-cell table:formula="of:=[.AD7]/[.$AD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]+1" office:value-type="float" office:value="4" calcext:value-type="float">
            <text:p>4</text:p>
          </table:table-cell>
          <table:table-cell table:formula="of:=[.C7]^1.05" office:value-type="float" office:value="3.80140259737697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]+[.$H7]" office:value-type="float" office:value="22120.853714463" calcext:value-type="float">
            <text:p>22121</text:p>
          </table:table-cell>
          <table:table-cell table:formula="of:=([.G7]+[.H7])*[.$C7]/[.$C8]" office:value-type="float" office:value="5777.2097107404" calcext:value-type="float">
            <text:p>5777</text:p>
          </table:table-cell>
          <table:table-cell table:formula="of:=MAX([.H7];0.1*[.G8])" office:value-type="float" office:value="577.72097107404" calcext:value-type="float">
            <text:p>578</text:p>
          </table:table-cell>
          <table:table-cell/>
          <table:table-cell table:formula="of:=[.D8]/[.$G8]" office:value-type="percentage" office:value="0" calcext:value-type="percentage">
            <text:p>0%</text:p>
          </table:table-cell>
          <table:table-cell table:formula="of:=[.E8]/[.$G8]" office:value-type="percentage" office:value="0" calcext:value-type="percentage">
            <text:p>0%</text:p>
          </table:table-cell>
          <table:table-cell table:formula="of:=[.F8]/[.$G8]" office:value-type="percentage" office:value="3.82898575991419" calcext:value-type="percentage">
            <text:p>383%</text:p>
          </table:table-cell>
          <table:table-cell table:formula="of:=[.G8]/[.$G8]" office:value-type="percentage" office:value="1" calcext:value-type="percentage">
            <text:p>100%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Q7]+[.$S7]" office:value-type="float" office:value="22320.5" calcext:value-type="float">
            <text:p>22321</text:p>
          </table:table-cell>
          <table:table-cell table:formula="of:=([.R7]+[.S7])*[.$C7]/[.$C8]" office:value-type="float" office:value="5957.92665746309" calcext:value-type="float">
            <text:p>5958</text:p>
          </table:table-cell>
          <table:table-cell table:formula="of:=MAX(1.1*[.S7];0.1*[.R8])" office:value-type="float" office:value="732.05" calcext:value-type="float">
            <text:p>732</text:p>
          </table:table-cell>
          <table:table-cell/>
          <table:table-cell table:formula="of:=[.O8]/[.$R8]" office:value-type="percentage" office:value="0" calcext:value-type="percentage">
            <text:p>0%</text:p>
          </table:table-cell>
          <table:table-cell table:formula="of:=[.P8]/[.$R8]" office:value-type="percentage" office:value="0" calcext:value-type="percentage">
            <text:p>0%</text:p>
          </table:table-cell>
          <table:table-cell table:formula="of:=[.Q8]/[.$R8]" office:value-type="percentage" office:value="3.74635360306771" calcext:value-type="percentage">
            <text:p>375%</text:p>
          </table:table-cell>
          <table:table-cell table:formula="of:=[.R8]/[.$R8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C7]+[.$AE7]" office:value-type="float" office:value="22320.5" calcext:value-type="float">
            <text:p>22321</text:p>
          </table:table-cell>
          <table:table-cell table:formula="of:=([.AD7]+[.AE7])*[.$C7]/[.$C8]" office:value-type="float" office:value="5957.92665746309" calcext:value-type="float">
            <text:p>5958</text:p>
          </table:table-cell>
          <table:table-cell table:formula="of:=1.1*[.AE7]" office:value-type="float" office:value="732.05" calcext:value-type="float">
            <text:p>732</text:p>
          </table:table-cell>
          <table:table-cell/>
          <table:table-cell table:formula="of:=[.AA8]/[.$AD8]" office:value-type="percentage" office:value="0" calcext:value-type="percentage">
            <text:p>0%</text:p>
          </table:table-cell>
          <table:table-cell table:formula="of:=[.AB8]/[.$AD8]" office:value-type="percentage" office:value="0" calcext:value-type="percentage">
            <text:p>0%</text:p>
          </table:table-cell>
          <table:table-cell table:formula="of:=[.AC8]/[.$AD8]" office:value-type="percentage" office:value="3.74635360306771" calcext:value-type="percentage">
            <text:p>375%</text:p>
          </table:table-cell>
          <table:table-cell table:formula="of:=[.AD8]/[.$AD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 table:style-name="ce1"/>
          <table:table-cell table:style-name="ce1" table:formula="of:=[.B8]+1" office:value-type="float" office:value="5" calcext:value-type="float">
            <text:p>5</text:p>
          </table:table-cell>
          <table:table-cell table:formula="of:=[.C8]^1.05" office:value-type="float" office:value="4.06388173154591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E8]+[.$H8]" office:value-type="float" office:value="577.72097107404" calcext:value-type="float">
            <text:p>578</text:p>
          </table:table-cell>
          <table:table-cell table:style-name="ce4" table:formula="of:=[.F8]+[.$H8]" office:value-type="float" office:value="22698.574685537" calcext:value-type="float">
            <text:p>22699</text:p>
          </table:table-cell>
          <table:table-cell table:style-name="ce4" table:formula="of:=([.G8]+[.H8])*[.$C8]/[.$C9]" office:value-type="float" office:value="5944.47663485777" calcext:value-type="float">
            <text:p>5944</text:p>
          </table:table-cell>
          <table:table-cell table:style-name="ce4" table:formula="of:=MAX([.H8];0.1*[.G9])" office:value-type="float" office:value="594.447663485777" calcext:value-type="float">
            <text:p>594</text:p>
          </table:table-cell>
          <table:table-cell table:style-name="ce4"/>
          <table:table-cell table:style-name="ce7" table:formula="of:=[.D9]/[.$G9]" office:value-type="percentage" office:value="0" calcext:value-type="percentage">
            <text:p>0%</text:p>
          </table:table-cell>
          <table:table-cell table:style-name="ce7" table:formula="of:=[.E9]/[.$G9]" office:value-type="percentage" office:value="0.0971861791307827" calcext:value-type="percentage">
            <text:p>10%</text:p>
          </table:table-cell>
          <table:table-cell table:style-name="ce7" table:formula="of:=[.F9]/[.$G9]" office:value-type="percentage" office:value="3.81843113865315" calcext:value-type="percentage">
            <text:p>382%</text:p>
          </table:table-cell>
          <table:table-cell table:style-name="ce7" table:formula="of:=[.G9]/[.$G9]" office:value-type="percentage" office:value="1" calcext:value-type="percentage">
            <text:p>100%</text:p>
          </table:table-cell>
          <table:table-cell table:style-name="ce9"/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Q8]+[.$S8]" office:value-type="float" office:value="23052.55" calcext:value-type="float">
            <text:p>23053</text:p>
          </table:table-cell>
          <table:table-cell table:style-name="ce4" table:formula="of:=([.R8]+[.S8])*[.$C8]/[.$C9]" office:value-type="float" office:value="6257.88256697061" calcext:value-type="float">
            <text:p>6258</text:p>
          </table:table-cell>
          <table:table-cell table:style-name="ce4" table:formula="of:=MAX(1.1*[.S8];0.1*[.R9])" office:value-type="float" office:value="805.255" calcext:value-type="float">
            <text:p>805</text:p>
          </table:table-cell>
          <table:table-cell table:style-name="ce4"/>
          <table:table-cell table:style-name="ce7" table:formula="of:=[.O9]/[.$R9]" office:value-type="percentage" office:value="0" calcext:value-type="percentage">
            <text:p>0%</text:p>
          </table:table-cell>
          <table:table-cell table:style-name="ce7" table:formula="of:=[.P9]/[.$R9]" office:value-type="percentage" office:value="0" calcext:value-type="percentage">
            <text:p>0%</text:p>
          </table:table-cell>
          <table:table-cell table:style-name="ce7" table:formula="of:=[.Q9]/[.$R9]" office:value-type="percentage" office:value="3.68376199989313" calcext:value-type="percentage">
            <text:p>368%</text:p>
          </table:table-cell>
          <table:table-cell table:style-name="ce7" table:formula="of:=[.R9]/[.$R9]" office:value-type="percentage" office:value="1" calcext:value-type="percentage">
            <text:p>100%</text:p>
          </table:table-cell>
          <table:table-cell table:style-name="ce1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AC8]+[.$AE8]" office:value-type="float" office:value="23052.55" calcext:value-type="float">
            <text:p>23053</text:p>
          </table:table-cell>
          <table:table-cell table:style-name="ce4" table:formula="of:=([.AD8]+[.AE8])*[.$C8]/[.$C9]" office:value-type="float" office:value="6257.88256697061" calcext:value-type="float">
            <text:p>6258</text:p>
          </table:table-cell>
          <table:table-cell table:style-name="ce4" table:formula="of:=1.1*[.AE8]" office:value-type="float" office:value="805.255" calcext:value-type="float">
            <text:p>805</text:p>
          </table:table-cell>
          <table:table-cell table:style-name="ce4"/>
          <table:table-cell table:style-name="ce7" table:formula="of:=[.AA9]/[.$AD9]" office:value-type="percentage" office:value="0" calcext:value-type="percentage">
            <text:p>0%</text:p>
          </table:table-cell>
          <table:table-cell table:style-name="ce7" table:formula="of:=[.AB9]/[.$AD9]" office:value-type="percentage" office:value="0" calcext:value-type="percentage">
            <text:p>0%</text:p>
          </table:table-cell>
          <table:table-cell table:style-name="ce7" table:formula="of:=[.AC9]/[.$AD9]" office:value-type="percentage" office:value="3.68376199989313" calcext:value-type="percentage">
            <text:p>368%</text:p>
          </table:table-cell>
          <table:table-cell table:style-name="ce7" table:formula="of:=[.AD9]/[.$AD9]" office:value-type="percentage" office:value="1" calcext:value-type="percentage">
            <text:p>100%</text:p>
          </table:table-cell>
          <table:table-cell table:style-name="ce1" table:number-columns-repeated="988"/>
        </table:table-row>
        <table:table-row table:style-name="ro1">
          <table:table-cell/>
          <table:table-cell table:formula="of:=[.B9]+1" office:value-type="float" office:value="6" calcext:value-type="float">
            <text:p>6</text:p>
          </table:table-cell>
          <table:table-cell table:formula="of:=[.C9]^1.05" office:value-type="float" office:value="4.35901249084108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E9]+[.$H9]" office:value-type="float" office:value="1172.16863455982" calcext:value-type="float">
            <text:p>1172</text:p>
          </table:table-cell>
          <table:table-cell table:formula="of:=[.F9]+[.$H9]" office:value-type="float" office:value="23293.0223490228" calcext:value-type="float">
            <text:p>23293</text:p>
          </table:table-cell>
          <table:table-cell table:formula="of:=([.G9]+[.H9])*[.$C9]/[.$C10]" office:value-type="float" office:value="6096.20070046476" calcext:value-type="float">
            <text:p>6096</text:p>
          </table:table-cell>
          <table:table-cell table:formula="of:=MAX([.H9];0.1*[.G10])" office:value-type="float" office:value="609.620070046475" calcext:value-type="float">
            <text:p>610</text:p>
          </table:table-cell>
          <table:table-cell/>
          <table:table-cell table:formula="of:=[.D10]/[.$G10]" office:value-type="percentage" office:value="0" calcext:value-type="percentage">
            <text:p>0%</text:p>
          </table:table-cell>
          <table:table-cell table:formula="of:=[.E10]/[.$G10]" office:value-type="percentage" office:value="0.19227855055206" calcext:value-type="percentage">
            <text:p>19%</text:p>
          </table:table-cell>
          <table:table-cell table:formula="of:=[.F10]/[.$G10]" office:value-type="percentage" office:value="3.82090805298569" calcext:value-type="percentage">
            <text:p>382%</text:p>
          </table:table-cell>
          <table:table-cell table:formula="of:=[.G10]/[.$G10]" office:value-type="percentage" office:value="1" calcext:value-type="percentage">
            <text:p>100%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9]+[.$S9]" office:value-type="float" office:value="805.255" calcext:value-type="float">
            <text:p>805</text:p>
          </table:table-cell>
          <table:table-cell table:formula="of:=[.Q9]+[.$S9]" office:value-type="float" office:value="23857.805" calcext:value-type="float">
            <text:p>23858</text:p>
          </table:table-cell>
          <table:table-cell table:formula="of:=([.R9]+[.S9])*[.$C9]/[.$C10]" office:value-type="float" office:value="6584.92165051563" calcext:value-type="float">
            <text:p>6585</text:p>
          </table:table-cell>
          <table:table-cell table:formula="of:=MAX(1.1*[.S9];0.1*[.R10])" office:value-type="float" office:value="885.7805" calcext:value-type="float">
            <text:p>886</text:p>
          </table:table-cell>
          <table:table-cell/>
          <table:table-cell table:formula="of:=[.O10]/[.$R10]" office:value-type="percentage" office:value="0" calcext:value-type="percentage">
            <text:p>0%</text:p>
          </table:table-cell>
          <table:table-cell table:formula="of:=[.P10]/[.$R10]" office:value-type="percentage" office:value="0.122287711644518" calcext:value-type="percentage">
            <text:p>12%</text:p>
          </table:table-cell>
          <table:table-cell table:formula="of:=[.Q10]/[.$R10]" office:value-type="percentage" office:value="3.62309625933542" calcext:value-type="percentage">
            <text:p>362%</text:p>
          </table:table-cell>
          <table:table-cell table:formula="of:=[.R10]/[.$R10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9]+[.$AE9]" office:value-type="float" office:value="805.255" calcext:value-type="float">
            <text:p>805</text:p>
          </table:table-cell>
          <table:table-cell table:formula="of:=[.AC9]+[.$AE9]" office:value-type="float" office:value="23857.805" calcext:value-type="float">
            <text:p>23858</text:p>
          </table:table-cell>
          <table:table-cell table:formula="of:=([.AD9]+[.AE9])*[.$C9]/[.$C10]" office:value-type="float" office:value="6584.92165051563" calcext:value-type="float">
            <text:p>6585</text:p>
          </table:table-cell>
          <table:table-cell table:formula="of:=1.1*[.AE9]" office:value-type="float" office:value="885.7805" calcext:value-type="float">
            <text:p>886</text:p>
          </table:table-cell>
          <table:table-cell/>
          <table:table-cell table:formula="of:=[.AA10]/[.$AD10]" office:value-type="percentage" office:value="0" calcext:value-type="percentage">
            <text:p>0%</text:p>
          </table:table-cell>
          <table:table-cell table:formula="of:=[.AB10]/[.$AD10]" office:value-type="percentage" office:value="0.122287711644518" calcext:value-type="percentage">
            <text:p>12%</text:p>
          </table:table-cell>
          <table:table-cell table:formula="of:=[.AC10]/[.$AD10]" office:value-type="percentage" office:value="3.62309625933542" calcext:value-type="percentage">
            <text:p>362%</text:p>
          </table:table-cell>
          <table:table-cell table:formula="of:=[.AD10]/[.$AD1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0]+1" office:value-type="float" office:value="7" calcext:value-type="float">
            <text:p>7</text:p>
          </table:table-cell>
          <table:table-cell table:formula="of:=[.C10]^1.05" office:value-type="float" office:value="4.69199476808987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E10]+[.$H10]" office:value-type="float" office:value="1781.78870460629" calcext:value-type="float">
            <text:p>1782</text:p>
          </table:table-cell>
          <table:table-cell table:formula="of:=[.F10]+[.$H10]" office:value-type="float" office:value="23902.6424190693" calcext:value-type="float">
            <text:p>23903</text:p>
          </table:table-cell>
          <table:table-cell table:formula="of:=([.G10]+[.H10])*[.$C10]/[.$C11]" office:value-type="float" office:value="6229.92094935774" calcext:value-type="float">
            <text:p>6230</text:p>
          </table:table-cell>
          <table:table-cell table:formula="of:=MAX([.H10];0.1*[.G11])" office:value-type="float" office:value="622.992094935774" calcext:value-type="float">
            <text:p>623</text:p>
          </table:table-cell>
          <table:table-cell/>
          <table:table-cell table:formula="of:=[.D11]/[.$G11]" office:value-type="percentage" office:value="0" calcext:value-type="percentage">
            <text:p>0%</text:p>
          </table:table-cell>
          <table:table-cell table:formula="of:=[.E11]/[.$G11]" office:value-type="percentage" office:value="0.286005026241943" calcext:value-type="percentage">
            <text:p>29%</text:p>
          </table:table-cell>
          <table:table-cell table:formula="of:=[.F11]/[.$G11]" office:value-type="percentage" office:value="3.8367489111613" calcext:value-type="percentage">
            <text:p>384%</text:p>
          </table:table-cell>
          <table:table-cell table:formula="of:=[.G11]/[.$G11]" office:value-type="percentage" office:value="1" calcext:value-type="percentage">
            <text:p>100%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10]+[.$S10]" office:value-type="float" office:value="1691.0355" calcext:value-type="float">
            <text:p>1691</text:p>
          </table:table-cell>
          <table:table-cell table:formula="of:=[.Q10]+[.$S10]" office:value-type="float" office:value="24743.5855" calcext:value-type="float">
            <text:p>24744</text:p>
          </table:table-cell>
          <table:table-cell table:formula="of:=([.R10]+[.S10])*[.$C10]/[.$C11]" office:value-type="float" office:value="6940.52009838626" calcext:value-type="float">
            <text:p>6941</text:p>
          </table:table-cell>
          <table:table-cell table:formula="of:=MAX(1.1*[.S10];0.1*[.R11])" office:value-type="float" office:value="974.35855" calcext:value-type="float">
            <text:p>974</text:p>
          </table:table-cell>
          <table:table-cell/>
          <table:table-cell table:formula="of:=[.O11]/[.$R11]" office:value-type="percentage" office:value="0" calcext:value-type="percentage">
            <text:p>0%</text:p>
          </table:table-cell>
          <table:table-cell table:formula="of:=[.P11]/[.$R11]" office:value-type="percentage" office:value="0.243646798226718" calcext:value-type="percentage">
            <text:p>24%</text:p>
          </table:table-cell>
          <table:table-cell table:formula="of:=[.Q11]/[.$R11]" office:value-type="percentage" office:value="3.56509096569768" calcext:value-type="percentage">
            <text:p>357%</text:p>
          </table:table-cell>
          <table:table-cell table:formula="of:=[.R11]/[.$R11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10]+[.$AE10]" office:value-type="float" office:value="1691.0355" calcext:value-type="float">
            <text:p>1691</text:p>
          </table:table-cell>
          <table:table-cell table:formula="of:=[.AC10]+[.$AE10]" office:value-type="float" office:value="24743.5855" calcext:value-type="float">
            <text:p>24744</text:p>
          </table:table-cell>
          <table:table-cell table:formula="of:=([.AD10]+[.AE10])*[.$C10]/[.$C11]" office:value-type="float" office:value="6940.52009838626" calcext:value-type="float">
            <text:p>6941</text:p>
          </table:table-cell>
          <table:table-cell table:formula="of:=1.1*[.AE10]" office:value-type="float" office:value="974.35855" calcext:value-type="float">
            <text:p>974</text:p>
          </table:table-cell>
          <table:table-cell/>
          <table:table-cell table:formula="of:=[.AA11]/[.$AD11]" office:value-type="percentage" office:value="0" calcext:value-type="percentage">
            <text:p>0%</text:p>
          </table:table-cell>
          <table:table-cell table:formula="of:=[.AB11]/[.$AD11]" office:value-type="percentage" office:value="0.243646798226718" calcext:value-type="percentage">
            <text:p>24%</text:p>
          </table:table-cell>
          <table:table-cell table:formula="of:=[.AC11]/[.$AD11]" office:value-type="percentage" office:value="3.56509096569768" calcext:value-type="percentage">
            <text:p>357%</text:p>
          </table:table-cell>
          <table:table-cell table:formula="of:=[.AD11]/[.$AD1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1]+1" office:value-type="float" office:value="8" calcext:value-type="float">
            <text:p>8</text:p>
          </table:table-cell>
          <table:table-cell table:formula="of:=[.C11]^1.05" office:value-type="float" office:value="5.06903622835381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E11]+[.$H11]" office:value-type="float" office:value="2404.78079954207" calcext:value-type="float">
            <text:p>2405</text:p>
          </table:table-cell>
          <table:table-cell table:formula="of:=[.F11]+[.$H11]" office:value-type="float" office:value="24525.634514005" calcext:value-type="float">
            <text:p>24526</text:p>
          </table:table-cell>
          <table:table-cell table:formula="of:=([.G11]+[.H11])*[.$C11]/[.$C12]" office:value-type="float" office:value="6343.18452295656" calcext:value-type="float">
            <text:p>6343</text:p>
          </table:table-cell>
          <table:table-cell table:formula="of:=MAX([.H11];0.1*[.G12])" office:value-type="float" office:value="634.318452295656" calcext:value-type="float">
            <text:p>634</text:p>
          </table:table-cell>
          <table:table-cell/>
          <table:table-cell table:formula="of:=[.D12]/[.$G12]" office:value-type="percentage" office:value="0" calcext:value-type="percentage">
            <text:p>0%</text:p>
          </table:table-cell>
          <table:table-cell table:formula="of:=[.E12]/[.$G12]" office:value-type="percentage" office:value="0.379112540528964" calcext:value-type="percentage">
            <text:p>38%</text:p>
          </table:table-cell>
          <table:table-cell table:formula="of:=[.F12]/[.$G12]" office:value-type="percentage" office:value="3.86645452694061" calcext:value-type="percentage">
            <text:p>387%</text:p>
          </table:table-cell>
          <table:table-cell table:formula="of:=[.G12]/[.$G12]" office:value-type="percentage" office:value="1" calcext:value-type="percentage">
            <text:p>100%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11]+[.$S11]" office:value-type="float" office:value="2665.39405" calcext:value-type="float">
            <text:p>2665</text:p>
          </table:table-cell>
          <table:table-cell table:formula="of:=[.Q11]+[.$S11]" office:value-type="float" office:value="25717.94405" calcext:value-type="float">
            <text:p>25718</text:p>
          </table:table-cell>
          <table:table-cell table:formula="of:=([.R11]+[.S11])*[.$C11]/[.$C12]" office:value-type="float" office:value="7326.15975411066" calcext:value-type="float">
            <text:p>7326</text:p>
          </table:table-cell>
          <table:table-cell table:formula="of:=MAX(1.1*[.S11];0.1*[.R12])" office:value-type="float" office:value="1071.794405" calcext:value-type="float">
            <text:p>1072</text:p>
          </table:table-cell>
          <table:table-cell/>
          <table:table-cell table:formula="of:=[.O12]/[.$R12]" office:value-type="percentage" office:value="0" calcext:value-type="percentage">
            <text:p>0%</text:p>
          </table:table-cell>
          <table:table-cell table:formula="of:=[.P12]/[.$R12]" office:value-type="percentage" office:value="0.363818718054089" calcext:value-type="percentage">
            <text:p>36%</text:p>
          </table:table-cell>
          <table:table-cell table:formula="of:=[.Q12]/[.$R12]" office:value-type="percentage" office:value="3.510426323364" calcext:value-type="percentage">
            <text:p>351%</text:p>
          </table:table-cell>
          <table:table-cell table:formula="of:=[.R12]/[.$R12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11]+[.$AE11]" office:value-type="float" office:value="2665.39405" calcext:value-type="float">
            <text:p>2665</text:p>
          </table:table-cell>
          <table:table-cell table:formula="of:=[.AC11]+[.$AE11]" office:value-type="float" office:value="25717.94405" calcext:value-type="float">
            <text:p>25718</text:p>
          </table:table-cell>
          <table:table-cell table:formula="of:=([.AD11]+[.AE11])*[.$C11]/[.$C12]" office:value-type="float" office:value="7326.15975411066" calcext:value-type="float">
            <text:p>7326</text:p>
          </table:table-cell>
          <table:table-cell table:formula="of:=1.1*[.AE11]" office:value-type="float" office:value="1071.794405" calcext:value-type="float">
            <text:p>1072</text:p>
          </table:table-cell>
          <table:table-cell/>
          <table:table-cell table:formula="of:=[.AA12]/[.$AD12]" office:value-type="percentage" office:value="0" calcext:value-type="percentage">
            <text:p>0%</text:p>
          </table:table-cell>
          <table:table-cell table:formula="of:=[.AB12]/[.$AD12]" office:value-type="percentage" office:value="0.363818718054089" calcext:value-type="percentage">
            <text:p>36%</text:p>
          </table:table-cell>
          <table:table-cell table:formula="of:=[.AC12]/[.$AD12]" office:value-type="percentage" office:value="3.510426323364" calcext:value-type="percentage">
            <text:p>351%</text:p>
          </table:table-cell>
          <table:table-cell table:formula="of:=[.AD12]/[.$AD1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2]+1" office:value-type="float" office:value="9" calcext:value-type="float">
            <text:p>9</text:p>
          </table:table-cell>
          <table:table-cell table:formula="of:=[.C12]^1.05" office:value-type="float" office:value="5.49758135472236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E12]+[.$H12]" office:value-type="float" office:value="3039.09925183772" calcext:value-type="float">
            <text:p>3039</text:p>
          </table:table-cell>
          <table:table-cell table:formula="of:=[.F12]+[.$H12]" office:value-type="float" office:value="25159.9529663007" calcext:value-type="float">
            <text:p>25160</text:p>
          </table:table-cell>
          <table:table-cell table:formula="of:=([.G12]+[.H12])*[.$C12]/[.$C13]" office:value-type="float" office:value="6433.5956273968" calcext:value-type="float">
            <text:p>6434</text:p>
          </table:table-cell>
          <table:table-cell table:formula="of:=MAX([.H12];0.1*[.G13])" office:value-type="float" office:value="643.35956273968" calcext:value-type="float">
            <text:p>643</text:p>
          </table:table-cell>
          <table:table-cell/>
          <table:table-cell table:formula="of:=[.D13]/[.$G13]" office:value-type="percentage" office:value="0" calcext:value-type="percentage">
            <text:p>0%</text:p>
          </table:table-cell>
          <table:table-cell table:formula="of:=[.E13]/[.$G13]" office:value-type="percentage" office:value="0.472379588001464" calcext:value-type="percentage">
            <text:p>47%</text:p>
          </table:table-cell>
          <table:table-cell table:formula="of:=[.F13]/[.$G13]" office:value-type="percentage" office:value="3.91071407397127" calcext:value-type="percentage">
            <text:p>391%</text:p>
          </table:table-cell>
          <table:table-cell table:formula="of:=[.G13]/[.$G13]" office:value-type="percentage" office:value="1" calcext:value-type="percentage">
            <text:p>100%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12]+[.$S12]" office:value-type="float" office:value="3737.188455" calcext:value-type="float">
            <text:p>3737</text:p>
          </table:table-cell>
          <table:table-cell table:formula="of:=[.Q12]+[.$S12]" office:value-type="float" office:value="26789.738455" calcext:value-type="float">
            <text:p>26790</text:p>
          </table:table-cell>
          <table:table-cell table:formula="of:=([.R12]+[.S12])*[.$C12]/[.$C13]" office:value-type="float" office:value="7743.32040398451" calcext:value-type="float">
            <text:p>7743</text:p>
          </table:table-cell>
          <table:table-cell table:formula="of:=MAX(1.1*[.S12];0.1*[.R13])" office:value-type="float" office:value="1178.9738455" calcext:value-type="float">
            <text:p>1179</text:p>
          </table:table-cell>
          <table:table-cell/>
          <table:table-cell table:formula="of:=[.O13]/[.$R13]" office:value-type="percentage" office:value="0" calcext:value-type="percentage">
            <text:p>0%</text:p>
          </table:table-cell>
          <table:table-cell table:formula="of:=[.P13]/[.$R13]" office:value-type="percentage" office:value="0.482633839234773" calcext:value-type="percentage">
            <text:p>48%</text:p>
          </table:table-cell>
          <table:table-cell table:formula="of:=[.Q13]/[.$R13]" office:value-type="percentage" office:value="3.45972232289583" calcext:value-type="percentage">
            <text:p>346%</text:p>
          </table:table-cell>
          <table:table-cell table:formula="of:=[.R13]/[.$R13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12]+[.$AE12]" office:value-type="float" office:value="3737.188455" calcext:value-type="float">
            <text:p>3737</text:p>
          </table:table-cell>
          <table:table-cell table:formula="of:=[.AC12]+[.$AE12]" office:value-type="float" office:value="26789.738455" calcext:value-type="float">
            <text:p>26790</text:p>
          </table:table-cell>
          <table:table-cell table:formula="of:=([.AD12]+[.AE12])*[.$C12]/[.$C13]" office:value-type="float" office:value="7743.32040398451" calcext:value-type="float">
            <text:p>7743</text:p>
          </table:table-cell>
          <table:table-cell table:formula="of:=1.1*[.AE12]" office:value-type="float" office:value="1178.9738455" calcext:value-type="float">
            <text:p>1179</text:p>
          </table:table-cell>
          <table:table-cell/>
          <table:table-cell table:formula="of:=[.AA13]/[.$AD13]" office:value-type="percentage" office:value="0" calcext:value-type="percentage">
            <text:p>0%</text:p>
          </table:table-cell>
          <table:table-cell table:formula="of:=[.AB13]/[.$AD13]" office:value-type="percentage" office:value="0.482633839234773" calcext:value-type="percentage">
            <text:p>48%</text:p>
          </table:table-cell>
          <table:table-cell table:formula="of:=[.AC13]/[.$AD13]" office:value-type="percentage" office:value="3.45972232289583" calcext:value-type="percentage">
            <text:p>346%</text:p>
          </table:table-cell>
          <table:table-cell table:formula="of:=[.AD13]/[.$AD1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3]+1" office:value-type="float" office:value="10" calcext:value-type="float">
            <text:p>10</text:p>
          </table:table-cell>
          <table:table-cell table:formula="of:=[.C13]^1.05" office:value-type="float" office:value="5.98660009361051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E13]+[.$H13]" office:value-type="float" office:value="3682.4588145774" calcext:value-type="float">
            <text:p>3682</text:p>
          </table:table-cell>
          <table:table-cell table:formula="of:=[.F13]+[.$H13]" office:value-type="float" office:value="25803.3125290404" calcext:value-type="float">
            <text:p>25803</text:p>
          </table:table-cell>
          <table:table-cell table:formula="of:=([.G13]+[.H13])*[.$C13]/[.$C14]" office:value-type="float" office:value="6498.87019228568" calcext:value-type="float">
            <text:p>6499</text:p>
          </table:table-cell>
          <table:table-cell table:formula="of:=MAX([.H13];0.1*[.G14])" office:value-type="float" office:value="649.887019228568" calcext:value-type="float">
            <text:p>650</text:p>
          </table:table-cell>
          <table:table-cell/>
          <table:table-cell table:formula="of:=[.D14]/[.$G14]" office:value-type="percentage" office:value="0" calcext:value-type="percentage">
            <text:p>0%</text:p>
          </table:table-cell>
          <table:table-cell table:formula="of:=[.E14]/[.$G14]" office:value-type="percentage" office:value="0.566630615110388" calcext:value-type="percentage">
            <text:p>57%</text:p>
          </table:table-cell>
          <table:table-cell table:formula="of:=[.F14]/[.$G14]" office:value-type="percentage" office:value="3.97043051570249" calcext:value-type="percentage">
            <text:p>397%</text:p>
          </table:table-cell>
          <table:table-cell table:formula="of:=[.G14]/[.$G14]" office:value-type="percentage" office:value="1" calcext:value-type="percentage">
            <text:p>100%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13]+[.$S13]" office:value-type="float" office:value="4916.1623005" calcext:value-type="float">
            <text:p>4916</text:p>
          </table:table-cell>
          <table:table-cell table:formula="of:=[.Q13]+[.$S13]" office:value-type="float" office:value="27968.7123005" calcext:value-type="float">
            <text:p>27969</text:p>
          </table:table-cell>
          <table:table-cell table:formula="of:=([.R13]+[.S13])*[.$C13]/[.$C14]" office:value-type="float" office:value="8193.47171020572" calcext:value-type="float">
            <text:p>8193</text:p>
          </table:table-cell>
          <table:table-cell table:formula="of:=MAX(1.1*[.S13];0.1*[.R14])" office:value-type="float" office:value="1296.87123005" calcext:value-type="float">
            <text:p>1297</text:p>
          </table:table-cell>
          <table:table-cell/>
          <table:table-cell table:formula="of:=[.O14]/[.$R14]" office:value-type="percentage" office:value="0" calcext:value-type="percentage">
            <text:p>0%</text:p>
          </table:table-cell>
          <table:table-cell table:formula="of:=[.P14]/[.$R14]" office:value-type="percentage" office:value="0.600009675309731" calcext:value-type="percentage">
            <text:p>60%</text:p>
          </table:table-cell>
          <table:table-cell table:formula="of:=[.Q14]/[.$R14]" office:value-type="percentage" office:value="3.41353620171318" calcext:value-type="percentage">
            <text:p>341%</text:p>
          </table:table-cell>
          <table:table-cell table:formula="of:=[.R14]/[.$R14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13]+[.$AE13]" office:value-type="float" office:value="4916.1623005" calcext:value-type="float">
            <text:p>4916</text:p>
          </table:table-cell>
          <table:table-cell table:formula="of:=[.AC13]+[.$AE13]" office:value-type="float" office:value="27968.7123005" calcext:value-type="float">
            <text:p>27969</text:p>
          </table:table-cell>
          <table:table-cell table:formula="of:=([.AD13]+[.AE13])*[.$C13]/[.$C14]" office:value-type="float" office:value="8193.47171020572" calcext:value-type="float">
            <text:p>8193</text:p>
          </table:table-cell>
          <table:table-cell table:formula="of:=1.1*[.AE13]" office:value-type="float" office:value="1296.87123005" calcext:value-type="float">
            <text:p>1297</text:p>
          </table:table-cell>
          <table:table-cell/>
          <table:table-cell table:formula="of:=[.AA14]/[.$AD14]" office:value-type="percentage" office:value="0" calcext:value-type="percentage">
            <text:p>0%</text:p>
          </table:table-cell>
          <table:table-cell table:formula="of:=[.AB14]/[.$AD14]" office:value-type="percentage" office:value="0.600009675309731" calcext:value-type="percentage">
            <text:p>60%</text:p>
          </table:table-cell>
          <table:table-cell table:formula="of:=[.AC14]/[.$AD14]" office:value-type="percentage" office:value="3.41353620171318" calcext:value-type="percentage">
            <text:p>341%</text:p>
          </table:table-cell>
          <table:table-cell table:formula="of:=[.AD14]/[.$AD1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 table:style-name="ce1"/>
          <table:table-cell table:style-name="ce1" table:formula="of:=[.B14]+1" office:value-type="float" office:value="11" calcext:value-type="float">
            <text:p>11</text:p>
          </table:table-cell>
          <table:table-cell table:formula="of:=[.C14]^1.05" office:value-type="float" office:value="6.54695356334353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E14]+[.$H14]" office:value-type="float" office:value="4332.34583380597" calcext:value-type="float">
            <text:p>4332</text:p>
          </table:table-cell>
          <table:table-cell table:style-name="ce4" table:formula="of:=[.F14]+[.$H14]" office:value-type="float" office:value="26453.1995482689" calcext:value-type="float">
            <text:p>26453</text:p>
          </table:table-cell>
          <table:table-cell table:style-name="ce4" table:formula="of:=([.G14]+[.H14])*[.$C14]/[.$C15]" office:value-type="float" office:value="6536.8953938011" calcext:value-type="float">
            <text:p>6537</text:p>
          </table:table-cell>
          <table:table-cell table:style-name="ce4" table:formula="of:=MAX([.H14];0.1*[.G15])" office:value-type="float" office:value="653.68953938011" calcext:value-type="float">
            <text:p>654</text:p>
          </table:table-cell>
          <table:table-cell table:style-name="ce4"/>
          <table:table-cell table:style-name="ce7" table:formula="of:=[.D15]/[.$G15]" office:value-type="percentage" office:value="0" calcext:value-type="percentage">
            <text:p>0%</text:p>
          </table:table-cell>
          <table:table-cell table:style-name="ce7" table:formula="of:=[.E15]/[.$G15]" office:value-type="percentage" office:value="0.662752816560949" calcext:value-type="percentage">
            <text:p>66%</text:p>
          </table:table-cell>
          <table:table-cell table:style-name="ce7" table:formula="of:=[.F15]/[.$G15]" office:value-type="percentage" office:value="4.04675277094909" calcext:value-type="percentage">
            <text:p>405%</text:p>
          </table:table-cell>
          <table:table-cell table:style-name="ce7" table:formula="of:=[.G15]/[.$G15]" office:value-type="percentage" office:value="1" calcext:value-type="percentage">
            <text:p>100%</text:p>
          </table:table-cell>
          <table:table-cell table:style-name="ce1"/>
          <table:table-cell table:style-name="ce4" office:value-type="float" office:value="0" calcext:value-type="float">
            <text:p>0</text:p>
          </table:table-cell>
          <table:table-cell table:style-name="ce4" table:formula="of:=[.P14]+[.$S14]" office:value-type="float" office:value="6213.03353055" calcext:value-type="float">
            <text:p>6213</text:p>
          </table:table-cell>
          <table:table-cell table:style-name="ce4" table:formula="of:=[.Q14]+[.$S14]" office:value-type="float" office:value="29265.58353055" calcext:value-type="float">
            <text:p>29266</text:p>
          </table:table-cell>
          <table:table-cell table:style-name="ce4" table:formula="of:=([.R14]+[.S14])*[.$C14]/[.$C15]" office:value-type="float" office:value="8678.0649022223" calcext:value-type="float">
            <text:p>8678</text:p>
          </table:table-cell>
          <table:table-cell table:style-name="ce4" table:formula="of:=MAX(1.1*[.S14];0.1*[.R15])" office:value-type="float" office:value="1426.558353055" calcext:value-type="float">
            <text:p>1427</text:p>
          </table:table-cell>
          <table:table-cell table:style-name="ce4"/>
          <table:table-cell table:style-name="ce7" table:formula="of:=[.O15]/[.$R15]" office:value-type="percentage" office:value="0" calcext:value-type="percentage">
            <text:p>0%</text:p>
          </table:table-cell>
          <table:table-cell table:style-name="ce7" table:formula="of:=[.P15]/[.$R15]" office:value-type="percentage" office:value="0.715946884536316" calcext:value-type="percentage">
            <text:p>72%</text:p>
          </table:table-cell>
          <table:table-cell table:style-name="ce7" table:formula="of:=[.Q15]/[.$R15]" office:value-type="percentage" office:value="3.3723628320705" calcext:value-type="percentage">
            <text:p>337%</text:p>
          </table:table-cell>
          <table:table-cell table:style-name="ce7" table:formula="of:=[.R15]/[.$R15]" office:value-type="percentage" office:value="1" calcext:value-type="percentage">
            <text:p>100%</text:p>
          </table:table-cell>
          <table:table-cell table:style-name="ce1" table:number-columns-repeated="2"/>
          <table:table-cell table:style-name="ce4" office:value-type="float" office:value="0" calcext:value-type="float">
            <text:p>0</text:p>
          </table:table-cell>
          <table:table-cell table:style-name="ce4" table:formula="of:=[.AB14]+[.$AE14]" office:value-type="float" office:value="6213.03353055" calcext:value-type="float">
            <text:p>6213</text:p>
          </table:table-cell>
          <table:table-cell table:style-name="ce4" table:formula="of:=[.AC14]+[.$AE14]" office:value-type="float" office:value="29265.58353055" calcext:value-type="float">
            <text:p>29266</text:p>
          </table:table-cell>
          <table:table-cell table:style-name="ce4" table:formula="of:=([.AD14]+[.AE14])*[.$C14]/[.$C15]" office:value-type="float" office:value="8678.0649022223" calcext:value-type="float">
            <text:p>8678</text:p>
          </table:table-cell>
          <table:table-cell table:style-name="ce4" table:formula="of:=1.1*[.AE14]" office:value-type="float" office:value="1426.558353055" calcext:value-type="float">
            <text:p>1427</text:p>
          </table:table-cell>
          <table:table-cell table:style-name="ce4"/>
          <table:table-cell table:style-name="ce7" table:formula="of:=[.AA15]/[.$AD15]" office:value-type="percentage" office:value="0" calcext:value-type="percentage">
            <text:p>0%</text:p>
          </table:table-cell>
          <table:table-cell table:style-name="ce7" table:formula="of:=[.AB15]/[.$AD15]" office:value-type="percentage" office:value="0.715946884536316" calcext:value-type="percentage">
            <text:p>72%</text:p>
          </table:table-cell>
          <table:table-cell table:style-name="ce7" table:formula="of:=[.AC15]/[.$AD15]" office:value-type="percentage" office:value="3.3723628320705" calcext:value-type="percentage">
            <text:p>337%</text:p>
          </table:table-cell>
          <table:table-cell table:style-name="ce7" table:formula="of:=[.AD15]/[.$AD15]" office:value-type="percentage" office:value="1" calcext:value-type="percentage">
            <text:p>100%</text:p>
          </table:table-cell>
          <table:table-cell table:style-name="ce1" table:number-columns-repeated="988"/>
        </table:table-row>
        <table:table-row table:style-name="ro1">
          <table:table-cell/>
          <table:table-cell table:formula="of:=[.B15]+1" office:value-type="float" office:value="12" calcext:value-type="float">
            <text:p>12</text:p>
          </table:table-cell>
          <table:table-cell table:formula="of:=[.C15]^1.05" office:value-type="float" office:value="7.19185998233562" calcext:value-type="float">
            <text:p>7</text:p>
          </table:table-cell>
          <table:table-cell table:formula="of:=[.D15]+[.$H15]" office:value-type="float" office:value="653.68953938011" calcext:value-type="float">
            <text:p>654</text:p>
          </table:table-cell>
          <table:table-cell table:formula="of:=[.E15]+[.$H15]" office:value-type="float" office:value="4986.03537318608" calcext:value-type="float">
            <text:p>4986</text:p>
          </table:table-cell>
          <table:table-cell table:formula="of:=[.F15]+[.$H15]" office:value-type="float" office:value="27106.8890876491" calcext:value-type="float">
            <text:p>27107</text:p>
          </table:table-cell>
          <table:table-cell table:formula="of:=([.G15]+[.H15])*[.$C15]/[.$C16]" office:value-type="float" office:value="6545.79285003356" calcext:value-type="float">
            <text:p>6546</text:p>
          </table:table-cell>
          <table:table-cell table:formula="of:=MAX([.H15];0.1*[.G16])" office:value-type="float" office:value="654.579285003356" calcext:value-type="float">
            <text:p>655</text:p>
          </table:table-cell>
          <table:table-cell/>
          <table:table-cell table:formula="of:=[.D16]/[.$G16]" office:value-type="percentage" office:value="0.0998640736663028" calcext:value-type="percentage">
            <text:p>10%</text:p>
          </table:table-cell>
          <table:table-cell table:formula="of:=[.E16]/[.$G16]" office:value-type="percentage" office:value="0.761716034622226" calcext:value-type="percentage">
            <text:p>76%</text:p>
          </table:table-cell>
          <table:table-cell table:formula="of:=[.F16]/[.$G16]" office:value-type="percentage" office:value="4.14111624194006" calcext:value-type="percentage">
            <text:p>414%</text:p>
          </table:table-cell>
          <table:table-cell table:formula="of:=[.G16]/[.$G16]" office:value-type="percentage" office:value="1" calcext:value-type="percentage">
            <text:p>100%</text:p>
          </table:table-cell>
          <table:table-cell/>
          <table:table-cell table:formula="of:=[.O15]+[.$S15]" office:value-type="float" office:value="1426.558353055" calcext:value-type="float">
            <text:p>1427</text:p>
          </table:table-cell>
          <table:table-cell table:formula="of:=[.P15]+[.$S15]" office:value-type="float" office:value="7639.591883605" calcext:value-type="float">
            <text:p>7640</text:p>
          </table:table-cell>
          <table:table-cell table:formula="of:=[.Q15]+[.$S15]" office:value-type="float" office:value="30692.141883605" calcext:value-type="float">
            <text:p>30692</text:p>
          </table:table-cell>
          <table:table-cell table:formula="of:=([.R15]+[.S15])*[.$C15]/[.$C16]" office:value-type="float" office:value="9198.52435807536" calcext:value-type="float">
            <text:p>9199</text:p>
          </table:table-cell>
          <table:table-cell table:formula="of:=MAX(1.1*[.S15];0.1*[.R16])" office:value-type="float" office:value="1569.2141883605" calcext:value-type="float">
            <text:p>1569</text:p>
          </table:table-cell>
          <table:table-cell/>
          <table:table-cell table:formula="of:=[.O16]/[.$R16]" office:value-type="percentage" office:value="0.155085565632343" calcext:value-type="percentage">
            <text:p>16%</text:p>
          </table:table-cell>
          <table:table-cell table:formula="of:=[.P16]/[.$R16]" office:value-type="percentage" office:value="0.830523634684755" calcext:value-type="percentage">
            <text:p>83%</text:p>
          </table:table-cell>
          <table:table-cell table:formula="of:=[.Q16]/[.$R16]" office:value-type="percentage" office:value="3.33663756150849" calcext:value-type="percentage">
            <text:p>334%</text:p>
          </table:table-cell>
          <table:table-cell table:formula="of:=[.R16]/[.$R16]" office:value-type="percentage" office:value="1" calcext:value-type="percentage">
            <text:p>100%</text:p>
          </table:table-cell>
          <table:table-cell table:number-columns-repeated="2"/>
          <table:table-cell table:formula="of:=[.AA15]+[.$AE15]" office:value-type="float" office:value="1426.558353055" calcext:value-type="float">
            <text:p>1427</text:p>
          </table:table-cell>
          <table:table-cell table:formula="of:=[.AB15]+[.$AE15]" office:value-type="float" office:value="7639.591883605" calcext:value-type="float">
            <text:p>7640</text:p>
          </table:table-cell>
          <table:table-cell table:formula="of:=[.AC15]+[.$AE15]" office:value-type="float" office:value="30692.141883605" calcext:value-type="float">
            <text:p>30692</text:p>
          </table:table-cell>
          <table:table-cell table:formula="of:=([.AD15]+[.AE15])*[.$C15]/[.$C16]" office:value-type="float" office:value="9198.52435807535" calcext:value-type="float">
            <text:p>9199</text:p>
          </table:table-cell>
          <table:table-cell table:formula="of:=1.1*[.AE15]" office:value-type="float" office:value="1569.2141883605" calcext:value-type="float">
            <text:p>1569</text:p>
          </table:table-cell>
          <table:table-cell/>
          <table:table-cell table:formula="of:=[.AA16]/[.$AD16]" office:value-type="percentage" office:value="0.155085565632343" calcext:value-type="percentage">
            <text:p>16%</text:p>
          </table:table-cell>
          <table:table-cell table:formula="of:=[.AB16]/[.$AD16]" office:value-type="percentage" office:value="0.830523634684755" calcext:value-type="percentage">
            <text:p>83%</text:p>
          </table:table-cell>
          <table:table-cell table:formula="of:=[.AC16]/[.$AD16]" office:value-type="percentage" office:value="3.33663756150849" calcext:value-type="percentage">
            <text:p>334%</text:p>
          </table:table-cell>
          <table:table-cell table:formula="of:=[.AD16]/[.$AD1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6]+1" office:value-type="float" office:value="13" calcext:value-type="float">
            <text:p>13</text:p>
          </table:table-cell>
          <table:table-cell table:formula="of:=[.C16]^1.05" office:value-type="float" office:value="7.93749171050779" calcext:value-type="float">
            <text:p>8</text:p>
          </table:table-cell>
          <table:table-cell table:formula="of:=[.D16]+[.$H16]" office:value-type="float" office:value="1308.26882438347" calcext:value-type="float">
            <text:p>1308</text:p>
          </table:table-cell>
          <table:table-cell table:formula="of:=[.E16]+[.$H16]" office:value-type="float" office:value="5640.61465818944" calcext:value-type="float">
            <text:p>5641</text:p>
          </table:table-cell>
          <table:table-cell table:formula="of:=[.F16]+[.$H16]" office:value-type="float" office:value="27761.4683726524" calcext:value-type="float">
            <text:p>27761</text:p>
          </table:table-cell>
          <table:table-cell table:formula="of:=([.G16]+[.H16])*[.$C16]/[.$C17]" office:value-type="float" office:value="6523.98391135878" calcext:value-type="float">
            <text:p>6524</text:p>
          </table:table-cell>
          <table:table-cell table:formula="of:=MAX([.H16];0.1*[.G17])" office:value-type="float" office:value="654.579285003356" calcext:value-type="float">
            <text:p>655</text:p>
          </table:table-cell>
          <table:table-cell/>
          <table:table-cell table:formula="of:=[.D17]/[.$G17]" office:value-type="percentage" office:value="0.200532196608527" calcext:value-type="percentage">
            <text:p>20%</text:p>
          </table:table-cell>
          <table:table-cell table:formula="of:=[.E17]/[.$G17]" office:value-type="percentage" office:value="0.864596653644205" calcext:value-type="percentage">
            <text:p>86%</text:p>
          </table:table-cell>
          <table:table-cell table:formula="of:=[.F17]/[.$G17]" office:value-type="percentage" office:value="4.25529381277557" calcext:value-type="percentage">
            <text:p>426%</text:p>
          </table:table-cell>
          <table:table-cell table:formula="of:=[.G17]/[.$G17]" office:value-type="percentage" office:value="1" calcext:value-type="percentage">
            <text:p>100%</text:p>
          </table:table-cell>
          <table:table-cell/>
          <table:table-cell table:formula="of:=[.O16]+[.$S16]" office:value-type="float" office:value="2995.7725414155" calcext:value-type="float">
            <text:p>2996</text:p>
          </table:table-cell>
          <table:table-cell table:formula="of:=[.P16]+[.$S16]" office:value-type="float" office:value="9208.80607196551" calcext:value-type="float">
            <text:p>9209</text:p>
          </table:table-cell>
          <table:table-cell table:formula="of:=[.Q16]+[.$S16]" office:value-type="float" office:value="32261.3560719655" calcext:value-type="float">
            <text:p>32261</text:p>
          </table:table-cell>
          <table:table-cell table:formula="of:=([.R16]+[.S16])*[.$C16]/[.$C17]" office:value-type="float" office:value="9756.23922225309" calcext:value-type="float">
            <text:p>9756</text:p>
          </table:table-cell>
          <table:table-cell table:formula="of:=MAX(1.1*[.S16];0.1*[.R17])" office:value-type="float" office:value="1726.13560719655" calcext:value-type="float">
            <text:p>1726</text:p>
          </table:table-cell>
          <table:table-cell/>
          <table:table-cell table:formula="of:=[.O17]/[.$R17]" office:value-type="percentage" office:value="0.307062226865288" calcext:value-type="percentage">
            <text:p>31%</text:p>
          </table:table-cell>
          <table:table-cell table:formula="of:=[.P17]/[.$R17]" office:value-type="percentage" office:value="0.943888916844214" calcext:value-type="percentage">
            <text:p>94%</text:p>
          </table:table-cell>
          <table:table-cell table:formula="of:=[.Q17]/[.$R17]" office:value-type="percentage" office:value="3.3067409825684" calcext:value-type="percentage">
            <text:p>331%</text:p>
          </table:table-cell>
          <table:table-cell table:formula="of:=[.R17]/[.$R17]" office:value-type="percentage" office:value="1" calcext:value-type="percentage">
            <text:p>100%</text:p>
          </table:table-cell>
          <table:table-cell table:number-columns-repeated="2"/>
          <table:table-cell table:formula="of:=[.AA16]+[.$AE16]" office:value-type="float" office:value="2995.7725414155" calcext:value-type="float">
            <text:p>2996</text:p>
          </table:table-cell>
          <table:table-cell table:formula="of:=[.AB16]+[.$AE16]" office:value-type="float" office:value="9208.8060719655" calcext:value-type="float">
            <text:p>9209</text:p>
          </table:table-cell>
          <table:table-cell table:formula="of:=[.AC16]+[.$AE16]" office:value-type="float" office:value="32261.3560719655" calcext:value-type="float">
            <text:p>32261</text:p>
          </table:table-cell>
          <table:table-cell table:formula="of:=([.AD16]+[.AE16])*[.$C16]/[.$C17]" office:value-type="float" office:value="9756.23922225308" calcext:value-type="float">
            <text:p>9756</text:p>
          </table:table-cell>
          <table:table-cell table:formula="of:=1.1*[.AE16]" office:value-type="float" office:value="1726.13560719655" calcext:value-type="float">
            <text:p>1726</text:p>
          </table:table-cell>
          <table:table-cell/>
          <table:table-cell table:formula="of:=[.AA17]/[.$AD17]" office:value-type="percentage" office:value="0.307062226865288" calcext:value-type="percentage">
            <text:p>31%</text:p>
          </table:table-cell>
          <table:table-cell table:formula="of:=[.AB17]/[.$AD17]" office:value-type="percentage" office:value="0.943888916844214" calcext:value-type="percentage">
            <text:p>94%</text:p>
          </table:table-cell>
          <table:table-cell table:formula="of:=[.AC17]/[.$AD17]" office:value-type="percentage" office:value="3.3067409825684" calcext:value-type="percentage">
            <text:p>331%</text:p>
          </table:table-cell>
          <table:table-cell table:formula="of:=[.AD17]/[.$AD1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7]+1" office:value-type="float" office:value="14" calcext:value-type="float">
            <text:p>14</text:p>
          </table:table-cell>
          <table:table-cell table:formula="of:=[.C17]^1.05" office:value-type="float" office:value="8.80374488316467" calcext:value-type="float">
            <text:p>9</text:p>
          </table:table-cell>
          <table:table-cell table:formula="of:=[.D17]+[.$H17]" office:value-type="float" office:value="1962.84810938682" calcext:value-type="float">
            <text:p>1963</text:p>
          </table:table-cell>
          <table:table-cell table:formula="of:=[.E17]+[.$H17]" office:value-type="float" office:value="6295.19394319279" calcext:value-type="float">
            <text:p>6295</text:p>
          </table:table-cell>
          <table:table-cell table:formula="of:=[.F17]+[.$H17]" office:value-type="float" office:value="28416.0476576558" calcext:value-type="float">
            <text:p>28416</text:p>
          </table:table-cell>
          <table:table-cell table:formula="of:=([.G17]+[.H17])*[.$C17]/[.$C18]" office:value-type="float" office:value="6472.22138086291" calcext:value-type="float">
            <text:p>6472</text:p>
          </table:table-cell>
          <table:table-cell table:formula="of:=MAX([.H17];0.1*[.G18])" office:value-type="float" office:value="654.579285003356" calcext:value-type="float">
            <text:p>655</text:p>
          </table:table-cell>
          <table:table-cell/>
          <table:table-cell table:formula="of:=[.D18]/[.$G18]" office:value-type="percentage" office:value="0.30327270868555" calcext:value-type="percentage">
            <text:p>30%</text:p>
          </table:table-cell>
          <table:table-cell table:formula="of:=[.E18]/[.$G18]" office:value-type="percentage" office:value="0.972648117662732" calcext:value-type="percentage">
            <text:p>97%</text:p>
          </table:table-cell>
          <table:table-cell table:formula="of:=[.F18]/[.$G18]" office:value-type="percentage" office:value="4.39046286977706" calcext:value-type="percentage">
            <text:p>439%</text:p>
          </table:table-cell>
          <table:table-cell table:formula="of:=[.G18]/[.$G18]" office:value-type="percentage" office:value="1" calcext:value-type="percentage">
            <text:p>100%</text:p>
          </table:table-cell>
          <table:table-cell/>
          <table:table-cell table:formula="of:=[.O17]+[.$S17]" office:value-type="float" office:value="4721.90814861205" calcext:value-type="float">
            <text:p>4722</text:p>
          </table:table-cell>
          <table:table-cell table:formula="of:=[.P17]+[.$S17]" office:value-type="float" office:value="10934.9416791621" calcext:value-type="float">
            <text:p>10935</text:p>
          </table:table-cell>
          <table:table-cell table:formula="of:=[.Q17]+[.$S17]" office:value-type="float" office:value="33987.4916791621" calcext:value-type="float">
            <text:p>33987</text:p>
          </table:table-cell>
          <table:table-cell table:formula="of:=([.R17]+[.S17])*[.$C17]/[.$C18]" office:value-type="float" office:value="10352.555217722" calcext:value-type="float">
            <text:p>10353</text:p>
          </table:table-cell>
          <table:table-cell table:formula="of:=MAX(1.1*[.S17];0.1*[.R18])" office:value-type="float" office:value="1898.74916791621" calcext:value-type="float">
            <text:p>1899</text:p>
          </table:table-cell>
          <table:table-cell/>
          <table:table-cell table:formula="of:=[.O18]/[.$R18]" office:value-type="percentage" office:value="0.456110404562621" calcext:value-type="percentage">
            <text:p>46%</text:p>
          </table:table-cell>
          <table:table-cell table:formula="of:=[.P18]/[.$R18]" office:value-type="percentage" office:value="1.05625533495761" calcext:value-type="percentage">
            <text:p>106%</text:p>
          </table:table-cell>
          <table:table-cell table:formula="of:=[.Q18]/[.$R18]" office:value-type="percentage" office:value="3.28300510978977" calcext:value-type="percentage">
            <text:p>328%</text:p>
          </table:table-cell>
          <table:table-cell table:formula="of:=[.R18]/[.$R18]" office:value-type="percentage" office:value="1" calcext:value-type="percentage">
            <text:p>100%</text:p>
          </table:table-cell>
          <table:table-cell table:number-columns-repeated="2"/>
          <table:table-cell table:formula="of:=[.AA17]+[.$AE17]" office:value-type="float" office:value="4721.90814861205" calcext:value-type="float">
            <text:p>4722</text:p>
          </table:table-cell>
          <table:table-cell table:formula="of:=[.AB17]+[.$AE17]" office:value-type="float" office:value="10934.9416791621" calcext:value-type="float">
            <text:p>10935</text:p>
          </table:table-cell>
          <table:table-cell table:formula="of:=[.AC17]+[.$AE17]" office:value-type="float" office:value="33987.4916791621" calcext:value-type="float">
            <text:p>33987</text:p>
          </table:table-cell>
          <table:table-cell table:formula="of:=([.AD17]+[.AE17])*[.$C17]/[.$C18]" office:value-type="float" office:value="10352.555217722" calcext:value-type="float">
            <text:p>10353</text:p>
          </table:table-cell>
          <table:table-cell table:formula="of:=1.1*[.AE17]" office:value-type="float" office:value="1898.74916791621" calcext:value-type="float">
            <text:p>1899</text:p>
          </table:table-cell>
          <table:table-cell/>
          <table:table-cell table:formula="of:=[.AA18]/[.$AD18]" office:value-type="percentage" office:value="0.456110404562621" calcext:value-type="percentage">
            <text:p>46%</text:p>
          </table:table-cell>
          <table:table-cell table:formula="of:=[.AB18]/[.$AD18]" office:value-type="percentage" office:value="1.05625533495761" calcext:value-type="percentage">
            <text:p>106%</text:p>
          </table:table-cell>
          <table:table-cell table:formula="of:=[.AC18]/[.$AD18]" office:value-type="percentage" office:value="3.28300510978977" calcext:value-type="percentage">
            <text:p>328%</text:p>
          </table:table-cell>
          <table:table-cell table:formula="of:=[.AD18]/[.$AD1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8]+1" office:value-type="float" office:value="15" calcext:value-type="float">
            <text:p>15</text:p>
          </table:table-cell>
          <table:table-cell table:formula="of:=[.C18]^1.05" office:value-type="float" office:value="9.81523769696666" calcext:value-type="float">
            <text:p>10</text:p>
          </table:table-cell>
          <table:table-cell table:formula="of:=[.D18]+[.$H18]" office:value-type="float" office:value="2617.42739439018" calcext:value-type="float">
            <text:p>2617</text:p>
          </table:table-cell>
          <table:table-cell table:formula="of:=[.E18]+[.$H18]" office:value-type="float" office:value="6949.77322819615" calcext:value-type="float">
            <text:p>6950</text:p>
          </table:table-cell>
          <table:table-cell table:formula="of:=[.F18]+[.$H18]" office:value-type="float" office:value="29070.6269426591" calcext:value-type="float">
            <text:p>29071</text:p>
          </table:table-cell>
          <table:table-cell table:formula="of:=([.G18]+[.H18])*[.$C18]/[.$C19]" office:value-type="float" office:value="6392.36020894785" calcext:value-type="float">
            <text:p>6392</text:p>
          </table:table-cell>
          <table:table-cell table:formula="of:=MAX([.H18];0.1*[.G19])" office:value-type="float" office:value="654.579285003356" calcext:value-type="float">
            <text:p>655</text:p>
          </table:table-cell>
          <table:table-cell/>
          <table:table-cell table:formula="of:=[.D19]/[.$G19]" office:value-type="percentage" office:value="0.409461812043441" calcext:value-type="percentage">
            <text:p>41%</text:p>
          </table:table-cell>
          <table:table-cell table:formula="of:=[.E19]/[.$G19]" office:value-type="percentage" office:value="1.08719987626292" calcext:value-type="percentage">
            <text:p>109%</text:p>
          </table:table-cell>
          <table:table-cell table:formula="of:=[.F19]/[.$G19]" office:value-type="percentage" office:value="4.54771414507694" calcext:value-type="percentage">
            <text:p>455%</text:p>
          </table:table-cell>
          <table:table-cell table:formula="of:=[.G19]/[.$G19]" office:value-type="percentage" office:value="1" calcext:value-type="percentage">
            <text:p>100%</text:p>
          </table:table-cell>
          <table:table-cell/>
          <table:table-cell table:formula="of:=[.O18]+[.$S18]" office:value-type="float" office:value="6620.65731652826" calcext:value-type="float">
            <text:p>6621</text:p>
          </table:table-cell>
          <table:table-cell table:formula="of:=[.P18]+[.$S18]" office:value-type="float" office:value="12833.6908470783" calcext:value-type="float">
            <text:p>12834</text:p>
          </table:table-cell>
          <table:table-cell table:formula="of:=[.Q18]+[.$S18]" office:value-type="float" office:value="35886.2408470783" calcext:value-type="float">
            <text:p>35886</text:p>
          </table:table-cell>
          <table:table-cell table:formula="of:=([.R18]+[.S18])*[.$C18]/[.$C19]" office:value-type="float" office:value="10988.7668161605" calcext:value-type="float">
            <text:p>10989</text:p>
          </table:table-cell>
          <table:table-cell table:formula="of:=MAX(1.1*[.S18];0.1*[.R19])" office:value-type="float" office:value="2088.62408470783" calcext:value-type="float">
            <text:p>2089</text:p>
          </table:table-cell>
          <table:table-cell/>
          <table:table-cell table:formula="of:=[.O19]/[.$R19]" office:value-type="percentage" office:value="0.602493203040003" calcext:value-type="percentage">
            <text:p>60%</text:p>
          </table:table-cell>
          <table:table-cell table:formula="of:=[.P19]/[.$R19]" office:value-type="percentage" office:value="1.16789181732426" calcext:value-type="percentage">
            <text:p>117%</text:p>
          </table:table-cell>
          <table:table-cell table:formula="of:=[.Q19]/[.$R19]" office:value-type="percentage" office:value="3.26572048050946" calcext:value-type="percentage">
            <text:p>327%</text:p>
          </table:table-cell>
          <table:table-cell table:formula="of:=[.R19]/[.$R19]" office:value-type="percentage" office:value="1" calcext:value-type="percentage">
            <text:p>100%</text:p>
          </table:table-cell>
          <table:table-cell table:number-columns-repeated="2"/>
          <table:table-cell table:formula="of:=[.AA18]+[.$AE18]" office:value-type="float" office:value="6620.65731652826" calcext:value-type="float">
            <text:p>6621</text:p>
          </table:table-cell>
          <table:table-cell table:formula="of:=[.AB18]+[.$AE18]" office:value-type="float" office:value="12833.6908470783" calcext:value-type="float">
            <text:p>12834</text:p>
          </table:table-cell>
          <table:table-cell table:formula="of:=[.AC18]+[.$AE18]" office:value-type="float" office:value="35886.2408470783" calcext:value-type="float">
            <text:p>35886</text:p>
          </table:table-cell>
          <table:table-cell table:formula="of:=([.AD18]+[.AE18])*[.$C18]/[.$C19]" office:value-type="float" office:value="10988.7668161605" calcext:value-type="float">
            <text:p>10989</text:p>
          </table:table-cell>
          <table:table-cell table:formula="of:=1.1*[.AE18]" office:value-type="float" office:value="2088.62408470783" calcext:value-type="float">
            <text:p>2089</text:p>
          </table:table-cell>
          <table:table-cell/>
          <table:table-cell table:formula="of:=[.AA19]/[.$AD19]" office:value-type="percentage" office:value="0.602493203040003" calcext:value-type="percentage">
            <text:p>60%</text:p>
          </table:table-cell>
          <table:table-cell table:formula="of:=[.AB19]/[.$AD19]" office:value-type="percentage" office:value="1.16789181732426" calcext:value-type="percentage">
            <text:p>117%</text:p>
          </table:table-cell>
          <table:table-cell table:formula="of:=[.AC19]/[.$AD19]" office:value-type="percentage" office:value="3.26572048050946" calcext:value-type="percentage">
            <text:p>327%</text:p>
          </table:table-cell>
          <table:table-cell table:formula="of:=[.AD19]/[.$AD1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9]+1" office:value-type="float" office:value="16" calcext:value-type="float">
            <text:p>16</text:p>
          </table:table-cell>
          <table:table-cell table:formula="of:=[.C19]^1.05" office:value-type="float" office:value="11.002613631267" calcext:value-type="float">
            <text:p>11</text:p>
          </table:table-cell>
          <table:table-cell table:formula="of:=[.D19]+[.$H19]" office:value-type="float" office:value="3272.00667939353" calcext:value-type="float">
            <text:p>3272</text:p>
          </table:table-cell>
          <table:table-cell table:formula="of:=[.E19]+[.$H19]" office:value-type="float" office:value="7604.3525131995" calcext:value-type="float">
            <text:p>7604</text:p>
          </table:table-cell>
          <table:table-cell table:formula="of:=[.F19]+[.$H19]" office:value-type="float" office:value="29725.2062276625" calcext:value-type="float">
            <text:p>29725</text:p>
          </table:table-cell>
          <table:table-cell table:formula="of:=([.G19]+[.H19])*[.$C19]/[.$C20]" office:value-type="float" office:value="6286.45051869446" calcext:value-type="float">
            <text:p>6286</text:p>
          </table:table-cell>
          <table:table-cell table:formula="of:=MAX([.H19];0.1*[.G20])" office:value-type="float" office:value="654.579285003356" calcext:value-type="float">
            <text:p>655</text:p>
          </table:table-cell>
          <table:table-cell/>
          <table:table-cell table:formula="of:=[.D20]/[.$G20]" office:value-type="percentage" office:value="0.520485553757774" calcext:value-type="percentage">
            <text:p>52%</text:p>
          </table:table-cell>
          <table:table-cell table:formula="of:=[.E20]/[.$G20]" office:value-type="percentage" office:value="1.20964167149426" calcext:value-type="percentage">
            <text:p>121%</text:p>
          </table:table-cell>
          <table:table-cell table:formula="of:=[.F20]/[.$G20]" office:value-type="percentage" office:value="4.72845624717264" calcext:value-type="percentage">
            <text:p>473%</text:p>
          </table:table-cell>
          <table:table-cell table:formula="of:=[.G20]/[.$G20]" office:value-type="percentage" office:value="1" calcext:value-type="percentage">
            <text:p>100%</text:p>
          </table:table-cell>
          <table:table-cell/>
          <table:table-cell table:formula="of:=[.O19]+[.$S19]" office:value-type="float" office:value="8709.28140123609" calcext:value-type="float">
            <text:p>8709</text:p>
          </table:table-cell>
          <table:table-cell table:formula="of:=[.P19]+[.$S19]" office:value-type="float" office:value="14922.3149317861" calcext:value-type="float">
            <text:p>14922</text:p>
          </table:table-cell>
          <table:table-cell table:formula="of:=[.Q19]+[.$S19]" office:value-type="float" office:value="37974.8649317861" calcext:value-type="float">
            <text:p>37975</text:p>
          </table:table-cell>
          <table:table-cell table:formula="of:=([.R19]+[.S19])*[.$C19]/[.$C20]" office:value-type="float" office:value="11666.1099307721" calcext:value-type="float">
            <text:p>11666</text:p>
          </table:table-cell>
          <table:table-cell table:formula="of:=MAX(1.1*[.S19];0.1*[.R20])" office:value-type="float" office:value="2297.48649317861" calcext:value-type="float">
            <text:p>2297</text:p>
          </table:table-cell>
          <table:table-cell/>
          <table:table-cell table:formula="of:=[.O20]/[.$R20]" office:value-type="percentage" office:value="0.746545459704895" calcext:value-type="percentage">
            <text:p>75%</text:p>
          </table:table-cell>
          <table:table-cell table:formula="of:=[.P20]/[.$R20]" office:value-type="percentage" office:value="1.27911660530688" calcext:value-type="percentage">
            <text:p>128%</text:p>
          </table:table-cell>
          <table:table-cell table:formula="of:=[.Q20]/[.$R20]" office:value-type="percentage" office:value="3.25514375889932" calcext:value-type="percentage">
            <text:p>326%</text:p>
          </table:table-cell>
          <table:table-cell table:formula="of:=[.R20]/[.$R20]" office:value-type="percentage" office:value="1" calcext:value-type="percentage">
            <text:p>100%</text:p>
          </table:table-cell>
          <table:table-cell table:number-columns-repeated="2"/>
          <table:table-cell table:formula="of:=[.AA19]+[.$AE19]" office:value-type="float" office:value="8709.28140123609" calcext:value-type="float">
            <text:p>8709</text:p>
          </table:table-cell>
          <table:table-cell table:formula="of:=[.AB19]+[.$AE19]" office:value-type="float" office:value="14922.3149317861" calcext:value-type="float">
            <text:p>14922</text:p>
          </table:table-cell>
          <table:table-cell table:formula="of:=[.AC19]+[.$AE19]" office:value-type="float" office:value="37974.8649317861" calcext:value-type="float">
            <text:p>37975</text:p>
          </table:table-cell>
          <table:table-cell table:formula="of:=([.AD19]+[.AE19])*[.$C19]/[.$C20]" office:value-type="float" office:value="11666.1099307721" calcext:value-type="float">
            <text:p>11666</text:p>
          </table:table-cell>
          <table:table-cell table:formula="of:=1.1*[.AE19]" office:value-type="float" office:value="2297.48649317861" calcext:value-type="float">
            <text:p>2297</text:p>
          </table:table-cell>
          <table:table-cell/>
          <table:table-cell table:formula="of:=[.AA20]/[.$AD20]" office:value-type="percentage" office:value="0.746545459704895" calcext:value-type="percentage">
            <text:p>75%</text:p>
          </table:table-cell>
          <table:table-cell table:formula="of:=[.AB20]/[.$AD20]" office:value-type="percentage" office:value="1.27911660530688" calcext:value-type="percentage">
            <text:p>128%</text:p>
          </table:table-cell>
          <table:table-cell table:formula="of:=[.AC20]/[.$AD20]" office:value-type="percentage" office:value="3.25514375889932" calcext:value-type="percentage">
            <text:p>326%</text:p>
          </table:table-cell>
          <table:table-cell table:formula="of:=[.AD20]/[.$AD2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0]+1" office:value-type="float" office:value="17" calcext:value-type="float">
            <text:p>17</text:p>
          </table:table-cell>
          <table:table-cell table:formula="of:=[.C20]^1.05" office:value-type="float" office:value="12.4042541425829" calcext:value-type="float">
            <text:p>12</text:p>
          </table:table-cell>
          <table:table-cell table:formula="of:=[.D20]+[.$H20]" office:value-type="float" office:value="3926.58596439689" calcext:value-type="float">
            <text:p>3927</text:p>
          </table:table-cell>
          <table:table-cell table:formula="of:=[.E20]+[.$H20]" office:value-type="float" office:value="8258.93179820286" calcext:value-type="float">
            <text:p>8259</text:p>
          </table:table-cell>
          <table:table-cell table:formula="of:=[.F20]+[.$H20]" office:value-type="float" office:value="30379.7855126658" calcext:value-type="float">
            <text:p>30380</text:p>
          </table:table-cell>
          <table:table-cell table:formula="of:=([.G20]+[.H20])*[.$C20]/[.$C21]" office:value-type="float" office:value="6156.71593433618" calcext:value-type="float">
            <text:p>6157</text:p>
          </table:table-cell>
          <table:table-cell table:formula="of:=MAX([.H20];0.1*[.G21])" office:value-type="float" office:value="654.579285003356" calcext:value-type="float">
            <text:p>655</text:p>
          </table:table-cell>
          <table:table-cell/>
          <table:table-cell table:formula="of:=[.D21]/[.$G21]" office:value-type="percentage" office:value="0.637772800674172" calcext:value-type="percentage">
            <text:p>64%</text:p>
          </table:table-cell>
          <table:table-cell table:formula="of:=[.E21]/[.$G21]" office:value-type="percentage" office:value="1.34145084591975" calcext:value-type="percentage">
            <text:p>134%</text:p>
          </table:table-cell>
          <table:table-cell table:formula="of:=[.F21]/[.$G21]" office:value-type="percentage" office:value="4.93441403447525" calcext:value-type="percentage">
            <text:p>493%</text:p>
          </table:table-cell>
          <table:table-cell table:formula="of:=[.G21]/[.$G21]" office:value-type="percentage" office:value="1" calcext:value-type="percentage">
            <text:p>100%</text:p>
          </table:table-cell>
          <table:table-cell/>
          <table:table-cell table:formula="of:=[.O20]+[.$S20]" office:value-type="float" office:value="11006.7678944147" calcext:value-type="float">
            <text:p>11007</text:p>
          </table:table-cell>
          <table:table-cell table:formula="of:=[.P20]+[.$S20]" office:value-type="float" office:value="17219.8014249647" calcext:value-type="float">
            <text:p>17220</text:p>
          </table:table-cell>
          <table:table-cell table:formula="of:=[.Q20]+[.$S20]" office:value-type="float" office:value="40272.3514249647" calcext:value-type="float">
            <text:p>40272</text:p>
          </table:table-cell>
          <table:table-cell table:formula="of:=([.R20]+[.S20])*[.$C20]/[.$C21]" office:value-type="float" office:value="12385.7552892478" calcext:value-type="float">
            <text:p>12386</text:p>
          </table:table-cell>
          <table:table-cell table:formula="of:=MAX(1.1*[.S20];0.1*[.R21])" office:value-type="float" office:value="2527.23514249647" calcext:value-type="float">
            <text:p>2527</text:p>
          </table:table-cell>
          <table:table-cell/>
          <table:table-cell table:formula="of:=[.O21]/[.$R21]" office:value-type="percentage" office:value="0.888663439360034" calcext:value-type="percentage">
            <text:p>89%</text:p>
          </table:table-cell>
          <table:table-cell table:formula="of:=[.P21]/[.$R21]" office:value-type="percentage" office:value="1.3902907834707" calcext:value-type="percentage">
            <text:p>139%</text:p>
          </table:table-cell>
          <table:table-cell table:formula="of:=[.Q21]/[.$R21]" office:value-type="percentage" office:value="3.25150549841119" calcext:value-type="percentage">
            <text:p>325%</text:p>
          </table:table-cell>
          <table:table-cell table:formula="of:=[.R21]/[.$R21]" office:value-type="percentage" office:value="1" calcext:value-type="percentage">
            <text:p>100%</text:p>
          </table:table-cell>
          <table:table-cell table:number-columns-repeated="2"/>
          <table:table-cell table:formula="of:=[.AA20]+[.$AE20]" office:value-type="float" office:value="11006.7678944147" calcext:value-type="float">
            <text:p>11007</text:p>
          </table:table-cell>
          <table:table-cell table:formula="of:=[.AB20]+[.$AE20]" office:value-type="float" office:value="17219.8014249647" calcext:value-type="float">
            <text:p>17220</text:p>
          </table:table-cell>
          <table:table-cell table:formula="of:=[.AC20]+[.$AE20]" office:value-type="float" office:value="40272.3514249647" calcext:value-type="float">
            <text:p>40272</text:p>
          </table:table-cell>
          <table:table-cell table:formula="of:=([.AD20]+[.AE20])*[.$C20]/[.$C21]" office:value-type="float" office:value="12385.7552892478" calcext:value-type="float">
            <text:p>12386</text:p>
          </table:table-cell>
          <table:table-cell table:formula="of:=1.1*[.AE20]" office:value-type="float" office:value="2527.23514249647" calcext:value-type="float">
            <text:p>2527</text:p>
          </table:table-cell>
          <table:table-cell/>
          <table:table-cell table:formula="of:=[.AA21]/[.$AD21]" office:value-type="percentage" office:value="0.888663439360034" calcext:value-type="percentage">
            <text:p>89%</text:p>
          </table:table-cell>
          <table:table-cell table:formula="of:=[.AB21]/[.$AD21]" office:value-type="percentage" office:value="1.3902907834707" calcext:value-type="percentage">
            <text:p>139%</text:p>
          </table:table-cell>
          <table:table-cell table:formula="of:=[.AC21]/[.$AD21]" office:value-type="percentage" office:value="3.25150549841119" calcext:value-type="percentage">
            <text:p>325%</text:p>
          </table:table-cell>
          <table:table-cell table:formula="of:=[.AD21]/[.$AD2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2" table:formula="of:=[.B21]+1" office:value-type="float" office:value="18" calcext:value-type="float">
            <text:p>18</text:p>
          </table:table-cell>
          <table:table-cell table:formula="of:=[.C21]^1.05" office:value-type="float" office:value="14.0685451408677" calcext:value-type="float">
            <text:p>14</text:p>
          </table:table-cell>
          <table:table-cell table:style-name="ce5" table:formula="of:=[.D21]+[.$H21]" office:value-type="float" office:value="4581.16524940025" calcext:value-type="float">
            <text:p>4581</text:p>
          </table:table-cell>
          <table:table-cell table:style-name="ce5" table:formula="of:=[.E21]+[.$H21]" office:value-type="float" office:value="8913.51108320622" calcext:value-type="float">
            <text:p>8914</text:p>
          </table:table-cell>
          <table:table-cell table:style-name="ce5" table:formula="of:=[.F21]+[.$H21]" office:value-type="float" office:value="31034.3647976692" calcext:value-type="float">
            <text:p>31034</text:p>
          </table:table-cell>
          <table:table-cell table:style-name="ce5" table:formula="of:=([.G21]+[.H21])*[.$C21]/[.$C22]" office:value-type="float" office:value="6005.52765725686" calcext:value-type="float">
            <text:p>6006</text:p>
          </table:table-cell>
          <table:table-cell table:style-name="ce5" table:formula="of:=MAX([.H21];0.1*[.G22])" office:value-type="float" office:value="654.579285003356" calcext:value-type="float">
            <text:p>655</text:p>
          </table:table-cell>
          <table:table-cell table:style-name="ce5"/>
          <table:table-cell table:style-name="ce8" table:formula="of:=[.D22]/[.$G22]" office:value-type="percentage" office:value="0.762824769254794" calcext:value-type="percentage">
            <text:p>76%</text:p>
          </table:table-cell>
          <table:table-cell table:style-name="ce8" table:formula="of:=[.E22]/[.$G22]" office:value-type="percentage" office:value="1.48421780598004" calcext:value-type="percentage">
            <text:p>148%</text:p>
          </table:table-cell>
          <table:table-cell table:style-name="ce8" table:formula="of:=[.F22]/[.$G22]" office:value-type="percentage" office:value="5.16763331531217" calcext:value-type="percentage">
            <text:p>517%</text:p>
          </table:table-cell>
          <table:table-cell table:style-name="ce8" table:formula="of:=[.G22]/[.$G22]" office:value-type="percentage" office:value="1" calcext:value-type="percentage">
            <text:p>100%</text:p>
          </table:table-cell>
          <table:table-cell table:style-name="ce2"/>
          <table:table-cell table:style-name="ce5" table:formula="of:=[.O21]+[.$S21]" office:value-type="float" office:value="13534.0030369112" calcext:value-type="float">
            <text:p>13534</text:p>
          </table:table-cell>
          <table:table-cell table:style-name="ce5" table:formula="of:=[.P21]+[.$S21]" office:value-type="float" office:value="19747.0365674612" calcext:value-type="float">
            <text:p>19747</text:p>
          </table:table-cell>
          <table:table-cell table:style-name="ce5" table:formula="of:=[.Q21]+[.$S21]" office:value-type="float" office:value="42799.5865674612" calcext:value-type="float">
            <text:p>42800</text:p>
          </table:table-cell>
          <table:table-cell table:style-name="ce5" table:formula="of:=([.R21]+[.S21])*[.$C21]/[.$C22]" office:value-type="float" office:value="13148.8026294845" calcext:value-type="float">
            <text:p>13149</text:p>
          </table:table-cell>
          <table:table-cell table:style-name="ce5" table:formula="of:=MAX(1.1*[.S21];0.1*[.R22])" office:value-type="float" office:value="2779.95865674612" calcext:value-type="float">
            <text:p>2780</text:p>
          </table:table-cell>
          <table:table-cell table:style-name="ce5"/>
          <table:table-cell table:style-name="ce8" table:formula="of:=[.O22]/[.$R22]" office:value-type="percentage" office:value="1.02929547414172" calcext:value-type="percentage">
            <text:p>103%</text:p>
          </table:table-cell>
          <table:table-cell table:style-name="ce8" table:formula="of:=[.P22]/[.$R22]" office:value-type="percentage" office:value="1.50181253182559" calcext:value-type="percentage">
            <text:p>150%</text:p>
          </table:table-cell>
          <table:table-cell table:style-name="ce8" table:formula="of:=[.Q22]/[.$R22]" office:value-type="percentage" office:value="3.25501779694285" calcext:value-type="percentage">
            <text:p>326%</text:p>
          </table:table-cell>
          <table:table-cell table:style-name="ce8" table:formula="of:=[.R22]/[.$R22]" office:value-type="percentage" office:value="1" calcext:value-type="percentage">
            <text:p>100%</text:p>
          </table:table-cell>
          <table:table-cell table:style-name="ce2" table:number-columns-repeated="2"/>
          <table:table-cell table:style-name="ce5" table:formula="of:=[.AA21]+[.$AE21]" office:value-type="float" office:value="13534.0030369112" calcext:value-type="float">
            <text:p>13534</text:p>
          </table:table-cell>
          <table:table-cell table:style-name="ce5" table:formula="of:=[.AB21]+[.$AE21]" office:value-type="float" office:value="19747.0365674612" calcext:value-type="float">
            <text:p>19747</text:p>
          </table:table-cell>
          <table:table-cell table:style-name="ce5" table:formula="of:=[.AC21]+[.$AE21]" office:value-type="float" office:value="42799.5865674612" calcext:value-type="float">
            <text:p>42800</text:p>
          </table:table-cell>
          <table:table-cell table:style-name="ce5" table:formula="of:=([.AD21]+[.AE21])*[.$C21]/[.$C22]" office:value-type="float" office:value="13148.8026294845" calcext:value-type="float">
            <text:p>13149</text:p>
          </table:table-cell>
          <table:table-cell table:style-name="ce5" table:formula="of:=1.1*[.AE21]" office:value-type="float" office:value="2779.95865674612" calcext:value-type="float">
            <text:p>2780</text:p>
          </table:table-cell>
          <table:table-cell table:style-name="ce5"/>
          <table:table-cell table:style-name="ce8" table:formula="of:=[.AA22]/[.$AD22]" office:value-type="percentage" office:value="1.02929547414172" calcext:value-type="percentage">
            <text:p>103%</text:p>
          </table:table-cell>
          <table:table-cell table:style-name="ce8" table:formula="of:=[.AB22]/[.$AD22]" office:value-type="percentage" office:value="1.50181253182559" calcext:value-type="percentage">
            <text:p>150%</text:p>
          </table:table-cell>
          <table:table-cell table:style-name="ce8" table:formula="of:=[.AC22]/[.$AD22]" office:value-type="percentage" office:value="3.25501779694285" calcext:value-type="percentage">
            <text:p>326%</text:p>
          </table:table-cell>
          <table:table-cell table:style-name="ce8" table:formula="of:=[.AD22]/[.$AD22]" office:value-type="percentage" office:value="1" calcext:value-type="percentage">
            <text:p>100%</text:p>
          </table:table-cell>
          <table:table-cell table:style-name="ce2" table:number-columns-repeated="988"/>
        </table:table-row>
        <table:table-row table:style-name="ro1">
          <table:table-cell/>
          <table:table-cell table:formula="of:=[.B22]+1" office:value-type="float" office:value="19" calcext:value-type="float">
            <text:p>19</text:p>
          </table:table-cell>
          <table:table-cell table:formula="of:=[.C22]^1.05" office:value-type="float" office:value="16.0568979729324" calcext:value-type="float">
            <text:p>16</text:p>
          </table:table-cell>
          <table:table-cell table:formula="of:=[.D22]+[.$H22]" office:value-type="float" office:value="5235.7445344036" calcext:value-type="float">
            <text:p>5236</text:p>
          </table:table-cell>
          <table:table-cell table:formula="of:=[.E22]+[.$H22]" office:value-type="float" office:value="9568.09036820957" calcext:value-type="float">
            <text:p>9568</text:p>
          </table:table-cell>
          <table:table-cell table:formula="of:=[.F22]+[.$H22]" office:value-type="float" office:value="31688.9440826726" calcext:value-type="float">
            <text:p>31689</text:p>
          </table:table-cell>
          <table:table-cell table:formula="of:=([.G22]+[.H22])*[.$C22]/[.$C23]" office:value-type="float" office:value="5835.37463575741" calcext:value-type="float">
            <text:p>5835</text:p>
          </table:table-cell>
          <table:table-cell table:formula="of:=MAX([.H22];0.1*[.G23])" office:value-type="float" office:value="654.579285003356" calcext:value-type="float">
            <text:p>655</text:p>
          </table:table-cell>
          <table:table-cell/>
          <table:table-cell table:formula="of:=[.D23]/[.$G23]" office:value-type="percentage" office:value="0.897242227143488" calcext:value-type="percentage">
            <text:p>90%</text:p>
          </table:table-cell>
          <table:table-cell table:formula="of:=[.E23]/[.$G23]" office:value-type="percentage" office:value="1.63967028090694" calcext:value-type="percentage">
            <text:p>164%</text:p>
          </table:table-cell>
          <table:table-cell table:formula="of:=[.F23]/[.$G23]" office:value-type="percentage" office:value="5.43049008173225" calcext:value-type="percentage">
            <text:p>543%</text:p>
          </table:table-cell>
          <table:table-cell table:formula="of:=[.G23]/[.$G23]" office:value-type="percentage" office:value="1" calcext:value-type="percentage">
            <text:p>100%</text:p>
          </table:table-cell>
          <table:table-cell/>
          <table:table-cell table:formula="of:=[.O22]+[.$S22]" office:value-type="float" office:value="16313.9616936573" calcext:value-type="float">
            <text:p>16314</text:p>
          </table:table-cell>
          <table:table-cell table:formula="of:=[.P22]+[.$S22]" office:value-type="float" office:value="22526.9952242073" calcext:value-type="float">
            <text:p>22527</text:p>
          </table:table-cell>
          <table:table-cell table:formula="of:=[.Q22]+[.$S22]" office:value-type="float" office:value="45579.5452242073" calcext:value-type="float">
            <text:p>45580</text:p>
          </table:table-cell>
          <table:table-cell table:formula="of:=([.R22]+[.S22])*[.$C22]/[.$C23]" office:value-type="float" office:value="13956.2758367902" calcext:value-type="float">
            <text:p>13956</text:p>
          </table:table-cell>
          <table:table-cell table:formula="of:=MAX(1.1*[.S22];0.1*[.R23])" office:value-type="float" office:value="3057.95452242073" calcext:value-type="float">
            <text:p>3058</text:p>
          </table:table-cell>
          <table:table-cell/>
          <table:table-cell table:formula="of:=[.O23]/[.$R23]" office:value-type="percentage" office:value="1.16893373880244" calcext:value-type="percentage">
            <text:p>117%</text:p>
          </table:table-cell>
          <table:table-cell table:formula="of:=[.P23]/[.$R23]" office:value-type="percentage" office:value="1.61411220927747" calcext:value-type="percentage">
            <text:p>161%</text:p>
          </table:table-cell>
          <table:table-cell table:formula="of:=[.Q23]/[.$R23]" office:value-type="percentage" office:value="3.26588165476457" calcext:value-type="percentage">
            <text:p>327%</text:p>
          </table:table-cell>
          <table:table-cell table:formula="of:=[.R23]/[.$R23]" office:value-type="percentage" office:value="1" calcext:value-type="percentage">
            <text:p>100%</text:p>
          </table:table-cell>
          <table:table-cell table:number-columns-repeated="2"/>
          <table:table-cell table:formula="of:=[.AA22]+[.$AE22]" office:value-type="float" office:value="16313.9616936573" calcext:value-type="float">
            <text:p>16314</text:p>
          </table:table-cell>
          <table:table-cell table:formula="of:=[.AB22]+[.$AE22]" office:value-type="float" office:value="22526.9952242073" calcext:value-type="float">
            <text:p>22527</text:p>
          </table:table-cell>
          <table:table-cell table:formula="of:=[.AC22]+[.$AE22]" office:value-type="float" office:value="45579.5452242073" calcext:value-type="float">
            <text:p>45580</text:p>
          </table:table-cell>
          <table:table-cell table:formula="of:=([.AD22]+[.AE22])*[.$C22]/[.$C23]" office:value-type="float" office:value="13956.2758367902" calcext:value-type="float">
            <text:p>13956</text:p>
          </table:table-cell>
          <table:table-cell table:formula="of:=1.1*[.AE22]" office:value-type="float" office:value="3057.95452242073" calcext:value-type="float">
            <text:p>3058</text:p>
          </table:table-cell>
          <table:table-cell/>
          <table:table-cell table:formula="of:=[.AA23]/[.$AD23]" office:value-type="percentage" office:value="1.16893373880244" calcext:value-type="percentage">
            <text:p>117%</text:p>
          </table:table-cell>
          <table:table-cell table:formula="of:=[.AB23]/[.$AD23]" office:value-type="percentage" office:value="1.61411220927748" calcext:value-type="percentage">
            <text:p>161%</text:p>
          </table:table-cell>
          <table:table-cell table:formula="of:=[.AC23]/[.$AD23]" office:value-type="percentage" office:value="3.26588165476458" calcext:value-type="percentage">
            <text:p>327%</text:p>
          </table:table-cell>
          <table:table-cell table:formula="of:=[.AD23]/[.$AD2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3]+1" office:value-type="float" office:value="20" calcext:value-type="float">
            <text:p>20</text:p>
          </table:table-cell>
          <table:table-cell table:formula="of:=[.C23]^1.05" office:value-type="float" office:value="18.4478063125104" calcext:value-type="float">
            <text:p>18</text:p>
          </table:table-cell>
          <table:table-cell table:formula="of:=[.D23]+[.$H23]" office:value-type="float" office:value="5890.32381940696" calcext:value-type="float">
            <text:p>5890</text:p>
          </table:table-cell>
          <table:table-cell table:formula="of:=[.E23]+[.$H23]" office:value-type="float" office:value="10222.6696532129" calcext:value-type="float">
            <text:p>10223</text:p>
          </table:table-cell>
          <table:table-cell table:formula="of:=[.F23]+[.$H23]" office:value-type="float" office:value="32343.5233676759" calcext:value-type="float">
            <text:p>32344</text:p>
          </table:table-cell>
          <table:table-cell table:formula="of:=([.G23]+[.H23])*[.$C23]/[.$C24]" office:value-type="float" office:value="5648.83033729703" calcext:value-type="float">
            <text:p>5649</text:p>
          </table:table-cell>
          <table:table-cell table:formula="of:=MAX([.H23];0.1*[.G24])" office:value-type="float" office:value="654.579285003356" calcext:value-type="float">
            <text:p>655</text:p>
          </table:table-cell>
          <table:table-cell/>
          <table:table-cell table:formula="of:=[.D24]/[.$G24]" office:value-type="percentage" office:value="1.0427510595451" calcext:value-type="percentage">
            <text:p>104%</text:p>
          </table:table-cell>
          <table:table-cell table:formula="of:=[.E24]/[.$G24]" office:value-type="percentage" office:value="1.80969670583247" calcext:value-type="percentage">
            <text:p>181%</text:p>
          </table:table-cell>
          <table:table-cell table:formula="of:=[.F24]/[.$G24]" office:value-type="percentage" office:value="5.72570274488937" calcext:value-type="percentage">
            <text:p>573%</text:p>
          </table:table-cell>
          <table:table-cell table:formula="of:=[.G24]/[.$G24]" office:value-type="percentage" office:value="1" calcext:value-type="percentage">
            <text:p>100%</text:p>
          </table:table-cell>
          <table:table-cell/>
          <table:table-cell table:formula="of:=[.O23]+[.$S23]" office:value-type="float" office:value="19371.916216078" calcext:value-type="float">
            <text:p>19372</text:p>
          </table:table-cell>
          <table:table-cell table:formula="of:=[.P23]+[.$S23]" office:value-type="float" office:value="25584.949746628" calcext:value-type="float">
            <text:p>25585</text:p>
          </table:table-cell>
          <table:table-cell table:formula="of:=[.Q23]+[.$S23]" office:value-type="float" office:value="48637.499746628" calcext:value-type="float">
            <text:p>48637</text:p>
          </table:table-cell>
          <table:table-cell table:formula="of:=([.R23]+[.S23])*[.$C23]/[.$C24]" office:value-type="float" office:value="14809.1191081376" calcext:value-type="float">
            <text:p>14809</text:p>
          </table:table-cell>
          <table:table-cell table:formula="of:=MAX(1.1*[.S23];0.1*[.R24])" office:value-type="float" office:value="3363.7499746628" calcext:value-type="float">
            <text:p>3364</text:p>
          </table:table-cell>
          <table:table-cell/>
          <table:table-cell table:formula="of:=[.O24]/[.$R24]" office:value-type="percentage" office:value="1.30810725976491" calcext:value-type="percentage">
            <text:p>131%</text:p>
          </table:table-cell>
          <table:table-cell table:formula="of:=[.P24]/[.$R24]" office:value-type="percentage" office:value="1.72764831991723" calcext:value-type="percentage">
            <text:p>173%</text:p>
          </table:table-cell>
          <table:table-cell table:formula="of:=[.Q24]/[.$R24]" office:value-type="percentage" office:value="3.28429391319445" calcext:value-type="percentage">
            <text:p>328%</text:p>
          </table:table-cell>
          <table:table-cell table:formula="of:=[.R24]/[.$R24]" office:value-type="percentage" office:value="1" calcext:value-type="percentage">
            <text:p>100%</text:p>
          </table:table-cell>
          <table:table-cell table:number-columns-repeated="2"/>
          <table:table-cell table:formula="of:=[.AA23]+[.$AE23]" office:value-type="float" office:value="19371.916216078" calcext:value-type="float">
            <text:p>19372</text:p>
          </table:table-cell>
          <table:table-cell table:formula="of:=[.AB23]+[.$AE23]" office:value-type="float" office:value="25584.949746628" calcext:value-type="float">
            <text:p>25585</text:p>
          </table:table-cell>
          <table:table-cell table:formula="of:=[.AC23]+[.$AE23]" office:value-type="float" office:value="48637.499746628" calcext:value-type="float">
            <text:p>48637</text:p>
          </table:table-cell>
          <table:table-cell table:formula="of:=([.AD23]+[.AE23])*[.$C23]/[.$C24]" office:value-type="float" office:value="14809.1191081376" calcext:value-type="float">
            <text:p>14809</text:p>
          </table:table-cell>
          <table:table-cell table:formula="of:=1.1*[.AE23]" office:value-type="float" office:value="3363.7499746628" calcext:value-type="float">
            <text:p>3364</text:p>
          </table:table-cell>
          <table:table-cell/>
          <table:table-cell table:formula="of:=[.AA24]/[.$AD24]" office:value-type="percentage" office:value="1.30810725976491" calcext:value-type="percentage">
            <text:p>131%</text:p>
          </table:table-cell>
          <table:table-cell table:formula="of:=[.AB24]/[.$AD24]" office:value-type="percentage" office:value="1.72764831991722" calcext:value-type="percentage">
            <text:p>173%</text:p>
          </table:table-cell>
          <table:table-cell table:formula="of:=[.AC24]/[.$AD24]" office:value-type="percentage" office:value="3.28429391319445" calcext:value-type="percentage">
            <text:p>328%</text:p>
          </table:table-cell>
          <table:table-cell table:formula="of:=[.AD24]/[.$AD2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4]+1" office:value-type="float" office:value="21" calcext:value-type="float">
            <text:p>21</text:p>
          </table:table-cell>
          <table:table-cell table:formula="of:=[.C24]^1.05" office:value-type="float" office:value="21.3423366810399" calcext:value-type="float">
            <text:p>21</text:p>
          </table:table-cell>
          <table:table-cell table:formula="of:=[.D24]+[.$H24]" office:value-type="float" office:value="6544.90310441031" calcext:value-type="float">
            <text:p>6545</text:p>
          </table:table-cell>
          <table:table-cell table:formula="of:=[.E24]+[.$H24]" office:value-type="float" office:value="10877.2489382163" calcext:value-type="float">
            <text:p>10877</text:p>
          </table:table-cell>
          <table:table-cell table:formula="of:=[.F24]+[.$H24]" office:value-type="float" office:value="32998.1026526793" calcext:value-type="float">
            <text:p>32998</text:p>
          </table:table-cell>
          <table:table-cell table:formula="of:=([.G24]+[.H24])*[.$C24]/[.$C25]" office:value-type="float" office:value="5448.51679356722" calcext:value-type="float">
            <text:p>5449</text:p>
          </table:table-cell>
          <table:table-cell table:formula="of:=MAX([.H24];0.1*[.G25])" office:value-type="float" office:value="654.579285003356" calcext:value-type="float">
            <text:p>655</text:p>
          </table:table-cell>
          <table:table-cell/>
          <table:table-cell table:formula="of:=[.D25]/[.$G25]" office:value-type="percentage" office:value="1.20122656355534" calcext:value-type="percentage">
            <text:p>120%</text:p>
          </table:table-cell>
          <table:table-cell table:formula="of:=[.E25]/[.$G25]" office:value-type="percentage" office:value="1.99636880096588" calcext:value-type="percentage">
            <text:p>200%</text:p>
          </table:table-cell>
          <table:table-cell table:formula="of:=[.F25]/[.$G25]" office:value-type="percentage" office:value="6.05634595669016" calcext:value-type="percentage">
            <text:p>606%</text:p>
          </table:table-cell>
          <table:table-cell table:formula="of:=[.G25]/[.$G25]" office:value-type="percentage" office:value="1" calcext:value-type="percentage">
            <text:p>100%</text:p>
          </table:table-cell>
          <table:table-cell/>
          <table:table-cell table:formula="of:=[.O24]+[.$S24]" office:value-type="float" office:value="22735.6661907408" calcext:value-type="float">
            <text:p>22736</text:p>
          </table:table-cell>
          <table:table-cell table:formula="of:=[.P24]+[.$S24]" office:value-type="float" office:value="28948.6997212908" calcext:value-type="float">
            <text:p>28949</text:p>
          </table:table-cell>
          <table:table-cell table:formula="of:=[.Q24]+[.$S24]" office:value-type="float" office:value="52001.2497212908" calcext:value-type="float">
            <text:p>52001</text:p>
          </table:table-cell>
          <table:table-cell table:formula="of:=([.R24]+[.S24])*[.$C24]/[.$C25]" office:value-type="float" office:value="15708.1941866253" calcext:value-type="float">
            <text:p>15708</text:p>
          </table:table-cell>
          <table:table-cell table:formula="of:=MAX(1.1*[.S24];0.1*[.R25])" office:value-type="float" office:value="3700.12497212908" calcext:value-type="float">
            <text:p>3700</text:p>
          </table:table-cell>
          <table:table-cell/>
          <table:table-cell table:formula="of:=[.O25]/[.$R25]" office:value-type="percentage" office:value="1.44737618599718" calcext:value-type="percentage">
            <text:p>145%</text:p>
          </table:table-cell>
          <table:table-cell table:formula="of:=[.P25]/[.$R25]" office:value-type="percentage" office:value="1.84290437063346" calcext:value-type="percentage">
            <text:p>184%</text:p>
          </table:table-cell>
          <table:table-cell table:formula="of:=[.Q25]/[.$R25]" office:value-type="percentage" office:value="3.31045370992213" calcext:value-type="percentage">
            <text:p>331%</text:p>
          </table:table-cell>
          <table:table-cell table:formula="of:=[.R25]/[.$R25]" office:value-type="percentage" office:value="1" calcext:value-type="percentage">
            <text:p>100%</text:p>
          </table:table-cell>
          <table:table-cell table:number-columns-repeated="2"/>
          <table:table-cell table:formula="of:=[.AA24]+[.$AE24]" office:value-type="float" office:value="22735.6661907408" calcext:value-type="float">
            <text:p>22736</text:p>
          </table:table-cell>
          <table:table-cell table:formula="of:=[.AB24]+[.$AE24]" office:value-type="float" office:value="28948.6997212908" calcext:value-type="float">
            <text:p>28949</text:p>
          </table:table-cell>
          <table:table-cell table:formula="of:=[.AC24]+[.$AE24]" office:value-type="float" office:value="52001.2497212908" calcext:value-type="float">
            <text:p>52001</text:p>
          </table:table-cell>
          <table:table-cell table:formula="of:=([.AD24]+[.AE24])*[.$C24]/[.$C25]" office:value-type="float" office:value="15708.1941866253" calcext:value-type="float">
            <text:p>15708</text:p>
          </table:table-cell>
          <table:table-cell table:formula="of:=1.1*[.AE24]" office:value-type="float" office:value="3700.12497212908" calcext:value-type="float">
            <text:p>3700</text:p>
          </table:table-cell>
          <table:table-cell/>
          <table:table-cell table:formula="of:=[.AA25]/[.$AD25]" office:value-type="percentage" office:value="1.44737618599718" calcext:value-type="percentage">
            <text:p>145%</text:p>
          </table:table-cell>
          <table:table-cell table:formula="of:=[.AB25]/[.$AD25]" office:value-type="percentage" office:value="1.84290437063346" calcext:value-type="percentage">
            <text:p>184%</text:p>
          </table:table-cell>
          <table:table-cell table:formula="of:=[.AC25]/[.$AD25]" office:value-type="percentage" office:value="3.31045370992213" calcext:value-type="percentage">
            <text:p>331%</text:p>
          </table:table-cell>
          <table:table-cell table:formula="of:=[.AD25]/[.$AD2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5]+1" office:value-type="float" office:value="22" calcext:value-type="float">
            <text:p>22</text:p>
          </table:table-cell>
          <table:table-cell table:formula="of:=[.C25]^1.05" office:value-type="float" office:value="24.8716195037838" calcext:value-type="float">
            <text:p>25</text:p>
          </table:table-cell>
          <table:table-cell table:formula="of:=[.D25]+[.$H25]" office:value-type="float" office:value="7199.48238941367" calcext:value-type="float">
            <text:p>7199</text:p>
          </table:table-cell>
          <table:table-cell table:formula="of:=[.E25]+[.$H25]" office:value-type="float" office:value="11531.8282232196" calcext:value-type="float">
            <text:p>11532</text:p>
          </table:table-cell>
          <table:table-cell table:formula="of:=[.F25]+[.$H25]" office:value-type="float" office:value="33652.6819376826" calcext:value-type="float">
            <text:p>33653</text:p>
          </table:table-cell>
          <table:table-cell table:formula="of:=([.G25]+[.H25])*[.$C25]/[.$C26]" office:value-type="float" office:value="5237.06674130214" calcext:value-type="float">
            <text:p>5237</text:p>
          </table:table-cell>
          <table:table-cell table:formula="of:=MAX([.H25];0.1*[.G26])" office:value-type="float" office:value="654.579285003356" calcext:value-type="float">
            <text:p>655</text:p>
          </table:table-cell>
          <table:table-cell/>
          <table:table-cell table:formula="of:=[.D26]/[.$G26]" office:value-type="percentage" office:value="1.37471656273443" calcext:value-type="percentage">
            <text:p>137%</text:p>
          </table:table-cell>
          <table:table-cell table:formula="of:=[.E26]/[.$G26]" office:value-type="percentage" office:value="2.20196319674024" calcext:value-type="percentage">
            <text:p>220%</text:p>
          </table:table-cell>
          <table:table-cell table:formula="of:=[.F26]/[.$G26]" office:value-type="percentage" office:value="6.42586462996178" calcext:value-type="percentage">
            <text:p>643%</text:p>
          </table:table-cell>
          <table:table-cell table:formula="of:=[.G26]/[.$G26]" office:value-type="percentage" office:value="1" calcext:value-type="percentage">
            <text:p>100%</text:p>
          </table:table-cell>
          <table:table-cell/>
          <table:table-cell table:formula="of:=[.O25]+[.$S25]" office:value-type="float" office:value="26435.7911628699" calcext:value-type="float">
            <text:p>26436</text:p>
          </table:table-cell>
          <table:table-cell table:formula="of:=[.P25]+[.$S25]" office:value-type="float" office:value="32648.8246934199" calcext:value-type="float">
            <text:p>32649</text:p>
          </table:table-cell>
          <table:table-cell table:formula="of:=[.Q25]+[.$S25]" office:value-type="float" office:value="55701.3746934199" calcext:value-type="float">
            <text:p>55701</text:p>
          </table:table-cell>
          <table:table-cell table:formula="of:=([.R25]+[.S25])*[.$C25]/[.$C26]" office:value-type="float" office:value="16654.2786582995" calcext:value-type="float">
            <text:p>16654</text:p>
          </table:table-cell>
          <table:table-cell table:formula="of:=MAX(1.1*[.S25];0.1*[.R26])" office:value-type="float" office:value="4070.13746934199" calcext:value-type="float">
            <text:p>4070</text:p>
          </table:table-cell>
          <table:table-cell/>
          <table:table-cell table:formula="of:=[.O26]/[.$R26]" office:value-type="percentage" office:value="1.58732729920403" calcext:value-type="percentage">
            <text:p>159%</text:p>
          </table:table-cell>
          <table:table-cell table:formula="of:=[.P26]/[.$R26]" office:value-type="percentage" office:value="1.96038659874048" calcext:value-type="percentage">
            <text:p>196%</text:p>
          </table:table-cell>
          <table:table-cell table:formula="of:=[.Q26]/[.$R26]" office:value-type="percentage" office:value="3.34456843410997" calcext:value-type="percentage">
            <text:p>334%</text:p>
          </table:table-cell>
          <table:table-cell table:formula="of:=[.R26]/[.$R26]" office:value-type="percentage" office:value="1" calcext:value-type="percentage">
            <text:p>100%</text:p>
          </table:table-cell>
          <table:table-cell table:number-columns-repeated="2"/>
          <table:table-cell table:formula="of:=[.AA25]+[.$AE25]" office:value-type="float" office:value="26435.7911628699" calcext:value-type="float">
            <text:p>26436</text:p>
          </table:table-cell>
          <table:table-cell table:formula="of:=[.AB25]+[.$AE25]" office:value-type="float" office:value="32648.8246934199" calcext:value-type="float">
            <text:p>32649</text:p>
          </table:table-cell>
          <table:table-cell table:formula="of:=[.AC25]+[.$AE25]" office:value-type="float" office:value="55701.3746934199" calcext:value-type="float">
            <text:p>55701</text:p>
          </table:table-cell>
          <table:table-cell table:formula="of:=([.AD25]+[.AE25])*[.$C25]/[.$C26]" office:value-type="float" office:value="16654.2786582995" calcext:value-type="float">
            <text:p>16654</text:p>
          </table:table-cell>
          <table:table-cell table:formula="of:=1.1*[.AE25]" office:value-type="float" office:value="4070.13746934199" calcext:value-type="float">
            <text:p>4070</text:p>
          </table:table-cell>
          <table:table-cell/>
          <table:table-cell table:formula="of:=[.AA26]/[.$AD26]" office:value-type="percentage" office:value="1.58732729920403" calcext:value-type="percentage">
            <text:p>159%</text:p>
          </table:table-cell>
          <table:table-cell table:formula="of:=[.AB26]/[.$AD26]" office:value-type="percentage" office:value="1.96038659874048" calcext:value-type="percentage">
            <text:p>196%</text:p>
          </table:table-cell>
          <table:table-cell table:formula="of:=[.AC26]/[.$AD26]" office:value-type="percentage" office:value="3.34456843410997" calcext:value-type="percentage">
            <text:p>334%</text:p>
          </table:table-cell>
          <table:table-cell table:formula="of:=[.AD26]/[.$AD2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6]+1" office:value-type="float" office:value="23" calcext:value-type="float">
            <text:p>23</text:p>
          </table:table-cell>
          <table:table-cell table:formula="of:=[.C26]^1.05" office:value-type="float" office:value="29.2071558669418" calcext:value-type="float">
            <text:p>29</text:p>
          </table:table-cell>
          <table:table-cell table:formula="of:=[.D26]+[.$H26]" office:value-type="float" office:value="7854.06167441703" calcext:value-type="float">
            <text:p>7854</text:p>
          </table:table-cell>
          <table:table-cell table:formula="of:=[.E26]+[.$H26]" office:value-type="float" office:value="12186.407508223" calcext:value-type="float">
            <text:p>12186</text:p>
          </table:table-cell>
          <table:table-cell table:formula="of:=[.F26]+[.$H26]" office:value-type="float" office:value="34307.261222686" calcext:value-type="float">
            <text:p>34307</text:p>
          </table:table-cell>
          <table:table-cell table:formula="of:=([.G26]+[.H26])*[.$C26]/[.$C27]" office:value-type="float" office:value="5017.08481595451" calcext:value-type="float">
            <text:p>5017</text:p>
          </table:table-cell>
          <table:table-cell table:formula="of:=MAX([.H26];0.1*[.G27])" office:value-type="float" office:value="654.579285003356" calcext:value-type="float">
            <text:p>655</text:p>
          </table:table-cell>
          <table:table-cell/>
          <table:table-cell table:formula="of:=[.D27]/[.$G27]" office:value-type="percentage" office:value="1.56546320473611" calcext:value-type="percentage">
            <text:p>157%</text:p>
          </table:table-cell>
          <table:table-cell table:formula="of:=[.E27]/[.$G27]" office:value-type="percentage" office:value="2.42898176037801" calcext:value-type="percentage">
            <text:p>243%</text:p>
          </table:table-cell>
          <table:table-cell table:formula="of:=[.F27]/[.$G27]" office:value-type="percentage" office:value="6.83808675380326" calcext:value-type="percentage">
            <text:p>684%</text:p>
          </table:table-cell>
          <table:table-cell table:formula="of:=[.G27]/[.$G27]" office:value-type="percentage" office:value="1" calcext:value-type="percentage">
            <text:p>100%</text:p>
          </table:table-cell>
          <table:table-cell/>
          <table:table-cell table:formula="of:=[.O26]+[.$S26]" office:value-type="float" office:value="30505.9286322119" calcext:value-type="float">
            <text:p>30506</text:p>
          </table:table-cell>
          <table:table-cell table:formula="of:=[.P26]+[.$S26]" office:value-type="float" office:value="36718.9621627619" calcext:value-type="float">
            <text:p>36719</text:p>
          </table:table-cell>
          <table:table-cell table:formula="of:=[.Q26]+[.$S26]" office:value-type="float" office:value="59771.5121627619" calcext:value-type="float">
            <text:p>59772</text:p>
          </table:table-cell>
          <table:table-cell table:formula="of:=([.R26]+[.S26])*[.$C26]/[.$C27]" office:value-type="float" office:value="17648.0652451407" calcext:value-type="float">
            <text:p>17648</text:p>
          </table:table-cell>
          <table:table-cell table:formula="of:=MAX(1.1*[.S26];0.1*[.R27])" office:value-type="float" office:value="4477.15121627619" calcext:value-type="float">
            <text:p>4477</text:p>
          </table:table-cell>
          <table:table-cell/>
          <table:table-cell table:formula="of:=[.O27]/[.$R27]" office:value-type="percentage" office:value="1.72857070780672" calcext:value-type="percentage">
            <text:p>173%</text:p>
          </table:table-cell>
          <table:table-cell table:formula="of:=[.P27]/[.$R27]" office:value-type="percentage" office:value="2.08062253015935" calcext:value-type="percentage">
            <text:p>208%</text:p>
          </table:table-cell>
          <table:table-cell table:formula="of:=[.Q27]/[.$R27]" office:value-type="percentage" office:value="3.38685920141982" calcext:value-type="percentage">
            <text:p>339%</text:p>
          </table:table-cell>
          <table:table-cell table:formula="of:=[.R27]/[.$R27]" office:value-type="percentage" office:value="1" calcext:value-type="percentage">
            <text:p>100%</text:p>
          </table:table-cell>
          <table:table-cell table:number-columns-repeated="2"/>
          <table:table-cell table:formula="of:=[.AA26]+[.$AE26]" office:value-type="float" office:value="30505.9286322119" calcext:value-type="float">
            <text:p>30506</text:p>
          </table:table-cell>
          <table:table-cell table:formula="of:=[.AB26]+[.$AE26]" office:value-type="float" office:value="36718.9621627619" calcext:value-type="float">
            <text:p>36719</text:p>
          </table:table-cell>
          <table:table-cell table:formula="of:=[.AC26]+[.$AE26]" office:value-type="float" office:value="59771.5121627619" calcext:value-type="float">
            <text:p>59772</text:p>
          </table:table-cell>
          <table:table-cell table:formula="of:=([.AD26]+[.AE26])*[.$C26]/[.$C27]" office:value-type="float" office:value="17648.0652451406" calcext:value-type="float">
            <text:p>17648</text:p>
          </table:table-cell>
          <table:table-cell table:formula="of:=1.1*[.AE26]" office:value-type="float" office:value="4477.15121627619" calcext:value-type="float">
            <text:p>4477</text:p>
          </table:table-cell>
          <table:table-cell/>
          <table:table-cell table:formula="of:=[.AA27]/[.$AD27]" office:value-type="percentage" office:value="1.72857070780672" calcext:value-type="percentage">
            <text:p>173%</text:p>
          </table:table-cell>
          <table:table-cell table:formula="of:=[.AB27]/[.$AD27]" office:value-type="percentage" office:value="2.08062253015935" calcext:value-type="percentage">
            <text:p>208%</text:p>
          </table:table-cell>
          <table:table-cell table:formula="of:=[.AC27]/[.$AD27]" office:value-type="percentage" office:value="3.38685920141982" calcext:value-type="percentage">
            <text:p>339%</text:p>
          </table:table-cell>
          <table:table-cell table:formula="of:=[.AD27]/[.$AD2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7]+1" office:value-type="float" office:value="24" calcext:value-type="float">
            <text:p>24</text:p>
          </table:table-cell>
          <table:table-cell table:formula="of:=[.C27]^1.05" office:value-type="float" office:value="34.5751228381358" calcext:value-type="float">
            <text:p>35</text:p>
          </table:table-cell>
          <table:table-cell table:formula="of:=[.D27]+[.$H27]" office:value-type="float" office:value="8508.64095942038" calcext:value-type="float">
            <text:p>8509</text:p>
          </table:table-cell>
          <table:table-cell table:formula="of:=[.E27]+[.$H27]" office:value-type="float" office:value="12840.9867932264" calcext:value-type="float">
            <text:p>12841</text:p>
          </table:table-cell>
          <table:table-cell table:formula="of:=[.F27]+[.$H27]" office:value-type="float" office:value="34961.8405076893" calcext:value-type="float">
            <text:p>34962</text:p>
          </table:table-cell>
          <table:table-cell table:formula="of:=([.G27]+[.H27])*[.$C27]/[.$C28]" office:value-type="float" office:value="4791.10886162642" calcext:value-type="float">
            <text:p>4791</text:p>
          </table:table-cell>
          <table:table-cell table:formula="of:=MAX([.H27];0.1*[.G28])" office:value-type="float" office:value="654.579285003356" calcext:value-type="float">
            <text:p>655</text:p>
          </table:table-cell>
          <table:table-cell/>
          <table:table-cell table:formula="of:=[.D28]/[.$G28]" office:value-type="percentage" office:value="1.77592311198957" calcext:value-type="percentage">
            <text:p>178%</text:p>
          </table:table-cell>
          <table:table-cell table:formula="of:=[.E28]/[.$G28]" office:value-type="percentage" office:value="2.68017011595668" calcext:value-type="percentage">
            <text:p>268%</text:p>
          </table:table-cell>
          <table:table-cell table:formula="of:=[.F28]/[.$G28]" office:value-type="percentage" office:value="7.29723358776302" calcext:value-type="percentage">
            <text:p>730%</text:p>
          </table:table-cell>
          <table:table-cell table:formula="of:=[.G28]/[.$G28]" office:value-type="percentage" office:value="1" calcext:value-type="percentage">
            <text:p>100%</text:p>
          </table:table-cell>
          <table:table-cell/>
          <table:table-cell table:formula="of:=[.O27]+[.$S27]" office:value-type="float" office:value="34983.0798484881" calcext:value-type="float">
            <text:p>34983</text:p>
          </table:table-cell>
          <table:table-cell table:formula="of:=[.P27]+[.$S27]" office:value-type="float" office:value="41196.1133790381" calcext:value-type="float">
            <text:p>41196</text:p>
          </table:table-cell>
          <table:table-cell table:formula="of:=[.Q27]+[.$S27]" office:value-type="float" office:value="64248.6633790381" calcext:value-type="float">
            <text:p>64249</text:p>
          </table:table-cell>
          <table:table-cell table:formula="of:=([.R27]+[.S27])*[.$C27]/[.$C28]" office:value-type="float" office:value="18690.1619642451" calcext:value-type="float">
            <text:p>18690</text:p>
          </table:table-cell>
          <table:table-cell table:formula="of:=MAX(1.1*[.S27];0.1*[.R28])" office:value-type="float" office:value="4924.86633790381" calcext:value-type="float">
            <text:p>4925</text:p>
          </table:table-cell>
          <table:table-cell/>
          <table:table-cell table:formula="of:=[.O28]/[.$R28]" office:value-type="percentage" office:value="1.87173765082464" calcext:value-type="percentage">
            <text:p>187%</text:p>
          </table:table-cell>
          <table:table-cell table:formula="of:=[.P28]/[.$R28]" office:value-type="percentage" office:value="2.20416032016457" calcext:value-type="percentage">
            <text:p>220%</text:p>
          </table:table-cell>
          <table:table-cell table:formula="of:=[.Q28]/[.$R28]" office:value-type="percentage" office:value="3.43756589707184" calcext:value-type="percentage">
            <text:p>344%</text:p>
          </table:table-cell>
          <table:table-cell table:formula="of:=[.R28]/[.$R28]" office:value-type="percentage" office:value="1" calcext:value-type="percentage">
            <text:p>100%</text:p>
          </table:table-cell>
          <table:table-cell table:number-columns-repeated="2"/>
          <table:table-cell table:formula="of:=[.AA27]+[.$AE27]" office:value-type="float" office:value="34983.0798484881" calcext:value-type="float">
            <text:p>34983</text:p>
          </table:table-cell>
          <table:table-cell table:formula="of:=[.AB27]+[.$AE27]" office:value-type="float" office:value="41196.1133790381" calcext:value-type="float">
            <text:p>41196</text:p>
          </table:table-cell>
          <table:table-cell table:formula="of:=[.AC27]+[.$AE27]" office:value-type="float" office:value="64248.6633790381" calcext:value-type="float">
            <text:p>64249</text:p>
          </table:table-cell>
          <table:table-cell table:formula="of:=([.AD27]+[.AE27])*[.$C27]/[.$C28]" office:value-type="float" office:value="18690.1619642451" calcext:value-type="float">
            <text:p>18690</text:p>
          </table:table-cell>
          <table:table-cell table:formula="of:=1.1*[.AE27]" office:value-type="float" office:value="4924.86633790381" calcext:value-type="float">
            <text:p>4925</text:p>
          </table:table-cell>
          <table:table-cell/>
          <table:table-cell table:formula="of:=[.AA28]/[.$AD28]" office:value-type="percentage" office:value="1.87173765082464" calcext:value-type="percentage">
            <text:p>187%</text:p>
          </table:table-cell>
          <table:table-cell table:formula="of:=[.AB28]/[.$AD28]" office:value-type="percentage" office:value="2.20416032016457" calcext:value-type="percentage">
            <text:p>220%</text:p>
          </table:table-cell>
          <table:table-cell table:formula="of:=[.AC28]/[.$AD28]" office:value-type="percentage" office:value="3.43756589707184" calcext:value-type="percentage">
            <text:p>344%</text:p>
          </table:table-cell>
          <table:table-cell table:formula="of:=[.AD28]/[.$AD2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8]+1" office:value-type="float" office:value="25" calcext:value-type="float">
            <text:p>25</text:p>
          </table:table-cell>
          <table:table-cell table:formula="of:=[.C28]^1.05" office:value-type="float" office:value="41.2764100630228" calcext:value-type="float">
            <text:p>41</text:p>
          </table:table-cell>
          <table:table-cell table:formula="of:=[.D28]+[.$H28]" office:value-type="float" office:value="9163.22024442374" calcext:value-type="float">
            <text:p>9163</text:p>
          </table:table-cell>
          <table:table-cell table:formula="of:=[.E28]+[.$H28]" office:value-type="float" office:value="13495.5660782297" calcext:value-type="float">
            <text:p>13496</text:p>
          </table:table-cell>
          <table:table-cell table:formula="of:=[.F28]+[.$H28]" office:value-type="float" office:value="35616.4197926927" calcext:value-type="float">
            <text:p>35616</text:p>
          </table:table-cell>
          <table:table-cell table:formula="of:=([.G28]+[.H28])*[.$C28]/[.$C29]" office:value-type="float" office:value="4561.57248947817" calcext:value-type="float">
            <text:p>4562</text:p>
          </table:table-cell>
          <table:table-cell table:formula="of:=MAX([.H28];0.1*[.G29])" office:value-type="float" office:value="654.579285003356" calcext:value-type="float">
            <text:p>655</text:p>
          </table:table-cell>
          <table:table-cell/>
          <table:table-cell table:formula="of:=[.D29]/[.$G29]" office:value-type="percentage" office:value="2.00878540581342" calcext:value-type="percentage">
            <text:p>201%</text:p>
          </table:table-cell>
          <table:table-cell table:formula="of:=[.E29]/[.$G29]" office:value-type="percentage" office:value="2.95853373137419" calcext:value-type="percentage">
            <text:p>296%</text:p>
          </table:table-cell>
          <table:table-cell table:formula="of:=[.F29]/[.$G29]" office:value-type="percentage" office:value="7.80792585777084" calcext:value-type="percentage">
            <text:p>781%</text:p>
          </table:table-cell>
          <table:table-cell table:formula="of:=[.G29]/[.$G29]" office:value-type="percentage" office:value="1" calcext:value-type="percentage">
            <text:p>100%</text:p>
          </table:table-cell>
          <table:table-cell/>
          <table:table-cell table:formula="of:=[.O28]+[.$S28]" office:value-type="float" office:value="39907.9461863919" calcext:value-type="float">
            <text:p>39908</text:p>
          </table:table-cell>
          <table:table-cell table:formula="of:=[.P28]+[.$S28]" office:value-type="float" office:value="46120.9797169419" calcext:value-type="float">
            <text:p>46121</text:p>
          </table:table-cell>
          <table:table-cell table:formula="of:=[.Q28]+[.$S28]" office:value-type="float" office:value="69173.5297169419" calcext:value-type="float">
            <text:p>69174</text:p>
          </table:table-cell>
          <table:table-cell table:formula="of:=([.R28]+[.S28])*[.$C28]/[.$C29]" office:value-type="float" office:value="19781.0929566353" calcext:value-type="float">
            <text:p>19781</text:p>
          </table:table-cell>
          <table:table-cell table:formula="of:=MAX(1.1*[.S28];0.1*[.R29])" office:value-type="float" office:value="5417.35297169419" calcext:value-type="float">
            <text:p>5417</text:p>
          </table:table-cell>
          <table:table-cell/>
          <table:table-cell table:formula="of:=[.O29]/[.$R29]" office:value-type="percentage" office:value="2.01747933109051" calcext:value-type="percentage">
            <text:p>202%</text:p>
          </table:table-cell>
          <table:table-cell table:formula="of:=[.P29]/[.$R29]" office:value-type="percentage" office:value="2.33156882777153" calcext:value-type="percentage">
            <text:p>233%</text:p>
          </table:table-cell>
          <table:table-cell table:formula="of:=[.Q29]/[.$R29]" office:value-type="percentage" office:value="3.49695185542003" calcext:value-type="percentage">
            <text:p>350%</text:p>
          </table:table-cell>
          <table:table-cell table:formula="of:=[.R29]/[.$R29]" office:value-type="percentage" office:value="1" calcext:value-type="percentage">
            <text:p>100%</text:p>
          </table:table-cell>
          <table:table-cell table:number-columns-repeated="2"/>
          <table:table-cell table:formula="of:=[.AA28]+[.$AE28]" office:value-type="float" office:value="39907.9461863919" calcext:value-type="float">
            <text:p>39908</text:p>
          </table:table-cell>
          <table:table-cell table:formula="of:=[.AB28]+[.$AE28]" office:value-type="float" office:value="46120.9797169419" calcext:value-type="float">
            <text:p>46121</text:p>
          </table:table-cell>
          <table:table-cell table:formula="of:=[.AC28]+[.$AE28]" office:value-type="float" office:value="69173.5297169419" calcext:value-type="float">
            <text:p>69174</text:p>
          </table:table-cell>
          <table:table-cell table:formula="of:=([.AD28]+[.AE28])*[.$C28]/[.$C29]" office:value-type="float" office:value="19781.0929566353" calcext:value-type="float">
            <text:p>19781</text:p>
          </table:table-cell>
          <table:table-cell table:formula="of:=1.1*[.AE28]" office:value-type="float" office:value="5417.35297169419" calcext:value-type="float">
            <text:p>5417</text:p>
          </table:table-cell>
          <table:table-cell/>
          <table:table-cell table:formula="of:=[.AA29]/[.$AD29]" office:value-type="percentage" office:value="2.01747933109051" calcext:value-type="percentage">
            <text:p>202%</text:p>
          </table:table-cell>
          <table:table-cell table:formula="of:=[.AB29]/[.$AD29]" office:value-type="percentage" office:value="2.33156882777153" calcext:value-type="percentage">
            <text:p>233%</text:p>
          </table:table-cell>
          <table:table-cell table:formula="of:=[.AC29]/[.$AD29]" office:value-type="percentage" office:value="3.49695185542003" calcext:value-type="percentage">
            <text:p>350%</text:p>
          </table:table-cell>
          <table:table-cell table:formula="of:=[.AD29]/[.$AD2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9]+1" office:value-type="float" office:value="26" calcext:value-type="float">
            <text:p>26</text:p>
          </table:table-cell>
          <table:table-cell table:formula="of:=[.C29]^1.05" office:value-type="float" office:value="49.7149508331423" calcext:value-type="float">
            <text:p>50</text:p>
          </table:table-cell>
          <table:table-cell table:formula="of:=[.D29]+[.$H29]" office:value-type="float" office:value="9817.79952942709" calcext:value-type="float">
            <text:p>9818</text:p>
          </table:table-cell>
          <table:table-cell table:formula="of:=[.E29]+[.$H29]" office:value-type="float" office:value="14150.1453632331" calcext:value-type="float">
            <text:p>14150</text:p>
          </table:table-cell>
          <table:table-cell table:formula="of:=[.F29]+[.$H29]" office:value-type="float" office:value="36270.999077696" calcext:value-type="float">
            <text:p>36271</text:p>
          </table:table-cell>
          <table:table-cell table:formula="of:=([.G29]+[.H29])*[.$C29]/[.$C30]" office:value-type="float" office:value="4330.77003972277" calcext:value-type="float">
            <text:p>4331</text:p>
          </table:table-cell>
          <table:table-cell table:formula="of:=MAX([.H29];0.1*[.G30])" office:value-type="float" office:value="654.579285003356" calcext:value-type="float">
            <text:p>655</text:p>
          </table:table-cell>
          <table:table-cell/>
          <table:table-cell table:formula="of:=[.D30]/[.$G30]" office:value-type="percentage" office:value="2.26698703449412" calcext:value-type="percentage">
            <text:p>227%</text:p>
          </table:table-cell>
          <table:table-cell table:formula="of:=[.E30]/[.$G30]" office:value-type="percentage" office:value="3.26735089451641" calcext:value-type="percentage">
            <text:p>327%</text:p>
          </table:table-cell>
          <table:table-cell table:formula="of:=[.F30]/[.$G30]" office:value-type="percentage" office:value="8.37518472350425" calcext:value-type="percentage">
            <text:p>838%</text:p>
          </table:table-cell>
          <table:table-cell table:formula="of:=[.G30]/[.$G30]" office:value-type="percentage" office:value="1" calcext:value-type="percentage">
            <text:p>100%</text:p>
          </table:table-cell>
          <table:table-cell/>
          <table:table-cell table:formula="of:=[.O29]+[.$S29]" office:value-type="float" office:value="45325.2991580861" calcext:value-type="float">
            <text:p>45325</text:p>
          </table:table-cell>
          <table:table-cell table:formula="of:=[.P29]+[.$S29]" office:value-type="float" office:value="51538.3326886361" calcext:value-type="float">
            <text:p>51538</text:p>
          </table:table-cell>
          <table:table-cell table:formula="of:=[.Q29]+[.$S29]" office:value-type="float" office:value="74590.8826886361" calcext:value-type="float">
            <text:p>74591</text:p>
          </table:table-cell>
          <table:table-cell table:formula="of:=([.R29]+[.S29])*[.$C29]/[.$C30]" office:value-type="float" office:value="20921.2997228845" calcext:value-type="float">
            <text:p>20921</text:p>
          </table:table-cell>
          <table:table-cell table:formula="of:=MAX(1.1*[.S29];0.1*[.R30])" office:value-type="float" office:value="5959.08826886361" calcext:value-type="float">
            <text:p>5959</text:p>
          </table:table-cell>
          <table:table-cell/>
          <table:table-cell table:formula="of:=[.O30]/[.$R30]" office:value-type="percentage" office:value="2.16646669941388" calcext:value-type="percentage">
            <text:p>217%</text:p>
          </table:table-cell>
          <table:table-cell table:formula="of:=[.P30]/[.$R30]" office:value-type="percentage" office:value="2.46343837960801" calcext:value-type="percentage">
            <text:p>246%</text:p>
          </table:table-cell>
          <table:table-cell table:formula="of:=[.Q30]/[.$R30]" office:value-type="percentage" office:value="3.56530825888632" calcext:value-type="percentage">
            <text:p>357%</text:p>
          </table:table-cell>
          <table:table-cell table:formula="of:=[.R30]/[.$R30]" office:value-type="percentage" office:value="1" calcext:value-type="percentage">
            <text:p>100%</text:p>
          </table:table-cell>
          <table:table-cell table:number-columns-repeated="2"/>
          <table:table-cell table:formula="of:=[.AA29]+[.$AE29]" office:value-type="float" office:value="45325.2991580861" calcext:value-type="float">
            <text:p>45325</text:p>
          </table:table-cell>
          <table:table-cell table:formula="of:=[.AB29]+[.$AE29]" office:value-type="float" office:value="51538.3326886361" calcext:value-type="float">
            <text:p>51538</text:p>
          </table:table-cell>
          <table:table-cell table:formula="of:=[.AC29]+[.$AE29]" office:value-type="float" office:value="74590.8826886361" calcext:value-type="float">
            <text:p>74591</text:p>
          </table:table-cell>
          <table:table-cell table:formula="of:=([.AD29]+[.AE29])*[.$C29]/[.$C30]" office:value-type="float" office:value="20921.2997228845" calcext:value-type="float">
            <text:p>20921</text:p>
          </table:table-cell>
          <table:table-cell table:formula="of:=1.1*[.AE29]" office:value-type="float" office:value="5959.08826886361" calcext:value-type="float">
            <text:p>5959</text:p>
          </table:table-cell>
          <table:table-cell/>
          <table:table-cell table:formula="of:=[.AA30]/[.$AD30]" office:value-type="percentage" office:value="2.16646669941388" calcext:value-type="percentage">
            <text:p>217%</text:p>
          </table:table-cell>
          <table:table-cell table:formula="of:=[.AB30]/[.$AD30]" office:value-type="percentage" office:value="2.46343837960801" calcext:value-type="percentage">
            <text:p>246%</text:p>
          </table:table-cell>
          <table:table-cell table:formula="of:=[.AC30]/[.$AD30]" office:value-type="percentage" office:value="3.56530825888632" calcext:value-type="percentage">
            <text:p>357%</text:p>
          </table:table-cell>
          <table:table-cell table:formula="of:=[.AD30]/[.$AD3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0]+1" office:value-type="float" office:value="27" calcext:value-type="float">
            <text:p>27</text:p>
          </table:table-cell>
          <table:table-cell table:formula="of:=[.C30]^1.05" office:value-type="float" office:value="60.4381782163018" calcext:value-type="float">
            <text:p>60</text:p>
          </table:table-cell>
          <table:table-cell table:formula="of:=[.D30]+[.$H30]" office:value-type="float" office:value="10472.3788144305" calcext:value-type="float">
            <text:p>10472</text:p>
          </table:table-cell>
          <table:table-cell table:formula="of:=[.E30]+[.$H30]" office:value-type="float" office:value="14804.7246482364" calcext:value-type="float">
            <text:p>14805</text:p>
          </table:table-cell>
          <table:table-cell table:formula="of:=[.F30]+[.$H30]" office:value-type="float" office:value="36925.5783626994" calcext:value-type="float">
            <text:p>36926</text:p>
          </table:table-cell>
          <table:table-cell table:formula="of:=([.G30]+[.H30])*[.$C30]/[.$C31]" office:value-type="float" office:value="4100.82507248619" calcext:value-type="float">
            <text:p>4101</text:p>
          </table:table-cell>
          <table:table-cell table:formula="of:=MAX([.H30];0.1*[.G31])" office:value-type="float" office:value="654.579285003356" calcext:value-type="float">
            <text:p>655</text:p>
          </table:table-cell>
          <table:table-cell/>
          <table:table-cell table:formula="of:=[.D31]/[.$G31]" office:value-type="percentage" office:value="2.55372483081348" calcext:value-type="percentage">
            <text:p>255%</text:p>
          </table:table-cell>
          <table:table-cell table:formula="of:=[.E31]/[.$G31]" office:value-type="percentage" office:value="3.61018194791246" calcext:value-type="percentage">
            <text:p>361%</text:p>
          </table:table-cell>
          <table:table-cell table:formula="of:=[.F31]/[.$G31]" office:value-type="percentage" office:value="9.0044265995264" calcext:value-type="percentage">
            <text:p>900%</text:p>
          </table:table-cell>
          <table:table-cell table:formula="of:=[.G31]/[.$G31]" office:value-type="percentage" office:value="1" calcext:value-type="percentage">
            <text:p>100%</text:p>
          </table:table-cell>
          <table:table-cell/>
          <table:table-cell table:formula="of:=[.O30]+[.$S30]" office:value-type="float" office:value="51284.3874269497" calcext:value-type="float">
            <text:p>51284</text:p>
          </table:table-cell>
          <table:table-cell table:formula="of:=[.P30]+[.$S30]" office:value-type="float" office:value="57497.4209574997" calcext:value-type="float">
            <text:p>57497</text:p>
          </table:table-cell>
          <table:table-cell table:formula="of:=[.Q30]+[.$S30]" office:value-type="float" office:value="80549.9709574997" calcext:value-type="float">
            <text:p>80550</text:p>
          </table:table-cell>
          <table:table-cell table:formula="of:=([.R30]+[.S30])*[.$C30]/[.$C31]" office:value-type="float" office:value="22111.1424405095" calcext:value-type="float">
            <text:p>22111</text:p>
          </table:table-cell>
          <table:table-cell table:formula="of:=MAX(1.1*[.S30];0.1*[.R31])" office:value-type="float" office:value="6554.99709574998" calcext:value-type="float">
            <text:p>6555</text:p>
          </table:table-cell>
          <table:table-cell/>
          <table:table-cell table:formula="of:=[.O31]/[.$R31]" office:value-type="percentage" office:value="2.31939111988137" calcext:value-type="percentage">
            <text:p>232%</text:p>
          </table:table-cell>
          <table:table-cell table:formula="of:=[.P31]/[.$R31]" office:value-type="percentage" office:value="2.6003821879488" calcext:value-type="percentage">
            <text:p>260%</text:p>
          </table:table-cell>
          <table:table-cell table:formula="of:=[.Q31]/[.$R31]" office:value-type="percentage" office:value="3.64295834890581" calcext:value-type="percentage">
            <text:p>364%</text:p>
          </table:table-cell>
          <table:table-cell table:formula="of:=[.R31]/[.$R31]" office:value-type="percentage" office:value="1" calcext:value-type="percentage">
            <text:p>100%</text:p>
          </table:table-cell>
          <table:table-cell table:number-columns-repeated="2"/>
          <table:table-cell table:formula="of:=[.AA30]+[.$AE30]" office:value-type="float" office:value="51284.3874269497" calcext:value-type="float">
            <text:p>51284</text:p>
          </table:table-cell>
          <table:table-cell table:formula="of:=[.AB30]+[.$AE30]" office:value-type="float" office:value="57497.4209574997" calcext:value-type="float">
            <text:p>57497</text:p>
          </table:table-cell>
          <table:table-cell table:formula="of:=[.AC30]+[.$AE30]" office:value-type="float" office:value="80549.9709574997" calcext:value-type="float">
            <text:p>80550</text:p>
          </table:table-cell>
          <table:table-cell table:formula="of:=([.AD30]+[.AE30])*[.$C30]/[.$C31]" office:value-type="float" office:value="22111.1424405095" calcext:value-type="float">
            <text:p>22111</text:p>
          </table:table-cell>
          <table:table-cell table:formula="of:=1.1*[.AE30]" office:value-type="float" office:value="6554.99709574998" calcext:value-type="float">
            <text:p>6555</text:p>
          </table:table-cell>
          <table:table-cell/>
          <table:table-cell table:formula="of:=[.AA31]/[.$AD31]" office:value-type="percentage" office:value="2.31939111988137" calcext:value-type="percentage">
            <text:p>232%</text:p>
          </table:table-cell>
          <table:table-cell table:formula="of:=[.AB31]/[.$AD31]" office:value-type="percentage" office:value="2.6003821879488" calcext:value-type="percentage">
            <text:p>260%</text:p>
          </table:table-cell>
          <table:table-cell table:formula="of:=[.AC31]/[.$AD31]" office:value-type="percentage" office:value="3.64295834890581" calcext:value-type="percentage">
            <text:p>364%</text:p>
          </table:table-cell>
          <table:table-cell table:formula="of:=[.AD31]/[.$AD3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1]+1" office:value-type="float" office:value="28" calcext:value-type="float">
            <text:p>28</text:p>
          </table:table-cell>
          <table:table-cell table:formula="of:=[.C31]^1.05" office:value-type="float" office:value="74.1953919152381" calcext:value-type="float">
            <text:p>74</text:p>
          </table:table-cell>
          <table:table-cell table:formula="of:=[.D31]+[.$H31]" office:value-type="float" office:value="11126.9580994338" calcext:value-type="float">
            <text:p>11127</text:p>
          </table:table-cell>
          <table:table-cell table:formula="of:=[.E31]+[.$H31]" office:value-type="float" office:value="15459.3039332398" calcext:value-type="float">
            <text:p>15459</text:p>
          </table:table-cell>
          <table:table-cell table:formula="of:=[.F31]+[.$H31]" office:value-type="float" office:value="37580.1576477028" calcext:value-type="float">
            <text:p>37580</text:p>
          </table:table-cell>
          <table:table-cell table:formula="of:=([.G31]+[.H31])*[.$C31]/[.$C32]" office:value-type="float" office:value="3873.66342611776" calcext:value-type="float">
            <text:p>3874</text:p>
          </table:table-cell>
          <table:table-cell table:formula="of:=MAX([.H31];0.1*[.G32])" office:value-type="float" office:value="654.579285003356" calcext:value-type="float">
            <text:p>655</text:p>
          </table:table-cell>
          <table:table-cell/>
          <table:table-cell table:formula="of:=[.D32]/[.$G32]" office:value-type="percentage" office:value="2.87246383472851" calcext:value-type="percentage">
            <text:p>287%</text:p>
          </table:table-cell>
          <table:table-cell table:formula="of:=[.E32]/[.$G32]" office:value-type="percentage" office:value="3.99087433074518" calcext:value-type="percentage">
            <text:p>399%</text:p>
          </table:table-cell>
          <table:table-cell table:formula="of:=[.F32]/[.$G32]" office:value-type="percentage" office:value="9.7014514462776" calcext:value-type="percentage">
            <text:p>970%</text:p>
          </table:table-cell>
          <table:table-cell table:formula="of:=[.G32]/[.$G32]" office:value-type="percentage" office:value="1" calcext:value-type="percentage">
            <text:p>100%</text:p>
          </table:table-cell>
          <table:table-cell/>
          <table:table-cell table:formula="of:=[.O31]+[.$S31]" office:value-type="float" office:value="57839.3845226997" calcext:value-type="float">
            <text:p>57839</text:p>
          </table:table-cell>
          <table:table-cell table:formula="of:=[.P31]+[.$S31]" office:value-type="float" office:value="64052.4180532497" calcext:value-type="float">
            <text:p>64052</text:p>
          </table:table-cell>
          <table:table-cell table:formula="of:=[.Q31]+[.$S31]" office:value-type="float" office:value="87104.9680532497" calcext:value-type="float">
            <text:p>87105</text:p>
          </table:table-cell>
          <table:table-cell table:formula="of:=([.R31]+[.S31])*[.$C31]/[.$C32]" office:value-type="float" office:value="23350.9009837847" calcext:value-type="float">
            <text:p>23351</text:p>
          </table:table-cell>
          <table:table-cell table:formula="of:=MAX(1.1*[.S31];0.1*[.R32])" office:value-type="float" office:value="7210.49680532497" calcext:value-type="float">
            <text:p>7210</text:p>
          </table:table-cell>
          <table:table-cell/>
          <table:table-cell table:formula="of:=[.O32]/[.$R32]" office:value-type="percentage" office:value="2.47696585938437" calcext:value-type="percentage">
            <text:p>248%</text:p>
          </table:table-cell>
          <table:table-cell table:formula="of:=[.P32]/[.$R32]" office:value-type="percentage" office:value="2.74303839914909" calcext:value-type="percentage">
            <text:p>274%</text:p>
          </table:table-cell>
          <table:table-cell table:formula="of:=[.Q32]/[.$R32]" office:value-type="percentage" office:value="3.73026154809774" calcext:value-type="percentage">
            <text:p>373%</text:p>
          </table:table-cell>
          <table:table-cell table:formula="of:=[.R32]/[.$R32]" office:value-type="percentage" office:value="1" calcext:value-type="percentage">
            <text:p>100%</text:p>
          </table:table-cell>
          <table:table-cell table:number-columns-repeated="2"/>
          <table:table-cell table:formula="of:=[.AA31]+[.$AE31]" office:value-type="float" office:value="57839.3845226997" calcext:value-type="float">
            <text:p>57839</text:p>
          </table:table-cell>
          <table:table-cell table:formula="of:=[.AB31]+[.$AE31]" office:value-type="float" office:value="64052.4180532497" calcext:value-type="float">
            <text:p>64052</text:p>
          </table:table-cell>
          <table:table-cell table:formula="of:=[.AC31]+[.$AE31]" office:value-type="float" office:value="87104.9680532497" calcext:value-type="float">
            <text:p>87105</text:p>
          </table:table-cell>
          <table:table-cell table:formula="of:=([.AD31]+[.AE31])*[.$C31]/[.$C32]" office:value-type="float" office:value="23350.9009837847" calcext:value-type="float">
            <text:p>23351</text:p>
          </table:table-cell>
          <table:table-cell table:formula="of:=1.1*[.AE31]" office:value-type="float" office:value="7210.49680532497" calcext:value-type="float">
            <text:p>7210</text:p>
          </table:table-cell>
          <table:table-cell/>
          <table:table-cell table:formula="of:=[.AA32]/[.$AD32]" office:value-type="percentage" office:value="2.47696585938437" calcext:value-type="percentage">
            <text:p>248%</text:p>
          </table:table-cell>
          <table:table-cell table:formula="of:=[.AB32]/[.$AD32]" office:value-type="percentage" office:value="2.74303839914909" calcext:value-type="percentage">
            <text:p>274%</text:p>
          </table:table-cell>
          <table:table-cell table:formula="of:=[.AC32]/[.$AD32]" office:value-type="percentage" office:value="3.73026154809774" calcext:value-type="percentage">
            <text:p>373%</text:p>
          </table:table-cell>
          <table:table-cell table:formula="of:=[.AD32]/[.$AD3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2]+1" office:value-type="float" office:value="29" calcext:value-type="float">
            <text:p>29</text:p>
          </table:table-cell>
          <table:table-cell table:formula="of:=[.C32]^1.05" office:value-type="float" office:value="92.0228712696851" calcext:value-type="float">
            <text:p>92</text:p>
          </table:table-cell>
          <table:table-cell table:formula="of:=[.D32]+[.$H32]" office:value-type="float" office:value="11781.5373844372" calcext:value-type="float">
            <text:p>11782</text:p>
          </table:table-cell>
          <table:table-cell table:formula="of:=[.E32]+[.$H32]" office:value-type="float" office:value="16113.8832182431" calcext:value-type="float">
            <text:p>16114</text:p>
          </table:table-cell>
          <table:table-cell table:formula="of:=[.F32]+[.$H32]" office:value-type="float" office:value="38234.7369327061" calcext:value-type="float">
            <text:p>38235</text:p>
          </table:table-cell>
          <table:table-cell table:formula="of:=([.G32]+[.H32])*[.$C32]/[.$C33]" office:value-type="float" office:value="3650.99173719904" calcext:value-type="float">
            <text:p>3651</text:p>
          </table:table-cell>
          <table:table-cell table:formula="of:=MAX([.H32];0.1*[.G33])" office:value-type="float" office:value="654.579285003356" calcext:value-type="float">
            <text:p>655</text:p>
          </table:table-cell>
          <table:table-cell/>
          <table:table-cell table:formula="of:=[.D33]/[.$G33]" office:value-type="percentage" office:value="3.22694167297012" calcext:value-type="percentage">
            <text:p>323%</text:p>
          </table:table-cell>
          <table:table-cell table:formula="of:=[.E33]/[.$G33]" office:value-type="percentage" office:value="4.41356332145669" calcext:value-type="percentage">
            <text:p>441%</text:p>
          </table:table-cell>
          <table:table-cell table:formula="of:=[.F33]/[.$G33]" office:value-type="percentage" office:value="10.4724249422813" calcext:value-type="percentage">
            <text:p>1047%</text:p>
          </table:table-cell>
          <table:table-cell table:formula="of:=[.G33]/[.$G33]" office:value-type="percentage" office:value="1" calcext:value-type="percentage">
            <text:p>100%</text:p>
          </table:table-cell>
          <table:table-cell/>
          <table:table-cell table:formula="of:=[.O32]+[.$S32]" office:value-type="float" office:value="65049.8813280247" calcext:value-type="float">
            <text:p>65050</text:p>
          </table:table-cell>
          <table:table-cell table:formula="of:=[.P32]+[.$S32]" office:value-type="float" office:value="71262.9148585747" calcext:value-type="float">
            <text:p>71263</text:p>
          </table:table-cell>
          <table:table-cell table:formula="of:=[.Q32]+[.$S32]" office:value-type="float" office:value="94315.4648585747" calcext:value-type="float">
            <text:p>94315</text:p>
          </table:table-cell>
          <table:table-cell table:formula="of:=([.R32]+[.S32])*[.$C32]/[.$C33]" office:value-type="float" office:value="24640.7752241857" calcext:value-type="float">
            <text:p>24641</text:p>
          </table:table-cell>
          <table:table-cell table:formula="of:=MAX(1.1*[.S32];0.1*[.R33])" office:value-type="float" office:value="7931.54648585747" calcext:value-type="float">
            <text:p>7932</text:p>
          </table:table-cell>
          <table:table-cell/>
          <table:table-cell table:formula="of:=[.O33]/[.$R33]" office:value-type="percentage" office:value="2.63992836005323" calcext:value-type="percentage">
            <text:p>264%</text:p>
          </table:table-cell>
          <table:table-cell table:formula="of:=[.P33]/[.$R33]" office:value-type="percentage" office:value="2.89207276192463" calcext:value-type="percentage">
            <text:p>289%</text:p>
          </table:table-cell>
          <table:table-cell table:formula="of:=[.Q33]/[.$R33]" office:value-type="percentage" office:value="3.82761759727434" calcext:value-type="percentage">
            <text:p>383%</text:p>
          </table:table-cell>
          <table:table-cell table:formula="of:=[.R33]/[.$R33]" office:value-type="percentage" office:value="1" calcext:value-type="percentage">
            <text:p>100%</text:p>
          </table:table-cell>
          <table:table-cell table:number-columns-repeated="2"/>
          <table:table-cell table:formula="of:=[.AA32]+[.$AE32]" office:value-type="float" office:value="65049.8813280247" calcext:value-type="float">
            <text:p>65050</text:p>
          </table:table-cell>
          <table:table-cell table:formula="of:=[.AB32]+[.$AE32]" office:value-type="float" office:value="71262.9148585747" calcext:value-type="float">
            <text:p>71263</text:p>
          </table:table-cell>
          <table:table-cell table:formula="of:=[.AC32]+[.$AE32]" office:value-type="float" office:value="94315.4648585747" calcext:value-type="float">
            <text:p>94315</text:p>
          </table:table-cell>
          <table:table-cell table:formula="of:=([.AD32]+[.AE32])*[.$C32]/[.$C33]" office:value-type="float" office:value="24640.7752241857" calcext:value-type="float">
            <text:p>24641</text:p>
          </table:table-cell>
          <table:table-cell table:formula="of:=1.1*[.AE32]" office:value-type="float" office:value="7931.54648585747" calcext:value-type="float">
            <text:p>7932</text:p>
          </table:table-cell>
          <table:table-cell/>
          <table:table-cell table:formula="of:=[.AA33]/[.$AD33]" office:value-type="percentage" office:value="2.63992836005323" calcext:value-type="percentage">
            <text:p>264%</text:p>
          </table:table-cell>
          <table:table-cell table:formula="of:=[.AB33]/[.$AD33]" office:value-type="percentage" office:value="2.89207276192463" calcext:value-type="percentage">
            <text:p>289%</text:p>
          </table:table-cell>
          <table:table-cell table:formula="of:=[.AC33]/[.$AD33]" office:value-type="percentage" office:value="3.82761759727434" calcext:value-type="percentage">
            <text:p>383%</text:p>
          </table:table-cell>
          <table:table-cell table:formula="of:=[.AD33]/[.$AD3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3]+1" office:value-type="float" office:value="30" calcext:value-type="float">
            <text:p>30</text:p>
          </table:table-cell>
          <table:table-cell table:formula="of:=[.C33]^1.05" office:value-type="float" office:value="115.369382693326" calcext:value-type="float">
            <text:p>115</text:p>
          </table:table-cell>
          <table:table-cell table:formula="of:=[.D33]+[.$H33]" office:value-type="float" office:value="12436.1166694405" calcext:value-type="float">
            <text:p>12436</text:p>
          </table:table-cell>
          <table:table-cell table:formula="of:=[.E33]+[.$H33]" office:value-type="float" office:value="16768.4625032465" calcext:value-type="float">
            <text:p>16768</text:p>
          </table:table-cell>
          <table:table-cell table:formula="of:=[.F33]+[.$H33]" office:value-type="float" office:value="38889.3162177095" calcext:value-type="float">
            <text:p>38889</text:p>
          </table:table-cell>
          <table:table-cell table:formula="of:=([.G33]+[.H33])*[.$C33]/[.$C34]" office:value-type="float" office:value="3434.28211774194" calcext:value-type="float">
            <text:p>3434</text:p>
          </table:table-cell>
          <table:table-cell table:formula="of:=MAX([.H33];0.1*[.G34])" office:value-type="float" office:value="654.579285003356" calcext:value-type="float">
            <text:p>655</text:p>
          </table:table-cell>
          <table:table-cell/>
          <table:table-cell table:formula="of:=[.D34]/[.$G34]" office:value-type="percentage" office:value="3.62116921181109" calcext:value-type="percentage">
            <text:p>362%</text:p>
          </table:table-cell>
          <table:table-cell table:formula="of:=[.E34]/[.$G34]" office:value-type="percentage" office:value="4.88266890382082" calcext:value-type="percentage">
            <text:p>488%</text:p>
          </table:table-cell>
          <table:table-cell table:formula="of:=[.F34]/[.$G34]" office:value-type="percentage" office:value="11.3238560154398" calcext:value-type="percentage">
            <text:p>1132%</text:p>
          </table:table-cell>
          <table:table-cell table:formula="of:=[.G34]/[.$G34]" office:value-type="percentage" office:value="1" calcext:value-type="percentage">
            <text:p>100%</text:p>
          </table:table-cell>
          <table:table-cell/>
          <table:table-cell table:formula="of:=[.O33]+[.$S33]" office:value-type="float" office:value="72981.4278138821" calcext:value-type="float">
            <text:p>72981</text:p>
          </table:table-cell>
          <table:table-cell table:formula="of:=[.P33]+[.$S33]" office:value-type="float" office:value="79194.4613444321" calcext:value-type="float">
            <text:p>79194</text:p>
          </table:table-cell>
          <table:table-cell table:formula="of:=[.Q33]+[.$S33]" office:value-type="float" office:value="102247.011344432" calcext:value-type="float">
            <text:p>102247</text:p>
          </table:table-cell>
          <table:table-cell table:formula="of:=([.R33]+[.S33])*[.$C33]/[.$C34]" office:value-type="float" office:value="25980.8841627047" calcext:value-type="float">
            <text:p>25981</text:p>
          </table:table-cell>
          <table:table-cell table:formula="of:=MAX(1.1*[.S33];0.1*[.R34])" office:value-type="float" office:value="8724.70113444322" calcext:value-type="float">
            <text:p>8725</text:p>
          </table:table-cell>
          <table:table-cell/>
          <table:table-cell table:formula="of:=[.O34]/[.$R34]" office:value-type="percentage" office:value="2.80904327030741" calcext:value-type="percentage">
            <text:p>281%</text:p>
          </table:table-cell>
          <table:table-cell table:formula="of:=[.P34]/[.$R34]" office:value-type="percentage" office:value="3.04818191900162" calcext:value-type="percentage">
            <text:p>305%</text:p>
          </table:table-cell>
          <table:table-cell table:formula="of:=[.Q34]/[.$R34]" office:value-type="percentage" office:value="3.93547081400742" calcext:value-type="percentage">
            <text:p>394%</text:p>
          </table:table-cell>
          <table:table-cell table:formula="of:=[.R34]/[.$R34]" office:value-type="percentage" office:value="1" calcext:value-type="percentage">
            <text:p>100%</text:p>
          </table:table-cell>
          <table:table-cell table:number-columns-repeated="2"/>
          <table:table-cell table:formula="of:=[.AA33]+[.$AE33]" office:value-type="float" office:value="72981.4278138821" calcext:value-type="float">
            <text:p>72981</text:p>
          </table:table-cell>
          <table:table-cell table:formula="of:=[.AB33]+[.$AE33]" office:value-type="float" office:value="79194.4613444321" calcext:value-type="float">
            <text:p>79194</text:p>
          </table:table-cell>
          <table:table-cell table:formula="of:=[.AC33]+[.$AE33]" office:value-type="float" office:value="102247.011344432" calcext:value-type="float">
            <text:p>102247</text:p>
          </table:table-cell>
          <table:table-cell table:formula="of:=([.AD33]+[.AE33])*[.$C33]/[.$C34]" office:value-type="float" office:value="25980.8841627047" calcext:value-type="float">
            <text:p>25981</text:p>
          </table:table-cell>
          <table:table-cell table:formula="of:=1.1*[.AE33]" office:value-type="float" office:value="8724.70113444322" calcext:value-type="float">
            <text:p>8725</text:p>
          </table:table-cell>
          <table:table-cell/>
          <table:table-cell table:formula="of:=[.AA34]/[.$AD34]" office:value-type="percentage" office:value="2.80904327030741" calcext:value-type="percentage">
            <text:p>281%</text:p>
          </table:table-cell>
          <table:table-cell table:formula="of:=[.AB34]/[.$AD34]" office:value-type="percentage" office:value="3.04818191900162" calcext:value-type="percentage">
            <text:p>305%</text:p>
          </table:table-cell>
          <table:table-cell table:formula="of:=[.AC34]/[.$AD34]" office:value-type="percentage" office:value="3.93547081400742" calcext:value-type="percentage">
            <text:p>394%</text:p>
          </table:table-cell>
          <table:table-cell table:formula="of:=[.AD34]/[.$AD3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4]+1" office:value-type="float" office:value="31" calcext:value-type="float">
            <text:p>31</text:p>
          </table:table-cell>
          <table:table-cell table:formula="of:=[.C34]^1.05" office:value-type="float" office:value="146.283417314435" calcext:value-type="float">
            <text:p>146</text:p>
          </table:table-cell>
          <table:table-cell table:formula="of:=[.D34]+[.$H34]" office:value-type="float" office:value="13090.6959544439" calcext:value-type="float">
            <text:p>13091</text:p>
          </table:table-cell>
          <table:table-cell table:formula="of:=[.E34]+[.$H34]" office:value-type="float" office:value="17423.0417882498" calcext:value-type="float">
            <text:p>17423</text:p>
          </table:table-cell>
          <table:table-cell table:formula="of:=[.F34]+[.$H34]" office:value-type="float" office:value="39543.8955027128" calcext:value-type="float">
            <text:p>39544</text:p>
          </table:table-cell>
          <table:table-cell table:formula="of:=([.G34]+[.H34])*[.$C34]/[.$C35]" office:value-type="float" office:value="3224.76343944929" calcext:value-type="float">
            <text:p>3225</text:p>
          </table:table-cell>
          <table:table-cell table:formula="of:=MAX([.H34];0.1*[.G35])" office:value-type="float" office:value="654.579285003356" calcext:value-type="float">
            <text:p>655</text:p>
          </table:table-cell>
          <table:table-cell/>
          <table:table-cell table:formula="of:=[.D35]/[.$G35]" office:value-type="percentage" office:value="4.05942829613556" calcext:value-type="percentage">
            <text:p>406%</text:p>
          </table:table-cell>
          <table:table-cell table:formula="of:=[.E35]/[.$G35]" office:value-type="percentage" office:value="5.40288989111873" calcext:value-type="percentage">
            <text:p>540%</text:p>
          </table:table-cell>
          <table:table-cell table:formula="of:=[.F35]/[.$G35]" office:value-type="percentage" office:value="12.2625725096492" calcext:value-type="percentage">
            <text:p>1226%</text:p>
          </table:table-cell>
          <table:table-cell table:formula="of:=[.G35]/[.$G35]" office:value-type="percentage" office:value="1" calcext:value-type="percentage">
            <text:p>100%</text:p>
          </table:table-cell>
          <table:table-cell/>
          <table:table-cell table:formula="of:=[.O34]+[.$S34]" office:value-type="float" office:value="81706.1289483254" calcext:value-type="float">
            <text:p>81706</text:p>
          </table:table-cell>
          <table:table-cell table:formula="of:=[.P34]+[.$S34]" office:value-type="float" office:value="87919.1624788754" calcext:value-type="float">
            <text:p>87919</text:p>
          </table:table-cell>
          <table:table-cell table:formula="of:=[.Q34]+[.$S34]" office:value-type="float" office:value="110971.712478875" calcext:value-type="float">
            <text:p>110972</text:p>
          </table:table-cell>
          <table:table-cell table:formula="of:=([.R34]+[.S34])*[.$C34]/[.$C35]" office:value-type="float" office:value="27371.2634367576" calcext:value-type="float">
            <text:p>27371</text:p>
          </table:table-cell>
          <table:table-cell table:formula="of:=MAX(1.1*[.S34];0.1*[.R35])" office:value-type="float" office:value="9597.17124788754" calcext:value-type="float">
            <text:p>9597</text:p>
          </table:table-cell>
          <table:table-cell/>
          <table:table-cell table:formula="of:=[.O35]/[.$R35]" office:value-type="percentage" office:value="2.98510622781848" calcext:value-type="percentage">
            <text:p>299%</text:p>
          </table:table-cell>
          <table:table-cell table:formula="of:=[.P35]/[.$R35]" office:value-type="percentage" office:value="3.21209734004483" calcext:value-type="percentage">
            <text:p>321%</text:p>
          </table:table-cell>
          <table:table-cell table:formula="of:=[.Q35]/[.$R35]" office:value-type="percentage" office:value="4.05431458198048" calcext:value-type="percentage">
            <text:p>405%</text:p>
          </table:table-cell>
          <table:table-cell table:formula="of:=[.R35]/[.$R35]" office:value-type="percentage" office:value="1" calcext:value-type="percentage">
            <text:p>100%</text:p>
          </table:table-cell>
          <table:table-cell table:number-columns-repeated="2"/>
          <table:table-cell table:formula="of:=[.AA34]+[.$AE34]" office:value-type="float" office:value="81706.1289483253" calcext:value-type="float">
            <text:p>81706</text:p>
          </table:table-cell>
          <table:table-cell table:formula="of:=[.AB34]+[.$AE34]" office:value-type="float" office:value="87919.1624788754" calcext:value-type="float">
            <text:p>87919</text:p>
          </table:table-cell>
          <table:table-cell table:formula="of:=[.AC34]+[.$AE34]" office:value-type="float" office:value="110971.712478875" calcext:value-type="float">
            <text:p>110972</text:p>
          </table:table-cell>
          <table:table-cell table:formula="of:=([.AD34]+[.AE34])*[.$C34]/[.$C35]" office:value-type="float" office:value="27371.2634367576" calcext:value-type="float">
            <text:p>27371</text:p>
          </table:table-cell>
          <table:table-cell table:formula="of:=1.1*[.AE34]" office:value-type="float" office:value="9597.17124788754" calcext:value-type="float">
            <text:p>9597</text:p>
          </table:table-cell>
          <table:table-cell/>
          <table:table-cell table:formula="of:=[.AA35]/[.$AD35]" office:value-type="percentage" office:value="2.98510622781848" calcext:value-type="percentage">
            <text:p>299%</text:p>
          </table:table-cell>
          <table:table-cell table:formula="of:=[.AB35]/[.$AD35]" office:value-type="percentage" office:value="3.21209734004484" calcext:value-type="percentage">
            <text:p>321%</text:p>
          </table:table-cell>
          <table:table-cell table:formula="of:=[.AC35]/[.$AD35]" office:value-type="percentage" office:value="4.05431458198048" calcext:value-type="percentage">
            <text:p>405%</text:p>
          </table:table-cell>
          <table:table-cell table:formula="of:=[.AD35]/[.$AD3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5]+1" office:value-type="float" office:value="32" calcext:value-type="float">
            <text:p>32</text:p>
          </table:table-cell>
          <table:table-cell table:formula="of:=[.C35]^1.05" office:value-type="float" office:value="187.695928568328" calcext:value-type="float">
            <text:p>188</text:p>
          </table:table-cell>
          <table:table-cell table:formula="of:=[.D35]+[.$H35]" office:value-type="float" office:value="13745.2752394472" calcext:value-type="float">
            <text:p>13745</text:p>
          </table:table-cell>
          <table:table-cell table:formula="of:=[.E35]+[.$H35]" office:value-type="float" office:value="18077.6210732532" calcext:value-type="float">
            <text:p>18078</text:p>
          </table:table-cell>
          <table:table-cell table:formula="of:=[.F35]+[.$H35]" office:value-type="float" office:value="40198.4747877162" calcext:value-type="float">
            <text:p>40198</text:p>
          </table:table-cell>
          <table:table-cell table:formula="of:=([.G35]+[.H35])*[.$C35]/[.$C36]" office:value-type="float" office:value="3023.41939431169" calcext:value-type="float">
            <text:p>3023</text:p>
          </table:table-cell>
          <table:table-cell table:formula="of:=MAX([.H35];0.1*[.G36])" office:value-type="float" office:value="654.579285003356" calcext:value-type="float">
            <text:p>655</text:p>
          </table:table-cell>
          <table:table-cell/>
          <table:table-cell table:formula="of:=[.D36]/[.$G36]" office:value-type="percentage" office:value="4.54626813114575" calcext:value-type="percentage">
            <text:p>455%</text:p>
          </table:table-cell>
          <table:table-cell table:formula="of:=[.E36]/[.$G36]" office:value-type="percentage" office:value="5.97919729802115" calcext:value-type="percentage">
            <text:p>598%</text:p>
          </table:table-cell>
          <table:table-cell table:formula="of:=[.F36]/[.$G36]" office:value-type="percentage" office:value="13.2956991885897" calcext:value-type="percentage">
            <text:p>1330%</text:p>
          </table:table-cell>
          <table:table-cell table:formula="of:=[.G36]/[.$G36]" office:value-type="percentage" office:value="1" calcext:value-type="percentage">
            <text:p>100%</text:p>
          </table:table-cell>
          <table:table-cell/>
          <table:table-cell table:formula="of:=[.O35]+[.$S35]" office:value-type="float" office:value="91303.3001962129" calcext:value-type="float">
            <text:p>91303</text:p>
          </table:table-cell>
          <table:table-cell table:formula="of:=[.P35]+[.$S35]" office:value-type="float" office:value="97516.3337267629" calcext:value-type="float">
            <text:p>97516</text:p>
          </table:table-cell>
          <table:table-cell table:formula="of:=[.Q35]+[.$S35]" office:value-type="float" office:value="120568.883726763" calcext:value-type="float">
            <text:p>120569</text:p>
          </table:table-cell>
          <table:table-cell table:formula="of:=([.R35]+[.S35])*[.$C35]/[.$C36]" office:value-type="float" office:value="28811.8607563015" calcext:value-type="float">
            <text:p>28812</text:p>
          </table:table-cell>
          <table:table-cell table:formula="of:=MAX(1.1*[.S35];0.1*[.R36])" office:value-type="float" office:value="10556.8883726763" calcext:value-type="float">
            <text:p>10557</text:p>
          </table:table-cell>
          <table:table-cell/>
          <table:table-cell table:formula="of:=[.O36]/[.$R36]" office:value-type="percentage" office:value="3.16894840525854" calcext:value-type="percentage">
            <text:p>317%</text:p>
          </table:table-cell>
          <table:table-cell table:formula="of:=[.P36]/[.$R36]" office:value-type="percentage" office:value="3.38458992814044" calcext:value-type="percentage">
            <text:p>338%</text:p>
          </table:table-cell>
          <table:table-cell table:formula="of:=[.Q36]/[.$R36]" office:value-type="percentage" office:value="4.18469618281745" calcext:value-type="percentage">
            <text:p>418%</text:p>
          </table:table-cell>
          <table:table-cell table:formula="of:=[.R36]/[.$R36]" office:value-type="percentage" office:value="1" calcext:value-type="percentage">
            <text:p>100%</text:p>
          </table:table-cell>
          <table:table-cell table:number-columns-repeated="2"/>
          <table:table-cell table:formula="of:=[.AA35]+[.$AE35]" office:value-type="float" office:value="91303.3001962129" calcext:value-type="float">
            <text:p>91303</text:p>
          </table:table-cell>
          <table:table-cell table:formula="of:=[.AB35]+[.$AE35]" office:value-type="float" office:value="97516.3337267629" calcext:value-type="float">
            <text:p>97516</text:p>
          </table:table-cell>
          <table:table-cell table:formula="of:=[.AC35]+[.$AE35]" office:value-type="float" office:value="120568.883726763" calcext:value-type="float">
            <text:p>120569</text:p>
          </table:table-cell>
          <table:table-cell table:formula="of:=([.AD35]+[.AE35])*[.$C35]/[.$C36]" office:value-type="float" office:value="28811.8607563015" calcext:value-type="float">
            <text:p>28812</text:p>
          </table:table-cell>
          <table:table-cell table:formula="of:=1.1*[.AE35]" office:value-type="float" office:value="10556.8883726763" calcext:value-type="float">
            <text:p>10557</text:p>
          </table:table-cell>
          <table:table-cell/>
          <table:table-cell table:formula="of:=[.AA36]/[.$AD36]" office:value-type="percentage" office:value="3.16894840525854" calcext:value-type="percentage">
            <text:p>317%</text:p>
          </table:table-cell>
          <table:table-cell table:formula="of:=[.AB36]/[.$AD36]" office:value-type="percentage" office:value="3.38458992814044" calcext:value-type="percentage">
            <text:p>338%</text:p>
          </table:table-cell>
          <table:table-cell table:formula="of:=[.AC36]/[.$AD36]" office:value-type="percentage" office:value="4.18469618281745" calcext:value-type="percentage">
            <text:p>418%</text:p>
          </table:table-cell>
          <table:table-cell table:formula="of:=[.AD36]/[.$AD3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6]+1" office:value-type="float" office:value="33" calcext:value-type="float">
            <text:p>33</text:p>
          </table:table-cell>
          <table:table-cell table:formula="of:=[.C36]^1.05" office:value-type="float" office:value="243.852714710776" calcext:value-type="float">
            <text:p>244</text:p>
          </table:table-cell>
          <table:table-cell table:formula="of:=[.D36]+[.$H36]" office:value-type="float" office:value="14399.8545244506" calcext:value-type="float">
            <text:p>14400</text:p>
          </table:table-cell>
          <table:table-cell table:formula="of:=[.E36]+[.$H36]" office:value-type="float" office:value="18732.2003582566" calcext:value-type="float">
            <text:p>18732</text:p>
          </table:table-cell>
          <table:table-cell table:formula="of:=[.F36]+[.$H36]" office:value-type="float" office:value="40853.0540727195" calcext:value-type="float">
            <text:p>40853</text:p>
          </table:table-cell>
          <table:table-cell table:formula="of:=([.G36]+[.H36])*[.$C36]/[.$C37]" office:value-type="float" office:value="2830.99320098163" calcext:value-type="float">
            <text:p>2831</text:p>
          </table:table-cell>
          <table:table-cell table:formula="of:=MAX([.H36];0.1*[.G37])" office:value-type="float" office:value="654.579285003356" calcext:value-type="float">
            <text:p>655</text:p>
          </table:table-cell>
          <table:table-cell/>
          <table:table-cell table:formula="of:=[.D37]/[.$G37]" office:value-type="percentage" office:value="5.08650268727509" calcext:value-type="percentage">
            <text:p>509%</text:p>
          </table:table-cell>
          <table:table-cell table:formula="of:=[.E37]/[.$G37]" office:value-type="percentage" office:value="6.61682986443106" calcext:value-type="percentage">
            <text:p>662%</text:p>
          </table:table-cell>
          <table:table-cell table:formula="of:=[.F37]/[.$G37]" office:value-type="percentage" office:value="14.4306436548678" calcext:value-type="percentage">
            <text:p>1443%</text:p>
          </table:table-cell>
          <table:table-cell table:formula="of:=[.G37]/[.$G37]" office:value-type="percentage" office:value="1" calcext:value-type="percentage">
            <text:p>100%</text:p>
          </table:table-cell>
          <table:table-cell/>
          <table:table-cell table:formula="of:=[.O36]+[.$S36]" office:value-type="float" office:value="101860.188568889" calcext:value-type="float">
            <text:p>101860</text:p>
          </table:table-cell>
          <table:table-cell table:formula="of:=[.P36]+[.$S36]" office:value-type="float" office:value="108073.222099439" calcext:value-type="float">
            <text:p>108073</text:p>
          </table:table-cell>
          <table:table-cell table:formula="of:=[.Q36]+[.$S36]" office:value-type="float" office:value="131125.772099439" calcext:value-type="float">
            <text:p>131126</text:p>
          </table:table-cell>
          <table:table-cell table:formula="of:=([.R36]+[.S36])*[.$C36]/[.$C37]" office:value-type="float" office:value="30302.5288568194" calcext:value-type="float">
            <text:p>30303</text:p>
          </table:table-cell>
          <table:table-cell table:formula="of:=MAX(1.1*[.S36];0.1*[.R37])" office:value-type="float" office:value="11612.5772099439" calcext:value-type="float">
            <text:p>11613</text:p>
          </table:table-cell>
          <table:table-cell/>
          <table:table-cell table:formula="of:=[.O37]/[.$R37]" office:value-type="percentage" office:value="3.3614418469885" calcext:value-type="percentage">
            <text:p>336%</text:p>
          </table:table-cell>
          <table:table-cell table:formula="of:=[.P37]/[.$R37]" office:value-type="percentage" office:value="3.5664753463346" calcext:value-type="percentage">
            <text:p>357%</text:p>
          </table:table-cell>
          <table:table-cell table:formula="of:=[.Q37]/[.$R37]" office:value-type="percentage" office:value="4.3272220849624" calcext:value-type="percentage">
            <text:p>433%</text:p>
          </table:table-cell>
          <table:table-cell table:formula="of:=[.R37]/[.$R37]" office:value-type="percentage" office:value="1" calcext:value-type="percentage">
            <text:p>100%</text:p>
          </table:table-cell>
          <table:table-cell table:number-columns-repeated="2"/>
          <table:table-cell table:formula="of:=[.AA36]+[.$AE36]" office:value-type="float" office:value="101860.188568889" calcext:value-type="float">
            <text:p>101860</text:p>
          </table:table-cell>
          <table:table-cell table:formula="of:=[.AB36]+[.$AE36]" office:value-type="float" office:value="108073.222099439" calcext:value-type="float">
            <text:p>108073</text:p>
          </table:table-cell>
          <table:table-cell table:formula="of:=[.AC36]+[.$AE36]" office:value-type="float" office:value="131125.772099439" calcext:value-type="float">
            <text:p>131126</text:p>
          </table:table-cell>
          <table:table-cell table:formula="of:=([.AD36]+[.AE36])*[.$C36]/[.$C37]" office:value-type="float" office:value="30302.5288568194" calcext:value-type="float">
            <text:p>30303</text:p>
          </table:table-cell>
          <table:table-cell table:formula="of:=1.1*[.AE36]" office:value-type="float" office:value="11612.5772099439" calcext:value-type="float">
            <text:p>11613</text:p>
          </table:table-cell>
          <table:table-cell/>
          <table:table-cell table:formula="of:=[.AA37]/[.$AD37]" office:value-type="percentage" office:value="3.36144184698849" calcext:value-type="percentage">
            <text:p>336%</text:p>
          </table:table-cell>
          <table:table-cell table:formula="of:=[.AB37]/[.$AD37]" office:value-type="percentage" office:value="3.5664753463346" calcext:value-type="percentage">
            <text:p>357%</text:p>
          </table:table-cell>
          <table:table-cell table:formula="of:=[.AC37]/[.$AD37]" office:value-type="percentage" office:value="4.3272220849624" calcext:value-type="percentage">
            <text:p>433%</text:p>
          </table:table-cell>
          <table:table-cell table:formula="of:=[.AD37]/[.$AD3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7]+1" office:value-type="float" office:value="34" calcext:value-type="float">
            <text:p>34</text:p>
          </table:table-cell>
          <table:table-cell table:formula="of:=[.C37]^1.05" office:value-type="float" office:value="320.984435861551" calcext:value-type="float">
            <text:p>321</text:p>
          </table:table-cell>
          <table:table-cell table:formula="of:=[.D37]+[.$H37]" office:value-type="float" office:value="15054.4338094539" calcext:value-type="float">
            <text:p>15054</text:p>
          </table:table-cell>
          <table:table-cell table:formula="of:=[.E37]+[.$H37]" office:value-type="float" office:value="19386.7796432599" calcext:value-type="float">
            <text:p>19387</text:p>
          </table:table-cell>
          <table:table-cell table:formula="of:=[.F37]+[.$H37]" office:value-type="float" office:value="41507.6333577229" calcext:value-type="float">
            <text:p>41508</text:p>
          </table:table-cell>
          <table:table-cell table:formula="of:=([.G37]+[.H37])*[.$C37]/[.$C38]" office:value-type="float" office:value="2647.9985259947" calcext:value-type="float">
            <text:p>2648</text:p>
          </table:table-cell>
          <table:table-cell table:formula="of:=MAX([.H37];0.1*[.G38])" office:value-type="float" office:value="654.579285003356" calcext:value-type="float">
            <text:p>655</text:p>
          </table:table-cell>
          <table:table-cell/>
          <table:table-cell table:formula="of:=[.D38]/[.$G38]" office:value-type="percentage" office:value="5.68521230720808" calcext:value-type="percentage">
            <text:p>569%</text:p>
          </table:table-cell>
          <table:table-cell table:formula="of:=[.E38]/[.$G38]" office:value-type="percentage" office:value="7.32129548145326" calcext:value-type="percentage">
            <text:p>732%</text:p>
          </table:table-cell>
          <table:table-cell table:formula="of:=[.F38]/[.$G38]" office:value-type="percentage" office:value="15.6750968515478" calcext:value-type="percentage">
            <text:p>1568%</text:p>
          </table:table-cell>
          <table:table-cell table:formula="of:=[.G38]/[.$G38]" office:value-type="percentage" office:value="1" calcext:value-type="percentage">
            <text:p>100%</text:p>
          </table:table-cell>
          <table:table-cell/>
          <table:table-cell table:formula="of:=[.O37]+[.$S37]" office:value-type="float" office:value="113472.765778833" calcext:value-type="float">
            <text:p>113473</text:p>
          </table:table-cell>
          <table:table-cell table:formula="of:=[.P37]+[.$S37]" office:value-type="float" office:value="119685.799309383" calcext:value-type="float">
            <text:p>119686</text:p>
          </table:table-cell>
          <table:table-cell table:formula="of:=[.Q37]+[.$S37]" office:value-type="float" office:value="142738.349309383" calcext:value-type="float">
            <text:p>142738</text:p>
          </table:table-cell>
          <table:table-cell table:formula="of:=([.R37]+[.S37])*[.$C37]/[.$C38]" office:value-type="float" office:value="31843.0156101992" calcext:value-type="float">
            <text:p>31843</text:p>
          </table:table-cell>
          <table:table-cell table:formula="of:=MAX(1.1*[.S37];0.1*[.R38])" office:value-type="float" office:value="12773.8349309383" calcext:value-type="float">
            <text:p>12774</text:p>
          </table:table-cell>
          <table:table-cell/>
          <table:table-cell table:formula="of:=[.O38]/[.$R38]" office:value-type="percentage" office:value="3.56350564179883" calcext:value-type="percentage">
            <text:p>356%</text:p>
          </table:table-cell>
          <table:table-cell table:formula="of:=[.P38]/[.$R38]" office:value-type="percentage" office:value="3.75862012488064" calcext:value-type="percentage">
            <text:p>376%</text:p>
          </table:table-cell>
          <table:table-cell table:formula="of:=[.Q38]/[.$R38]" office:value-type="percentage" office:value="4.48256380792228" calcext:value-type="percentage">
            <text:p>448%</text:p>
          </table:table-cell>
          <table:table-cell table:formula="of:=[.R38]/[.$R38]" office:value-type="percentage" office:value="1" calcext:value-type="percentage">
            <text:p>100%</text:p>
          </table:table-cell>
          <table:table-cell table:number-columns-repeated="2"/>
          <table:table-cell table:formula="of:=[.AA37]+[.$AE37]" office:value-type="float" office:value="113472.765778833" calcext:value-type="float">
            <text:p>113473</text:p>
          </table:table-cell>
          <table:table-cell table:formula="of:=[.AB37]+[.$AE37]" office:value-type="float" office:value="119685.799309383" calcext:value-type="float">
            <text:p>119686</text:p>
          </table:table-cell>
          <table:table-cell table:formula="of:=[.AC37]+[.$AE37]" office:value-type="float" office:value="142738.349309383" calcext:value-type="float">
            <text:p>142738</text:p>
          </table:table-cell>
          <table:table-cell table:formula="of:=([.AD37]+[.AE37])*[.$C37]/[.$C38]" office:value-type="float" office:value="31843.0156101992" calcext:value-type="float">
            <text:p>31843</text:p>
          </table:table-cell>
          <table:table-cell table:formula="of:=1.1*[.AE37]" office:value-type="float" office:value="12773.8349309383" calcext:value-type="float">
            <text:p>12774</text:p>
          </table:table-cell>
          <table:table-cell/>
          <table:table-cell table:formula="of:=[.AA38]/[.$AD38]" office:value-type="percentage" office:value="3.56350564179883" calcext:value-type="percentage">
            <text:p>356%</text:p>
          </table:table-cell>
          <table:table-cell table:formula="of:=[.AB38]/[.$AD38]" office:value-type="percentage" office:value="3.75862012488064" calcext:value-type="percentage">
            <text:p>376%</text:p>
          </table:table-cell>
          <table:table-cell table:formula="of:=[.AC38]/[.$AD38]" office:value-type="percentage" office:value="4.48256380792228" calcext:value-type="percentage">
            <text:p>448%</text:p>
          </table:table-cell>
          <table:table-cell table:formula="of:=[.AD38]/[.$AD3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8]+1" office:value-type="float" office:value="35" calcext:value-type="float">
            <text:p>35</text:p>
          </table:table-cell>
          <table:table-cell table:formula="of:=[.C38]^1.05" office:value-type="float" office:value="428.359273410524" calcext:value-type="float">
            <text:p>428</text:p>
          </table:table-cell>
          <table:table-cell table:formula="of:=[.D38]+[.$H38]" office:value-type="float" office:value="15709.0130944573" calcext:value-type="float">
            <text:p>15709</text:p>
          </table:table-cell>
          <table:table-cell table:formula="of:=[.E38]+[.$H38]" office:value-type="float" office:value="20041.3589282633" calcext:value-type="float">
            <text:p>20041</text:p>
          </table:table-cell>
          <table:table-cell table:formula="of:=[.F38]+[.$H38]" office:value-type="float" office:value="42162.2126427262" calcext:value-type="float">
            <text:p>42162</text:p>
          </table:table-cell>
          <table:table-cell table:formula="of:=([.G38]+[.H38])*[.$C38]/[.$C39]" office:value-type="float" office:value="2474.73590827611" calcext:value-type="float">
            <text:p>2475</text:p>
          </table:table-cell>
          <table:table-cell table:formula="of:=MAX([.H38];0.1*[.G39])" office:value-type="float" office:value="654.579285003356" calcext:value-type="float">
            <text:p>655</text:p>
          </table:table-cell>
          <table:table-cell/>
          <table:table-cell table:formula="of:=[.D39]/[.$G39]" office:value-type="percentage" office:value="6.34775332669744" calcext:value-type="percentage">
            <text:p>635%</text:p>
          </table:table-cell>
          <table:table-cell table:formula="of:=[.E39]/[.$G39]" office:value-type="percentage" office:value="8.09838288652949" calcext:value-type="percentage">
            <text:p>810%</text:p>
          </table:table-cell>
          <table:table-cell table:formula="of:=[.F39]/[.$G39]" office:value-type="percentage" office:value="17.0370553487043" calcext:value-type="percentage">
            <text:p>1704%</text:p>
          </table:table-cell>
          <table:table-cell table:formula="of:=[.G39]/[.$G39]" office:value-type="percentage" office:value="1" calcext:value-type="percentage">
            <text:p>100%</text:p>
          </table:table-cell>
          <table:table-cell/>
          <table:table-cell table:formula="of:=[.O38]+[.$S38]" office:value-type="float" office:value="126246.600709771" calcext:value-type="float">
            <text:p>126247</text:p>
          </table:table-cell>
          <table:table-cell table:formula="of:=[.P38]+[.$S38]" office:value-type="float" office:value="132459.634240321" calcext:value-type="float">
            <text:p>132460</text:p>
          </table:table-cell>
          <table:table-cell table:formula="of:=[.Q38]+[.$S38]" office:value-type="float" office:value="155512.184240321" calcext:value-type="float">
            <text:p>155512</text:p>
          </table:table-cell>
          <table:table-cell table:formula="of:=([.R38]+[.S38])*[.$C38]/[.$C39]" office:value-type="float" office:value="33432.9510059215" calcext:value-type="float">
            <text:p>33433</text:p>
          </table:table-cell>
          <table:table-cell table:formula="of:=MAX(1.1*[.S38];0.1*[.R39])" office:value-type="float" office:value="14051.2184240322" calcext:value-type="float">
            <text:p>14051</text:p>
          </table:table-cell>
          <table:table-cell/>
          <table:table-cell table:formula="of:=[.O39]/[.$R39]" office:value-type="percentage" office:value="3.7761129936574" calcext:value-type="percentage">
            <text:p>378%</text:p>
          </table:table-cell>
          <table:table-cell table:formula="of:=[.P39]/[.$R39]" office:value-type="percentage" office:value="3.96194862418399" calcext:value-type="percentage">
            <text:p>396%</text:p>
          </table:table-cell>
          <table:table-cell table:formula="of:=[.Q39]/[.$R39]" office:value-type="percentage" office:value="4.65146448522531" calcext:value-type="percentage">
            <text:p>465%</text:p>
          </table:table-cell>
          <table:table-cell table:formula="of:=[.R39]/[.$R39]" office:value-type="percentage" office:value="1" calcext:value-type="percentage">
            <text:p>100%</text:p>
          </table:table-cell>
          <table:table-cell table:number-columns-repeated="2"/>
          <table:table-cell table:formula="of:=[.AA38]+[.$AE38]" office:value-type="float" office:value="126246.600709771" calcext:value-type="float">
            <text:p>126247</text:p>
          </table:table-cell>
          <table:table-cell table:formula="of:=[.AB38]+[.$AE38]" office:value-type="float" office:value="132459.634240321" calcext:value-type="float">
            <text:p>132460</text:p>
          </table:table-cell>
          <table:table-cell table:formula="of:=[.AC38]+[.$AE38]" office:value-type="float" office:value="155512.184240321" calcext:value-type="float">
            <text:p>155512</text:p>
          </table:table-cell>
          <table:table-cell table:formula="of:=([.AD38]+[.AE38])*[.$C38]/[.$C39]" office:value-type="float" office:value="33432.9510059214" calcext:value-type="float">
            <text:p>33433</text:p>
          </table:table-cell>
          <table:table-cell table:formula="of:=1.1*[.AE38]" office:value-type="float" office:value="14051.2184240322" calcext:value-type="float">
            <text:p>14051</text:p>
          </table:table-cell>
          <table:table-cell/>
          <table:table-cell table:formula="of:=[.AA39]/[.$AD39]" office:value-type="percentage" office:value="3.77611299365739" calcext:value-type="percentage">
            <text:p>378%</text:p>
          </table:table-cell>
          <table:table-cell table:formula="of:=[.AB39]/[.$AD39]" office:value-type="percentage" office:value="3.96194862418398" calcext:value-type="percentage">
            <text:p>396%</text:p>
          </table:table-cell>
          <table:table-cell table:formula="of:=[.AC39]/[.$AD39]" office:value-type="percentage" office:value="4.65146448522531" calcext:value-type="percentage">
            <text:p>465%</text:p>
          </table:table-cell>
          <table:table-cell table:formula="of:=[.AD39]/[.$AD3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9]+1" office:value-type="float" office:value="36" calcext:value-type="float">
            <text:p>36</text:p>
          </table:table-cell>
          <table:table-cell table:formula="of:=[.C39]^1.05" office:value-type="float" office:value="579.960722073819" calcext:value-type="float">
            <text:p>580</text:p>
          </table:table-cell>
          <table:table-cell table:formula="of:=[.D39]+[.$H39]" office:value-type="float" office:value="16363.5923794607" calcext:value-type="float">
            <text:p>16364</text:p>
          </table:table-cell>
          <table:table-cell table:formula="of:=[.E39]+[.$H39]" office:value-type="float" office:value="20695.9382132666" calcext:value-type="float">
            <text:p>20696</text:p>
          </table:table-cell>
          <table:table-cell table:formula="of:=[.F39]+[.$H39]" office:value-type="float" office:value="42816.7919277296" calcext:value-type="float">
            <text:p>42817</text:p>
          </table:table-cell>
          <table:table-cell table:formula="of:=([.G39]+[.H39])*[.$C39]/[.$C40]" office:value-type="float" office:value="2311.31373461372" calcext:value-type="float">
            <text:p>2311</text:p>
          </table:table-cell>
          <table:table-cell table:formula="of:=MAX([.H39];0.1*[.G40])" office:value-type="float" office:value="654.579285003356" calcext:value-type="float">
            <text:p>655</text:p>
          </table:table-cell>
          <table:table-cell/>
          <table:table-cell table:formula="of:=[.D40]/[.$G40]" office:value-type="percentage" office:value="7.0797798388004" calcext:value-type="percentage">
            <text:p>708%</text:p>
          </table:table-cell>
          <table:table-cell table:formula="of:=[.E40]/[.$G40]" office:value-type="percentage" office:value="8.95418821916251" calcext:value-type="percentage">
            <text:p>895%</text:p>
          </table:table-cell>
          <table:table-cell table:formula="of:=[.F40]/[.$G40]" office:value-type="percentage" office:value="18.5248723643679" calcext:value-type="percentage">
            <text:p>1852%</text:p>
          </table:table-cell>
          <table:table-cell table:formula="of:=[.G40]/[.$G40]" office:value-type="percentage" office:value="1" calcext:value-type="percentage">
            <text:p>100%</text:p>
          </table:table-cell>
          <table:table-cell/>
          <table:table-cell table:formula="of:=[.O39]+[.$S39]" office:value-type="float" office:value="140297.819133804" calcext:value-type="float">
            <text:p>140298</text:p>
          </table:table-cell>
          <table:table-cell table:formula="of:=[.P39]+[.$S39]" office:value-type="float" office:value="146510.852664354" calcext:value-type="float">
            <text:p>146511</text:p>
          </table:table-cell>
          <table:table-cell table:formula="of:=[.Q39]+[.$S39]" office:value-type="float" office:value="169563.402664354" calcext:value-type="float">
            <text:p>169563</text:p>
          </table:table-cell>
          <table:table-cell table:formula="of:=([.R39]+[.S39])*[.$C39]/[.$C40]" office:value-type="float" office:value="35071.8308005144" calcext:value-type="float">
            <text:p>35072</text:p>
          </table:table-cell>
          <table:table-cell table:formula="of:=MAX(1.1*[.S39];0.1*[.R40])" office:value-type="float" office:value="15456.3402664354" calcext:value-type="float">
            <text:p>15456</text:p>
          </table:table-cell>
          <table:table-cell/>
          <table:table-cell table:formula="of:=[.O40]/[.$R40]" office:value-type="percentage" office:value="4.00029926957066" calcext:value-type="percentage">
            <text:p>400%</text:p>
          </table:table-cell>
          <table:table-cell table:formula="of:=[.P40]/[.$R40]" office:value-type="percentage" office:value="4.17745094339942" calcext:value-type="percentage">
            <text:p>418%</text:p>
          </table:table-cell>
          <table:table-cell table:formula="of:=[.Q40]/[.$R40]" office:value-type="percentage" office:value="4.83474625629942" calcext:value-type="percentage">
            <text:p>483%</text:p>
          </table:table-cell>
          <table:table-cell table:formula="of:=[.R40]/[.$R40]" office:value-type="percentage" office:value="1" calcext:value-type="percentage">
            <text:p>100%</text:p>
          </table:table-cell>
          <table:table-cell table:number-columns-repeated="2"/>
          <table:table-cell table:formula="of:=[.AA39]+[.$AE39]" office:value-type="float" office:value="140297.819133804" calcext:value-type="float">
            <text:p>140298</text:p>
          </table:table-cell>
          <table:table-cell table:formula="of:=[.AB39]+[.$AE39]" office:value-type="float" office:value="146510.852664354" calcext:value-type="float">
            <text:p>146511</text:p>
          </table:table-cell>
          <table:table-cell table:formula="of:=[.AC39]+[.$AE39]" office:value-type="float" office:value="169563.402664354" calcext:value-type="float">
            <text:p>169563</text:p>
          </table:table-cell>
          <table:table-cell table:formula="of:=([.AD39]+[.AE39])*[.$C39]/[.$C40]" office:value-type="float" office:value="35071.8308005144" calcext:value-type="float">
            <text:p>35072</text:p>
          </table:table-cell>
          <table:table-cell table:formula="of:=1.1*[.AE39]" office:value-type="float" office:value="15456.3402664354" calcext:value-type="float">
            <text:p>15456</text:p>
          </table:table-cell>
          <table:table-cell/>
          <table:table-cell table:formula="of:=[.AA40]/[.$AD40]" office:value-type="percentage" office:value="4.00029926957067" calcext:value-type="percentage">
            <text:p>400%</text:p>
          </table:table-cell>
          <table:table-cell table:formula="of:=[.AB40]/[.$AD40]" office:value-type="percentage" office:value="4.17745094339943" calcext:value-type="percentage">
            <text:p>418%</text:p>
          </table:table-cell>
          <table:table-cell table:formula="of:=[.AC40]/[.$AD40]" office:value-type="percentage" office:value="4.83474625629941" calcext:value-type="percentage">
            <text:p>483%</text:p>
          </table:table-cell>
          <table:table-cell table:formula="of:=[.AD40]/[.$AD4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0]+1" office:value-type="float" office:value="37" calcext:value-type="float">
            <text:p>37</text:p>
          </table:table-cell>
          <table:table-cell table:formula="of:=[.C40]^1.05" office:value-type="float" office:value="797.202241235726" calcext:value-type="float">
            <text:p>797</text:p>
          </table:table-cell>
          <table:table-cell table:formula="of:=[.D40]+[.$H40]" office:value-type="float" office:value="17018.171664464" calcext:value-type="float">
            <text:p>17018</text:p>
          </table:table-cell>
          <table:table-cell table:formula="of:=[.E40]+[.$H40]" office:value-type="float" office:value="21350.51749827" calcext:value-type="float">
            <text:p>21351</text:p>
          </table:table-cell>
          <table:table-cell table:formula="of:=[.F40]+[.$H40]" office:value-type="float" office:value="43471.3712127329" calcext:value-type="float">
            <text:p>43471</text:p>
          </table:table-cell>
          <table:table-cell table:formula="of:=([.G40]+[.H40])*[.$C40]/[.$C41]" office:value-type="float" office:value="2157.67263095563" calcext:value-type="float">
            <text:p>2158</text:p>
          </table:table-cell>
          <table:table-cell table:formula="of:=MAX([.H40];0.1*[.G41])" office:value-type="float" office:value="654.579285003356" calcext:value-type="float">
            <text:p>655</text:p>
          </table:table-cell>
          <table:table-cell/>
          <table:table-cell table:formula="of:=[.D41]/[.$G41]" office:value-type="percentage" office:value="7.88728161089324" calcext:value-type="percentage">
            <text:p>789%</text:p>
          </table:table-cell>
          <table:table-cell table:formula="of:=[.E41]/[.$G41]" office:value-type="percentage" office:value="9.89516073567371" calcext:value-type="percentage">
            <text:p>990%</text:p>
          </table:table-cell>
          <table:table-cell table:formula="of:=[.F41]/[.$G41]" office:value-type="percentage" office:value="20.1473432943715" calcext:value-type="percentage">
            <text:p>2015%</text:p>
          </table:table-cell>
          <table:table-cell table:formula="of:=[.G41]/[.$G41]" office:value-type="percentage" office:value="1" calcext:value-type="percentage">
            <text:p>100%</text:p>
          </table:table-cell>
          <table:table-cell/>
          <table:table-cell table:formula="of:=[.O40]+[.$S40]" office:value-type="float" office:value="155754.159400239" calcext:value-type="float">
            <text:p>155754</text:p>
          </table:table-cell>
          <table:table-cell table:formula="of:=[.P40]+[.$S40]" office:value-type="float" office:value="161967.192930789" calcext:value-type="float">
            <text:p>161967</text:p>
          </table:table-cell>
          <table:table-cell table:formula="of:=[.Q40]+[.$S40]" office:value-type="float" office:value="185019.742930789" calcext:value-type="float">
            <text:p>185020</text:p>
          </table:table-cell>
          <table:table-cell table:formula="of:=([.R40]+[.S40])*[.$C40]/[.$C41]" office:value-type="float" office:value="36758.9967278988" calcext:value-type="float">
            <text:p>36759</text:p>
          </table:table-cell>
          <table:table-cell table:formula="of:=MAX(1.1*[.S40];0.1*[.R41])" office:value-type="float" office:value="17001.9742930789" calcext:value-type="float">
            <text:p>17002</text:p>
          </table:table-cell>
          <table:table-cell/>
          <table:table-cell table:formula="of:=[.O41]/[.$R41]" office:value-type="percentage" office:value="4.23717112175771" calcext:value-type="percentage">
            <text:p>424%</text:p>
          </table:table-cell>
          <table:table-cell table:formula="of:=[.P41]/[.$R41]" office:value-type="percentage" office:value="4.40619188085352" calcext:value-type="percentage">
            <text:p>441%</text:p>
          </table:table-cell>
          <table:table-cell table:formula="of:=[.Q41]/[.$R41]" office:value-type="percentage" office:value="5.03331862673949" calcext:value-type="percentage">
            <text:p>503%</text:p>
          </table:table-cell>
          <table:table-cell table:formula="of:=[.R41]/[.$R41]" office:value-type="percentage" office:value="1" calcext:value-type="percentage">
            <text:p>100%</text:p>
          </table:table-cell>
          <table:table-cell table:number-columns-repeated="2"/>
          <table:table-cell table:formula="of:=[.AA40]+[.$AE40]" office:value-type="float" office:value="155754.159400239" calcext:value-type="float">
            <text:p>155754</text:p>
          </table:table-cell>
          <table:table-cell table:formula="of:=[.AB40]+[.$AE40]" office:value-type="float" office:value="161967.192930789" calcext:value-type="float">
            <text:p>161967</text:p>
          </table:table-cell>
          <table:table-cell table:formula="of:=[.AC40]+[.$AE40]" office:value-type="float" office:value="185019.742930789" calcext:value-type="float">
            <text:p>185020</text:p>
          </table:table-cell>
          <table:table-cell table:formula="of:=([.AD40]+[.AE40])*[.$C40]/[.$C41]" office:value-type="float" office:value="36758.9967278988" calcext:value-type="float">
            <text:p>36759</text:p>
          </table:table-cell>
          <table:table-cell table:formula="of:=1.1*[.AE40]" office:value-type="float" office:value="17001.9742930789" calcext:value-type="float">
            <text:p>17002</text:p>
          </table:table-cell>
          <table:table-cell/>
          <table:table-cell table:formula="of:=[.AA41]/[.$AD41]" office:value-type="percentage" office:value="4.23717112175771" calcext:value-type="percentage">
            <text:p>424%</text:p>
          </table:table-cell>
          <table:table-cell table:formula="of:=[.AB41]/[.$AD41]" office:value-type="percentage" office:value="4.40619188085352" calcext:value-type="percentage">
            <text:p>441%</text:p>
          </table:table-cell>
          <table:table-cell table:formula="of:=[.AC41]/[.$AD41]" office:value-type="percentage" office:value="5.03331862673948" calcext:value-type="percentage">
            <text:p>503%</text:p>
          </table:table-cell>
          <table:table-cell table:formula="of:=[.AD41]/[.$AD4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1]+1" office:value-type="float" office:value="38" calcext:value-type="float">
            <text:p>38</text:p>
          </table:table-cell>
          <table:table-cell table:formula="of:=[.C41]^1.05" office:value-type="float" office:value="1113.3890263344" calcext:value-type="float">
            <text:p>1113</text:p>
          </table:table-cell>
          <table:table-cell table:formula="of:=[.D41]+[.$H41]" office:value-type="float" office:value="17672.7509494674" calcext:value-type="float">
            <text:p>17673</text:p>
          </table:table-cell>
          <table:table-cell table:formula="of:=[.E41]+[.$H41]" office:value-type="float" office:value="22005.0967832733" calcext:value-type="float">
            <text:p>22005</text:p>
          </table:table-cell>
          <table:table-cell table:formula="of:=[.F41]+[.$H41]" office:value-type="float" office:value="44125.9504977363" calcext:value-type="float">
            <text:p>44126</text:p>
          </table:table-cell>
          <table:table-cell table:formula="of:=([.G41]+[.H41])*[.$C41]/[.$C42]" office:value-type="float" office:value="2013.61202355574" calcext:value-type="float">
            <text:p>2014</text:p>
          </table:table-cell>
          <table:table-cell table:formula="of:=MAX([.H41];0.1*[.G42])" office:value-type="float" office:value="654.579285003356" calcext:value-type="float">
            <text:p>655</text:p>
          </table:table-cell>
          <table:table-cell/>
          <table:table-cell table:formula="of:=[.D42]/[.$G42]" office:value-type="percentage" office:value="8.77664154898118" calcext:value-type="percentage">
            <text:p>878%</text:p>
          </table:table-cell>
          <table:table-cell table:formula="of:=[.E42]/[.$G42]" office:value-type="percentage" office:value="10.9281711302139" calcext:value-type="percentage">
            <text:p>1093%</text:p>
          </table:table-cell>
          <table:table-cell table:formula="of:=[.F42]/[.$G42]" office:value-type="percentage" office:value="21.9138294674147" calcext:value-type="percentage">
            <text:p>2191%</text:p>
          </table:table-cell>
          <table:table-cell table:formula="of:=[.G42]/[.$G42]" office:value-type="percentage" office:value="1" calcext:value-type="percentage">
            <text:p>100%</text:p>
          </table:table-cell>
          <table:table-cell/>
          <table:table-cell table:formula="of:=[.O41]+[.$S41]" office:value-type="float" office:value="172756.133693318" calcext:value-type="float">
            <text:p>172756</text:p>
          </table:table-cell>
          <table:table-cell table:formula="of:=[.P41]+[.$S41]" office:value-type="float" office:value="178969.167223868" calcext:value-type="float">
            <text:p>178969</text:p>
          </table:table-cell>
          <table:table-cell table:formula="of:=[.Q41]+[.$S41]" office:value-type="float" office:value="202021.717223868" calcext:value-type="float">
            <text:p>202022</text:p>
          </table:table-cell>
          <table:table-cell table:formula="of:=([.R41]+[.S41])*[.$C41]/[.$C42]" office:value-type="float" office:value="38493.6132611567" calcext:value-type="float">
            <text:p>38494</text:p>
          </table:table-cell>
          <table:table-cell table:formula="of:=MAX(1.1*[.S41];0.1*[.R42])" office:value-type="float" office:value="18702.1717223868" calcext:value-type="float">
            <text:p>18702</text:p>
          </table:table-cell>
          <table:table-cell/>
          <table:table-cell table:formula="of:=[.O42]/[.$R42]" office:value-type="percentage" office:value="4.48791680119162" calcext:value-type="percentage">
            <text:p>449%</text:p>
          </table:table-cell>
          <table:table-cell table:formula="of:=[.P42]/[.$R42]" office:value-type="percentage" office:value="4.64932107073624" calcext:value-type="percentage">
            <text:p>465%</text:p>
          </table:table-cell>
          <table:table-cell table:formula="of:=[.Q42]/[.$R42]" office:value-type="percentage" office:value="5.24818794882331" calcext:value-type="percentage">
            <text:p>525%</text:p>
          </table:table-cell>
          <table:table-cell table:formula="of:=[.R42]/[.$R42]" office:value-type="percentage" office:value="1" calcext:value-type="percentage">
            <text:p>100%</text:p>
          </table:table-cell>
          <table:table-cell table:number-columns-repeated="2"/>
          <table:table-cell table:formula="of:=[.AA41]+[.$AE41]" office:value-type="float" office:value="172756.133693318" calcext:value-type="float">
            <text:p>172756</text:p>
          </table:table-cell>
          <table:table-cell table:formula="of:=[.AB41]+[.$AE41]" office:value-type="float" office:value="178969.167223868" calcext:value-type="float">
            <text:p>178969</text:p>
          </table:table-cell>
          <table:table-cell table:formula="of:=[.AC41]+[.$AE41]" office:value-type="float" office:value="202021.717223868" calcext:value-type="float">
            <text:p>202022</text:p>
          </table:table-cell>
          <table:table-cell table:formula="of:=([.AD41]+[.AE41])*[.$C41]/[.$C42]" office:value-type="float" office:value="38493.6132611567" calcext:value-type="float">
            <text:p>38494</text:p>
          </table:table-cell>
          <table:table-cell table:formula="of:=1.1*[.AE41]" office:value-type="float" office:value="18702.1717223868" calcext:value-type="float">
            <text:p>18702</text:p>
          </table:table-cell>
          <table:table-cell/>
          <table:table-cell table:formula="of:=[.AA42]/[.$AD42]" office:value-type="percentage" office:value="4.48791680119162" calcext:value-type="percentage">
            <text:p>449%</text:p>
          </table:table-cell>
          <table:table-cell table:formula="of:=[.AB42]/[.$AD42]" office:value-type="percentage" office:value="4.64932107073624" calcext:value-type="percentage">
            <text:p>465%</text:p>
          </table:table-cell>
          <table:table-cell table:formula="of:=[.AC42]/[.$AD42]" office:value-type="percentage" office:value="5.24818794882331" calcext:value-type="percentage">
            <text:p>525%</text:p>
          </table:table-cell>
          <table:table-cell table:formula="of:=[.AD42]/[.$AD4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2]+1" office:value-type="float" office:value="39" calcext:value-type="float">
            <text:p>39</text:p>
          </table:table-cell>
          <table:table-cell table:formula="of:=[.C42]^1.05" office:value-type="float" office:value="1581.17261269555" calcext:value-type="float">
            <text:p>1581</text:p>
          </table:table-cell>
          <table:table-cell table:formula="of:=[.D42]+[.$H42]" office:value-type="float" office:value="18327.3302344707" calcext:value-type="float">
            <text:p>18327</text:p>
          </table:table-cell>
          <table:table-cell table:formula="of:=[.E42]+[.$H42]" office:value-type="float" office:value="22659.6760682767" calcext:value-type="float">
            <text:p>22660</text:p>
          </table:table-cell>
          <table:table-cell table:formula="of:=[.F42]+[.$H42]" office:value-type="float" office:value="44780.5297827397" calcext:value-type="float">
            <text:p>44781</text:p>
          </table:table-cell>
          <table:table-cell table:formula="of:=([.G42]+[.H42])*[.$C42]/[.$C43]" office:value-type="float" office:value="1878.81759351123" calcext:value-type="float">
            <text:p>1879</text:p>
          </table:table-cell>
          <table:table-cell table:formula="of:=MAX([.H42];0.1*[.G43])" office:value-type="float" office:value="654.579285003356" calcext:value-type="float">
            <text:p>655</text:p>
          </table:table-cell>
          <table:table-cell/>
          <table:table-cell table:formula="of:=[.D43]/[.$G43]" office:value-type="percentage" office:value="9.75471503873862" calcext:value-type="percentage">
            <text:p>975%</text:p>
          </table:table-cell>
          <table:table-cell table:formula="of:=[.E43]/[.$G43]" office:value-type="percentage" office:value="12.0606045773337" calcext:value-type="percentage">
            <text:p>1206%</text:p>
          </table:table-cell>
          <table:table-cell table:formula="of:=[.F43]/[.$G43]" office:value-type="percentage" office:value="23.8344211473193" calcext:value-type="percentage">
            <text:p>2383%</text:p>
          </table:table-cell>
          <table:table-cell table:formula="of:=[.G43]/[.$G43]" office:value-type="percentage" office:value="1" calcext:value-type="percentage">
            <text:p>100%</text:p>
          </table:table-cell>
          <table:table-cell/>
          <table:table-cell table:formula="of:=[.O42]+[.$S42]" office:value-type="float" office:value="191458.305415705" calcext:value-type="float">
            <text:p>191458</text:p>
          </table:table-cell>
          <table:table-cell table:formula="of:=[.P42]+[.$S42]" office:value-type="float" office:value="197671.338946255" calcext:value-type="float">
            <text:p>197671</text:p>
          </table:table-cell>
          <table:table-cell table:formula="of:=[.Q42]+[.$S42]" office:value-type="float" office:value="220723.888946255" calcext:value-type="float">
            <text:p>220724</text:p>
          </table:table-cell>
          <table:table-cell table:formula="of:=([.R42]+[.S42])*[.$C42]/[.$C43]" office:value-type="float" office:value="40274.6410113295" calcext:value-type="float">
            <text:p>40275</text:p>
          </table:table-cell>
          <table:table-cell table:formula="of:=MAX(1.1*[.S42];0.1*[.R43])" office:value-type="float" office:value="20572.3888946255" calcext:value-type="float">
            <text:p>20572</text:p>
          </table:table-cell>
          <table:table-cell/>
          <table:table-cell table:formula="of:=[.O43]/[.$R43]" office:value-type="percentage" office:value="4.753817802171" calcext:value-type="percentage">
            <text:p>475%</text:p>
          </table:table-cell>
          <table:table-cell table:formula="of:=[.P43]/[.$R43]" office:value-type="percentage" office:value="4.90808444178679" calcext:value-type="percentage">
            <text:p>491%</text:p>
          </table:table-cell>
          <table:table-cell table:formula="of:=[.Q43]/[.$R43]" office:value-type="percentage" office:value="5.48046819049644" calcext:value-type="percentage">
            <text:p>548%</text:p>
          </table:table-cell>
          <table:table-cell table:formula="of:=[.R43]/[.$R43]" office:value-type="percentage" office:value="1" calcext:value-type="percentage">
            <text:p>100%</text:p>
          </table:table-cell>
          <table:table-cell table:number-columns-repeated="2"/>
          <table:table-cell table:formula="of:=[.AA42]+[.$AE42]" office:value-type="float" office:value="191458.305415705" calcext:value-type="float">
            <text:p>191458</text:p>
          </table:table-cell>
          <table:table-cell table:formula="of:=[.AB42]+[.$AE42]" office:value-type="float" office:value="197671.338946255" calcext:value-type="float">
            <text:p>197671</text:p>
          </table:table-cell>
          <table:table-cell table:formula="of:=[.AC42]+[.$AE42]" office:value-type="float" office:value="220723.888946255" calcext:value-type="float">
            <text:p>220724</text:p>
          </table:table-cell>
          <table:table-cell table:formula="of:=([.AD42]+[.AE42])*[.$C42]/[.$C43]" office:value-type="float" office:value="40274.6410113295" calcext:value-type="float">
            <text:p>40275</text:p>
          </table:table-cell>
          <table:table-cell table:formula="of:=1.1*[.AE42]" office:value-type="float" office:value="20572.3888946255" calcext:value-type="float">
            <text:p>20572</text:p>
          </table:table-cell>
          <table:table-cell/>
          <table:table-cell table:formula="of:=[.AA43]/[.$AD43]" office:value-type="percentage" office:value="4.75381780217101" calcext:value-type="percentage">
            <text:p>475%</text:p>
          </table:table-cell>
          <table:table-cell table:formula="of:=[.AB43]/[.$AD43]" office:value-type="percentage" office:value="4.9080844417868" calcext:value-type="percentage">
            <text:p>491%</text:p>
          </table:table-cell>
          <table:table-cell table:formula="of:=[.AC43]/[.$AD43]" office:value-type="percentage" office:value="5.48046819049644" calcext:value-type="percentage">
            <text:p>548%</text:p>
          </table:table-cell>
          <table:table-cell table:formula="of:=[.AD43]/[.$AD4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3]+1" office:value-type="float" office:value="40" calcext:value-type="float">
            <text:p>40</text:p>
          </table:table-cell>
          <table:table-cell table:formula="of:=[.C43]^1.05" office:value-type="float" office:value="2285.22121675138" calcext:value-type="float">
            <text:p>2285</text:p>
          </table:table-cell>
          <table:table-cell table:formula="of:=[.D43]+[.$H43]" office:value-type="float" office:value="18981.9095194741" calcext:value-type="float">
            <text:p>18982</text:p>
          </table:table-cell>
          <table:table-cell table:formula="of:=[.E43]+[.$H43]" office:value-type="float" office:value="23314.2553532801" calcext:value-type="float">
            <text:p>23314</text:p>
          </table:table-cell>
          <table:table-cell table:formula="of:=[.F43]+[.$H43]" office:value-type="float" office:value="45435.109067743" calcext:value-type="float">
            <text:p>45435</text:p>
          </table:table-cell>
          <table:table-cell table:formula="of:=([.G43]+[.H43])*[.$C43]/[.$C44]" office:value-type="float" office:value="1752.88839961417" calcext:value-type="float">
            <text:p>1753</text:p>
          </table:table-cell>
          <table:table-cell table:formula="of:=MAX([.H43];0.1*[.G44])" office:value-type="float" office:value="654.579285003356" calcext:value-type="float">
            <text:p>655</text:p>
          </table:table-cell>
          <table:table-cell/>
          <table:table-cell table:formula="of:=[.D44]/[.$G44]" office:value-type="percentage" office:value="10.8289321348993" calcext:value-type="percentage">
            <text:p>1083%</text:p>
          </table:table-cell>
          <table:table-cell table:formula="of:=[.E44]/[.$G44]" office:value-type="percentage" office:value="13.3004790027772" calcext:value-type="percentage">
            <text:p>1330%</text:p>
          </table:table-cell>
          <table:table-cell table:formula="of:=[.F44]/[.$G44]" office:value-type="percentage" office:value="25.9201379150799" calcext:value-type="percentage">
            <text:p>2592%</text:p>
          </table:table-cell>
          <table:table-cell table:formula="of:=[.G44]/[.$G44]" office:value-type="percentage" office:value="1" calcext:value-type="percentage">
            <text:p>100%</text:p>
          </table:table-cell>
          <table:table-cell/>
          <table:table-cell table:formula="of:=[.O43]+[.$S43]" office:value-type="float" office:value="212030.69431033" calcext:value-type="float">
            <text:p>212031</text:p>
          </table:table-cell>
          <table:table-cell table:formula="of:=[.P43]+[.$S43]" office:value-type="float" office:value="218243.72784088" calcext:value-type="float">
            <text:p>218244</text:p>
          </table:table-cell>
          <table:table-cell table:formula="of:=[.Q43]+[.$S43]" office:value-type="float" office:value="241296.27784088" calcext:value-type="float">
            <text:p>241296</text:p>
          </table:table-cell>
          <table:table-cell table:formula="of:=([.R43]+[.S43])*[.$C43]/[.$C44]" office:value-type="float" office:value="42100.8069354148" calcext:value-type="float">
            <text:p>42101</text:p>
          </table:table-cell>
          <table:table-cell table:formula="of:=MAX(1.1*[.S43];0.1*[.R44])" office:value-type="float" office:value="22629.627784088" calcext:value-type="float">
            <text:p>22630</text:p>
          </table:table-cell>
          <table:table-cell/>
          <table:table-cell table:formula="of:=[.O44]/[.$R44]" office:value-type="percentage" office:value="5.03626200408934" calcext:value-type="percentage">
            <text:p>504%</text:p>
          </table:table-cell>
          <table:table-cell table:formula="of:=[.P44]/[.$R44]" office:value-type="percentage" office:value="5.18383716909938" calcext:value-type="percentage">
            <text:p>518%</text:p>
          </table:table-cell>
          <table:table-cell table:formula="of:=[.Q44]/[.$R44]" office:value-type="percentage" office:value="5.7313931823455" calcext:value-type="percentage">
            <text:p>573%</text:p>
          </table:table-cell>
          <table:table-cell table:formula="of:=[.R44]/[.$R44]" office:value-type="percentage" office:value="1" calcext:value-type="percentage">
            <text:p>100%</text:p>
          </table:table-cell>
          <table:table-cell table:number-columns-repeated="2"/>
          <table:table-cell table:formula="of:=[.AA43]+[.$AE43]" office:value-type="float" office:value="212030.69431033" calcext:value-type="float">
            <text:p>212031</text:p>
          </table:table-cell>
          <table:table-cell table:formula="of:=[.AB43]+[.$AE43]" office:value-type="float" office:value="218243.72784088" calcext:value-type="float">
            <text:p>218244</text:p>
          </table:table-cell>
          <table:table-cell table:formula="of:=[.AC43]+[.$AE43]" office:value-type="float" office:value="241296.27784088" calcext:value-type="float">
            <text:p>241296</text:p>
          </table:table-cell>
          <table:table-cell table:formula="of:=([.AD43]+[.AE43])*[.$C43]/[.$C44]" office:value-type="float" office:value="42100.8069354148" calcext:value-type="float">
            <text:p>42101</text:p>
          </table:table-cell>
          <table:table-cell table:formula="of:=1.1*[.AE43]" office:value-type="float" office:value="22629.627784088" calcext:value-type="float">
            <text:p>22630</text:p>
          </table:table-cell>
          <table:table-cell/>
          <table:table-cell table:formula="of:=[.AA44]/[.$AD44]" office:value-type="percentage" office:value="5.03626200408933" calcext:value-type="percentage">
            <text:p>504%</text:p>
          </table:table-cell>
          <table:table-cell table:formula="of:=[.AB44]/[.$AD44]" office:value-type="percentage" office:value="5.18383716909938" calcext:value-type="percentage">
            <text:p>518%</text:p>
          </table:table-cell>
          <table:table-cell table:formula="of:=[.AC44]/[.$AD44]" office:value-type="percentage" office:value="5.73139318234549" calcext:value-type="percentage">
            <text:p>573%</text:p>
          </table:table-cell>
          <table:table-cell table:formula="of:=[.AD44]/[.$AD4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4]+1" office:value-type="float" office:value="41" calcext:value-type="float">
            <text:p>41</text:p>
          </table:table-cell>
          <table:table-cell table:formula="of:=[.C44]^1.05" office:value-type="float" office:value="3364.14464062183" calcext:value-type="float">
            <text:p>3364</text:p>
          </table:table-cell>
          <table:table-cell table:formula="of:=[.D44]+[.$H44]" office:value-type="float" office:value="19636.4888044774" calcext:value-type="float">
            <text:p>19636</text:p>
          </table:table-cell>
          <table:table-cell table:formula="of:=[.E44]+[.$H44]" office:value-type="float" office:value="23968.8346382834" calcext:value-type="float">
            <text:p>23969</text:p>
          </table:table-cell>
          <table:table-cell table:formula="of:=[.F44]+[.$H44]" office:value-type="float" office:value="46089.6883527464" calcext:value-type="float">
            <text:p>46090</text:p>
          </table:table-cell>
          <table:table-cell table:formula="of:=([.G44]+[.H44])*[.$C44]/[.$C45]" office:value-type="float" office:value="1635.36257184066" calcext:value-type="float">
            <text:p>1635</text:p>
          </table:table-cell>
          <table:table-cell table:formula="of:=MAX([.H44];0.1*[.G45])" office:value-type="float" office:value="654.579285003356" calcext:value-type="float">
            <text:p>655</text:p>
          </table:table-cell>
          <table:table-cell/>
          <table:table-cell table:formula="of:=[.D45]/[.$G45]" office:value-type="percentage" office:value="12.0074221720605" calcext:value-type="percentage">
            <text:p>1201%</text:p>
          </table:table-cell>
          <table:table-cell table:formula="of:=[.E45]/[.$G45]" office:value-type="percentage" office:value="14.6565875060389" calcext:value-type="percentage">
            <text:p>1466%</text:p>
          </table:table-cell>
          <table:table-cell table:formula="of:=[.F45]/[.$G45]" office:value-type="percentage" office:value="28.1831620378047" calcext:value-type="percentage">
            <text:p>2818%</text:p>
          </table:table-cell>
          <table:table-cell table:formula="of:=[.G45]/[.$G45]" office:value-type="percentage" office:value="1" calcext:value-type="percentage">
            <text:p>100%</text:p>
          </table:table-cell>
          <table:table-cell/>
          <table:table-cell table:formula="of:=[.O44]+[.$S44]" office:value-type="float" office:value="234660.322094418" calcext:value-type="float">
            <text:p>234660</text:p>
          </table:table-cell>
          <table:table-cell table:formula="of:=[.P44]+[.$S44]" office:value-type="float" office:value="240873.355624968" calcext:value-type="float">
            <text:p>240873</text:p>
          </table:table-cell>
          <table:table-cell table:formula="of:=[.Q44]+[.$S44]" office:value-type="float" office:value="263925.905624968" calcext:value-type="float">
            <text:p>263926</text:p>
          </table:table-cell>
          <table:table-cell table:formula="of:=([.R44]+[.S44])*[.$C44]/[.$C45]" office:value-type="float" office:value="43970.5715992062" calcext:value-type="float">
            <text:p>43971</text:p>
          </table:table-cell>
          <table:table-cell table:formula="of:=MAX(1.1*[.S44];0.1*[.R45])" office:value-type="float" office:value="24892.5905624968" calcext:value-type="float">
            <text:p>24893</text:p>
          </table:table-cell>
          <table:table-cell/>
          <table:table-cell table:formula="of:=[.O45]/[.$R45]" office:value-type="percentage" office:value="5.33675850824406" calcext:value-type="percentage">
            <text:p>534%</text:p>
          </table:table-cell>
          <table:table-cell table:formula="of:=[.P45]/[.$R45]" office:value-type="percentage" office:value="5.47805832092746" calcext:value-type="percentage">
            <text:p>548%</text:p>
          </table:table-cell>
          <table:table-cell table:formula="of:=[.Q45]/[.$R45]" office:value-type="percentage" office:value="6.00233055941745" calcext:value-type="percentage">
            <text:p>600%</text:p>
          </table:table-cell>
          <table:table-cell table:formula="of:=[.R45]/[.$R45]" office:value-type="percentage" office:value="1" calcext:value-type="percentage">
            <text:p>100%</text:p>
          </table:table-cell>
          <table:table-cell table:number-columns-repeated="2"/>
          <table:table-cell table:formula="of:=[.AA44]+[.$AE44]" office:value-type="float" office:value="234660.322094418" calcext:value-type="float">
            <text:p>234660</text:p>
          </table:table-cell>
          <table:table-cell table:formula="of:=[.AB44]+[.$AE44]" office:value-type="float" office:value="240873.355624968" calcext:value-type="float">
            <text:p>240873</text:p>
          </table:table-cell>
          <table:table-cell table:formula="of:=[.AC44]+[.$AE44]" office:value-type="float" office:value="263925.905624968" calcext:value-type="float">
            <text:p>263926</text:p>
          </table:table-cell>
          <table:table-cell table:formula="of:=([.AD44]+[.AE44])*[.$C44]/[.$C45]" office:value-type="float" office:value="43970.5715992062" calcext:value-type="float">
            <text:p>43971</text:p>
          </table:table-cell>
          <table:table-cell table:formula="of:=1.1*[.AE44]" office:value-type="float" office:value="24892.5905624968" calcext:value-type="float">
            <text:p>24893</text:p>
          </table:table-cell>
          <table:table-cell/>
          <table:table-cell table:formula="of:=[.AA45]/[.$AD45]" office:value-type="percentage" office:value="5.33675850824406" calcext:value-type="percentage">
            <text:p>534%</text:p>
          </table:table-cell>
          <table:table-cell table:formula="of:=[.AB45]/[.$AD45]" office:value-type="percentage" office:value="5.47805832092746" calcext:value-type="percentage">
            <text:p>548%</text:p>
          </table:table-cell>
          <table:table-cell table:formula="of:=[.AC45]/[.$AD45]" office:value-type="percentage" office:value="6.00233055941745" calcext:value-type="percentage">
            <text:p>600%</text:p>
          </table:table-cell>
          <table:table-cell table:formula="of:=[.AD45]/[.$AD4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5]+1" office:value-type="float" office:value="42" calcext:value-type="float">
            <text:p>42</text:p>
          </table:table-cell>
          <table:table-cell table:formula="of:=[.C45]^1.05" office:value-type="float" office:value="5049.15139535618" calcext:value-type="float">
            <text:p>5049</text:p>
          </table:table-cell>
          <table:table-cell table:formula="of:=[.D45]+[.$H45]" office:value-type="float" office:value="20291.0680894808" calcext:value-type="float">
            <text:p>20291</text:p>
          </table:table-cell>
          <table:table-cell table:formula="of:=[.E45]+[.$H45]" office:value-type="float" office:value="24623.4139232868" calcext:value-type="float">
            <text:p>24623</text:p>
          </table:table-cell>
          <table:table-cell table:formula="of:=[.F45]+[.$H45]" office:value-type="float" office:value="46744.2676377497" calcext:value-type="float">
            <text:p>46744</text:p>
          </table:table-cell>
          <table:table-cell table:formula="of:=([.G45]+[.H45])*[.$C45]/[.$C46]" office:value-type="float" office:value="1525.74066844632" calcext:value-type="float">
            <text:p>1526</text:p>
          </table:table-cell>
          <table:table-cell table:formula="of:=MAX([.H45];0.1*[.G46])" office:value-type="float" office:value="654.579285003356" calcext:value-type="float">
            <text:p>655</text:p>
          </table:table-cell>
          <table:table-cell/>
          <table:table-cell table:formula="of:=[.D46]/[.$G46]" office:value-type="percentage" office:value="13.2991592274613" calcext:value-type="percentage">
            <text:p>1330%</text:p>
          </table:table-cell>
          <table:table-cell table:formula="of:=[.E46]/[.$G46]" office:value-type="percentage" office:value="16.1386626394124" calcext:value-type="percentage">
            <text:p>1614%</text:p>
          </table:table-cell>
          <table:table-cell table:formula="of:=[.F46]/[.$G46]" office:value-type="percentage" office:value="30.6370988231899" calcext:value-type="percentage">
            <text:p>3064%</text:p>
          </table:table-cell>
          <table:table-cell table:formula="of:=[.G46]/[.$G46]" office:value-type="percentage" office:value="1" calcext:value-type="percentage">
            <text:p>100%</text:p>
          </table:table-cell>
          <table:table-cell/>
          <table:table-cell table:formula="of:=[.O45]+[.$S45]" office:value-type="float" office:value="259552.912656915" calcext:value-type="float">
            <text:p>259553</text:p>
          </table:table-cell>
          <table:table-cell table:formula="of:=[.P45]+[.$S45]" office:value-type="float" office:value="265765.946187465" calcext:value-type="float">
            <text:p>265766</text:p>
          </table:table-cell>
          <table:table-cell table:formula="of:=[.Q45]+[.$S45]" office:value-type="float" office:value="288818.496187465" calcext:value-type="float">
            <text:p>288818</text:p>
          </table:table-cell>
          <table:table-cell table:formula="of:=([.R45]+[.S45])*[.$C45]/[.$C46]" office:value-type="float" office:value="45882.0937981051" calcext:value-type="float">
            <text:p>45882</text:p>
          </table:table-cell>
          <table:table-cell table:formula="of:=MAX(1.1*[.S45];0.1*[.R46])" office:value-type="float" office:value="27381.8496187465" calcext:value-type="float">
            <text:p>27382</text:p>
          </table:table-cell>
          <table:table-cell/>
          <table:table-cell table:formula="of:=[.O46]/[.$R46]" office:value-type="percentage" office:value="5.65695440576504" calcext:value-type="percentage">
            <text:p>566%</text:p>
          </table:table-cell>
          <table:table-cell table:formula="of:=[.P46]/[.$R46]" office:value-type="percentage" office:value="5.79236743983208" calcext:value-type="percentage">
            <text:p>579%</text:p>
          </table:table-cell>
          <table:table-cell table:formula="of:=[.Q46]/[.$R46]" office:value-type="percentage" office:value="6.29479764934776" calcext:value-type="percentage">
            <text:p>629%</text:p>
          </table:table-cell>
          <table:table-cell table:formula="of:=[.R46]/[.$R46]" office:value-type="percentage" office:value="1" calcext:value-type="percentage">
            <text:p>100%</text:p>
          </table:table-cell>
          <table:table-cell table:number-columns-repeated="2"/>
          <table:table-cell table:formula="of:=[.AA45]+[.$AE45]" office:value-type="float" office:value="259552.912656915" calcext:value-type="float">
            <text:p>259553</text:p>
          </table:table-cell>
          <table:table-cell table:formula="of:=[.AB45]+[.$AE45]" office:value-type="float" office:value="265765.946187465" calcext:value-type="float">
            <text:p>265766</text:p>
          </table:table-cell>
          <table:table-cell table:formula="of:=[.AC45]+[.$AE45]" office:value-type="float" office:value="288818.496187465" calcext:value-type="float">
            <text:p>288818</text:p>
          </table:table-cell>
          <table:table-cell table:formula="of:=([.AD45]+[.AE45])*[.$C45]/[.$C46]" office:value-type="float" office:value="45882.093798105" calcext:value-type="float">
            <text:p>45882</text:p>
          </table:table-cell>
          <table:table-cell table:formula="of:=1.1*[.AE45]" office:value-type="float" office:value="27381.8496187465" calcext:value-type="float">
            <text:p>27382</text:p>
          </table:table-cell>
          <table:table-cell/>
          <table:table-cell table:formula="of:=[.AA46]/[.$AD46]" office:value-type="percentage" office:value="5.65695440576504" calcext:value-type="percentage">
            <text:p>566%</text:p>
          </table:table-cell>
          <table:table-cell table:formula="of:=[.AB46]/[.$AD46]" office:value-type="percentage" office:value="5.79236743983208" calcext:value-type="percentage">
            <text:p>579%</text:p>
          </table:table-cell>
          <table:table-cell table:formula="of:=[.AC46]/[.$AD46]" office:value-type="percentage" office:value="6.29479764934776" calcext:value-type="percentage">
            <text:p>629%</text:p>
          </table:table-cell>
          <table:table-cell table:formula="of:=[.AD46]/[.$AD4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6]+1" office:value-type="float" office:value="43" calcext:value-type="float">
            <text:p>43</text:p>
          </table:table-cell>
          <table:table-cell table:formula="of:=[.C46]^1.05" office:value-type="float" office:value="7733.55738687058" calcext:value-type="float">
            <text:p>7734</text:p>
          </table:table-cell>
          <table:table-cell table:formula="of:=[.D46]+[.$H46]" office:value-type="float" office:value="20945.6473744842" calcext:value-type="float">
            <text:p>20946</text:p>
          </table:table-cell>
          <table:table-cell table:formula="of:=[.E46]+[.$H46]" office:value-type="float" office:value="25277.9932082901" calcext:value-type="float">
            <text:p>25278</text:p>
          </table:table-cell>
          <table:table-cell table:formula="of:=[.F46]+[.$H46]" office:value-type="float" office:value="47398.8469227531" calcext:value-type="float">
            <text:p>47399</text:p>
          </table:table-cell>
          <table:table-cell table:formula="of:=([.G46]+[.H46])*[.$C46]/[.$C47]" office:value-type="float" office:value="1423.50602505041" calcext:value-type="float">
            <text:p>1424</text:p>
          </table:table-cell>
          <table:table-cell table:formula="of:=MAX([.H46];0.1*[.G47])" office:value-type="float" office:value="654.579285003356" calcext:value-type="float">
            <text:p>655</text:p>
          </table:table-cell>
          <table:table-cell/>
          <table:table-cell table:formula="of:=[.D47]/[.$G47]" office:value-type="percentage" office:value="14.7141262529904" calcext:value-type="percentage">
            <text:p>1471%</text:p>
          </table:table-cell>
          <table:table-cell table:formula="of:=[.E47]/[.$G47]" office:value-type="percentage" office:value="17.7575596895665" calcext:value-type="percentage">
            <text:p>1776%</text:p>
          </table:table-cell>
          <table:table-cell table:formula="of:=[.F47]/[.$G47]" office:value-type="percentage" office:value="33.2972576783261" calcext:value-type="percentage">
            <text:p>3330%</text:p>
          </table:table-cell>
          <table:table-cell table:formula="of:=[.G47]/[.$G47]" office:value-type="percentage" office:value="1" calcext:value-type="percentage">
            <text:p>100%</text:p>
          </table:table-cell>
          <table:table-cell/>
          <table:table-cell table:formula="of:=[.O46]+[.$S46]" office:value-type="float" office:value="286934.762275661" calcext:value-type="float">
            <text:p>286935</text:p>
          </table:table-cell>
          <table:table-cell table:formula="of:=[.P46]+[.$S46]" office:value-type="float" office:value="293147.795806212" calcext:value-type="float">
            <text:p>293148</text:p>
          </table:table-cell>
          <table:table-cell table:formula="of:=[.Q46]+[.$S46]" office:value-type="float" office:value="316200.345806212" calcext:value-type="float">
            <text:p>316200</text:p>
          </table:table-cell>
          <table:table-cell table:formula="of:=([.R46]+[.S46])*[.$C46]/[.$C47]" office:value-type="float" office:value="47833.1928797107" calcext:value-type="float">
            <text:p>47833</text:p>
          </table:table-cell>
          <table:table-cell table:formula="of:=MAX(1.1*[.S46];0.1*[.R47])" office:value-type="float" office:value="30120.0345806212" calcext:value-type="float">
            <text:p>30120</text:p>
          </table:table-cell>
          <table:table-cell/>
          <table:table-cell table:formula="of:=[.O47]/[.$R47]" office:value-type="percentage" office:value="5.99865375905881" calcext:value-type="percentage">
            <text:p>600%</text:p>
          </table:table-cell>
          <table:table-cell table:formula="of:=[.P47]/[.$R47]" office:value-type="percentage" office:value="6.12854334318451" calcext:value-type="percentage">
            <text:p>613%</text:p>
          </table:table-cell>
          <table:table-cell table:formula="of:=[.Q47]/[.$R47]" office:value-type="percentage" office:value="6.61047960150562" calcext:value-type="percentage">
            <text:p>661%</text:p>
          </table:table-cell>
          <table:table-cell table:formula="of:=[.R47]/[.$R47]" office:value-type="percentage" office:value="1" calcext:value-type="percentage">
            <text:p>100%</text:p>
          </table:table-cell>
          <table:table-cell table:number-columns-repeated="2"/>
          <table:table-cell table:formula="of:=[.AA46]+[.$AE46]" office:value-type="float" office:value="286934.762275661" calcext:value-type="float">
            <text:p>286935</text:p>
          </table:table-cell>
          <table:table-cell table:formula="of:=[.AB46]+[.$AE46]" office:value-type="float" office:value="293147.795806211" calcext:value-type="float">
            <text:p>293148</text:p>
          </table:table-cell>
          <table:table-cell table:formula="of:=[.AC46]+[.$AE46]" office:value-type="float" office:value="316200.345806211" calcext:value-type="float">
            <text:p>316200</text:p>
          </table:table-cell>
          <table:table-cell table:formula="of:=([.AD46]+[.AE46])*[.$C46]/[.$C47]" office:value-type="float" office:value="47833.1928797107" calcext:value-type="float">
            <text:p>47833</text:p>
          </table:table-cell>
          <table:table-cell table:formula="of:=1.1*[.AE46]" office:value-type="float" office:value="30120.0345806212" calcext:value-type="float">
            <text:p>30120</text:p>
          </table:table-cell>
          <table:table-cell/>
          <table:table-cell table:formula="of:=[.AA47]/[.$AD47]" office:value-type="percentage" office:value="5.9986537590588" calcext:value-type="percentage">
            <text:p>600%</text:p>
          </table:table-cell>
          <table:table-cell table:formula="of:=[.AB47]/[.$AD47]" office:value-type="percentage" office:value="6.1285433431845" calcext:value-type="percentage">
            <text:p>613%</text:p>
          </table:table-cell>
          <table:table-cell table:formula="of:=[.AC47]/[.$AD47]" office:value-type="percentage" office:value="6.61047960150562" calcext:value-type="percentage">
            <text:p>661%</text:p>
          </table:table-cell>
          <table:table-cell table:formula="of:=[.AD47]/[.$AD4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7]+1" office:value-type="float" office:value="44" calcext:value-type="float">
            <text:p>44</text:p>
          </table:table-cell>
          <table:table-cell table:formula="of:=[.C47]^1.05" office:value-type="float" office:value="12100.3596351588" calcext:value-type="float">
            <text:p>12100</text:p>
          </table:table-cell>
          <table:table-cell table:formula="of:=[.D47]+[.$H47]" office:value-type="float" office:value="21600.2266594875" calcext:value-type="float">
            <text:p>21600</text:p>
          </table:table-cell>
          <table:table-cell table:formula="of:=[.E47]+[.$H47]" office:value-type="float" office:value="25932.5724932935" calcext:value-type="float">
            <text:p>25933</text:p>
          </table:table-cell>
          <table:table-cell table:formula="of:=[.F47]+[.$H47]" office:value-type="float" office:value="48053.4262077564" calcext:value-type="float">
            <text:p>48053</text:p>
          </table:table-cell>
          <table:table-cell table:formula="of:=([.G47]+[.H47])*[.$C47]/[.$C48]" office:value-type="float" office:value="1328.14168212138" calcext:value-type="float">
            <text:p>1328</text:p>
          </table:table-cell>
          <table:table-cell table:formula="of:=MAX([.H47];0.1*[.G48])" office:value-type="float" office:value="654.579285003356" calcext:value-type="float">
            <text:p>655</text:p>
          </table:table-cell>
          <table:table-cell/>
          <table:table-cell table:formula="of:=[.D48]/[.$G48]" office:value-type="percentage" office:value="16.2634957928483" calcext:value-type="percentage">
            <text:p>1626%</text:p>
          </table:table-cell>
          <table:table-cell table:formula="of:=[.E48]/[.$G48]" office:value-type="percentage" office:value="19.5254563894663" calcext:value-type="percentage">
            <text:p>1953%</text:p>
          </table:table-cell>
          <table:table-cell table:formula="of:=[.F48]/[.$G48]" office:value-type="percentage" office:value="36.1809488058554" calcext:value-type="percentage">
            <text:p>3618%</text:p>
          </table:table-cell>
          <table:table-cell table:formula="of:=[.G48]/[.$G48]" office:value-type="percentage" office:value="1" calcext:value-type="percentage">
            <text:p>100%</text:p>
          </table:table-cell>
          <table:table-cell/>
          <table:table-cell table:formula="of:=[.O47]+[.$S47]" office:value-type="float" office:value="317054.796856283" calcext:value-type="float">
            <text:p>317055</text:p>
          </table:table-cell>
          <table:table-cell table:formula="of:=[.P47]+[.$S47]" office:value-type="float" office:value="323267.830386833" calcext:value-type="float">
            <text:p>323268</text:p>
          </table:table-cell>
          <table:table-cell table:formula="of:=[.Q47]+[.$S47]" office:value-type="float" office:value="346320.380386833" calcext:value-type="float">
            <text:p>346320</text:p>
          </table:table-cell>
          <table:table-cell table:formula="of:=([.R47]+[.S47])*[.$C47]/[.$C48]" office:value-type="float" office:value="49821.3091373411" calcext:value-type="float">
            <text:p>49821</text:p>
          </table:table-cell>
          <table:table-cell table:formula="of:=MAX(1.1*[.S47];0.1*[.R48])" office:value-type="float" office:value="33132.0380386833" calcext:value-type="float">
            <text:p>33132</text:p>
          </table:table-cell>
          <table:table-cell/>
          <table:table-cell table:formula="of:=[.O48]/[.$R48]" office:value-type="percentage" office:value="6.36383913522356" calcext:value-type="percentage">
            <text:p>636%</text:p>
          </table:table-cell>
          <table:table-cell table:formula="of:=[.P48]/[.$R48]" office:value-type="percentage" office:value="6.48854548353374" calcext:value-type="percentage">
            <text:p>649%</text:p>
          </table:table-cell>
          <table:table-cell table:formula="of:=[.Q48]/[.$R48]" office:value-type="percentage" office:value="6.95125010529411" calcext:value-type="percentage">
            <text:p>695%</text:p>
          </table:table-cell>
          <table:table-cell table:formula="of:=[.R48]/[.$R48]" office:value-type="percentage" office:value="1" calcext:value-type="percentage">
            <text:p>100%</text:p>
          </table:table-cell>
          <table:table-cell table:number-columns-repeated="2"/>
          <table:table-cell table:formula="of:=[.AA47]+[.$AE47]" office:value-type="float" office:value="317054.796856283" calcext:value-type="float">
            <text:p>317055</text:p>
          </table:table-cell>
          <table:table-cell table:formula="of:=[.AB47]+[.$AE47]" office:value-type="float" office:value="323267.830386833" calcext:value-type="float">
            <text:p>323268</text:p>
          </table:table-cell>
          <table:table-cell table:formula="of:=[.AC47]+[.$AE47]" office:value-type="float" office:value="346320.380386833" calcext:value-type="float">
            <text:p>346320</text:p>
          </table:table-cell>
          <table:table-cell table:formula="of:=([.AD47]+[.AE47])*[.$C47]/[.$C48]" office:value-type="float" office:value="49821.3091373411" calcext:value-type="float">
            <text:p>49821</text:p>
          </table:table-cell>
          <table:table-cell table:formula="of:=1.1*[.AE47]" office:value-type="float" office:value="33132.0380386833" calcext:value-type="float">
            <text:p>33132</text:p>
          </table:table-cell>
          <table:table-cell/>
          <table:table-cell table:formula="of:=[.AA48]/[.$AD48]" office:value-type="percentage" office:value="6.36383913522357" calcext:value-type="percentage">
            <text:p>636%</text:p>
          </table:table-cell>
          <table:table-cell table:formula="of:=[.AB48]/[.$AD48]" office:value-type="percentage" office:value="6.48854548353375" calcext:value-type="percentage">
            <text:p>649%</text:p>
          </table:table-cell>
          <table:table-cell table:formula="of:=[.AC48]/[.$AD48]" office:value-type="percentage" office:value="6.95125010529411" calcext:value-type="percentage">
            <text:p>695%</text:p>
          </table:table-cell>
          <table:table-cell table:formula="of:=[.AD48]/[.$AD4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8]+1" office:value-type="float" office:value="45" calcext:value-type="float">
            <text:p>45</text:p>
          </table:table-cell>
          <table:table-cell table:formula="of:=[.C48]^1.05" office:value-type="float" office:value="19361.4639594128" calcext:value-type="float">
            <text:p>19361</text:p>
          </table:table-cell>
          <table:table-cell table:formula="of:=[.D48]+[.$H48]" office:value-type="float" office:value="22254.8059444909" calcext:value-type="float">
            <text:p>22255</text:p>
          </table:table-cell>
          <table:table-cell table:formula="of:=[.E48]+[.$H48]" office:value-type="float" office:value="26587.1517782969" calcext:value-type="float">
            <text:p>26587</text:p>
          </table:table-cell>
          <table:table-cell table:formula="of:=[.F48]+[.$H48]" office:value-type="float" office:value="48708.0054927598" calcext:value-type="float">
            <text:p>48708</text:p>
          </table:table-cell>
          <table:table-cell table:formula="of:=([.G48]+[.H48])*[.$C48]/[.$C49]" office:value-type="float" office:value="1239.1437346201" calcext:value-type="float">
            <text:p>1239</text:p>
          </table:table-cell>
          <table:table-cell table:formula="of:=MAX([.H48];0.1*[.G49])" office:value-type="float" office:value="654.579285003356" calcext:value-type="float">
            <text:p>655</text:p>
          </table:table-cell>
          <table:table-cell/>
          <table:table-cell table:formula="of:=[.D49]/[.$G49]" office:value-type="percentage" office:value="17.9598260659517" calcext:value-type="percentage">
            <text:p>1796%</text:p>
          </table:table-cell>
          <table:table-cell table:formula="of:=[.E49]/[.$G49]" office:value-type="percentage" office:value="21.4560676340328" calcext:value-type="percentage">
            <text:p>2146%</text:p>
          </table:table-cell>
          <table:table-cell table:formula="of:=[.F49]/[.$G49]" office:value-type="percentage" office:value="39.3077930605788" calcext:value-type="percentage">
            <text:p>3931%</text:p>
          </table:table-cell>
          <table:table-cell table:formula="of:=[.G49]/[.$G49]" office:value-type="percentage" office:value="1" calcext:value-type="percentage">
            <text:p>100%</text:p>
          </table:table-cell>
          <table:table-cell/>
          <table:table-cell table:formula="of:=[.O48]+[.$S48]" office:value-type="float" office:value="350186.834894966" calcext:value-type="float">
            <text:p>350187</text:p>
          </table:table-cell>
          <table:table-cell table:formula="of:=[.P48]+[.$S48]" office:value-type="float" office:value="356399.868425516" calcext:value-type="float">
            <text:p>356400</text:p>
          </table:table-cell>
          <table:table-cell table:formula="of:=[.Q48]+[.$S48]" office:value-type="float" office:value="379452.418425516" calcext:value-type="float">
            <text:p>379452</text:p>
          </table:table-cell>
          <table:table-cell table:formula="of:=([.R48]+[.S48])*[.$C48]/[.$C49]" office:value-type="float" office:value="51843.4626572797" calcext:value-type="float">
            <text:p>51843</text:p>
          </table:table-cell>
          <table:table-cell table:formula="of:=MAX(1.1*[.S48];0.1*[.R49])" office:value-type="float" office:value="36445.2418425516" calcext:value-type="float">
            <text:p>36445</text:p>
          </table:table-cell>
          <table:table-cell/>
          <table:table-cell table:formula="of:=[.O49]/[.$R49]" office:value-type="percentage" office:value="6.75469609755694" calcext:value-type="percentage">
            <text:p>675%</text:p>
          </table:table-cell>
          <table:table-cell table:formula="of:=[.P49]/[.$R49]" office:value-type="percentage" office:value="6.87453827653372" calcext:value-type="percentage">
            <text:p>687%</text:p>
          </table:table-cell>
          <table:table-cell table:formula="of:=[.Q49]/[.$R49]" office:value-type="percentage" office:value="7.31919511113586" calcext:value-type="percentage">
            <text:p>732%</text:p>
          </table:table-cell>
          <table:table-cell table:formula="of:=[.R49]/[.$R49]" office:value-type="percentage" office:value="1" calcext:value-type="percentage">
            <text:p>100%</text:p>
          </table:table-cell>
          <table:table-cell table:number-columns-repeated="2"/>
          <table:table-cell table:formula="of:=[.AA48]+[.$AE48]" office:value-type="float" office:value="350186.834894966" calcext:value-type="float">
            <text:p>350187</text:p>
          </table:table-cell>
          <table:table-cell table:formula="of:=[.AB48]+[.$AE48]" office:value-type="float" office:value="356399.868425516" calcext:value-type="float">
            <text:p>356400</text:p>
          </table:table-cell>
          <table:table-cell table:formula="of:=[.AC48]+[.$AE48]" office:value-type="float" office:value="379452.418425516" calcext:value-type="float">
            <text:p>379452</text:p>
          </table:table-cell>
          <table:table-cell table:formula="of:=([.AD48]+[.AE48])*[.$C48]/[.$C49]" office:value-type="float" office:value="51843.4626572797" calcext:value-type="float">
            <text:p>51843</text:p>
          </table:table-cell>
          <table:table-cell table:formula="of:=1.1*[.AE48]" office:value-type="float" office:value="36445.2418425516" calcext:value-type="float">
            <text:p>36445</text:p>
          </table:table-cell>
          <table:table-cell/>
          <table:table-cell table:formula="of:=[.AA49]/[.$AD49]" office:value-type="percentage" office:value="6.75469609755694" calcext:value-type="percentage">
            <text:p>675%</text:p>
          </table:table-cell>
          <table:table-cell table:formula="of:=[.AB49]/[.$AD49]" office:value-type="percentage" office:value="6.87453827653372" calcext:value-type="percentage">
            <text:p>687%</text:p>
          </table:table-cell>
          <table:table-cell table:formula="of:=[.AC49]/[.$AD49]" office:value-type="percentage" office:value="7.31919511113586" calcext:value-type="percentage">
            <text:p>732%</text:p>
          </table:table-cell>
          <table:table-cell table:formula="of:=[.AD49]/[.$AD4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9]+1" office:value-type="float" office:value="46" calcext:value-type="float">
            <text:p>46</text:p>
          </table:table-cell>
          <table:table-cell table:formula="of:=[.C49]^1.05" office:value-type="float" office:value="31716.4887505977" calcext:value-type="float">
            <text:p>31716</text:p>
          </table:table-cell>
          <table:table-cell table:formula="of:=[.D49]+[.$H49]" office:value-type="float" office:value="22909.3852294942" calcext:value-type="float">
            <text:p>22909</text:p>
          </table:table-cell>
          <table:table-cell table:formula="of:=[.E49]+[.$H49]" office:value-type="float" office:value="27241.7310633002" calcext:value-type="float">
            <text:p>27242</text:p>
          </table:table-cell>
          <table:table-cell table:formula="of:=[.F49]+[.$H49]" office:value-type="float" office:value="49362.5847777631" calcext:value-type="float">
            <text:p>49363</text:p>
          </table:table-cell>
          <table:table-cell table:formula="of:=([.G49]+[.H49])*[.$C49]/[.$C50]" office:value-type="float" office:value="1156.03118245108" calcext:value-type="float">
            <text:p>1156</text:p>
          </table:table-cell>
          <table:table-cell table:formula="of:=MAX([.H49];0.1*[.G50])" office:value-type="float" office:value="654.579285003356" calcext:value-type="float">
            <text:p>655</text:p>
          </table:table-cell>
          <table:table-cell/>
          <table:table-cell table:formula="of:=[.D50]/[.$G50]" office:value-type="percentage" office:value="19.8172727321425" calcext:value-type="percentage">
            <text:p>1982%</text:p>
          </table:table-cell>
          <table:table-cell table:formula="of:=[.E50]/[.$G50]" office:value-type="percentage" office:value="23.5648756511401" calcext:value-type="percentage">
            <text:p>2356%</text:p>
          </table:table-cell>
          <table:table-cell table:formula="of:=[.F50]/[.$G50]" office:value-type="percentage" office:value="42.7000460948656" calcext:value-type="percentage">
            <text:p>4270%</text:p>
          </table:table-cell>
          <table:table-cell table:formula="of:=[.G50]/[.$G50]" office:value-type="percentage" office:value="1" calcext:value-type="percentage">
            <text:p>100%</text:p>
          </table:table-cell>
          <table:table-cell/>
          <table:table-cell table:formula="of:=[.O49]+[.$S49]" office:value-type="float" office:value="386632.076737518" calcext:value-type="float">
            <text:p>386632</text:p>
          </table:table-cell>
          <table:table-cell table:formula="of:=[.P49]+[.$S49]" office:value-type="float" office:value="392845.110268068" calcext:value-type="float">
            <text:p>392845</text:p>
          </table:table-cell>
          <table:table-cell table:formula="of:=[.Q49]+[.$S49]" office:value-type="float" office:value="415897.660268068" calcext:value-type="float">
            <text:p>415898</text:p>
          </table:table-cell>
          <table:table-cell table:formula="of:=([.R49]+[.S49])*[.$C49]/[.$C50]" office:value-type="float" office:value="53896.2110099439" calcext:value-type="float">
            <text:p>53896</text:p>
          </table:table-cell>
          <table:table-cell table:formula="of:=MAX(1.1*[.S49];0.1*[.R50])" office:value-type="float" office:value="40089.7660268068" calcext:value-type="float">
            <text:p>40090</text:p>
          </table:table-cell>
          <table:table-cell/>
          <table:table-cell table:formula="of:=[.O50]/[.$R50]" office:value-type="percentage" office:value="7.1736411427175" calcext:value-type="percentage">
            <text:p>717%</text:p>
          </table:table-cell>
          <table:table-cell table:formula="of:=[.P50]/[.$R50]" office:value-type="percentage" office:value="7.28891888514366" calcext:value-type="percentage">
            <text:p>729%</text:p>
          </table:table-cell>
          <table:table-cell table:formula="of:=[.Q50]/[.$R50]" office:value-type="percentage" office:value="7.71664004713307" calcext:value-type="percentage">
            <text:p>772%</text:p>
          </table:table-cell>
          <table:table-cell table:formula="of:=[.R50]/[.$R50]" office:value-type="percentage" office:value="1" calcext:value-type="percentage">
            <text:p>100%</text:p>
          </table:table-cell>
          <table:table-cell table:number-columns-repeated="2"/>
          <table:table-cell table:formula="of:=[.AA49]+[.$AE49]" office:value-type="float" office:value="386632.076737518" calcext:value-type="float">
            <text:p>386632</text:p>
          </table:table-cell>
          <table:table-cell table:formula="of:=[.AB49]+[.$AE49]" office:value-type="float" office:value="392845.110268068" calcext:value-type="float">
            <text:p>392845</text:p>
          </table:table-cell>
          <table:table-cell table:formula="of:=[.AC49]+[.$AE49]" office:value-type="float" office:value="415897.660268068" calcext:value-type="float">
            <text:p>415898</text:p>
          </table:table-cell>
          <table:table-cell table:formula="of:=([.AD49]+[.AE49])*[.$C49]/[.$C50]" office:value-type="float" office:value="53896.2110099439" calcext:value-type="float">
            <text:p>53896</text:p>
          </table:table-cell>
          <table:table-cell table:formula="of:=1.1*[.AE49]" office:value-type="float" office:value="40089.7660268068" calcext:value-type="float">
            <text:p>40090</text:p>
          </table:table-cell>
          <table:table-cell/>
          <table:table-cell table:formula="of:=[.AA50]/[.$AD50]" office:value-type="percentage" office:value="7.17364114271751" calcext:value-type="percentage">
            <text:p>717%</text:p>
          </table:table-cell>
          <table:table-cell table:formula="of:=[.AB50]/[.$AD50]" office:value-type="percentage" office:value="7.28891888514366" calcext:value-type="percentage">
            <text:p>729%</text:p>
          </table:table-cell>
          <table:table-cell table:formula="of:=[.AC50]/[.$AD50]" office:value-type="percentage" office:value="7.71664004713307" calcext:value-type="percentage">
            <text:p>772%</text:p>
          </table:table-cell>
          <table:table-cell table:formula="of:=[.AD50]/[.$AD5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0]+1" office:value-type="float" office:value="47" calcext:value-type="float">
            <text:p>47</text:p>
          </table:table-cell>
          <table:table-cell table:formula="of:=[.C50]^1.05" office:value-type="float" office:value="53253.6471986817" calcext:value-type="float">
            <text:p>53254</text:p>
          </table:table-cell>
          <table:table-cell table:formula="of:=[.D50]+[.$H50]" office:value-type="float" office:value="23563.9645144976" calcext:value-type="float">
            <text:p>23564</text:p>
          </table:table-cell>
          <table:table-cell table:formula="of:=[.E50]+[.$H50]" office:value-type="float" office:value="27896.3103483036" calcext:value-type="float">
            <text:p>27896</text:p>
          </table:table-cell>
          <table:table-cell table:formula="of:=[.F50]+[.$H50]" office:value-type="float" office:value="50017.1640627665" calcext:value-type="float">
            <text:p>50017</text:p>
          </table:table-cell>
          <table:table-cell table:formula="of:=([.G50]+[.H50])*[.$C50]/[.$C51]" office:value-type="float" office:value="1078.3525550557" calcext:value-type="float">
            <text:p>1078</text:p>
          </table:table-cell>
          <table:table-cell table:formula="of:=MAX([.H50];0.1*[.G51])" office:value-type="float" office:value="654.579285003356" calcext:value-type="float">
            <text:p>655</text:p>
          </table:table-cell>
          <table:table-cell/>
          <table:table-cell table:formula="of:=[.D51]/[.$G51]" office:value-type="percentage" office:value="21.8518186877023" calcext:value-type="percentage">
            <text:p>2185%</text:p>
          </table:table-cell>
          <table:table-cell table:formula="of:=[.E51]/[.$G51]" office:value-type="percentage" office:value="25.8693784491128" calcext:value-type="percentage">
            <text:p>2587%</text:p>
          </table:table-cell>
          <table:table-cell table:formula="of:=[.F51]/[.$G51]" office:value-type="percentage" office:value="46.3829420427191" calcext:value-type="percentage">
            <text:p>4638%</text:p>
          </table:table-cell>
          <table:table-cell table:formula="of:=[.G51]/[.$G51]" office:value-type="percentage" office:value="1" calcext:value-type="percentage">
            <text:p>100%</text:p>
          </table:table-cell>
          <table:table-cell/>
          <table:table-cell table:formula="of:=[.O50]+[.$S50]" office:value-type="float" office:value="426721.842764324" calcext:value-type="float">
            <text:p>426722</text:p>
          </table:table-cell>
          <table:table-cell table:formula="of:=[.P50]+[.$S50]" office:value-type="float" office:value="432934.876294874" calcext:value-type="float">
            <text:p>432935</text:p>
          </table:table-cell>
          <table:table-cell table:formula="of:=[.Q50]+[.$S50]" office:value-type="float" office:value="455987.426294874" calcext:value-type="float">
            <text:p>455987</text:p>
          </table:table-cell>
          <table:table-cell table:formula="of:=([.R50]+[.S50])*[.$C50]/[.$C51]" office:value-type="float" office:value="55975.6061829664" calcext:value-type="float">
            <text:p>55976</text:p>
          </table:table-cell>
          <table:table-cell table:formula="of:=MAX(1.1*[.S50];0.1*[.R51])" office:value-type="float" office:value="44098.7426294875" calcext:value-type="float">
            <text:p>44099</text:p>
          </table:table-cell>
          <table:table-cell/>
          <table:table-cell table:formula="of:=[.O51]/[.$R51]" office:value-type="percentage" office:value="7.62335366890903" calcext:value-type="percentage">
            <text:p>762%</text:p>
          </table:table-cell>
          <table:table-cell table:formula="of:=[.P51]/[.$R51]" office:value-type="percentage" office:value="7.73434904625683" calcext:value-type="percentage">
            <text:p>773%</text:p>
          </table:table-cell>
          <table:table-cell table:formula="of:=[.Q51]/[.$R51]" office:value-type="percentage" office:value="8.14618112047589" calcext:value-type="percentage">
            <text:p>815%</text:p>
          </table:table-cell>
          <table:table-cell table:formula="of:=[.R51]/[.$R51]" office:value-type="percentage" office:value="1" calcext:value-type="percentage">
            <text:p>100%</text:p>
          </table:table-cell>
          <table:table-cell table:number-columns-repeated="2"/>
          <table:table-cell table:formula="of:=[.AA50]+[.$AE50]" office:value-type="float" office:value="426721.842764324" calcext:value-type="float">
            <text:p>426722</text:p>
          </table:table-cell>
          <table:table-cell table:formula="of:=[.AB50]+[.$AE50]" office:value-type="float" office:value="432934.876294874" calcext:value-type="float">
            <text:p>432935</text:p>
          </table:table-cell>
          <table:table-cell table:formula="of:=[.AC50]+[.$AE50]" office:value-type="float" office:value="455987.426294874" calcext:value-type="float">
            <text:p>455987</text:p>
          </table:table-cell>
          <table:table-cell table:formula="of:=([.AD50]+[.AE50])*[.$C50]/[.$C51]" office:value-type="float" office:value="55975.6061829664" calcext:value-type="float">
            <text:p>55976</text:p>
          </table:table-cell>
          <table:table-cell table:formula="of:=1.1*[.AE50]" office:value-type="float" office:value="44098.7426294875" calcext:value-type="float">
            <text:p>44099</text:p>
          </table:table-cell>
          <table:table-cell/>
          <table:table-cell table:formula="of:=[.AA51]/[.$AD51]" office:value-type="percentage" office:value="7.62335366890903" calcext:value-type="percentage">
            <text:p>762%</text:p>
          </table:table-cell>
          <table:table-cell table:formula="of:=[.AB51]/[.$AD51]" office:value-type="percentage" office:value="7.73434904625683" calcext:value-type="percentage">
            <text:p>773%</text:p>
          </table:table-cell>
          <table:table-cell table:formula="of:=[.AC51]/[.$AD51]" office:value-type="percentage" office:value="8.14618112047589" calcext:value-type="percentage">
            <text:p>815%</text:p>
          </table:table-cell>
          <table:table-cell table:formula="of:=[.AD51]/[.$AD5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1]+1" office:value-type="float" office:value="48" calcext:value-type="float">
            <text:p>48</text:p>
          </table:table-cell>
          <table:table-cell table:formula="of:=[.C51]^1.05" office:value-type="float" office:value="91762.8354349632" calcext:value-type="float">
            <text:p>91763</text:p>
          </table:table-cell>
          <table:table-cell table:formula="of:=[.D51]+[.$H51]" office:value-type="float" office:value="24218.5437995009" calcext:value-type="float">
            <text:p>24219</text:p>
          </table:table-cell>
          <table:table-cell table:formula="of:=[.E51]+[.$H51]" office:value-type="float" office:value="28550.8896333069" calcext:value-type="float">
            <text:p>28551</text:p>
          </table:table-cell>
          <table:table-cell table:formula="of:=[.F51]+[.$H51]" office:value-type="float" office:value="50671.7433477698" calcext:value-type="float">
            <text:p>50672</text:p>
          </table:table-cell>
          <table:table-cell table:formula="of:=([.G51]+[.H51])*[.$C51]/[.$C52]" office:value-type="float" office:value="1005.68972604682" calcext:value-type="float">
            <text:p>1006</text:p>
          </table:table-cell>
          <table:table-cell table:formula="of:=MAX([.H51];0.1*[.G52])" office:value-type="float" office:value="654.579285003356" calcext:value-type="float">
            <text:p>655</text:p>
          </table:table-cell>
          <table:table-cell/>
          <table:table-cell table:formula="of:=[.D52]/[.$G52]" office:value-type="percentage" office:value="24.081526510865" calcext:value-type="percentage">
            <text:p>2408%</text:p>
          </table:table-cell>
          <table:table-cell table:formula="of:=[.E52]/[.$G52]" office:value-type="percentage" office:value="28.3893619412175" calcext:value-type="percentage">
            <text:p>2839%</text:p>
          </table:table-cell>
          <table:table-cell table:formula="of:=[.F52]/[.$G52]" office:value-type="percentage" office:value="50.3850661246698" calcext:value-type="percentage">
            <text:p>5039%</text:p>
          </table:table-cell>
          <table:table-cell table:formula="of:=[.G52]/[.$G52]" office:value-type="percentage" office:value="1" calcext:value-type="percentage">
            <text:p>100%</text:p>
          </table:table-cell>
          <table:table-cell/>
          <table:table-cell table:formula="of:=[.O51]+[.$S51]" office:value-type="float" office:value="470820.585393812" calcext:value-type="float">
            <text:p>470821</text:p>
          </table:table-cell>
          <table:table-cell table:formula="of:=[.P51]+[.$S51]" office:value-type="float" office:value="477033.618924362" calcext:value-type="float">
            <text:p>477034</text:p>
          </table:table-cell>
          <table:table-cell table:formula="of:=[.Q51]+[.$S51]" office:value-type="float" office:value="500086.168924362" calcext:value-type="float">
            <text:p>500086</text:p>
          </table:table-cell>
          <table:table-cell table:formula="of:=([.R51]+[.S51])*[.$C51]/[.$C52]" office:value-type="float" office:value="58077.1511694774" calcext:value-type="float">
            <text:p>58077</text:p>
          </table:table-cell>
          <table:table-cell table:formula="of:=MAX(1.1*[.S51];0.1*[.R52])" office:value-type="float" office:value="48508.6168924362" calcext:value-type="float">
            <text:p>48509</text:p>
          </table:table-cell>
          <table:table-cell/>
          <table:table-cell table:formula="of:=[.O52]/[.$R52]" office:value-type="percentage" office:value="8.10681267784452" calcext:value-type="percentage">
            <text:p>811%</text:p>
          </table:table-cell>
          <table:table-cell table:formula="of:=[.P52]/[.$R52]" office:value-type="percentage" office:value="8.21379164298727" calcext:value-type="percentage">
            <text:p>821%</text:p>
          </table:table-cell>
          <table:table-cell table:formula="of:=[.Q52]/[.$R52]" office:value-type="percentage" office:value="8.61072140858011" calcext:value-type="percentage">
            <text:p>861%</text:p>
          </table:table-cell>
          <table:table-cell table:formula="of:=[.R52]/[.$R52]" office:value-type="percentage" office:value="1" calcext:value-type="percentage">
            <text:p>100%</text:p>
          </table:table-cell>
          <table:table-cell table:number-columns-repeated="2"/>
          <table:table-cell table:formula="of:=[.AA51]+[.$AE51]" office:value-type="float" office:value="470820.585393812" calcext:value-type="float">
            <text:p>470821</text:p>
          </table:table-cell>
          <table:table-cell table:formula="of:=[.AB51]+[.$AE51]" office:value-type="float" office:value="477033.618924362" calcext:value-type="float">
            <text:p>477034</text:p>
          </table:table-cell>
          <table:table-cell table:formula="of:=[.AC51]+[.$AE51]" office:value-type="float" office:value="500086.168924362" calcext:value-type="float">
            <text:p>500086</text:p>
          </table:table-cell>
          <table:table-cell table:formula="of:=([.AD51]+[.AE51])*[.$C51]/[.$C52]" office:value-type="float" office:value="58077.1511694774" calcext:value-type="float">
            <text:p>58077</text:p>
          </table:table-cell>
          <table:table-cell table:formula="of:=1.1*[.AE51]" office:value-type="float" office:value="48508.6168924362" calcext:value-type="float">
            <text:p>48509</text:p>
          </table:table-cell>
          <table:table-cell/>
          <table:table-cell table:formula="of:=[.AA52]/[.$AD52]" office:value-type="percentage" office:value="8.10681267784452" calcext:value-type="percentage">
            <text:p>811%</text:p>
          </table:table-cell>
          <table:table-cell table:formula="of:=[.AB52]/[.$AD52]" office:value-type="percentage" office:value="8.21379164298728" calcext:value-type="percentage">
            <text:p>821%</text:p>
          </table:table-cell>
          <table:table-cell table:formula="of:=[.AC52]/[.$AD52]" office:value-type="percentage" office:value="8.6107214085801" calcext:value-type="percentage">
            <text:p>861%</text:p>
          </table:table-cell>
          <table:table-cell table:formula="of:=[.AD52]/[.$AD5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2]+1" office:value-type="float" office:value="49" calcext:value-type="float">
            <text:p>49</text:p>
          </table:table-cell>
          <table:table-cell table:formula="of:=[.C52]^1.05" office:value-type="float" office:value="162480.095574182" calcext:value-type="float">
            <text:p>162480</text:p>
          </table:table-cell>
          <table:table-cell table:formula="of:=[.D52]+[.$H52]" office:value-type="float" office:value="24873.1230845043" calcext:value-type="float">
            <text:p>24873</text:p>
          </table:table-cell>
          <table:table-cell table:formula="of:=[.E52]+[.$H52]" office:value-type="float" office:value="29205.4689183103" calcext:value-type="float">
            <text:p>29205</text:p>
          </table:table-cell>
          <table:table-cell table:formula="of:=[.F52]+[.$H52]" office:value-type="float" office:value="51326.3226327732" calcext:value-type="float">
            <text:p>51326</text:p>
          </table:table-cell>
          <table:table-cell table:formula="of:=([.G52]+[.H52])*[.$C52]/[.$C53]" office:value-type="float" office:value="937.659419145338" calcext:value-type="float">
            <text:p>938</text:p>
          </table:table-cell>
          <table:table-cell table:formula="of:=MAX([.H52];0.1*[.G53])" office:value-type="float" office:value="654.579285003356" calcext:value-type="float">
            <text:p>655</text:p>
          </table:table-cell>
          <table:table-cell/>
          <table:table-cell table:formula="of:=[.D53]/[.$G53]" office:value-type="percentage" office:value="26.5268204815516" calcext:value-type="percentage">
            <text:p>2653%</text:p>
          </table:table-cell>
          <table:table-cell table:formula="of:=[.E53]/[.$G53]" office:value-type="percentage" office:value="31.1472036882332" calcext:value-type="percentage">
            <text:p>3115%</text:p>
          </table:table-cell>
          <table:table-cell table:formula="of:=[.F53]/[.$G53]" office:value-type="percentage" office:value="54.738769306617" calcext:value-type="percentage">
            <text:p>5474%</text:p>
          </table:table-cell>
          <table:table-cell table:formula="of:=[.G53]/[.$G53]" office:value-type="percentage" office:value="1" calcext:value-type="percentage">
            <text:p>100%</text:p>
          </table:table-cell>
          <table:table-cell/>
          <table:table-cell table:formula="of:=[.O52]+[.$S52]" office:value-type="float" office:value="519329.202286248" calcext:value-type="float">
            <text:p>519329</text:p>
          </table:table-cell>
          <table:table-cell table:formula="of:=[.P52]+[.$S52]" office:value-type="float" office:value="525542.235816798" calcext:value-type="float">
            <text:p>525542</text:p>
          </table:table-cell>
          <table:table-cell table:formula="of:=[.Q52]+[.$S52]" office:value-type="float" office:value="548594.785816798" calcext:value-type="float">
            <text:p>548595</text:p>
          </table:table-cell>
          <table:table-cell table:formula="of:=([.R52]+[.S52])*[.$C52]/[.$C53]" office:value-type="float" office:value="60195.7566544459" calcext:value-type="float">
            <text:p>60196</text:p>
          </table:table-cell>
          <table:table-cell table:formula="of:=MAX(1.1*[.S52];0.1*[.R53])" office:value-type="float" office:value="53359.4785816799" calcext:value-type="float">
            <text:p>53359</text:p>
          </table:table-cell>
          <table:table-cell/>
          <table:table-cell table:formula="of:=[.O53]/[.$R53]" office:value-type="percentage" office:value="8.62733905427023" calcext:value-type="percentage">
            <text:p>863%</text:p>
          </table:table-cell>
          <table:table-cell table:formula="of:=[.P53]/[.$R53]" office:value-type="percentage" office:value="8.73055286660282" calcext:value-type="percentage">
            <text:p>873%</text:p>
          </table:table-cell>
          <table:table-cell table:formula="of:=[.Q53]/[.$R53]" office:value-type="percentage" office:value="9.11351258471606" calcext:value-type="percentage">
            <text:p>911%</text:p>
          </table:table-cell>
          <table:table-cell table:formula="of:=[.R53]/[.$R53]" office:value-type="percentage" office:value="1" calcext:value-type="percentage">
            <text:p>100%</text:p>
          </table:table-cell>
          <table:table-cell table:number-columns-repeated="2"/>
          <table:table-cell table:formula="of:=[.AA52]+[.$AE52]" office:value-type="float" office:value="519329.202286248" calcext:value-type="float">
            <text:p>519329</text:p>
          </table:table-cell>
          <table:table-cell table:formula="of:=[.AB52]+[.$AE52]" office:value-type="float" office:value="525542.235816798" calcext:value-type="float">
            <text:p>525542</text:p>
          </table:table-cell>
          <table:table-cell table:formula="of:=[.AC52]+[.$AE52]" office:value-type="float" office:value="548594.785816798" calcext:value-type="float">
            <text:p>548595</text:p>
          </table:table-cell>
          <table:table-cell table:formula="of:=([.AD52]+[.AE52])*[.$C52]/[.$C53]" office:value-type="float" office:value="60195.7566544458" calcext:value-type="float">
            <text:p>60196</text:p>
          </table:table-cell>
          <table:table-cell table:formula="of:=1.1*[.AE52]" office:value-type="float" office:value="53359.4785816799" calcext:value-type="float">
            <text:p>53359</text:p>
          </table:table-cell>
          <table:table-cell/>
          <table:table-cell table:formula="of:=[.AA53]/[.$AD53]" office:value-type="percentage" office:value="8.62733905427023" calcext:value-type="percentage">
            <text:p>863%</text:p>
          </table:table-cell>
          <table:table-cell table:formula="of:=[.AB53]/[.$AD53]" office:value-type="percentage" office:value="8.73055286660282" calcext:value-type="percentage">
            <text:p>873%</text:p>
          </table:table-cell>
          <table:table-cell table:formula="of:=[.AC53]/[.$AD53]" office:value-type="percentage" office:value="9.11351258471606" calcext:value-type="percentage">
            <text:p>911%</text:p>
          </table:table-cell>
          <table:table-cell table:formula="of:=[.AD53]/[.$AD5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3]+1" office:value-type="float" office:value="50" calcext:value-type="float">
            <text:p>50</text:p>
          </table:table-cell>
          <table:table-cell table:formula="of:=[.C53]^1.05" office:value-type="float" office:value="296033.032599315" calcext:value-type="float">
            <text:p>296033</text:p>
          </table:table-cell>
          <table:table-cell table:formula="of:=[.D53]+[.$H53]" office:value-type="float" office:value="25527.7023695077" calcext:value-type="float">
            <text:p>25528</text:p>
          </table:table-cell>
          <table:table-cell table:formula="of:=[.E53]+[.$H53]" office:value-type="float" office:value="29860.0482033136" calcext:value-type="float">
            <text:p>29860</text:p>
          </table:table-cell>
          <table:table-cell table:formula="of:=[.F53]+[.$H53]" office:value-type="float" office:value="51980.9019177766" calcext:value-type="float">
            <text:p>51981</text:p>
          </table:table-cell>
          <table:table-cell table:formula="of:=([.G53]+[.H53])*[.$C53]/[.$C54]" office:value-type="float" office:value="873.912936524063" calcext:value-type="float">
            <text:p>874</text:p>
          </table:table-cell>
          <table:table-cell table:formula="of:=MAX([.H53];0.1*[.G54])" office:value-type="float" office:value="654.579285003356" calcext:value-type="float">
            <text:p>655</text:p>
          </table:table-cell>
          <table:table-cell/>
          <table:table-cell table:formula="of:=[.D54]/[.$G54]" office:value-type="percentage" office:value="29.2108072813782" calcext:value-type="percentage">
            <text:p>2921%</text:p>
          </table:table-cell>
          <table:table-cell table:formula="of:=[.E54]/[.$G54]" office:value-type="percentage" office:value="34.1682185436918" calcext:value-type="percentage">
            <text:p>3417%</text:p>
          </table:table-cell>
          <table:table-cell table:formula="of:=[.F54]/[.$G54]" office:value-type="percentage" office:value="59.4806413148288" calcext:value-type="percentage">
            <text:p>5948%</text:p>
          </table:table-cell>
          <table:table-cell table:formula="of:=[.G54]/[.$G54]" office:value-type="percentage" office:value="1" calcext:value-type="percentage">
            <text:p>100%</text:p>
          </table:table-cell>
          <table:table-cell/>
          <table:table-cell table:formula="of:=[.O53]+[.$S53]" office:value-type="float" office:value="572688.680867928" calcext:value-type="float">
            <text:p>572689</text:p>
          </table:table-cell>
          <table:table-cell table:formula="of:=[.P53]+[.$S53]" office:value-type="float" office:value="578901.714398478" calcext:value-type="float">
            <text:p>578902</text:p>
          </table:table-cell>
          <table:table-cell table:formula="of:=[.Q53]+[.$S53]" office:value-type="float" office:value="601954.264398478" calcext:value-type="float">
            <text:p>601954</text:p>
          </table:table-cell>
          <table:table-cell table:formula="of:=([.R53]+[.S53])*[.$C53]/[.$C54]" office:value-type="float" office:value="62325.6982915395" calcext:value-type="float">
            <text:p>62326</text:p>
          </table:table-cell>
          <table:table-cell table:formula="of:=MAX(1.1*[.S53];0.1*[.R54])" office:value-type="float" office:value="58695.4264398479" calcext:value-type="float">
            <text:p>58695</text:p>
          </table:table-cell>
          <table:table-cell/>
          <table:table-cell table:formula="of:=[.O54]/[.$R54]" office:value-type="percentage" office:value="9.1886444366668" calcext:value-type="percentage">
            <text:p>919%</text:p>
          </table:table-cell>
          <table:table-cell table:formula="of:=[.P54]/[.$R54]" office:value-type="percentage" office:value="9.2883309817174" calcext:value-type="percentage">
            <text:p>929%</text:p>
          </table:table-cell>
          <table:table-cell table:formula="of:=[.Q54]/[.$R54]" office:value-type="percentage" office:value="9.65820329172615" calcext:value-type="percentage">
            <text:p>966%</text:p>
          </table:table-cell>
          <table:table-cell table:formula="of:=[.R54]/[.$R54]" office:value-type="percentage" office:value="1" calcext:value-type="percentage">
            <text:p>100%</text:p>
          </table:table-cell>
          <table:table-cell table:number-columns-repeated="2"/>
          <table:table-cell table:formula="of:=[.AA53]+[.$AE53]" office:value-type="float" office:value="572688.680867928" calcext:value-type="float">
            <text:p>572689</text:p>
          </table:table-cell>
          <table:table-cell table:formula="of:=[.AB53]+[.$AE53]" office:value-type="float" office:value="578901.714398478" calcext:value-type="float">
            <text:p>578902</text:p>
          </table:table-cell>
          <table:table-cell table:formula="of:=[.AC53]+[.$AE53]" office:value-type="float" office:value="601954.264398478" calcext:value-type="float">
            <text:p>601954</text:p>
          </table:table-cell>
          <table:table-cell table:formula="of:=([.AD53]+[.AE53])*[.$C53]/[.$C54]" office:value-type="float" office:value="62325.6982915395" calcext:value-type="float">
            <text:p>62326</text:p>
          </table:table-cell>
          <table:table-cell table:formula="of:=1.1*[.AE53]" office:value-type="float" office:value="58695.4264398479" calcext:value-type="float">
            <text:p>58695</text:p>
          </table:table-cell>
          <table:table-cell/>
          <table:table-cell table:formula="of:=[.AA54]/[.$AD54]" office:value-type="percentage" office:value="9.1886444366668" calcext:value-type="percentage">
            <text:p>919%</text:p>
          </table:table-cell>
          <table:table-cell table:formula="of:=[.AB54]/[.$AD54]" office:value-type="percentage" office:value="9.2883309817174" calcext:value-type="percentage">
            <text:p>929%</text:p>
          </table:table-cell>
          <table:table-cell table:formula="of:=[.AC54]/[.$AD54]" office:value-type="percentage" office:value="9.65820329172615" calcext:value-type="percentage">
            <text:p>966%</text:p>
          </table:table-cell>
          <table:table-cell table:formula="of:=[.AD54]/[.$AD5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4]+1" office:value-type="float" office:value="51" calcext:value-type="float">
            <text:p>51</text:p>
          </table:table-cell>
          <table:table-cell table:formula="of:=[.C54]^1.05" office:value-type="float" office:value="555785.462459381" calcext:value-type="float">
            <text:p>555785</text:p>
          </table:table-cell>
          <table:table-cell table:formula="of:=[.D54]+[.$H54]" office:value-type="float" office:value="26182.281654511" calcext:value-type="float">
            <text:p>26182</text:p>
          </table:table-cell>
          <table:table-cell table:formula="of:=[.E54]+[.$H54]" office:value-type="float" office:value="30514.627488317" calcext:value-type="float">
            <text:p>30515</text:p>
          </table:table-cell>
          <table:table-cell table:formula="of:=[.F54]+[.$H54]" office:value-type="float" office:value="52635.4812027799" calcext:value-type="float">
            <text:p>52635</text:p>
          </table:table-cell>
          <table:table-cell table:formula="of:=([.G54]+[.H54])*[.$C54]/[.$C55]" office:value-type="float" office:value="814.134622451185" calcext:value-type="float">
            <text:p>814</text:p>
          </table:table-cell>
          <table:table-cell table:formula="of:=MAX([.H54];0.1*[.G55])" office:value-type="float" office:value="654.579285003356" calcext:value-type="float">
            <text:p>655</text:p>
          </table:table-cell>
          <table:table-cell/>
          <table:table-cell table:formula="of:=[.D55]/[.$G55]" office:value-type="percentage" office:value="32.1596464914878" calcext:value-type="percentage">
            <text:p>3216%</text:p>
          </table:table-cell>
          <table:table-cell table:formula="of:=[.E55]/[.$G55]" office:value-type="percentage" office:value="37.4810585950073" calcext:value-type="percentage">
            <text:p>3748%</text:p>
          </table:table-cell>
          <table:table-cell table:formula="of:=[.F55]/[.$G55]" office:value-type="percentage" office:value="64.6520609138397" calcext:value-type="percentage">
            <text:p>6465%</text:p>
          </table:table-cell>
          <table:table-cell table:formula="of:=[.G55]/[.$G55]" office:value-type="percentage" office:value="1" calcext:value-type="percentage">
            <text:p>100%</text:p>
          </table:table-cell>
          <table:table-cell/>
          <table:table-cell table:formula="of:=[.O54]+[.$S54]" office:value-type="float" office:value="631384.107307776" calcext:value-type="float">
            <text:p>631384</text:p>
          </table:table-cell>
          <table:table-cell table:formula="of:=[.P54]+[.$S54]" office:value-type="float" office:value="637597.140838326" calcext:value-type="float">
            <text:p>637597</text:p>
          </table:table-cell>
          <table:table-cell table:formula="of:=[.Q54]+[.$S54]" office:value-type="float" office:value="660649.690838326" calcext:value-type="float">
            <text:p>660650</text:p>
          </table:table-cell>
          <table:table-cell table:formula="of:=([.R54]+[.S54])*[.$C54]/[.$C55]" office:value-type="float" office:value="64460.5751368153" calcext:value-type="float">
            <text:p>64461</text:p>
          </table:table-cell>
          <table:table-cell table:formula="of:=MAX(1.1*[.S54];0.1*[.R55])" office:value-type="float" office:value="64564.9690838327" calcext:value-type="float">
            <text:p>64565</text:p>
          </table:table-cell>
          <table:table-cell/>
          <table:table-cell table:formula="of:=[.O55]/[.$R55]" office:value-type="percentage" office:value="9.79488789803202" calcext:value-type="percentage">
            <text:p>979%</text:p>
          </table:table-cell>
          <table:table-cell table:formula="of:=[.P55]/[.$R55]" office:value-type="percentage" office:value="9.89127291348314" calcext:value-type="percentage">
            <text:p>989%</text:p>
          </table:table-cell>
          <table:table-cell table:formula="of:=[.Q55]/[.$R55]" office:value-type="percentage" office:value="10.2488953819621" calcext:value-type="percentage">
            <text:p>1025%</text:p>
          </table:table-cell>
          <table:table-cell table:formula="of:=[.R55]/[.$R55]" office:value-type="percentage" office:value="1" calcext:value-type="percentage">
            <text:p>100%</text:p>
          </table:table-cell>
          <table:table-cell table:number-columns-repeated="2"/>
          <table:table-cell table:formula="of:=[.AA54]+[.$AE54]" office:value-type="float" office:value="631384.107307776" calcext:value-type="float">
            <text:p>631384</text:p>
          </table:table-cell>
          <table:table-cell table:formula="of:=[.AB54]+[.$AE54]" office:value-type="float" office:value="637597.140838326" calcext:value-type="float">
            <text:p>637597</text:p>
          </table:table-cell>
          <table:table-cell table:formula="of:=[.AC54]+[.$AE54]" office:value-type="float" office:value="660649.690838326" calcext:value-type="float">
            <text:p>660650</text:p>
          </table:table-cell>
          <table:table-cell table:formula="of:=([.AD54]+[.AE54])*[.$C54]/[.$C55]" office:value-type="float" office:value="64460.5751368153" calcext:value-type="float">
            <text:p>64461</text:p>
          </table:table-cell>
          <table:table-cell table:formula="of:=1.1*[.AE54]" office:value-type="float" office:value="64564.9690838327" calcext:value-type="float">
            <text:p>64565</text:p>
          </table:table-cell>
          <table:table-cell/>
          <table:table-cell table:formula="of:=[.AA55]/[.$AD55]" office:value-type="percentage" office:value="9.79488789803202" calcext:value-type="percentage">
            <text:p>979%</text:p>
          </table:table-cell>
          <table:table-cell table:formula="of:=[.AB55]/[.$AD55]" office:value-type="percentage" office:value="9.89127291348314" calcext:value-type="percentage">
            <text:p>989%</text:p>
          </table:table-cell>
          <table:table-cell table:formula="of:=[.AC55]/[.$AD55]" office:value-type="percentage" office:value="10.2488953819621" calcext:value-type="percentage">
            <text:p>1025%</text:p>
          </table:table-cell>
          <table:table-cell table:formula="of:=[.AD55]/[.$AD5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5]+1" office:value-type="float" office:value="52" calcext:value-type="float">
            <text:p>52</text:p>
          </table:table-cell>
          <table:table-cell table:formula="of:=[.C55]^1.05" office:value-type="float" office:value="1076843.37869098" calcext:value-type="float">
            <text:p>1076843</text:p>
          </table:table-cell>
          <table:table-cell table:formula="of:=[.D55]+[.$H55]" office:value-type="float" office:value="26836.8609395144" calcext:value-type="float">
            <text:p>26837</text:p>
          </table:table-cell>
          <table:table-cell table:formula="of:=[.E55]+[.$H55]" office:value-type="float" office:value="31169.2067733204" calcext:value-type="float">
            <text:p>31169</text:p>
          </table:table-cell>
          <table:table-cell table:formula="of:=[.F55]+[.$H55]" office:value-type="float" office:value="53290.0604877833" calcext:value-type="float">
            <text:p>53290</text:p>
          </table:table-cell>
          <table:table-cell table:formula="of:=([.G55]+[.H55])*[.$C55]/[.$C56]" office:value-type="float" office:value="758.039520350152" calcext:value-type="float">
            <text:p>758</text:p>
          </table:table-cell>
          <table:table-cell table:formula="of:=MAX([.H55];0.1*[.G56])" office:value-type="float" office:value="654.579285003356" calcext:value-type="float">
            <text:p>655</text:p>
          </table:table-cell>
          <table:table-cell/>
          <table:table-cell table:formula="of:=[.D56]/[.$G56]" office:value-type="percentage" office:value="35.4029839065883" calcext:value-type="percentage">
            <text:p>3540%</text:p>
          </table:table-cell>
          <table:table-cell table:formula="of:=[.E56]/[.$G56]" office:value-type="percentage" office:value="41.1181817524801" calcext:value-type="percentage">
            <text:p>4112%</text:p>
          </table:table-cell>
          <table:table-cell table:formula="of:=[.F56]/[.$G56]" office:value-type="percentage" office:value="70.2998446085867" calcext:value-type="percentage">
            <text:p>7030%</text:p>
          </table:table-cell>
          <table:table-cell table:formula="of:=[.G56]/[.$G56]" office:value-type="percentage" office:value="1" calcext:value-type="percentage">
            <text:p>100%</text:p>
          </table:table-cell>
          <table:table-cell/>
          <table:table-cell table:formula="of:=[.O55]+[.$S55]" office:value-type="float" office:value="695949.076391609" calcext:value-type="float">
            <text:p>695949</text:p>
          </table:table-cell>
          <table:table-cell table:formula="of:=[.P55]+[.$S55]" office:value-type="float" office:value="702162.109922159" calcext:value-type="float">
            <text:p>702162</text:p>
          </table:table-cell>
          <table:table-cell table:formula="of:=[.Q55]+[.$S55]" office:value-type="float" office:value="725214.659922159" calcext:value-type="float">
            <text:p>725215</text:p>
          </table:table-cell>
          <table:table-cell table:formula="of:=([.R55]+[.S55])*[.$C55]/[.$C56]" office:value-type="float" office:value="66593.2699060824" calcext:value-type="float">
            <text:p>66593</text:p>
          </table:table-cell>
          <table:table-cell table:formula="of:=MAX(1.1*[.S55];0.1*[.R56])" office:value-type="float" office:value="71021.4659922159" calcext:value-type="float">
            <text:p>71021</text:p>
          </table:table-cell>
          <table:table-cell/>
          <table:table-cell table:formula="of:=[.O56]/[.$R56]" office:value-type="percentage" office:value="10.4507419048969" calcext:value-type="percentage">
            <text:p>1045%</text:p>
          </table:table-cell>
          <table:table-cell table:formula="of:=[.P56]/[.$R56]" office:value-type="percentage" office:value="10.5440401246617" calcext:value-type="percentage">
            <text:p>1054%</text:p>
          </table:table-cell>
          <table:table-cell table:formula="of:=[.Q56]/[.$R56]" office:value-type="percentage" office:value="10.8902094903125" calcext:value-type="percentage">
            <text:p>1089%</text:p>
          </table:table-cell>
          <table:table-cell table:formula="of:=[.R56]/[.$R56]" office:value-type="percentage" office:value="1" calcext:value-type="percentage">
            <text:p>100%</text:p>
          </table:table-cell>
          <table:table-cell table:number-columns-repeated="2"/>
          <table:table-cell table:formula="of:=[.AA55]+[.$AE55]" office:value-type="float" office:value="695949.076391609" calcext:value-type="float">
            <text:p>695949</text:p>
          </table:table-cell>
          <table:table-cell table:formula="of:=[.AB55]+[.$AE55]" office:value-type="float" office:value="702162.109922159" calcext:value-type="float">
            <text:p>702162</text:p>
          </table:table-cell>
          <table:table-cell table:formula="of:=[.AC55]+[.$AE55]" office:value-type="float" office:value="725214.659922159" calcext:value-type="float">
            <text:p>725215</text:p>
          </table:table-cell>
          <table:table-cell table:formula="of:=([.AD55]+[.AE55])*[.$C55]/[.$C56]" office:value-type="float" office:value="66593.2699060825" calcext:value-type="float">
            <text:p>66593</text:p>
          </table:table-cell>
          <table:table-cell table:formula="of:=1.1*[.AE55]" office:value-type="float" office:value="71021.4659922159" calcext:value-type="float">
            <text:p>71021</text:p>
          </table:table-cell>
          <table:table-cell/>
          <table:table-cell table:formula="of:=[.AA56]/[.$AD56]" office:value-type="percentage" office:value="10.450741904897" calcext:value-type="percentage">
            <text:p>1045%</text:p>
          </table:table-cell>
          <table:table-cell table:formula="of:=[.AB56]/[.$AD56]" office:value-type="percentage" office:value="10.5440401246617" calcext:value-type="percentage">
            <text:p>1054%</text:p>
          </table:table-cell>
          <table:table-cell table:formula="of:=[.AC56]/[.$AD56]" office:value-type="percentage" office:value="10.8902094903125" calcext:value-type="percentage">
            <text:p>1089%</text:p>
          </table:table-cell>
          <table:table-cell table:formula="of:=[.AD56]/[.$AD5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6]+1" office:value-type="float" office:value="53" calcext:value-type="float">
            <text:p>53</text:p>
          </table:table-cell>
          <table:table-cell table:formula="of:=[.C56]^1.05" office:value-type="float" office:value="2156553.1646387" calcext:value-type="float">
            <text:p>2156553</text:p>
          </table:table-cell>
          <table:table-cell table:formula="of:=[.D56]+[.$H56]" office:value-type="float" office:value="27491.4402245177" calcext:value-type="float">
            <text:p>27491</text:p>
          </table:table-cell>
          <table:table-cell table:formula="of:=[.E56]+[.$H56]" office:value-type="float" office:value="31823.7860583237" calcext:value-type="float">
            <text:p>31824</text:p>
          </table:table-cell>
          <table:table-cell table:formula="of:=[.F56]+[.$H56]" office:value-type="float" office:value="53944.6397727866" calcext:value-type="float">
            <text:p>53945</text:p>
          </table:table-cell>
          <table:table-cell table:formula="of:=([.G56]+[.H56])*[.$C56]/[.$C57]" office:value-type="float" office:value="705.370603471367" calcext:value-type="float">
            <text:p>705</text:p>
          </table:table-cell>
          <table:table-cell table:formula="of:=MAX([.H56];0.1*[.G57])" office:value-type="float" office:value="654.579285003356" calcext:value-type="float">
            <text:p>655</text:p>
          </table:table-cell>
          <table:table-cell/>
          <table:table-cell table:formula="of:=[.D57]/[.$G57]" office:value-type="percentage" office:value="38.9744626288976" calcext:value-type="percentage">
            <text:p>3897%</text:p>
          </table:table-cell>
          <table:table-cell table:formula="of:=[.E57]/[.$G57]" office:value-type="percentage" office:value="45.116405336015" calcext:value-type="percentage">
            <text:p>4512%</text:p>
          </table:table-cell>
          <table:table-cell table:formula="of:=[.F57]/[.$G57]" office:value-type="percentage" office:value="76.4770171982031" calcext:value-type="percentage">
            <text:p>7648%</text:p>
          </table:table-cell>
          <table:table-cell table:formula="of:=[.G57]/[.$G57]" office:value-type="percentage" office:value="1" calcext:value-type="percentage">
            <text:p>100%</text:p>
          </table:table-cell>
          <table:table-cell/>
          <table:table-cell table:formula="of:=[.O56]+[.$S56]" office:value-type="float" office:value="766970.542383825" calcext:value-type="float">
            <text:p>766971</text:p>
          </table:table-cell>
          <table:table-cell table:formula="of:=[.P56]+[.$S56]" office:value-type="float" office:value="773183.575914375" calcext:value-type="float">
            <text:p>773184</text:p>
          </table:table-cell>
          <table:table-cell table:formula="of:=[.Q56]+[.$S56]" office:value-type="float" office:value="796236.125914375" calcext:value-type="float">
            <text:p>796236</text:p>
          </table:table-cell>
          <table:table-cell table:formula="of:=([.R56]+[.S56])*[.$C56]/[.$C57]" office:value-type="float" office:value="68715.9118505745" calcext:value-type="float">
            <text:p>68716</text:p>
          </table:table-cell>
          <table:table-cell table:formula="of:=MAX(1.1*[.S56];0.1*[.R57])" office:value-type="float" office:value="78123.6125914375" calcext:value-type="float">
            <text:p>78124</text:p>
          </table:table-cell>
          <table:table-cell/>
          <table:table-cell table:formula="of:=[.O57]/[.$R57]" office:value-type="percentage" office:value="11.1614693268079" calcext:value-type="percentage">
            <text:p>1116%</text:p>
          </table:table-cell>
          <table:table-cell table:formula="of:=[.P57]/[.$R57]" office:value-type="percentage" office:value="11.2518855544796" calcext:value-type="percentage">
            <text:p>1125%</text:p>
          </table:table-cell>
          <table:table-cell table:formula="of:=[.Q57]/[.$R57]" office:value-type="percentage" office:value="11.5873617110084" calcext:value-type="percentage">
            <text:p>1159%</text:p>
          </table:table-cell>
          <table:table-cell table:formula="of:=[.R57]/[.$R57]" office:value-type="percentage" office:value="1" calcext:value-type="percentage">
            <text:p>100%</text:p>
          </table:table-cell>
          <table:table-cell table:number-columns-repeated="2"/>
          <table:table-cell table:formula="of:=[.AA56]+[.$AE56]" office:value-type="float" office:value="766970.542383825" calcext:value-type="float">
            <text:p>766971</text:p>
          </table:table-cell>
          <table:table-cell table:formula="of:=[.AB56]+[.$AE56]" office:value-type="float" office:value="773183.575914374" calcext:value-type="float">
            <text:p>773184</text:p>
          </table:table-cell>
          <table:table-cell table:formula="of:=[.AC56]+[.$AE56]" office:value-type="float" office:value="796236.125914374" calcext:value-type="float">
            <text:p>796236</text:p>
          </table:table-cell>
          <table:table-cell table:formula="of:=([.AD56]+[.AE56])*[.$C56]/[.$C57]" office:value-type="float" office:value="68715.9118505745" calcext:value-type="float">
            <text:p>68716</text:p>
          </table:table-cell>
          <table:table-cell table:formula="of:=1.1*[.AE56]" office:value-type="float" office:value="78123.6125914375" calcext:value-type="float">
            <text:p>78124</text:p>
          </table:table-cell>
          <table:table-cell/>
          <table:table-cell table:formula="of:=[.AA57]/[.$AD57]" office:value-type="percentage" office:value="11.1614693268079" calcext:value-type="percentage">
            <text:p>1116%</text:p>
          </table:table-cell>
          <table:table-cell table:formula="of:=[.AB57]/[.$AD57]" office:value-type="percentage" office:value="11.2518855544796" calcext:value-type="percentage">
            <text:p>1125%</text:p>
          </table:table-cell>
          <table:table-cell table:formula="of:=[.AC57]/[.$AD57]" office:value-type="percentage" office:value="11.5873617110084" calcext:value-type="percentage">
            <text:p>1159%</text:p>
          </table:table-cell>
          <table:table-cell table:formula="of:=[.AD57]/[.$AD5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7]+1" office:value-type="float" office:value="54" calcext:value-type="float">
            <text:p>54</text:p>
          </table:table-cell>
          <table:table-cell table:formula="of:=[.C57]^1.05" office:value-type="float" office:value="4471447.92790768" calcext:value-type="float">
            <text:p>4471448</text:p>
          </table:table-cell>
          <table:table-cell table:formula="of:=[.D57]+[.$H57]" office:value-type="float" office:value="28146.0195095211" calcext:value-type="float">
            <text:p>28146</text:p>
          </table:table-cell>
          <table:table-cell table:formula="of:=[.E57]+[.$H57]" office:value-type="float" office:value="32478.3653433271" calcext:value-type="float">
            <text:p>32478</text:p>
          </table:table-cell>
          <table:table-cell table:formula="of:=[.F57]+[.$H57]" office:value-type="float" office:value="54599.21905779" calcext:value-type="float">
            <text:p>54599</text:p>
          </table:table-cell>
          <table:table-cell table:formula="of:=([.G57]+[.H57])*[.$C57]/[.$C58]" office:value-type="float" office:value="655.895871544356" calcext:value-type="float">
            <text:p>656</text:p>
          </table:table-cell>
          <table:table-cell table:formula="of:=MAX([.H57];0.1*[.G58])" office:value-type="float" office:value="654.579285003356" calcext:value-type="float">
            <text:p>655</text:p>
          </table:table-cell>
          <table:table-cell/>
          <table:table-cell table:formula="of:=[.D58]/[.$G58]" office:value-type="percentage" office:value="42.9123291220742" calcext:value-type="percentage">
            <text:p>4291%</text:p>
          </table:table-cell>
          <table:table-cell table:formula="of:=[.E58]/[.$G58]" office:value-type="percentage" office:value="49.517563309027" calcext:value-type="percentage">
            <text:p>4952%</text:p>
          </table:table-cell>
          <table:table-cell table:formula="of:=[.F58]/[.$G58]" office:value-type="percentage" office:value="83.2437303336458" calcext:value-type="percentage">
            <text:p>8324%</text:p>
          </table:table-cell>
          <table:table-cell table:formula="of:=[.G58]/[.$G58]" office:value-type="percentage" office:value="1" calcext:value-type="percentage">
            <text:p>100%</text:p>
          </table:table-cell>
          <table:table-cell/>
          <table:table-cell table:formula="of:=[.O57]+[.$S57]" office:value-type="float" office:value="845094.154975262" calcext:value-type="float">
            <text:p>845094</text:p>
          </table:table-cell>
          <table:table-cell table:formula="of:=[.P57]+[.$S57]" office:value-type="float" office:value="851307.188505812" calcext:value-type="float">
            <text:p>851307</text:p>
          </table:table-cell>
          <table:table-cell table:formula="of:=[.Q57]+[.$S57]" office:value-type="float" office:value="874359.738505812" calcext:value-type="float">
            <text:p>874360</text:p>
          </table:table-cell>
          <table:table-cell table:formula="of:=([.R57]+[.S57])*[.$C57]/[.$C58]" office:value-type="float" office:value="70819.8431995697" calcext:value-type="float">
            <text:p>70820</text:p>
          </table:table-cell>
          <table:table-cell table:formula="of:=MAX(1.1*[.S57];0.1*[.R58])" office:value-type="float" office:value="85935.9738505813" calcext:value-type="float">
            <text:p>85936</text:p>
          </table:table-cell>
          <table:table-cell/>
          <table:table-cell table:formula="of:=[.O58]/[.$R58]" office:value-type="percentage" office:value="11.933013641301" calcext:value-type="percentage">
            <text:p>1193%</text:p>
          </table:table-cell>
          <table:table-cell table:formula="of:=[.P58]/[.$R58]" office:value-type="percentage" office:value="12.0207437639594" calcext:value-type="percentage">
            <text:p>1202%</text:p>
          </table:table-cell>
          <table:table-cell table:formula="of:=[.Q58]/[.$R58]" office:value-type="percentage" office:value="12.346253521656" calcext:value-type="percentage">
            <text:p>1235%</text:p>
          </table:table-cell>
          <table:table-cell table:formula="of:=[.R58]/[.$R58]" office:value-type="percentage" office:value="1" calcext:value-type="percentage">
            <text:p>100%</text:p>
          </table:table-cell>
          <table:table-cell table:number-columns-repeated="2"/>
          <table:table-cell table:formula="of:=[.AA57]+[.$AE57]" office:value-type="float" office:value="845094.154975262" calcext:value-type="float">
            <text:p>845094</text:p>
          </table:table-cell>
          <table:table-cell table:formula="of:=[.AB57]+[.$AE57]" office:value-type="float" office:value="851307.188505812" calcext:value-type="float">
            <text:p>851307</text:p>
          </table:table-cell>
          <table:table-cell table:formula="of:=[.AC57]+[.$AE57]" office:value-type="float" office:value="874359.738505812" calcext:value-type="float">
            <text:p>874360</text:p>
          </table:table-cell>
          <table:table-cell table:formula="of:=([.AD57]+[.AE57])*[.$C57]/[.$C58]" office:value-type="float" office:value="70819.8431995697" calcext:value-type="float">
            <text:p>70820</text:p>
          </table:table-cell>
          <table:table-cell table:formula="of:=1.1*[.AE57]" office:value-type="float" office:value="85935.9738505813" calcext:value-type="float">
            <text:p>85936</text:p>
          </table:table-cell>
          <table:table-cell/>
          <table:table-cell table:formula="of:=[.AA58]/[.$AD58]" office:value-type="percentage" office:value="11.933013641301" calcext:value-type="percentage">
            <text:p>1193%</text:p>
          </table:table-cell>
          <table:table-cell table:formula="of:=[.AB58]/[.$AD58]" office:value-type="percentage" office:value="12.0207437639594" calcext:value-type="percentage">
            <text:p>1202%</text:p>
          </table:table-cell>
          <table:table-cell table:formula="of:=[.AC58]/[.$AD58]" office:value-type="percentage" office:value="12.346253521656" calcext:value-type="percentage">
            <text:p>1235%</text:p>
          </table:table-cell>
          <table:table-cell table:formula="of:=[.AD58]/[.$AD5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8]+1" office:value-type="float" office:value="55" calcext:value-type="float">
            <text:p>55</text:p>
          </table:table-cell>
          <table:table-cell table:formula="of:=[.C58]^1.05" office:value-type="float" office:value="9615471.53245281" calcext:value-type="float">
            <text:p>9615472</text:p>
          </table:table-cell>
          <table:table-cell table:formula="of:=[.D58]+[.$H58]" office:value-type="float" office:value="28800.5987945244" calcext:value-type="float">
            <text:p>28801</text:p>
          </table:table-cell>
          <table:table-cell table:formula="of:=[.E58]+[.$H58]" office:value-type="float" office:value="33132.9446283304" calcext:value-type="float">
            <text:p>33133</text:p>
          </table:table-cell>
          <table:table-cell table:formula="of:=[.F58]+[.$H58]" office:value-type="float" office:value="55253.7983427933" calcext:value-type="float">
            <text:p>55254</text:p>
          </table:table-cell>
          <table:table-cell table:formula="of:=([.G58]+[.H58])*[.$C58]/[.$C59]" office:value-type="float" office:value="609.405519380182" calcext:value-type="float">
            <text:p>609</text:p>
          </table:table-cell>
          <table:table-cell table:formula="of:=MAX([.H58];0.1*[.G59])" office:value-type="float" office:value="654.579285003356" calcext:value-type="float">
            <text:p>655</text:p>
          </table:table-cell>
          <table:table-cell/>
          <table:table-cell table:formula="of:=[.D59]/[.$G59]" office:value-type="percentage" office:value="47.2601541643685" calcext:value-type="percentage">
            <text:p>4726%</text:p>
          </table:table-cell>
          <table:table-cell table:formula="of:=[.E59]/[.$G59]" office:value-type="percentage" office:value="54.3692887160417" calcext:value-type="percentage">
            <text:p>5437%</text:p>
          </table:table-cell>
          <table:table-cell table:formula="of:=[.F59]/[.$G59]" office:value-type="percentage" office:value="90.66835889342" calcext:value-type="percentage">
            <text:p>9067%</text:p>
          </table:table-cell>
          <table:table-cell table:formula="of:=[.G59]/[.$G59]" office:value-type="percentage" office:value="1" calcext:value-type="percentage">
            <text:p>100%</text:p>
          </table:table-cell>
          <table:table-cell/>
          <table:table-cell table:formula="of:=[.O58]+[.$S58]" office:value-type="float" office:value="931030.128825843" calcext:value-type="float">
            <text:p>931030</text:p>
          </table:table-cell>
          <table:table-cell table:formula="of:=[.P58]+[.$S58]" office:value-type="float" office:value="937243.162356393" calcext:value-type="float">
            <text:p>937243</text:p>
          </table:table-cell>
          <table:table-cell table:formula="of:=[.Q58]+[.$S58]" office:value-type="float" office:value="960295.712356393" calcext:value-type="float">
            <text:p>960296</text:p>
          </table:table-cell>
          <table:table-cell table:formula="of:=([.R58]+[.S58])*[.$C58]/[.$C59]" office:value-type="float" office:value="72895.5902963995" calcext:value-type="float">
            <text:p>72896</text:p>
          </table:table-cell>
          <table:table-cell table:formula="of:=MAX(1.1*[.S58];0.1*[.R59])" office:value-type="float" office:value="94529.5712356394" calcext:value-type="float">
            <text:p>94530</text:p>
          </table:table-cell>
          <table:table-cell/>
          <table:table-cell table:formula="of:=[.O59]/[.$R59]" office:value-type="percentage" office:value="12.7721049385868" calcext:value-type="percentage">
            <text:p>1277%</text:p>
          </table:table-cell>
          <table:table-cell table:formula="of:=[.P59]/[.$R59]" office:value-type="percentage" office:value="12.8573368916485" calcext:value-type="percentage">
            <text:p>1286%</text:p>
          </table:table-cell>
          <table:table-cell table:formula="of:=[.Q59]/[.$R59]" office:value-type="percentage" office:value="13.1735775573221" calcext:value-type="percentage">
            <text:p>1317%</text:p>
          </table:table-cell>
          <table:table-cell table:formula="of:=[.R59]/[.$R59]" office:value-type="percentage" office:value="1" calcext:value-type="percentage">
            <text:p>100%</text:p>
          </table:table-cell>
          <table:table-cell table:number-columns-repeated="2"/>
          <table:table-cell table:formula="of:=[.AA58]+[.$AE58]" office:value-type="float" office:value="931030.128825843" calcext:value-type="float">
            <text:p>931030</text:p>
          </table:table-cell>
          <table:table-cell table:formula="of:=[.AB58]+[.$AE58]" office:value-type="float" office:value="937243.162356393" calcext:value-type="float">
            <text:p>937243</text:p>
          </table:table-cell>
          <table:table-cell table:formula="of:=[.AC58]+[.$AE58]" office:value-type="float" office:value="960295.712356393" calcext:value-type="float">
            <text:p>960296</text:p>
          </table:table-cell>
          <table:table-cell table:formula="of:=([.AD58]+[.AE58])*[.$C58]/[.$C59]" office:value-type="float" office:value="72895.5902963995" calcext:value-type="float">
            <text:p>72896</text:p>
          </table:table-cell>
          <table:table-cell table:formula="of:=1.1*[.AE58]" office:value-type="float" office:value="94529.5712356394" calcext:value-type="float">
            <text:p>94530</text:p>
          </table:table-cell>
          <table:table-cell/>
          <table:table-cell table:formula="of:=[.AA59]/[.$AD59]" office:value-type="percentage" office:value="12.7721049385868" calcext:value-type="percentage">
            <text:p>1277%</text:p>
          </table:table-cell>
          <table:table-cell table:formula="of:=[.AB59]/[.$AD59]" office:value-type="percentage" office:value="12.8573368916485" calcext:value-type="percentage">
            <text:p>1286%</text:p>
          </table:table-cell>
          <table:table-cell table:formula="of:=[.AC59]/[.$AD59]" office:value-type="percentage" office:value="13.1735775573221" calcext:value-type="percentage">
            <text:p>1317%</text:p>
          </table:table-cell>
          <table:table-cell table:formula="of:=[.AD59]/[.$AD5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9]+1" office:value-type="float" office:value="56" calcext:value-type="float">
            <text:p>56</text:p>
          </table:table-cell>
          <table:table-cell table:formula="of:=[.C59]^1.05" office:value-type="float" office:value="21484196.4933209" calcext:value-type="float">
            <text:p>21484196</text:p>
          </table:table-cell>
          <table:table-cell table:formula="of:=[.D59]+[.$H59]" office:value-type="float" office:value="29455.1780795278" calcext:value-type="float">
            <text:p>29455</text:p>
          </table:table-cell>
          <table:table-cell table:formula="of:=[.E59]+[.$H59]" office:value-type="float" office:value="33787.5239133338" calcext:value-type="float">
            <text:p>33788</text:p>
          </table:table-cell>
          <table:table-cell table:formula="of:=[.F59]+[.$H59]" office:value-type="float" office:value="55908.3776277967" calcext:value-type="float">
            <text:p>55908</text:p>
          </table:table-cell>
          <table:table-cell table:formula="of:=([.G59]+[.H59])*[.$C59]/[.$C60]" office:value-type="float" office:value="565.70930673536" calcext:value-type="float">
            <text:p>566</text:p>
          </table:table-cell>
          <table:table-cell table:formula="of:=MAX([.H59];0.1*[.G60])" office:value-type="float" office:value="654.579285003356" calcext:value-type="float">
            <text:p>655</text:p>
          </table:table-cell>
          <table:table-cell/>
          <table:table-cell table:formula="of:=[.D60]/[.$G60]" office:value-type="percentage" office:value="52.0676922384574" calcext:value-type="percentage">
            <text:p>5207%</text:p>
          </table:table-cell>
          <table:table-cell table:formula="of:=[.E60]/[.$G60]" office:value-type="percentage" office:value="59.7259467204411" calcext:value-type="percentage">
            <text:p>5973%</text:p>
          </table:table-cell>
          <table:table-cell table:formula="of:=[.F60]/[.$G60]" office:value-type="percentage" office:value="98.8288100657865" calcext:value-type="percentage">
            <text:p>9883%</text:p>
          </table:table-cell>
          <table:table-cell table:formula="of:=[.G60]/[.$G60]" office:value-type="percentage" office:value="1" calcext:value-type="percentage">
            <text:p>100%</text:p>
          </table:table-cell>
          <table:table-cell/>
          <table:table-cell table:formula="of:=[.O59]+[.$S59]" office:value-type="float" office:value="1025559.70006148" calcext:value-type="float">
            <text:p>1025560</text:p>
          </table:table-cell>
          <table:table-cell table:formula="of:=[.P59]+[.$S59]" office:value-type="float" office:value="1031772.73359203" calcext:value-type="float">
            <text:p>1031773</text:p>
          </table:table-cell>
          <table:table-cell table:formula="of:=[.Q59]+[.$S59]" office:value-type="float" office:value="1054825.28359203" calcext:value-type="float">
            <text:p>1054825</text:p>
          </table:table-cell>
          <table:table-cell table:formula="of:=([.R59]+[.S59])*[.$C59]/[.$C60]" office:value-type="float" office:value="74932.8407524161" calcext:value-type="float">
            <text:p>74933</text:p>
          </table:table-cell>
          <table:table-cell table:formula="of:=MAX(1.1*[.S59];0.1*[.R60])" office:value-type="float" office:value="103982.528359203" calcext:value-type="float">
            <text:p>103983</text:p>
          </table:table-cell>
          <table:table-cell/>
          <table:table-cell table:formula="of:=[.O60]/[.$R60]" office:value-type="percentage" office:value="13.686384898312" calcext:value-type="percentage">
            <text:p>1369%</text:p>
          </table:table-cell>
          <table:table-cell table:formula="of:=[.P60]/[.$R60]" office:value-type="percentage" office:value="13.7692995918984" calcext:value-type="percentage">
            <text:p>1377%</text:p>
          </table:table-cell>
          <table:table-cell table:formula="of:=[.Q60]/[.$R60]" office:value-type="percentage" office:value="14.0769424060307" calcext:value-type="percentage">
            <text:p>1408%</text:p>
          </table:table-cell>
          <table:table-cell table:formula="of:=[.R60]/[.$R60]" office:value-type="percentage" office:value="1" calcext:value-type="percentage">
            <text:p>100%</text:p>
          </table:table-cell>
          <table:table-cell table:number-columns-repeated="2"/>
          <table:table-cell table:formula="of:=[.AA59]+[.$AE59]" office:value-type="float" office:value="1025559.70006148" calcext:value-type="float">
            <text:p>1025560</text:p>
          </table:table-cell>
          <table:table-cell table:formula="of:=[.AB59]+[.$AE59]" office:value-type="float" office:value="1031772.73359203" calcext:value-type="float">
            <text:p>1031773</text:p>
          </table:table-cell>
          <table:table-cell table:formula="of:=[.AC59]+[.$AE59]" office:value-type="float" office:value="1054825.28359203" calcext:value-type="float">
            <text:p>1054825</text:p>
          </table:table-cell>
          <table:table-cell table:formula="of:=([.AD59]+[.AE59])*[.$C59]/[.$C60]" office:value-type="float" office:value="74932.8407524161" calcext:value-type="float">
            <text:p>74933</text:p>
          </table:table-cell>
          <table:table-cell table:formula="of:=1.1*[.AE59]" office:value-type="float" office:value="103982.528359203" calcext:value-type="float">
            <text:p>103983</text:p>
          </table:table-cell>
          <table:table-cell/>
          <table:table-cell table:formula="of:=[.AA60]/[.$AD60]" office:value-type="percentage" office:value="13.6863848983119" calcext:value-type="percentage">
            <text:p>1369%</text:p>
          </table:table-cell>
          <table:table-cell table:formula="of:=[.AB60]/[.$AD60]" office:value-type="percentage" office:value="13.7692995918984" calcext:value-type="percentage">
            <text:p>1377%</text:p>
          </table:table-cell>
          <table:table-cell table:formula="of:=[.AC60]/[.$AD60]" office:value-type="percentage" office:value="14.0769424060307" calcext:value-type="percentage">
            <text:p>1408%</text:p>
          </table:table-cell>
          <table:table-cell table:formula="of:=[.AD60]/[.$AD6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0]+1" office:value-type="float" office:value="57" calcext:value-type="float">
            <text:p>57</text:p>
          </table:table-cell>
          <table:table-cell table:formula="of:=[.C60]^1.05" office:value-type="float" office:value="49971809.0204834" calcext:value-type="float">
            <text:p>49971809</text:p>
          </table:table-cell>
          <table:table-cell table:formula="of:=[.D60]+[.$H60]" office:value-type="float" office:value="30109.7573645312" calcext:value-type="float">
            <text:p>30110</text:p>
          </table:table-cell>
          <table:table-cell table:formula="of:=[.E60]+[.$H60]" office:value-type="float" office:value="34442.1031983371" calcext:value-type="float">
            <text:p>34442</text:p>
          </table:table-cell>
          <table:table-cell table:formula="of:=[.F60]+[.$H60]" office:value-type="float" office:value="56562.9569128" calcext:value-type="float">
            <text:p>56563</text:p>
          </table:table-cell>
          <table:table-cell table:formula="of:=([.G60]+[.H60])*[.$C60]/[.$C61]" office:value-type="float" office:value="524.634196707311" calcext:value-type="float">
            <text:p>525</text:p>
          </table:table-cell>
          <table:table-cell table:formula="of:=MAX([.H60];0.1*[.G61])" office:value-type="float" office:value="654.579285003356" calcext:value-type="float">
            <text:p>655</text:p>
          </table:table-cell>
          <table:table-cell/>
          <table:table-cell table:formula="of:=[.D61]/[.$G61]" office:value-type="percentage" office:value="57.3919076444213" calcext:value-type="percentage">
            <text:p>5739%</text:p>
          </table:table-cell>
          <table:table-cell table:formula="of:=[.E61]/[.$G61]" office:value-type="percentage" office:value="65.6497487477967" calcext:value-type="percentage">
            <text:p>6565%</text:p>
          </table:table-cell>
          <table:table-cell table:formula="of:=[.F61]/[.$G61]" office:value-type="percentage" office:value="107.814086972977" calcext:value-type="percentage">
            <text:p>10781%</text:p>
          </table:table-cell>
          <table:table-cell table:formula="of:=[.G61]/[.$G61]" office:value-type="percentage" office:value="1" calcext:value-type="percentage">
            <text:p>100%</text:p>
          </table:table-cell>
          <table:table-cell/>
          <table:table-cell table:formula="of:=[.O60]+[.$S60]" office:value-type="float" office:value="1129542.22842069" calcext:value-type="float">
            <text:p>1129542</text:p>
          </table:table-cell>
          <table:table-cell table:formula="of:=[.P60]+[.$S60]" office:value-type="float" office:value="1135755.26195124" calcext:value-type="float">
            <text:p>1135755</text:p>
          </table:table-cell>
          <table:table-cell table:formula="of:=[.Q60]+[.$S60]" office:value-type="float" office:value="1158807.81195124" calcext:value-type="float">
            <text:p>1158808</text:p>
          </table:table-cell>
          <table:table-cell table:formula="of:=([.R60]+[.S60])*[.$C60]/[.$C61]" office:value-type="float" office:value="76920.4281576735" calcext:value-type="float">
            <text:p>76920</text:p>
          </table:table-cell>
          <table:table-cell table:formula="of:=MAX(1.1*[.S60];0.1*[.R61])" office:value-type="float" office:value="114380.781195124" calcext:value-type="float">
            <text:p>114381</text:p>
          </table:table-cell>
          <table:table-cell/>
          <table:table-cell table:formula="of:=[.O61]/[.$R61]" office:value-type="percentage" office:value="14.684554616692" calcext:value-type="percentage">
            <text:p>1468%</text:p>
          </table:table-cell>
          <table:table-cell table:formula="of:=[.P61]/[.$R61]" office:value-type="percentage" office:value="14.7653268338956" calcext:value-type="percentage">
            <text:p>1477%</text:p>
          </table:table-cell>
          <table:table-cell table:formula="of:=[.Q61]/[.$R61]" office:value-type="percentage" office:value="15.0650203035256" calcext:value-type="percentage">
            <text:p>1507%</text:p>
          </table:table-cell>
          <table:table-cell table:formula="of:=[.R61]/[.$R61]" office:value-type="percentage" office:value="1" calcext:value-type="percentage">
            <text:p>100%</text:p>
          </table:table-cell>
          <table:table-cell table:number-columns-repeated="2"/>
          <table:table-cell table:formula="of:=[.AA60]+[.$AE60]" office:value-type="float" office:value="1129542.22842069" calcext:value-type="float">
            <text:p>1129542</text:p>
          </table:table-cell>
          <table:table-cell table:formula="of:=[.AB60]+[.$AE60]" office:value-type="float" office:value="1135755.26195124" calcext:value-type="float">
            <text:p>1135755</text:p>
          </table:table-cell>
          <table:table-cell table:formula="of:=[.AC60]+[.$AE60]" office:value-type="float" office:value="1158807.81195124" calcext:value-type="float">
            <text:p>1158808</text:p>
          </table:table-cell>
          <table:table-cell table:formula="of:=([.AD60]+[.AE60])*[.$C60]/[.$C61]" office:value-type="float" office:value="76920.4281576734" calcext:value-type="float">
            <text:p>76920</text:p>
          </table:table-cell>
          <table:table-cell table:formula="of:=1.1*[.AE60]" office:value-type="float" office:value="114380.781195124" calcext:value-type="float">
            <text:p>114381</text:p>
          </table:table-cell>
          <table:table-cell/>
          <table:table-cell table:formula="of:=[.AA61]/[.$AD61]" office:value-type="percentage" office:value="14.684554616692" calcext:value-type="percentage">
            <text:p>1468%</text:p>
          </table:table-cell>
          <table:table-cell table:formula="of:=[.AB61]/[.$AD61]" office:value-type="percentage" office:value="14.7653268338957" calcext:value-type="percentage">
            <text:p>1477%</text:p>
          </table:table-cell>
          <table:table-cell table:formula="of:=[.AC61]/[.$AD61]" office:value-type="percentage" office:value="15.0650203035257" calcext:value-type="percentage">
            <text:p>1507%</text:p>
          </table:table-cell>
          <table:table-cell table:formula="of:=[.AD61]/[.$AD6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1]+1" office:value-type="float" office:value="58" calcext:value-type="float">
            <text:p>58</text:p>
          </table:table-cell>
          <table:table-cell table:formula="of:=[.C61]^1.05" office:value-type="float" office:value="121244298.50485" calcext:value-type="float">
            <text:p>121244299</text:p>
          </table:table-cell>
          <table:table-cell table:formula="of:=[.D61]+[.$H61]" office:value-type="float" office:value="30764.3366495345" calcext:value-type="float">
            <text:p>30764</text:p>
          </table:table-cell>
          <table:table-cell table:formula="of:=[.E61]+[.$H61]" office:value-type="float" office:value="35096.6824833405" calcext:value-type="float">
            <text:p>35097</text:p>
          </table:table-cell>
          <table:table-cell table:formula="of:=[.F61]+[.$H61]" office:value-type="float" office:value="57217.5361978034" calcext:value-type="float">
            <text:p>57218</text:p>
          </table:table-cell>
          <table:table-cell table:formula="of:=([.G61]+[.H61])*[.$C61]/[.$C62]" office:value-type="float" office:value="486.022284174191" calcext:value-type="float">
            <text:p>486</text:p>
          </table:table-cell>
          <table:table-cell table:formula="of:=MAX([.H61];0.1*[.G62])" office:value-type="float" office:value="654.579285003356" calcext:value-type="float">
            <text:p>655</text:p>
          </table:table-cell>
          <table:table-cell/>
          <table:table-cell table:formula="of:=[.D62]/[.$G62]" office:value-type="percentage" office:value="63.298201854688" calcext:value-type="percentage">
            <text:p>6330%</text:p>
          </table:table-cell>
          <table:table-cell table:formula="of:=[.E62]/[.$G62]" office:value-type="percentage" office:value="72.2120849725519" calcext:value-type="percentage">
            <text:p>7221%</text:p>
          </table:table-cell>
          <table:table-cell table:formula="of:=[.F62]/[.$G62]" office:value-type="percentage" office:value="117.726157958009" calcext:value-type="percentage">
            <text:p>11773%</text:p>
          </table:table-cell>
          <table:table-cell table:formula="of:=[.G62]/[.$G62]" office:value-type="percentage" office:value="1" calcext:value-type="percentage">
            <text:p>100%</text:p>
          </table:table-cell>
          <table:table-cell/>
          <table:table-cell table:formula="of:=[.O61]+[.$S61]" office:value-type="float" office:value="1243923.00961581" calcext:value-type="float">
            <text:p>1243923</text:p>
          </table:table-cell>
          <table:table-cell table:formula="of:=[.P61]+[.$S61]" office:value-type="float" office:value="1250136.04314636" calcext:value-type="float">
            <text:p>1250136</text:p>
          </table:table-cell>
          <table:table-cell table:formula="of:=[.Q61]+[.$S61]" office:value-type="float" office:value="1273188.59314636" calcext:value-type="float">
            <text:p>1273189</text:p>
          </table:table-cell>
          <table:table-cell table:formula="of:=([.R61]+[.S61])*[.$C61]/[.$C62]" office:value-type="float" office:value="78846.326112259" calcext:value-type="float">
            <text:p>78846</text:p>
          </table:table-cell>
          <table:table-cell table:formula="of:=MAX(1.1*[.S61];0.1*[.R62])" office:value-type="float" office:value="125818.859314636" calcext:value-type="float">
            <text:p>125819</text:p>
          </table:table-cell>
          <table:table-cell/>
          <table:table-cell table:formula="of:=[.O62]/[.$R62]" office:value-type="percentage" office:value="15.776550042988" calcext:value-type="percentage">
            <text:p>1578%</text:p>
          </table:table-cell>
          <table:table-cell table:formula="of:=[.P62]/[.$R62]" office:value-type="percentage" office:value="15.8553493204801" calcext:value-type="percentage">
            <text:p>1586%</text:p>
          </table:table-cell>
          <table:table-cell table:formula="of:=[.Q62]/[.$R62]" office:value-type="percentage" office:value="16.14772248657" calcext:value-type="percentage">
            <text:p>1615%</text:p>
          </table:table-cell>
          <table:table-cell table:formula="of:=[.R62]/[.$R62]" office:value-type="percentage" office:value="1" calcext:value-type="percentage">
            <text:p>100%</text:p>
          </table:table-cell>
          <table:table-cell table:number-columns-repeated="2"/>
          <table:table-cell table:formula="of:=[.AA61]+[.$AE61]" office:value-type="float" office:value="1243923.00961581" calcext:value-type="float">
            <text:p>1243923</text:p>
          </table:table-cell>
          <table:table-cell table:formula="of:=[.AB61]+[.$AE61]" office:value-type="float" office:value="1250136.04314636" calcext:value-type="float">
            <text:p>1250136</text:p>
          </table:table-cell>
          <table:table-cell table:formula="of:=[.AC61]+[.$AE61]" office:value-type="float" office:value="1273188.59314636" calcext:value-type="float">
            <text:p>1273189</text:p>
          </table:table-cell>
          <table:table-cell table:formula="of:=([.AD61]+[.AE61])*[.$C61]/[.$C62]" office:value-type="float" office:value="78846.3261122591" calcext:value-type="float">
            <text:p>78846</text:p>
          </table:table-cell>
          <table:table-cell table:formula="of:=1.1*[.AE61]" office:value-type="float" office:value="125818.859314636" calcext:value-type="float">
            <text:p>125819</text:p>
          </table:table-cell>
          <table:table-cell/>
          <table:table-cell table:formula="of:=[.AA62]/[.$AD62]" office:value-type="percentage" office:value="15.776550042988" calcext:value-type="percentage">
            <text:p>1578%</text:p>
          </table:table-cell>
          <table:table-cell table:formula="of:=[.AB62]/[.$AD62]" office:value-type="percentage" office:value="15.8553493204801" calcext:value-type="percentage">
            <text:p>1586%</text:p>
          </table:table-cell>
          <table:table-cell table:formula="of:=[.AC62]/[.$AD62]" office:value-type="percentage" office:value="16.14772248657" calcext:value-type="percentage">
            <text:p>1615%</text:p>
          </table:table-cell>
          <table:table-cell table:formula="of:=[.AD62]/[.$AD6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2]+1" office:value-type="float" office:value="59" calcext:value-type="float">
            <text:p>59</text:p>
          </table:table-cell>
          <table:table-cell table:formula="of:=[.C62]^1.05" office:value-type="float" office:value="307499484.023675" calcext:value-type="float">
            <text:p>307499484</text:p>
          </table:table-cell>
          <table:table-cell table:formula="of:=[.D62]+[.$H62]" office:value-type="float" office:value="31418.9159345379" calcext:value-type="float">
            <text:p>31419</text:p>
          </table:table-cell>
          <table:table-cell table:formula="of:=[.E62]+[.$H62]" office:value-type="float" office:value="35751.2617683438" calcext:value-type="float">
            <text:p>35751</text:p>
          </table:table-cell>
          <table:table-cell table:formula="of:=[.F62]+[.$H62]" office:value-type="float" office:value="57872.1154828067" calcext:value-type="float">
            <text:p>57872</text:p>
          </table:table-cell>
          <table:table-cell table:formula="of:=([.G62]+[.H62])*[.$C62]/[.$C63]" office:value-type="float" office:value="449.729005456854" calcext:value-type="float">
            <text:p>450</text:p>
          </table:table-cell>
          <table:table-cell table:formula="of:=MAX([.H62];0.1*[.G63])" office:value-type="float" office:value="654.579285003356" calcext:value-type="float">
            <text:p>655</text:p>
          </table:table-cell>
          <table:table-cell/>
          <table:table-cell table:formula="of:=[.D63]/[.$G63]" office:value-type="percentage" office:value="69.8618847201577" calcext:value-type="percentage">
            <text:p>6986%</text:p>
          </table:table-cell>
          <table:table-cell table:formula="of:=[.E63]/[.$G63]" office:value-type="percentage" office:value="79.4951211386204" calcext:value-type="percentage">
            <text:p>7950%</text:p>
          </table:table-cell>
          <table:table-cell table:formula="of:=[.F63]/[.$G63]" office:value-type="percentage" office:value="128.682194789766" calcext:value-type="percentage">
            <text:p>12868%</text:p>
          </table:table-cell>
          <table:table-cell table:formula="of:=[.G63]/[.$G63]" office:value-type="percentage" office:value="1" calcext:value-type="percentage">
            <text:p>100%</text:p>
          </table:table-cell>
          <table:table-cell/>
          <table:table-cell table:formula="of:=[.O62]+[.$S62]" office:value-type="float" office:value="1369741.86893045" calcext:value-type="float">
            <text:p>1369742</text:p>
          </table:table-cell>
          <table:table-cell table:formula="of:=[.P62]+[.$S62]" office:value-type="float" office:value="1375954.902461" calcext:value-type="float">
            <text:p>1375955</text:p>
          </table:table-cell>
          <table:table-cell table:formula="of:=[.Q62]+[.$S62]" office:value-type="float" office:value="1399007.452461" calcext:value-type="float">
            <text:p>1399007</text:p>
          </table:table-cell>
          <table:table-cell table:formula="of:=([.R62]+[.S62])*[.$C62]/[.$C63]" office:value-type="float" office:value="80697.6535724478" calcext:value-type="float">
            <text:p>80698</text:p>
          </table:table-cell>
          <table:table-cell table:formula="of:=MAX(1.1*[.S62];0.1*[.R63])" office:value-type="float" office:value="138400.7452461" calcext:value-type="float">
            <text:p>138401</text:p>
          </table:table-cell>
          <table:table-cell/>
          <table:table-cell table:formula="of:=[.O63]/[.$R63]" office:value-type="percentage" office:value="16.9737508873258" calcext:value-type="percentage">
            <text:p>1697%</text:p>
          </table:table-cell>
          <table:table-cell table:formula="of:=[.P63]/[.$R63]" office:value-type="percentage" office:value="17.0507423890052" calcext:value-type="percentage">
            <text:p>1705%</text:p>
          </table:table-cell>
          <table:table-cell table:formula="of:=[.Q63]/[.$R63]" office:value-type="percentage" office:value="17.3364080679869" calcext:value-type="percentage">
            <text:p>1734%</text:p>
          </table:table-cell>
          <table:table-cell table:formula="of:=[.R63]/[.$R63]" office:value-type="percentage" office:value="1" calcext:value-type="percentage">
            <text:p>100%</text:p>
          </table:table-cell>
          <table:table-cell table:number-columns-repeated="2"/>
          <table:table-cell table:formula="of:=[.AA62]+[.$AE62]" office:value-type="float" office:value="1369741.86893045" calcext:value-type="float">
            <text:p>1369742</text:p>
          </table:table-cell>
          <table:table-cell table:formula="of:=[.AB62]+[.$AE62]" office:value-type="float" office:value="1375954.902461" calcext:value-type="float">
            <text:p>1375955</text:p>
          </table:table-cell>
          <table:table-cell table:formula="of:=[.AC62]+[.$AE62]" office:value-type="float" office:value="1399007.452461" calcext:value-type="float">
            <text:p>1399007</text:p>
          </table:table-cell>
          <table:table-cell table:formula="of:=([.AD62]+[.AE62])*[.$C62]/[.$C63]" office:value-type="float" office:value="80697.6535724478" calcext:value-type="float">
            <text:p>80698</text:p>
          </table:table-cell>
          <table:table-cell table:formula="of:=1.1*[.AE62]" office:value-type="float" office:value="138400.7452461" calcext:value-type="float">
            <text:p>138401</text:p>
          </table:table-cell>
          <table:table-cell/>
          <table:table-cell table:formula="of:=[.AA63]/[.$AD63]" office:value-type="percentage" office:value="16.9737508873259" calcext:value-type="percentage">
            <text:p>1697%</text:p>
          </table:table-cell>
          <table:table-cell table:formula="of:=[.AB63]/[.$AD63]" office:value-type="percentage" office:value="17.0507423890053" calcext:value-type="percentage">
            <text:p>1705%</text:p>
          </table:table-cell>
          <table:table-cell table:formula="of:=[.AC63]/[.$AD63]" office:value-type="percentage" office:value="17.3364080679869" calcext:value-type="percentage">
            <text:p>1734%</text:p>
          </table:table-cell>
          <table:table-cell table:formula="of:=[.AD63]/[.$AD6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3]+1" office:value-type="float" office:value="60" calcext:value-type="float">
            <text:p>60</text:p>
          </table:table-cell>
          <table:table-cell table:formula="of:=[.C63]^1.05" office:value-type="float" office:value="817027380.396179" calcext:value-type="float">
            <text:p>817027380</text:p>
          </table:table-cell>
          <table:table-cell table:formula="of:=[.D63]+[.$H63]" office:value-type="float" office:value="32073.4952195412" calcext:value-type="float">
            <text:p>32073</text:p>
          </table:table-cell>
          <table:table-cell table:formula="of:=[.E63]+[.$H63]" office:value-type="float" office:value="36405.8410533472" calcext:value-type="float">
            <text:p>36406</text:p>
          </table:table-cell>
          <table:table-cell table:formula="of:=[.F63]+[.$H63]" office:value-type="float" office:value="58526.6947678101" calcext:value-type="float">
            <text:p>58527</text:p>
          </table:table-cell>
          <table:table-cell table:formula="of:=([.G63]+[.H63])*[.$C63]/[.$C64]" office:value-type="float" office:value="415.621602980944" calcext:value-type="float">
            <text:p>416</text:p>
          </table:table-cell>
          <table:table-cell table:formula="of:=MAX([.H63];0.1*[.G64])" office:value-type="float" office:value="654.579285003356" calcext:value-type="float">
            <text:p>655</text:p>
          </table:table-cell>
          <table:table-cell/>
          <table:table-cell table:formula="of:=[.D64]/[.$G64]" office:value-type="percentage" office:value="77.1699425378805" calcext:value-type="percentage">
            <text:p>7717%</text:p>
          </table:table-cell>
          <table:table-cell table:formula="of:=[.E64]/[.$G64]" office:value-type="percentage" office:value="87.5937169584912" calcext:value-type="percentage">
            <text:p>8759%</text:p>
          </table:table-cell>
          <table:table-cell table:formula="of:=[.F64]/[.$G64]" office:value-type="percentage" office:value="140.817258650758" calcext:value-type="percentage">
            <text:p>14082%</text:p>
          </table:table-cell>
          <table:table-cell table:formula="of:=[.G64]/[.$G64]" office:value-type="percentage" office:value="1" calcext:value-type="percentage">
            <text:p>100%</text:p>
          </table:table-cell>
          <table:table-cell/>
          <table:table-cell table:formula="of:=[.O63]+[.$S63]" office:value-type="float" office:value="1508142.61417655" calcext:value-type="float">
            <text:p>1508143</text:p>
          </table:table-cell>
          <table:table-cell table:formula="of:=[.P63]+[.$S63]" office:value-type="float" office:value="1514355.6477071" calcext:value-type="float">
            <text:p>1514356</text:p>
          </table:table-cell>
          <table:table-cell table:formula="of:=[.Q63]+[.$S63]" office:value-type="float" office:value="1537408.1977071" calcext:value-type="float">
            <text:p>1537408</text:p>
          </table:table-cell>
          <table:table-cell table:formula="of:=([.R63]+[.S63])*[.$C63]/[.$C64]" office:value-type="float" office:value="82460.6937339696" calcext:value-type="float">
            <text:p>82461</text:p>
          </table:table-cell>
          <table:table-cell table:formula="of:=MAX(1.1*[.S63];0.1*[.R64])" office:value-type="float" office:value="152240.81977071" calcext:value-type="float">
            <text:p>152241</text:p>
          </table:table-cell>
          <table:table-cell/>
          <table:table-cell table:formula="of:=[.O64]/[.$R64]" office:value-type="percentage" office:value="18.2892302488024" calcext:value-type="percentage">
            <text:p>1829%</text:p>
          </table:table-cell>
          <table:table-cell table:formula="of:=[.P64]/[.$R64]" office:value-type="percentage" office:value="18.3645756436713" calcext:value-type="percentage">
            <text:p>1836%</text:p>
          </table:table-cell>
          <table:table-cell table:formula="of:=[.Q64]/[.$R64]" office:value-type="percentage" office:value="18.6441336846741" calcext:value-type="percentage">
            <text:p>1864%</text:p>
          </table:table-cell>
          <table:table-cell table:formula="of:=[.R64]/[.$R64]" office:value-type="percentage" office:value="1" calcext:value-type="percentage">
            <text:p>100%</text:p>
          </table:table-cell>
          <table:table-cell table:number-columns-repeated="2"/>
          <table:table-cell table:formula="of:=[.AA63]+[.$AE63]" office:value-type="float" office:value="1508142.61417655" calcext:value-type="float">
            <text:p>1508143</text:p>
          </table:table-cell>
          <table:table-cell table:formula="of:=[.AB63]+[.$AE63]" office:value-type="float" office:value="1514355.6477071" calcext:value-type="float">
            <text:p>1514356</text:p>
          </table:table-cell>
          <table:table-cell table:formula="of:=[.AC63]+[.$AE63]" office:value-type="float" office:value="1537408.1977071" calcext:value-type="float">
            <text:p>1537408</text:p>
          </table:table-cell>
          <table:table-cell table:formula="of:=([.AD63]+[.AE63])*[.$C63]/[.$C64]" office:value-type="float" office:value="82460.6937339697" calcext:value-type="float">
            <text:p>82461</text:p>
          </table:table-cell>
          <table:table-cell table:formula="of:=1.1*[.AE63]" office:value-type="float" office:value="152240.81977071" calcext:value-type="float">
            <text:p>152241</text:p>
          </table:table-cell>
          <table:table-cell/>
          <table:table-cell table:formula="of:=[.AA64]/[.$AD64]" office:value-type="percentage" office:value="18.2892302488024" calcext:value-type="percentage">
            <text:p>1829%</text:p>
          </table:table-cell>
          <table:table-cell table:formula="of:=[.AB64]/[.$AD64]" office:value-type="percentage" office:value="18.3645756436713" calcext:value-type="percentage">
            <text:p>1836%</text:p>
          </table:table-cell>
          <table:table-cell table:formula="of:=[.AC64]/[.$AD64]" office:value-type="percentage" office:value="18.6441336846741" calcext:value-type="percentage">
            <text:p>1864%</text:p>
          </table:table-cell>
          <table:table-cell table:formula="of:=[.AD64]/[.$AD6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4]+1" office:value-type="float" office:value="61" calcext:value-type="float">
            <text:p>61</text:p>
          </table:table-cell>
          <table:table-cell table:formula="of:=[.C64]^1.05" office:value-type="float" office:value="2279546425.36639" calcext:value-type="float">
            <text:p>2279546425</text:p>
          </table:table-cell>
          <table:table-cell table:formula="of:=[.D64]+[.$H64]" office:value-type="float" office:value="32728.0745045446" calcext:value-type="float">
            <text:p>32728</text:p>
          </table:table-cell>
          <table:table-cell table:formula="of:=[.E64]+[.$H64]" office:value-type="float" office:value="37060.4203383506" calcext:value-type="float">
            <text:p>37060</text:p>
          </table:table-cell>
          <table:table-cell table:formula="of:=[.F64]+[.$H64]" office:value-type="float" office:value="59181.2740528134" calcext:value-type="float">
            <text:p>59181</text:p>
          </table:table-cell>
          <table:table-cell table:formula="of:=([.G64]+[.H64])*[.$C64]/[.$C65]" office:value-type="float" office:value="383.577811040605" calcext:value-type="float">
            <text:p>384</text:p>
          </table:table-cell>
          <table:table-cell table:formula="of:=MAX([.H64];0.1*[.G65])" office:value-type="float" office:value="654.579285003356" calcext:value-type="float">
            <text:p>655</text:p>
          </table:table-cell>
          <table:table-cell/>
          <table:table-cell table:formula="of:=[.D65]/[.$G65]" office:value-type="percentage" office:value="85.3231692828031" calcext:value-type="percentage">
            <text:p>8532%</text:p>
          </table:table-cell>
          <table:table-cell table:formula="of:=[.E65]/[.$G65]" office:value-type="percentage" office:value="96.6177377096179" calcext:value-type="percentage">
            <text:p>9662%</text:p>
          </table:table-cell>
          <table:table-cell table:formula="of:=[.F65]/[.$G65]" office:value-type="percentage" office:value="154.28753267104" calcext:value-type="percentage">
            <text:p>15429%</text:p>
          </table:table-cell>
          <table:table-cell table:formula="of:=[.G65]/[.$G65]" office:value-type="percentage" office:value="1" calcext:value-type="percentage">
            <text:p>100%</text:p>
          </table:table-cell>
          <table:table-cell/>
          <table:table-cell table:formula="of:=[.O64]+[.$S64]" office:value-type="float" office:value="1660383.43394726" calcext:value-type="float">
            <text:p>1660383</text:p>
          </table:table-cell>
          <table:table-cell table:formula="of:=[.P64]+[.$S64]" office:value-type="float" office:value="1666596.46747781" calcext:value-type="float">
            <text:p>1666596</text:p>
          </table:table-cell>
          <table:table-cell table:formula="of:=[.Q64]+[.$S64]" office:value-type="float" office:value="1689649.01747781" calcext:value-type="float">
            <text:p>1689649</text:p>
          </table:table-cell>
          <table:table-cell table:formula="of:=([.R64]+[.S64])*[.$C64]/[.$C65]" office:value-type="float" office:value="84120.9288917751" calcext:value-type="float">
            <text:p>84121</text:p>
          </table:table-cell>
          <table:table-cell table:formula="of:=MAX(1.1*[.S64];0.1*[.R65])" office:value-type="float" office:value="167464.901747781" calcext:value-type="float">
            <text:p>167465</text:p>
          </table:table-cell>
          <table:table-cell/>
          <table:table-cell table:formula="of:=[.O65]/[.$R65]" office:value-type="percentage" office:value="19.7380539637574" calcext:value-type="percentage">
            <text:p>1974%</text:p>
          </table:table-cell>
          <table:table-cell table:formula="of:=[.P65]/[.$R65]" office:value-type="percentage" office:value="19.8119123199644" calcext:value-type="percentage">
            <text:p>1981%</text:p>
          </table:table-cell>
          <table:table-cell table:formula="of:=[.Q65]/[.$R65]" office:value-type="percentage" office:value="20.0859529220321" calcext:value-type="percentage">
            <text:p>2009%</text:p>
          </table:table-cell>
          <table:table-cell table:formula="of:=[.R65]/[.$R65]" office:value-type="percentage" office:value="1" calcext:value-type="percentage">
            <text:p>100%</text:p>
          </table:table-cell>
          <table:table-cell table:number-columns-repeated="2"/>
          <table:table-cell table:formula="of:=[.AA64]+[.$AE64]" office:value-type="float" office:value="1660383.43394726" calcext:value-type="float">
            <text:p>1660383</text:p>
          </table:table-cell>
          <table:table-cell table:formula="of:=[.AB64]+[.$AE64]" office:value-type="float" office:value="1666596.46747781" calcext:value-type="float">
            <text:p>1666596</text:p>
          </table:table-cell>
          <table:table-cell table:formula="of:=[.AC64]+[.$AE64]" office:value-type="float" office:value="1689649.01747781" calcext:value-type="float">
            <text:p>1689649</text:p>
          </table:table-cell>
          <table:table-cell table:formula="of:=([.AD64]+[.AE64])*[.$C64]/[.$C65]" office:value-type="float" office:value="84120.9288917753" calcext:value-type="float">
            <text:p>84121</text:p>
          </table:table-cell>
          <table:table-cell table:formula="of:=1.1*[.AE64]" office:value-type="float" office:value="167464.901747781" calcext:value-type="float">
            <text:p>167465</text:p>
          </table:table-cell>
          <table:table-cell/>
          <table:table-cell table:formula="of:=[.AA65]/[.$AD65]" office:value-type="percentage" office:value="19.7380539637574" calcext:value-type="percentage">
            <text:p>1974%</text:p>
          </table:table-cell>
          <table:table-cell table:formula="of:=[.AB65]/[.$AD65]" office:value-type="percentage" office:value="19.8119123199644" calcext:value-type="percentage">
            <text:p>1981%</text:p>
          </table:table-cell>
          <table:table-cell table:formula="of:=[.AC65]/[.$AD65]" office:value-type="percentage" office:value="20.0859529220321" calcext:value-type="percentage">
            <text:p>2009%</text:p>
          </table:table-cell>
          <table:table-cell table:formula="of:=[.AD65]/[.$AD6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5]+1" office:value-type="float" office:value="62" calcext:value-type="float">
            <text:p>62</text:p>
          </table:table-cell>
          <table:table-cell table:formula="of:=[.C65]^1.05" office:value-type="float" office:value="6694850194.24852" calcext:value-type="float">
            <text:p>6694850194</text:p>
          </table:table-cell>
          <table:table-cell table:formula="of:=[.D65]+[.$H65]" office:value-type="float" office:value="33382.6537895479" calcext:value-type="float">
            <text:p>33383</text:p>
          </table:table-cell>
          <table:table-cell table:formula="of:=[.E65]+[.$H65]" office:value-type="float" office:value="37714.9996233539" calcext:value-type="float">
            <text:p>37715</text:p>
          </table:table-cell>
          <table:table-cell table:formula="of:=[.F65]+[.$H65]" office:value-type="float" office:value="59835.8533378168" calcext:value-type="float">
            <text:p>59836</text:p>
          </table:table-cell>
          <table:table-cell table:formula="of:=([.G65]+[.H65])*[.$C65]/[.$C66]" office:value-type="float" office:value="353.484727602841" calcext:value-type="float">
            <text:p>353</text:p>
          </table:table-cell>
          <table:table-cell table:formula="of:=MAX([.H65];0.1*[.G66])" office:value-type="float" office:value="654.579285003356" calcext:value-type="float">
            <text:p>655</text:p>
          </table:table-cell>
          <table:table-cell/>
          <table:table-cell table:formula="of:=[.D66]/[.$G66]" office:value-type="percentage" office:value="94.4387442590027" calcext:value-type="percentage">
            <text:p>9444%</text:p>
          </table:table-cell>
          <table:table-cell table:formula="of:=[.E66]/[.$G66]" office:value-type="percentage" office:value="106.694848965947" calcext:value-type="percentage">
            <text:p>10669%</text:p>
          </table:table-cell>
          <table:table-cell table:formula="of:=[.F66]/[.$G66]" office:value-type="percentage" office:value="169.274225066508" calcext:value-type="percentage">
            <text:p>16927%</text:p>
          </table:table-cell>
          <table:table-cell table:formula="of:=[.G66]/[.$G66]" office:value-type="percentage" office:value="1" calcext:value-type="percentage">
            <text:p>100%</text:p>
          </table:table-cell>
          <table:table-cell/>
          <table:table-cell table:formula="of:=[.O65]+[.$S65]" office:value-type="float" office:value="1827848.33569504" calcext:value-type="float">
            <text:p>1827848</text:p>
          </table:table-cell>
          <table:table-cell table:formula="of:=[.P65]+[.$S65]" office:value-type="float" office:value="1834061.36922559" calcext:value-type="float">
            <text:p>1834061</text:p>
          </table:table-cell>
          <table:table-cell table:formula="of:=[.Q65]+[.$S65]" office:value-type="float" office:value="1857113.91922559" calcext:value-type="float">
            <text:p>1857114</text:p>
          </table:table-cell>
          <table:table-cell table:formula="of:=([.R65]+[.S65])*[.$C65]/[.$C66]" office:value-type="float" office:value="85663.0939105887" calcext:value-type="float">
            <text:p>85663</text:p>
          </table:table-cell>
          <table:table-cell table:formula="of:=MAX(1.1*[.S65];0.1*[.R66])" office:value-type="float" office:value="184211.391922559" calcext:value-type="float">
            <text:p>184211</text:p>
          </table:table-cell>
          <table:table-cell/>
          <table:table-cell table:formula="of:=[.O66]/[.$R66]" office:value-type="percentage" office:value="21.3376408935552" calcext:value-type="percentage">
            <text:p>2134%</text:p>
          </table:table-cell>
          <table:table-cell table:formula="of:=[.P66]/[.$R66]" office:value-type="percentage" office:value="21.4101696016244" calcext:value-type="percentage">
            <text:p>2141%</text:p>
          </table:table-cell>
          <table:table-cell table:formula="of:=[.Q66]/[.$R66]" office:value-type="percentage" office:value="21.6792767392216" calcext:value-type="percentage">
            <text:p>2168%</text:p>
          </table:table-cell>
          <table:table-cell table:formula="of:=[.R66]/[.$R66]" office:value-type="percentage" office:value="1" calcext:value-type="percentage">
            <text:p>100%</text:p>
          </table:table-cell>
          <table:table-cell table:number-columns-repeated="2"/>
          <table:table-cell table:formula="of:=[.AA65]+[.$AE65]" office:value-type="float" office:value="1827848.33569504" calcext:value-type="float">
            <text:p>1827848</text:p>
          </table:table-cell>
          <table:table-cell table:formula="of:=[.AB65]+[.$AE65]" office:value-type="float" office:value="1834061.36922559" calcext:value-type="float">
            <text:p>1834061</text:p>
          </table:table-cell>
          <table:table-cell table:formula="of:=[.AC65]+[.$AE65]" office:value-type="float" office:value="1857113.91922559" calcext:value-type="float">
            <text:p>1857114</text:p>
          </table:table-cell>
          <table:table-cell table:formula="of:=([.AD65]+[.AE65])*[.$C65]/[.$C66]" office:value-type="float" office:value="85663.0939105889" calcext:value-type="float">
            <text:p>85663</text:p>
          </table:table-cell>
          <table:table-cell table:formula="of:=1.1*[.AE65]" office:value-type="float" office:value="184211.391922559" calcext:value-type="float">
            <text:p>184211</text:p>
          </table:table-cell>
          <table:table-cell/>
          <table:table-cell table:formula="of:=[.AA66]/[.$AD66]" office:value-type="percentage" office:value="21.3376408935552" calcext:value-type="percentage">
            <text:p>2134%</text:p>
          </table:table-cell>
          <table:table-cell table:formula="of:=[.AB66]/[.$AD66]" office:value-type="percentage" office:value="21.4101696016244" calcext:value-type="percentage">
            <text:p>2141%</text:p>
          </table:table-cell>
          <table:table-cell table:formula="of:=[.AC66]/[.$AD66]" office:value-type="percentage" office:value="21.6792767392216" calcext:value-type="percentage">
            <text:p>2168%</text:p>
          </table:table-cell>
          <table:table-cell table:formula="of:=[.AD66]/[.$AD6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6]+1" office:value-type="float" office:value="63" calcext:value-type="float">
            <text:p>63</text:p>
          </table:table-cell>
          <table:table-cell table:formula="of:=[.C66]^1.05" office:value-type="float" office:value="20750468508.2105" calcext:value-type="float">
            <text:p>20750468508</text:p>
          </table:table-cell>
          <table:table-cell table:formula="of:=[.D66]+[.$H66]" office:value-type="float" office:value="34037.2330745513" calcext:value-type="float">
            <text:p>34037</text:p>
          </table:table-cell>
          <table:table-cell table:formula="of:=[.E66]+[.$H66]" office:value-type="float" office:value="38369.5789083573" calcext:value-type="float">
            <text:p>38370</text:p>
          </table:table-cell>
          <table:table-cell table:formula="of:=[.F66]+[.$H66]" office:value-type="float" office:value="60490.4326228202" calcext:value-type="float">
            <text:p>60490</text:p>
          </table:table-cell>
          <table:table-cell table:formula="of:=([.G66]+[.H66])*[.$C66]/[.$C67]" office:value-type="float" office:value="325.237839711483" calcext:value-type="float">
            <text:p>325</text:p>
          </table:table-cell>
          <table:table-cell table:formula="of:=MAX([.H66];0.1*[.G67])" office:value-type="float" office:value="654.579285003356" calcext:value-type="float">
            <text:p>655</text:p>
          </table:table-cell>
          <table:table-cell/>
          <table:table-cell table:formula="of:=[.D67]/[.$G67]" office:value-type="percentage" office:value="104.653361074915" calcext:value-type="percentage">
            <text:p>10465%</text:p>
          </table:table-cell>
          <table:table-cell table:formula="of:=[.E67]/[.$G67]" office:value-type="percentage" office:value="117.97390777898" calcext:value-type="percentage">
            <text:p>11797%</text:p>
          </table:table-cell>
          <table:table-cell table:formula="of:=[.F67]/[.$G67]" office:value-type="percentage" office:value="185.988299136659" calcext:value-type="percentage">
            <text:p>18599%</text:p>
          </table:table-cell>
          <table:table-cell table:formula="of:=[.G67]/[.$G67]" office:value-type="percentage" office:value="1" calcext:value-type="percentage">
            <text:p>100%</text:p>
          </table:table-cell>
          <table:table-cell/>
          <table:table-cell table:formula="of:=[.O66]+[.$S66]" office:value-type="float" office:value="2012059.72761759" calcext:value-type="float">
            <text:p>2012060</text:p>
          </table:table-cell>
          <table:table-cell table:formula="of:=[.P66]+[.$S66]" office:value-type="float" office:value="2018272.76114814" calcext:value-type="float">
            <text:p>2018273</text:p>
          </table:table-cell>
          <table:table-cell table:formula="of:=[.Q66]+[.$S66]" office:value-type="float" office:value="2041325.31114814" calcext:value-type="float">
            <text:p>2041325</text:p>
          </table:table-cell>
          <table:table-cell table:formula="of:=([.R66]+[.S66])*[.$C66]/[.$C67]" office:value-type="float" office:value="87071.2510991194" calcext:value-type="float">
            <text:p>87071</text:p>
          </table:table-cell>
          <table:table-cell table:formula="of:=MAX(1.1*[.S66];0.1*[.R67])" office:value-type="float" office:value="202632.531114815" calcext:value-type="float">
            <text:p>202633</text:p>
          </table:table-cell>
          <table:table-cell/>
          <table:table-cell table:formula="of:=[.O67]/[.$R67]" office:value-type="percentage" office:value="23.1081981965221" calcext:value-type="percentage">
            <text:p>2311%</text:p>
          </table:table-cell>
          <table:table-cell table:formula="of:=[.P67]/[.$R67]" office:value-type="percentage" office:value="23.1795539362424" calcext:value-type="percentage">
            <text:p>2318%</text:p>
          </table:table-cell>
          <table:table-cell table:formula="of:=[.Q67]/[.$R67]" office:value-type="percentage" office:value="23.4443089467539" calcext:value-type="percentage">
            <text:p>2344%</text:p>
          </table:table-cell>
          <table:table-cell table:formula="of:=[.R67]/[.$R67]" office:value-type="percentage" office:value="1" calcext:value-type="percentage">
            <text:p>100%</text:p>
          </table:table-cell>
          <table:table-cell table:number-columns-repeated="2"/>
          <table:table-cell table:formula="of:=[.AA66]+[.$AE66]" office:value-type="float" office:value="2012059.7276176" calcext:value-type="float">
            <text:p>2012060</text:p>
          </table:table-cell>
          <table:table-cell table:formula="of:=[.AB66]+[.$AE66]" office:value-type="float" office:value="2018272.76114815" calcext:value-type="float">
            <text:p>2018273</text:p>
          </table:table-cell>
          <table:table-cell table:formula="of:=[.AC66]+[.$AE66]" office:value-type="float" office:value="2041325.31114815" calcext:value-type="float">
            <text:p>2041325</text:p>
          </table:table-cell>
          <table:table-cell table:formula="of:=([.AD66]+[.AE66])*[.$C66]/[.$C67]" office:value-type="float" office:value="87071.2510991195" calcext:value-type="float">
            <text:p>87071</text:p>
          </table:table-cell>
          <table:table-cell table:formula="of:=1.1*[.AE66]" office:value-type="float" office:value="202632.531114815" calcext:value-type="float">
            <text:p>202633</text:p>
          </table:table-cell>
          <table:table-cell/>
          <table:table-cell table:formula="of:=[.AA67]/[.$AD67]" office:value-type="percentage" office:value="23.1081981965221" calcext:value-type="percentage">
            <text:p>2311%</text:p>
          </table:table-cell>
          <table:table-cell table:formula="of:=[.AB67]/[.$AD67]" office:value-type="percentage" office:value="23.1795539362424" calcext:value-type="percentage">
            <text:p>2318%</text:p>
          </table:table-cell>
          <table:table-cell table:formula="of:=[.AC67]/[.$AD67]" office:value-type="percentage" office:value="23.4443089467539" calcext:value-type="percentage">
            <text:p>2344%</text:p>
          </table:table-cell>
          <table:table-cell table:formula="of:=[.AD67]/[.$AD6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7]+1" office:value-type="float" office:value="64" calcext:value-type="float">
            <text:p>64</text:p>
          </table:table-cell>
          <table:table-cell table:formula="of:=[.C67]^1.05" office:value-type="float" office:value="68058018745.1938" calcext:value-type="float">
            <text:p>68058018745</text:p>
          </table:table-cell>
          <table:table-cell table:formula="of:=[.D67]+[.$H67]" office:value-type="float" office:value="34691.8123595547" calcext:value-type="float">
            <text:p>34692</text:p>
          </table:table-cell>
          <table:table-cell table:formula="of:=[.E67]+[.$H67]" office:value-type="float" office:value="39024.1581933606" calcext:value-type="float">
            <text:p>39024</text:p>
          </table:table-cell>
          <table:table-cell table:formula="of:=[.F67]+[.$H67]" office:value-type="float" office:value="61145.0119078235" calcext:value-type="float">
            <text:p>61145</text:p>
          </table:table-cell>
          <table:table-cell table:formula="of:=([.G67]+[.H67])*[.$C67]/[.$C68]" office:value-type="float" office:value="298.740174413855" calcext:value-type="float">
            <text:p>299</text:p>
          </table:table-cell>
          <table:table-cell table:formula="of:=MAX([.H67];0.1*[.G68])" office:value-type="float" office:value="654.579285003356" calcext:value-type="float">
            <text:p>655</text:p>
          </table:table-cell>
          <table:table-cell/>
          <table:table-cell table:formula="of:=[.D68]/[.$G68]" office:value-type="percentage" office:value="116.127040588437" calcext:value-type="percentage">
            <text:p>11613%</text:p>
          </table:table-cell>
          <table:table-cell table:formula="of:=[.E68]/[.$G68]" office:value-type="percentage" office:value="130.629093559071" calcext:value-type="percentage">
            <text:p>13063%</text:p>
          </table:table-cell>
          <table:table-cell table:formula="of:=[.F68]/[.$G68]" office:value-type="percentage" office:value="204.676227520431" calcext:value-type="percentage">
            <text:p>20468%</text:p>
          </table:table-cell>
          <table:table-cell table:formula="of:=[.G68]/[.$G68]" office:value-type="percentage" office:value="1" calcext:value-type="percentage">
            <text:p>100%</text:p>
          </table:table-cell>
          <table:table-cell/>
          <table:table-cell table:formula="of:=[.O67]+[.$S67]" office:value-type="float" office:value="2214692.25873241" calcext:value-type="float">
            <text:p>2214692</text:p>
          </table:table-cell>
          <table:table-cell table:formula="of:=[.P67]+[.$S67]" office:value-type="float" office:value="2220905.29226296" calcext:value-type="float">
            <text:p>2220905</text:p>
          </table:table-cell>
          <table:table-cell table:formula="of:=[.Q67]+[.$S67]" office:value-type="float" office:value="2243957.84226296" calcext:value-type="float">
            <text:p>2243958</text:p>
          </table:table-cell>
          <table:table-cell table:formula="of:=([.R67]+[.S67])*[.$C67]/[.$C68]" office:value-type="float" office:value="88328.8893854884" calcext:value-type="float">
            <text:p>88329</text:p>
          </table:table-cell>
          <table:table-cell table:formula="of:=MAX(1.1*[.S67];0.1*[.R68])" office:value-type="float" office:value="222895.784226296" calcext:value-type="float">
            <text:p>222896</text:p>
          </table:table-cell>
          <table:table-cell/>
          <table:table-cell table:formula="of:=[.O68]/[.$R68]" office:value-type="percentage" office:value="25.0732492408793" calcext:value-type="percentage">
            <text:p>2507%</text:p>
          </table:table-cell>
          <table:table-cell table:formula="of:=[.P68]/[.$R68]" office:value-type="percentage" office:value="25.1435890082394" calcext:value-type="percentage">
            <text:p>2514%</text:p>
          </table:table-cell>
          <table:table-cell table:formula="of:=[.Q68]/[.$R68]" office:value-type="percentage" office:value="25.4045744022637" calcext:value-type="percentage">
            <text:p>2540%</text:p>
          </table:table-cell>
          <table:table-cell table:formula="of:=[.R68]/[.$R68]" office:value-type="percentage" office:value="1" calcext:value-type="percentage">
            <text:p>100%</text:p>
          </table:table-cell>
          <table:table-cell table:number-columns-repeated="2"/>
          <table:table-cell table:formula="of:=[.AA67]+[.$AE67]" office:value-type="float" office:value="2214692.25873241" calcext:value-type="float">
            <text:p>2214692</text:p>
          </table:table-cell>
          <table:table-cell table:formula="of:=[.AB67]+[.$AE67]" office:value-type="float" office:value="2220905.29226296" calcext:value-type="float">
            <text:p>2220905</text:p>
          </table:table-cell>
          <table:table-cell table:formula="of:=[.AC67]+[.$AE67]" office:value-type="float" office:value="2243957.84226296" calcext:value-type="float">
            <text:p>2243958</text:p>
          </table:table-cell>
          <table:table-cell table:formula="of:=([.AD67]+[.AE67])*[.$C67]/[.$C68]" office:value-type="float" office:value="88328.8893854885" calcext:value-type="float">
            <text:p>88329</text:p>
          </table:table-cell>
          <table:table-cell table:formula="of:=1.1*[.AE67]" office:value-type="float" office:value="222895.784226296" calcext:value-type="float">
            <text:p>222896</text:p>
          </table:table-cell>
          <table:table-cell/>
          <table:table-cell table:formula="of:=[.AA68]/[.$AD68]" office:value-type="percentage" office:value="25.0732492408793" calcext:value-type="percentage">
            <text:p>2507%</text:p>
          </table:table-cell>
          <table:table-cell table:formula="of:=[.AB68]/[.$AD68]" office:value-type="percentage" office:value="25.1435890082394" calcext:value-type="percentage">
            <text:p>2514%</text:p>
          </table:table-cell>
          <table:table-cell table:formula="of:=[.AC68]/[.$AD68]" office:value-type="percentage" office:value="25.4045744022637" calcext:value-type="percentage">
            <text:p>2540%</text:p>
          </table:table-cell>
          <table:table-cell table:formula="of:=[.AD68]/[.$AD6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8]+1" office:value-type="float" office:value="65" calcext:value-type="float">
            <text:p>65</text:p>
          </table:table-cell>
          <table:table-cell table:formula="of:=[.C68]^1.05" office:value-type="float" office:value="236877203458.681" calcext:value-type="float">
            <text:p>236877203459</text:p>
          </table:table-cell>
          <table:table-cell table:formula="of:=[.D68]+[.$H68]" office:value-type="float" office:value="35346.391644558" calcext:value-type="float">
            <text:p>35346</text:p>
          </table:table-cell>
          <table:table-cell table:formula="of:=[.E68]+[.$H68]" office:value-type="float" office:value="39678.737478364" calcext:value-type="float">
            <text:p>39679</text:p>
          </table:table-cell>
          <table:table-cell table:formula="of:=[.F68]+[.$H68]" office:value-type="float" office:value="61799.5911928269" calcext:value-type="float">
            <text:p>61800</text:p>
          </table:table-cell>
          <table:table-cell table:formula="of:=([.G68]+[.H68])*[.$C68]/[.$C69]" office:value-type="float" office:value="273.901551908906" calcext:value-type="float">
            <text:p>274</text:p>
          </table:table-cell>
          <table:table-cell table:formula="of:=MAX([.H68];0.1*[.G69])" office:value-type="float" office:value="654.579285003356" calcext:value-type="float">
            <text:p>655</text:p>
          </table:table-cell>
          <table:table-cell/>
          <table:table-cell table:formula="of:=[.D69]/[.$G69]" office:value-type="percentage" office:value="129.047796181576" calcext:value-type="percentage">
            <text:p>12905%</text:p>
          </table:table-cell>
          <table:table-cell table:formula="of:=[.E69]/[.$G69]" office:value-type="percentage" office:value="144.86496042768" calcext:value-type="percentage">
            <text:p>14486%</text:p>
          </table:table-cell>
          <table:table-cell table:formula="of:=[.F69]/[.$G69]" office:value-type="percentage" office:value="225.627020957443" calcext:value-type="percentage">
            <text:p>22563%</text:p>
          </table:table-cell>
          <table:table-cell table:formula="of:=[.G69]/[.$G69]" office:value-type="percentage" office:value="1" calcext:value-type="percentage">
            <text:p>100%</text:p>
          </table:table-cell>
          <table:table-cell/>
          <table:table-cell table:formula="of:=[.O68]+[.$S68]" office:value-type="float" office:value="2437588.04295871" calcext:value-type="float">
            <text:p>2437588</text:p>
          </table:table-cell>
          <table:table-cell table:formula="of:=[.P68]+[.$S68]" office:value-type="float" office:value="2443801.07648926" calcext:value-type="float">
            <text:p>2443801</text:p>
          </table:table-cell>
          <table:table-cell table:formula="of:=[.Q68]+[.$S68]" office:value-type="float" office:value="2466853.62648926" calcext:value-type="float">
            <text:p>2466854</text:p>
          </table:table-cell>
          <table:table-cell table:formula="of:=([.R68]+[.S68])*[.$C68]/[.$C69]" office:value-type="float" office:value="89419.0507206504" calcext:value-type="float">
            <text:p>89419</text:p>
          </table:table-cell>
          <table:table-cell table:formula="of:=MAX(1.1*[.S68];0.1*[.R69])" office:value-type="float" office:value="245185.362648926" calcext:value-type="float">
            <text:p>245185</text:p>
          </table:table-cell>
          <table:table-cell/>
          <table:table-cell table:formula="of:=[.O69]/[.$R69]" office:value-type="percentage" office:value="27.2602764546657" calcext:value-type="percentage">
            <text:p>2726%</text:p>
          </table:table-cell>
          <table:table-cell table:formula="of:=[.P69]/[.$R69]" office:value-type="percentage" office:value="27.3297586676894" calcext:value-type="percentage">
            <text:p>2733%</text:p>
          </table:table-cell>
          <table:table-cell table:formula="of:=[.Q69]/[.$R69]" office:value-type="percentage" office:value="27.5875622320777" calcext:value-type="percentage">
            <text:p>2759%</text:p>
          </table:table-cell>
          <table:table-cell table:formula="of:=[.R69]/[.$R69]" office:value-type="percentage" office:value="1" calcext:value-type="percentage">
            <text:p>100%</text:p>
          </table:table-cell>
          <table:table-cell table:number-columns-repeated="2"/>
          <table:table-cell table:formula="of:=[.AA68]+[.$AE68]" office:value-type="float" office:value="2437588.04295871" calcext:value-type="float">
            <text:p>2437588</text:p>
          </table:table-cell>
          <table:table-cell table:formula="of:=[.AB68]+[.$AE68]" office:value-type="float" office:value="2443801.07648926" calcext:value-type="float">
            <text:p>2443801</text:p>
          </table:table-cell>
          <table:table-cell table:formula="of:=[.AC68]+[.$AE68]" office:value-type="float" office:value="2466853.62648926" calcext:value-type="float">
            <text:p>2466854</text:p>
          </table:table-cell>
          <table:table-cell table:formula="of:=([.AD68]+[.AE68])*[.$C68]/[.$C69]" office:value-type="float" office:value="89419.0507206504" calcext:value-type="float">
            <text:p>89419</text:p>
          </table:table-cell>
          <table:table-cell table:formula="of:=1.1*[.AE68]" office:value-type="float" office:value="245185.362648926" calcext:value-type="float">
            <text:p>245185</text:p>
          </table:table-cell>
          <table:table-cell/>
          <table:table-cell table:formula="of:=[.AA69]/[.$AD69]" office:value-type="percentage" office:value="27.2602764546658" calcext:value-type="percentage">
            <text:p>2726%</text:p>
          </table:table-cell>
          <table:table-cell table:formula="of:=[.AB69]/[.$AD69]" office:value-type="percentage" office:value="27.3297586676895" calcext:value-type="percentage">
            <text:p>2733%</text:p>
          </table:table-cell>
          <table:table-cell table:formula="of:=[.AC69]/[.$AD69]" office:value-type="percentage" office:value="27.5875622320777" calcext:value-type="percentage">
            <text:p>2759%</text:p>
          </table:table-cell>
          <table:table-cell table:formula="of:=[.AD69]/[.$AD6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9]+1" office:value-type="float" office:value="66" calcext:value-type="float">
            <text:p>66</text:p>
          </table:table-cell>
          <table:table-cell table:formula="of:=[.C69]^1.05" office:value-type="float" office:value="877504658133.932" calcext:value-type="float">
            <text:p>877504658134</text:p>
          </table:table-cell>
          <table:table-cell table:formula="of:=[.D69]+[.$H69]" office:value-type="float" office:value="36000.9709295614" calcext:value-type="float">
            <text:p>36001</text:p>
          </table:table-cell>
          <table:table-cell table:formula="of:=[.E69]+[.$H69]" office:value-type="float" office:value="40333.3167633673" calcext:value-type="float">
            <text:p>40333</text:p>
          </table:table-cell>
          <table:table-cell table:formula="of:=[.F69]+[.$H69]" office:value-type="float" office:value="62454.1704778302" calcext:value-type="float">
            <text:p>62454</text:p>
          </table:table-cell>
          <table:table-cell table:formula="of:=([.G69]+[.H69])*[.$C69]/[.$C70]" office:value-type="float" office:value="250.637922060106" calcext:value-type="float">
            <text:p>251</text:p>
          </table:table-cell>
          <table:table-cell table:formula="of:=MAX([.H69];0.1*[.G70])" office:value-type="float" office:value="654.579285003356" calcext:value-type="float">
            <text:p>655</text:p>
          </table:table-cell>
          <table:table-cell/>
          <table:table-cell table:formula="of:=[.D70]/[.$G70]" office:value-type="percentage" office:value="143.637365940689" calcext:value-type="percentage">
            <text:p>14364%</text:p>
          </table:table-cell>
          <table:table-cell table:formula="of:=[.E70]/[.$G70]" office:value-type="percentage" office:value="160.92264263863" calcext:value-type="percentage">
            <text:p>16092%</text:p>
          </table:table-cell>
          <table:table-cell table:formula="of:=[.F70]/[.$G70]" office:value-type="percentage" office:value="249.180850066467" calcext:value-type="percentage">
            <text:p>24918%</text:p>
          </table:table-cell>
          <table:table-cell table:formula="of:=[.G70]/[.$G70]" office:value-type="percentage" office:value="1" calcext:value-type="percentage">
            <text:p>100%</text:p>
          </table:table-cell>
          <table:table-cell/>
          <table:table-cell table:formula="of:=[.O69]+[.$S69]" office:value-type="float" office:value="2682773.40560763" calcext:value-type="float">
            <text:p>2682773</text:p>
          </table:table-cell>
          <table:table-cell table:formula="of:=[.P69]+[.$S69]" office:value-type="float" office:value="2688986.43913818" calcext:value-type="float">
            <text:p>2688986</text:p>
          </table:table-cell>
          <table:table-cell table:formula="of:=[.Q69]+[.$S69]" office:value-type="float" office:value="2712038.98913818" calcext:value-type="float">
            <text:p>2712039</text:p>
          </table:table-cell>
          <table:table-cell table:formula="of:=([.R69]+[.S69])*[.$C69]/[.$C70]" office:value-type="float" office:value="90324.4865645152" calcext:value-type="float">
            <text:p>90324</text:p>
          </table:table-cell>
          <table:table-cell table:formula="of:=MAX(1.1*[.S69];0.1*[.R70])" office:value-type="float" office:value="269703.898913818" calcext:value-type="float">
            <text:p>269704</text:p>
          </table:table-cell>
          <table:table-cell/>
          <table:table-cell table:formula="of:=[.O70]/[.$R70]" office:value-type="percentage" office:value="29.7015073945805" calcext:value-type="percentage">
            <text:p>2970%</text:p>
          </table:table-cell>
          <table:table-cell table:formula="of:=[.P70]/[.$R70]" office:value-type="percentage" office:value="29.7702931000615" calcext:value-type="percentage">
            <text:p>2977%</text:p>
          </table:table-cell>
          <table:table-cell table:formula="of:=[.Q70]/[.$R70]" office:value-type="percentage" office:value="30.02551237533" calcext:value-type="percentage">
            <text:p>3003%</text:p>
          </table:table-cell>
          <table:table-cell table:formula="of:=[.R70]/[.$R70]" office:value-type="percentage" office:value="1" calcext:value-type="percentage">
            <text:p>100%</text:p>
          </table:table-cell>
          <table:table-cell table:number-columns-repeated="2"/>
          <table:table-cell table:formula="of:=[.AA69]+[.$AE69]" office:value-type="float" office:value="2682773.40560763" calcext:value-type="float">
            <text:p>2682773</text:p>
          </table:table-cell>
          <table:table-cell table:formula="of:=[.AB69]+[.$AE69]" office:value-type="float" office:value="2688986.43913818" calcext:value-type="float">
            <text:p>2688986</text:p>
          </table:table-cell>
          <table:table-cell table:formula="of:=[.AC69]+[.$AE69]" office:value-type="float" office:value="2712038.98913818" calcext:value-type="float">
            <text:p>2712039</text:p>
          </table:table-cell>
          <table:table-cell table:formula="of:=([.AD69]+[.AE69])*[.$C69]/[.$C70]" office:value-type="float" office:value="90324.4865645152" calcext:value-type="float">
            <text:p>90324</text:p>
          </table:table-cell>
          <table:table-cell table:formula="of:=1.1*[.AE69]" office:value-type="float" office:value="269703.898913818" calcext:value-type="float">
            <text:p>269704</text:p>
          </table:table-cell>
          <table:table-cell/>
          <table:table-cell table:formula="of:=[.AA70]/[.$AD70]" office:value-type="percentage" office:value="29.7015073945804" calcext:value-type="percentage">
            <text:p>2970%</text:p>
          </table:table-cell>
          <table:table-cell table:formula="of:=[.AB70]/[.$AD70]" office:value-type="percentage" office:value="29.7702931000614" calcext:value-type="percentage">
            <text:p>2977%</text:p>
          </table:table-cell>
          <table:table-cell table:formula="of:=[.AC70]/[.$AD70]" office:value-type="percentage" office:value="30.02551237533" calcext:value-type="percentage">
            <text:p>3003%</text:p>
          </table:table-cell>
          <table:table-cell table:formula="of:=[.AD70]/[.$AD7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0]+1" office:value-type="float" office:value="67" calcext:value-type="float">
            <text:p>67</text:p>
          </table:table-cell>
          <table:table-cell table:formula="of:=[.C70]^1.05" office:value-type="float" office:value="3470658654047.31" calcext:value-type="float">
            <text:p>3470658654047</text:p>
          </table:table-cell>
          <table:table-cell table:formula="of:=[.D70]+[.$H70]" office:value-type="float" office:value="36655.5502145647" calcext:value-type="float">
            <text:p>36656</text:p>
          </table:table-cell>
          <table:table-cell table:formula="of:=[.E70]+[.$H70]" office:value-type="float" office:value="40987.8960483707" calcext:value-type="float">
            <text:p>40988</text:p>
          </table:table-cell>
          <table:table-cell table:formula="of:=[.F70]+[.$H70]" office:value-type="float" office:value="63108.7497628336" calcext:value-type="float">
            <text:p>63109</text:p>
          </table:table-cell>
          <table:table-cell table:formula="of:=([.G70]+[.H70])*[.$C70]/[.$C71]" office:value-type="float" office:value="228.87076921116" calcext:value-type="float">
            <text:p>229</text:p>
          </table:table-cell>
          <table:table-cell table:formula="of:=MAX([.H70];0.1*[.G71])" office:value-type="float" office:value="654.579285003356" calcext:value-type="float">
            <text:p>655</text:p>
          </table:table-cell>
          <table:table-cell/>
          <table:table-cell table:formula="of:=[.D71]/[.$G71]" office:value-type="percentage" office:value="160.158286446557" calcext:value-type="percentage">
            <text:p>16016%</text:p>
          </table:table-cell>
          <table:table-cell table:formula="of:=[.E71]/[.$G71]" office:value-type="percentage" office:value="179.087509469392" calcext:value-type="percentage">
            <text:p>17909%</text:p>
          </table:table-cell>
          <table:table-cell table:formula="of:=[.F71]/[.$G71]" office:value-type="percentage" office:value="275.739667325575" calcext:value-type="percentage">
            <text:p>27574%</text:p>
          </table:table-cell>
          <table:table-cell table:formula="of:=[.G71]/[.$G71]" office:value-type="percentage" office:value="1" calcext:value-type="percentage">
            <text:p>100%</text:p>
          </table:table-cell>
          <table:table-cell/>
          <table:table-cell table:formula="of:=[.O70]+[.$S70]" office:value-type="float" office:value="2952477.30452145" calcext:value-type="float">
            <text:p>2952477</text:p>
          </table:table-cell>
          <table:table-cell table:formula="of:=[.P70]+[.$S70]" office:value-type="float" office:value="2958690.338052" calcext:value-type="float">
            <text:p>2958690</text:p>
          </table:table-cell>
          <table:table-cell table:formula="of:=[.Q70]+[.$S70]" office:value-type="float" office:value="2981742.888052" calcext:value-type="float">
            <text:p>2981743</text:p>
          </table:table-cell>
          <table:table-cell table:formula="of:=([.R70]+[.S70])*[.$C70]/[.$C71]" office:value-type="float" office:value="91027.8471059833" calcext:value-type="float">
            <text:p>91028</text:p>
          </table:table-cell>
          <table:table-cell table:formula="of:=MAX(1.1*[.S70];0.1*[.R71])" office:value-type="float" office:value="296674.2888052" calcext:value-type="float">
            <text:p>296674</text:p>
          </table:table-cell>
          <table:table-cell/>
          <table:table-cell table:formula="of:=[.O71]/[.$R71]" office:value-type="percentage" office:value="32.4348800766857" calcext:value-type="percentage">
            <text:p>3243%</text:p>
          </table:table-cell>
          <table:table-cell table:formula="of:=[.P71]/[.$R71]" office:value-type="percentage" office:value="32.5031342838111" calcext:value-type="percentage">
            <text:p>3250%</text:p>
          </table:table-cell>
          <table:table-cell table:formula="of:=[.Q71]/[.$R71]" office:value-type="percentage" office:value="32.756381512356" calcext:value-type="percentage">
            <text:p>3276%</text:p>
          </table:table-cell>
          <table:table-cell table:formula="of:=[.R71]/[.$R71]" office:value-type="percentage" office:value="1" calcext:value-type="percentage">
            <text:p>100%</text:p>
          </table:table-cell>
          <table:table-cell table:number-columns-repeated="2"/>
          <table:table-cell table:formula="of:=[.AA70]+[.$AE70]" office:value-type="float" office:value="2952477.30452145" calcext:value-type="float">
            <text:p>2952477</text:p>
          </table:table-cell>
          <table:table-cell table:formula="of:=[.AB70]+[.$AE70]" office:value-type="float" office:value="2958690.338052" calcext:value-type="float">
            <text:p>2958690</text:p>
          </table:table-cell>
          <table:table-cell table:formula="of:=[.AC70]+[.$AE70]" office:value-type="float" office:value="2981742.888052" calcext:value-type="float">
            <text:p>2981743</text:p>
          </table:table-cell>
          <table:table-cell table:formula="of:=([.AD70]+[.AE70])*[.$C70]/[.$C71]" office:value-type="float" office:value="91027.8471059832" calcext:value-type="float">
            <text:p>91028</text:p>
          </table:table-cell>
          <table:table-cell table:formula="of:=1.1*[.AE70]" office:value-type="float" office:value="296674.2888052" calcext:value-type="float">
            <text:p>296674</text:p>
          </table:table-cell>
          <table:table-cell/>
          <table:table-cell table:formula="of:=[.AA71]/[.$AD71]" office:value-type="percentage" office:value="32.4348800766857" calcext:value-type="percentage">
            <text:p>3243%</text:p>
          </table:table-cell>
          <table:table-cell table:formula="of:=[.AB71]/[.$AD71]" office:value-type="percentage" office:value="32.5031342838111" calcext:value-type="percentage">
            <text:p>3250%</text:p>
          </table:table-cell>
          <table:table-cell table:formula="of:=[.AC71]/[.$AD71]" office:value-type="percentage" office:value="32.756381512356" calcext:value-type="percentage">
            <text:p>3276%</text:p>
          </table:table-cell>
          <table:table-cell table:formula="of:=[.AD71]/[.$AD7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1]+1" office:value-type="float" office:value="68" calcext:value-type="float">
            <text:p>68</text:p>
          </table:table-cell>
          <table:table-cell table:formula="of:=[.C71]^1.05" office:value-type="float" office:value="14703898534892.7" calcext:value-type="float">
            <text:p>14703898534893</text:p>
          </table:table-cell>
          <table:table-cell table:formula="of:=[.D71]+[.$H71]" office:value-type="float" office:value="37310.1294995681" calcext:value-type="float">
            <text:p>37310</text:p>
          </table:table-cell>
          <table:table-cell table:formula="of:=[.E71]+[.$H71]" office:value-type="float" office:value="41642.475333374" calcext:value-type="float">
            <text:p>41642</text:p>
          </table:table-cell>
          <table:table-cell table:formula="of:=[.F71]+[.$H71]" office:value-type="float" office:value="63763.3290478369" calcext:value-type="float">
            <text:p>63763</text:p>
          </table:table-cell>
          <table:table-cell table:formula="of:=([.G71]+[.H71])*[.$C71]/[.$C72]" office:value-type="float" office:value="208.52657333034" calcext:value-type="float">
            <text:p>209</text:p>
          </table:table-cell>
          <table:table-cell table:formula="of:=MAX([.H71];0.1*[.G72])" office:value-type="float" office:value="654.579285003356" calcext:value-type="float">
            <text:p>655</text:p>
          </table:table-cell>
          <table:table-cell/>
          <table:table-cell table:formula="of:=[.D72]/[.$G72]" office:value-type="percentage" office:value="178.922661527952" calcext:value-type="percentage">
            <text:p>17892%</text:p>
          </table:table-cell>
          <table:table-cell table:formula="of:=[.E72]/[.$G72]" office:value-type="percentage" office:value="199.698650720192" calcext:value-type="percentage">
            <text:p>19970%</text:p>
          </table:table-cell>
          <table:table-cell table:formula="of:=[.F72]/[.$G72]" office:value-type="percentage" office:value="305.780352256714" calcext:value-type="percentage">
            <text:p>30578%</text:p>
          </table:table-cell>
          <table:table-cell table:formula="of:=[.G72]/[.$G72]" office:value-type="percentage" office:value="1" calcext:value-type="percentage">
            <text:p>100%</text:p>
          </table:table-cell>
          <table:table-cell/>
          <table:table-cell table:formula="of:=[.O71]+[.$S71]" office:value-type="float" office:value="3249151.59332665" calcext:value-type="float">
            <text:p>3249152</text:p>
          </table:table-cell>
          <table:table-cell table:formula="of:=[.P71]+[.$S71]" office:value-type="float" office:value="3255364.6268572" calcext:value-type="float">
            <text:p>3255365</text:p>
          </table:table-cell>
          <table:table-cell table:formula="of:=[.Q71]+[.$S71]" office:value-type="float" office:value="3278417.1768572" calcext:value-type="float">
            <text:p>3278417</text:p>
          </table:table-cell>
          <table:table-cell table:formula="of:=([.R71]+[.S71])*[.$C71]/[.$C72]" office:value-type="float" office:value="91511.9054990539" calcext:value-type="float">
            <text:p>91512</text:p>
          </table:table-cell>
          <table:table-cell table:formula="of:=MAX(1.1*[.S71];0.1*[.R72])" office:value-type="float" office:value="326341.71768572" calcext:value-type="float">
            <text:p>326342</text:p>
          </table:table-cell>
          <table:table-cell/>
          <table:table-cell table:formula="of:=[.O72]/[.$R72]" office:value-type="percentage" office:value="35.5052337245916" calcext:value-type="percentage">
            <text:p>3551%</text:p>
          </table:table-cell>
          <table:table-cell table:formula="of:=[.P72]/[.$R72]" office:value-type="percentage" office:value="35.5731268964873" calcext:value-type="percentage">
            <text:p>3557%</text:p>
          </table:table-cell>
          <table:table-cell table:formula="of:=[.Q72]/[.$R72]" office:value-type="percentage" office:value="35.8250345567451" calcext:value-type="percentage">
            <text:p>3583%</text:p>
          </table:table-cell>
          <table:table-cell table:formula="of:=[.R72]/[.$R72]" office:value-type="percentage" office:value="1" calcext:value-type="percentage">
            <text:p>100%</text:p>
          </table:table-cell>
          <table:table-cell table:number-columns-repeated="2"/>
          <table:table-cell table:formula="of:=[.AA71]+[.$AE71]" office:value-type="float" office:value="3249151.59332665" calcext:value-type="float">
            <text:p>3249152</text:p>
          </table:table-cell>
          <table:table-cell table:formula="of:=[.AB71]+[.$AE71]" office:value-type="float" office:value="3255364.6268572" calcext:value-type="float">
            <text:p>3255365</text:p>
          </table:table-cell>
          <table:table-cell table:formula="of:=[.AC71]+[.$AE71]" office:value-type="float" office:value="3278417.1768572" calcext:value-type="float">
            <text:p>3278417</text:p>
          </table:table-cell>
          <table:table-cell table:formula="of:=([.AD71]+[.AE71])*[.$C71]/[.$C72]" office:value-type="float" office:value="91511.9054990539" calcext:value-type="float">
            <text:p>91512</text:p>
          </table:table-cell>
          <table:table-cell table:formula="of:=1.1*[.AE71]" office:value-type="float" office:value="326341.71768572" calcext:value-type="float">
            <text:p>326342</text:p>
          </table:table-cell>
          <table:table-cell/>
          <table:table-cell table:formula="of:=[.AA72]/[.$AD72]" office:value-type="percentage" office:value="35.5052337245916" calcext:value-type="percentage">
            <text:p>3551%</text:p>
          </table:table-cell>
          <table:table-cell table:formula="of:=[.AB72]/[.$AD72]" office:value-type="percentage" office:value="35.5731268964873" calcext:value-type="percentage">
            <text:p>3557%</text:p>
          </table:table-cell>
          <table:table-cell table:formula="of:=[.AC72]/[.$AD72]" office:value-type="percentage" office:value="35.8250345567451" calcext:value-type="percentage">
            <text:p>3583%</text:p>
          </table:table-cell>
          <table:table-cell table:formula="of:=[.AD72]/[.$AD7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2]+1" office:value-type="float" office:value="69" calcext:value-type="float">
            <text:p>69</text:p>
          </table:table-cell>
          <table:table-cell table:formula="of:=[.C72]^1.05" office:value-type="float" office:value="66958254238163.8" calcext:value-type="float">
            <text:p>66958254238164</text:p>
          </table:table-cell>
          <table:table-cell table:formula="of:=[.D72]+[.$H72]" office:value-type="float" office:value="37964.7087845714" calcext:value-type="float">
            <text:p>37965</text:p>
          </table:table-cell>
          <table:table-cell table:formula="of:=[.E72]+[.$H72]" office:value-type="float" office:value="42297.0546183774" calcext:value-type="float">
            <text:p>42297</text:p>
          </table:table-cell>
          <table:table-cell table:formula="of:=[.F72]+[.$H72]" office:value-type="float" office:value="64417.9083328403" calcext:value-type="float">
            <text:p>64418</text:p>
          </table:table-cell>
          <table:table-cell table:formula="of:=([.G72]+[.H72])*[.$C72]/[.$C73]" office:value-type="float" office:value="189.536317967154" calcext:value-type="float">
            <text:p>190</text:p>
          </table:table-cell>
          <table:table-cell table:formula="of:=MAX([.H72];0.1*[.G73])" office:value-type="float" office:value="654.579285003356" calcext:value-type="float">
            <text:p>655</text:p>
          </table:table-cell>
          <table:table-cell/>
          <table:table-cell table:formula="of:=[.D73]/[.$G73]" office:value-type="percentage" office:value="200.303082764068" calcext:value-type="percentage">
            <text:p>20030%</text:p>
          </table:table-cell>
          <table:table-cell table:formula="of:=[.E73]/[.$G73]" office:value-type="percentage" office:value="223.160685361142" calcext:value-type="percentage">
            <text:p>22316%</text:p>
          </table:table-cell>
          <table:table-cell table:formula="of:=[.F73]/[.$G73]" office:value-type="percentage" office:value="339.871054918371" calcext:value-type="percentage">
            <text:p>33987%</text:p>
          </table:table-cell>
          <table:table-cell table:formula="of:=[.G73]/[.$G73]" office:value-type="percentage" office:value="1" calcext:value-type="percentage">
            <text:p>100%</text:p>
          </table:table-cell>
          <table:table-cell/>
          <table:table-cell table:formula="of:=[.O72]+[.$S72]" office:value-type="float" office:value="3575493.31101237" calcext:value-type="float">
            <text:p>3575493</text:p>
          </table:table-cell>
          <table:table-cell table:formula="of:=[.P72]+[.$S72]" office:value-type="float" office:value="3581706.34454292" calcext:value-type="float">
            <text:p>3581706</text:p>
          </table:table-cell>
          <table:table-cell table:formula="of:=[.Q72]+[.$S72]" office:value-type="float" office:value="3604758.89454292" calcext:value-type="float">
            <text:p>3604759</text:p>
          </table:table-cell>
          <table:table-cell table:formula="of:=([.R72]+[.S72])*[.$C72]/[.$C73]" office:value-type="float" office:value="91759.8188252091" calcext:value-type="float">
            <text:p>91760</text:p>
          </table:table-cell>
          <table:table-cell table:formula="of:=MAX(1.1*[.S72];0.1*[.R73])" office:value-type="float" office:value="358975.889454292" calcext:value-type="float">
            <text:p>358976</text:p>
          </table:table-cell>
          <table:table-cell/>
          <table:table-cell table:formula="of:=[.O73]/[.$R73]" office:value-type="percentage" office:value="38.9657843355514" calcext:value-type="percentage">
            <text:p>3897%</text:p>
          </table:table-cell>
          <table:table-cell table:formula="of:=[.P73]/[.$R73]" office:value-type="percentage" office:value="39.0334940761557" calcext:value-type="percentage">
            <text:p>3903%</text:p>
          </table:table-cell>
          <table:table-cell table:formula="of:=[.Q73]/[.$R73]" office:value-type="percentage" office:value="39.2847211415002" calcext:value-type="percentage">
            <text:p>3928%</text:p>
          </table:table-cell>
          <table:table-cell table:formula="of:=[.R73]/[.$R73]" office:value-type="percentage" office:value="1" calcext:value-type="percentage">
            <text:p>100%</text:p>
          </table:table-cell>
          <table:table-cell table:number-columns-repeated="2"/>
          <table:table-cell table:formula="of:=[.AA72]+[.$AE72]" office:value-type="float" office:value="3575493.31101237" calcext:value-type="float">
            <text:p>3575493</text:p>
          </table:table-cell>
          <table:table-cell table:formula="of:=[.AB72]+[.$AE72]" office:value-type="float" office:value="3581706.34454292" calcext:value-type="float">
            <text:p>3581706</text:p>
          </table:table-cell>
          <table:table-cell table:formula="of:=[.AC72]+[.$AE72]" office:value-type="float" office:value="3604758.89454292" calcext:value-type="float">
            <text:p>3604759</text:p>
          </table:table-cell>
          <table:table-cell table:formula="of:=([.AD72]+[.AE72])*[.$C72]/[.$C73]" office:value-type="float" office:value="91759.8188252091" calcext:value-type="float">
            <text:p>91760</text:p>
          </table:table-cell>
          <table:table-cell table:formula="of:=1.1*[.AE72]" office:value-type="float" office:value="358975.889454292" calcext:value-type="float">
            <text:p>358976</text:p>
          </table:table-cell>
          <table:table-cell/>
          <table:table-cell table:formula="of:=[.AA73]/[.$AD73]" office:value-type="percentage" office:value="38.9657843355514" calcext:value-type="percentage">
            <text:p>3897%</text:p>
          </table:table-cell>
          <table:table-cell table:formula="of:=[.AB73]/[.$AD73]" office:value-type="percentage" office:value="39.0334940761557" calcext:value-type="percentage">
            <text:p>3903%</text:p>
          </table:table-cell>
          <table:table-cell table:formula="of:=[.AC73]/[.$AD73]" office:value-type="percentage" office:value="39.2847211415002" calcext:value-type="percentage">
            <text:p>3928%</text:p>
          </table:table-cell>
          <table:table-cell table:formula="of:=[.AD73]/[.$AD7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3]+1" office:value-type="float" office:value="70" calcext:value-type="float">
            <text:p>70</text:p>
          </table:table-cell>
          <table:table-cell table:formula="of:=[.C73]^1.05" office:value-type="float" office:value="328923064736093" calcext:value-type="float">
            <text:p>328923064736093</text:p>
          </table:table-cell>
          <table:table-cell table:formula="of:=[.D73]+[.$H73]" office:value-type="float" office:value="38619.2880695748" calcext:value-type="float">
            <text:p>38619</text:p>
          </table:table-cell>
          <table:table-cell table:formula="of:=[.E73]+[.$H73]" office:value-type="float" office:value="42951.6339033807" calcext:value-type="float">
            <text:p>42952</text:p>
          </table:table-cell>
          <table:table-cell table:formula="of:=[.F73]+[.$H73]" office:value-type="float" office:value="65072.4876178436" calcext:value-type="float">
            <text:p>65072</text:p>
          </table:table-cell>
          <table:table-cell table:formula="of:=([.G73]+[.H73])*[.$C73]/[.$C74]" office:value-type="float" office:value="171.835037459136" calcext:value-type="float">
            <text:p>172</text:p>
          </table:table-cell>
          <table:table-cell table:formula="of:=MAX([.H73];0.1*[.G74])" office:value-type="float" office:value="654.579285003356" calcext:value-type="float">
            <text:p>655</text:p>
          </table:table-cell>
          <table:table-cell/>
          <table:table-cell table:formula="of:=[.D74]/[.$G74]" office:value-type="percentage" office:value="224.746295287763" calcext:value-type="percentage">
            <text:p>22475%</text:p>
          </table:table-cell>
          <table:table-cell table:formula="of:=[.E74]/[.$G74]" office:value-type="percentage" office:value="249.958533128583" calcext:value-type="percentage">
            <text:p>24996%</text:p>
          </table:table-cell>
          <table:table-cell table:formula="of:=[.F74]/[.$G74]" office:value-type="percentage" office:value="378.691613654861" calcext:value-type="percentage">
            <text:p>37869%</text:p>
          </table:table-cell>
          <table:table-cell table:formula="of:=[.G74]/[.$G74]" office:value-type="percentage" office:value="1" calcext:value-type="percentage">
            <text:p>100%</text:p>
          </table:table-cell>
          <table:table-cell/>
          <table:table-cell table:formula="of:=[.O73]+[.$S73]" office:value-type="float" office:value="3934469.20046666" calcext:value-type="float">
            <text:p>3934469</text:p>
          </table:table-cell>
          <table:table-cell table:formula="of:=[.P73]+[.$S73]" office:value-type="float" office:value="3940682.23399721" calcext:value-type="float">
            <text:p>3940682</text:p>
          </table:table-cell>
          <table:table-cell table:formula="of:=[.Q73]+[.$S73]" office:value-type="float" office:value="3963734.78399721" calcext:value-type="float">
            <text:p>3963735</text:p>
          </table:table-cell>
          <table:table-cell table:formula="of:=([.R73]+[.S73])*[.$C73]/[.$C74]" office:value-type="float" office:value="91755.4266783102" calcext:value-type="float">
            <text:p>91755</text:p>
          </table:table-cell>
          <table:table-cell table:formula="of:=MAX(1.1*[.S73];0.1*[.R74])" office:value-type="float" office:value="394873.478399722" calcext:value-type="float">
            <text:p>394873</text:p>
          </table:table-cell>
          <table:table-cell/>
          <table:table-cell table:formula="of:=[.O74]/[.$R74]" office:value-type="percentage" office:value="42.8799619041685" calcext:value-type="percentage">
            <text:p>4288%</text:p>
          </table:table-cell>
          <table:table-cell table:formula="of:=[.P74]/[.$R74]" office:value-type="percentage" office:value="42.9476748859012" calcext:value-type="percentage">
            <text:p>4295%</text:p>
          </table:table-cell>
          <table:table-cell table:formula="of:=[.Q74]/[.$R74]" office:value-type="percentage" office:value="43.1989139769778" calcext:value-type="percentage">
            <text:p>4320%</text:p>
          </table:table-cell>
          <table:table-cell table:formula="of:=[.R74]/[.$R74]" office:value-type="percentage" office:value="1" calcext:value-type="percentage">
            <text:p>100%</text:p>
          </table:table-cell>
          <table:table-cell table:number-columns-repeated="2"/>
          <table:table-cell table:formula="of:=[.AA73]+[.$AE73]" office:value-type="float" office:value="3934469.20046666" calcext:value-type="float">
            <text:p>3934469</text:p>
          </table:table-cell>
          <table:table-cell table:formula="of:=[.AB73]+[.$AE73]" office:value-type="float" office:value="3940682.23399721" calcext:value-type="float">
            <text:p>3940682</text:p>
          </table:table-cell>
          <table:table-cell table:formula="of:=[.AC73]+[.$AE73]" office:value-type="float" office:value="3963734.78399721" calcext:value-type="float">
            <text:p>3963735</text:p>
          </table:table-cell>
          <table:table-cell table:formula="of:=([.AD73]+[.AE73])*[.$C73]/[.$C74]" office:value-type="float" office:value="91755.4266783101" calcext:value-type="float">
            <text:p>91755</text:p>
          </table:table-cell>
          <table:table-cell table:formula="of:=1.1*[.AE73]" office:value-type="float" office:value="394873.478399722" calcext:value-type="float">
            <text:p>394873</text:p>
          </table:table-cell>
          <table:table-cell/>
          <table:table-cell table:formula="of:=[.AA74]/[.$AD74]" office:value-type="percentage" office:value="42.8799619041685" calcext:value-type="percentage">
            <text:p>4288%</text:p>
          </table:table-cell>
          <table:table-cell table:formula="of:=[.AB74]/[.$AD74]" office:value-type="percentage" office:value="42.9476748859012" calcext:value-type="percentage">
            <text:p>4295%</text:p>
          </table:table-cell>
          <table:table-cell table:formula="of:=[.AC74]/[.$AD74]" office:value-type="percentage" office:value="43.1989139769778" calcext:value-type="percentage">
            <text:p>4320%</text:p>
          </table:table-cell>
          <table:table-cell table:formula="of:=[.AD74]/[.$AD7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4]+1" office:value-type="float" office:value="71" calcext:value-type="float">
            <text:p>71</text:p>
          </table:table-cell>
          <table:table-cell table:formula="of:=[.C74]^1.05" office:value-type="float" office:value="1.74964139243495E+015" calcext:value-type="float">
            <text:p>1749641392434950</text:p>
          </table:table-cell>
          <table:table-cell table:formula="of:=[.D74]+[.$H74]" office:value-type="float" office:value="39273.8673545781" calcext:value-type="float">
            <text:p>39274</text:p>
          </table:table-cell>
          <table:table-cell table:formula="of:=[.E74]+[.$H74]" office:value-type="float" office:value="43606.2131883841" calcext:value-type="float">
            <text:p>43606</text:p>
          </table:table-cell>
          <table:table-cell table:formula="of:=[.F74]+[.$H74]" office:value-type="float" office:value="65727.066902847" calcext:value-type="float">
            <text:p>65727</text:p>
          </table:table-cell>
          <table:table-cell table:formula="of:=([.G74]+[.H74])*[.$C74]/[.$C75]" office:value-type="float" office:value="155.361397404909" calcext:value-type="float">
            <text:p>155</text:p>
          </table:table-cell>
          <table:table-cell table:formula="of:=MAX([.H74];0.1*[.G75])" office:value-type="float" office:value="654.579285003356" calcext:value-type="float">
            <text:p>655</text:p>
          </table:table-cell>
          <table:table-cell/>
          <table:table-cell table:formula="of:=[.D75]/[.$G75]" office:value-type="percentage" office:value="252.79038429489" calcext:value-type="percentage">
            <text:p>25279%</text:p>
          </table:table-cell>
          <table:table-cell table:formula="of:=[.E75]/[.$G75]" office:value-type="percentage" office:value="280.675984618855" calcext:value-type="percentage">
            <text:p>28068%</text:p>
          </table:table-cell>
          <table:table-cell table:formula="of:=[.F75]/[.$G75]" office:value-type="percentage" office:value="423.059189739047" calcext:value-type="percentage">
            <text:p>42306%</text:p>
          </table:table-cell>
          <table:table-cell table:formula="of:=[.G75]/[.$G75]" office:value-type="percentage" office:value="1" calcext:value-type="percentage">
            <text:p>100%</text:p>
          </table:table-cell>
          <table:table-cell/>
          <table:table-cell table:formula="of:=[.O74]+[.$S74]" office:value-type="float" office:value="4329342.67886638" calcext:value-type="float">
            <text:p>4329343</text:p>
          </table:table-cell>
          <table:table-cell table:formula="of:=[.P74]+[.$S74]" office:value-type="float" office:value="4335555.71239693" calcext:value-type="float">
            <text:p>4335556</text:p>
          </table:table-cell>
          <table:table-cell table:formula="of:=[.Q74]+[.$S74]" office:value-type="float" office:value="4358608.26239693" calcext:value-type="float">
            <text:p>4358608</text:p>
          </table:table-cell>
          <table:table-cell table:formula="of:=([.R74]+[.S74])*[.$C74]/[.$C75]" office:value-type="float" office:value="91483.5871736423" calcext:value-type="float">
            <text:p>91484</text:p>
          </table:table-cell>
          <table:table-cell table:formula="of:=MAX(1.1*[.S74];0.1*[.R75])" office:value-type="float" office:value="434360.826239694" calcext:value-type="float">
            <text:p>434361</text:p>
          </table:table-cell>
          <table:table-cell/>
          <table:table-cell table:formula="of:=[.O75]/[.$R75]" office:value-type="percentage" office:value="47.3237092315694" calcext:value-type="percentage">
            <text:p>4732%</text:p>
          </table:table-cell>
          <table:table-cell table:formula="of:=[.P75]/[.$R75]" office:value-type="percentage" office:value="47.3916234194855" calcext:value-type="percentage">
            <text:p>4739%</text:p>
          </table:table-cell>
          <table:table-cell table:formula="of:=[.Q75]/[.$R75]" office:value-type="percentage" office:value="47.6436090566058" calcext:value-type="percentage">
            <text:p>4764%</text:p>
          </table:table-cell>
          <table:table-cell table:formula="of:=[.R75]/[.$R75]" office:value-type="percentage" office:value="1" calcext:value-type="percentage">
            <text:p>100%</text:p>
          </table:table-cell>
          <table:table-cell table:number-columns-repeated="2"/>
          <table:table-cell table:formula="of:=[.AA74]+[.$AE74]" office:value-type="float" office:value="4329342.67886639" calcext:value-type="float">
            <text:p>4329343</text:p>
          </table:table-cell>
          <table:table-cell table:formula="of:=[.AB74]+[.$AE74]" office:value-type="float" office:value="4335555.71239693" calcext:value-type="float">
            <text:p>4335556</text:p>
          </table:table-cell>
          <table:table-cell table:formula="of:=[.AC74]+[.$AE74]" office:value-type="float" office:value="4358608.26239693" calcext:value-type="float">
            <text:p>4358608</text:p>
          </table:table-cell>
          <table:table-cell table:formula="of:=([.AD74]+[.AE74])*[.$C74]/[.$C75]" office:value-type="float" office:value="91483.5871736424" calcext:value-type="float">
            <text:p>91484</text:p>
          </table:table-cell>
          <table:table-cell table:formula="of:=1.1*[.AE74]" office:value-type="float" office:value="434360.826239694" calcext:value-type="float">
            <text:p>434361</text:p>
          </table:table-cell>
          <table:table-cell/>
          <table:table-cell table:formula="of:=[.AA75]/[.$AD75]" office:value-type="percentage" office:value="47.3237092315695" calcext:value-type="percentage">
            <text:p>4732%</text:p>
          </table:table-cell>
          <table:table-cell table:formula="of:=[.AB75]/[.$AD75]" office:value-type="percentage" office:value="47.3916234194854" calcext:value-type="percentage">
            <text:p>4739%</text:p>
          </table:table-cell>
          <table:table-cell table:formula="of:=[.AC75]/[.$AD75]" office:value-type="percentage" office:value="47.6436090566058" calcext:value-type="percentage">
            <text:p>4764%</text:p>
          </table:table-cell>
          <table:table-cell table:formula="of:=[.AD75]/[.$AD7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5]+1" office:value-type="float" office:value="72" calcext:value-type="float">
            <text:p>72</text:p>
          </table:table-cell>
          <table:table-cell table:formula="of:=[.C75]^1.05" office:value-type="float" office:value="1.01180424412576E+016" calcext:value-type="float">
            <text:p>10118042441257600</text:p>
          </table:table-cell>
          <table:table-cell table:formula="of:=[.D75]+[.$H75]" office:value-type="float" office:value="39928.4466395815" calcext:value-type="float">
            <text:p>39928</text:p>
          </table:table-cell>
          <table:table-cell table:formula="of:=[.E75]+[.$H75]" office:value-type="float" office:value="44260.7924733875" calcext:value-type="float">
            <text:p>44261</text:p>
          </table:table-cell>
          <table:table-cell table:formula="of:=[.F75]+[.$H75]" office:value-type="float" office:value="66381.6461878503" calcext:value-type="float">
            <text:p>66382</text:p>
          </table:table-cell>
          <table:table-cell table:formula="of:=([.G75]+[.H75])*[.$C75]/[.$C76]" office:value-type="float" office:value="140.057303731015" calcext:value-type="float">
            <text:p>140</text:p>
          </table:table-cell>
          <table:table-cell table:formula="of:=MAX([.H75];0.1*[.G76])" office:value-type="float" office:value="654.579285003356" calcext:value-type="float">
            <text:p>655</text:p>
          </table:table-cell>
          <table:table-cell/>
          <table:table-cell table:formula="of:=[.D76]/[.$G76]" office:value-type="percentage" office:value="285.086500853004" calcext:value-type="percentage">
            <text:p>28509%</text:p>
          </table:table-cell>
          <table:table-cell table:formula="of:=[.E76]/[.$G76]" office:value-type="percentage" office:value="316.019167114568" calcext:value-type="percentage">
            <text:p>31602%</text:p>
          </table:table-cell>
          <table:table-cell table:formula="of:=[.F76]/[.$G76]" office:value-type="percentage" office:value="473.960617686448" calcext:value-type="percentage">
            <text:p>47396%</text:p>
          </table:table-cell>
          <table:table-cell table:formula="of:=[.G76]/[.$G76]" office:value-type="percentage" office:value="1" calcext:value-type="percentage">
            <text:p>100%</text:p>
          </table:table-cell>
          <table:table-cell/>
          <table:table-cell table:formula="of:=[.O75]+[.$S75]" office:value-type="float" office:value="4763703.50510608" calcext:value-type="float">
            <text:p>4763704</text:p>
          </table:table-cell>
          <table:table-cell table:formula="of:=[.P75]+[.$S75]" office:value-type="float" office:value="4769916.53863663" calcext:value-type="float">
            <text:p>4769917</text:p>
          </table:table-cell>
          <table:table-cell table:formula="of:=[.Q75]+[.$S75]" office:value-type="float" office:value="4792969.08863663" calcext:value-type="float">
            <text:p>4792969</text:p>
          </table:table-cell>
          <table:table-cell table:formula="of:=([.R75]+[.S75])*[.$C75]/[.$C76]" office:value-type="float" office:value="90930.5487726635" calcext:value-type="float">
            <text:p>90931</text:p>
          </table:table-cell>
          <table:table-cell table:formula="of:=MAX(1.1*[.S75];0.1*[.R76])" office:value-type="float" office:value="477796.908863663" calcext:value-type="float">
            <text:p>477797</text:p>
          </table:table-cell>
          <table:table-cell/>
          <table:table-cell table:formula="of:=[.O76]/[.$R76]" office:value-type="percentage" office:value="52.3883729880028" calcext:value-type="percentage">
            <text:p>5239%</text:p>
          </table:table-cell>
          <table:table-cell table:formula="of:=[.P76]/[.$R76]" office:value-type="percentage" office:value="52.4567002291161" calcext:value-type="percentage">
            <text:p>5246%</text:p>
          </table:table-cell>
          <table:table-cell table:formula="of:=[.Q76]/[.$R76]" office:value-type="percentage" office:value="52.7102184395652" calcext:value-type="percentage">
            <text:p>5271%</text:p>
          </table:table-cell>
          <table:table-cell table:formula="of:=[.R76]/[.$R76]" office:value-type="percentage" office:value="1" calcext:value-type="percentage">
            <text:p>100%</text:p>
          </table:table-cell>
          <table:table-cell table:number-columns-repeated="2"/>
          <table:table-cell table:formula="of:=[.AA75]+[.$AE75]" office:value-type="float" office:value="4763703.50510608" calcext:value-type="float">
            <text:p>4763704</text:p>
          </table:table-cell>
          <table:table-cell table:formula="of:=[.AB75]+[.$AE75]" office:value-type="float" office:value="4769916.53863663" calcext:value-type="float">
            <text:p>4769917</text:p>
          </table:table-cell>
          <table:table-cell table:formula="of:=[.AC75]+[.$AE75]" office:value-type="float" office:value="4792969.08863663" calcext:value-type="float">
            <text:p>4792969</text:p>
          </table:table-cell>
          <table:table-cell table:formula="of:=([.AD75]+[.AE75])*[.$C75]/[.$C76]" office:value-type="float" office:value="90930.5487726635" calcext:value-type="float">
            <text:p>90931</text:p>
          </table:table-cell>
          <table:table-cell table:formula="of:=1.1*[.AE75]" office:value-type="float" office:value="477796.908863663" calcext:value-type="float">
            <text:p>477797</text:p>
          </table:table-cell>
          <table:table-cell/>
          <table:table-cell table:formula="of:=[.AA76]/[.$AD76]" office:value-type="percentage" office:value="52.3883729880028" calcext:value-type="percentage">
            <text:p>5239%</text:p>
          </table:table-cell>
          <table:table-cell table:formula="of:=[.AB76]/[.$AD76]" office:value-type="percentage" office:value="52.4567002291161" calcext:value-type="percentage">
            <text:p>5246%</text:p>
          </table:table-cell>
          <table:table-cell table:formula="of:=[.AC76]/[.$AD76]" office:value-type="percentage" office:value="52.7102184395652" calcext:value-type="percentage">
            <text:p>5271%</text:p>
          </table:table-cell>
          <table:table-cell table:formula="of:=[.AD76]/[.$AD7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6]+1" office:value-type="float" office:value="73" calcext:value-type="float">
            <text:p>73</text:p>
          </table:table-cell>
          <table:table-cell table:formula="of:=[.C76]^1.05" office:value-type="float" office:value="6.38780016996182E+016" calcext:value-type="float">
            <text:p>63878001699618200</text:p>
          </table:table-cell>
          <table:table-cell table:formula="of:=[.D76]+[.$H76]" office:value-type="float" office:value="40583.0259245848" calcext:value-type="float">
            <text:p>40583</text:p>
          </table:table-cell>
          <table:table-cell table:formula="of:=[.E76]+[.$H76]" office:value-type="float" office:value="44915.3717583908" calcext:value-type="float">
            <text:p>44915</text:p>
          </table:table-cell>
          <table:table-cell table:formula="of:=[.F76]+[.$H76]" office:value-type="float" office:value="67036.2254728537" calcext:value-type="float">
            <text:p>67036</text:p>
          </table:table-cell>
          <table:table-cell table:formula="of:=([.G76]+[.H76])*[.$C76]/[.$C77]" office:value-type="float" office:value="125.867536808662" calcext:value-type="float">
            <text:p>126</text:p>
          </table:table-cell>
          <table:table-cell table:formula="of:=MAX([.H76];0.1*[.G77])" office:value-type="float" office:value="654.579285003356" calcext:value-type="float">
            <text:p>655</text:p>
          </table:table-cell>
          <table:table-cell/>
          <table:table-cell table:formula="of:=[.D77]/[.$G77]" office:value-type="percentage" office:value="322.426472731227" calcext:value-type="percentage">
            <text:p>32243%</text:p>
          </table:table-cell>
          <table:table-cell table:formula="of:=[.E77]/[.$G77]" office:value-type="percentage" office:value="356.846355281179" calcext:value-type="percentage">
            <text:p>35685%</text:p>
          </table:table-cell>
          <table:table-cell table:formula="of:=[.F77]/[.$G77]" office:value-type="percentage" office:value="532.593448418387" calcext:value-type="percentage">
            <text:p>53259%</text:p>
          </table:table-cell>
          <table:table-cell table:formula="of:=[.G77]/[.$G77]" office:value-type="percentage" office:value="1" calcext:value-type="percentage">
            <text:p>100%</text:p>
          </table:table-cell>
          <table:table-cell/>
          <table:table-cell table:formula="of:=[.O76]+[.$S76]" office:value-type="float" office:value="5241500.41396974" calcext:value-type="float">
            <text:p>5241500</text:p>
          </table:table-cell>
          <table:table-cell table:formula="of:=[.P76]+[.$S76]" office:value-type="float" office:value="5247713.44750029" calcext:value-type="float">
            <text:p>5247713</text:p>
          </table:table-cell>
          <table:table-cell table:formula="of:=[.Q76]+[.$S76]" office:value-type="float" office:value="5270765.99750029" calcext:value-type="float">
            <text:p>5270766</text:p>
          </table:table-cell>
          <table:table-cell table:formula="of:=([.R76]+[.S76])*[.$C76]/[.$C77]" office:value-type="float" office:value="90084.3545628206" calcext:value-type="float">
            <text:p>90084</text:p>
          </table:table-cell>
          <table:table-cell table:formula="of:=MAX(1.1*[.S76];0.1*[.R77])" office:value-type="float" office:value="525576.59975003" calcext:value-type="float">
            <text:p>525577</text:p>
          </table:table-cell>
          <table:table-cell/>
          <table:table-cell table:formula="of:=[.O77]/[.$R77]" office:value-type="percentage" office:value="58.184358864608" calcext:value-type="percentage">
            <text:p>5818%</text:p>
          </table:table-cell>
          <table:table-cell table:formula="of:=[.P77]/[.$R77]" office:value-type="percentage" office:value="58.2533279276679" calcext:value-type="percentage">
            <text:p>5825%</text:p>
          </table:table-cell>
          <table:table-cell table:formula="of:=[.Q77]/[.$R77]" office:value-type="percentage" office:value="58.5092275243501" calcext:value-type="percentage">
            <text:p>5851%</text:p>
          </table:table-cell>
          <table:table-cell table:formula="of:=[.R77]/[.$R77]" office:value-type="percentage" office:value="1" calcext:value-type="percentage">
            <text:p>100%</text:p>
          </table:table-cell>
          <table:table-cell table:number-columns-repeated="2"/>
          <table:table-cell table:formula="of:=[.AA76]+[.$AE76]" office:value-type="float" office:value="5241500.41396974" calcext:value-type="float">
            <text:p>5241500</text:p>
          </table:table-cell>
          <table:table-cell table:formula="of:=[.AB76]+[.$AE76]" office:value-type="float" office:value="5247713.44750029" calcext:value-type="float">
            <text:p>5247713</text:p>
          </table:table-cell>
          <table:table-cell table:formula="of:=[.AC76]+[.$AE76]" office:value-type="float" office:value="5270765.99750029" calcext:value-type="float">
            <text:p>5270766</text:p>
          </table:table-cell>
          <table:table-cell table:formula="of:=([.AD76]+[.AE76])*[.$C76]/[.$C77]" office:value-type="float" office:value="90084.3545628206" calcext:value-type="float">
            <text:p>90084</text:p>
          </table:table-cell>
          <table:table-cell table:formula="of:=1.1*[.AE76]" office:value-type="float" office:value="525576.59975003" calcext:value-type="float">
            <text:p>525577</text:p>
          </table:table-cell>
          <table:table-cell/>
          <table:table-cell table:formula="of:=[.AA77]/[.$AD77]" office:value-type="percentage" office:value="58.184358864608" calcext:value-type="percentage">
            <text:p>5818%</text:p>
          </table:table-cell>
          <table:table-cell table:formula="of:=[.AB77]/[.$AD77]" office:value-type="percentage" office:value="58.2533279276679" calcext:value-type="percentage">
            <text:p>5825%</text:p>
          </table:table-cell>
          <table:table-cell table:formula="of:=[.AC77]/[.$AD77]" office:value-type="percentage" office:value="58.5092275243501" calcext:value-type="percentage">
            <text:p>5851%</text:p>
          </table:table-cell>
          <table:table-cell table:formula="of:=[.AD77]/[.$AD7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7]+1" office:value-type="float" office:value="74" calcext:value-type="float">
            <text:p>74</text:p>
          </table:table-cell>
          <table:table-cell table:formula="of:=[.C77]^1.05" office:value-type="float" office:value="4.42200152170029E+017" calcext:value-type="float">
            <text:p>442200152170029000</text:p>
          </table:table-cell>
          <table:table-cell table:formula="of:=[.D77]+[.$H77]" office:value-type="float" office:value="41237.6052095882" calcext:value-type="float">
            <text:p>41238</text:p>
          </table:table-cell>
          <table:table-cell table:formula="of:=[.E77]+[.$H77]" office:value-type="float" office:value="45569.9510433942" calcext:value-type="float">
            <text:p>45570</text:p>
          </table:table-cell>
          <table:table-cell table:formula="of:=[.F77]+[.$H77]" office:value-type="float" office:value="67690.8047578571" calcext:value-type="float">
            <text:p>67691</text:p>
          </table:table-cell>
          <table:table-cell table:formula="of:=([.G77]+[.H77])*[.$C77]/[.$C78]" office:value-type="float" office:value="112.739408083697" calcext:value-type="float">
            <text:p>113</text:p>
          </table:table-cell>
          <table:table-cell table:formula="of:=MAX([.H77];0.1*[.G78])" office:value-type="float" office:value="654.579285003356" calcext:value-type="float">
            <text:p>655</text:p>
          </table:table-cell>
          <table:table-cell/>
          <table:table-cell table:formula="of:=[.D78]/[.$G78]" office:value-type="percentage" office:value="365.778088696135" calcext:value-type="percentage">
            <text:p>36578%</text:p>
          </table:table-cell>
          <table:table-cell table:formula="of:=[.E78]/[.$G78]" office:value-type="percentage" office:value="404.206051973977" calcext:value-type="percentage">
            <text:p>40421%</text:p>
          </table:table-cell>
          <table:table-cell table:formula="of:=[.F78]/[.$G78]" office:value-type="percentage" office:value="600.418308987431" calcext:value-type="percentage">
            <text:p>60042%</text:p>
          </table:table-cell>
          <table:table-cell table:formula="of:=[.G78]/[.$G78]" office:value-type="percentage" office:value="1" calcext:value-type="percentage">
            <text:p>100%</text:p>
          </table:table-cell>
          <table:table-cell/>
          <table:table-cell table:formula="of:=[.O77]+[.$S77]" office:value-type="float" office:value="5767077.01371977" calcext:value-type="float">
            <text:p>5767077</text:p>
          </table:table-cell>
          <table:table-cell table:formula="of:=[.P77]+[.$S77]" office:value-type="float" office:value="5773290.04725032" calcext:value-type="float">
            <text:p>5773290</text:p>
          </table:table-cell>
          <table:table-cell table:formula="of:=[.Q77]+[.$S77]" office:value-type="float" office:value="5796342.59725032" calcext:value-type="float">
            <text:p>5796343</text:p>
          </table:table-cell>
          <table:table-cell table:formula="of:=([.R77]+[.S77])*[.$C77]/[.$C78]" office:value-type="float" office:value="88935.2735248793" calcext:value-type="float">
            <text:p>88935</text:p>
          </table:table-cell>
          <table:table-cell table:formula="of:=MAX(1.1*[.S77];0.1*[.R78])" office:value-type="float" office:value="578134.259725033" calcext:value-type="float">
            <text:p>578134</text:p>
          </table:table-cell>
          <table:table-cell/>
          <table:table-cell table:formula="of:=[.O78]/[.$R78]" office:value-type="percentage" office:value="64.8457781164462" calcext:value-type="percentage">
            <text:p>6485%</text:p>
          </table:table-cell>
          <table:table-cell table:formula="of:=[.P78]/[.$R78]" office:value-type="percentage" office:value="64.9156382887299" calcext:value-type="percentage">
            <text:p>6492%</text:p>
          </table:table-cell>
          <table:table-cell table:formula="of:=[.Q78]/[.$R78]" office:value-type="percentage" office:value="65.1748442155386" calcext:value-type="percentage">
            <text:p>6517%</text:p>
          </table:table-cell>
          <table:table-cell table:formula="of:=[.R78]/[.$R78]" office:value-type="percentage" office:value="1" calcext:value-type="percentage">
            <text:p>100%</text:p>
          </table:table-cell>
          <table:table-cell table:number-columns-repeated="2"/>
          <table:table-cell table:formula="of:=[.AA77]+[.$AE77]" office:value-type="float" office:value="5767077.01371977" calcext:value-type="float">
            <text:p>5767077</text:p>
          </table:table-cell>
          <table:table-cell table:formula="of:=[.AB77]+[.$AE77]" office:value-type="float" office:value="5773290.04725032" calcext:value-type="float">
            <text:p>5773290</text:p>
          </table:table-cell>
          <table:table-cell table:formula="of:=[.AC77]+[.$AE77]" office:value-type="float" office:value="5796342.59725032" calcext:value-type="float">
            <text:p>5796343</text:p>
          </table:table-cell>
          <table:table-cell table:formula="of:=([.AD77]+[.AE77])*[.$C77]/[.$C78]" office:value-type="float" office:value="88935.2735248794" calcext:value-type="float">
            <text:p>88935</text:p>
          </table:table-cell>
          <table:table-cell table:formula="of:=1.1*[.AE77]" office:value-type="float" office:value="578134.259725033" calcext:value-type="float">
            <text:p>578134</text:p>
          </table:table-cell>
          <table:table-cell/>
          <table:table-cell table:formula="of:=[.AA78]/[.$AD78]" office:value-type="percentage" office:value="64.8457781164461" calcext:value-type="percentage">
            <text:p>6485%</text:p>
          </table:table-cell>
          <table:table-cell table:formula="of:=[.AB78]/[.$AD78]" office:value-type="percentage" office:value="64.9156382887298" calcext:value-type="percentage">
            <text:p>6492%</text:p>
          </table:table-cell>
          <table:table-cell table:formula="of:=[.AC78]/[.$AD78]" office:value-type="percentage" office:value="65.1748442155385" calcext:value-type="percentage">
            <text:p>6517%</text:p>
          </table:table-cell>
          <table:table-cell table:formula="of:=[.AD78]/[.$AD7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8]+1" office:value-type="float" office:value="75" calcext:value-type="float">
            <text:p>75</text:p>
          </table:table-cell>
          <table:table-cell table:formula="of:=[.C78]^1.05" office:value-type="float" office:value="3.37209523942046E+018" calcext:value-type="float">
            <text:p>3372095239420460000</text:p>
          </table:table-cell>
          <table:table-cell table:formula="of:=[.D78]+[.$H78]" office:value-type="float" office:value="41892.1844945915" calcext:value-type="float">
            <text:p>41892</text:p>
          </table:table-cell>
          <table:table-cell table:formula="of:=[.E78]+[.$H78]" office:value-type="float" office:value="46224.5303283975" calcext:value-type="float">
            <text:p>46225</text:p>
          </table:table-cell>
          <table:table-cell table:formula="of:=[.F78]+[.$H78]" office:value-type="float" office:value="68345.3840428604" calcext:value-type="float">
            <text:p>68345</text:p>
          </table:table-cell>
          <table:table-cell table:formula="of:=([.G78]+[.H78])*[.$C78]/[.$C79]" office:value-type="float" office:value="100.622437610723" calcext:value-type="float">
            <text:p>101</text:p>
          </table:table-cell>
          <table:table-cell table:formula="of:=MAX([.H78];0.1*[.G79])" office:value-type="float" office:value="654.579285003356" calcext:value-type="float">
            <text:p>655</text:p>
          </table:table-cell>
          <table:table-cell/>
          <table:table-cell table:formula="of:=[.D79]/[.$G79]" office:value-type="percentage" office:value="416.330447654819" calcext:value-type="percentage">
            <text:p>41633%</text:p>
          </table:table-cell>
          <table:table-cell table:formula="of:=[.E79]/[.$G79]" office:value-type="percentage" office:value="459.385912585677" calcext:value-type="percentage">
            <text:p>45939%</text:p>
          </table:table-cell>
          <table:table-cell table:formula="of:=[.F79]/[.$G79]" office:value-type="percentage" office:value="679.22608183343" calcext:value-type="percentage">
            <text:p>67923%</text:p>
          </table:table-cell>
          <table:table-cell table:formula="of:=[.G79]/[.$G79]" office:value-type="percentage" office:value="1" calcext:value-type="percentage">
            <text:p>100%</text:p>
          </table:table-cell>
          <table:table-cell/>
          <table:table-cell table:formula="of:=[.O78]+[.$S78]" office:value-type="float" office:value="6345211.2734448" calcext:value-type="float">
            <text:p>6345211</text:p>
          </table:table-cell>
          <table:table-cell table:formula="of:=[.P78]+[.$S78]" office:value-type="float" office:value="6351424.30697535" calcext:value-type="float">
            <text:p>6351424</text:p>
          </table:table-cell>
          <table:table-cell table:formula="of:=[.Q78]+[.$S78]" office:value-type="float" office:value="6374476.85697535" calcext:value-type="float">
            <text:p>6374477</text:p>
          </table:table-cell>
          <table:table-cell table:formula="of:=([.R78]+[.S78])*[.$C78]/[.$C79]" office:value-type="float" office:value="87476.2508670418" calcext:value-type="float">
            <text:p>87476</text:p>
          </table:table-cell>
          <table:table-cell table:formula="of:=MAX(1.1*[.S78];0.1*[.R79])" office:value-type="float" office:value="635947.685697536" calcext:value-type="float">
            <text:p>635948</text:p>
          </table:table-cell>
          <table:table-cell/>
          <table:table-cell table:formula="of:=[.O79]/[.$R79]" office:value-type="percentage" office:value="72.5363879973447" calcext:value-type="percentage">
            <text:p>7254%</text:p>
          </table:table-cell>
          <table:table-cell table:formula="of:=[.P79]/[.$R79]" office:value-type="percentage" office:value="72.607413372449" calcext:value-type="percentage">
            <text:p>7261%</text:p>
          </table:table-cell>
          <table:table-cell table:formula="of:=[.Q79]/[.$R79]" office:value-type="percentage" office:value="72.8709426134888" calcext:value-type="percentage">
            <text:p>7287%</text:p>
          </table:table-cell>
          <table:table-cell table:formula="of:=[.R79]/[.$R79]" office:value-type="percentage" office:value="1" calcext:value-type="percentage">
            <text:p>100%</text:p>
          </table:table-cell>
          <table:table-cell table:number-columns-repeated="2"/>
          <table:table-cell table:formula="of:=[.AA78]+[.$AE78]" office:value-type="float" office:value="6345211.2734448" calcext:value-type="float">
            <text:p>6345211</text:p>
          </table:table-cell>
          <table:table-cell table:formula="of:=[.AB78]+[.$AE78]" office:value-type="float" office:value="6351424.30697535" calcext:value-type="float">
            <text:p>6351424</text:p>
          </table:table-cell>
          <table:table-cell table:formula="of:=[.AC78]+[.$AE78]" office:value-type="float" office:value="6374476.85697535" calcext:value-type="float">
            <text:p>6374477</text:p>
          </table:table-cell>
          <table:table-cell table:formula="of:=([.AD78]+[.AE78])*[.$C78]/[.$C79]" office:value-type="float" office:value="87476.2508670418" calcext:value-type="float">
            <text:p>87476</text:p>
          </table:table-cell>
          <table:table-cell table:formula="of:=1.1*[.AE78]" office:value-type="float" office:value="635947.685697536" calcext:value-type="float">
            <text:p>635948</text:p>
          </table:table-cell>
          <table:table-cell/>
          <table:table-cell table:formula="of:=[.AA79]/[.$AD79]" office:value-type="percentage" office:value="72.5363879973446" calcext:value-type="percentage">
            <text:p>7254%</text:p>
          </table:table-cell>
          <table:table-cell table:formula="of:=[.AB79]/[.$AD79]" office:value-type="percentage" office:value="72.6074133724489" calcext:value-type="percentage">
            <text:p>7261%</text:p>
          </table:table-cell>
          <table:table-cell table:formula="of:=[.AC79]/[.$AD79]" office:value-type="percentage" office:value="72.8709426134888" calcext:value-type="percentage">
            <text:p>7287%</text:p>
          </table:table-cell>
          <table:table-cell table:formula="of:=[.AD79]/[.$AD7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9]+1" office:value-type="float" office:value="76" calcext:value-type="float">
            <text:p>76</text:p>
          </table:table-cell>
          <table:table-cell table:formula="of:=[.C79]^1.05" office:value-type="float" office:value="2.84639274425704E+019" calcext:value-type="float">
            <text:p>28463927442570400000</text:p>
          </table:table-cell>
          <table:table-cell table:formula="of:=[.D79]+[.$H79]" office:value-type="float" office:value="42546.7637795949" calcext:value-type="float">
            <text:p>42547</text:p>
          </table:table-cell>
          <table:table-cell table:formula="of:=[.E79]+[.$H79]" office:value-type="float" office:value="46879.1096134009" calcext:value-type="float">
            <text:p>46879</text:p>
          </table:table-cell>
          <table:table-cell table:formula="of:=[.F79]+[.$H79]" office:value-type="float" office:value="68999.9633278638" calcext:value-type="float">
            <text:p>69000</text:p>
          </table:table-cell>
          <table:table-cell table:formula="of:=([.G79]+[.H79])*[.$C79]/[.$C80]" office:value-type="float" office:value="89.4680517566377" calcext:value-type="float">
            <text:p>89</text:p>
          </table:table-cell>
          <table:table-cell table:formula="of:=MAX([.H79];0.1*[.G80])" office:value-type="float" office:value="654.579285003356" calcext:value-type="float">
            <text:p>655</text:p>
          </table:table-cell>
          <table:table-cell/>
          <table:table-cell table:formula="of:=[.D80]/[.$G80]" office:value-type="percentage" office:value="475.552590497069" calcext:value-type="percentage">
            <text:p>47555%</text:p>
          </table:table-cell>
          <table:table-cell table:formula="of:=[.E80]/[.$G80]" office:value-type="percentage" office:value="523.975974584948" calcext:value-type="percentage">
            <text:p>52398%</text:p>
          </table:table-cell>
          <table:table-cell table:formula="of:=[.F80]/[.$G80]" office:value-type="percentage" office:value="771.224610049079" calcext:value-type="percentage">
            <text:p>77122%</text:p>
          </table:table-cell>
          <table:table-cell table:formula="of:=[.G80]/[.$G80]" office:value-type="percentage" office:value="1" calcext:value-type="percentage">
            <text:p>100%</text:p>
          </table:table-cell>
          <table:table-cell/>
          <table:table-cell table:formula="of:=[.O79]+[.$S79]" office:value-type="float" office:value="6981158.95914234" calcext:value-type="float">
            <text:p>6981159</text:p>
          </table:table-cell>
          <table:table-cell table:formula="of:=[.P79]+[.$S79]" office:value-type="float" office:value="6987371.99267289" calcext:value-type="float">
            <text:p>6987372</text:p>
          </table:table-cell>
          <table:table-cell table:formula="of:=[.Q79]+[.$S79]" office:value-type="float" office:value="7010424.54267289" calcext:value-type="float">
            <text:p>7010425</text:p>
          </table:table-cell>
          <table:table-cell table:formula="of:=([.R79]+[.S79])*[.$C79]/[.$C80]" office:value-type="float" office:value="85703.3667435435" calcext:value-type="float">
            <text:p>85703</text:p>
          </table:table-cell>
          <table:table-cell table:formula="of:=MAX(1.1*[.S79];0.1*[.R80])" office:value-type="float" office:value="699542.454267289" calcext:value-type="float">
            <text:p>699542</text:p>
          </table:table-cell>
          <table:table-cell/>
          <table:table-cell table:formula="of:=[.O80]/[.$R80]" office:value-type="percentage" office:value="81.4572311964427" calcext:value-type="percentage">
            <text:p>8146%</text:p>
          </table:table-cell>
          <table:table-cell table:formula="of:=[.P80]/[.$R80]" office:value-type="percentage" office:value="81.5297258225773" calcext:value-type="percentage">
            <text:p>8153%</text:p>
          </table:table-cell>
          <table:table-cell table:formula="of:=[.Q80]/[.$R80]" office:value-type="percentage" office:value="81.7987065041529" calcext:value-type="percentage">
            <text:p>8180%</text:p>
          </table:table-cell>
          <table:table-cell table:formula="of:=[.R80]/[.$R80]" office:value-type="percentage" office:value="1" calcext:value-type="percentage">
            <text:p>100%</text:p>
          </table:table-cell>
          <table:table-cell table:number-columns-repeated="2"/>
          <table:table-cell table:formula="of:=[.AA79]+[.$AE79]" office:value-type="float" office:value="6981158.95914234" calcext:value-type="float">
            <text:p>6981159</text:p>
          </table:table-cell>
          <table:table-cell table:formula="of:=[.AB79]+[.$AE79]" office:value-type="float" office:value="6987371.99267289" calcext:value-type="float">
            <text:p>6987372</text:p>
          </table:table-cell>
          <table:table-cell table:formula="of:=[.AC79]+[.$AE79]" office:value-type="float" office:value="7010424.54267289" calcext:value-type="float">
            <text:p>7010425</text:p>
          </table:table-cell>
          <table:table-cell table:formula="of:=([.AD79]+[.AE79])*[.$C79]/[.$C80]" office:value-type="float" office:value="85703.3667435435" calcext:value-type="float">
            <text:p>85703</text:p>
          </table:table-cell>
          <table:table-cell table:formula="of:=1.1*[.AE79]" office:value-type="float" office:value="699542.454267289" calcext:value-type="float">
            <text:p>699542</text:p>
          </table:table-cell>
          <table:table-cell/>
          <table:table-cell table:formula="of:=[.AA80]/[.$AD80]" office:value-type="percentage" office:value="81.4572311964427" calcext:value-type="percentage">
            <text:p>8146%</text:p>
          </table:table-cell>
          <table:table-cell table:formula="of:=[.AB80]/[.$AD80]" office:value-type="percentage" office:value="81.5297258225773" calcext:value-type="percentage">
            <text:p>8153%</text:p>
          </table:table-cell>
          <table:table-cell table:formula="of:=[.AC80]/[.$AD80]" office:value-type="percentage" office:value="81.7987065041529" calcext:value-type="percentage">
            <text:p>8180%</text:p>
          </table:table-cell>
          <table:table-cell table:formula="of:=[.AD80]/[.$AD8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0]+1" office:value-type="float" office:value="77" calcext:value-type="float">
            <text:p>77</text:p>
          </table:table-cell>
          <table:table-cell table:formula="of:=[.C80]^1.05" office:value-type="float" office:value="2.67306527937745E+020" calcext:value-type="float">
            <text:p>267306527937745000000</text:p>
          </table:table-cell>
          <table:table-cell table:formula="of:=[.D80]+[.$H80]" office:value-type="float" office:value="43201.3430645983" calcext:value-type="float">
            <text:p>43201</text:p>
          </table:table-cell>
          <table:table-cell table:formula="of:=[.E80]+[.$H80]" office:value-type="float" office:value="47533.6888984042" calcext:value-type="float">
            <text:p>47534</text:p>
          </table:table-cell>
          <table:table-cell table:formula="of:=[.F80]+[.$H80]" office:value-type="float" office:value="69654.5426128672" calcext:value-type="float">
            <text:p>69655</text:p>
          </table:table-cell>
          <table:table-cell table:formula="of:=([.G80]+[.H80])*[.$C80]/[.$C81]" office:value-type="float" office:value="79.2293011725721" calcext:value-type="float">
            <text:p>79</text:p>
          </table:table-cell>
          <table:table-cell table:formula="of:=MAX([.H80];0.1*[.G81])" office:value-type="float" office:value="654.579285003356" calcext:value-type="float">
            <text:p>655</text:p>
          </table:table-cell>
          <table:table-cell/>
          <table:table-cell table:formula="of:=[.D81]/[.$G81]" office:value-type="percentage" office:value="545.269772990928" calcext:value-type="percentage">
            <text:p>54527%</text:p>
          </table:table-cell>
          <table:table-cell table:formula="of:=[.E81]/[.$G81]" office:value-type="percentage" office:value="599.95087921916" calcext:value-type="percentage">
            <text:p>59995%</text:p>
          </table:table-cell>
          <table:table-cell table:formula="of:=[.F81]/[.$G81]" office:value-type="percentage" office:value="879.151293549216" calcext:value-type="percentage">
            <text:p>87915%</text:p>
          </table:table-cell>
          <table:table-cell table:formula="of:=[.G81]/[.$G81]" office:value-type="percentage" office:value="1" calcext:value-type="percentage">
            <text:p>100%</text:p>
          </table:table-cell>
          <table:table-cell/>
          <table:table-cell table:formula="of:=[.O80]+[.$S80]" office:value-type="float" office:value="7680701.41340963" calcext:value-type="float">
            <text:p>7680701</text:p>
          </table:table-cell>
          <table:table-cell table:formula="of:=[.P80]+[.$S80]" office:value-type="float" office:value="7686914.44694018" calcext:value-type="float">
            <text:p>7686914</text:p>
          </table:table-cell>
          <table:table-cell table:formula="of:=[.Q80]+[.$S80]" office:value-type="float" office:value="7709966.99694018" calcext:value-type="float">
            <text:p>7709967</text:p>
          </table:table-cell>
          <table:table-cell table:formula="of:=([.R80]+[.S80])*[.$C80]/[.$C81]" office:value-type="float" office:value="83616.2896816327" calcext:value-type="float">
            <text:p>83616</text:p>
          </table:table-cell>
          <table:table-cell table:formula="of:=MAX(1.1*[.S80];0.1*[.R81])" office:value-type="float" office:value="769496.699694018" calcext:value-type="float">
            <text:p>769497</text:p>
          </table:table-cell>
          <table:table-cell/>
          <table:table-cell table:formula="of:=[.O81]/[.$R81]" office:value-type="percentage" office:value="91.8565203341806" calcext:value-type="percentage">
            <text:p>9186%</text:p>
          </table:table-cell>
          <table:table-cell table:formula="of:=[.P81]/[.$R81]" office:value-type="percentage" office:value="91.9308244387302" calcext:value-type="percentage">
            <text:p>9193%</text:p>
          </table:table-cell>
          <table:table-cell table:formula="of:=[.Q81]/[.$R81]" office:value-type="percentage" office:value="92.2065189246704" calcext:value-type="percentage">
            <text:p>9221%</text:p>
          </table:table-cell>
          <table:table-cell table:formula="of:=[.R81]/[.$R81]" office:value-type="percentage" office:value="1" calcext:value-type="percentage">
            <text:p>100%</text:p>
          </table:table-cell>
          <table:table-cell table:number-columns-repeated="2"/>
          <table:table-cell table:formula="of:=[.AA80]+[.$AE80]" office:value-type="float" office:value="7680701.41340963" calcext:value-type="float">
            <text:p>7680701</text:p>
          </table:table-cell>
          <table:table-cell table:formula="of:=[.AB80]+[.$AE80]" office:value-type="float" office:value="7686914.44694018" calcext:value-type="float">
            <text:p>7686914</text:p>
          </table:table-cell>
          <table:table-cell table:formula="of:=[.AC80]+[.$AE80]" office:value-type="float" office:value="7709966.99694018" calcext:value-type="float">
            <text:p>7709967</text:p>
          </table:table-cell>
          <table:table-cell table:formula="of:=([.AD80]+[.AE80])*[.$C80]/[.$C81]" office:value-type="float" office:value="83616.2896816326" calcext:value-type="float">
            <text:p>83616</text:p>
          </table:table-cell>
          <table:table-cell table:formula="of:=1.1*[.AE80]" office:value-type="float" office:value="769496.699694018" calcext:value-type="float">
            <text:p>769497</text:p>
          </table:table-cell>
          <table:table-cell/>
          <table:table-cell table:formula="of:=[.AA81]/[.$AD81]" office:value-type="percentage" office:value="91.8565203341807" calcext:value-type="percentage">
            <text:p>9186%</text:p>
          </table:table-cell>
          <table:table-cell table:formula="of:=[.AB81]/[.$AD81]" office:value-type="percentage" office:value="91.9308244387303" calcext:value-type="percentage">
            <text:p>9193%</text:p>
          </table:table-cell>
          <table:table-cell table:formula="of:=[.AC81]/[.$AD81]" office:value-type="percentage" office:value="92.2065189246704" calcext:value-type="percentage">
            <text:p>9221%</text:p>
          </table:table-cell>
          <table:table-cell table:formula="of:=[.AD81]/[.$AD8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1]+1" office:value-type="float" office:value="78" calcext:value-type="float">
            <text:p>78</text:p>
          </table:table-cell>
          <table:table-cell table:formula="of:=[.C81]^1.05" office:value-type="float" office:value="2.80776039064166E+021" calcext:value-type="float">
            <text:p>2807760390641660000000</text:p>
          </table:table-cell>
          <table:table-cell table:formula="of:=[.D81]+[.$H81]" office:value-type="float" office:value="43855.9223496016" calcext:value-type="float">
            <text:p>43856</text:p>
          </table:table-cell>
          <table:table-cell table:formula="of:=[.E81]+[.$H81]" office:value-type="float" office:value="48188.2681834076" calcext:value-type="float">
            <text:p>48188</text:p>
          </table:table-cell>
          <table:table-cell table:formula="of:=[.F81]+[.$H81]" office:value-type="float" office:value="70309.1218978705" calcext:value-type="float">
            <text:p>70309</text:p>
          </table:table-cell>
          <table:table-cell table:formula="of:=([.G81]+[.H81])*[.$C81]/[.$C82]" office:value-type="float" office:value="69.8605999270351" calcext:value-type="float">
            <text:p>70</text:p>
          </table:table-cell>
          <table:table-cell table:formula="of:=MAX([.H81];0.1*[.G82])" office:value-type="float" office:value="654.579285003356" calcext:value-type="float">
            <text:p>655</text:p>
          </table:table-cell>
          <table:table-cell/>
          <table:table-cell table:formula="of:=[.D82]/[.$G82]" office:value-type="percentage" office:value="627.76332289454" calcext:value-type="percentage">
            <text:p>62776%</text:p>
          </table:table-cell>
          <table:table-cell table:formula="of:=[.E82]/[.$G82]" office:value-type="percentage" office:value="689.77747448114" calcext:value-type="percentage">
            <text:p>68978%</text:p>
          </table:table-cell>
          <table:table-cell table:formula="of:=[.F82]/[.$G82]" office:value-type="percentage" office:value="1006.42024218664" calcext:value-type="percentage">
            <text:p>100642%</text:p>
          </table:table-cell>
          <table:table-cell table:formula="of:=[.G82]/[.$G82]" office:value-type="percentage" office:value="1" calcext:value-type="percentage">
            <text:p>100%</text:p>
          </table:table-cell>
          <table:table-cell/>
          <table:table-cell table:formula="of:=[.O81]+[.$S81]" office:value-type="float" office:value="8450198.11310365" calcext:value-type="float">
            <text:p>8450198</text:p>
          </table:table-cell>
          <table:table-cell table:formula="of:=[.P81]+[.$S81]" office:value-type="float" office:value="8456411.1466342" calcext:value-type="float">
            <text:p>8456411</text:p>
          </table:table-cell>
          <table:table-cell table:formula="of:=[.Q81]+[.$S81]" office:value-type="float" office:value="8479463.6966342" calcext:value-type="float">
            <text:p>8479464</text:p>
          </table:table-cell>
          <table:table-cell table:formula="of:=([.R81]+[.S81])*[.$C81]/[.$C82]" office:value-type="float" office:value="81218.7079384223" calcext:value-type="float">
            <text:p>81219</text:p>
          </table:table-cell>
          <table:table-cell table:formula="of:=MAX(1.1*[.S81];0.1*[.R82])" office:value-type="float" office:value="846446.36966342" calcext:value-type="float">
            <text:p>846446</text:p>
          </table:table-cell>
          <table:table-cell/>
          <table:table-cell table:formula="of:=[.O82]/[.$R82]" office:value-type="percentage" office:value="104.04250852538" calcext:value-type="percentage">
            <text:p>10404%</text:p>
          </table:table-cell>
          <table:table-cell table:formula="of:=[.P82]/[.$R82]" office:value-type="percentage" office:value="104.119006092114" calcext:value-type="percentage">
            <text:p>10412%</text:p>
          </table:table-cell>
          <table:table-cell table:formula="of:=[.Q82]/[.$R82]" office:value-type="percentage" office:value="104.402839097897" calcext:value-type="percentage">
            <text:p>10440%</text:p>
          </table:table-cell>
          <table:table-cell table:formula="of:=[.R82]/[.$R82]" office:value-type="percentage" office:value="1" calcext:value-type="percentage">
            <text:p>100%</text:p>
          </table:table-cell>
          <table:table-cell table:number-columns-repeated="2"/>
          <table:table-cell table:formula="of:=[.AA81]+[.$AE81]" office:value-type="float" office:value="8450198.11310365" calcext:value-type="float">
            <text:p>8450198</text:p>
          </table:table-cell>
          <table:table-cell table:formula="of:=[.AB81]+[.$AE81]" office:value-type="float" office:value="8456411.1466342" calcext:value-type="float">
            <text:p>8456411</text:p>
          </table:table-cell>
          <table:table-cell table:formula="of:=[.AC81]+[.$AE81]" office:value-type="float" office:value="8479463.6966342" calcext:value-type="float">
            <text:p>8479464</text:p>
          </table:table-cell>
          <table:table-cell table:formula="of:=([.AD81]+[.AE81])*[.$C81]/[.$C82]" office:value-type="float" office:value="81218.7079384223" calcext:value-type="float">
            <text:p>81219</text:p>
          </table:table-cell>
          <table:table-cell table:formula="of:=1.1*[.AE81]" office:value-type="float" office:value="846446.36966342" calcext:value-type="float">
            <text:p>846446</text:p>
          </table:table-cell>
          <table:table-cell/>
          <table:table-cell table:formula="of:=[.AA82]/[.$AD82]" office:value-type="percentage" office:value="104.04250852538" calcext:value-type="percentage">
            <text:p>10404%</text:p>
          </table:table-cell>
          <table:table-cell table:formula="of:=[.AB82]/[.$AD82]" office:value-type="percentage" office:value="104.119006092114" calcext:value-type="percentage">
            <text:p>10412%</text:p>
          </table:table-cell>
          <table:table-cell table:formula="of:=[.AC82]/[.$AD82]" office:value-type="percentage" office:value="104.402839097897" calcext:value-type="percentage">
            <text:p>10440%</text:p>
          </table:table-cell>
          <table:table-cell table:formula="of:=[.AD82]/[.$AD8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2]+1" office:value-type="float" office:value="79" calcext:value-type="float">
            <text:p>79</text:p>
          </table:table-cell>
          <table:table-cell table:formula="of:=[.C82]^1.05" office:value-type="float" office:value="3.31724879699164E+022" calcext:value-type="float">
            <text:p>33172487969916400000000</text:p>
          </table:table-cell>
          <table:table-cell table:formula="of:=[.D82]+[.$H82]" office:value-type="float" office:value="44510.501634605" calcext:value-type="float">
            <text:p>44511</text:p>
          </table:table-cell>
          <table:table-cell table:formula="of:=[.E82]+[.$H82]" office:value-type="float" office:value="48842.8474684109" calcext:value-type="float">
            <text:p>48843</text:p>
          </table:table-cell>
          <table:table-cell table:formula="of:=[.F82]+[.$H82]" office:value-type="float" office:value="70963.7011828739" calcext:value-type="float">
            <text:p>70964</text:p>
          </table:table-cell>
          <table:table-cell table:formula="of:=([.G82]+[.H82])*[.$C82]/[.$C83]" office:value-type="float" office:value="61.3174874357694" calcext:value-type="float">
            <text:p>61</text:p>
          </table:table-cell>
          <table:table-cell table:formula="of:=MAX([.H82];0.1*[.G83])" office:value-type="float" office:value="654.579285003356" calcext:value-type="float">
            <text:p>655</text:p>
          </table:table-cell>
          <table:table-cell/>
          <table:table-cell table:formula="of:=[.D83]/[.$G83]" office:value-type="percentage" office:value="725.902242508389" calcext:value-type="percentage">
            <text:p>72590%</text:p>
          </table:table-cell>
          <table:table-cell table:formula="of:=[.E83]/[.$G83]" office:value-type="percentage" office:value="796.556569927531" calcext:value-type="percentage">
            <text:p>79656%</text:p>
          </table:table-cell>
          <table:table-cell table:formula="of:=[.F83]/[.$G83]" office:value-type="percentage" office:value="1157.31586779724" calcext:value-type="percentage">
            <text:p>115732%</text:p>
          </table:table-cell>
          <table:table-cell table:formula="of:=[.G83]/[.$G83]" office:value-type="percentage" office:value="1" calcext:value-type="percentage">
            <text:p>100%</text:p>
          </table:table-cell>
          <table:table-cell/>
          <table:table-cell table:formula="of:=[.O82]+[.$S82]" office:value-type="float" office:value="9296644.48276707" calcext:value-type="float">
            <text:p>9296644</text:p>
          </table:table-cell>
          <table:table-cell table:formula="of:=[.P82]+[.$S82]" office:value-type="float" office:value="9302857.51629762" calcext:value-type="float">
            <text:p>9302858</text:p>
          </table:table-cell>
          <table:table-cell table:formula="of:=[.Q82]+[.$S82]" office:value-type="float" office:value="9325910.06629762" calcext:value-type="float">
            <text:p>9325910</text:p>
          </table:table-cell>
          <table:table-cell table:formula="of:=([.R82]+[.S82])*[.$C82]/[.$C83]" office:value-type="float" office:value="78518.7189768252" calcext:value-type="float">
            <text:p>78519</text:p>
          </table:table-cell>
          <table:table-cell table:formula="of:=MAX(1.1*[.S82];0.1*[.R83])" office:value-type="float" office:value="931091.006629762" calcext:value-type="float">
            <text:p>931091</text:p>
          </table:table-cell>
          <table:table-cell/>
          <table:table-cell table:formula="of:=[.O83]/[.$R83]" office:value-type="percentage" office:value="118.400358588517" calcext:value-type="percentage">
            <text:p>11840%</text:p>
          </table:table-cell>
          <table:table-cell table:formula="of:=[.P83]/[.$R83]" office:value-type="percentage" office:value="118.479486643731" calcext:value-type="percentage">
            <text:p>11848%</text:p>
          </table:table-cell>
          <table:table-cell table:formula="of:=[.Q83]/[.$R83]" office:value-type="percentage" office:value="118.773079691356" calcext:value-type="percentage">
            <text:p>11877%</text:p>
          </table:table-cell>
          <table:table-cell table:formula="of:=[.R83]/[.$R83]" office:value-type="percentage" office:value="1" calcext:value-type="percentage">
            <text:p>100%</text:p>
          </table:table-cell>
          <table:table-cell table:number-columns-repeated="2"/>
          <table:table-cell table:formula="of:=[.AA82]+[.$AE82]" office:value-type="float" office:value="9296644.48276707" calcext:value-type="float">
            <text:p>9296644</text:p>
          </table:table-cell>
          <table:table-cell table:formula="of:=[.AB82]+[.$AE82]" office:value-type="float" office:value="9302857.51629762" calcext:value-type="float">
            <text:p>9302858</text:p>
          </table:table-cell>
          <table:table-cell table:formula="of:=[.AC82]+[.$AE82]" office:value-type="float" office:value="9325910.06629762" calcext:value-type="float">
            <text:p>9325910</text:p>
          </table:table-cell>
          <table:table-cell table:formula="of:=([.AD82]+[.AE82])*[.$C82]/[.$C83]" office:value-type="float" office:value="78518.7189768252" calcext:value-type="float">
            <text:p>78519</text:p>
          </table:table-cell>
          <table:table-cell table:formula="of:=1.1*[.AE82]" office:value-type="float" office:value="931091.006629762" calcext:value-type="float">
            <text:p>931091</text:p>
          </table:table-cell>
          <table:table-cell/>
          <table:table-cell table:formula="of:=[.AA83]/[.$AD83]" office:value-type="percentage" office:value="118.400358588517" calcext:value-type="percentage">
            <text:p>11840%</text:p>
          </table:table-cell>
          <table:table-cell table:formula="of:=[.AB83]/[.$AD83]" office:value-type="percentage" office:value="118.479486643731" calcext:value-type="percentage">
            <text:p>11848%</text:p>
          </table:table-cell>
          <table:table-cell table:formula="of:=[.AC83]/[.$AD83]" office:value-type="percentage" office:value="118.773079691356" calcext:value-type="percentage">
            <text:p>11877%</text:p>
          </table:table-cell>
          <table:table-cell table:formula="of:=[.AD83]/[.$AD8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3]+1" office:value-type="float" office:value="80" calcext:value-type="float">
            <text:p>80</text:p>
          </table:table-cell>
          <table:table-cell table:formula="of:=[.C83]^1.05" office:value-type="float" office:value="4.43421704995113E+023" calcext:value-type="float">
            <text:p>443421704995113000000000</text:p>
          </table:table-cell>
          <table:table-cell table:formula="of:=[.D83]+[.$H83]" office:value-type="float" office:value="45165.0809196083" calcext:value-type="float">
            <text:p>45165</text:p>
          </table:table-cell>
          <table:table-cell table:formula="of:=[.E83]+[.$H83]" office:value-type="float" office:value="49497.4267534143" calcext:value-type="float">
            <text:p>49497</text:p>
          </table:table-cell>
          <table:table-cell table:formula="of:=[.F83]+[.$H83]" office:value-type="float" office:value="71618.2804678772" calcext:value-type="float">
            <text:p>71618</text:p>
          </table:table-cell>
          <table:table-cell table:formula="of:=([.G83]+[.H83])*[.$C83]/[.$C84]" office:value-type="float" office:value="53.5564154932392" calcext:value-type="float">
            <text:p>54</text:p>
          </table:table-cell>
          <table:table-cell table:formula="of:=MAX([.H83];0.1*[.G84])" office:value-type="float" office:value="654.579285003356" calcext:value-type="float">
            <text:p>655</text:p>
          </table:table-cell>
          <table:table-cell/>
          <table:table-cell table:formula="of:=[.D84]/[.$G84]" office:value-type="percentage" office:value="843.317845372041" calcext:value-type="percentage">
            <text:p>84332%</text:p>
          </table:table-cell>
          <table:table-cell table:formula="of:=[.E84]/[.$G84]" office:value-type="percentage" office:value="924.210970759659" calcext:value-type="percentage">
            <text:p>92421%</text:p>
          </table:table-cell>
          <table:table-cell table:formula="of:=[.F84]/[.$G84]" office:value-type="percentage" office:value="1337.24932500231" calcext:value-type="percentage">
            <text:p>133725%</text:p>
          </table:table-cell>
          <table:table-cell table:formula="of:=[.G84]/[.$G84]" office:value-type="percentage" office:value="1" calcext:value-type="percentage">
            <text:p>100%</text:p>
          </table:table-cell>
          <table:table-cell/>
          <table:table-cell table:formula="of:=[.O83]+[.$S83]" office:value-type="float" office:value="10227735.4893968" calcext:value-type="float">
            <text:p>10227735</text:p>
          </table:table-cell>
          <table:table-cell table:formula="of:=[.P83]+[.$S83]" office:value-type="float" office:value="10233948.5229274" calcext:value-type="float">
            <text:p>10233949</text:p>
          </table:table-cell>
          <table:table-cell table:formula="of:=[.Q83]+[.$S83]" office:value-type="float" office:value="10257001.0729274" calcext:value-type="float">
            <text:p>10257001</text:p>
          </table:table-cell>
          <table:table-cell table:formula="of:=([.R83]+[.S83])*[.$C83]/[.$C84]" office:value-type="float" office:value="75529.154526534" calcext:value-type="float">
            <text:p>75529</text:p>
          </table:table-cell>
          <table:table-cell table:formula="of:=MAX(1.1*[.S83];0.1*[.R84])" office:value-type="float" office:value="1024200.10729274" calcext:value-type="float">
            <text:p>1024200</text:p>
          </table:table-cell>
          <table:table-cell/>
          <table:table-cell table:formula="of:=[.O84]/[.$R84]" office:value-type="percentage" office:value="135.414404590002" calcext:value-type="percentage">
            <text:p>13541%</text:p>
          </table:table-cell>
          <table:table-cell table:formula="of:=[.P84]/[.$R84]" office:value-type="percentage" office:value="135.496664659898" calcext:value-type="percentage">
            <text:p>13550%</text:p>
          </table:table-cell>
          <table:table-cell table:formula="of:=[.Q84]/[.$R84]" office:value-type="percentage" office:value="135.801878588804" calcext:value-type="percentage">
            <text:p>13580%</text:p>
          </table:table-cell>
          <table:table-cell table:formula="of:=[.R84]/[.$R84]" office:value-type="percentage" office:value="1" calcext:value-type="percentage">
            <text:p>100%</text:p>
          </table:table-cell>
          <table:table-cell table:number-columns-repeated="2"/>
          <table:table-cell table:formula="of:=[.AA83]+[.$AE83]" office:value-type="float" office:value="10227735.4893968" calcext:value-type="float">
            <text:p>10227735</text:p>
          </table:table-cell>
          <table:table-cell table:formula="of:=[.AB83]+[.$AE83]" office:value-type="float" office:value="10233948.5229274" calcext:value-type="float">
            <text:p>10233949</text:p>
          </table:table-cell>
          <table:table-cell table:formula="of:=[.AC83]+[.$AE83]" office:value-type="float" office:value="10257001.0729274" calcext:value-type="float">
            <text:p>10257001</text:p>
          </table:table-cell>
          <table:table-cell table:formula="of:=([.AD83]+[.AE83])*[.$C83]/[.$C84]" office:value-type="float" office:value="75529.154526534" calcext:value-type="float">
            <text:p>75529</text:p>
          </table:table-cell>
          <table:table-cell table:formula="of:=1.1*[.AE83]" office:value-type="float" office:value="1024200.10729274" calcext:value-type="float">
            <text:p>1024200</text:p>
          </table:table-cell>
          <table:table-cell/>
          <table:table-cell table:formula="of:=[.AA84]/[.$AD84]" office:value-type="percentage" office:value="135.414404590001" calcext:value-type="percentage">
            <text:p>13541%</text:p>
          </table:table-cell>
          <table:table-cell table:formula="of:=[.AB84]/[.$AD84]" office:value-type="percentage" office:value="135.496664659898" calcext:value-type="percentage">
            <text:p>13550%</text:p>
          </table:table-cell>
          <table:table-cell table:formula="of:=[.AC84]/[.$AD84]" office:value-type="percentage" office:value="135.801878588804" calcext:value-type="percentage">
            <text:p>13580%</text:p>
          </table:table-cell>
          <table:table-cell table:formula="of:=[.AD84]/[.$AD8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4]+1" office:value-type="float" office:value="81" calcext:value-type="float">
            <text:p>81</text:p>
          </table:table-cell>
          <table:table-cell table:formula="of:=[.C84]^1.05" office:value-type="float" office:value="6.74773152670998E+024" calcext:value-type="float">
            <text:p>6747731526709980000000000</text:p>
          </table:table-cell>
          <table:table-cell table:formula="of:=[.D84]+[.$H84]" office:value-type="float" office:value="45819.6602046117" calcext:value-type="float">
            <text:p>45820</text:p>
          </table:table-cell>
          <table:table-cell table:formula="of:=[.E84]+[.$H84]" office:value-type="float" office:value="50152.0060384176" calcext:value-type="float">
            <text:p>50152</text:p>
          </table:table-cell>
          <table:table-cell table:formula="of:=[.F84]+[.$H84]" office:value-type="float" office:value="72272.8597528806" calcext:value-type="float">
            <text:p>72273</text:p>
          </table:table-cell>
          <table:table-cell table:formula="of:=([.G84]+[.H84])*[.$C84]/[.$C85]" office:value-type="float" office:value="46.5345632734752" calcext:value-type="float">
            <text:p>47</text:p>
          </table:table-cell>
          <table:table-cell table:formula="of:=MAX([.H84];0.1*[.G85])" office:value-type="float" office:value="654.579285003356" calcext:value-type="float">
            <text:p>655</text:p>
          </table:table-cell>
          <table:table-cell/>
          <table:table-cell table:formula="of:=[.D85]/[.$G85]" office:value-type="percentage" office:value="984.6371595955" calcext:value-type="percentage">
            <text:p>98464%</text:p>
          </table:table-cell>
          <table:table-cell table:formula="of:=[.E85]/[.$G85]" office:value-type="percentage" office:value="1077.73668667918" calcext:value-type="percentage">
            <text:p>107774%</text:p>
          </table:table-cell>
          <table:table-cell table:formula="of:=[.F85]/[.$G85]" office:value-type="percentage" office:value="1553.10063464325" calcext:value-type="percentage">
            <text:p>155310%</text:p>
          </table:table-cell>
          <table:table-cell table:formula="of:=[.G85]/[.$G85]" office:value-type="percentage" office:value="1" calcext:value-type="percentage">
            <text:p>100%</text:p>
          </table:table-cell>
          <table:table-cell/>
          <table:table-cell table:formula="of:=[.O84]+[.$S84]" office:value-type="float" office:value="11251935.5966896" calcext:value-type="float">
            <text:p>11251936</text:p>
          </table:table-cell>
          <table:table-cell table:formula="of:=[.P84]+[.$S84]" office:value-type="float" office:value="11258148.6302201" calcext:value-type="float">
            <text:p>11258149</text:p>
          </table:table-cell>
          <table:table-cell table:formula="of:=[.Q84]+[.$S84]" office:value-type="float" office:value="11281201.1802201" calcext:value-type="float">
            <text:p>11281201</text:p>
          </table:table-cell>
          <table:table-cell table:formula="of:=([.R84]+[.S84])*[.$C84]/[.$C85]" office:value-type="float" office:value="72267.8165808238" calcext:value-type="float">
            <text:p>72268</text:p>
          </table:table-cell>
          <table:table-cell table:formula="of:=MAX(1.1*[.S84];0.1*[.R85])" office:value-type="float" office:value="1126620.11802201" calcext:value-type="float">
            <text:p>1126620</text:p>
          </table:table-cell>
          <table:table-cell/>
          <table:table-cell table:formula="of:=[.O85]/[.$R85]" office:value-type="percentage" office:value="155.697738343949" calcext:value-type="percentage">
            <text:p>15570%</text:p>
          </table:table-cell>
          <table:table-cell table:formula="of:=[.P85]/[.$R85]" office:value-type="percentage" office:value="155.783710687164" calcext:value-type="percentage">
            <text:p>15578%</text:p>
          </table:table-cell>
          <table:table-cell table:formula="of:=[.Q85]/[.$R85]" office:value-type="percentage" office:value="156.102698461954" calcext:value-type="percentage">
            <text:p>15610%</text:p>
          </table:table-cell>
          <table:table-cell table:formula="of:=[.R85]/[.$R85]" office:value-type="percentage" office:value="1" calcext:value-type="percentage">
            <text:p>100%</text:p>
          </table:table-cell>
          <table:table-cell table:number-columns-repeated="2"/>
          <table:table-cell table:formula="of:=[.AA84]+[.$AE84]" office:value-type="float" office:value="11251935.5966896" calcext:value-type="float">
            <text:p>11251936</text:p>
          </table:table-cell>
          <table:table-cell table:formula="of:=[.AB84]+[.$AE84]" office:value-type="float" office:value="11258148.6302201" calcext:value-type="float">
            <text:p>11258149</text:p>
          </table:table-cell>
          <table:table-cell table:formula="of:=[.AC84]+[.$AE84]" office:value-type="float" office:value="11281201.1802201" calcext:value-type="float">
            <text:p>11281201</text:p>
          </table:table-cell>
          <table:table-cell table:formula="of:=([.AD84]+[.AE84])*[.$C84]/[.$C85]" office:value-type="float" office:value="72267.8165808239" calcext:value-type="float">
            <text:p>72268</text:p>
          </table:table-cell>
          <table:table-cell table:formula="of:=1.1*[.AE84]" office:value-type="float" office:value="1126620.11802201" calcext:value-type="float">
            <text:p>1126620</text:p>
          </table:table-cell>
          <table:table-cell/>
          <table:table-cell table:formula="of:=[.AA85]/[.$AD85]" office:value-type="percentage" office:value="155.697738343949" calcext:value-type="percentage">
            <text:p>15570%</text:p>
          </table:table-cell>
          <table:table-cell table:formula="of:=[.AB85]/[.$AD85]" office:value-type="percentage" office:value="155.783710687164" calcext:value-type="percentage">
            <text:p>15578%</text:p>
          </table:table-cell>
          <table:table-cell table:formula="of:=[.AC85]/[.$AD85]" office:value-type="percentage" office:value="156.102698461954" calcext:value-type="percentage">
            <text:p>15610%</text:p>
          </table:table-cell>
          <table:table-cell table:formula="of:=[.AD85]/[.$AD8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5]+1" office:value-type="float" office:value="82" calcext:value-type="float">
            <text:p>82</text:p>
          </table:table-cell>
          <table:table-cell table:formula="of:=[.C85]^1.05" office:value-type="float" office:value="1.17656434879992E+026" calcext:value-type="float">
            <text:p>117656434879992000000000000</text:p>
          </table:table-cell>
          <table:table-cell table:formula="of:=[.D85]+[.$H85]" office:value-type="float" office:value="46474.239489615" calcext:value-type="float">
            <text:p>46474</text:p>
          </table:table-cell>
          <table:table-cell table:formula="of:=[.E85]+[.$H85]" office:value-type="float" office:value="50806.585323421" calcext:value-type="float">
            <text:p>50807</text:p>
          </table:table-cell>
          <table:table-cell table:formula="of:=[.F85]+[.$H85]" office:value-type="float" office:value="72927.439037884" calcext:value-type="float">
            <text:p>72927</text:p>
          </table:table-cell>
          <table:table-cell table:formula="of:=([.G85]+[.H85])*[.$C85]/[.$C86]" office:value-type="float" office:value="40.2096835813191" calcext:value-type="float">
            <text:p>40</text:p>
          </table:table-cell>
          <table:table-cell table:formula="of:=MAX([.H85];0.1*[.G86])" office:value-type="float" office:value="654.579285003356" calcext:value-type="float">
            <text:p>655</text:p>
          </table:table-cell>
          <table:table-cell/>
          <table:table-cell table:formula="of:=[.D86]/[.$G86]" office:value-type="percentage" office:value="1155.79719486294" calcext:value-type="percentage">
            <text:p>115580%</text:p>
          </table:table-cell>
          <table:table-cell table:formula="of:=[.E86]/[.$G86]" office:value-type="percentage" office:value="1263.54103783659" calcext:value-type="percentage">
            <text:p>126354%</text:p>
          </table:table-cell>
          <table:table-cell table:formula="of:=[.F86]/[.$G86]" office:value-type="percentage" office:value="1813.6785108094" calcext:value-type="percentage">
            <text:p>181368%</text:p>
          </table:table-cell>
          <table:table-cell table:formula="of:=[.G86]/[.$G86]" office:value-type="percentage" office:value="1" calcext:value-type="percentage">
            <text:p>100%</text:p>
          </table:table-cell>
          <table:table-cell/>
          <table:table-cell table:formula="of:=[.O85]+[.$S85]" office:value-type="float" office:value="12378555.7147116" calcext:value-type="float">
            <text:p>12378556</text:p>
          </table:table-cell>
          <table:table-cell table:formula="of:=[.P85]+[.$S85]" office:value-type="float" office:value="12384768.7482421" calcext:value-type="float">
            <text:p>12384769</text:p>
          </table:table-cell>
          <table:table-cell table:formula="of:=[.Q85]+[.$S85]" office:value-type="float" office:value="12407821.2982421" calcext:value-type="float">
            <text:p>12407821</text:p>
          </table:table-cell>
          <table:table-cell table:formula="of:=([.R85]+[.S85])*[.$C85]/[.$C86]" office:value-type="float" office:value="68757.5985245794" calcext:value-type="float">
            <text:p>68758</text:p>
          </table:table-cell>
          <table:table-cell table:formula="of:=MAX(1.1*[.S85];0.1*[.R86])" office:value-type="float" office:value="1239282.12982421" calcext:value-type="float">
            <text:p>1239282</text:p>
          </table:table-cell>
          <table:table-cell/>
          <table:table-cell table:formula="of:=[.O86]/[.$R86]" office:value-type="percentage" office:value="180.031821650759" calcext:value-type="percentage">
            <text:p>18003%</text:p>
          </table:table-cell>
          <table:table-cell table:formula="of:=[.P86]/[.$R86]" office:value-type="percentage" office:value="180.122183060463" calcext:value-type="percentage">
            <text:p>18012%</text:p>
          </table:table-cell>
          <table:table-cell table:formula="of:=[.Q86]/[.$R86]" office:value-type="percentage" office:value="180.45745582296" calcext:value-type="percentage">
            <text:p>18046%</text:p>
          </table:table-cell>
          <table:table-cell table:formula="of:=[.R86]/[.$R86]" office:value-type="percentage" office:value="1" calcext:value-type="percentage">
            <text:p>100%</text:p>
          </table:table-cell>
          <table:table-cell table:number-columns-repeated="2"/>
          <table:table-cell table:formula="of:=[.AA85]+[.$AE85]" office:value-type="float" office:value="12378555.7147116" calcext:value-type="float">
            <text:p>12378556</text:p>
          </table:table-cell>
          <table:table-cell table:formula="of:=[.AB85]+[.$AE85]" office:value-type="float" office:value="12384768.7482421" calcext:value-type="float">
            <text:p>12384769</text:p>
          </table:table-cell>
          <table:table-cell table:formula="of:=[.AC85]+[.$AE85]" office:value-type="float" office:value="12407821.2982421" calcext:value-type="float">
            <text:p>12407821</text:p>
          </table:table-cell>
          <table:table-cell table:formula="of:=([.AD85]+[.AE85])*[.$C85]/[.$C86]" office:value-type="float" office:value="68757.5985245793" calcext:value-type="float">
            <text:p>68758</text:p>
          </table:table-cell>
          <table:table-cell table:formula="of:=1.1*[.AE85]" office:value-type="float" office:value="1239282.12982421" calcext:value-type="float">
            <text:p>1239282</text:p>
          </table:table-cell>
          <table:table-cell/>
          <table:table-cell table:formula="of:=[.AA86]/[.$AD86]" office:value-type="percentage" office:value="180.03182165076" calcext:value-type="percentage">
            <text:p>18003%</text:p>
          </table:table-cell>
          <table:table-cell table:formula="of:=[.AB86]/[.$AD86]" office:value-type="percentage" office:value="180.122183060463" calcext:value-type="percentage">
            <text:p>18012%</text:p>
          </table:table-cell>
          <table:table-cell table:formula="of:=[.AC86]/[.$AD86]" office:value-type="percentage" office:value="180.457455822961" calcext:value-type="percentage">
            <text:p>18046%</text:p>
          </table:table-cell>
          <table:table-cell table:formula="of:=[.AD86]/[.$AD8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6]+1" office:value-type="float" office:value="83" calcext:value-type="float">
            <text:p>83</text:p>
          </table:table-cell>
          <table:table-cell table:formula="of:=[.C86]^1.05" office:value-type="float" office:value="2.36671775517641E+027" calcext:value-type="float">
            <text:p>2366717755176410000000000000</text:p>
          </table:table-cell>
          <table:table-cell table:formula="of:=[.D86]+[.$H86]" office:value-type="float" office:value="47128.8187746184" calcext:value-type="float">
            <text:p>47129</text:p>
          </table:table-cell>
          <table:table-cell table:formula="of:=[.E86]+[.$H86]" office:value-type="float" office:value="51461.1646084243" calcext:value-type="float">
            <text:p>51461</text:p>
          </table:table-cell>
          <table:table-cell table:formula="of:=[.F86]+[.$H86]" office:value-type="float" office:value="73582.0183228873" calcext:value-type="float">
            <text:p>73582</text:p>
          </table:table-cell>
          <table:table-cell table:formula="of:=([.G86]+[.H86])*[.$C86]/[.$C87]" office:value-type="float" office:value="34.5399838484442" calcext:value-type="float">
            <text:p>35</text:p>
          </table:table-cell>
          <table:table-cell table:formula="of:=MAX([.H86];0.1*[.G87])" office:value-type="float" office:value="654.579285003356" calcext:value-type="float">
            <text:p>655</text:p>
          </table:table-cell>
          <table:table-cell/>
          <table:table-cell table:formula="of:=[.D87]/[.$G87]" office:value-type="percentage" office:value="1364.47136111621" calcext:value-type="percentage">
            <text:p>136447%</text:p>
          </table:table-cell>
          <table:table-cell table:formula="of:=[.E87]/[.$G87]" office:value-type="percentage" office:value="1489.90123545592" calcext:value-type="percentage">
            <text:p>148990%</text:p>
          </table:table-cell>
          <table:table-cell table:formula="of:=[.F87]/[.$G87]" office:value-type="percentage" office:value="2130.3431595612" calcext:value-type="percentage">
            <text:p>213034%</text:p>
          </table:table-cell>
          <table:table-cell table:formula="of:=[.G87]/[.$G87]" office:value-type="percentage" office:value="1" calcext:value-type="percentage">
            <text:p>100%</text:p>
          </table:table-cell>
          <table:table-cell/>
          <table:table-cell table:formula="of:=[.O86]+[.$S86]" office:value-type="float" office:value="13617837.8445358" calcext:value-type="float">
            <text:p>13617838</text:p>
          </table:table-cell>
          <table:table-cell table:formula="of:=[.P86]+[.$S86]" office:value-type="float" office:value="13624050.8780663" calcext:value-type="float">
            <text:p>13624051</text:p>
          </table:table-cell>
          <table:table-cell table:formula="of:=[.Q86]+[.$S86]" office:value-type="float" office:value="13647103.4280663" calcext:value-type="float">
            <text:p>13647103</text:p>
          </table:table-cell>
          <table:table-cell table:formula="of:=([.R86]+[.S86])*[.$C86]/[.$C87]" office:value-type="float" office:value="65026.4657804286" calcext:value-type="float">
            <text:p>65026</text:p>
          </table:table-cell>
          <table:table-cell table:formula="of:=MAX(1.1*[.S86];0.1*[.R87])" office:value-type="float" office:value="1363210.34280664" calcext:value-type="float">
            <text:p>1363210</text:p>
          </table:table-cell>
          <table:table-cell/>
          <table:table-cell table:formula="of:=[.O87]/[.$R87]" office:value-type="percentage" office:value="209.419928964284" calcext:value-type="percentage">
            <text:p>20942%</text:p>
          </table:table-cell>
          <table:table-cell table:formula="of:=[.P87]/[.$R87]" office:value-type="percentage" office:value="209.515475192362" calcext:value-type="percentage">
            <text:p>20952%</text:p>
          </table:table-cell>
          <table:table-cell table:formula="of:=[.Q87]/[.$R87]" office:value-type="percentage" office:value="209.86998546327" calcext:value-type="percentage">
            <text:p>20987%</text:p>
          </table:table-cell>
          <table:table-cell table:formula="of:=[.R87]/[.$R87]" office:value-type="percentage" office:value="1" calcext:value-type="percentage">
            <text:p>100%</text:p>
          </table:table-cell>
          <table:table-cell table:number-columns-repeated="2"/>
          <table:table-cell table:formula="of:=[.AA86]+[.$AE86]" office:value-type="float" office:value="13617837.8445358" calcext:value-type="float">
            <text:p>13617838</text:p>
          </table:table-cell>
          <table:table-cell table:formula="of:=[.AB86]+[.$AE86]" office:value-type="float" office:value="13624050.8780663" calcext:value-type="float">
            <text:p>13624051</text:p>
          </table:table-cell>
          <table:table-cell table:formula="of:=[.AC86]+[.$AE86]" office:value-type="float" office:value="13647103.4280663" calcext:value-type="float">
            <text:p>13647103</text:p>
          </table:table-cell>
          <table:table-cell table:formula="of:=([.AD86]+[.AE86])*[.$C86]/[.$C87]" office:value-type="float" office:value="65026.4657804284" calcext:value-type="float">
            <text:p>65026</text:p>
          </table:table-cell>
          <table:table-cell table:formula="of:=1.1*[.AE86]" office:value-type="float" office:value="1363210.34280664" calcext:value-type="float">
            <text:p>1363210</text:p>
          </table:table-cell>
          <table:table-cell/>
          <table:table-cell table:formula="of:=[.AA87]/[.$AD87]" office:value-type="percentage" office:value="209.419928964285" calcext:value-type="percentage">
            <text:p>20942%</text:p>
          </table:table-cell>
          <table:table-cell table:formula="of:=[.AB87]/[.$AD87]" office:value-type="percentage" office:value="209.515475192362" calcext:value-type="percentage">
            <text:p>20952%</text:p>
          </table:table-cell>
          <table:table-cell table:formula="of:=[.AC87]/[.$AD87]" office:value-type="percentage" office:value="209.86998546327" calcext:value-type="percentage">
            <text:p>20987%</text:p>
          </table:table-cell>
          <table:table-cell table:formula="of:=[.AD87]/[.$AD8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7]+1" office:value-type="float" office:value="84" calcext:value-type="float">
            <text:p>84</text:p>
          </table:table-cell>
          <table:table-cell table:formula="of:=[.C87]^1.05" office:value-type="float" office:value="5.5316385214885E+028" calcext:value-type="float">
            <text:p>55316385214885000000000000000</text:p>
          </table:table-cell>
          <table:table-cell table:formula="of:=[.D87]+[.$H87]" office:value-type="float" office:value="47783.3980596217" calcext:value-type="float">
            <text:p>47783</text:p>
          </table:table-cell>
          <table:table-cell table:formula="of:=[.E87]+[.$H87]" office:value-type="float" office:value="52115.7438934277" calcext:value-type="float">
            <text:p>52116</text:p>
          </table:table-cell>
          <table:table-cell table:formula="of:=[.F87]+[.$H87]" office:value-type="float" office:value="74236.5976078907" calcext:value-type="float">
            <text:p>74237</text:p>
          </table:table-cell>
          <table:table-cell table:formula="of:=([.G87]+[.H87])*[.$C87]/[.$C88]" office:value-type="float" office:value="29.4840453274389" calcext:value-type="float">
            <text:p>29</text:p>
          </table:table-cell>
          <table:table-cell table:formula="of:=MAX([.H87];0.1*[.G88])" office:value-type="float" office:value="654.579285003356" calcext:value-type="float">
            <text:p>655</text:p>
          </table:table-cell>
          <table:table-cell/>
          <table:table-cell table:formula="of:=[.D88]/[.$G88]" office:value-type="percentage" office:value="1620.65271332197" calcext:value-type="percentage">
            <text:p>162065%</text:p>
          </table:table-cell>
          <table:table-cell table:formula="of:=[.E88]/[.$G88]" office:value-type="percentage" office:value="1767.59136389357" calcext:value-type="percentage">
            <text:p>176759%</text:p>
          </table:table-cell>
          <table:table-cell table:formula="of:=[.F88]/[.$G88]" office:value-type="percentage" office:value="2517.85658254986" calcext:value-type="percentage">
            <text:p>251786%</text:p>
          </table:table-cell>
          <table:table-cell table:formula="of:=[.G88]/[.$G88]" office:value-type="percentage" office:value="1" calcext:value-type="percentage">
            <text:p>100%</text:p>
          </table:table-cell>
          <table:table-cell/>
          <table:table-cell table:formula="of:=[.O87]+[.$S87]" office:value-type="float" office:value="14981048.1873424" calcext:value-type="float">
            <text:p>14981048</text:p>
          </table:table-cell>
          <table:table-cell table:formula="of:=[.P87]+[.$S87]" office:value-type="float" office:value="14987261.220873" calcext:value-type="float">
            <text:p>14987261</text:p>
          </table:table-cell>
          <table:table-cell table:formula="of:=[.Q87]+[.$S87]" office:value-type="float" office:value="15010313.770873" calcext:value-type="float">
            <text:p>15010314</text:p>
          </table:table-cell>
          <table:table-cell table:formula="of:=([.R87]+[.S87])*[.$C87]/[.$C88]" office:value-type="float" office:value="61107.2722909941" calcext:value-type="float">
            <text:p>61107</text:p>
          </table:table-cell>
          <table:table-cell table:formula="of:=MAX(1.1*[.S87];0.1*[.R88])" office:value-type="float" office:value="1499531.3770873" calcext:value-type="float">
            <text:p>1499531</text:p>
          </table:table-cell>
          <table:table-cell/>
          <table:table-cell table:formula="of:=[.O88]/[.$R88]" office:value-type="percentage" office:value="245.15982510236" calcext:value-type="percentage">
            <text:p>24516%</text:p>
          </table:table-cell>
          <table:table-cell table:formula="of:=[.P88]/[.$R88]" office:value-type="percentage" office:value="245.261499310644" calcext:value-type="percentage">
            <text:p>24526%</text:p>
          </table:table-cell>
          <table:table-cell table:formula="of:=[.Q88]/[.$R88]" office:value-type="percentage" office:value="245.63874655366" calcext:value-type="percentage">
            <text:p>24564%</text:p>
          </table:table-cell>
          <table:table-cell table:formula="of:=[.R88]/[.$R88]" office:value-type="percentage" office:value="1" calcext:value-type="percentage">
            <text:p>100%</text:p>
          </table:table-cell>
          <table:table-cell table:number-columns-repeated="2"/>
          <table:table-cell table:formula="of:=[.AA87]+[.$AE87]" office:value-type="float" office:value="14981048.1873424" calcext:value-type="float">
            <text:p>14981048</text:p>
          </table:table-cell>
          <table:table-cell table:formula="of:=[.AB87]+[.$AE87]" office:value-type="float" office:value="14987261.220873" calcext:value-type="float">
            <text:p>14987261</text:p>
          </table:table-cell>
          <table:table-cell table:formula="of:=[.AC87]+[.$AE87]" office:value-type="float" office:value="15010313.770873" calcext:value-type="float">
            <text:p>15010314</text:p>
          </table:table-cell>
          <table:table-cell table:formula="of:=([.AD87]+[.AE87])*[.$C87]/[.$C88]" office:value-type="float" office:value="61107.2722909943" calcext:value-type="float">
            <text:p>61107</text:p>
          </table:table-cell>
          <table:table-cell table:formula="of:=1.1*[.AE87]" office:value-type="float" office:value="1499531.3770873" calcext:value-type="float">
            <text:p>1499531</text:p>
          </table:table-cell>
          <table:table-cell/>
          <table:table-cell table:formula="of:=[.AA88]/[.$AD88]" office:value-type="percentage" office:value="245.159825102359" calcext:value-type="percentage">
            <text:p>24516%</text:p>
          </table:table-cell>
          <table:table-cell table:formula="of:=[.AB88]/[.$AD88]" office:value-type="percentage" office:value="245.261499310644" calcext:value-type="percentage">
            <text:p>24526%</text:p>
          </table:table-cell>
          <table:table-cell table:formula="of:=[.AC88]/[.$AD88]" office:value-type="percentage" office:value="245.638746553659" calcext:value-type="percentage">
            <text:p>24564%</text:p>
          </table:table-cell>
          <table:table-cell table:formula="of:=[.AD88]/[.$AD8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8]+1" office:value-type="float" office:value="85" calcext:value-type="float">
            <text:p>85</text:p>
          </table:table-cell>
          <table:table-cell table:formula="of:=[.C88]^1.05" office:value-type="float" office:value="1.51354898768475E+030" calcext:value-type="float">
            <text:p>1513548987684750000000000000000</text:p>
          </table:table-cell>
          <table:table-cell table:formula="of:=[.D88]+[.$H88]" office:value-type="float" office:value="48437.9773446251" calcext:value-type="float">
            <text:p>48438</text:p>
          </table:table-cell>
          <table:table-cell table:formula="of:=[.E88]+[.$H88]" office:value-type="float" office:value="52770.3231784311" calcext:value-type="float">
            <text:p>52770</text:p>
          </table:table-cell>
          <table:table-cell table:formula="of:=[.F88]+[.$H88]" office:value-type="float" office:value="74891.176892894" calcext:value-type="float">
            <text:p>74891</text:p>
          </table:table-cell>
          <table:table-cell table:formula="of:=([.G88]+[.H88])*[.$C88]/[.$C89]" office:value-type="float" office:value="25.0007835886689" calcext:value-type="float">
            <text:p>25</text:p>
          </table:table-cell>
          <table:table-cell table:formula="of:=MAX([.H88];0.1*[.G89])" office:value-type="float" office:value="654.579285003356" calcext:value-type="float">
            <text:p>655</text:p>
          </table:table-cell>
          <table:table-cell/>
          <table:table-cell table:formula="of:=[.D89]/[.$G89]" office:value-type="percentage" office:value="1937.45836696809" calcext:value-type="percentage">
            <text:p>193746%</text:p>
          </table:table-cell>
          <table:table-cell table:formula="of:=[.E89]/[.$G89]" office:value-type="percentage" office:value="2110.7467688472" calcext:value-type="percentage">
            <text:p>211075%</text:p>
          </table:table-cell>
          <table:table-cell table:formula="of:=[.F89]/[.$G89]" office:value-type="percentage" office:value="2995.55318445446" calcext:value-type="percentage">
            <text:p>299555%</text:p>
          </table:table-cell>
          <table:table-cell table:formula="of:=[.G89]/[.$G89]" office:value-type="percentage" office:value="1" calcext:value-type="percentage">
            <text:p>100%</text:p>
          </table:table-cell>
          <table:table-cell/>
          <table:table-cell table:formula="of:=[.O88]+[.$S88]" office:value-type="float" office:value="16480579.5644297" calcext:value-type="float">
            <text:p>16480580</text:p>
          </table:table-cell>
          <table:table-cell table:formula="of:=[.P88]+[.$S88]" office:value-type="float" office:value="16486792.5979603" calcext:value-type="float">
            <text:p>16486793</text:p>
          </table:table-cell>
          <table:table-cell table:formula="of:=[.Q88]+[.$S88]" office:value-type="float" office:value="16509845.1479603" calcext:value-type="float">
            <text:p>16509845</text:p>
          </table:table-cell>
          <table:table-cell table:formula="of:=([.R88]+[.S88])*[.$C88]/[.$C89]" office:value-type="float" office:value="57037.3931816394" calcext:value-type="float">
            <text:p>57037</text:p>
          </table:table-cell>
          <table:table-cell table:formula="of:=MAX(1.1*[.S88];0.1*[.R89])" office:value-type="float" office:value="1649484.51479603" calcext:value-type="float">
            <text:p>1649485</text:p>
          </table:table-cell>
          <table:table-cell/>
          <table:table-cell table:formula="of:=[.O89]/[.$R89]" office:value-type="percentage" office:value="288.943421939818" calcext:value-type="percentage">
            <text:p>28894%</text:p>
          </table:table-cell>
          <table:table-cell table:formula="of:=[.P89]/[.$R89]" office:value-type="percentage" office:value="289.052351068307" calcext:value-type="percentage">
            <text:p>28905%</text:p>
          </table:table-cell>
          <table:table-cell table:formula="of:=[.Q89]/[.$R89]" office:value-type="percentage" office:value="289.456516629075" calcext:value-type="percentage">
            <text:p>28946%</text:p>
          </table:table-cell>
          <table:table-cell table:formula="of:=[.R89]/[.$R89]" office:value-type="percentage" office:value="1" calcext:value-type="percentage">
            <text:p>100%</text:p>
          </table:table-cell>
          <table:table-cell table:number-columns-repeated="2"/>
          <table:table-cell table:formula="of:=[.AA88]+[.$AE88]" office:value-type="float" office:value="16480579.5644297" calcext:value-type="float">
            <text:p>16480580</text:p>
          </table:table-cell>
          <table:table-cell table:formula="of:=[.AB88]+[.$AE88]" office:value-type="float" office:value="16486792.5979603" calcext:value-type="float">
            <text:p>16486793</text:p>
          </table:table-cell>
          <table:table-cell table:formula="of:=[.AC88]+[.$AE88]" office:value-type="float" office:value="16509845.1479603" calcext:value-type="float">
            <text:p>16509845</text:p>
          </table:table-cell>
          <table:table-cell table:formula="of:=([.AD88]+[.AE88])*[.$C88]/[.$C89]" office:value-type="float" office:value="57037.3931816395" calcext:value-type="float">
            <text:p>57037</text:p>
          </table:table-cell>
          <table:table-cell table:formula="of:=1.1*[.AE88]" office:value-type="float" office:value="1649484.51479603" calcext:value-type="float">
            <text:p>1649485</text:p>
          </table:table-cell>
          <table:table-cell/>
          <table:table-cell table:formula="of:=[.AA89]/[.$AD89]" office:value-type="percentage" office:value="288.943421939817" calcext:value-type="percentage">
            <text:p>28894%</text:p>
          </table:table-cell>
          <table:table-cell table:formula="of:=[.AB89]/[.$AD89]" office:value-type="percentage" office:value="289.052351068307" calcext:value-type="percentage">
            <text:p>28905%</text:p>
          </table:table-cell>
          <table:table-cell table:formula="of:=[.AC89]/[.$AD89]" office:value-type="percentage" office:value="289.456516629074" calcext:value-type="percentage">
            <text:p>28946%</text:p>
          </table:table-cell>
          <table:table-cell table:formula="of:=[.AD89]/[.$AD8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9]+1" office:value-type="float" office:value="86" calcext:value-type="float">
            <text:p>86</text:p>
          </table:table-cell>
          <table:table-cell table:formula="of:=[.C89]^1.05" office:value-type="float" office:value="4.88648203048456E+031" calcext:value-type="float">
            <text:p>48864820304845600000000000000000</text:p>
          </table:table-cell>
          <table:table-cell table:formula="of:=[.D89]+[.$H89]" office:value-type="float" office:value="49092.5566296284" calcext:value-type="float">
            <text:p>49093</text:p>
          </table:table-cell>
          <table:table-cell table:formula="of:=[.E89]+[.$H89]" office:value-type="float" office:value="53424.9024634344" calcext:value-type="float">
            <text:p>53425</text:p>
          </table:table-cell>
          <table:table-cell table:formula="of:=[.F89]+[.$H89]" office:value-type="float" office:value="75545.7561778974" calcext:value-type="float">
            <text:p>75546</text:p>
          </table:table-cell>
          <table:table-cell table:formula="of:=([.G89]+[.H89])*[.$C89]/[.$C90]" office:value-type="float" office:value="21.0494527238893" calcext:value-type="float">
            <text:p>21</text:p>
          </table:table-cell>
          <table:table-cell table:formula="of:=MAX([.H89];0.1*[.G90])" office:value-type="float" office:value="654.579285003356" calcext:value-type="float">
            <text:p>655</text:p>
          </table:table-cell>
          <table:table-cell/>
          <table:table-cell table:formula="of:=[.D90]/[.$G90]" office:value-type="percentage" office:value="2332.24859921953" calcext:value-type="percentage">
            <text:p>233225%</text:p>
          </table:table-cell>
          <table:table-cell table:formula="of:=[.E90]/[.$G90]" office:value-type="percentage" office:value="2538.06610386605" calcext:value-type="percentage">
            <text:p>253807%</text:p>
          </table:table-cell>
          <table:table-cell table:formula="of:=[.F90]/[.$G90]" office:value-type="percentage" office:value="3588.96533647925" calcext:value-type="percentage">
            <text:p>358897%</text:p>
          </table:table-cell>
          <table:table-cell table:formula="of:=[.G90]/[.$G90]" office:value-type="percentage" office:value="1" calcext:value-type="percentage">
            <text:p>100%</text:p>
          </table:table-cell>
          <table:table-cell/>
          <table:table-cell table:formula="of:=[.O89]+[.$S89]" office:value-type="float" office:value="18130064.0792258" calcext:value-type="float">
            <text:p>18130064</text:p>
          </table:table-cell>
          <table:table-cell table:formula="of:=[.P89]+[.$S89]" office:value-type="float" office:value="18136277.1127563" calcext:value-type="float">
            <text:p>18136277</text:p>
          </table:table-cell>
          <table:table-cell table:formula="of:=[.Q89]+[.$S89]" office:value-type="float" office:value="18159329.6627563" calcext:value-type="float">
            <text:p>18159330</text:p>
          </table:table-cell>
          <table:table-cell table:formula="of:=([.R89]+[.S89])*[.$C89]/[.$C90]" office:value-type="float" office:value="52858.1603322773" calcext:value-type="float">
            <text:p>52858</text:p>
          </table:table-cell>
          <table:table-cell table:formula="of:=MAX(1.1*[.S89];0.1*[.R90])" office:value-type="float" office:value="1814432.96627563" calcext:value-type="float">
            <text:p>1814433</text:p>
          </table:table-cell>
          <table:table-cell/>
          <table:table-cell table:formula="of:=[.O90]/[.$R90]" office:value-type="percentage" office:value="342.994609824792" calcext:value-type="percentage">
            <text:p>34299%</text:p>
          </table:table-cell>
          <table:table-cell table:formula="of:=[.P90]/[.$R90]" office:value-type="percentage" office:value="343.112151439776" calcext:value-type="percentage">
            <text:p>34311%</text:p>
          </table:table-cell>
          <table:table-cell table:formula="of:=[.Q90]/[.$R90]" office:value-type="percentage" office:value="343.548272368978" calcext:value-type="percentage">
            <text:p>34355%</text:p>
          </table:table-cell>
          <table:table-cell table:formula="of:=[.R90]/[.$R90]" office:value-type="percentage" office:value="1" calcext:value-type="percentage">
            <text:p>100%</text:p>
          </table:table-cell>
          <table:table-cell table:number-columns-repeated="2"/>
          <table:table-cell table:formula="of:=[.AA89]+[.$AE89]" office:value-type="float" office:value="18130064.0792258" calcext:value-type="float">
            <text:p>18130064</text:p>
          </table:table-cell>
          <table:table-cell table:formula="of:=[.AB89]+[.$AE89]" office:value-type="float" office:value="18136277.1127563" calcext:value-type="float">
            <text:p>18136277</text:p>
          </table:table-cell>
          <table:table-cell table:formula="of:=[.AC89]+[.$AE89]" office:value-type="float" office:value="18159329.6627563" calcext:value-type="float">
            <text:p>18159330</text:p>
          </table:table-cell>
          <table:table-cell table:formula="of:=([.AD89]+[.AE89])*[.$C89]/[.$C90]" office:value-type="float" office:value="52858.1603322774" calcext:value-type="float">
            <text:p>52858</text:p>
          </table:table-cell>
          <table:table-cell table:formula="of:=1.1*[.AE89]" office:value-type="float" office:value="1814432.96627563" calcext:value-type="float">
            <text:p>1814433</text:p>
          </table:table-cell>
          <table:table-cell/>
          <table:table-cell table:formula="of:=[.AA90]/[.$AD90]" office:value-type="percentage" office:value="342.994609824792" calcext:value-type="percentage">
            <text:p>34299%</text:p>
          </table:table-cell>
          <table:table-cell table:formula="of:=[.AB90]/[.$AD90]" office:value-type="percentage" office:value="343.112151439776" calcext:value-type="percentage">
            <text:p>34311%</text:p>
          </table:table-cell>
          <table:table-cell table:formula="of:=[.AC90]/[.$AD90]" office:value-type="percentage" office:value="343.548272368978" calcext:value-type="percentage">
            <text:p>34355%</text:p>
          </table:table-cell>
          <table:table-cell table:formula="of:=[.AD90]/[.$AD9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0]+1" office:value-type="float" office:value="87" calcext:value-type="float">
            <text:p>87</text:p>
          </table:table-cell>
          <table:table-cell table:formula="of:=[.C90]^1.05" office:value-type="float" office:value="1.8769215526669E+033" calcext:value-type="float">
            <text:p>1876921552666900000000000000000000</text:p>
          </table:table-cell>
          <table:table-cell table:formula="of:=[.D90]+[.$H90]" office:value-type="float" office:value="49747.1359146318" calcext:value-type="float">
            <text:p>49747</text:p>
          </table:table-cell>
          <table:table-cell table:formula="of:=[.E90]+[.$H90]" office:value-type="float" office:value="54079.4817484378" calcext:value-type="float">
            <text:p>54079</text:p>
          </table:table-cell>
          <table:table-cell table:formula="of:=[.F90]+[.$H90]" office:value-type="float" office:value="76200.3354629008" calcext:value-type="float">
            <text:p>76200</text:p>
          </table:table-cell>
          <table:table-cell table:formula="of:=([.G90]+[.H90])*[.$C90]/[.$C91]" office:value-type="float" office:value="17.5896945798942" calcext:value-type="float">
            <text:p>18</text:p>
          </table:table-cell>
          <table:table-cell table:formula="of:=MAX([.H90];0.1*[.G91])" office:value-type="float" office:value="654.579285003356" calcext:value-type="float">
            <text:p>655</text:p>
          </table:table-cell>
          <table:table-cell/>
          <table:table-cell table:formula="of:=[.D91]/[.$G91]" office:value-type="percentage" office:value="2828.19782280331" calcext:value-type="percentage">
            <text:p>282820%</text:p>
          </table:table-cell>
          <table:table-cell table:formula="of:=[.E91]/[.$G91]" office:value-type="percentage" office:value="3074.49805355081" calcext:value-type="percentage">
            <text:p>307450%</text:p>
          </table:table-cell>
          <table:table-cell table:formula="of:=[.F91]/[.$G91]" office:value-type="percentage" office:value="4332.10111277323" calcext:value-type="percentage">
            <text:p>433210%</text:p>
          </table:table-cell>
          <table:table-cell table:formula="of:=[.G91]/[.$G91]" office:value-type="percentage" office:value="1" calcext:value-type="percentage">
            <text:p>100%</text:p>
          </table:table-cell>
          <table:table-cell/>
          <table:table-cell table:formula="of:=[.O90]+[.$S90]" office:value-type="float" office:value="19944497.0455014" calcext:value-type="float">
            <text:p>19944497</text:p>
          </table:table-cell>
          <table:table-cell table:formula="of:=[.P90]+[.$S90]" office:value-type="float" office:value="19950710.0790319" calcext:value-type="float">
            <text:p>19950710</text:p>
          </table:table-cell>
          <table:table-cell table:formula="of:=[.Q90]+[.$S90]" office:value-type="float" office:value="19973762.6290319" calcext:value-type="float">
            <text:p>19973763</text:p>
          </table:table-cell>
          <table:table-cell table:formula="of:=([.R90]+[.S90])*[.$C90]/[.$C91]" office:value-type="float" office:value="48614.0964330018" calcext:value-type="float">
            <text:p>48614</text:p>
          </table:table-cell>
          <table:table-cell table:formula="of:=MAX(1.1*[.S90];0.1*[.R91])" office:value-type="float" office:value="1995876.2629032" calcext:value-type="float">
            <text:p>1995876</text:p>
          </table:table-cell>
          <table:table-cell/>
          <table:table-cell table:formula="of:=[.O91]/[.$R91]" office:value-type="percentage" office:value="410.261601241281" calcext:value-type="percentage">
            <text:p>41026%</text:p>
          </table:table-cell>
          <table:table-cell table:formula="of:=[.P91]/[.$R91]" office:value-type="percentage" office:value="410.389404368078" calcext:value-type="percentage">
            <text:p>41039%</text:p>
          </table:table-cell>
          <table:table-cell table:formula="of:=[.Q91]/[.$R91]" office:value-type="percentage" office:value="410.863599132384" calcext:value-type="percentage">
            <text:p>41086%</text:p>
          </table:table-cell>
          <table:table-cell table:formula="of:=[.R91]/[.$R91]" office:value-type="percentage" office:value="1" calcext:value-type="percentage">
            <text:p>100%</text:p>
          </table:table-cell>
          <table:table-cell table:number-columns-repeated="2"/>
          <table:table-cell table:formula="of:=[.AA90]+[.$AE90]" office:value-type="float" office:value="19944497.0455014" calcext:value-type="float">
            <text:p>19944497</text:p>
          </table:table-cell>
          <table:table-cell table:formula="of:=[.AB90]+[.$AE90]" office:value-type="float" office:value="19950710.0790319" calcext:value-type="float">
            <text:p>19950710</text:p>
          </table:table-cell>
          <table:table-cell table:formula="of:=[.AC90]+[.$AE90]" office:value-type="float" office:value="19973762.6290319" calcext:value-type="float">
            <text:p>19973763</text:p>
          </table:table-cell>
          <table:table-cell table:formula="of:=([.AD90]+[.AE90])*[.$C90]/[.$C91]" office:value-type="float" office:value="48614.0964330018" calcext:value-type="float">
            <text:p>48614</text:p>
          </table:table-cell>
          <table:table-cell table:formula="of:=1.1*[.AE90]" office:value-type="float" office:value="1995876.2629032" calcext:value-type="float">
            <text:p>1995876</text:p>
          </table:table-cell>
          <table:table-cell/>
          <table:table-cell table:formula="of:=[.AA91]/[.$AD91]" office:value-type="percentage" office:value="410.261601241282" calcext:value-type="percentage">
            <text:p>41026%</text:p>
          </table:table-cell>
          <table:table-cell table:formula="of:=[.AB91]/[.$AD91]" office:value-type="percentage" office:value="410.389404368078" calcext:value-type="percentage">
            <text:p>41039%</text:p>
          </table:table-cell>
          <table:table-cell table:formula="of:=[.AC91]/[.$AD91]" office:value-type="percentage" office:value="410.863599132385" calcext:value-type="percentage">
            <text:p>41086%</text:p>
          </table:table-cell>
          <table:table-cell table:formula="of:=[.AD91]/[.$AD9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1]+1" office:value-type="float" office:value="88" calcext:value-type="float">
            <text:p>88</text:p>
          </table:table-cell>
          <table:table-cell table:formula="of:=[.C91]^1.05" office:value-type="float" office:value="8.65203818331205E+034" calcext:value-type="float">
            <text:p>86520381833120500000000000000000000</text:p>
          </table:table-cell>
          <table:table-cell table:formula="of:=[.D91]+[.$H91]" office:value-type="float" office:value="50401.7151996352" calcext:value-type="float">
            <text:p>50402</text:p>
          </table:table-cell>
          <table:table-cell table:formula="of:=[.E91]+[.$H91]" office:value-type="float" office:value="54734.0610334411" calcext:value-type="float">
            <text:p>54734</text:p>
          </table:table-cell>
          <table:table-cell table:formula="of:=[.F91]+[.$H91]" office:value-type="float" office:value="76854.9147479041" calcext:value-type="float">
            <text:p>76855</text:p>
          </table:table-cell>
          <table:table-cell table:formula="of:=([.G91]+[.H91])*[.$C91]/[.$C92]" office:value-type="float" office:value="14.5816328833048" calcext:value-type="float">
            <text:p>15</text:p>
          </table:table-cell>
          <table:table-cell table:formula="of:=MAX([.H91];0.1*[.G92])" office:value-type="float" office:value="654.579285003356" calcext:value-type="float">
            <text:p>655</text:p>
          </table:table-cell>
          <table:table-cell/>
          <table:table-cell table:formula="of:=[.D92]/[.$G92]" office:value-type="percentage" office:value="3456.52065190465" calcext:value-type="percentage">
            <text:p>345652%</text:p>
          </table:table-cell>
          <table:table-cell table:formula="of:=[.E92]/[.$G92]" office:value-type="percentage" office:value="3753.63043847501" calcext:value-type="percentage">
            <text:p>375363%</text:p>
          </table:table-cell>
          <table:table-cell table:formula="of:=[.F92]/[.$G92]" office:value-type="percentage" office:value="5270.66586869697" calcext:value-type="percentage">
            <text:p>527067%</text:p>
          </table:table-cell>
          <table:table-cell table:formula="of:=[.G92]/[.$G92]" office:value-type="percentage" office:value="1" calcext:value-type="percentage">
            <text:p>100%</text:p>
          </table:table-cell>
          <table:table-cell/>
          <table:table-cell table:formula="of:=[.O91]+[.$S91]" office:value-type="float" office:value="21940373.3084046" calcext:value-type="float">
            <text:p>21940373</text:p>
          </table:table-cell>
          <table:table-cell table:formula="of:=[.P91]+[.$S91]" office:value-type="float" office:value="21946586.3419351" calcext:value-type="float">
            <text:p>21946586</text:p>
          </table:table-cell>
          <table:table-cell table:formula="of:=[.Q91]+[.$S91]" office:value-type="float" office:value="21969638.8919351" calcext:value-type="float">
            <text:p>21969639</text:p>
          </table:table-cell>
          <table:table-cell table:formula="of:=([.R91]+[.S91])*[.$C91]/[.$C92]" office:value-type="float" office:value="44351.9542835494" calcext:value-type="float">
            <text:p>44352</text:p>
          </table:table-cell>
          <table:table-cell table:formula="of:=MAX(1.1*[.S91];0.1*[.R92])" office:value-type="float" office:value="2195463.88919352" calcext:value-type="float">
            <text:p>2195464</text:p>
          </table:table-cell>
          <table:table-cell/>
          <table:table-cell table:formula="of:=[.O92]/[.$R92]" office:value-type="percentage" office:value="494.687859031783" calcext:value-type="percentage">
            <text:p>49469%</text:p>
          </table:table-cell>
          <table:table-cell table:formula="of:=[.P92]/[.$R92]" office:value-type="percentage" office:value="494.827943806646" calcext:value-type="percentage">
            <text:p>49483%</text:p>
          </table:table-cell>
          <table:table-cell table:formula="of:=[.Q92]/[.$R92]" office:value-type="percentage" office:value="495.347707825445" calcext:value-type="percentage">
            <text:p>49535%</text:p>
          </table:table-cell>
          <table:table-cell table:formula="of:=[.R92]/[.$R92]" office:value-type="percentage" office:value="1" calcext:value-type="percentage">
            <text:p>100%</text:p>
          </table:table-cell>
          <table:table-cell table:number-columns-repeated="2"/>
          <table:table-cell table:formula="of:=[.AA91]+[.$AE91]" office:value-type="float" office:value="21940373.3084046" calcext:value-type="float">
            <text:p>21940373</text:p>
          </table:table-cell>
          <table:table-cell table:formula="of:=[.AB91]+[.$AE91]" office:value-type="float" office:value="21946586.3419351" calcext:value-type="float">
            <text:p>21946586</text:p>
          </table:table-cell>
          <table:table-cell table:formula="of:=[.AC91]+[.$AE91]" office:value-type="float" office:value="21969638.8919351" calcext:value-type="float">
            <text:p>21969639</text:p>
          </table:table-cell>
          <table:table-cell table:formula="of:=([.AD91]+[.AE91])*[.$C91]/[.$C92]" office:value-type="float" office:value="44351.9542835495" calcext:value-type="float">
            <text:p>44352</text:p>
          </table:table-cell>
          <table:table-cell table:formula="of:=1.1*[.AE91]" office:value-type="float" office:value="2195463.88919352" calcext:value-type="float">
            <text:p>2195464</text:p>
          </table:table-cell>
          <table:table-cell/>
          <table:table-cell table:formula="of:=[.AA92]/[.$AD92]" office:value-type="percentage" office:value="494.687859031782" calcext:value-type="percentage">
            <text:p>49469%</text:p>
          </table:table-cell>
          <table:table-cell table:formula="of:=[.AB92]/[.$AD92]" office:value-type="percentage" office:value="494.827943806644" calcext:value-type="percentage">
            <text:p>49483%</text:p>
          </table:table-cell>
          <table:table-cell table:formula="of:=[.AC92]/[.$AD92]" office:value-type="percentage" office:value="495.347707825444" calcext:value-type="percentage">
            <text:p>49535%</text:p>
          </table:table-cell>
          <table:table-cell table:formula="of:=[.AD92]/[.$AD9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2]+1" office:value-type="float" office:value="89" calcext:value-type="float">
            <text:p>89</text:p>
          </table:table-cell>
          <table:table-cell table:formula="of:=[.C92]^1.05" office:value-type="float" office:value="4.83030271437406E+036" calcext:value-type="float">
            <text:p>4830302714374060000000000000000000000</text:p>
          </table:table-cell>
          <table:table-cell table:formula="of:=[.D92]+[.$H92]" office:value-type="float" office:value="51056.2944846385" calcext:value-type="float">
            <text:p>51056</text:p>
          </table:table-cell>
          <table:table-cell table:formula="of:=[.E92]+[.$H92]" office:value-type="float" office:value="55388.6403184445" calcext:value-type="float">
            <text:p>55389</text:p>
          </table:table-cell>
          <table:table-cell table:formula="of:=[.F92]+[.$H92]" office:value-type="float" office:value="77509.4940329075" calcext:value-type="float">
            <text:p>77509</text:p>
          </table:table-cell>
          <table:table-cell table:formula="of:=([.G92]+[.H92])*[.$C92]/[.$C93]" office:value-type="float" office:value="11.9860103076082" calcext:value-type="float">
            <text:p>12</text:p>
          </table:table-cell>
          <table:table-cell table:formula="of:=MAX([.H92];0.1*[.G93])" office:value-type="float" office:value="654.579285003356" calcext:value-type="float">
            <text:p>655</text:p>
          </table:table-cell>
          <table:table-cell/>
          <table:table-cell table:formula="of:=[.D93]/[.$G93]" office:value-type="percentage" office:value="4259.65714815298" calcext:value-type="percentage">
            <text:p>425966%</text:p>
          </table:table-cell>
          <table:table-cell table:formula="of:=[.E93]/[.$G93]" office:value-type="percentage" office:value="4621.10734906395" calcext:value-type="percentage">
            <text:p>462111%</text:p>
          </table:table-cell>
          <table:table-cell table:formula="of:=[.F93]/[.$G93]" office:value-type="percentage" office:value="6466.66338870974" calcext:value-type="percentage">
            <text:p>646666%</text:p>
          </table:table-cell>
          <table:table-cell table:formula="of:=[.G93]/[.$G93]" office:value-type="percentage" office:value="1" calcext:value-type="percentage">
            <text:p>100%</text:p>
          </table:table-cell>
          <table:table-cell/>
          <table:table-cell table:formula="of:=[.O92]+[.$S92]" office:value-type="float" office:value="24135837.1975981" calcext:value-type="float">
            <text:p>24135837</text:p>
          </table:table-cell>
          <table:table-cell table:formula="of:=[.P92]+[.$S92]" office:value-type="float" office:value="24142050.2311287" calcext:value-type="float">
            <text:p>24142050</text:p>
          </table:table-cell>
          <table:table-cell table:formula="of:=[.Q92]+[.$S92]" office:value-type="float" office:value="24165102.7811287" calcext:value-type="float">
            <text:p>24165103</text:p>
          </table:table-cell>
          <table:table-cell table:formula="of:=([.R92]+[.S92])*[.$C92]/[.$C93]" office:value-type="float" office:value="40119.5812090259" calcext:value-type="float">
            <text:p>40120</text:p>
          </table:table-cell>
          <table:table-cell table:formula="of:=MAX(1.1*[.S92];0.1*[.R93])" office:value-type="float" office:value="2415010.27811287" calcext:value-type="float">
            <text:p>2415010</text:p>
          </table:table-cell>
          <table:table-cell/>
          <table:table-cell table:formula="of:=[.O93]/[.$R93]" office:value-type="percentage" office:value="601.597436220698" calcext:value-type="percentage">
            <text:p>60160%</text:p>
          </table:table-cell>
          <table:table-cell table:formula="of:=[.P93]/[.$R93]" office:value-type="percentage" office:value="601.752299091728" calcext:value-type="percentage">
            <text:p>60175%</text:p>
          </table:table-cell>
          <table:table-cell table:formula="of:=[.Q93]/[.$R93]" office:value-type="percentage" office:value="602.326895069685" calcext:value-type="percentage">
            <text:p>60233%</text:p>
          </table:table-cell>
          <table:table-cell table:formula="of:=[.R93]/[.$R93]" office:value-type="percentage" office:value="1" calcext:value-type="percentage">
            <text:p>100%</text:p>
          </table:table-cell>
          <table:table-cell table:number-columns-repeated="2"/>
          <table:table-cell table:formula="of:=[.AA92]+[.$AE92]" office:value-type="float" office:value="24135837.1975981" calcext:value-type="float">
            <text:p>24135837</text:p>
          </table:table-cell>
          <table:table-cell table:formula="of:=[.AB92]+[.$AE92]" office:value-type="float" office:value="24142050.2311287" calcext:value-type="float">
            <text:p>24142050</text:p>
          </table:table-cell>
          <table:table-cell table:formula="of:=[.AC92]+[.$AE92]" office:value-type="float" office:value="24165102.7811287" calcext:value-type="float">
            <text:p>24165103</text:p>
          </table:table-cell>
          <table:table-cell table:formula="of:=([.AD92]+[.AE92])*[.$C92]/[.$C93]" office:value-type="float" office:value="40119.581209026" calcext:value-type="float">
            <text:p>40120</text:p>
          </table:table-cell>
          <table:table-cell table:formula="of:=1.1*[.AE92]" office:value-type="float" office:value="2415010.27811287" calcext:value-type="float">
            <text:p>2415010</text:p>
          </table:table-cell>
          <table:table-cell/>
          <table:table-cell table:formula="of:=[.AA93]/[.$AD93]" office:value-type="percentage" office:value="601.597436220697" calcext:value-type="percentage">
            <text:p>60160%</text:p>
          </table:table-cell>
          <table:table-cell table:formula="of:=[.AB93]/[.$AD93]" office:value-type="percentage" office:value="601.752299091728" calcext:value-type="percentage">
            <text:p>60175%</text:p>
          </table:table-cell>
          <table:table-cell table:formula="of:=[.AC93]/[.$AD93]" office:value-type="percentage" office:value="602.326895069683" calcext:value-type="percentage">
            <text:p>60233%</text:p>
          </table:table-cell>
          <table:table-cell table:formula="of:=[.AD93]/[.$AD9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3]+1" office:value-type="float" office:value="90" calcext:value-type="float">
            <text:p>90</text:p>
          </table:table-cell>
          <table:table-cell table:formula="of:=[.C93]^1.05" office:value-type="float" office:value="3.29741087719902E+038" calcext:value-type="float">
            <text:p>329741087719902000000000000000000000000</text:p>
          </table:table-cell>
          <table:table-cell table:formula="of:=[.D93]+[.$H93]" office:value-type="float" office:value="51710.8737696419" calcext:value-type="float">
            <text:p>51711</text:p>
          </table:table-cell>
          <table:table-cell table:formula="of:=[.E93]+[.$H93]" office:value-type="float" office:value="56043.2196034478" calcext:value-type="float">
            <text:p>56043</text:p>
          </table:table-cell>
          <table:table-cell table:formula="of:=[.F93]+[.$H93]" office:value-type="float" office:value="78164.0733179109" calcext:value-type="float">
            <text:p>78164</text:p>
          </table:table-cell>
          <table:table-cell table:formula="of:=([.G93]+[.H93])*[.$C93]/[.$C94]" office:value-type="float" office:value="9.76436445185466" calcext:value-type="float">
            <text:p>10</text:p>
          </table:table-cell>
          <table:table-cell table:formula="of:=MAX([.H93];0.1*[.G94])" office:value-type="float" office:value="654.579285003356" calcext:value-type="float">
            <text:p>655</text:p>
          </table:table-cell>
          <table:table-cell/>
          <table:table-cell table:formula="of:=[.D94]/[.$G94]" office:value-type="percentage" office:value="5295.87706651198" calcext:value-type="percentage">
            <text:p>529588%</text:p>
          </table:table-cell>
          <table:table-cell table:formula="of:=[.E94]/[.$G94]" office:value-type="percentage" office:value="5739.56655139013" calcext:value-type="percentage">
            <text:p>573957%</text:p>
          </table:table-cell>
          <table:table-cell table:formula="of:=[.F94]/[.$G94]" office:value-type="percentage" office:value="8005.03439863556" calcext:value-type="percentage">
            <text:p>800503%</text:p>
          </table:table-cell>
          <table:table-cell table:formula="of:=[.G94]/[.$G94]" office:value-type="percentage" office:value="1" calcext:value-type="percentage">
            <text:p>100%</text:p>
          </table:table-cell>
          <table:table-cell/>
          <table:table-cell table:formula="of:=[.O93]+[.$S93]" office:value-type="float" office:value="26550847.475711" calcext:value-type="float">
            <text:p>26550847</text:p>
          </table:table-cell>
          <table:table-cell table:formula="of:=[.P93]+[.$S93]" office:value-type="float" office:value="26557060.5092415" calcext:value-type="float">
            <text:p>26557061</text:p>
          </table:table-cell>
          <table:table-cell table:formula="of:=[.Q93]+[.$S93]" office:value-type="float" office:value="26580113.0592415" calcext:value-type="float">
            <text:p>26580113</text:p>
          </table:table-cell>
          <table:table-cell table:formula="of:=([.R93]+[.S93])*[.$C93]/[.$C94]" office:value-type="float" office:value="35964.6427614655" calcext:value-type="float">
            <text:p>35965</text:p>
          </table:table-cell>
          <table:table-cell table:formula="of:=MAX(1.1*[.S93];0.1*[.R94])" office:value-type="float" office:value="2656511.30592415" calcext:value-type="float">
            <text:p>2656511</text:p>
          </table:table-cell>
          <table:table-cell/>
          <table:table-cell table:formula="of:=[.O94]/[.$R94]" office:value-type="percentage" office:value="738.248608551702" calcext:value-type="percentage">
            <text:p>73825%</text:p>
          </table:table-cell>
          <table:table-cell table:formula="of:=[.P94]/[.$R94]" office:value-type="percentage" office:value="738.421362485941" calcext:value-type="percentage">
            <text:p>73842%</text:p>
          </table:table-cell>
          <table:table-cell table:formula="of:=[.Q94]/[.$R94]" office:value-type="percentage" office:value="739.062340630862" calcext:value-type="percentage">
            <text:p>73906%</text:p>
          </table:table-cell>
          <table:table-cell table:formula="of:=[.R94]/[.$R94]" office:value-type="percentage" office:value="1" calcext:value-type="percentage">
            <text:p>100%</text:p>
          </table:table-cell>
          <table:table-cell table:number-columns-repeated="2"/>
          <table:table-cell table:formula="of:=[.AA93]+[.$AE93]" office:value-type="float" office:value="26550847.475711" calcext:value-type="float">
            <text:p>26550847</text:p>
          </table:table-cell>
          <table:table-cell table:formula="of:=[.AB93]+[.$AE93]" office:value-type="float" office:value="26557060.5092415" calcext:value-type="float">
            <text:p>26557061</text:p>
          </table:table-cell>
          <table:table-cell table:formula="of:=[.AC93]+[.$AE93]" office:value-type="float" office:value="26580113.0592415" calcext:value-type="float">
            <text:p>26580113</text:p>
          </table:table-cell>
          <table:table-cell table:formula="of:=([.AD93]+[.AE93])*[.$C93]/[.$C94]" office:value-type="float" office:value="35964.6427614656" calcext:value-type="float">
            <text:p>35965</text:p>
          </table:table-cell>
          <table:table-cell table:formula="of:=1.1*[.AE93]" office:value-type="float" office:value="2656511.30592415" calcext:value-type="float">
            <text:p>2656511</text:p>
          </table:table-cell>
          <table:table-cell/>
          <table:table-cell table:formula="of:=[.AA94]/[.$AD94]" office:value-type="percentage" office:value="738.248608551701" calcext:value-type="percentage">
            <text:p>73825%</text:p>
          </table:table-cell>
          <table:table-cell table:formula="of:=[.AB94]/[.$AD94]" office:value-type="percentage" office:value="738.421362485939" calcext:value-type="percentage">
            <text:p>73842%</text:p>
          </table:table-cell>
          <table:table-cell table:formula="of:=[.AC94]/[.$AD94]" office:value-type="percentage" office:value="739.062340630861" calcext:value-type="percentage">
            <text:p>73906%</text:p>
          </table:table-cell>
          <table:table-cell table:formula="of:=[.AD94]/[.$AD9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4]+1" office:value-type="float" office:value="91" calcext:value-type="float">
            <text:p>91</text:p>
          </table:table-cell>
          <table:table-cell table:formula="of:=[.C94]^1.05" office:value-type="float" office:value="2.7802363649539E+040" calcext:value-type="float">
            <text:p>27802363649539000000000000000000000000000</text:p>
          </table:table-cell>
          <table:table-cell table:formula="of:=[.D94]+[.$H94]" office:value-type="float" office:value="52365.4530546452" calcext:value-type="float">
            <text:p>52365</text:p>
          </table:table-cell>
          <table:table-cell table:formula="of:=[.E94]+[.$H94]" office:value-type="float" office:value="56697.7988884512" calcext:value-type="float">
            <text:p>56698</text:p>
          </table:table-cell>
          <table:table-cell table:formula="of:=[.F94]+[.$H94]" office:value-type="float" office:value="78818.6526029142" calcext:value-type="float">
            <text:p>78819</text:p>
          </table:table-cell>
          <table:table-cell table:formula="of:=([.G94]+[.H94])*[.$C94]/[.$C95]" office:value-type="float" office:value="7.87923646897564" calcext:value-type="float">
            <text:p>8</text:p>
          </table:table-cell>
          <table:table-cell table:formula="of:=MAX([.H94];0.1*[.G95])" office:value-type="float" office:value="654.579285003356" calcext:value-type="float">
            <text:p>655</text:p>
          </table:table-cell>
          <table:table-cell/>
          <table:table-cell table:formula="of:=[.D95]/[.$G95]" office:value-type="percentage" office:value="6646.00602619725" calcext:value-type="percentage">
            <text:p>664601%</text:p>
          </table:table-cell>
          <table:table-cell table:formula="of:=[.E95]/[.$G95]" office:value-type="percentage" office:value="7195.84938359164" calcext:value-type="percentage">
            <text:p>719585%</text:p>
          </table:table-cell>
          <table:table-cell table:formula="of:=[.F95]/[.$G95]" office:value-type="percentage" office:value="10003.3363528638" calcext:value-type="percentage">
            <text:p>1000334%</text:p>
          </table:table-cell>
          <table:table-cell table:formula="of:=[.G95]/[.$G95]" office:value-type="percentage" office:value="1" calcext:value-type="percentage">
            <text:p>100%</text:p>
          </table:table-cell>
          <table:table-cell/>
          <table:table-cell table:formula="of:=[.O94]+[.$S94]" office:value-type="float" office:value="29207358.7816351" calcext:value-type="float">
            <text:p>29207359</text:p>
          </table:table-cell>
          <table:table-cell table:formula="of:=[.P94]+[.$S94]" office:value-type="float" office:value="29213571.8151657" calcext:value-type="float">
            <text:p>29213572</text:p>
          </table:table-cell>
          <table:table-cell table:formula="of:=[.Q94]+[.$S94]" office:value-type="float" office:value="29236624.3651657" calcext:value-type="float">
            <text:p>29236624</text:p>
          </table:table-cell>
          <table:table-cell table:formula="of:=([.R94]+[.S94])*[.$C94]/[.$C95]" office:value-type="float" office:value="31933.2542790473" calcext:value-type="float">
            <text:p>31933</text:p>
          </table:table-cell>
          <table:table-cell table:formula="of:=MAX(1.1*[.S94];0.1*[.R95])" office:value-type="float" office:value="2922162.43651657" calcext:value-type="float">
            <text:p>2922162</text:p>
          </table:table-cell>
          <table:table-cell/>
          <table:table-cell table:formula="of:=[.O95]/[.$R95]" office:value-type="percentage" office:value="914.63771673278" calcext:value-type="percentage">
            <text:p>91464%</text:p>
          </table:table-cell>
          <table:table-cell table:formula="of:=[.P95]/[.$R95]" office:value-type="percentage" office:value="914.832279851097" calcext:value-type="percentage">
            <text:p>91483%</text:p>
          </table:table-cell>
          <table:table-cell table:formula="of:=[.Q95]/[.$R95]" office:value-type="percentage" office:value="915.554177776018" calcext:value-type="percentage">
            <text:p>91555%</text:p>
          </table:table-cell>
          <table:table-cell table:formula="of:=[.R95]/[.$R95]" office:value-type="percentage" office:value="1" calcext:value-type="percentage">
            <text:p>100%</text:p>
          </table:table-cell>
          <table:table-cell table:number-columns-repeated="2"/>
          <table:table-cell table:formula="of:=[.AA94]+[.$AE94]" office:value-type="float" office:value="29207358.7816351" calcext:value-type="float">
            <text:p>29207359</text:p>
          </table:table-cell>
          <table:table-cell table:formula="of:=[.AB94]+[.$AE94]" office:value-type="float" office:value="29213571.8151657" calcext:value-type="float">
            <text:p>29213572</text:p>
          </table:table-cell>
          <table:table-cell table:formula="of:=[.AC94]+[.$AE94]" office:value-type="float" office:value="29236624.3651657" calcext:value-type="float">
            <text:p>29236624</text:p>
          </table:table-cell>
          <table:table-cell table:formula="of:=([.AD94]+[.AE94])*[.$C94]/[.$C95]" office:value-type="float" office:value="31933.2542790473" calcext:value-type="float">
            <text:p>31933</text:p>
          </table:table-cell>
          <table:table-cell table:formula="of:=1.1*[.AE94]" office:value-type="float" office:value="2922162.43651657" calcext:value-type="float">
            <text:p>2922162</text:p>
          </table:table-cell>
          <table:table-cell/>
          <table:table-cell table:formula="of:=[.AA95]/[.$AD95]" office:value-type="percentage" office:value="914.637716732781" calcext:value-type="percentage">
            <text:p>91464%</text:p>
          </table:table-cell>
          <table:table-cell table:formula="of:=[.AB95]/[.$AD95]" office:value-type="percentage" office:value="914.832279851099" calcext:value-type="percentage">
            <text:p>91483%</text:p>
          </table:table-cell>
          <table:table-cell table:formula="of:=[.AC95]/[.$AD95]" office:value-type="percentage" office:value="915.554177776019" calcext:value-type="percentage">
            <text:p>91555%</text:p>
          </table:table-cell>
          <table:table-cell table:formula="of:=[.AD95]/[.$AD9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5]+1" office:value-type="float" office:value="92" calcext:value-type="float">
            <text:p>92</text:p>
          </table:table-cell>
          <table:table-cell table:formula="of:=[.C95]^1.05" office:value-type="float" office:value="2.92607737098117E+042" calcext:value-type="float">
            <text:p>2926077370981170000000000000000000000000000</text:p>
          </table:table-cell>
          <table:table-cell table:formula="of:=[.D95]+[.$H95]" office:value-type="float" office:value="53020.0323396486" calcext:value-type="float">
            <text:p>53020</text:p>
          </table:table-cell>
          <table:table-cell table:formula="of:=[.E95]+[.$H95]" office:value-type="float" office:value="57352.3781734545" calcext:value-type="float">
            <text:p>57352</text:p>
          </table:table-cell>
          <table:table-cell table:formula="of:=[.F95]+[.$H95]" office:value-type="float" office:value="79473.2318879176" calcext:value-type="float">
            <text:p>79473</text:p>
          </table:table-cell>
          <table:table-cell table:formula="of:=([.G95]+[.H95])*[.$C95]/[.$C96]" office:value-type="float" office:value="6.29440386620188" calcext:value-type="float">
            <text:p>6</text:p>
          </table:table-cell>
          <table:table-cell table:formula="of:=MAX([.H95];0.1*[.G96])" office:value-type="float" office:value="654.579285003356" calcext:value-type="float">
            <text:p>655</text:p>
          </table:table-cell>
          <table:table-cell/>
          <table:table-cell table:formula="of:=[.D96]/[.$G96]" office:value-type="percentage" office:value="8423.3604113556" calcext:value-type="percentage">
            <text:p>842336%</text:p>
          </table:table-cell>
          <table:table-cell table:formula="of:=[.E96]/[.$G96]" office:value-type="percentage" office:value="9111.6457400217" calcext:value-type="percentage">
            <text:p>911165%</text:p>
          </table:table-cell>
          <table:table-cell table:formula="of:=[.F96]/[.$G96]" office:value-type="percentage" office:value="12626.0140876332" calcext:value-type="percentage">
            <text:p>1262601%</text:p>
          </table:table-cell>
          <table:table-cell table:formula="of:=[.G96]/[.$G96]" office:value-type="percentage" office:value="1" calcext:value-type="percentage">
            <text:p>100%</text:p>
          </table:table-cell>
          <table:table-cell/>
          <table:table-cell table:formula="of:=[.O95]+[.$S95]" office:value-type="float" office:value="32129521.2181517" calcext:value-type="float">
            <text:p>32129521</text:p>
          </table:table-cell>
          <table:table-cell table:formula="of:=[.P95]+[.$S95]" office:value-type="float" office:value="32135734.2516822" calcext:value-type="float">
            <text:p>32135734</text:p>
          </table:table-cell>
          <table:table-cell table:formula="of:=[.Q95]+[.$S95]" office:value-type="float" office:value="32158786.8016822" calcext:value-type="float">
            <text:p>32158787</text:p>
          </table:table-cell>
          <table:table-cell table:formula="of:=([.R95]+[.S95])*[.$C95]/[.$C96]" office:value-type="float" office:value="28068.5820086486" calcext:value-type="float">
            <text:p>28069</text:p>
          </table:table-cell>
          <table:table-cell table:formula="of:=MAX(1.1*[.S95];0.1*[.R96])" office:value-type="float" office:value="3214378.68016823" calcext:value-type="float">
            <text:p>3214379</text:p>
          </table:table-cell>
          <table:table-cell/>
          <table:table-cell table:formula="of:=[.O96]/[.$R96]" office:value-type="percentage" office:value="1144.67917218803" calcext:value-type="percentage">
            <text:p>114468%</text:p>
          </table:table-cell>
          <table:table-cell table:formula="of:=[.P96]/[.$R96]" office:value-type="percentage" office:value="1144.9005240728" calcext:value-type="percentage">
            <text:p>114490%</text:p>
          </table:table-cell>
          <table:table-cell table:formula="of:=[.Q96]/[.$R96]" office:value-type="percentage" office:value="1145.72181778806" calcext:value-type="percentage">
            <text:p>114572%</text:p>
          </table:table-cell>
          <table:table-cell table:formula="of:=[.R96]/[.$R96]" office:value-type="percentage" office:value="1" calcext:value-type="percentage">
            <text:p>100%</text:p>
          </table:table-cell>
          <table:table-cell table:number-columns-repeated="2"/>
          <table:table-cell table:formula="of:=[.AA95]+[.$AE95]" office:value-type="float" office:value="32129521.2181517" calcext:value-type="float">
            <text:p>32129521</text:p>
          </table:table-cell>
          <table:table-cell table:formula="of:=[.AB95]+[.$AE95]" office:value-type="float" office:value="32135734.2516823" calcext:value-type="float">
            <text:p>32135734</text:p>
          </table:table-cell>
          <table:table-cell table:formula="of:=[.AC95]+[.$AE95]" office:value-type="float" office:value="32158786.8016822" calcext:value-type="float">
            <text:p>32158787</text:p>
          </table:table-cell>
          <table:table-cell table:formula="of:=([.AD95]+[.AE95])*[.$C95]/[.$C96]" office:value-type="float" office:value="28068.5820086486" calcext:value-type="float">
            <text:p>28069</text:p>
          </table:table-cell>
          <table:table-cell table:formula="of:=1.1*[.AE95]" office:value-type="float" office:value="3214378.68016823" calcext:value-type="float">
            <text:p>3214379</text:p>
          </table:table-cell>
          <table:table-cell/>
          <table:table-cell table:formula="of:=[.AA96]/[.$AD96]" office:value-type="percentage" office:value="1144.67917218803" calcext:value-type="percentage">
            <text:p>114468%</text:p>
          </table:table-cell>
          <table:table-cell table:formula="of:=[.AB96]/[.$AD96]" office:value-type="percentage" office:value="1144.9005240728" calcext:value-type="percentage">
            <text:p>114490%</text:p>
          </table:table-cell>
          <table:table-cell table:formula="of:=[.AC96]/[.$AD96]" office:value-type="percentage" office:value="1145.72181778806" calcext:value-type="percentage">
            <text:p>114572%</text:p>
          </table:table-cell>
          <table:table-cell table:formula="of:=[.AD96]/[.$AD9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6]+1" office:value-type="float" office:value="93" calcext:value-type="float">
            <text:p>93</text:p>
          </table:table-cell>
          <table:table-cell table:formula="of:=[.C96]^1.05" office:value-type="float" office:value="3.88687071857185E+044" calcext:value-type="float">
            <text:p>388687071857185000000000000000000000000000000</text:p>
          </table:table-cell>
          <table:table-cell table:formula="of:=[.D96]+[.$H96]" office:value-type="float" office:value="53674.6116246519" calcext:value-type="float">
            <text:p>53675</text:p>
          </table:table-cell>
          <table:table-cell table:formula="of:=[.E96]+[.$H96]" office:value-type="float" office:value="58006.9574584579" calcext:value-type="float">
            <text:p>58007</text:p>
          </table:table-cell>
          <table:table-cell table:formula="of:=[.F96]+[.$H96]" office:value-type="float" office:value="80127.8111729209" calcext:value-type="float">
            <text:p>80128</text:p>
          </table:table-cell>
          <table:table-cell table:formula="of:=([.G96]+[.H96])*[.$C96]/[.$C97]" office:value-type="float" office:value="4.97512700085014" calcext:value-type="float">
            <text:p>5</text:p>
          </table:table-cell>
          <table:table-cell table:formula="of:=MAX([.H96];0.1*[.G97])" office:value-type="float" office:value="654.579285003356" calcext:value-type="float">
            <text:p>655</text:p>
          </table:table-cell>
          <table:table-cell/>
          <table:table-cell table:formula="of:=[.D97]/[.$G97]" office:value-type="percentage" office:value="10788.5912491239" calcext:value-type="percentage">
            <text:p>1078859%</text:p>
          </table:table-cell>
          <table:table-cell table:formula="of:=[.E97]/[.$G97]" office:value-type="percentage" office:value="11659.392302658" calcext:value-type="percentage">
            <text:p>1165939%</text:p>
          </table:table-cell>
          <table:table-cell table:formula="of:=[.F97]/[.$G97]" office:value-type="percentage" office:value="16105.6815553108" calcext:value-type="percentage">
            <text:p>1610568%</text:p>
          </table:table-cell>
          <table:table-cell table:formula="of:=[.G97]/[.$G97]" office:value-type="percentage" office:value="1" calcext:value-type="percentage">
            <text:p>100%</text:p>
          </table:table-cell>
          <table:table-cell/>
          <table:table-cell table:formula="of:=[.O96]+[.$S96]" office:value-type="float" office:value="35343899.8983199" calcext:value-type="float">
            <text:p>35343900</text:p>
          </table:table-cell>
          <table:table-cell table:formula="of:=[.P96]+[.$S96]" office:value-type="float" office:value="35350112.9318505" calcext:value-type="float">
            <text:p>35350113</text:p>
          </table:table-cell>
          <table:table-cell table:formula="of:=[.Q96]+[.$S96]" office:value-type="float" office:value="35373165.4818505" calcext:value-type="float">
            <text:p>35373165</text:p>
          </table:table-cell>
          <table:table-cell table:formula="of:=([.R96]+[.S96])*[.$C96]/[.$C97]" office:value-type="float" office:value="24409.4857982352" calcext:value-type="float">
            <text:p>24409</text:p>
          </table:table-cell>
          <table:table-cell table:formula="of:=MAX(1.1*[.S96];0.1*[.R97])" office:value-type="float" office:value="3535816.54818505" calcext:value-type="float">
            <text:p>3535817</text:p>
          </table:table-cell>
          <table:table-cell/>
          <table:table-cell table:formula="of:=[.O97]/[.$R97]" office:value-type="percentage" office:value="1447.9575764302" calcext:value-type="percentage">
            <text:p>144796%</text:p>
          </table:table-cell>
          <table:table-cell table:formula="of:=[.P97]/[.$R97]" office:value-type="percentage" office:value="1448.2121099989" calcext:value-type="percentage">
            <text:p>144821%</text:p>
          </table:table-cell>
          <table:table-cell table:formula="of:=[.Q97]/[.$R97]" office:value-type="percentage" office:value="1449.15651948752" calcext:value-type="percentage">
            <text:p>144916%</text:p>
          </table:table-cell>
          <table:table-cell table:formula="of:=[.R97]/[.$R97]" office:value-type="percentage" office:value="1" calcext:value-type="percentage">
            <text:p>100%</text:p>
          </table:table-cell>
          <table:table-cell table:number-columns-repeated="2"/>
          <table:table-cell table:formula="of:=[.AA96]+[.$AE96]" office:value-type="float" office:value="35343899.8983199" calcext:value-type="float">
            <text:p>35343900</text:p>
          </table:table-cell>
          <table:table-cell table:formula="of:=[.AB96]+[.$AE96]" office:value-type="float" office:value="35350112.9318505" calcext:value-type="float">
            <text:p>35350113</text:p>
          </table:table-cell>
          <table:table-cell table:formula="of:=[.AC96]+[.$AE96]" office:value-type="float" office:value="35373165.4818505" calcext:value-type="float">
            <text:p>35373165</text:p>
          </table:table-cell>
          <table:table-cell table:formula="of:=([.AD96]+[.AE96])*[.$C96]/[.$C97]" office:value-type="float" office:value="24409.4857982352" calcext:value-type="float">
            <text:p>24409</text:p>
          </table:table-cell>
          <table:table-cell table:formula="of:=1.1*[.AE96]" office:value-type="float" office:value="3535816.54818505" calcext:value-type="float">
            <text:p>3535817</text:p>
          </table:table-cell>
          <table:table-cell/>
          <table:table-cell table:formula="of:=[.AA97]/[.$AD97]" office:value-type="percentage" office:value="1447.95757643019" calcext:value-type="percentage">
            <text:p>144796%</text:p>
          </table:table-cell>
          <table:table-cell table:formula="of:=[.AB97]/[.$AD97]" office:value-type="percentage" office:value="1448.2121099989" calcext:value-type="percentage">
            <text:p>144821%</text:p>
          </table:table-cell>
          <table:table-cell table:formula="of:=[.AC97]/[.$AD97]" office:value-type="percentage" office:value="1449.15651948751" calcext:value-type="percentage">
            <text:p>144916%</text:p>
          </table:table-cell>
          <table:table-cell table:formula="of:=[.AD97]/[.$AD9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7]+1" office:value-type="float" office:value="94" calcext:value-type="float">
            <text:p>94</text:p>
          </table:table-cell>
          <table:table-cell table:formula="of:=[.C97]^1.05" office:value-type="float" office:value="6.59295483416398E+046" calcext:value-type="float">
            <text:p>65929548341639800000000000000000000000000000000</text:p>
          </table:table-cell>
          <table:table-cell table:formula="of:=[.D97]+[.$H97]" office:value-type="float" office:value="54329.1909096553" calcext:value-type="float">
            <text:p>54329</text:p>
          </table:table-cell>
          <table:table-cell table:formula="of:=[.E97]+[.$H97]" office:value-type="float" office:value="58661.5367434612" calcext:value-type="float">
            <text:p>58662</text:p>
          </table:table-cell>
          <table:table-cell table:formula="of:=[.F97]+[.$H97]" office:value-type="float" office:value="80782.3904579243" calcext:value-type="float">
            <text:p>80782</text:p>
          </table:table-cell>
          <table:table-cell table:formula="of:=([.G97]+[.H97])*[.$C97]/[.$C98]" office:value-type="float" office:value="3.88839722978188" calcext:value-type="float">
            <text:p>4</text:p>
          </table:table-cell>
          <table:table-cell table:formula="of:=MAX([.H97];0.1*[.G98])" office:value-type="float" office:value="654.579285003356" calcext:value-type="float">
            <text:p>655</text:p>
          </table:table-cell>
          <table:table-cell/>
          <table:table-cell table:formula="of:=[.D98]/[.$G98]" office:value-type="percentage" office:value="13972.1298260216" calcext:value-type="percentage">
            <text:p>1397213%</text:p>
          </table:table-cell>
          <table:table-cell table:formula="of:=[.E98]/[.$G98]" office:value-type="percentage" office:value="15086.3024729477" calcext:value-type="percentage">
            <text:p>1508630%</text:p>
          </table:table-cell>
          <table:table-cell table:formula="of:=[.F98]/[.$G98]" office:value-type="percentage" office:value="20775.2412328655" calcext:value-type="percentage">
            <text:p>2077524%</text:p>
          </table:table-cell>
          <table:table-cell table:formula="of:=[.G98]/[.$G98]" office:value-type="percentage" office:value="1" calcext:value-type="percentage">
            <text:p>100%</text:p>
          </table:table-cell>
          <table:table-cell/>
          <table:table-cell table:formula="of:=[.O97]+[.$S97]" office:value-type="float" office:value="38879716.446505" calcext:value-type="float">
            <text:p>38879716</text:p>
          </table:table-cell>
          <table:table-cell table:formula="of:=[.P97]+[.$S97]" office:value-type="float" office:value="38885929.4800355" calcext:value-type="float">
            <text:p>38885929</text:p>
          </table:table-cell>
          <table:table-cell table:formula="of:=[.Q97]+[.$S97]" office:value-type="float" office:value="38908982.0300355" calcext:value-type="float">
            <text:p>38908982</text:p>
          </table:table-cell>
          <table:table-cell table:formula="of:=([.R97]+[.S97])*[.$C97]/[.$C98]" office:value-type="float" office:value="20989.2812419692" calcext:value-type="float">
            <text:p>20989</text:p>
          </table:table-cell>
          <table:table-cell table:formula="of:=MAX(1.1*[.S97];0.1*[.R98])" office:value-type="float" office:value="3889398.20300356" calcext:value-type="float">
            <text:p>3889398</text:p>
          </table:table-cell>
          <table:table-cell/>
          <table:table-cell table:formula="of:=[.O98]/[.$R98]" office:value-type="percentage" office:value="1852.36054528455" calcext:value-type="percentage">
            <text:p>185236%</text:p>
          </table:table-cell>
          <table:table-cell table:formula="of:=[.P98]/[.$R98]" office:value-type="percentage" office:value="1852.65655511257" calcext:value-type="percentage">
            <text:p>185266%</text:p>
          </table:table-cell>
          <table:table-cell table:formula="of:=[.Q98]/[.$R98]" office:value-type="percentage" office:value="1853.75485618035" calcext:value-type="percentage">
            <text:p>185375%</text:p>
          </table:table-cell>
          <table:table-cell table:formula="of:=[.R98]/[.$R98]" office:value-type="percentage" office:value="1" calcext:value-type="percentage">
            <text:p>100%</text:p>
          </table:table-cell>
          <table:table-cell table:number-columns-repeated="2"/>
          <table:table-cell table:formula="of:=[.AA97]+[.$AE97]" office:value-type="float" office:value="38879716.446505" calcext:value-type="float">
            <text:p>38879716</text:p>
          </table:table-cell>
          <table:table-cell table:formula="of:=[.AB97]+[.$AE97]" office:value-type="float" office:value="38885929.4800355" calcext:value-type="float">
            <text:p>38885929</text:p>
          </table:table-cell>
          <table:table-cell table:formula="of:=[.AC97]+[.$AE97]" office:value-type="float" office:value="38908982.0300355" calcext:value-type="float">
            <text:p>38908982</text:p>
          </table:table-cell>
          <table:table-cell table:formula="of:=([.AD97]+[.AE97])*[.$C97]/[.$C98]" office:value-type="float" office:value="20989.2812419692" calcext:value-type="float">
            <text:p>20989</text:p>
          </table:table-cell>
          <table:table-cell table:formula="of:=1.1*[.AE97]" office:value-type="float" office:value="3889398.20300356" calcext:value-type="float">
            <text:p>3889398</text:p>
          </table:table-cell>
          <table:table-cell/>
          <table:table-cell table:formula="of:=[.AA98]/[.$AD98]" office:value-type="percentage" office:value="1852.36054528456" calcext:value-type="percentage">
            <text:p>185236%</text:p>
          </table:table-cell>
          <table:table-cell table:formula="of:=[.AB98]/[.$AD98]" office:value-type="percentage" office:value="1852.65655511257" calcext:value-type="percentage">
            <text:p>185266%</text:p>
          </table:table-cell>
          <table:table-cell table:formula="of:=[.AC98]/[.$AD98]" office:value-type="percentage" office:value="1853.75485618035" calcext:value-type="percentage">
            <text:p>185375%</text:p>
          </table:table-cell>
          <table:table-cell table:formula="of:=[.AD98]/[.$AD9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8]+1" office:value-type="float" office:value="95" calcext:value-type="float">
            <text:p>95</text:p>
          </table:table-cell>
          <table:table-cell table:formula="of:=[.C98]^1.05" office:value-type="float" office:value="1.44555328708473E+049" calcext:value-type="float">
            <text:p>14455532870847300000000000000000000000000000000000</text:p>
          </table:table-cell>
          <table:table-cell table:formula="of:=[.D98]+[.$H98]" office:value-type="float" office:value="54983.7701946586" calcext:value-type="float">
            <text:p>54984</text:p>
          </table:table-cell>
          <table:table-cell table:formula="of:=[.E98]+[.$H98]" office:value-type="float" office:value="59316.1160284646" calcext:value-type="float">
            <text:p>59316</text:p>
          </table:table-cell>
          <table:table-cell table:formula="of:=[.F98]+[.$H98]" office:value-type="float" office:value="81436.9697429277" calcext:value-type="float">
            <text:p>81437</text:p>
          </table:table-cell>
          <table:table-cell table:formula="of:=([.G98]+[.H98])*[.$C98]/[.$C99]" office:value-type="float" office:value="3.00317375188208" calcext:value-type="float">
            <text:p>3</text:p>
          </table:table-cell>
          <table:table-cell table:formula="of:=MAX([.H98];0.1*[.G99])" office:value-type="float" office:value="654.579285003356" calcext:value-type="float">
            <text:p>655</text:p>
          </table:table-cell>
          <table:table-cell/>
          <table:table-cell table:formula="of:=[.D99]/[.$G99]" office:value-type="percentage" office:value="18308.5544618258" calcext:value-type="percentage">
            <text:p>1830855%</text:p>
          </table:table-cell>
          <table:table-cell table:formula="of:=[.E99]/[.$G99]" office:value-type="percentage" office:value="19751.1435997639" calcext:value-type="percentage">
            <text:p>1975114%</text:p>
          </table:table-cell>
          <table:table-cell table:formula="of:=[.F99]/[.$G99]" office:value-type="percentage" office:value="27116.9690704347" calcext:value-type="percentage">
            <text:p>2711697%</text:p>
          </table:table-cell>
          <table:table-cell table:formula="of:=[.G99]/[.$G99]" office:value-type="percentage" office:value="1" calcext:value-type="percentage">
            <text:p>100%</text:p>
          </table:table-cell>
          <table:table-cell/>
          <table:table-cell table:formula="of:=[.O98]+[.$S98]" office:value-type="float" office:value="42769114.6495085" calcext:value-type="float">
            <text:p>42769115</text:p>
          </table:table-cell>
          <table:table-cell table:formula="of:=[.P98]+[.$S98]" office:value-type="float" office:value="42775327.6830391" calcext:value-type="float">
            <text:p>42775328</text:p>
          </table:table-cell>
          <table:table-cell table:formula="of:=[.Q98]+[.$S98]" office:value-type="float" office:value="42798380.2330391" calcext:value-type="float">
            <text:p>42798380</text:p>
          </table:table-cell>
          <table:table-cell table:formula="of:=([.R98]+[.S98])*[.$C98]/[.$C99]" office:value-type="float" office:value="17834.6992103652" calcext:value-type="float">
            <text:p>17835</text:p>
          </table:table-cell>
          <table:table-cell table:formula="of:=MAX(1.1*[.S98];0.1*[.R99])" office:value-type="float" office:value="4278338.02330391" calcext:value-type="float">
            <text:p>4278338</text:p>
          </table:table-cell>
          <table:table-cell/>
          <table:table-cell table:formula="of:=[.O99]/[.$R99]" office:value-type="percentage" office:value="2398.08443893755" calcext:value-type="percentage">
            <text:p>239808%</text:p>
          </table:table-cell>
          <table:table-cell table:formula="of:=[.P99]/[.$R99]" office:value-type="percentage" office:value="2398.43280665921" calcext:value-type="percentage">
            <text:p>239843%</text:p>
          </table:table-cell>
          <table:table-cell table:formula="of:=[.Q99]/[.$R99]" office:value-type="percentage" office:value="2399.72537401502" calcext:value-type="percentage">
            <text:p>239973%</text:p>
          </table:table-cell>
          <table:table-cell table:formula="of:=[.R99]/[.$R99]" office:value-type="percentage" office:value="1" calcext:value-type="percentage">
            <text:p>100%</text:p>
          </table:table-cell>
          <table:table-cell table:number-columns-repeated="2"/>
          <table:table-cell table:formula="of:=[.AA98]+[.$AE98]" office:value-type="float" office:value="42769114.6495085" calcext:value-type="float">
            <text:p>42769115</text:p>
          </table:table-cell>
          <table:table-cell table:formula="of:=[.AB98]+[.$AE98]" office:value-type="float" office:value="42775327.6830391" calcext:value-type="float">
            <text:p>42775328</text:p>
          </table:table-cell>
          <table:table-cell table:formula="of:=[.AC98]+[.$AE98]" office:value-type="float" office:value="42798380.2330391" calcext:value-type="float">
            <text:p>42798380</text:p>
          </table:table-cell>
          <table:table-cell table:formula="of:=([.AD98]+[.AE98])*[.$C98]/[.$C99]" office:value-type="float" office:value="17834.6992103652" calcext:value-type="float">
            <text:p>17835</text:p>
          </table:table-cell>
          <table:table-cell table:formula="of:=1.1*[.AE98]" office:value-type="float" office:value="4278338.02330391" calcext:value-type="float">
            <text:p>4278338</text:p>
          </table:table-cell>
          <table:table-cell/>
          <table:table-cell table:formula="of:=[.AA99]/[.$AD99]" office:value-type="percentage" office:value="2398.08443893754" calcext:value-type="percentage">
            <text:p>239808%</text:p>
          </table:table-cell>
          <table:table-cell table:formula="of:=[.AB99]/[.$AD99]" office:value-type="percentage" office:value="2398.43280665921" calcext:value-type="percentage">
            <text:p>239843%</text:p>
          </table:table-cell>
          <table:table-cell table:formula="of:=[.AC99]/[.$AD99]" office:value-type="percentage" office:value="2399.72537401502" calcext:value-type="percentage">
            <text:p>239973%</text:p>
          </table:table-cell>
          <table:table-cell table:formula="of:=[.AD99]/[.$AD9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9]+1" office:value-type="float" office:value="96" calcext:value-type="float">
            <text:p>96</text:p>
          </table:table-cell>
          <table:table-cell table:formula="of:=[.C99]^1.05" office:value-type="float" office:value="4.14988260154168E+051" calcext:value-type="float">
            <text:p>4149882601541680000000000000000000000000000000000000</text:p>
          </table:table-cell>
          <table:table-cell table:formula="of:=[.D99]+[.$H99]" office:value-type="float" office:value="55638.349479662" calcext:value-type="float">
            <text:p>55638</text:p>
          </table:table-cell>
          <table:table-cell table:formula="of:=[.E99]+[.$H99]" office:value-type="float" office:value="59970.6953134679" calcext:value-type="float">
            <text:p>59971</text:p>
          </table:table-cell>
          <table:table-cell table:formula="of:=[.F99]+[.$H99]" office:value-type="float" office:value="82091.549027931" calcext:value-type="float">
            <text:p>82092</text:p>
          </table:table-cell>
          <table:table-cell table:formula="of:=([.G99]+[.H99])*[.$C99]/[.$C100]" office:value-type="float" office:value="2.29059608681401" calcext:value-type="float">
            <text:p>2</text:p>
          </table:table-cell>
          <table:table-cell table:formula="of:=MAX([.H99];0.1*[.G100])" office:value-type="float" office:value="654.579285003356" calcext:value-type="float">
            <text:p>655</text:p>
          </table:table-cell>
          <table:table-cell/>
          <table:table-cell table:formula="of:=[.D100]/[.$G100]" office:value-type="percentage" office:value="24289.899821251" calcext:value-type="percentage">
            <text:p>2428990%</text:p>
          </table:table-cell>
          <table:table-cell table:formula="of:=[.E100]/[.$G100]" office:value-type="percentage" office:value="26181.2615758377" calcext:value-type="percentage">
            <text:p>2618126%</text:p>
          </table:table-cell>
          <table:table-cell table:formula="of:=[.F100]/[.$G100]" office:value-type="percentage" office:value="35838.5092424182" calcext:value-type="percentage">
            <text:p>3583851%</text:p>
          </table:table-cell>
          <table:table-cell table:formula="of:=[.G100]/[.$G100]" office:value-type="percentage" office:value="1" calcext:value-type="percentage">
            <text:p>100%</text:p>
          </table:table-cell>
          <table:table-cell/>
          <table:table-cell table:formula="of:=[.O99]+[.$S99]" office:value-type="float" office:value="47047452.6728124" calcext:value-type="float">
            <text:p>47047453</text:p>
          </table:table-cell>
          <table:table-cell table:formula="of:=[.P99]+[.$S99]" office:value-type="float" office:value="47053665.706343" calcext:value-type="float">
            <text:p>47053666</text:p>
          </table:table-cell>
          <table:table-cell table:formula="of:=[.Q99]+[.$S99]" office:value-type="float" office:value="47076718.256343" calcext:value-type="float">
            <text:p>47076718</text:p>
          </table:table-cell>
          <table:table-cell table:formula="of:=([.R99]+[.S99])*[.$C99]/[.$C100]" office:value-type="float" office:value="14965.1139495058" calcext:value-type="float">
            <text:p>14965</text:p>
          </table:table-cell>
          <table:table-cell table:formula="of:=MAX(1.1*[.S99];0.1*[.R100])" office:value-type="float" office:value="4706171.8256343" calcext:value-type="float">
            <text:p>4706172</text:p>
          </table:table-cell>
          <table:table-cell/>
          <table:table-cell table:formula="of:=[.O100]/[.$R100]" office:value-type="percentage" office:value="3143.80851569568" calcext:value-type="percentage">
            <text:p>314381%</text:p>
          </table:table-cell>
          <table:table-cell table:formula="of:=[.P100]/[.$R100]" office:value-type="percentage" office:value="3144.22368350205" calcext:value-type="percentage">
            <text:p>314422%</text:p>
          </table:table-cell>
          <table:table-cell table:formula="of:=[.Q100]/[.$R100]" office:value-type="percentage" office:value="3145.76410277836" calcext:value-type="percentage">
            <text:p>314576%</text:p>
          </table:table-cell>
          <table:table-cell table:formula="of:=[.R100]/[.$R100]" office:value-type="percentage" office:value="1" calcext:value-type="percentage">
            <text:p>100%</text:p>
          </table:table-cell>
          <table:table-cell table:number-columns-repeated="2"/>
          <table:table-cell table:formula="of:=[.AA99]+[.$AE99]" office:value-type="float" office:value="47047452.6728125" calcext:value-type="float">
            <text:p>47047453</text:p>
          </table:table-cell>
          <table:table-cell table:formula="of:=[.AB99]+[.$AE99]" office:value-type="float" office:value="47053665.706343" calcext:value-type="float">
            <text:p>47053666</text:p>
          </table:table-cell>
          <table:table-cell table:formula="of:=[.AC99]+[.$AE99]" office:value-type="float" office:value="47076718.256343" calcext:value-type="float">
            <text:p>47076718</text:p>
          </table:table-cell>
          <table:table-cell table:formula="of:=([.AD99]+[.AE99])*[.$C99]/[.$C100]" office:value-type="float" office:value="14965.1139495058" calcext:value-type="float">
            <text:p>14965</text:p>
          </table:table-cell>
          <table:table-cell table:formula="of:=1.1*[.AE99]" office:value-type="float" office:value="4706171.8256343" calcext:value-type="float">
            <text:p>4706172</text:p>
          </table:table-cell>
          <table:table-cell/>
          <table:table-cell table:formula="of:=[.AA100]/[.$AD100]" office:value-type="percentage" office:value="3143.80851569568" calcext:value-type="percentage">
            <text:p>314381%</text:p>
          </table:table-cell>
          <table:table-cell table:formula="of:=[.AB100]/[.$AD100]" office:value-type="percentage" office:value="3144.22368350206" calcext:value-type="percentage">
            <text:p>314422%</text:p>
          </table:table-cell>
          <table:table-cell table:formula="of:=[.AC100]/[.$AD100]" office:value-type="percentage" office:value="3145.76410277837" calcext:value-type="percentage">
            <text:p>314576%</text:p>
          </table:table-cell>
          <table:table-cell table:formula="of:=[.AD100]/[.$AD10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00]+1" office:value-type="float" office:value="97" calcext:value-type="float">
            <text:p>97</text:p>
          </table:table-cell>
          <table:table-cell table:formula="of:=[.C100]^1.05" office:value-type="float" office:value="1.58102086496709E+054" calcext:value-type="float">
            <text:p>1581020864967090000000000000000000000000000000000000000</text:p>
          </table:table-cell>
          <table:table-cell table:formula="of:=[.D100]+[.$H100]" office:value-type="float" office:value="56292.9287646653" calcext:value-type="float">
            <text:p>56293</text:p>
          </table:table-cell>
          <table:table-cell table:formula="of:=[.E100]+[.$H100]" office:value-type="float" office:value="60625.2745984713" calcext:value-type="float">
            <text:p>60625</text:p>
          </table:table-cell>
          <table:table-cell table:formula="of:=[.F100]+[.$H100]" office:value-type="float" office:value="82746.1283129344" calcext:value-type="float">
            <text:p>82746</text:p>
          </table:table-cell>
          <table:table-cell table:formula="of:=([.G100]+[.H100])*[.$C100]/[.$C101]" office:value-type="float" office:value="1.72415997246791" calcext:value-type="float">
            <text:p>2</text:p>
          </table:table-cell>
          <table:table-cell table:formula="of:=MAX([.H100];0.1*[.G101])" office:value-type="float" office:value="654.579285003356" calcext:value-type="float">
            <text:p>655</text:p>
          </table:table-cell>
          <table:table-cell/>
          <table:table-cell table:formula="of:=[.D101]/[.$G101]" office:value-type="percentage" office:value="32649.4812915122" calcext:value-type="percentage">
            <text:p>3264948%</text:p>
          </table:table-cell>
          <table:table-cell table:formula="of:=[.E101]/[.$G101]" office:value-type="percentage" office:value="35162.2097523201" calcext:value-type="percentage">
            <text:p>3516221%</text:p>
          </table:table-cell>
          <table:table-cell table:formula="of:=[.F101]/[.$G101]" office:value-type="percentage" office:value="47992.1408884663" calcext:value-type="percentage">
            <text:p>4799214%</text:p>
          </table:table-cell>
          <table:table-cell table:formula="of:=[.G101]/[.$G101]" office:value-type="percentage" office:value="1" calcext:value-type="percentage">
            <text:p>100%</text:p>
          </table:table-cell>
          <table:table-cell/>
          <table:table-cell table:formula="of:=[.O100]+[.$S100]" office:value-type="float" office:value="51753624.4984467" calcext:value-type="float">
            <text:p>51753624</text:p>
          </table:table-cell>
          <table:table-cell table:formula="of:=[.P100]+[.$S100]" office:value-type="float" office:value="51759837.5319773" calcext:value-type="float">
            <text:p>51759838</text:p>
          </table:table-cell>
          <table:table-cell table:formula="of:=[.Q100]+[.$S100]" office:value-type="float" office:value="51782890.0819773" calcext:value-type="float">
            <text:p>51782890</text:p>
          </table:table-cell>
          <table:table-cell table:formula="of:=([.R100]+[.S100])*[.$C100]/[.$C101]" office:value-type="float" office:value="12392.0970805673" calcext:value-type="float">
            <text:p>12392</text:p>
          </table:table-cell>
          <table:table-cell table:formula="of:=MAX(1.1*[.S100];0.1*[.R101])" office:value-type="float" office:value="5176789.00819773" calcext:value-type="float">
            <text:p>5176789</text:p>
          </table:table-cell>
          <table:table-cell/>
          <table:table-cell table:formula="of:=[.O101]/[.$R101]" office:value-type="percentage" office:value="4176.34111175617" calcext:value-type="percentage">
            <text:p>417634%</text:p>
          </table:table-cell>
          <table:table-cell table:formula="of:=[.P101]/[.$R101]" office:value-type="percentage" office:value="4176.842482387" calcext:value-type="percentage">
            <text:p>417684%</text:p>
          </table:table-cell>
          <table:table-cell table:formula="of:=[.Q101]/[.$R101]" office:value-type="percentage" office:value="4178.70274460493" calcext:value-type="percentage">
            <text:p>417870%</text:p>
          </table:table-cell>
          <table:table-cell table:formula="of:=[.R101]/[.$R101]" office:value-type="percentage" office:value="1" calcext:value-type="percentage">
            <text:p>100%</text:p>
          </table:table-cell>
          <table:table-cell table:number-columns-repeated="2"/>
          <table:table-cell table:formula="of:=[.AA100]+[.$AE100]" office:value-type="float" office:value="51753624.4984468" calcext:value-type="float">
            <text:p>51753624</text:p>
          </table:table-cell>
          <table:table-cell table:formula="of:=[.AB100]+[.$AE100]" office:value-type="float" office:value="51759837.5319773" calcext:value-type="float">
            <text:p>51759838</text:p>
          </table:table-cell>
          <table:table-cell table:formula="of:=[.AC100]+[.$AE100]" office:value-type="float" office:value="51782890.0819773" calcext:value-type="float">
            <text:p>51782890</text:p>
          </table:table-cell>
          <table:table-cell table:formula="of:=([.AD100]+[.AE100])*[.$C100]/[.$C101]" office:value-type="float" office:value="12392.0970805673" calcext:value-type="float">
            <text:p>12392</text:p>
          </table:table-cell>
          <table:table-cell table:formula="of:=1.1*[.AE100]" office:value-type="float" office:value="5176789.00819773" calcext:value-type="float">
            <text:p>5176789</text:p>
          </table:table-cell>
          <table:table-cell/>
          <table:table-cell table:formula="of:=[.AA101]/[.$AD101]" office:value-type="percentage" office:value="4176.34111175618" calcext:value-type="percentage">
            <text:p>417634%</text:p>
          </table:table-cell>
          <table:table-cell table:formula="of:=[.AB101]/[.$AD101]" office:value-type="percentage" office:value="4176.842482387" calcext:value-type="percentage">
            <text:p>417684%</text:p>
          </table:table-cell>
          <table:table-cell table:formula="of:=[.AC101]/[.$AD101]" office:value-type="percentage" office:value="4178.70274460494" calcext:value-type="percentage">
            <text:p>417870%</text:p>
          </table:table-cell>
          <table:table-cell table:formula="of:=[.AD101]/[.$AD10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01]+1" office:value-type="float" office:value="98" calcext:value-type="float">
            <text:p>98</text:p>
          </table:table-cell>
          <table:table-cell table:formula="of:=[.C101]^1.05" office:value-type="float" office:value="8.10745378034875E+056" calcext:value-type="float">
            <text:p>810745378034875000000000000000000000000000000000000000000</text:p>
          </table:table-cell>
          <table:table-cell table:formula="of:=[.D101]+[.$H101]" office:value-type="float" office:value="56947.5080496687" calcext:value-type="float">
            <text:p>56948</text:p>
          </table:table-cell>
          <table:table-cell table:formula="of:=[.E101]+[.$H101]" office:value-type="float" office:value="61279.8538834747" calcext:value-type="float">
            <text:p>61280</text:p>
          </table:table-cell>
          <table:table-cell table:formula="of:=[.F101]+[.$H101]" office:value-type="float" office:value="83400.7075979377" calcext:value-type="float">
            <text:p>83401</text:p>
          </table:table-cell>
          <table:table-cell table:formula="of:=([.G101]+[.H101])*[.$C101]/[.$C102]" office:value-type="float" office:value="1.27984626045185" calcext:value-type="float">
            <text:p>1</text:p>
          </table:table-cell>
          <table:table-cell table:formula="of:=MAX([.H101];0.1*[.G102])" office:value-type="float" office:value="654.579285003356" calcext:value-type="float">
            <text:p>655</text:p>
          </table:table-cell>
          <table:table-cell/>
          <table:table-cell table:formula="of:=[.D102]/[.$G102]" office:value-type="percentage" office:value="44495.5849849992" calcext:value-type="percentage">
            <text:p>4449558%</text:p>
          </table:table-cell>
          <table:table-cell table:formula="of:=[.E102]/[.$G102]" office:value-type="percentage" office:value="47880.6367429162" calcext:value-type="percentage">
            <text:p>4788064%</text:p>
          </table:table-cell>
          <table:table-cell table:formula="of:=[.F102]/[.$G102]" office:value-type="percentage" office:value="65164.6296708272" calcext:value-type="percentage">
            <text:p>6516463%</text:p>
          </table:table-cell>
          <table:table-cell table:formula="of:=[.G102]/[.$G102]" office:value-type="percentage" office:value="1" calcext:value-type="percentage">
            <text:p>100%</text:p>
          </table:table-cell>
          <table:table-cell/>
          <table:table-cell table:formula="of:=[.O101]+[.$S101]" office:value-type="float" office:value="56930413.5066445" calcext:value-type="float">
            <text:p>56930414</text:p>
          </table:table-cell>
          <table:table-cell table:formula="of:=[.P101]+[.$S101]" office:value-type="float" office:value="56936626.540175" calcext:value-type="float">
            <text:p>56936627</text:p>
          </table:table-cell>
          <table:table-cell table:formula="of:=[.Q101]+[.$S101]" office:value-type="float" office:value="56959679.090175" calcext:value-type="float">
            <text:p>56959679</text:p>
          </table:table-cell>
          <table:table-cell table:formula="of:=([.R101]+[.S101])*[.$C101]/[.$C102]" office:value-type="float" office:value="10119.3344073373" calcext:value-type="float">
            <text:p>10119</text:p>
          </table:table-cell>
          <table:table-cell table:formula="of:=MAX(1.1*[.S101];0.1*[.R102])" office:value-type="float" office:value="5694467.90901751" calcext:value-type="float">
            <text:p>5694468</text:p>
          </table:table-cell>
          <table:table-cell/>
          <table:table-cell table:formula="of:=[.O102]/[.$R102]" office:value-type="percentage" office:value="5625.90494740106" calcext:value-type="percentage">
            <text:p>562590%</text:p>
          </table:table-cell>
          <table:table-cell table:formula="of:=[.P102]/[.$R102]" office:value-type="percentage" office:value="5626.51892390194" calcext:value-type="percentage">
            <text:p>562652%</text:p>
          </table:table-cell>
          <table:table-cell table:formula="of:=[.Q102]/[.$R102]" office:value-type="percentage" office:value="5628.79699369112" calcext:value-type="percentage">
            <text:p>562880%</text:p>
          </table:table-cell>
          <table:table-cell table:formula="of:=[.R102]/[.$R102]" office:value-type="percentage" office:value="1" calcext:value-type="percentage">
            <text:p>100%</text:p>
          </table:table-cell>
          <table:table-cell table:number-columns-repeated="2"/>
          <table:table-cell table:formula="of:=[.AA101]+[.$AE101]" office:value-type="float" office:value="56930413.5066445" calcext:value-type="float">
            <text:p>56930414</text:p>
          </table:table-cell>
          <table:table-cell table:formula="of:=[.AB101]+[.$AE101]" office:value-type="float" office:value="56936626.540175" calcext:value-type="float">
            <text:p>56936627</text:p>
          </table:table-cell>
          <table:table-cell table:formula="of:=[.AC101]+[.$AE101]" office:value-type="float" office:value="56959679.090175" calcext:value-type="float">
            <text:p>56959679</text:p>
          </table:table-cell>
          <table:table-cell table:formula="of:=([.AD101]+[.AE101])*[.$C101]/[.$C102]" office:value-type="float" office:value="10119.3344073372" calcext:value-type="float">
            <text:p>10119</text:p>
          </table:table-cell>
          <table:table-cell table:formula="of:=1.1*[.AE101]" office:value-type="float" office:value="5694467.90901751" calcext:value-type="float">
            <text:p>5694468</text:p>
          </table:table-cell>
          <table:table-cell/>
          <table:table-cell table:formula="of:=[.AA102]/[.$AD102]" office:value-type="percentage" office:value="5625.90494740107" calcext:value-type="percentage">
            <text:p>562590%</text:p>
          </table:table-cell>
          <table:table-cell table:formula="of:=[.AB102]/[.$AD102]" office:value-type="percentage" office:value="5626.51892390193" calcext:value-type="percentage">
            <text:p>562652%</text:p>
          </table:table-cell>
          <table:table-cell table:formula="of:=[.AC102]/[.$AD102]" office:value-type="percentage" office:value="5628.79699369112" calcext:value-type="percentage">
            <text:p>562880%</text:p>
          </table:table-cell>
          <table:table-cell table:formula="of:=[.AD102]/[.$AD10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02]+1" office:value-type="float" office:value="99" calcext:value-type="float">
            <text:p>99</text:p>
          </table:table-cell>
          <table:table-cell table:formula="of:=[.C102]^1.05" office:value-type="float" office:value="5.67974326932845E+059" calcext:value-type="float">
            <text:p>567974326932845000000000000000000000000000000000000000000000</text:p>
          </table:table-cell>
          <table:table-cell table:formula="of:=[.D102]+[.$H102]" office:value-type="float" office:value="57602.0873346721" calcext:value-type="float">
            <text:p>57602</text:p>
          </table:table-cell>
          <table:table-cell table:formula="of:=[.E102]+[.$H102]" office:value-type="float" office:value="61934.433168478" calcext:value-type="float">
            <text:p>61934</text:p>
          </table:table-cell>
          <table:table-cell table:formula="of:=[.F102]+[.$H102]" office:value-type="float" office:value="84055.2868829411" calcext:value-type="float">
            <text:p>84055</text:p>
          </table:table-cell>
          <table:table-cell table:formula="of:=([.G102]+[.H102])*[.$C102]/[.$C103]" office:value-type="float" office:value="0.936195060409784" calcext:value-type="float">
            <text:p>1</text:p>
          </table:table-cell>
          <table:table-cell table:formula="of:=MAX([.H102];0.1*[.G103])" office:value-type="float" office:value="654.579285003356" calcext:value-type="float">
            <text:p>655</text:p>
          </table:table-cell>
          <table:table-cell/>
          <table:table-cell table:formula="of:=[.D103]/[.$G103]" office:value-type="percentage" office:value="61527.8693197323" calcext:value-type="percentage">
            <text:p>6152787%</text:p>
          </table:table-cell>
          <table:table-cell table:formula="of:=[.E103]/[.$G103]" office:value-type="percentage" office:value="66155.4795443682" calcext:value-type="percentage">
            <text:p>6615548%</text:p>
          </table:table-cell>
          <table:table-cell table:formula="of:=[.F103]/[.$G103]" office:value-type="percentage" office:value="89783.9461427505" calcext:value-type="percentage">
            <text:p>8978395%</text:p>
          </table:table-cell>
          <table:table-cell table:formula="of:=[.G103]/[.$G103]" office:value-type="percentage" office:value="1" calcext:value-type="percentage">
            <text:p>100%</text:p>
          </table:table-cell>
          <table:table-cell/>
          <table:table-cell table:formula="of:=[.O102]+[.$S102]" office:value-type="float" office:value="62624881.415662" calcext:value-type="float">
            <text:p>62624881</text:p>
          </table:table-cell>
          <table:table-cell table:formula="of:=[.P102]+[.$S102]" office:value-type="float" office:value="62631094.4491925" calcext:value-type="float">
            <text:p>62631094</text:p>
          </table:table-cell>
          <table:table-cell table:formula="of:=[.Q102]+[.$S102]" office:value-type="float" office:value="62654146.9991925" calcext:value-type="float">
            <text:p>62654147</text:p>
          </table:table-cell>
          <table:table-cell table:formula="of:=([.R102]+[.S102])*[.$C102]/[.$C103]" office:value-type="float" office:value="8142.91689235144" calcext:value-type="float">
            <text:p>8143</text:p>
          </table:table-cell>
          <table:table-cell table:formula="of:=MAX(1.1*[.S102];0.1*[.R103])" office:value-type="float" office:value="6263914.69991926" calcext:value-type="float">
            <text:p>6263915</text:p>
          </table:table-cell>
          <table:table-cell/>
          <table:table-cell table:formula="of:=[.O103]/[.$R103]" office:value-type="percentage" office:value="7690.71847883955" calcext:value-type="percentage">
            <text:p>769072%</text:p>
          </table:table-cell>
          <table:table-cell table:formula="of:=[.P103]/[.$R103]" office:value-type="percentage" office:value="7691.48147735872" calcext:value-type="percentage">
            <text:p>769148%</text:p>
          </table:table-cell>
          <table:table-cell table:formula="of:=[.Q103]/[.$R103]" office:value-type="percentage" office:value="7694.31247149813" calcext:value-type="percentage">
            <text:p>769431%</text:p>
          </table:table-cell>
          <table:table-cell table:formula="of:=[.R103]/[.$R103]" office:value-type="percentage" office:value="1" calcext:value-type="percentage">
            <text:p>100%</text:p>
          </table:table-cell>
          <table:table-cell table:number-columns-repeated="2"/>
          <table:table-cell table:formula="of:=[.AA102]+[.$AE102]" office:value-type="float" office:value="62624881.415662" calcext:value-type="float">
            <text:p>62624881</text:p>
          </table:table-cell>
          <table:table-cell table:formula="of:=[.AB102]+[.$AE102]" office:value-type="float" office:value="62631094.4491925" calcext:value-type="float">
            <text:p>62631094</text:p>
          </table:table-cell>
          <table:table-cell table:formula="of:=[.AC102]+[.$AE102]" office:value-type="float" office:value="62654146.9991925" calcext:value-type="float">
            <text:p>62654147</text:p>
          </table:table-cell>
          <table:table-cell table:formula="of:=([.AD102]+[.AE102])*[.$C102]/[.$C103]" office:value-type="float" office:value="8142.91689235145" calcext:value-type="float">
            <text:p>8143</text:p>
          </table:table-cell>
          <table:table-cell table:formula="of:=1.1*[.AE102]" office:value-type="float" office:value="6263914.69991926" calcext:value-type="float">
            <text:p>6263915</text:p>
          </table:table-cell>
          <table:table-cell/>
          <table:table-cell table:formula="of:=[.AA103]/[.$AD103]" office:value-type="percentage" office:value="7690.71847883955" calcext:value-type="percentage">
            <text:p>769072%</text:p>
          </table:table-cell>
          <table:table-cell table:formula="of:=[.AB103]/[.$AD103]" office:value-type="percentage" office:value="7691.48147735871" calcext:value-type="percentage">
            <text:p>769148%</text:p>
          </table:table-cell>
          <table:table-cell table:formula="of:=[.AC103]/[.$AD103]" office:value-type="percentage" office:value="7694.31247149813" calcext:value-type="percentage">
            <text:p>769431%</text:p>
          </table:table-cell>
          <table:table-cell table:formula="of:=[.AD103]/[.$AD10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03]+1" office:value-type="float" office:value="100" calcext:value-type="float">
            <text:p>100</text:p>
          </table:table-cell>
          <table:table-cell table:formula="of:=[.C103]^1.05" office:value-type="float" office:value="5.52134825540412E+062" calcext:value-type="float">
            <text:p>552134825540412000000000000000000000000000000000000000000000000</text:p>
          </table:table-cell>
          <table:table-cell table:formula="of:=[.D103]+[.$H103]" office:value-type="float" office:value="58256.6666196754" calcext:value-type="float">
            <text:p>58257</text:p>
          </table:table-cell>
          <table:table-cell table:formula="of:=[.E103]+[.$H103]" office:value-type="float" office:value="62589.0124534814" calcext:value-type="float">
            <text:p>62589</text:p>
          </table:table-cell>
          <table:table-cell table:formula="of:=[.F103]+[.$H103]" office:value-type="float" office:value="84709.8661679445" calcext:value-type="float">
            <text:p>84710</text:p>
          </table:table-cell>
          <table:table-cell table:formula="of:=([.G103]+[.H103])*[.$C103]/[.$C104]" office:value-type="float" office:value="0.674320738994985" calcext:value-type="float">
            <text:p>1</text:p>
          </table:table-cell>
          <table:table-cell table:formula="of:=MAX([.H103];0.1*[.G104])" office:value-type="float" office:value="654.579285003356" calcext:value-type="float">
            <text:p>655</text:p>
          </table:table-cell>
          <table:table-cell/>
          <table:table-cell table:formula="of:=[.D104]/[.$G104]" office:value-type="percentage" office:value="86393.1112462917" calcext:value-type="percentage">
            <text:p>8639311%</text:p>
          </table:table-cell>
          <table:table-cell table:formula="of:=[.E104]/[.$G104]" office:value-type="percentage" office:value="92817.8666827965" calcext:value-type="percentage">
            <text:p>9281787%</text:p>
          </table:table-cell>
          <table:table-cell table:formula="of:=[.F104]/[.$G104]" office:value-type="percentage" office:value="125622.513544811" calcext:value-type="percentage">
            <text:p>12562251%</text:p>
          </table:table-cell>
          <table:table-cell table:formula="of:=[.G104]/[.$G104]" office:value-type="percentage" office:value="1" calcext:value-type="percentage">
            <text:p>100%</text:p>
          </table:table-cell>
          <table:table-cell/>
          <table:table-cell table:formula="of:=[.O103]+[.$S103]" office:value-type="float" office:value="68888796.1155812" calcext:value-type="float">
            <text:p>68888796</text:p>
          </table:table-cell>
          <table:table-cell table:formula="of:=[.P103]+[.$S103]" office:value-type="float" office:value="68895009.1491118" calcext:value-type="float">
            <text:p>68895009</text:p>
          </table:table-cell>
          <table:table-cell table:formula="of:=[.Q103]+[.$S103]" office:value-type="float" office:value="68918061.6991118" calcext:value-type="float">
            <text:p>68918062</text:p>
          </table:table-cell>
          <table:table-cell table:formula="of:=([.R103]+[.S103])*[.$C103]/[.$C104]" office:value-type="float" office:value="6451.98878716963" calcext:value-type="float">
            <text:p>6452</text:p>
          </table:table-cell>
          <table:table-cell table:formula="of:=MAX(1.1*[.S103];0.1*[.R104])" office:value-type="float" office:value="6890306.16991118" calcext:value-type="float">
            <text:p>6890306</text:p>
          </table:table-cell>
          <table:table-cell/>
          <table:table-cell table:formula="of:=[.O104]/[.$R104]" office:value-type="percentage" office:value="10677.1413261866" calcext:value-type="percentage">
            <text:p>1067714%</text:p>
          </table:table-cell>
          <table:table-cell table:formula="of:=[.P104]/[.$R104]" office:value-type="percentage" office:value="10678.1042902796" calcext:value-type="percentage">
            <text:p>1067810%</text:p>
          </table:table-cell>
          <table:table-cell table:formula="of:=[.Q104]/[.$R104]" office:value-type="percentage" office:value="10681.6772273631" calcext:value-type="percentage">
            <text:p>1068168%</text:p>
          </table:table-cell>
          <table:table-cell table:formula="of:=[.R104]/[.$R104]" office:value-type="percentage" office:value="1" calcext:value-type="percentage">
            <text:p>100%</text:p>
          </table:table-cell>
          <table:table-cell table:number-columns-repeated="2"/>
          <table:table-cell table:formula="of:=[.AA103]+[.$AE103]" office:value-type="float" office:value="68888796.1155813" calcext:value-type="float">
            <text:p>68888796</text:p>
          </table:table-cell>
          <table:table-cell table:formula="of:=[.AB103]+[.$AE103]" office:value-type="float" office:value="68895009.1491118" calcext:value-type="float">
            <text:p>68895009</text:p>
          </table:table-cell>
          <table:table-cell table:formula="of:=[.AC103]+[.$AE103]" office:value-type="float" office:value="68918061.6991118" calcext:value-type="float">
            <text:p>68918062</text:p>
          </table:table-cell>
          <table:table-cell table:formula="of:=([.AD103]+[.AE103])*[.$C103]/[.$C104]" office:value-type="float" office:value="6451.98878716963" calcext:value-type="float">
            <text:p>6452</text:p>
          </table:table-cell>
          <table:table-cell table:formula="of:=1.1*[.AE103]" office:value-type="float" office:value="6890306.16991118" calcext:value-type="float">
            <text:p>6890306</text:p>
          </table:table-cell>
          <table:table-cell/>
          <table:table-cell table:formula="of:=[.AA104]/[.$AD104]" office:value-type="percentage" office:value="10677.1413261866" calcext:value-type="percentage">
            <text:p>1067714%</text:p>
          </table:table-cell>
          <table:table-cell table:formula="of:=[.AB104]/[.$AD104]" office:value-type="percentage" office:value="10678.1042902796" calcext:value-type="percentage">
            <text:p>1067810%</text:p>
          </table:table-cell>
          <table:table-cell table:formula="of:=[.AC104]/[.$AD104]" office:value-type="percentage" office:value="10681.6772273631" calcext:value-type="percentage">
            <text:p>1068168%</text:p>
          </table:table-cell>
          <table:table-cell table:formula="of:=[.AD104]/[.$AD104]" office:value-type="percentage" office:value="1" calcext:value-type="percentage">
            <text:p>100%</text:p>
          </table:table-cell>
          <table:table-cell table:number-columns-repeated="98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4">00/00/0000</text:date>, <text:time style:data-style-name="N2" text:time-value="20:50:30.5551482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4:50:33.645621068</meta:creation-date>
    <meta:editing-duration>PT34M28S</meta:editing-duration>
    <meta:editing-cycles>15</meta:editing-cycles>
    <meta:generator>LibreOffice/4.2.8.2$Linux_X86_64 LibreOffice_project/420m0$Build-2</meta:generator>
    <dc:date>2016-05-14T21:06:41.483556380</dc:date>
    <meta:document-statistic meta:table-count="1" meta:cell-count="296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display-label="true" chart:logarithmic="false" chart:minimum="0" chart:maximum="10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208cm" svg:height="14.187cm" xlink:href=".." xlink:type="simple" chart:class="chart:line" chart:style-name="ch1">
        <chart:title svg:x="7.618cm" svg:y="1.37cm" chart:style-name="ch2">
          <text:p>DUA=max[DUA(t-1);c*M/N]</text:p>
        </chart:title>
        <chart:legend svg:x="6.202cm" svg:y="2.406cm" style:legend-expansion="custom" chartooo:width="8.196cm" chartooo:height="0.417cm" style:legend-expansion-aspect-ratio="19.6546762589928" chart:style-name="ch3"/>
        <chart:plot-area chart:style-name="ch4" table:cell-range-address="DUA.B4:DUA.C51 DUA.B3:DUA.C3 DUA.J3:DUA.M51" chart:data-source-has-labels="both" svg:x="0.264cm" svg:y="0.516cm" svg:width="20.103cm" svg:height="12.675cm">
          <chartooo:coordinate-region svg:x="1.573cm" svg:y="0.716cm" svg:width="18.173cm" svg:height="11.828cm"/>
          <chart:axis chart:dimension="x" chart:name="primary-x" chart:style-name="ch5" chartooo:axis-type="auto">
            <chartooo:date-scale/>
            <chart:title svg:x="9.702cm" svg:y="13.474cm" chart:style-name="ch6">
              <text:p>Années</text:p>
            </chart:title>
            <chart:categories table:cell-range-address="DUA.B4:DUA.B51"/>
          </chart:axis>
          <chart:axis chart:dimension="y" chart:name="primary-y" chart:style-name="ch7">
            <chart:title svg:x="0cm" svg:y="7.492cm" chart:style-name="ch8">
              <text:p>% (M/N)</text:p>
            </chart:title>
          </chart:axis>
          <chart:axis chart:dimension="y" chart:name="secondary-y" chart:style-name="ch9"/>
          <chart:series chart:attached-axis="secondary-y" chart:style-name="ch10" chart:values-cell-range-address="DUA.C4:DUA.C51" chart:label-cell-address="DUA.C3:DUA.C3" chart:class="chart:line">
            <chart:data-point chart:repeated="48"/>
          </chart:series>
          <chart:series chart:attached-axis="primary-y" chart:style-name="ch11" chart:values-cell-range-address="DUA.J4:DUA.J51" chart:label-cell-address="DUA.J3:DUA.J3" chart:class="chart:line">
            <chart:data-point chart:repeated="48"/>
          </chart:series>
          <chart:series chart:attached-axis="primary-y" chart:style-name="ch12" chart:values-cell-range-address="DUA.K4:DUA.K51" chart:label-cell-address="DUA.K3:DUA.K3" chart:class="chart:line">
            <chart:data-point chart:repeated="48"/>
          </chart:series>
          <chart:series chart:attached-axis="primary-y" chart:style-name="ch13" chart:values-cell-range-address="DUA.L4:DUA.L51" chart:label-cell-address="DUA.L3:DUA.L3" chart:class="chart:line">
            <chart:data-point chart:repeated="48"/>
          </chart:series>
          <chart:series chart:attached-axis="primary-y" chart:style-name="ch14" chart:values-cell-range-address="DUA.M4:DUA.M51" chart:label-cell-address="DUA.M3:DUA.M3" chart:class="chart:line">
            <chart:data-point chart:repeated="4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DUA.C3:DUA.C3</svg:desc>
                </draw:g>
              </table:table-cell>
              <table:table-cell office:value-type="string">
                <text:p>I1</text:p>
                <draw:g>
                  <svg:desc>DUA.J3:DUA.J3</svg:desc>
                </draw:g>
              </table:table-cell>
              <table:table-cell office:value-type="string">
                <text:p>I2 (nouvel entrant)</text:p>
                <draw:g>
                  <svg:desc>DUA.K3:DUA.K3</svg:desc>
                </draw:g>
              </table:table-cell>
              <table:table-cell office:value-type="string">
                <text:p>I3</text:p>
                <draw:g>
                  <svg:desc>DUA.L3:DUA.L3</svg:desc>
                </draw:g>
              </table:table-cell>
              <table:table-cell office:value-type="string">
                <text:p>M/N</text:p>
                <draw:g>
                  <svg:desc>DUA.M3:DUA.M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DUA.B4:DUA.B51</svg:desc>
                </draw:g>
              </table:table-cell>
              <table:table-cell office:value-type="float" office:value="3">
                <text:p>3</text:p>
                <draw:g>
                  <svg:desc>DUA.C4:DUA.C51</svg:desc>
                </draw:g>
              </table:table-cell>
              <table:table-cell office:value-type="float" office:value="0">
                <text:p>0</text:p>
                <draw:g>
                  <svg:desc>DUA.J4:DUA.J51</svg:desc>
                </draw:g>
              </table:table-cell>
              <table:table-cell office:value-type="float" office:value="0">
                <text:p>0</text:p>
                <draw:g>
                  <svg:desc>DUA.K4:DUA.K51</svg:desc>
                </draw:g>
              </table:table-cell>
              <table:table-cell office:value-type="float" office:value="4">
                <text:p>4</text:p>
                <draw:g>
                  <svg:desc>DUA.L4:DUA.L51</svg:desc>
                </draw:g>
              </table:table-cell>
              <table:table-cell office:value-type="float" office:value="1">
                <text:p>1</text:p>
                <draw:g>
                  <svg:desc>DUA.M4:DUA.M51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3.16940192564861">
                <text:p>3.169401925648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93774178641191">
                <text:p>3.937741786411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.35757856252892">
                <text:p>3.357578562528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88861299419202">
                <text:p>3.888612994192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.56720027231396">
                <text:p>3.567200272313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85239245650136">
                <text:p>3.852392456501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.80140259737697">
                <text:p>3.801402597376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82898575991419">
                <text:p>3.828985759914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4.06388173154591">
                <text:p>4.06388173154591</text:p>
              </table:table-cell>
              <table:table-cell office:value-type="float" office:value="0">
                <text:p>0</text:p>
              </table:table-cell>
              <table:table-cell office:value-type="float" office:value="0.0971861791307827">
                <text:p>0.0971861791307827</text:p>
              </table:table-cell>
              <table:table-cell office:value-type="float" office:value="3.81843113865315">
                <text:p>3.818431138653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.35901249084108">
                <text:p>4.35901249084108</text:p>
              </table:table-cell>
              <table:table-cell office:value-type="float" office:value="0">
                <text:p>0</text:p>
              </table:table-cell>
              <table:table-cell office:value-type="float" office:value="0.19227855055206">
                <text:p>0.19227855055206</text:p>
              </table:table-cell>
              <table:table-cell office:value-type="float" office:value="3.82090805298569">
                <text:p>3.820908052985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4.69199476808987">
                <text:p>4.69199476808987</text:p>
              </table:table-cell>
              <table:table-cell office:value-type="float" office:value="0">
                <text:p>0</text:p>
              </table:table-cell>
              <table:table-cell office:value-type="float" office:value="0.286005026241943">
                <text:p>0.286005026241943</text:p>
              </table:table-cell>
              <table:table-cell office:value-type="float" office:value="3.8367489111613">
                <text:p>3.83674891116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.06903622835381">
                <text:p>5.06903622835381</text:p>
              </table:table-cell>
              <table:table-cell office:value-type="float" office:value="0">
                <text:p>0</text:p>
              </table:table-cell>
              <table:table-cell office:value-type="float" office:value="0.379112540528964">
                <text:p>0.379112540528964</text:p>
              </table:table-cell>
              <table:table-cell office:value-type="float" office:value="3.86645452694061">
                <text:p>3.866454526940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5.49758135472236">
                <text:p>5.49758135472236</text:p>
              </table:table-cell>
              <table:table-cell office:value-type="float" office:value="0">
                <text:p>0</text:p>
              </table:table-cell>
              <table:table-cell office:value-type="float" office:value="0.472379588001464">
                <text:p>0.472379588001464</text:p>
              </table:table-cell>
              <table:table-cell office:value-type="float" office:value="3.91071407397127">
                <text:p>3.910714073971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.98660009361051">
                <text:p>5.98660009361051</text:p>
              </table:table-cell>
              <table:table-cell office:value-type="float" office:value="0">
                <text:p>0</text:p>
              </table:table-cell>
              <table:table-cell office:value-type="float" office:value="0.566630615110388">
                <text:p>0.566630615110388</text:p>
              </table:table-cell>
              <table:table-cell office:value-type="float" office:value="3.97043051570249">
                <text:p>3.970430515702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6.54695356334353">
                <text:p>6.54695356334353</text:p>
              </table:table-cell>
              <table:table-cell office:value-type="float" office:value="0">
                <text:p>0</text:p>
              </table:table-cell>
              <table:table-cell office:value-type="float" office:value="0.662752816560949">
                <text:p>0.662752816560949</text:p>
              </table:table-cell>
              <table:table-cell office:value-type="float" office:value="4.04675277094909">
                <text:p>4.046752770949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7.19185998233562">
                <text:p>7.19185998233562</text:p>
              </table:table-cell>
              <table:table-cell office:value-type="float" office:value="0.0998640736663028">
                <text:p>0.0998640736663028</text:p>
              </table:table-cell>
              <table:table-cell office:value-type="float" office:value="0.761716034622226">
                <text:p>0.761716034622226</text:p>
              </table:table-cell>
              <table:table-cell office:value-type="float" office:value="4.14111624194006">
                <text:p>4.141116241940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7.93749171050779">
                <text:p>7.93749171050779</text:p>
              </table:table-cell>
              <table:table-cell office:value-type="float" office:value="0.200532196608527">
                <text:p>0.200532196608527</text:p>
              </table:table-cell>
              <table:table-cell office:value-type="float" office:value="0.864596653644205">
                <text:p>0.864596653644205</text:p>
              </table:table-cell>
              <table:table-cell office:value-type="float" office:value="4.25529381277557">
                <text:p>4.255293812775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8.80374488316467">
                <text:p>8.80374488316467</text:p>
              </table:table-cell>
              <table:table-cell office:value-type="float" office:value="0.30327270868555">
                <text:p>0.30327270868555</text:p>
              </table:table-cell>
              <table:table-cell office:value-type="float" office:value="0.972648117662732">
                <text:p>0.972648117662732</text:p>
              </table:table-cell>
              <table:table-cell office:value-type="float" office:value="4.39046286977706">
                <text:p>4.390462869777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9.81523769696666">
                <text:p>9.81523769696666</text:p>
              </table:table-cell>
              <table:table-cell office:value-type="float" office:value="0.409461812043441">
                <text:p>0.409461812043441</text:p>
              </table:table-cell>
              <table:table-cell office:value-type="float" office:value="1.08719987626292">
                <text:p>1.08719987626292</text:p>
              </table:table-cell>
              <table:table-cell office:value-type="float" office:value="4.54771414507694">
                <text:p>4.547714145076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1.002613631267">
                <text:p>11.002613631267</text:p>
              </table:table-cell>
              <table:table-cell office:value-type="float" office:value="0.520485553757774">
                <text:p>0.520485553757774</text:p>
              </table:table-cell>
              <table:table-cell office:value-type="float" office:value="1.20964167149426">
                <text:p>1.20964167149426</text:p>
              </table:table-cell>
              <table:table-cell office:value-type="float" office:value="4.72845624717264">
                <text:p>4.728456247172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2.4042541425829">
                <text:p>12.4042541425829</text:p>
              </table:table-cell>
              <table:table-cell office:value-type="float" office:value="0.637772800674172">
                <text:p>0.637772800674172</text:p>
              </table:table-cell>
              <table:table-cell office:value-type="float" office:value="1.34145084591975">
                <text:p>1.34145084591975</text:p>
              </table:table-cell>
              <table:table-cell office:value-type="float" office:value="4.93441403447525">
                <text:p>4.934414034475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4.0685451408677">
                <text:p>14.0685451408677</text:p>
              </table:table-cell>
              <table:table-cell office:value-type="float" office:value="0.762824769254794">
                <text:p>0.762824769254794</text:p>
              </table:table-cell>
              <table:table-cell office:value-type="float" office:value="1.48421780598004">
                <text:p>1.48421780598004</text:p>
              </table:table-cell>
              <table:table-cell office:value-type="float" office:value="5.16763331531217">
                <text:p>5.167633315312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6.0568979729324">
                <text:p>16.0568979729324</text:p>
              </table:table-cell>
              <table:table-cell office:value-type="float" office:value="0.897242227143488">
                <text:p>0.897242227143488</text:p>
              </table:table-cell>
              <table:table-cell office:value-type="float" office:value="1.63967028090694">
                <text:p>1.63967028090694</text:p>
              </table:table-cell>
              <table:table-cell office:value-type="float" office:value="5.43049008173225">
                <text:p>5.430490081732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8.4478063125104">
                <text:p>18.4478063125104</text:p>
              </table:table-cell>
              <table:table-cell office:value-type="float" office:value="1.0427510595451">
                <text:p>1.0427510595451</text:p>
              </table:table-cell>
              <table:table-cell office:value-type="float" office:value="1.80969670583247">
                <text:p>1.80969670583247</text:p>
              </table:table-cell>
              <table:table-cell office:value-type="float" office:value="5.72570274488937">
                <text:p>5.725702744889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1.3423366810399">
                <text:p>21.3423366810399</text:p>
              </table:table-cell>
              <table:table-cell office:value-type="float" office:value="1.20122656355534">
                <text:p>1.20122656355534</text:p>
              </table:table-cell>
              <table:table-cell office:value-type="float" office:value="1.99636880096588">
                <text:p>1.99636880096588</text:p>
              </table:table-cell>
              <table:table-cell office:value-type="float" office:value="6.05634595669016">
                <text:p>6.056345956690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4.8716195037838">
                <text:p>24.8716195037838</text:p>
              </table:table-cell>
              <table:table-cell office:value-type="float" office:value="1.37471656273443">
                <text:p>1.37471656273443</text:p>
              </table:table-cell>
              <table:table-cell office:value-type="float" office:value="2.20196319674024">
                <text:p>2.20196319674024</text:p>
              </table:table-cell>
              <table:table-cell office:value-type="float" office:value="6.42586462996178">
                <text:p>6.425864629961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9.2071558669418">
                <text:p>29.2071558669418</text:p>
              </table:table-cell>
              <table:table-cell office:value-type="float" office:value="1.56546320473611">
                <text:p>1.56546320473611</text:p>
              </table:table-cell>
              <table:table-cell office:value-type="float" office:value="2.42898176037801">
                <text:p>2.42898176037801</text:p>
              </table:table-cell>
              <table:table-cell office:value-type="float" office:value="6.83808675380326">
                <text:p>6.838086753803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34.5751228381358">
                <text:p>34.5751228381358</text:p>
              </table:table-cell>
              <table:table-cell office:value-type="float" office:value="1.77592311198957">
                <text:p>1.77592311198957</text:p>
              </table:table-cell>
              <table:table-cell office:value-type="float" office:value="2.68017011595668">
                <text:p>2.68017011595668</text:p>
              </table:table-cell>
              <table:table-cell office:value-type="float" office:value="7.29723358776302">
                <text:p>7.297233587763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41.2764100630228">
                <text:p>41.2764100630228</text:p>
              </table:table-cell>
              <table:table-cell office:value-type="float" office:value="2.00878540581342">
                <text:p>2.00878540581342</text:p>
              </table:table-cell>
              <table:table-cell office:value-type="float" office:value="2.95853373137419">
                <text:p>2.95853373137419</text:p>
              </table:table-cell>
              <table:table-cell office:value-type="float" office:value="7.80792585777084">
                <text:p>7.807925857770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49.7149508331423">
                <text:p>49.7149508331423</text:p>
              </table:table-cell>
              <table:table-cell office:value-type="float" office:value="2.26698703449412">
                <text:p>2.26698703449412</text:p>
              </table:table-cell>
              <table:table-cell office:value-type="float" office:value="3.26735089451641">
                <text:p>3.26735089451641</text:p>
              </table:table-cell>
              <table:table-cell office:value-type="float" office:value="8.37518472350425">
                <text:p>8.375184723504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60.4381782163018">
                <text:p>60.4381782163018</text:p>
              </table:table-cell>
              <table:table-cell office:value-type="float" office:value="2.55372483081348">
                <text:p>2.55372483081348</text:p>
              </table:table-cell>
              <table:table-cell office:value-type="float" office:value="3.61018194791246">
                <text:p>3.61018194791246</text:p>
              </table:table-cell>
              <table:table-cell office:value-type="float" office:value="9.0044265995264">
                <text:p>9.00442659952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74.1953919152381">
                <text:p>74.1953919152381</text:p>
              </table:table-cell>
              <table:table-cell office:value-type="float" office:value="2.87246383472851">
                <text:p>2.87246383472851</text:p>
              </table:table-cell>
              <table:table-cell office:value-type="float" office:value="3.99087433074518">
                <text:p>3.99087433074518</text:p>
              </table:table-cell>
              <table:table-cell office:value-type="float" office:value="9.7014514462776">
                <text:p>9.70145144627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92.0228712696851">
                <text:p>92.0228712696851</text:p>
              </table:table-cell>
              <table:table-cell office:value-type="float" office:value="3.22694167297012">
                <text:p>3.22694167297012</text:p>
              </table:table-cell>
              <table:table-cell office:value-type="float" office:value="4.41356332145669">
                <text:p>4.41356332145669</text:p>
              </table:table-cell>
              <table:table-cell office:value-type="float" office:value="10.4724249422813">
                <text:p>10.47242494228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15.369382693326">
                <text:p>115.369382693326</text:p>
              </table:table-cell>
              <table:table-cell office:value-type="float" office:value="3.62116921181109">
                <text:p>3.62116921181109</text:p>
              </table:table-cell>
              <table:table-cell office:value-type="float" office:value="4.88266890382082">
                <text:p>4.88266890382082</text:p>
              </table:table-cell>
              <table:table-cell office:value-type="float" office:value="11.3238560154398">
                <text:p>11.32385601543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146.283417314435">
                <text:p>146.283417314435</text:p>
              </table:table-cell>
              <table:table-cell office:value-type="float" office:value="4.05942829613556">
                <text:p>4.05942829613556</text:p>
              </table:table-cell>
              <table:table-cell office:value-type="float" office:value="5.40288989111873">
                <text:p>5.40288989111873</text:p>
              </table:table-cell>
              <table:table-cell office:value-type="float" office:value="12.2625725096492">
                <text:p>12.26257250964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87.695928568328">
                <text:p>187.695928568328</text:p>
              </table:table-cell>
              <table:table-cell office:value-type="float" office:value="4.54626813114575">
                <text:p>4.54626813114575</text:p>
              </table:table-cell>
              <table:table-cell office:value-type="float" office:value="5.97919729802115">
                <text:p>5.97919729802115</text:p>
              </table:table-cell>
              <table:table-cell office:value-type="float" office:value="13.2956991885897">
                <text:p>13.29569918858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243.852714710776">
                <text:p>243.852714710776</text:p>
              </table:table-cell>
              <table:table-cell office:value-type="float" office:value="5.08650268727509">
                <text:p>5.08650268727509</text:p>
              </table:table-cell>
              <table:table-cell office:value-type="float" office:value="6.61682986443106">
                <text:p>6.61682986443106</text:p>
              </table:table-cell>
              <table:table-cell office:value-type="float" office:value="14.4306436548678">
                <text:p>14.43064365486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320.984435861551">
                <text:p>320.984435861551</text:p>
              </table:table-cell>
              <table:table-cell office:value-type="float" office:value="5.68521230720808">
                <text:p>5.68521230720808</text:p>
              </table:table-cell>
              <table:table-cell office:value-type="float" office:value="7.32129548145326">
                <text:p>7.32129548145326</text:p>
              </table:table-cell>
              <table:table-cell office:value-type="float" office:value="15.6750968515478">
                <text:p>15.67509685154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428.359273410524">
                <text:p>428.359273410524</text:p>
              </table:table-cell>
              <table:table-cell office:value-type="float" office:value="6.34775332669744">
                <text:p>6.34775332669744</text:p>
              </table:table-cell>
              <table:table-cell office:value-type="float" office:value="8.09838288652949">
                <text:p>8.09838288652949</text:p>
              </table:table-cell>
              <table:table-cell office:value-type="float" office:value="17.0370553487043">
                <text:p>17.03705534870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579.960722073819">
                <text:p>579.960722073819</text:p>
              </table:table-cell>
              <table:table-cell office:value-type="float" office:value="7.0797798388004">
                <text:p>7.0797798388004</text:p>
              </table:table-cell>
              <table:table-cell office:value-type="float" office:value="8.95418821916251">
                <text:p>8.95418821916251</text:p>
              </table:table-cell>
              <table:table-cell office:value-type="float" office:value="18.5248723643679">
                <text:p>18.52487236436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797.202241235726">
                <text:p>797.202241235726</text:p>
              </table:table-cell>
              <table:table-cell office:value-type="float" office:value="7.88728161089324">
                <text:p>7.88728161089324</text:p>
              </table:table-cell>
              <table:table-cell office:value-type="float" office:value="9.89516073567371">
                <text:p>9.89516073567371</text:p>
              </table:table-cell>
              <table:table-cell office:value-type="float" office:value="20.1473432943715">
                <text:p>20.14734329437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1113.3890263344">
                <text:p>1113.3890263344</text:p>
              </table:table-cell>
              <table:table-cell office:value-type="float" office:value="8.77664154898118">
                <text:p>8.77664154898118</text:p>
              </table:table-cell>
              <table:table-cell office:value-type="float" office:value="10.9281711302139">
                <text:p>10.9281711302139</text:p>
              </table:table-cell>
              <table:table-cell office:value-type="float" office:value="21.9138294674147">
                <text:p>21.91382946741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1581.17261269555">
                <text:p>1581.17261269555</text:p>
              </table:table-cell>
              <table:table-cell office:value-type="float" office:value="9.75471503873862">
                <text:p>9.75471503873862</text:p>
              </table:table-cell>
              <table:table-cell office:value-type="float" office:value="12.0606045773337">
                <text:p>12.0606045773337</text:p>
              </table:table-cell>
              <table:table-cell office:value-type="float" office:value="23.8344211473193">
                <text:p>23.83442114731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285.22121675138">
                <text:p>2285.22121675138</text:p>
              </table:table-cell>
              <table:table-cell office:value-type="float" office:value="10.8289321348993">
                <text:p>10.8289321348993</text:p>
              </table:table-cell>
              <table:table-cell office:value-type="float" office:value="13.3004790027772">
                <text:p>13.3004790027772</text:p>
              </table:table-cell>
              <table:table-cell office:value-type="float" office:value="25.9201379150799">
                <text:p>25.92013791507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3364.14464062183">
                <text:p>3364.14464062183</text:p>
              </table:table-cell>
              <table:table-cell office:value-type="float" office:value="12.0074221720605">
                <text:p>12.0074221720605</text:p>
              </table:table-cell>
              <table:table-cell office:value-type="float" office:value="14.6565875060389">
                <text:p>14.6565875060389</text:p>
              </table:table-cell>
              <table:table-cell office:value-type="float" office:value="28.1831620378047">
                <text:p>28.18316203780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5049.15139535618">
                <text:p>5049.15139535618</text:p>
              </table:table-cell>
              <table:table-cell office:value-type="float" office:value="13.2991592274613">
                <text:p>13.2991592274613</text:p>
              </table:table-cell>
              <table:table-cell office:value-type="float" office:value="16.1386626394124">
                <text:p>16.1386626394124</text:p>
              </table:table-cell>
              <table:table-cell office:value-type="float" office:value="30.6370988231899">
                <text:p>30.63709882318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7733.55738687058">
                <text:p>7733.55738687058</text:p>
              </table:table-cell>
              <table:table-cell office:value-type="float" office:value="14.7141262529904">
                <text:p>14.7141262529904</text:p>
              </table:table-cell>
              <table:table-cell office:value-type="float" office:value="17.7575596895665">
                <text:p>17.7575596895665</text:p>
              </table:table-cell>
              <table:table-cell office:value-type="float" office:value="33.2972576783261">
                <text:p>33.29725767832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12100.3596351588">
                <text:p>12100.3596351588</text:p>
              </table:table-cell>
              <table:table-cell office:value-type="float" office:value="16.2634957928483">
                <text:p>16.2634957928483</text:p>
              </table:table-cell>
              <table:table-cell office:value-type="float" office:value="19.5254563894663">
                <text:p>19.5254563894663</text:p>
              </table:table-cell>
              <table:table-cell office:value-type="float" office:value="36.1809488058554">
                <text:p>36.18094880585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19361.4639594128">
                <text:p>19361.4639594128</text:p>
              </table:table-cell>
              <table:table-cell office:value-type="float" office:value="17.9598260659517">
                <text:p>17.9598260659517</text:p>
              </table:table-cell>
              <table:table-cell office:value-type="float" office:value="21.4560676340328">
                <text:p>21.4560676340328</text:p>
              </table:table-cell>
              <table:table-cell office:value-type="float" office:value="39.3077930605788">
                <text:p>39.30779306057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31716.4887505977">
                <text:p>31716.4887505977</text:p>
              </table:table-cell>
              <table:table-cell office:value-type="float" office:value="19.8172727321425">
                <text:p>19.8172727321425</text:p>
              </table:table-cell>
              <table:table-cell office:value-type="float" office:value="23.5648756511401">
                <text:p>23.5648756511401</text:p>
              </table:table-cell>
              <table:table-cell office:value-type="float" office:value="42.7000460948656">
                <text:p>42.70004609486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53253.6471986817">
                <text:p>53253.6471986817</text:p>
              </table:table-cell>
              <table:table-cell office:value-type="float" office:value="21.8518186877023">
                <text:p>21.8518186877023</text:p>
              </table:table-cell>
              <table:table-cell office:value-type="float" office:value="25.8693784491128">
                <text:p>25.8693784491128</text:p>
              </table:table-cell>
              <table:table-cell office:value-type="float" office:value="46.3829420427191">
                <text:p>46.382942042719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display-label="true" chart:logarithmic="false" chart:minimum="0" chart:maximum="10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232cm" svg:height="14.15cm" xlink:href=".." xlink:type="simple" chart:class="chart:line" chart:style-name="ch1">
        <chart:title svg:x="8.527cm" svg:y="1.002cm" chart:style-name="ch2">
          <text:p>DUC=max[(1+c)DUC(t-1);c*M/N]</text:p>
        </chart:title>
        <chart:legend svg:x="6.49cm" svg:y="2.082cm" style:legend-expansion="custom" chartooo:width="10.886cm" chartooo:height="0.569cm" style:legend-expansion-aspect-ratio="19.1318101933216" chart:style-name="ch3"/>
        <chart:plot-area chart:style-name="ch4" table:cell-range-address="DUA.B4:DUA.C51 DUA.B3:DUA.C3 DUA.U3:DUA.X51" chart:data-source-has-labels="both" svg:x="1.316cm" svg:y="0.352cm" svg:width="20.466cm" svg:height="12.479cm">
          <chartooo:coordinate-region svg:x="2.44cm" svg:y="0.551cm" svg:width="18.72cm" svg:height="11.633cm"/>
          <chart:axis chart:dimension="x" chart:name="primary-x" chart:style-name="ch5" chartooo:axis-type="auto">
            <chartooo:date-scale/>
            <chart:title svg:x="10.936cm" svg:y="13.114cm" chart:style-name="ch6">
              <text:p>Années</text:p>
            </chart:title>
            <chart:categories table:cell-range-address="DUA.B4:DUA.B51"/>
          </chart:axis>
          <chart:axis chart:dimension="y" chart:name="primary-y" chart:style-name="ch7">
            <chart:title svg:x="0.292cm" svg:y="7.191cm" chart:style-name="ch8">
              <text:p>%(M/N)</text:p>
            </chart:title>
          </chart:axis>
          <chart:axis chart:dimension="y" chart:name="secondary-y" chart:style-name="ch9"/>
          <chart:series chart:attached-axis="secondary-y" chart:style-name="ch10" chart:values-cell-range-address="DUA.C4:DUA.C51" chart:label-cell-address="DUA.C3:DUA.C3" chart:class="chart:line">
            <chart:data-point chart:repeated="48"/>
          </chart:series>
          <chart:series chart:attached-axis="primary-y" chart:style-name="ch11" chart:values-cell-range-address="DUA.U4:DUA.U51" chart:label-cell-address="DUA.U3:DUA.U3" chart:class="chart:line">
            <chart:data-point chart:repeated="48"/>
          </chart:series>
          <chart:series chart:attached-axis="primary-y" chart:style-name="ch12" chart:values-cell-range-address="DUA.V4:DUA.V51" chart:label-cell-address="DUA.V3:DUA.V3" chart:class="chart:line">
            <chart:data-point chart:repeated="48"/>
          </chart:series>
          <chart:series chart:attached-axis="primary-y" chart:style-name="ch13" chart:values-cell-range-address="DUA.W4:DUA.W51" chart:label-cell-address="DUA.W3:DUA.W3" chart:class="chart:line">
            <chart:data-point chart:repeated="48"/>
          </chart:series>
          <chart:series chart:attached-axis="primary-y" chart:style-name="ch14" chart:values-cell-range-address="DUA.X4:DUA.X51" chart:label-cell-address="DUA.X3:DUA.X3" chart:class="chart:line">
            <chart:data-point chart:repeated="4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DUA.C3:DUA.C3</svg:desc>
                </draw:g>
              </table:table-cell>
              <table:table-cell office:value-type="string">
                <text:p>I1</text:p>
                <draw:g>
                  <svg:desc>DUA.U3:DUA.U3</svg:desc>
                </draw:g>
              </table:table-cell>
              <table:table-cell office:value-type="string">
                <text:p>I2 (nouvel entrant)</text:p>
                <draw:g>
                  <svg:desc>DUA.V3:DUA.V3</svg:desc>
                </draw:g>
              </table:table-cell>
              <table:table-cell office:value-type="string">
                <text:p>I3</text:p>
                <draw:g>
                  <svg:desc>DUA.W3:DUA.W3</svg:desc>
                </draw:g>
              </table:table-cell>
              <table:table-cell office:value-type="string">
                <text:p>M/N</text:p>
                <draw:g>
                  <svg:desc>DUA.X3:DUA.X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DUA.B4:DUA.B51</svg:desc>
                </draw:g>
              </table:table-cell>
              <table:table-cell office:value-type="float" office:value="3">
                <text:p>3</text:p>
                <draw:g>
                  <svg:desc>DUA.C4:DUA.C51</svg:desc>
                </draw:g>
              </table:table-cell>
              <table:table-cell office:value-type="float" office:value="0">
                <text:p>0</text:p>
                <draw:g>
                  <svg:desc>DUA.U4:DUA.U51</svg:desc>
                </draw:g>
              </table:table-cell>
              <table:table-cell office:value-type="float" office:value="0">
                <text:p>0</text:p>
                <draw:g>
                  <svg:desc>DUA.V4:DUA.V51</svg:desc>
                </draw:g>
              </table:table-cell>
              <table:table-cell office:value-type="float" office:value="4">
                <text:p>4</text:p>
                <draw:g>
                  <svg:desc>DUA.W4:DUA.W51</svg:desc>
                </draw:g>
              </table:table-cell>
              <table:table-cell office:value-type="float" office:value="1">
                <text:p>1</text:p>
                <draw:g>
                  <svg:desc>DUA.X4:DUA.X51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3.16940192564861">
                <text:p>3.169401925648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93774178641191">
                <text:p>3.937741786411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.35757856252892">
                <text:p>3.357578562528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87416357124781">
                <text:p>3.874163571247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.56720027231396">
                <text:p>3.567200272313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81009142990693">
                <text:p>3.810091429906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.80140259737697">
                <text:p>3.801402597376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74635360306771">
                <text:p>3.746353603067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4.06388173154591">
                <text:p>4.063881731545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68376199989313">
                <text:p>3.683761999893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.35901249084108">
                <text:p>4.35901249084108</text:p>
              </table:table-cell>
              <table:table-cell office:value-type="float" office:value="0">
                <text:p>0</text:p>
              </table:table-cell>
              <table:table-cell office:value-type="float" office:value="0.122287711644518">
                <text:p>0.122287711644518</text:p>
              </table:table-cell>
              <table:table-cell office:value-type="float" office:value="3.62309625933542">
                <text:p>3.623096259335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4.69199476808987">
                <text:p>4.69199476808987</text:p>
              </table:table-cell>
              <table:table-cell office:value-type="float" office:value="0">
                <text:p>0</text:p>
              </table:table-cell>
              <table:table-cell office:value-type="float" office:value="0.243646798226718">
                <text:p>0.243646798226718</text:p>
              </table:table-cell>
              <table:table-cell office:value-type="float" office:value="3.56509096569768">
                <text:p>3.565090965697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.06903622835381">
                <text:p>5.06903622835381</text:p>
              </table:table-cell>
              <table:table-cell office:value-type="float" office:value="0">
                <text:p>0</text:p>
              </table:table-cell>
              <table:table-cell office:value-type="float" office:value="0.363818718054089">
                <text:p>0.363818718054089</text:p>
              </table:table-cell>
              <table:table-cell office:value-type="float" office:value="3.510426323364">
                <text:p>3.5104263233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5.49758135472236">
                <text:p>5.49758135472236</text:p>
              </table:table-cell>
              <table:table-cell office:value-type="float" office:value="0">
                <text:p>0</text:p>
              </table:table-cell>
              <table:table-cell office:value-type="float" office:value="0.482633839234773">
                <text:p>0.482633839234773</text:p>
              </table:table-cell>
              <table:table-cell office:value-type="float" office:value="3.45972232289583">
                <text:p>3.459722322895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.98660009361051">
                <text:p>5.98660009361051</text:p>
              </table:table-cell>
              <table:table-cell office:value-type="float" office:value="0">
                <text:p>0</text:p>
              </table:table-cell>
              <table:table-cell office:value-type="float" office:value="0.600009675309731">
                <text:p>0.600009675309731</text:p>
              </table:table-cell>
              <table:table-cell office:value-type="float" office:value="3.41353620171318">
                <text:p>3.413536201713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6.54695356334353">
                <text:p>6.54695356334353</text:p>
              </table:table-cell>
              <table:table-cell office:value-type="float" office:value="0">
                <text:p>0</text:p>
              </table:table-cell>
              <table:table-cell office:value-type="float" office:value="0.715946884536316">
                <text:p>0.715946884536316</text:p>
              </table:table-cell>
              <table:table-cell office:value-type="float" office:value="3.3723628320705">
                <text:p>3.37236283207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7.19185998233562">
                <text:p>7.19185998233562</text:p>
              </table:table-cell>
              <table:table-cell office:value-type="float" office:value="0.155085565632343">
                <text:p>0.155085565632343</text:p>
              </table:table-cell>
              <table:table-cell office:value-type="float" office:value="0.830523634684755">
                <text:p>0.830523634684755</text:p>
              </table:table-cell>
              <table:table-cell office:value-type="float" office:value="3.33663756150849">
                <text:p>3.336637561508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7.93749171050779">
                <text:p>7.93749171050779</text:p>
              </table:table-cell>
              <table:table-cell office:value-type="float" office:value="0.307062226865288">
                <text:p>0.307062226865288</text:p>
              </table:table-cell>
              <table:table-cell office:value-type="float" office:value="0.943888916844214">
                <text:p>0.943888916844214</text:p>
              </table:table-cell>
              <table:table-cell office:value-type="float" office:value="3.3067409825684">
                <text:p>3.30674098256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8.80374488316467">
                <text:p>8.80374488316467</text:p>
              </table:table-cell>
              <table:table-cell office:value-type="float" office:value="0.456110404562621">
                <text:p>0.456110404562621</text:p>
              </table:table-cell>
              <table:table-cell office:value-type="float" office:value="1.05625533495761">
                <text:p>1.05625533495761</text:p>
              </table:table-cell>
              <table:table-cell office:value-type="float" office:value="3.28300510978977">
                <text:p>3.283005109789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9.81523769696666">
                <text:p>9.81523769696666</text:p>
              </table:table-cell>
              <table:table-cell office:value-type="float" office:value="0.602493203040003">
                <text:p>0.602493203040003</text:p>
              </table:table-cell>
              <table:table-cell office:value-type="float" office:value="1.16789181732426">
                <text:p>1.16789181732426</text:p>
              </table:table-cell>
              <table:table-cell office:value-type="float" office:value="3.26572048050946">
                <text:p>3.265720480509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1.002613631267">
                <text:p>11.002613631267</text:p>
              </table:table-cell>
              <table:table-cell office:value-type="float" office:value="0.746545459704895">
                <text:p>0.746545459704895</text:p>
              </table:table-cell>
              <table:table-cell office:value-type="float" office:value="1.27911660530688">
                <text:p>1.27911660530688</text:p>
              </table:table-cell>
              <table:table-cell office:value-type="float" office:value="3.25514375889932">
                <text:p>3.255143758899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2.4042541425829">
                <text:p>12.4042541425829</text:p>
              </table:table-cell>
              <table:table-cell office:value-type="float" office:value="0.888663439360034">
                <text:p>0.888663439360034</text:p>
              </table:table-cell>
              <table:table-cell office:value-type="float" office:value="1.3902907834707">
                <text:p>1.3902907834707</text:p>
              </table:table-cell>
              <table:table-cell office:value-type="float" office:value="3.25150549841119">
                <text:p>3.251505498411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4.0685451408677">
                <text:p>14.0685451408677</text:p>
              </table:table-cell>
              <table:table-cell office:value-type="float" office:value="1.02929547414172">
                <text:p>1.02929547414172</text:p>
              </table:table-cell>
              <table:table-cell office:value-type="float" office:value="1.50181253182559">
                <text:p>1.50181253182559</text:p>
              </table:table-cell>
              <table:table-cell office:value-type="float" office:value="3.25501779694285">
                <text:p>3.255017796942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6.0568979729324">
                <text:p>16.0568979729324</text:p>
              </table:table-cell>
              <table:table-cell office:value-type="float" office:value="1.16893373880244">
                <text:p>1.16893373880244</text:p>
              </table:table-cell>
              <table:table-cell office:value-type="float" office:value="1.61411220927747">
                <text:p>1.61411220927747</text:p>
              </table:table-cell>
              <table:table-cell office:value-type="float" office:value="3.26588165476457">
                <text:p>3.265881654764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8.4478063125104">
                <text:p>18.4478063125104</text:p>
              </table:table-cell>
              <table:table-cell office:value-type="float" office:value="1.30810725976491">
                <text:p>1.30810725976491</text:p>
              </table:table-cell>
              <table:table-cell office:value-type="float" office:value="1.72764831991723">
                <text:p>1.72764831991723</text:p>
              </table:table-cell>
              <table:table-cell office:value-type="float" office:value="3.28429391319445">
                <text:p>3.284293913194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1.3423366810399">
                <text:p>21.3423366810399</text:p>
              </table:table-cell>
              <table:table-cell office:value-type="float" office:value="1.44737618599718">
                <text:p>1.44737618599718</text:p>
              </table:table-cell>
              <table:table-cell office:value-type="float" office:value="1.84290437063346">
                <text:p>1.84290437063346</text:p>
              </table:table-cell>
              <table:table-cell office:value-type="float" office:value="3.31045370992213">
                <text:p>3.310453709922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4.8716195037838">
                <text:p>24.8716195037838</text:p>
              </table:table-cell>
              <table:table-cell office:value-type="float" office:value="1.58732729920403">
                <text:p>1.58732729920403</text:p>
              </table:table-cell>
              <table:table-cell office:value-type="float" office:value="1.96038659874048">
                <text:p>1.96038659874048</text:p>
              </table:table-cell>
              <table:table-cell office:value-type="float" office:value="3.34456843410997">
                <text:p>3.344568434109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9.2071558669418">
                <text:p>29.2071558669418</text:p>
              </table:table-cell>
              <table:table-cell office:value-type="float" office:value="1.72857070780672">
                <text:p>1.72857070780672</text:p>
              </table:table-cell>
              <table:table-cell office:value-type="float" office:value="2.08062253015935">
                <text:p>2.08062253015935</text:p>
              </table:table-cell>
              <table:table-cell office:value-type="float" office:value="3.38685920141982">
                <text:p>3.386859201419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34.5751228381358">
                <text:p>34.5751228381358</text:p>
              </table:table-cell>
              <table:table-cell office:value-type="float" office:value="1.87173765082464">
                <text:p>1.87173765082464</text:p>
              </table:table-cell>
              <table:table-cell office:value-type="float" office:value="2.20416032016457">
                <text:p>2.20416032016457</text:p>
              </table:table-cell>
              <table:table-cell office:value-type="float" office:value="3.43756589707184">
                <text:p>3.437565897071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41.2764100630228">
                <text:p>41.2764100630228</text:p>
              </table:table-cell>
              <table:table-cell office:value-type="float" office:value="2.01747933109051">
                <text:p>2.01747933109051</text:p>
              </table:table-cell>
              <table:table-cell office:value-type="float" office:value="2.33156882777153">
                <text:p>2.33156882777153</text:p>
              </table:table-cell>
              <table:table-cell office:value-type="float" office:value="3.49695185542003">
                <text:p>3.496951855420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49.7149508331423">
                <text:p>49.7149508331423</text:p>
              </table:table-cell>
              <table:table-cell office:value-type="float" office:value="2.16646669941388">
                <text:p>2.16646669941388</text:p>
              </table:table-cell>
              <table:table-cell office:value-type="float" office:value="2.46343837960801">
                <text:p>2.46343837960801</text:p>
              </table:table-cell>
              <table:table-cell office:value-type="float" office:value="3.56530825888632">
                <text:p>3.565308258886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60.4381782163018">
                <text:p>60.4381782163018</text:p>
              </table:table-cell>
              <table:table-cell office:value-type="float" office:value="2.31939111988137">
                <text:p>2.31939111988137</text:p>
              </table:table-cell>
              <table:table-cell office:value-type="float" office:value="2.6003821879488">
                <text:p>2.6003821879488</text:p>
              </table:table-cell>
              <table:table-cell office:value-type="float" office:value="3.64295834890581">
                <text:p>3.642958348905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74.1953919152381">
                <text:p>74.1953919152381</text:p>
              </table:table-cell>
              <table:table-cell office:value-type="float" office:value="2.47696585938437">
                <text:p>2.47696585938437</text:p>
              </table:table-cell>
              <table:table-cell office:value-type="float" office:value="2.74303839914909">
                <text:p>2.74303839914909</text:p>
              </table:table-cell>
              <table:table-cell office:value-type="float" office:value="3.73026154809774">
                <text:p>3.730261548097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92.0228712696851">
                <text:p>92.0228712696851</text:p>
              </table:table-cell>
              <table:table-cell office:value-type="float" office:value="2.63992836005323">
                <text:p>2.63992836005323</text:p>
              </table:table-cell>
              <table:table-cell office:value-type="float" office:value="2.89207276192463">
                <text:p>2.89207276192463</text:p>
              </table:table-cell>
              <table:table-cell office:value-type="float" office:value="3.82761759727434">
                <text:p>3.827617597274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15.369382693326">
                <text:p>115.369382693326</text:p>
              </table:table-cell>
              <table:table-cell office:value-type="float" office:value="2.80904327030741">
                <text:p>2.80904327030741</text:p>
              </table:table-cell>
              <table:table-cell office:value-type="float" office:value="3.04818191900162">
                <text:p>3.04818191900162</text:p>
              </table:table-cell>
              <table:table-cell office:value-type="float" office:value="3.93547081400742">
                <text:p>3.935470814007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146.283417314435">
                <text:p>146.283417314435</text:p>
              </table:table-cell>
              <table:table-cell office:value-type="float" office:value="2.98510622781848">
                <text:p>2.98510622781848</text:p>
              </table:table-cell>
              <table:table-cell office:value-type="float" office:value="3.21209734004483">
                <text:p>3.21209734004483</text:p>
              </table:table-cell>
              <table:table-cell office:value-type="float" office:value="4.05431458198048">
                <text:p>4.054314581980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87.695928568328">
                <text:p>187.695928568328</text:p>
              </table:table-cell>
              <table:table-cell office:value-type="float" office:value="3.16894840525854">
                <text:p>3.16894840525854</text:p>
              </table:table-cell>
              <table:table-cell office:value-type="float" office:value="3.38458992814044">
                <text:p>3.38458992814044</text:p>
              </table:table-cell>
              <table:table-cell office:value-type="float" office:value="4.18469618281745">
                <text:p>4.184696182817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243.852714710776">
                <text:p>243.852714710776</text:p>
              </table:table-cell>
              <table:table-cell office:value-type="float" office:value="3.3614418469885">
                <text:p>3.3614418469885</text:p>
              </table:table-cell>
              <table:table-cell office:value-type="float" office:value="3.5664753463346">
                <text:p>3.5664753463346</text:p>
              </table:table-cell>
              <table:table-cell office:value-type="float" office:value="4.3272220849624">
                <text:p>4.32722208496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320.984435861551">
                <text:p>320.984435861551</text:p>
              </table:table-cell>
              <table:table-cell office:value-type="float" office:value="3.56350564179883">
                <text:p>3.56350564179883</text:p>
              </table:table-cell>
              <table:table-cell office:value-type="float" office:value="3.75862012488064">
                <text:p>3.75862012488064</text:p>
              </table:table-cell>
              <table:table-cell office:value-type="float" office:value="4.48256380792228">
                <text:p>4.482563807922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428.359273410524">
                <text:p>428.359273410524</text:p>
              </table:table-cell>
              <table:table-cell office:value-type="float" office:value="3.7761129936574">
                <text:p>3.7761129936574</text:p>
              </table:table-cell>
              <table:table-cell office:value-type="float" office:value="3.96194862418399">
                <text:p>3.96194862418399</text:p>
              </table:table-cell>
              <table:table-cell office:value-type="float" office:value="4.65146448522531">
                <text:p>4.651464485225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579.960722073819">
                <text:p>579.960722073819</text:p>
              </table:table-cell>
              <table:table-cell office:value-type="float" office:value="4.00029926957066">
                <text:p>4.00029926957066</text:p>
              </table:table-cell>
              <table:table-cell office:value-type="float" office:value="4.17745094339942">
                <text:p>4.17745094339942</text:p>
              </table:table-cell>
              <table:table-cell office:value-type="float" office:value="4.83474625629942">
                <text:p>4.834746256299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797.202241235726">
                <text:p>797.202241235726</text:p>
              </table:table-cell>
              <table:table-cell office:value-type="float" office:value="4.23717112175771">
                <text:p>4.23717112175771</text:p>
              </table:table-cell>
              <table:table-cell office:value-type="float" office:value="4.40619188085352">
                <text:p>4.40619188085352</text:p>
              </table:table-cell>
              <table:table-cell office:value-type="float" office:value="5.03331862673949">
                <text:p>5.033318626739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1113.3890263344">
                <text:p>1113.3890263344</text:p>
              </table:table-cell>
              <table:table-cell office:value-type="float" office:value="4.48791680119162">
                <text:p>4.48791680119162</text:p>
              </table:table-cell>
              <table:table-cell office:value-type="float" office:value="4.64932107073624">
                <text:p>4.64932107073624</text:p>
              </table:table-cell>
              <table:table-cell office:value-type="float" office:value="5.24818794882331">
                <text:p>5.248187948823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1581.17261269555">
                <text:p>1581.17261269555</text:p>
              </table:table-cell>
              <table:table-cell office:value-type="float" office:value="4.753817802171">
                <text:p>4.753817802171</text:p>
              </table:table-cell>
              <table:table-cell office:value-type="float" office:value="4.90808444178679">
                <text:p>4.90808444178679</text:p>
              </table:table-cell>
              <table:table-cell office:value-type="float" office:value="5.48046819049644">
                <text:p>5.480468190496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285.22121675138">
                <text:p>2285.22121675138</text:p>
              </table:table-cell>
              <table:table-cell office:value-type="float" office:value="5.03626200408934">
                <text:p>5.03626200408934</text:p>
              </table:table-cell>
              <table:table-cell office:value-type="float" office:value="5.18383716909938">
                <text:p>5.18383716909938</text:p>
              </table:table-cell>
              <table:table-cell office:value-type="float" office:value="5.7313931823455">
                <text:p>5.73139318234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3364.14464062183">
                <text:p>3364.14464062183</text:p>
              </table:table-cell>
              <table:table-cell office:value-type="float" office:value="5.33675850824406">
                <text:p>5.33675850824406</text:p>
              </table:table-cell>
              <table:table-cell office:value-type="float" office:value="5.47805832092746">
                <text:p>5.47805832092746</text:p>
              </table:table-cell>
              <table:table-cell office:value-type="float" office:value="6.00233055941745">
                <text:p>6.002330559417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5049.15139535618">
                <text:p>5049.15139535618</text:p>
              </table:table-cell>
              <table:table-cell office:value-type="float" office:value="5.65695440576504">
                <text:p>5.65695440576504</text:p>
              </table:table-cell>
              <table:table-cell office:value-type="float" office:value="5.79236743983208">
                <text:p>5.79236743983208</text:p>
              </table:table-cell>
              <table:table-cell office:value-type="float" office:value="6.29479764934776">
                <text:p>6.294797649347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7733.55738687058">
                <text:p>7733.55738687058</text:p>
              </table:table-cell>
              <table:table-cell office:value-type="float" office:value="5.99865375905881">
                <text:p>5.99865375905881</text:p>
              </table:table-cell>
              <table:table-cell office:value-type="float" office:value="6.12854334318451">
                <text:p>6.12854334318451</text:p>
              </table:table-cell>
              <table:table-cell office:value-type="float" office:value="6.61047960150562">
                <text:p>6.610479601505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12100.3596351588">
                <text:p>12100.3596351588</text:p>
              </table:table-cell>
              <table:table-cell office:value-type="float" office:value="6.36383913522356">
                <text:p>6.36383913522356</text:p>
              </table:table-cell>
              <table:table-cell office:value-type="float" office:value="6.48854548353374">
                <text:p>6.48854548353374</text:p>
              </table:table-cell>
              <table:table-cell office:value-type="float" office:value="6.95125010529411">
                <text:p>6.951250105294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19361.4639594128">
                <text:p>19361.4639594128</text:p>
              </table:table-cell>
              <table:table-cell office:value-type="float" office:value="6.75469609755694">
                <text:p>6.75469609755694</text:p>
              </table:table-cell>
              <table:table-cell office:value-type="float" office:value="6.87453827653372">
                <text:p>6.87453827653372</text:p>
              </table:table-cell>
              <table:table-cell office:value-type="float" office:value="7.31919511113586">
                <text:p>7.319195111135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31716.4887505977">
                <text:p>31716.4887505977</text:p>
              </table:table-cell>
              <table:table-cell office:value-type="float" office:value="7.1736411427175">
                <text:p>7.1736411427175</text:p>
              </table:table-cell>
              <table:table-cell office:value-type="float" office:value="7.28891888514366">
                <text:p>7.28891888514366</text:p>
              </table:table-cell>
              <table:table-cell office:value-type="float" office:value="7.71664004713307">
                <text:p>7.716640047133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53253.6471986817">
                <text:p>53253.6471986817</text:p>
              </table:table-cell>
              <table:table-cell office:value-type="float" office:value="7.62335366890903">
                <text:p>7.62335366890903</text:p>
              </table:table-cell>
              <table:table-cell office:value-type="float" office:value="7.73434904625683">
                <text:p>7.73434904625683</text:p>
              </table:table-cell>
              <table:table-cell office:value-type="float" office:value="8.14618112047589">
                <text:p>8.1461811204758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display-label="true" chart:logarithmic="false" chart:minimum="0" chart:maximum="10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1cm" svg:height="14.337cm" xlink:href=".." xlink:type="simple" chart:class="chart:line" chart:style-name="ch1">
        <chart:title svg:x="9.881cm" svg:y="1.483cm" chart:style-name="ch2">
          <text:p>DUB=(1+c)DUB(t-1)</text:p>
        </chart:title>
        <chart:legend svg:x="6.751cm" svg:y="2.361cm" style:legend-expansion="custom" chartooo:width="11.913cm" chartooo:height="1.096cm" style:legend-expansion-aspect-ratio="10.8695255474453" chart:style-name="ch3"/>
        <chart:plot-area chart:style-name="ch4" table:cell-range-address="DUA.B4:DUA.C51 DUA.B3:DUA.C3 DUA.AG3:DUA.AJ51" chart:data-source-has-labels="both" svg:x="1.753cm" svg:y="0.663cm" svg:width="20.255cm" svg:height="12.126cm">
          <chartooo:coordinate-region svg:x="2.877cm" svg:y="0.862cm" svg:width="18.509cm" svg:height="11.28cm"/>
          <chart:axis chart:dimension="x" chart:name="primary-x" chart:style-name="ch5" chartooo:axis-type="auto">
            <chartooo:date-scale/>
            <chart:title svg:x="11.267cm" svg:y="13.075cm" chart:style-name="ch6">
              <text:p>Années</text:p>
            </chart:title>
            <chart:categories table:cell-range-address="DUA.B4:DUA.B51"/>
          </chart:axis>
          <chart:axis chart:dimension="y" chart:name="primary-y" chart:style-name="ch7">
            <chart:title svg:x="0.731cm" svg:y="7.326cm" chart:style-name="ch8">
              <text:p>%(M/N)</text:p>
            </chart:title>
          </chart:axis>
          <chart:axis chart:dimension="y" chart:name="secondary-y" chart:style-name="ch9"/>
          <chart:series chart:attached-axis="secondary-y" chart:style-name="ch10" chart:values-cell-range-address="DUA.C4:DUA.C51" chart:label-cell-address="DUA.C3:DUA.C3" chart:class="chart:line">
            <chart:data-point chart:repeated="48"/>
          </chart:series>
          <chart:series chart:attached-axis="primary-y" chart:style-name="ch11" chart:values-cell-range-address="DUA.AG4:DUA.AG51" chart:label-cell-address="DUA.AG3:DUA.AG3" chart:class="chart:line">
            <chart:data-point chart:repeated="48"/>
          </chart:series>
          <chart:series chart:attached-axis="primary-y" chart:style-name="ch12" chart:values-cell-range-address="DUA.AH4:DUA.AH51" chart:label-cell-address="DUA.AH3:DUA.AH3" chart:class="chart:line">
            <chart:data-point chart:repeated="48"/>
          </chart:series>
          <chart:series chart:attached-axis="primary-y" chart:style-name="ch13" chart:values-cell-range-address="DUA.AI4:DUA.AI51" chart:label-cell-address="DUA.AI3:DUA.AI3" chart:class="chart:line">
            <chart:data-point chart:repeated="48"/>
          </chart:series>
          <chart:series chart:attached-axis="primary-y" chart:style-name="ch14" chart:values-cell-range-address="DUA.AJ4:DUA.AJ51" chart:label-cell-address="DUA.AJ3:DUA.AJ3" chart:class="chart:line">
            <chart:data-point chart:repeated="4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DUA.C3:DUA.C3</svg:desc>
                </draw:g>
              </table:table-cell>
              <table:table-cell office:value-type="string">
                <text:p>I1</text:p>
                <draw:g>
                  <svg:desc>DUA.AG3:DUA.AG3</svg:desc>
                </draw:g>
              </table:table-cell>
              <table:table-cell office:value-type="string">
                <text:p>I2 (nouvel entrant)</text:p>
                <draw:g>
                  <svg:desc>DUA.AH3:DUA.AH3</svg:desc>
                </draw:g>
              </table:table-cell>
              <table:table-cell office:value-type="string">
                <text:p>I3</text:p>
                <draw:g>
                  <svg:desc>DUA.AI3:DUA.AI3</svg:desc>
                </draw:g>
              </table:table-cell>
              <table:table-cell office:value-type="string">
                <text:p>M/N</text:p>
                <draw:g>
                  <svg:desc>DUA.AJ3:DUA.AJ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DUA.B4:DUA.B51</svg:desc>
                </draw:g>
              </table:table-cell>
              <table:table-cell office:value-type="float" office:value="3">
                <text:p>3</text:p>
                <draw:g>
                  <svg:desc>DUA.C4:DUA.C51</svg:desc>
                </draw:g>
              </table:table-cell>
              <table:table-cell office:value-type="float" office:value="0">
                <text:p>0</text:p>
                <draw:g>
                  <svg:desc>DUA.AG4:DUA.AG51</svg:desc>
                </draw:g>
              </table:table-cell>
              <table:table-cell office:value-type="float" office:value="0">
                <text:p>0</text:p>
                <draw:g>
                  <svg:desc>DUA.AH4:DUA.AH51</svg:desc>
                </draw:g>
              </table:table-cell>
              <table:table-cell office:value-type="float" office:value="4">
                <text:p>4</text:p>
                <draw:g>
                  <svg:desc>DUA.AI4:DUA.AI51</svg:desc>
                </draw:g>
              </table:table-cell>
              <table:table-cell office:value-type="float" office:value="1">
                <text:p>1</text:p>
                <draw:g>
                  <svg:desc>DUA.AJ4:DUA.AJ51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3.16940192564861">
                <text:p>3.169401925648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93774178641191">
                <text:p>3.937741786411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.35757856252892">
                <text:p>3.357578562528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87416357124781">
                <text:p>3.874163571247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.56720027231396">
                <text:p>3.567200272313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81009142990693">
                <text:p>3.810091429906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.80140259737697">
                <text:p>3.801402597376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74635360306771">
                <text:p>3.746353603067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4.06388173154591">
                <text:p>4.063881731545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68376199989313">
                <text:p>3.683761999893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.35901249084108">
                <text:p>4.35901249084108</text:p>
              </table:table-cell>
              <table:table-cell office:value-type="float" office:value="0">
                <text:p>0</text:p>
              </table:table-cell>
              <table:table-cell office:value-type="float" office:value="0.122287711644518">
                <text:p>0.122287711644518</text:p>
              </table:table-cell>
              <table:table-cell office:value-type="float" office:value="3.62309625933542">
                <text:p>3.623096259335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4.69199476808987">
                <text:p>4.69199476808987</text:p>
              </table:table-cell>
              <table:table-cell office:value-type="float" office:value="0">
                <text:p>0</text:p>
              </table:table-cell>
              <table:table-cell office:value-type="float" office:value="0.243646798226718">
                <text:p>0.243646798226718</text:p>
              </table:table-cell>
              <table:table-cell office:value-type="float" office:value="3.56509096569768">
                <text:p>3.565090965697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.06903622835381">
                <text:p>5.06903622835381</text:p>
              </table:table-cell>
              <table:table-cell office:value-type="float" office:value="0">
                <text:p>0</text:p>
              </table:table-cell>
              <table:table-cell office:value-type="float" office:value="0.363818718054089">
                <text:p>0.363818718054089</text:p>
              </table:table-cell>
              <table:table-cell office:value-type="float" office:value="3.510426323364">
                <text:p>3.5104263233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5.49758135472236">
                <text:p>5.49758135472236</text:p>
              </table:table-cell>
              <table:table-cell office:value-type="float" office:value="0">
                <text:p>0</text:p>
              </table:table-cell>
              <table:table-cell office:value-type="float" office:value="0.482633839234773">
                <text:p>0.482633839234773</text:p>
              </table:table-cell>
              <table:table-cell office:value-type="float" office:value="3.45972232289583">
                <text:p>3.459722322895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.98660009361051">
                <text:p>5.98660009361051</text:p>
              </table:table-cell>
              <table:table-cell office:value-type="float" office:value="0">
                <text:p>0</text:p>
              </table:table-cell>
              <table:table-cell office:value-type="float" office:value="0.600009675309731">
                <text:p>0.600009675309731</text:p>
              </table:table-cell>
              <table:table-cell office:value-type="float" office:value="3.41353620171318">
                <text:p>3.413536201713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6.54695356334353">
                <text:p>6.54695356334353</text:p>
              </table:table-cell>
              <table:table-cell office:value-type="float" office:value="0">
                <text:p>0</text:p>
              </table:table-cell>
              <table:table-cell office:value-type="float" office:value="0.715946884536316">
                <text:p>0.715946884536316</text:p>
              </table:table-cell>
              <table:table-cell office:value-type="float" office:value="3.3723628320705">
                <text:p>3.37236283207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7.19185998233562">
                <text:p>7.19185998233562</text:p>
              </table:table-cell>
              <table:table-cell office:value-type="float" office:value="0.155085565632343">
                <text:p>0.155085565632343</text:p>
              </table:table-cell>
              <table:table-cell office:value-type="float" office:value="0.830523634684755">
                <text:p>0.830523634684755</text:p>
              </table:table-cell>
              <table:table-cell office:value-type="float" office:value="3.33663756150849">
                <text:p>3.336637561508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7.93749171050779">
                <text:p>7.93749171050779</text:p>
              </table:table-cell>
              <table:table-cell office:value-type="float" office:value="0.307062226865288">
                <text:p>0.307062226865288</text:p>
              </table:table-cell>
              <table:table-cell office:value-type="float" office:value="0.943888916844214">
                <text:p>0.943888916844214</text:p>
              </table:table-cell>
              <table:table-cell office:value-type="float" office:value="3.3067409825684">
                <text:p>3.30674098256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8.80374488316467">
                <text:p>8.80374488316467</text:p>
              </table:table-cell>
              <table:table-cell office:value-type="float" office:value="0.456110404562621">
                <text:p>0.456110404562621</text:p>
              </table:table-cell>
              <table:table-cell office:value-type="float" office:value="1.05625533495761">
                <text:p>1.05625533495761</text:p>
              </table:table-cell>
              <table:table-cell office:value-type="float" office:value="3.28300510978977">
                <text:p>3.283005109789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9.81523769696666">
                <text:p>9.81523769696666</text:p>
              </table:table-cell>
              <table:table-cell office:value-type="float" office:value="0.602493203040003">
                <text:p>0.602493203040003</text:p>
              </table:table-cell>
              <table:table-cell office:value-type="float" office:value="1.16789181732426">
                <text:p>1.16789181732426</text:p>
              </table:table-cell>
              <table:table-cell office:value-type="float" office:value="3.26572048050946">
                <text:p>3.265720480509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1.002613631267">
                <text:p>11.002613631267</text:p>
              </table:table-cell>
              <table:table-cell office:value-type="float" office:value="0.746545459704895">
                <text:p>0.746545459704895</text:p>
              </table:table-cell>
              <table:table-cell office:value-type="float" office:value="1.27911660530688">
                <text:p>1.27911660530688</text:p>
              </table:table-cell>
              <table:table-cell office:value-type="float" office:value="3.25514375889932">
                <text:p>3.255143758899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2.4042541425829">
                <text:p>12.4042541425829</text:p>
              </table:table-cell>
              <table:table-cell office:value-type="float" office:value="0.888663439360034">
                <text:p>0.888663439360034</text:p>
              </table:table-cell>
              <table:table-cell office:value-type="float" office:value="1.3902907834707">
                <text:p>1.3902907834707</text:p>
              </table:table-cell>
              <table:table-cell office:value-type="float" office:value="3.25150549841119">
                <text:p>3.251505498411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4.0685451408677">
                <text:p>14.0685451408677</text:p>
              </table:table-cell>
              <table:table-cell office:value-type="float" office:value="1.02929547414172">
                <text:p>1.02929547414172</text:p>
              </table:table-cell>
              <table:table-cell office:value-type="float" office:value="1.50181253182559">
                <text:p>1.50181253182559</text:p>
              </table:table-cell>
              <table:table-cell office:value-type="float" office:value="3.25501779694285">
                <text:p>3.255017796942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6.0568979729324">
                <text:p>16.0568979729324</text:p>
              </table:table-cell>
              <table:table-cell office:value-type="float" office:value="1.16893373880244">
                <text:p>1.16893373880244</text:p>
              </table:table-cell>
              <table:table-cell office:value-type="float" office:value="1.61411220927748">
                <text:p>1.61411220927748</text:p>
              </table:table-cell>
              <table:table-cell office:value-type="float" office:value="3.26588165476458">
                <text:p>3.265881654764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8.4478063125104">
                <text:p>18.4478063125104</text:p>
              </table:table-cell>
              <table:table-cell office:value-type="float" office:value="1.30810725976491">
                <text:p>1.30810725976491</text:p>
              </table:table-cell>
              <table:table-cell office:value-type="float" office:value="1.72764831991722">
                <text:p>1.72764831991722</text:p>
              </table:table-cell>
              <table:table-cell office:value-type="float" office:value="3.28429391319445">
                <text:p>3.284293913194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1.3423366810399">
                <text:p>21.3423366810399</text:p>
              </table:table-cell>
              <table:table-cell office:value-type="float" office:value="1.44737618599718">
                <text:p>1.44737618599718</text:p>
              </table:table-cell>
              <table:table-cell office:value-type="float" office:value="1.84290437063346">
                <text:p>1.84290437063346</text:p>
              </table:table-cell>
              <table:table-cell office:value-type="float" office:value="3.31045370992213">
                <text:p>3.310453709922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4.8716195037838">
                <text:p>24.8716195037838</text:p>
              </table:table-cell>
              <table:table-cell office:value-type="float" office:value="1.58732729920403">
                <text:p>1.58732729920403</text:p>
              </table:table-cell>
              <table:table-cell office:value-type="float" office:value="1.96038659874048">
                <text:p>1.96038659874048</text:p>
              </table:table-cell>
              <table:table-cell office:value-type="float" office:value="3.34456843410997">
                <text:p>3.344568434109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9.2071558669418">
                <text:p>29.2071558669418</text:p>
              </table:table-cell>
              <table:table-cell office:value-type="float" office:value="1.72857070780672">
                <text:p>1.72857070780672</text:p>
              </table:table-cell>
              <table:table-cell office:value-type="float" office:value="2.08062253015935">
                <text:p>2.08062253015935</text:p>
              </table:table-cell>
              <table:table-cell office:value-type="float" office:value="3.38685920141982">
                <text:p>3.386859201419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34.5751228381358">
                <text:p>34.5751228381358</text:p>
              </table:table-cell>
              <table:table-cell office:value-type="float" office:value="1.87173765082464">
                <text:p>1.87173765082464</text:p>
              </table:table-cell>
              <table:table-cell office:value-type="float" office:value="2.20416032016457">
                <text:p>2.20416032016457</text:p>
              </table:table-cell>
              <table:table-cell office:value-type="float" office:value="3.43756589707184">
                <text:p>3.437565897071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41.2764100630228">
                <text:p>41.2764100630228</text:p>
              </table:table-cell>
              <table:table-cell office:value-type="float" office:value="2.01747933109051">
                <text:p>2.01747933109051</text:p>
              </table:table-cell>
              <table:table-cell office:value-type="float" office:value="2.33156882777153">
                <text:p>2.33156882777153</text:p>
              </table:table-cell>
              <table:table-cell office:value-type="float" office:value="3.49695185542003">
                <text:p>3.496951855420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49.7149508331423">
                <text:p>49.7149508331423</text:p>
              </table:table-cell>
              <table:table-cell office:value-type="float" office:value="2.16646669941388">
                <text:p>2.16646669941388</text:p>
              </table:table-cell>
              <table:table-cell office:value-type="float" office:value="2.46343837960801">
                <text:p>2.46343837960801</text:p>
              </table:table-cell>
              <table:table-cell office:value-type="float" office:value="3.56530825888632">
                <text:p>3.565308258886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60.4381782163018">
                <text:p>60.4381782163018</text:p>
              </table:table-cell>
              <table:table-cell office:value-type="float" office:value="2.31939111988137">
                <text:p>2.31939111988137</text:p>
              </table:table-cell>
              <table:table-cell office:value-type="float" office:value="2.6003821879488">
                <text:p>2.6003821879488</text:p>
              </table:table-cell>
              <table:table-cell office:value-type="float" office:value="3.64295834890581">
                <text:p>3.642958348905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74.1953919152381">
                <text:p>74.1953919152381</text:p>
              </table:table-cell>
              <table:table-cell office:value-type="float" office:value="2.47696585938437">
                <text:p>2.47696585938437</text:p>
              </table:table-cell>
              <table:table-cell office:value-type="float" office:value="2.74303839914909">
                <text:p>2.74303839914909</text:p>
              </table:table-cell>
              <table:table-cell office:value-type="float" office:value="3.73026154809774">
                <text:p>3.730261548097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92.0228712696851">
                <text:p>92.0228712696851</text:p>
              </table:table-cell>
              <table:table-cell office:value-type="float" office:value="2.63992836005323">
                <text:p>2.63992836005323</text:p>
              </table:table-cell>
              <table:table-cell office:value-type="float" office:value="2.89207276192463">
                <text:p>2.89207276192463</text:p>
              </table:table-cell>
              <table:table-cell office:value-type="float" office:value="3.82761759727434">
                <text:p>3.827617597274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15.369382693326">
                <text:p>115.369382693326</text:p>
              </table:table-cell>
              <table:table-cell office:value-type="float" office:value="2.80904327030741">
                <text:p>2.80904327030741</text:p>
              </table:table-cell>
              <table:table-cell office:value-type="float" office:value="3.04818191900162">
                <text:p>3.04818191900162</text:p>
              </table:table-cell>
              <table:table-cell office:value-type="float" office:value="3.93547081400742">
                <text:p>3.935470814007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146.283417314435">
                <text:p>146.283417314435</text:p>
              </table:table-cell>
              <table:table-cell office:value-type="float" office:value="2.98510622781848">
                <text:p>2.98510622781848</text:p>
              </table:table-cell>
              <table:table-cell office:value-type="float" office:value="3.21209734004484">
                <text:p>3.21209734004484</text:p>
              </table:table-cell>
              <table:table-cell office:value-type="float" office:value="4.05431458198048">
                <text:p>4.054314581980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87.695928568328">
                <text:p>187.695928568328</text:p>
              </table:table-cell>
              <table:table-cell office:value-type="float" office:value="3.16894840525854">
                <text:p>3.16894840525854</text:p>
              </table:table-cell>
              <table:table-cell office:value-type="float" office:value="3.38458992814044">
                <text:p>3.38458992814044</text:p>
              </table:table-cell>
              <table:table-cell office:value-type="float" office:value="4.18469618281745">
                <text:p>4.184696182817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243.852714710776">
                <text:p>243.852714710776</text:p>
              </table:table-cell>
              <table:table-cell office:value-type="float" office:value="3.36144184698849">
                <text:p>3.36144184698849</text:p>
              </table:table-cell>
              <table:table-cell office:value-type="float" office:value="3.5664753463346">
                <text:p>3.5664753463346</text:p>
              </table:table-cell>
              <table:table-cell office:value-type="float" office:value="4.3272220849624">
                <text:p>4.32722208496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320.984435861551">
                <text:p>320.984435861551</text:p>
              </table:table-cell>
              <table:table-cell office:value-type="float" office:value="3.56350564179883">
                <text:p>3.56350564179883</text:p>
              </table:table-cell>
              <table:table-cell office:value-type="float" office:value="3.75862012488064">
                <text:p>3.75862012488064</text:p>
              </table:table-cell>
              <table:table-cell office:value-type="float" office:value="4.48256380792228">
                <text:p>4.482563807922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428.359273410524">
                <text:p>428.359273410524</text:p>
              </table:table-cell>
              <table:table-cell office:value-type="float" office:value="3.77611299365739">
                <text:p>3.77611299365739</text:p>
              </table:table-cell>
              <table:table-cell office:value-type="float" office:value="3.96194862418398">
                <text:p>3.96194862418398</text:p>
              </table:table-cell>
              <table:table-cell office:value-type="float" office:value="4.65146448522531">
                <text:p>4.651464485225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579.960722073819">
                <text:p>579.960722073819</text:p>
              </table:table-cell>
              <table:table-cell office:value-type="float" office:value="4.00029926957067">
                <text:p>4.00029926957067</text:p>
              </table:table-cell>
              <table:table-cell office:value-type="float" office:value="4.17745094339943">
                <text:p>4.17745094339943</text:p>
              </table:table-cell>
              <table:table-cell office:value-type="float" office:value="4.83474625629941">
                <text:p>4.834746256299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797.202241235726">
                <text:p>797.202241235726</text:p>
              </table:table-cell>
              <table:table-cell office:value-type="float" office:value="4.23717112175771">
                <text:p>4.23717112175771</text:p>
              </table:table-cell>
              <table:table-cell office:value-type="float" office:value="4.40619188085352">
                <text:p>4.40619188085352</text:p>
              </table:table-cell>
              <table:table-cell office:value-type="float" office:value="5.03331862673948">
                <text:p>5.033318626739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1113.3890263344">
                <text:p>1113.3890263344</text:p>
              </table:table-cell>
              <table:table-cell office:value-type="float" office:value="4.48791680119162">
                <text:p>4.48791680119162</text:p>
              </table:table-cell>
              <table:table-cell office:value-type="float" office:value="4.64932107073624">
                <text:p>4.64932107073624</text:p>
              </table:table-cell>
              <table:table-cell office:value-type="float" office:value="5.24818794882331">
                <text:p>5.248187948823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1581.17261269555">
                <text:p>1581.17261269555</text:p>
              </table:table-cell>
              <table:table-cell office:value-type="float" office:value="4.75381780217101">
                <text:p>4.75381780217101</text:p>
              </table:table-cell>
              <table:table-cell office:value-type="float" office:value="4.9080844417868">
                <text:p>4.9080844417868</text:p>
              </table:table-cell>
              <table:table-cell office:value-type="float" office:value="5.48046819049644">
                <text:p>5.480468190496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285.22121675138">
                <text:p>2285.22121675138</text:p>
              </table:table-cell>
              <table:table-cell office:value-type="float" office:value="5.03626200408933">
                <text:p>5.03626200408933</text:p>
              </table:table-cell>
              <table:table-cell office:value-type="float" office:value="5.18383716909938">
                <text:p>5.18383716909938</text:p>
              </table:table-cell>
              <table:table-cell office:value-type="float" office:value="5.73139318234549">
                <text:p>5.731393182345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3364.14464062183">
                <text:p>3364.14464062183</text:p>
              </table:table-cell>
              <table:table-cell office:value-type="float" office:value="5.33675850824406">
                <text:p>5.33675850824406</text:p>
              </table:table-cell>
              <table:table-cell office:value-type="float" office:value="5.47805832092746">
                <text:p>5.47805832092746</text:p>
              </table:table-cell>
              <table:table-cell office:value-type="float" office:value="6.00233055941745">
                <text:p>6.002330559417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5049.15139535618">
                <text:p>5049.15139535618</text:p>
              </table:table-cell>
              <table:table-cell office:value-type="float" office:value="5.65695440576504">
                <text:p>5.65695440576504</text:p>
              </table:table-cell>
              <table:table-cell office:value-type="float" office:value="5.79236743983208">
                <text:p>5.79236743983208</text:p>
              </table:table-cell>
              <table:table-cell office:value-type="float" office:value="6.29479764934776">
                <text:p>6.294797649347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7733.55738687058">
                <text:p>7733.55738687058</text:p>
              </table:table-cell>
              <table:table-cell office:value-type="float" office:value="5.9986537590588">
                <text:p>5.9986537590588</text:p>
              </table:table-cell>
              <table:table-cell office:value-type="float" office:value="6.1285433431845">
                <text:p>6.1285433431845</text:p>
              </table:table-cell>
              <table:table-cell office:value-type="float" office:value="6.61047960150562">
                <text:p>6.610479601505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12100.3596351588">
                <text:p>12100.3596351588</text:p>
              </table:table-cell>
              <table:table-cell office:value-type="float" office:value="6.36383913522357">
                <text:p>6.36383913522357</text:p>
              </table:table-cell>
              <table:table-cell office:value-type="float" office:value="6.48854548353375">
                <text:p>6.48854548353375</text:p>
              </table:table-cell>
              <table:table-cell office:value-type="float" office:value="6.95125010529411">
                <text:p>6.951250105294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19361.4639594128">
                <text:p>19361.4639594128</text:p>
              </table:table-cell>
              <table:table-cell office:value-type="float" office:value="6.75469609755694">
                <text:p>6.75469609755694</text:p>
              </table:table-cell>
              <table:table-cell office:value-type="float" office:value="6.87453827653372">
                <text:p>6.87453827653372</text:p>
              </table:table-cell>
              <table:table-cell office:value-type="float" office:value="7.31919511113586">
                <text:p>7.319195111135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31716.4887505977">
                <text:p>31716.4887505977</text:p>
              </table:table-cell>
              <table:table-cell office:value-type="float" office:value="7.17364114271751">
                <text:p>7.17364114271751</text:p>
              </table:table-cell>
              <table:table-cell office:value-type="float" office:value="7.28891888514366">
                <text:p>7.28891888514366</text:p>
              </table:table-cell>
              <table:table-cell office:value-type="float" office:value="7.71664004713307">
                <text:p>7.716640047133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53253.6471986817">
                <text:p>53253.6471986817</text:p>
              </table:table-cell>
              <table:table-cell office:value-type="float" office:value="7.62335366890903">
                <text:p>7.62335366890903</text:p>
              </table:table-cell>
              <table:table-cell office:value-type="float" office:value="7.73434904625683">
                <text:p>7.73434904625683</text:p>
              </table:table-cell>
              <table:table-cell office:value-type="float" office:value="8.14618112047589">
                <text:p>8.1461811204758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