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2"/>
    <style:style style:name="ce3" style:family="table-cell" style:parent-style-name="Default" style:data-style-name="N117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N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M6mois</text:p>
          </table:table-cell>
          <table:table-cell table:style-name="Default" office:value-type="string" calcext:value-type="string">
            <text:p>DU</text:p>
          </table:table-cell>
          <table:table-cell table:style-name="Default" office:value-type="string" calcext:value-type="string">
            <text:p>DU6mois</text:p>
          </table:table-cell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c6mois</text:p>
          </table:table-cell>
          <table:table-cell/>
          <table:table-cell office:value-type="string" calcext:value-type="string">
            <text:p>c6mois</text:p>
          </table:table-cell>
          <table:table-cell table:style-name="ce3" table:formula="of:=0.0488" office:value-type="percentage" office:value="0.0488" calcext:value-type="percentage">
            <text:p>4,88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formula="of:=0" office:value-type="float" office:value="0" calcext:value-type="float">
            <text:p>0</text:p>
          </table:table-cell>
          <table:table-cell table:style-name="Default" table:formula="of:=0" office:value-type="float" office:value="0" calcext:value-type="float">
            <text:p>0</text:p>
          </table:table-cell>
          <table:table-cell office:value-type="float" office:value="10" calcext:value-type="float">
            <text:p>10,0000</text:p>
          </table:table-cell>
          <table:table-cell table:style-name="Default" table:formula="of:=[.D2]*[.$J$2]" office:value-type="float" office:value="1826.25" calcext:value-type="float">
            <text:p>1826,25</text:p>
          </table:table-cell>
          <table:table-cell table:style-name="Default" table:number-columns-repeated="2"/>
          <table:table-cell/>
          <table:table-cell office:value-type="string" calcext:value-type="string">
            <text:p>nbJours6mois</text:p>
          </table:table-cell>
          <table:table-cell table:formula="of:=182.625" office:value-type="float" office:value="182.625" calcext:value-type="float">
            <text:p>182,625</text:p>
          </table:table-cell>
        </table:table-row>
        <table:table-row table:style-name="ro1">
          <table:table-cell table:formula="of:=[.A2]" office:value-type="float" office:value="1" calcext:value-type="float">
            <text:p>1</text:p>
          </table:table-cell>
          <table:table-cell table:style-name="Default" table:formula="of:=[.B2]+[.D2]" office:value-type="float" office:value="10" calcext:value-type="float">
            <text:p>10</text:p>
          </table:table-cell>
          <table:table-cell table:formula="of:=[.C2]+[.E2]" office:value-type="float" office:value="1826.25" calcext:value-type="float">
            <text:p>1826,25</text:p>
          </table:table-cell>
          <table:table-cell table:formula="of:=[.D2]+POWER([.$J$1];2)*[.B3]" office:value-type="float" office:value="10.0238144" calcext:value-type="float">
            <text:p>10,0238</text:p>
          </table:table-cell>
          <table:table-cell table:formula="of:=[.E2]+POWER([.$J$1];2)*[.C2]" office:value-type="float" office:value="1826.25" calcext:value-type="float">
            <text:p>1826,25</text:p>
          </table:table-cell>
          <table:table-cell table:number-columns-repeated="5"/>
        </table:table-row>
        <table:table-row table:style-name="ro1">
          <table:table-cell table:formula="of:=[.A3]" office:value-type="float" office:value="1" calcext:value-type="float">
            <text:p>1</text:p>
          </table:table-cell>
          <table:table-cell table:formula="of:=[.B3]+[.D3]" office:value-type="float" office:value="20.0238144" calcext:value-type="float">
            <text:p>20,02</text:p>
          </table:table-cell>
          <table:table-cell table:formula="of:=[.C3]+[.E3]" office:value-type="float" office:value="3652.5" calcext:value-type="float">
            <text:p>3652,50</text:p>
          </table:table-cell>
          <table:table-cell table:formula="of:=[.D3]+POWER([.$J$1];2)*[.B4]" office:value-type="float" office:value="10.0714999125647" calcext:value-type="float">
            <text:p>10,0715</text:p>
          </table:table-cell>
          <table:table-cell table:formula="of:=[.E3]+POWER([.$J$1];2)*[.C3]" office:value-type="float" office:value="1830.5991048" calcext:value-type="float">
            <text:p>1830,60</text:p>
          </table:table-cell>
          <table:table-cell table:formula="of:=[.B4]/[.B3]-1" office:value-type="percentage" office:value="1.00238144" calcext:value-type="percentage">
            <text:p>100,24%</text:p>
          </table:table-cell>
          <table:table-cell table:formula="of:=[.C4]/[.C3]-1" office:value-type="percentage" office:value="1" calcext:value-type="percentage">
            <text:p>100,00%</text:p>
          </table:table-cell>
          <table:table-cell table:number-columns-repeated="3"/>
        </table:table-row>
        <table:table-row table:style-name="ro1">
          <table:table-cell table:formula="of:=[.A4]" office:value-type="float" office:value="1" calcext:value-type="float">
            <text:p>1</text:p>
          </table:table-cell>
          <table:table-cell table:formula="of:=[.B4]+[.D4]" office:value-type="float" office:value="30.0953143125647" calcext:value-type="float">
            <text:p>30,10</text:p>
          </table:table-cell>
          <table:table-cell table:formula="of:=[.C4]+[.E4]" office:value-type="float" office:value="5483.0991048" calcext:value-type="float">
            <text:p>5483,10</text:p>
          </table:table-cell>
          <table:table-cell table:formula="of:=[.D4]+POWER([.$J$1];2)*[.B5]" office:value-type="float" office:value="10.1431700978812" calcext:value-type="float">
            <text:p>10,1432</text:p>
          </table:table-cell>
          <table:table-cell table:formula="of:=[.E4]+POWER([.$J$1];2)*[.C4]" office:value-type="float" office:value="1839.2973144" calcext:value-type="float">
            <text:p>1839,30</text:p>
          </table:table-cell>
          <table:table-cell table:formula="of:=[.B5]/[.B4]-1" office:value-type="percentage" office:value="0.502976091936047" calcext:value-type="percentage">
            <text:p>50,30%</text:p>
          </table:table-cell>
          <table:table-cell table:formula="of:=[.C5]/[.C4]-1" office:value-type="percentage" office:value="0.50119072" calcext:value-type="percentage">
            <text:p>50,12%</text:p>
          </table:table-cell>
          <table:table-cell table:number-columns-repeated="3"/>
        </table:table-row>
        <table:table-row table:style-name="ro1">
          <table:table-cell table:formula="of:=[.A5]" office:value-type="float" office:value="1" calcext:value-type="float">
            <text:p>1</text:p>
          </table:table-cell>
          <table:table-cell table:formula="of:=[.B5]+[.D5]" office:value-type="float" office:value="40.238484410446" calcext:value-type="float">
            <text:p>40,24</text:p>
          </table:table-cell>
          <table:table-cell table:formula="of:=[.C5]+[.E5]" office:value-type="float" office:value="7322.3964192" calcext:value-type="float">
            <text:p>7322,40</text:p>
          </table:table-cell>
          <table:table-cell table:formula="of:=[.D5]+POWER([.$J$1];2)*[.B6]" office:value-type="float" office:value="10.2389956341957" calcext:value-type="float">
            <text:p>10,2390</text:p>
          </table:table-cell>
          <table:table-cell table:formula="of:=[.E5]+POWER([.$J$1];2)*[.C5]" office:value-type="float" office:value="1852.35498593213" calcext:value-type="float">
            <text:p>1852,35</text:p>
          </table:table-cell>
          <table:table-cell table:formula="of:=[.B6]/[.B5]-1" office:value-type="percentage" office:value="0.337034861724188" calcext:value-type="percentage">
            <text:p>33,70%</text:p>
          </table:table-cell>
          <table:table-cell table:formula="of:=[.C6]/[.C5]-1" office:value-type="percentage" office:value="0.335448489849444" calcext:value-type="percentage">
            <text:p>33,54%</text:p>
          </table:table-cell>
          <table:table-cell table:number-columns-repeated="3"/>
        </table:table-row>
        <table:table-row table:style-name="ro1">
          <table:table-cell table:formula="of:=[.A6]" office:value-type="float" office:value="1" calcext:value-type="float">
            <text:p>1</text:p>
          </table:table-cell>
          <table:table-cell table:formula="of:=[.B6]+[.D6]" office:value-type="float" office:value="50.4774800446416" calcext:value-type="float">
            <text:p>50,48</text:p>
          </table:table-cell>
          <table:table-cell table:formula="of:=[.C6]+[.E6]" office:value-type="float" office:value="9174.75140513213" calcext:value-type="float">
            <text:p>9174,75</text:p>
          </table:table-cell>
          <table:table-cell table:formula="of:=[.D6]+POWER([.$J$1];2)*[.B7]" office:value-type="float" office:value="10.3592047242732" calcext:value-type="float">
            <text:p>10,3592</text:p>
          </table:table-cell>
          <table:table-cell table:formula="of:=[.E6]+POWER([.$J$1];2)*[.C6]" office:value-type="float" office:value="1869.79283366067" calcext:value-type="float">
            <text:p>1869,79</text:p>
          </table:table-cell>
          <table:table-cell table:formula="of:=[.B7]/[.B6]-1" office:value-type="percentage" office:value="0.254457785481045" calcext:value-type="percentage">
            <text:p>25,45%</text:p>
          </table:table-cell>
          <table:table-cell table:formula="of:=[.C7]/[.C6]-1" office:value-type="percentage" office:value="0.252971142217197" calcext:value-type="percentage">
            <text:p>25,30%</text:p>
          </table:table-cell>
          <table:table-cell table:number-columns-repeated="3"/>
        </table:table-row>
        <table:table-row table:style-name="ro1">
          <table:table-cell table:formula="of:=[.A7]" office:value-type="float" office:value="1" calcext:value-type="float">
            <text:p>1</text:p>
          </table:table-cell>
          <table:table-cell table:formula="of:=[.B7]+[.D7]" office:value-type="float" office:value="60.8366847689148" calcext:value-type="float">
            <text:p>60,84</text:p>
          </table:table-cell>
          <table:table-cell table:formula="of:=[.C7]+[.E7]" office:value-type="float" office:value="11044.5442387928" calcext:value-type="float">
            <text:p>11044,54</text:p>
          </table:table-cell>
          <table:table-cell table:formula="of:=[.D7]+POWER([.$J$1];2)*[.B8]" office:value-type="float" office:value="10.5040836388493" calcext:value-type="float">
            <text:p>10,5041</text:p>
          </table:table-cell>
          <table:table-cell table:formula="of:=[.E7]+POWER([.$J$1];2)*[.C7]" office:value-type="float" office:value="1891.64195364691" calcext:value-type="float">
            <text:p>1891,64</text:p>
          </table:table-cell>
          <table:table-cell table:formula="of:=[.B8]/[.B7]-1" office:value-type="percentage" office:value="0.205224284475208" calcext:value-type="percentage">
            <text:p>20,52%</text:p>
          </table:table-cell>
          <table:table-cell table:formula="of:=[.C8]/[.C7]-1" office:value-type="percentage" office:value="0.203797656317397" calcext:value-type="percentage">
            <text:p>20,38%</text:p>
          </table:table-cell>
          <table:table-cell table:number-columns-repeated="3"/>
        </table:table-row>
        <table:table-row table:style-name="ro1">
          <table:table-cell table:formula="of:=[.A8]" office:value-type="float" office:value="1" calcext:value-type="float">
            <text:p>1</text:p>
          </table:table-cell>
          <table:table-cell table:formula="of:=[.B8]+[.D8]" office:value-type="float" office:value="71.3407684077641" calcext:value-type="float">
            <text:p>71,34</text:p>
          </table:table-cell>
          <table:table-cell table:formula="of:=[.C8]+[.E8]" office:value-type="float" office:value="12936.1861924397" calcext:value-type="float">
            <text:p>12936,19</text:p>
          </table:table-cell>
          <table:table-cell table:formula="of:=[.D8]+POWER([.$J$1];2)*[.B9]" office:value-type="float" office:value="10.6739773983662" calcext:value-type="float">
            <text:p>10,6740</text:p>
          </table:table-cell>
          <table:table-cell table:formula="of:=[.E8]+POWER([.$J$1];2)*[.C8]" office:value-type="float" office:value="1917.94387307894" calcext:value-type="float">
            <text:p>1917,94</text:p>
          </table:table-cell>
          <table:table-cell table:formula="of:=[.B9]/[.B8]-1" office:value-type="percentage" office:value="0.172660355815714" calcext:value-type="percentage">
            <text:p>17,27%</text:p>
          </table:table-cell>
          <table:table-cell table:formula="of:=[.C9]/[.C8]-1" office:value-type="percentage" office:value="0.171273880818252" calcext:value-type="percentage">
            <text:p>17,13%</text:p>
          </table:table-cell>
          <table:table-cell table:number-columns-repeated="3"/>
        </table:table-row>
        <table:table-row table:style-name="ro1">
          <table:table-cell table:formula="of:=[.A9]" office:value-type="float" office:value="1" calcext:value-type="float">
            <text:p>1</text:p>
          </table:table-cell>
          <table:table-cell table:formula="of:=[.B9]+[.D9]" office:value-type="float" office:value="82.0147458061303" calcext:value-type="float">
            <text:p>82,01</text:p>
          </table:table-cell>
          <table:table-cell table:formula="of:=[.C9]+[.E9]" office:value-type="float" office:value="14854.1300655187" calcext:value-type="float">
            <text:p>14854,13</text:p>
          </table:table-cell>
          <table:table-cell table:formula="of:=[.D9]+POWER([.$J$1];2)*[.B10]" office:value-type="float" office:value="10.8692905946188" calcext:value-type="float">
            <text:p>10,8693</text:p>
          </table:table-cell>
          <table:table-cell table:formula="of:=[.E9]+POWER([.$J$1];2)*[.C9]" office:value-type="float" office:value="1948.75062432507" calcext:value-type="float">
            <text:p>1948,75</text:p>
          </table:table-cell>
          <table:table-cell table:formula="of:=[.B10]/[.B9]-1" office:value-type="percentage" office:value="0.149619602319907" calcext:value-type="percentage">
            <text:p>14,96%</text:p>
          </table:table-cell>
          <table:table-cell table:formula="of:=[.C10]/[.C9]-1" office:value-type="percentage" office:value="0.148261925466089" calcext:value-type="percentage">
            <text:p>14,83%</text:p>
          </table:table-cell>
          <table:table-cell table:number-columns-repeated="3"/>
        </table:table-row>
        <table:table-row table:style-name="ro1">
          <table:table-cell table:formula="of:=[.A10]" office:value-type="float" office:value="1" calcext:value-type="float">
            <text:p>1</text:p>
          </table:table-cell>
          <table:table-cell table:formula="of:=[.B10]+[.D10]" office:value-type="float" office:value="92.8840364007491" calcext:value-type="float">
            <text:p>92,88</text:p>
          </table:table-cell>
          <table:table-cell table:formula="of:=[.C10]+[.E10]" office:value-type="float" office:value="16802.8806898437" calcext:value-type="float">
            <text:p>16802,88</text:p>
          </table:table-cell>
          <table:table-cell table:formula="of:=[.D10]+POWER([.$J$1];2)*[.B11]" office:value-type="float" office:value="11.090488354265" calcext:value-type="float">
            <text:p>11,0905</text:p>
          </table:table-cell>
          <table:table-cell table:formula="of:=[.E10]+POWER([.$J$1];2)*[.C10]" office:value-type="float" office:value="1984.1248438283" calcext:value-type="float">
            <text:p>1984,12</text:p>
          </table:table-cell>
          <table:table-cell table:formula="of:=[.B11]/[.B10]-1" office:value-type="percentage" office:value="0.132528492136183" calcext:value-type="percentage">
            <text:p>13,25%</text:p>
          </table:table-cell>
          <table:table-cell table:formula="of:=[.C11]/[.C10]-1" office:value-type="percentage" office:value="0.13119251115545" calcext:value-type="percentage">
            <text:p>13,12%</text:p>
          </table:table-cell>
          <table:table-cell table:number-columns-repeated="3"/>
        </table:table-row>
        <table:table-row table:style-name="ro1">
          <table:table-cell table:formula="of:=[.A11]" office:value-type="float" office:value="1" calcext:value-type="float">
            <text:p>1</text:p>
          </table:table-cell>
          <table:table-cell table:formula="of:=[.B11]+[.D11]" office:value-type="float" office:value="103.974524755014" calcext:value-type="float">
            <text:p>103,97</text:p>
          </table:table-cell>
          <table:table-cell table:formula="of:=[.C11]+[.E11]" office:value-type="float" office:value="18787.005533672" calcext:value-type="float">
            <text:p>18787,01</text:p>
          </table:table-cell>
          <table:table-cell table:formula="of:=[.D11]+POWER([.$J$1];2)*[.B12]" office:value-type="float" office:value="11.3380974464976" calcext:value-type="float">
            <text:p>11,3381</text:p>
          </table:table-cell>
          <table:table-cell table:formula="of:=[.E11]+POWER([.$J$1];2)*[.C11]" office:value-type="float" office:value="2024.13989601832" calcext:value-type="float">
            <text:p>2024,14</text:p>
          </table:table-cell>
          <table:table-cell table:formula="of:=[.B12]/[.B11]-1" office:value-type="percentage" office:value="0.119401447051837" calcext:value-type="percentage">
            <text:p>11,94%</text:p>
          </table:table-cell>
          <table:table-cell table:formula="of:=[.C12]/[.C11]-1" office:value-type="percentage" office:value="0.118082421725911" calcext:value-type="percentage">
            <text:p>11,81%</text:p>
          </table:table-cell>
          <table:table-cell table:number-columns-repeated="3"/>
        </table:table-row>
        <table:table-row table:style-name="ro1">
          <table:table-cell table:formula="of:=[.A12]" office:value-type="float" office:value="1" calcext:value-type="float">
            <text:p>1</text:p>
          </table:table-cell>
          <table:table-cell table:formula="of:=[.B12]+[.D12]" office:value-type="float" office:value="115.312622201512" calcext:value-type="float">
            <text:p>115,31</text:p>
          </table:table-cell>
          <table:table-cell table:formula="of:=[.C12]+[.E12]" office:value-type="float" office:value="20811.1454296903" calcext:value-type="float">
            <text:p>20811,15</text:p>
          </table:table-cell>
          <table:table-cell table:formula="of:=[.D12]+POWER([.$J$1];2)*[.B13]" office:value-type="float" office:value="11.6127075375131" calcext:value-type="float">
            <text:p>11,6127</text:p>
          </table:table-cell>
          <table:table-cell table:formula="of:=[.E12]+POWER([.$J$1];2)*[.C12]" office:value-type="float" office:value="2068.88002247642" calcext:value-type="float">
            <text:p>2068,88</text:p>
          </table:table-cell>
          <table:table-cell table:formula="of:=[.B13]/[.B12]-1" office:value-type="percentage" office:value="0.109046879254438" calcext:value-type="percentage">
            <text:p>10,90%</text:p>
          </table:table-cell>
          <table:table-cell table:formula="of:=[.C13]/[.C12]-1" office:value-type="percentage" office:value="0.107741486124036" calcext:value-type="percentage">
            <text:p>10,77%</text:p>
          </table:table-cell>
          <table:table-cell table:number-columns-repeated="3"/>
        </table:table-row>
        <table:table-row table:style-name="ro1">
          <table:table-cell table:formula="of:=[.A13]" office:value-type="float" office:value="1" calcext:value-type="float">
            <text:p>1</text:p>
          </table:table-cell>
          <table:table-cell table:formula="of:=[.B13]+[.D13]" office:value-type="float" office:value="126.925329739025" calcext:value-type="float">
            <text:p>126,93</text:p>
          </table:table-cell>
          <table:table-cell table:formula="of:=[.C13]+[.E13]" office:value-type="float" office:value="22880.0254521668" calcext:value-type="float">
            <text:p>22880,03</text:p>
          </table:table-cell>
          <table:table-cell table:formula="of:=[.D13]+POWER([.$J$1];2)*[.B14]" office:value-type="float" office:value="11.9149725947668" calcext:value-type="float">
            <text:p>11,9150</text:p>
          </table:table-cell>
          <table:table-cell table:formula="of:=[.E13]+POWER([.$J$1];2)*[.C13]" office:value-type="float" office:value="2118.44051664851" calcext:value-type="float">
            <text:p>2118,44</text:p>
          </table:table-cell>
          <table:table-cell table:formula="of:=[.B14]/[.B13]-1" office:value-type="percentage" office:value="0.100706300106676" calcext:value-type="percentage">
            <text:p>10,07%</text:p>
          </table:table-cell>
          <table:table-cell table:formula="of:=[.C14]/[.C13]-1" office:value-type="percentage" office:value="0.099412116909473" calcext:value-type="percentage">
            <text:p>9,94%</text:p>
          </table:table-cell>
          <table:table-cell table:number-columns-repeated="3"/>
        </table:table-row>
        <table:table-row table:style-name="ro1">
          <table:table-cell table:formula="of:=[.A14]" office:value-type="float" office:value="1" calcext:value-type="float">
            <text:p>1</text:p>
          </table:table-cell>
          <table:table-cell table:formula="of:=[.B14]+[.D14]" office:value-type="float" office:value="138.840302333792" calcext:value-type="float">
            <text:p>138,84</text:p>
          </table:table-cell>
          <table:table-cell table:formula="of:=[.C14]+[.E14]" office:value-type="float" office:value="24998.4659688153" calcext:value-type="float">
            <text:p>24998,47</text:p>
          </table:table-cell>
          <table:table-cell table:formula="of:=[.D14]+POWER([.$J$1];2)*[.B15]" office:value-type="float" office:value="12.2456124443566" calcext:value-type="float">
            <text:p>12,2456</text:p>
          </table:table-cell>
          <table:table-cell table:formula="of:=[.E14]+POWER([.$J$1];2)*[.C14]" office:value-type="float" office:value="2172.92792446131" calcext:value-type="float">
            <text:p>2172,93</text:p>
          </table:table-cell>
          <table:table-cell table:formula="of:=[.B15]/[.B14]-1" office:value-type="percentage" office:value="0.0938738754452371" calcext:value-type="percentage">
            <text:p>9,39%</text:p>
          </table:table-cell>
          <table:table-cell table:formula="of:=[.C15]/[.C14]-1" office:value-type="percentage" office:value="0.0925890804220186" calcext:value-type="percentage">
            <text:p>9,26%</text:p>
          </table:table-cell>
          <table:table-cell table:number-columns-repeated="3"/>
        </table:table-row>
        <table:table-row table:style-name="ro1">
          <table:table-cell table:formula="of:=[.A15]" office:value-type="float" office:value="1" calcext:value-type="float">
            <text:p>1</text:p>
          </table:table-cell>
          <table:table-cell table:formula="of:=[.B15]+[.D15]" office:value-type="float" office:value="151.085914778148" calcext:value-type="float">
            <text:p>151,09</text:p>
          </table:table-cell>
          <table:table-cell table:formula="of:=[.C15]+[.E15]" office:value-type="float" office:value="27171.3938932766" calcext:value-type="float">
            <text:p>27171,39</text:p>
          </table:table-cell>
          <table:table-cell table:formula="of:=[.D15]+POWER([.$J$1];2)*[.B16]" office:value-type="float" office:value="12.6054144852459" calcext:value-type="float">
            <text:p>12,6054</text:p>
          </table:table-cell>
          <table:table-cell table:formula="of:=[.E15]+POWER([.$J$1];2)*[.C15]" office:value-type="float" office:value="2232.46027125809" calcext:value-type="float">
            <text:p>2232,46</text:p>
          </table:table-cell>
          <table:table-cell table:formula="of:=[.B16]/[.B15]-1" office:value-type="percentage" office:value="0.0881992637477584" calcext:value-type="percentage">
            <text:p>8,82%</text:p>
          </table:table-cell>
          <table:table-cell table:formula="of:=[.C16]/[.C15]-1" office:value-type="percentage" office:value="0.0869224506484505" calcext:value-type="percentage">
            <text:p>8,69%</text:p>
          </table:table-cell>
          <table:table-cell table:number-columns-repeated="3"/>
        </table:table-row>
        <table:table-row table:style-name="ro1">
          <table:table-cell table:formula="of:=[.A16]" office:value-type="float" office:value="1" calcext:value-type="float">
            <text:p>1</text:p>
          </table:table-cell>
          <table:table-cell table:formula="of:=[.B16]+[.D16]" office:value-type="float" office:value="163.691329263394" calcext:value-type="float">
            <text:p>163,69</text:p>
          </table:table-cell>
          <table:table-cell table:formula="of:=[.C16]+[.E16]" office:value-type="float" office:value="29403.8541645347" calcext:value-type="float">
            <text:p>29403,85</text:p>
          </table:table-cell>
          <table:table-cell table:formula="of:=[.D16]+POWER([.$J$1];2)*[.B17]" office:value-type="float" office:value="12.9952355644069" calcext:value-type="float">
            <text:p>12,9952</text:p>
          </table:table-cell>
          <table:table-cell table:formula="of:=[.E16]+POWER([.$J$1];2)*[.C16]" office:value-type="float" office:value="2297.1673155313" calcext:value-type="float">
            <text:p>2297,17</text:p>
          </table:table-cell>
          <table:table-cell table:formula="of:=[.B17]/[.B16]-1" office:value-type="percentage" office:value="0.0834320955977628" calcext:value-type="percentage">
            <text:p>8,34%</text:p>
          </table:table-cell>
          <table:table-cell table:formula="of:=[.C17]/[.C16]-1" office:value-type="percentage" office:value="0.0821621548024629" calcext:value-type="percentage">
            <text:p>8,22%</text:p>
          </table:table-cell>
          <table:table-cell table:number-columns-repeated="3"/>
        </table:table-row>
        <table:table-row table:style-name="ro1">
          <table:table-cell table:formula="of:=[.A17]" office:value-type="float" office:value="1" calcext:value-type="float">
            <text:p>1</text:p>
          </table:table-cell>
          <table:table-cell table:formula="of:=[.B17]+[.D17]" office:value-type="float" office:value="176.686564827801" calcext:value-type="float">
            <text:p>176,69</text:p>
          </table:table-cell>
          <table:table-cell table:formula="of:=[.C17]+[.E17]" office:value-type="float" office:value="31701.021480066" calcext:value-type="float">
            <text:p>31701,02</text:p>
          </table:table-cell>
          <table:table-cell table:formula="of:=[.D17]+POWER([.$J$1];2)*[.B18]" office:value-type="float" office:value="13.4160040173504" calcext:value-type="float">
            <text:p>13,4160</text:p>
          </table:table-cell>
          <table:table-cell table:formula="of:=[.E17]+POWER([.$J$1];2)*[.C17]" office:value-type="float" office:value="2367.19082999288" calcext:value-type="float">
            <text:p>2367,19</text:p>
          </table:table-cell>
          <table:table-cell table:formula="of:=[.B18]/[.B17]-1" office:value-type="percentage" office:value="0.0793886617140021" calcext:value-type="percentage">
            <text:p>7,94%</text:p>
          </table:table-cell>
          <table:table-cell table:formula="of:=[.C18]/[.C17]-1" office:value-type="percentage" office:value="0.0781247010231065" calcext:value-type="percentage">
            <text:p>7,81%</text:p>
          </table:table-cell>
          <table:table-cell table:number-columns-repeated="3"/>
        </table:table-row>
        <table:table-row table:style-name="ro1">
          <table:table-cell table:formula="of:=[.A18]" office:value-type="float" office:value="1" calcext:value-type="float">
            <text:p>1</text:p>
          </table:table-cell>
          <table:table-cell table:formula="of:=[.B18]+[.D18]" office:value-type="float" office:value="190.102568845152" calcext:value-type="float">
            <text:p>190,10</text:p>
          </table:table-cell>
          <table:table-cell table:formula="of:=[.C18]+[.E18]" office:value-type="float" office:value="34068.2123100589" calcext:value-type="float">
            <text:p>34068,21</text:p>
          </table:table-cell>
          <table:table-cell table:formula="of:=[.D18]+POWER([.$J$1];2)*[.B19]" office:value-type="float" office:value="13.868721878901" calcext:value-type="float">
            <text:p>13,8687</text:p>
          </table:table-cell>
          <table:table-cell table:formula="of:=[.E18]+POWER([.$J$1];2)*[.C18]" office:value-type="float" office:value="2442.68491058637" calcext:value-type="float">
            <text:p>2442,68</text:p>
          </table:table-cell>
          <table:table-cell table:formula="of:=[.B19]/[.B18]-1" office:value-type="percentage" office:value="0.0759310931786221" calcext:value-type="percentage">
            <text:p>7,59%</text:p>
          </table:table-cell>
          <table:table-cell table:formula="of:=[.C19]/[.C18]-1" office:value-type="percentage" office:value="0.0746723833956393" calcext:value-type="percentage">
            <text:p>7,47%</text:p>
          </table:table-cell>
          <table:table-cell table:number-columns-repeated="3"/>
        </table:table-row>
        <table:table-row table:style-name="ro1">
          <table:table-cell table:formula="of:=[.A19]" office:value-type="float" office:value="1" calcext:value-type="float">
            <text:p>1</text:p>
          </table:table-cell>
          <table:table-cell table:formula="of:=[.B19]+[.D19]" office:value-type="float" office:value="203.971290724053" calcext:value-type="float">
            <text:p>203,97</text:p>
          </table:table-cell>
          <table:table-cell table:formula="of:=[.C19]+[.E19]" office:value-type="float" office:value="36510.8972206452" calcext:value-type="float">
            <text:p>36510,90</text:p>
          </table:table-cell>
          <table:table-cell table:formula="of:=[.D19]+POWER([.$J$1];2)*[.B20]" office:value-type="float" office:value="14.3544672694829" calcext:value-type="float">
            <text:p>14,3545</text:p>
          </table:table-cell>
          <table:table-cell table:formula="of:=[.E19]+POWER([.$J$1];2)*[.C19]" office:value-type="float" office:value="2523.81631411004" calcext:value-type="float">
            <text:p>2523,82</text:p>
          </table:table-cell>
          <table:table-cell table:formula="of:=[.B20]/[.B19]-1" office:value-type="percentage" office:value="0.0729538899087567" calcext:value-type="percentage">
            <text:p>7,30%</text:p>
          </table:table-cell>
          <table:table-cell table:formula="of:=[.C20]/[.C19]-1" office:value-type="percentage" office:value="0.0716998264644826" calcext:value-type="percentage">
            <text:p>7,17%</text:p>
          </table:table-cell>
          <table:table-cell table:number-columns-repeated="3"/>
        </table:table-row>
        <table:table-row table:style-name="ro1">
          <table:table-cell table:formula="of:=[.A20]" office:value-type="float" office:value="1" calcext:value-type="float">
            <text:p>1</text:p>
          </table:table-cell>
          <table:table-cell table:formula="of:=[.B20]+[.D20]" office:value-type="float" office:value="218.325757993536" calcext:value-type="float">
            <text:p>218,33</text:p>
          </table:table-cell>
          <table:table-cell table:formula="of:=[.C20]+[.E20]" office:value-type="float" office:value="39034.7135347553" calcext:value-type="float">
            <text:p>39034,71</text:p>
          </table:table-cell>
          <table:table-cell table:formula="of:=[.D20]+POWER([.$J$1];2)*[.B21]" office:value-type="float" office:value="14.8743969625991" calcext:value-type="float">
            <text:p>14,8744</text:p>
          </table:table-cell>
          <table:table-cell table:formula="of:=[.E20]+POWER([.$J$1];2)*[.C20]" office:value-type="float" office:value="2610.76482518717" calcext:value-type="float">
            <text:p>2610,76</text:p>
          </table:table-cell>
          <table:table-cell table:formula="of:=[.B21]/[.B20]-1" office:value-type="percentage" office:value="0.0703749396227664" calcext:value-type="percentage">
            <text:p>7,04%</text:p>
          </table:table-cell>
          <table:table-cell table:formula="of:=[.C21]/[.C20]-1" office:value-type="percentage" office:value="0.0691250148923466" calcext:value-type="percentage">
            <text:p>6,91%</text:p>
          </table:table-cell>
          <table:table-cell table:number-columns-repeated="3"/>
        </table:table-row>
        <table:table-row table:style-name="ro1">
          <table:table-cell table:formula="of:=[.A21]" office:value-type="float" office:value="1" calcext:value-type="float">
            <text:p>1</text:p>
          </table:table-cell>
          <table:table-cell table:formula="of:=[.B21]+[.D21]" office:value-type="float" office:value="233.200154956135" calcext:value-type="float">
            <text:p>233,20</text:p>
          </table:table-cell>
          <table:table-cell table:formula="of:=[.C21]+[.E21]" office:value-type="float" office:value="41645.4783599424" calcext:value-type="float">
            <text:p>41645,48</text:p>
          </table:table-cell>
          <table:table-cell table:formula="of:=[.D21]+POWER([.$J$1];2)*[.B22]" office:value-type="float" office:value="15.4297491396178" calcext:value-type="float">
            <text:p>15,4297</text:p>
          </table:table-cell>
          <table:table-cell table:formula="of:=[.E21]+POWER([.$J$1];2)*[.C21]" office:value-type="float" office:value="2703.72365338738" calcext:value-type="float">
            <text:p>2703,72</text:p>
          </table:table-cell>
          <table:table-cell table:formula="of:=[.B22]/[.B21]-1" office:value-type="percentage" office:value="0.0681293728202217" calcext:value-type="percentage">
            <text:p>6,81%</text:p>
          </table:table-cell>
          <table:table-cell table:formula="of:=[.C22]/[.C21]-1" office:value-type="percentage" office:value="0.0668831557547522" calcext:value-type="percentage">
            <text:p>6,69%</text:p>
          </table:table-cell>
          <table:table-cell table:number-columns-repeated="3"/>
        </table:table-row>
        <table:table-row table:style-name="ro1">
          <table:table-cell table:formula="of:=[.A22]" office:value-type="float" office:value="1" calcext:value-type="float">
            <text:p>1</text:p>
          </table:table-cell>
          <table:table-cell table:formula="of:=[.B22]+[.D22]" office:value-type="float" office:value="248.629904095752" calcext:value-type="float">
            <text:p>248,63</text:p>
          </table:table-cell>
          <table:table-cell table:formula="of:=[.C22]+[.E22]" office:value-type="float" office:value="44349.2020133298" calcext:value-type="float">
            <text:p>44349,20</text:p>
          </table:table-cell>
          <table:table-cell table:formula="of:=[.D22]+POWER([.$J$1];2)*[.B23]" office:value-type="float" office:value="16.0218463384276" calcext:value-type="float">
            <text:p>16,0218</text:p>
          </table:table-cell>
          <table:table-cell table:formula="of:=[.E22]+POWER([.$J$1];2)*[.C22]" office:value-type="float" office:value="2802.89986137288" calcext:value-type="float">
            <text:p>2802,90</text:p>
          </table:table-cell>
          <table:table-cell table:formula="of:=[.B23]/[.B22]-1" office:value-type="percentage" office:value="0.0661652610930732" calcext:value-type="percentage">
            <text:p>6,62%</text:p>
          </table:table-cell>
          <table:table-cell table:formula="of:=[.C23]/[.C22]-1" office:value-type="percentage" office:value="0.0649223819695157" calcext:value-type="percentage">
            <text:p>6,49%</text:p>
          </table:table-cell>
          <table:table-cell table:number-columns-repeated="3"/>
        </table:table-row>
        <table:table-row table:style-name="ro1">
          <table:table-cell table:formula="of:=[.A23]" office:value-type="float" office:value="1" calcext:value-type="float">
            <text:p>1</text:p>
          </table:table-cell>
          <table:table-cell table:formula="of:=[.B23]+[.D23]" office:value-type="float" office:value="264.65175043418" calcext:value-type="float">
            <text:p>264,65</text:p>
          </table:table-cell>
          <table:table-cell table:formula="of:=[.C23]+[.E23]" office:value-type="float" office:value="47152.1018747027" calcext:value-type="float">
            <text:p>47152,10</text:p>
          </table:table-cell>
          <table:table-cell table:formula="of:=[.D23]+POWER([.$J$1];2)*[.B24]" office:value-type="float" office:value="16.6520986029815" calcext:value-type="float">
            <text:p>16,6521</text:p>
          </table:table-cell>
          <table:table-cell table:formula="of:=[.E23]+POWER([.$J$1];2)*[.C23]" office:value-type="float" office:value="2908.51482501551" calcext:value-type="float">
            <text:p>2908,51</text:p>
          </table:table-cell>
          <table:table-cell table:formula="of:=[.B24]/[.B23]-1" office:value-type="percentage" office:value="0.0644405442567249" calcext:value-type="percentage">
            <text:p>6,44%</text:p>
          </table:table-cell>
          <table:table-cell table:formula="of:=[.C24]/[.C23]-1" office:value-type="percentage" office:value="0.0632006830817482" calcext:value-type="percentage">
            <text:p>6,32%</text:p>
          </table:table-cell>
          <table:table-cell table:number-columns-repeated="3"/>
        </table:table-row>
        <table:table-row table:style-name="ro1">
          <table:table-cell table:formula="of:=[.A24]" office:value-type="float" office:value="1" calcext:value-type="float">
            <text:p>1</text:p>
          </table:table-cell>
          <table:table-cell table:formula="of:=[.B24]+[.D24]" office:value-type="float" office:value="281.303849037161" calcext:value-type="float">
            <text:p>281,30</text:p>
          </table:table-cell>
          <table:table-cell table:formula="of:=[.C24]+[.E24]" office:value-type="float" office:value="50060.6166997182" calcext:value-type="float">
            <text:p>50060,62</text:p>
          </table:table-cell>
          <table:table-cell table:formula="of:=[.D24]+POWER([.$J$1];2)*[.B25]" office:value-type="float" office:value="17.3220068412326" calcext:value-type="float">
            <text:p>17,3220</text:p>
          </table:table-cell>
          <table:table-cell table:formula="of:=[.E24]+POWER([.$J$1];2)*[.C24]" office:value-type="float" office:value="3020.804726504" calcext:value-type="float">
            <text:p>3020,80</text:p>
          </table:table-cell>
          <table:table-cell table:formula="of:=[.B25]/[.B24]-1" office:value-type="percentage" office:value="0.0629207952551327" calcext:value-type="percentage">
            <text:p>6,29%</text:p>
          </table:table-cell>
          <table:table-cell table:formula="of:=[.C25]/[.C24]-1" office:value-type="percentage" office:value="0.0616836728242636" calcext:value-type="percentage">
            <text:p>6,17%</text:p>
          </table:table-cell>
          <table:table-cell table:number-columns-repeated="3"/>
        </table:table-row>
        <table:table-row table:style-name="ro1">
          <table:table-cell table:formula="of:=[.A25]" office:value-type="float" office:value="1" calcext:value-type="float">
            <text:p>1</text:p>
          </table:table-cell>
          <table:table-cell table:formula="of:=[.B25]+[.D25]" office:value-type="float" office:value="298.625855878394" calcext:value-type="float">
            <text:p>298,63</text:p>
          </table:table-cell>
          <table:table-cell table:formula="of:=[.C25]+[.E25]" office:value-type="float" office:value="53081.4214262222" calcext:value-type="float">
            <text:p>53081,42</text:p>
          </table:table-cell>
          <table:table-cell table:formula="of:=[.D25]+POWER([.$J$1];2)*[.B26]" office:value-type="float" office:value="18.0331663994557" calcext:value-type="float">
            <text:p>18,0332</text:p>
          </table:table-cell>
          <table:table-cell table:formula="of:=[.E25]+POWER([.$J$1];2)*[.C25]" office:value-type="float" office:value="3140.02108153738" calcext:value-type="float">
            <text:p>3140,02</text:p>
          </table:table-cell>
          <table:table-cell table:formula="of:=([.B26]-[.B25])/[.B25]" office:value-type="percentage" office:value="0.0615775678168709" calcext:value-type="percentage">
            <text:p>6,16%</text:p>
          </table:table-cell>
          <table:table-cell table:formula="of:=([.C26]-[.C25])/[.C25]" office:value-type="percentage" office:value="0.0603429387341328" calcext:value-type="percentage">
            <text:p>6,03%</text:p>
          </table:table-cell>
          <table:table-cell table:number-columns-repeated="3"/>
        </table:table-row>
        <table:table-row table:style-name="ro1">
          <table:table-cell table:formula="of:=[.A26]" office:value-type="float" office:value="1" calcext:value-type="float">
            <text:p>1</text:p>
          </table:table-cell>
          <table:table-cell table:formula="of:=[.B26]+[.D26]" office:value-type="float" office:value="316.65902227785" calcext:value-type="float">
            <text:p>316,66</text:p>
          </table:table-cell>
          <table:table-cell table:formula="of:=[.C26]+[.E26]" office:value-type="float" office:value="56221.4425077596" calcext:value-type="float">
            <text:p>56221,44</text:p>
          </table:table-cell>
          <table:table-cell table:formula="of:=[.D26]+POWER([.$J$1];2)*[.B27]" office:value-type="float" office:value="18.787270861469" calcext:value-type="float">
            <text:p>18,7873</text:p>
          </table:table-cell>
          <table:table-cell table:formula="of:=[.E26]+POWER([.$J$1];2)*[.C26]" office:value-type="float" office:value="3266.43130177864" calcext:value-type="float">
            <text:p>3266,43</text:p>
          </table:table-cell>
          <table:table-cell table:formula="of:=([.B27]-[.B26])/[.B26]" office:value-type="percentage" office:value="0.0603871568535548" calcext:value-type="percentage">
            <text:p>6,04%</text:p>
          </table:table-cell>
          <table:table-cell table:formula="of:=([.C27]-[.C26])/[.C26]" office:value-type="percentage" office:value="0.0591548040193626" calcext:value-type="percentage">
            <text:p>5,92%</text:p>
          </table:table-cell>
          <table:table-cell table:number-columns-repeated="3"/>
        </table:table-row>
        <table:table-row table:style-name="ro1">
          <table:table-cell table:formula="of:=[.A27]" office:value-type="float" office:value="1" calcext:value-type="float">
            <text:p>1</text:p>
          </table:table-cell>
          <table:table-cell table:formula="of:=[.B27]+[.D27]" office:value-type="float" office:value="335.446293139319" calcext:value-type="float">
            <text:p>335,45</text:p>
          </table:table-cell>
          <table:table-cell table:formula="of:=[.C27]+[.E27]" office:value-type="float" office:value="59487.8738095382" calcext:value-type="float">
            <text:p>59487,87</text:p>
          </table:table-cell>
          <table:table-cell table:formula="of:=[.D27]+POWER([.$J$1];2)*[.B28]" office:value-type="float" office:value="19.5861160818027" calcext:value-type="float">
            <text:p>19,5861</text:p>
          </table:table-cell>
          <table:table-cell table:formula="of:=[.E27]+POWER([.$J$1];2)*[.C27]" office:value-type="float" office:value="3400.31929382432" calcext:value-type="float">
            <text:p>3400,32</text:p>
          </table:table-cell>
          <table:table-cell table:formula="of:=([.B28]-[.B27])/[.B27]" office:value-type="percentage" office:value="0.059329656001351" calcext:value-type="percentage">
            <text:p>5,93%</text:p>
          </table:table-cell>
          <table:table-cell table:formula="of:=([.C28]-[.C27])/[.C27]" office:value-type="percentage" office:value="0.0580993862142156" calcext:value-type="percentage">
            <text:p>5,81%</text:p>
          </table:table-cell>
          <table:table-cell table:number-columns-repeated="3"/>
        </table:table-row>
        <table:table-row table:style-name="ro1">
          <table:table-cell table:formula="of:=[.A28]" office:value-type="float" office:value="1" calcext:value-type="float">
            <text:p>1</text:p>
          </table:table-cell>
          <table:table-cell table:formula="of:=[.B28]+[.D28]" office:value-type="float" office:value="355.032409221121" calcext:value-type="float">
            <text:p>355,03</text:p>
          </table:table-cell>
          <table:table-cell table:formula="of:=[.C28]+[.E28]" office:value-type="float" office:value="62888.1931033625" calcext:value-type="float">
            <text:p>62888,19</text:p>
          </table:table-cell>
          <table:table-cell table:formula="of:=[.D28]+POWER([.$J$1];2)*[.B29]" office:value-type="float" office:value="20.4316044624183" calcext:value-type="float">
            <text:p>20,4316</text:p>
          </table:table-cell>
          <table:table-cell table:formula="of:=[.E28]+POWER([.$J$1];2)*[.C28]" office:value-type="float" office:value="3541.9860960293" calcext:value-type="float">
            <text:p>3541,99</text:p>
          </table:table-cell>
          <table:table-cell table:formula="of:=([.B29]-[.B28])/[.B28]" office:value-type="percentage" office:value="0.0583882322815477" calcext:value-type="percentage">
            <text:p>5,84%</text:p>
          </table:table-cell>
          <table:table-cell table:formula="of:=([.C29]-[.C28])/[.C28]" office:value-type="percentage" office:value="0.0571598726945778" calcext:value-type="percentage">
            <text:p>5,72%</text:p>
          </table:table-cell>
          <table:table-cell table:number-columns-repeated="3"/>
        </table:table-row>
        <table:table-row table:style-name="ro1">
          <table:table-cell table:formula="of:=[.A29]" office:value-type="float" office:value="1" calcext:value-type="float">
            <text:p>1</text:p>
          </table:table-cell>
          <table:table-cell table:formula="of:=[.B29]+[.D29]" office:value-type="float" office:value="375.46401368354" calcext:value-type="float">
            <text:p>375,46</text:p>
          </table:table-cell>
          <table:table-cell table:formula="of:=[.C29]+[.E29]" office:value-type="float" office:value="66430.1791993919" calcext:value-type="float">
            <text:p>66430,18</text:p>
          </table:table-cell>
          <table:table-cell table:formula="of:=[.D29]+POWER([.$J$1];2)*[.B30]" office:value-type="float" office:value="21.3257494831648" calcext:value-type="float">
            <text:p>21,3257</text:p>
          </table:table-cell>
          <table:table-cell table:formula="of:=[.E29]+POWER([.$J$1];2)*[.C29]" office:value-type="float" office:value="3691.75055461337" calcext:value-type="float">
            <text:p>3691,75</text:p>
          </table:table-cell>
          <table:table-cell table:formula="of:=([.B30]-[.B29])/[.B29]" office:value-type="percentage" office:value="0.0575485615728479" calcext:value-type="percentage">
            <text:p>5,75%</text:p>
          </table:table-cell>
          <table:table-cell table:formula="of:=([.C30]-[.C29])/[.C29]" office:value-type="percentage" office:value="0.0563219568132245" calcext:value-type="percentage">
            <text:p>5,63%</text:p>
          </table:table-cell>
          <table:table-cell table:number-columns-repeated="3"/>
        </table:table-row>
        <table:table-row table:style-name="ro1">
          <table:table-cell table:formula="of:=[.A30]" office:value-type="float" office:value="1" calcext:value-type="float">
            <text:p>1</text:p>
          </table:table-cell>
          <table:table-cell table:formula="of:=[.B30]+[.D30]" office:value-type="float" office:value="396.789763166704" calcext:value-type="float">
            <text:p>396,79</text:p>
          </table:table-cell>
          <table:table-cell table:formula="of:=[.C30]+[.E30]" office:value-type="float" office:value="70121.9297540052" calcext:value-type="float">
            <text:p>70121,93</text:p>
          </table:table-cell>
          <table:table-cell table:formula="of:=[.D30]+POWER([.$J$1];2)*[.B31]" office:value-type="float" office:value="22.2706804967605" calcext:value-type="float">
            <text:p>22,2707</text:p>
          </table:table-cell>
          <table:table-cell table:formula="of:=[.E30]+POWER([.$J$1];2)*[.C30]" office:value-type="float" office:value="3849.95004056598" calcext:value-type="float">
            <text:p>3849,95</text:p>
          </table:table-cell>
          <table:table-cell table:formula="of:=([.B31]-[.B30])/[.B30]" office:value-type="percentage" office:value="0.0567983846812526" calcext:value-type="percentage">
            <text:p>5,68%</text:p>
          </table:table-cell>
          <table:table-cell table:formula="of:=([.C31]-[.C30])/[.C30]" office:value-type="percentage" office:value="0.0555733944888587" calcext:value-type="percentage">
            <text:p>5,56%</text:p>
          </table:table-cell>
          <table:table-cell table:number-columns-repeated="3"/>
        </table:table-row>
        <table:table-row table:style-name="ro1">
          <table:table-cell table:formula="of:=[.A31]" office:value-type="float" office:value="1" calcext:value-type="float">
            <text:p>1</text:p>
          </table:table-cell>
          <table:table-cell table:formula="of:=[.B31]+[.D31]" office:value-type="float" office:value="419.060443663465" calcext:value-type="float">
            <text:p>419,06</text:p>
          </table:table-cell>
          <table:table-cell table:formula="of:=[.C31]+[.E31]" office:value-type="float" office:value="73971.8797945712" calcext:value-type="float">
            <text:p>73971,88</text:p>
          </table:table-cell>
          <table:table-cell table:formula="of:=[.D31]+POWER([.$J$1];2)*[.B32]" office:value-type="float" office:value="23.2686477997184" calcext:value-type="float">
            <text:p>23,2686</text:p>
          </table:table-cell>
          <table:table-cell table:formula="of:=[.E31]+POWER([.$J$1];2)*[.C31]" office:value-type="float" office:value="4016.94120895935" calcext:value-type="float">
            <text:p>4016,94</text:p>
          </table:table-cell>
          <table:table-cell table:formula="of:=([.B32]-[.B31])/[.B31]" office:value-type="percentage" office:value="0.0561271548918561" calcext:value-type="percentage">
            <text:p>5,61%</text:p>
          </table:table-cell>
          <table:table-cell table:formula="of:=([.C32]-[.C31])/[.C31]" office:value-type="percentage" office:value="0.0549036521680449" calcext:value-type="percentage">
            <text:p>5,49%</text:p>
          </table:table-cell>
          <table:table-cell table:number-columns-repeated="3"/>
        </table:table-row>
        <table:table-row table:style-name="ro1">
          <table:table-cell table:formula="of:=[.A32]" office:value-type="float" office:value="1" calcext:value-type="float">
            <text:p>1</text:p>
          </table:table-cell>
          <table:table-cell table:formula="of:=[.B32]+[.D32]" office:value-type="float" office:value="442.329091463183" calcext:value-type="float">
            <text:p>442,33</text:p>
          </table:table-cell>
          <table:table-cell table:formula="of:=[.C32]+[.E32]" office:value-type="float" office:value="77988.8210035306" calcext:value-type="float">
            <text:p>77988,82</text:p>
          </table:table-cell>
          <table:table-cell table:formula="of:=[.D32]+POWER([.$J$1];2)*[.B33]" office:value-type="float" office:value="24.3220279912925" calcext:value-type="float">
            <text:p>24,3220</text:p>
          </table:table-cell>
          <table:table-cell table:formula="of:=[.E32]+POWER([.$J$1];2)*[.C32]" office:value-type="float" office:value="4193.10080237734" calcext:value-type="float">
            <text:p>4193,10</text:p>
          </table:table-cell>
          <table:table-cell table:formula="of:=([.B33]-[.B32])/[.B32]" office:value-type="percentage" office:value="0.0555257556554415" calcext:value-type="percentage">
            <text:p>5,55%</text:p>
          </table:table-cell>
          <table:table-cell table:formula="of:=([.C33]-[.C32])/[.C32]" office:value-type="percentage" office:value="0.0543036248384505" calcext:value-type="percentage">
            <text:p>5,43%</text:p>
          </table:table-cell>
          <table:table-cell table:number-columns-repeated="3"/>
        </table:table-row>
        <table:table-row table:style-name="ro1">
          <table:table-cell table:formula="of:=[.A33]" office:value-type="float" office:value="1" calcext:value-type="float">
            <text:p>1</text:p>
          </table:table-cell>
          <table:table-cell table:formula="of:=[.B33]+[.D33]" office:value-type="float" office:value="466.651119454476" calcext:value-type="float">
            <text:p>466,65</text:p>
          </table:table-cell>
          <table:table-cell table:formula="of:=[.C33]+[.E33]" office:value-type="float" office:value="82181.9218059079" calcext:value-type="float">
            <text:p>82181,92</text:p>
          </table:table-cell>
          <table:table-cell table:formula="of:=[.D33]+POWER([.$J$1];2)*[.B34]" office:value-type="float" office:value="25.4333296332062" calcext:value-type="float">
            <text:p>25,4333</text:p>
          </table:table-cell>
          <table:table-cell table:formula="of:=[.E33]+POWER([.$J$1];2)*[.C33]" office:value-type="float" office:value="4378.82650026799" calcext:value-type="float">
            <text:p>4378,83</text:p>
          </table:table-cell>
          <table:table-cell table:formula="of:=([.B34]-[.B33])/[.B33]" office:value-type="percentage" office:value="0.0549862725755556" calcext:value-type="percentage">
            <text:p>5,50%</text:p>
          </table:table-cell>
          <table:table-cell table:formula="of:=([.C34]-[.C33])/[.C33]" office:value-type="percentage" office:value="0.053765408278034" calcext:value-type="percentage">
            <text:p>5,38%</text:p>
          </table:table-cell>
          <table:table-cell table:number-columns-repeated="3"/>
        </table:table-row>
        <table:table-row table:style-name="ro1">
          <table:table-cell table:formula="of:=[.A34]" office:value-type="float" office:value="1" calcext:value-type="float">
            <text:p>1</text:p>
          </table:table-cell>
          <table:table-cell table:formula="of:=[.B34]+[.D34]" office:value-type="float" office:value="492.084449087682" calcext:value-type="float">
            <text:p>492,08</text:p>
          </table:table-cell>
          <table:table-cell table:formula="of:=[.C34]+[.E34]" office:value-type="float" office:value="86560.7483061759" calcext:value-type="float">
            <text:p>86560,75</text:p>
          </table:table-cell>
          <table:table-cell table:formula="of:=[.D34]+POWER([.$J$1];2)*[.B35]" office:value-type="float" office:value="26.6051992236415" calcext:value-type="float">
            <text:p>26,6052</text:p>
          </table:table-cell>
          <table:table-cell table:formula="of:=[.E34]+POWER([.$J$1];2)*[.C34]" office:value-type="float" office:value="4574.53781613345" calcext:value-type="float">
            <text:p>4574,54</text:p>
          </table:table-cell>
          <table:table-cell table:formula="of:=([.B35]-[.B34])/[.B34]" office:value-type="percentage" office:value="0.0545018078236655" calcext:value-type="percentage">
            <text:p>5,45%</text:p>
          </table:table-cell>
          <table:table-cell table:formula="of:=([.C35]-[.C34])/[.C34]" office:value-type="percentage" office:value="0.0532821136820044" calcext:value-type="percentage">
            <text:p>5,33%</text:p>
          </table:table-cell>
          <table:table-cell table:number-columns-repeated="3"/>
        </table:table-row>
        <table:table-row table:style-name="ro1">
          <table:table-cell table:formula="of:=[.A35]" office:value-type="float" office:value="1" calcext:value-type="float">
            <text:p>1</text:p>
          </table:table-cell>
          <table:table-cell table:formula="of:=[.B35]+[.D35]" office:value-type="float" office:value="518.689648311324" calcext:value-type="float">
            <text:p>518,69</text:p>
          </table:table-cell>
          <table:table-cell table:formula="of:=[.C35]+[.E35]" office:value-type="float" office:value="91135.2861223093" calcext:value-type="float">
            <text:p>91135,29</text:p>
          </table:table-cell>
          <table:table-cell table:formula="of:=[.D35]+POWER([.$J$1];2)*[.B36]" office:value-type="float" office:value="27.8404274997161" calcext:value-type="float">
            <text:p>27,8404</text:p>
          </table:table-cell>
          <table:table-cell table:formula="of:=[.E35]+POWER([.$J$1];2)*[.C35]" office:value-type="float" office:value="4780.67704457971" calcext:value-type="float">
            <text:p>4780,68</text:p>
          </table:table-cell>
          <table:table-cell table:formula="of:=([.B36]-[.B35])/[.B35]" office:value-type="percentage" office:value="0.0540663279909927" calcext:value-type="percentage">
            <text:p>5,41%</text:p>
          </table:table-cell>
          <table:table-cell table:formula="of:=([.C36]-[.C35])/[.C35]" office:value-type="percentage" office:value="0.0528477156869388" calcext:value-type="percentage">
            <text:p>5,28%</text:p>
          </table:table-cell>
          <table:table-cell table:number-columns-repeated="3"/>
        </table:table-row>
        <table:table-row table:style-name="ro1">
          <table:table-cell table:formula="of:=[.A36]" office:value-type="float" office:value="1" calcext:value-type="float">
            <text:p>1</text:p>
          </table:table-cell>
          <table:table-cell table:formula="of:=[.B36]+[.D36]" office:value-type="float" office:value="546.53007581104" calcext:value-type="float">
            <text:p>546,53</text:p>
          </table:table-cell>
          <table:table-cell table:formula="of:=[.C36]+[.E36]" office:value-type="float" office:value="95915.963166889" calcext:value-type="float">
            <text:p>95915,96</text:p>
          </table:table-cell>
          <table:table-cell table:formula="of:=[.D36]+POWER([.$J$1];2)*[.B37]" office:value-type="float" office:value="29.1419560834555" calcext:value-type="float">
            <text:p>29,1420</text:p>
          </table:table-cell>
          <table:table-cell table:formula="of:=[.E36]+POWER([.$J$1];2)*[.C36]" office:value-type="float" office:value="4997.71026036282" calcext:value-type="float">
            <text:p>4997,71</text:p>
          </table:table-cell>
          <table:table-cell table:formula="of:=([.B37]-[.B36])/[.B36]" office:value-type="percentage" office:value="0.0536745385036215" calcext:value-type="percentage">
            <text:p>5,37%</text:p>
          </table:table-cell>
          <table:table-cell table:formula="of:=([.C37]-[.C36])/[.C36]" office:value-type="percentage" office:value="0.0524569269268956" calcext:value-type="percentage">
            <text:p>5,25%</text:p>
          </table:table-cell>
          <table:table-cell table:number-columns-repeated="3"/>
        </table:table-row>
        <table:table-row table:style-name="ro1">
          <table:table-cell table:formula="of:=[.A37]" office:value-type="float" office:value="1" calcext:value-type="float">
            <text:p>1</text:p>
          </table:table-cell>
          <table:table-cell table:formula="of:=[.B37]+[.D37]" office:value-type="float" office:value="575.672031894495" calcext:value-type="float">
            <text:p>575,67</text:p>
          </table:table-cell>
          <table:table-cell table:formula="of:=[.C37]+[.E37]" office:value-type="float" office:value="100913.673427252" calcext:value-type="float">
            <text:p>100913,67</text:p>
          </table:table-cell>
          <table:table-cell table:formula="of:=[.D37]+POWER([.$J$1];2)*[.B38]" office:value-type="float" office:value="30.5128844870903" calcext:value-type="float">
            <text:p>30,5129</text:p>
          </table:table-cell>
          <table:table-cell table:formula="of:=[.E37]+POWER([.$J$1];2)*[.C37]" office:value-type="float" office:value="5226.12837168698" calcext:value-type="float">
            <text:p>5226,13</text:p>
          </table:table-cell>
          <table:table-cell table:formula="of:=([.B38]-[.B37])/[.B37]" office:value-type="percentage" office:value="0.0533217793004519" calcext:value-type="percentage">
            <text:p>5,33%</text:p>
          </table:table-cell>
          <table:table-cell table:formula="of:=([.C38]-[.C37])/[.C37]" office:value-type="percentage" office:value="0.052105093827469" calcext:value-type="percentage">
            <text:p>5,21%</text:p>
          </table:table-cell>
          <table:table-cell table:number-columns-repeated="3"/>
        </table:table-row>
        <table:table-row table:style-name="ro1">
          <table:table-cell table:formula="of:=[.A38]" office:value-type="float" office:value="1" calcext:value-type="float">
            <text:p>1</text:p>
          </table:table-cell>
          <table:table-cell table:formula="of:=[.B38]+[.D38]" office:value-type="float" office:value="606.184916381586" calcext:value-type="float">
            <text:p>606,18</text:p>
          </table:table-cell>
          <table:table-cell table:formula="of:=[.C38]+[.E38]" office:value-type="float" office:value="106139.801798939" calcext:value-type="float">
            <text:p>106139,80</text:p>
          </table:table-cell>
          <table:table-cell table:formula="of:=[.D38]+POWER([.$J$1];2)*[.B39]" office:value-type="float" office:value="31.9564774943581" calcext:value-type="float">
            <text:p>31,9565</text:p>
          </table:table-cell>
          <table:table-cell table:formula="of:=[.E38]+POWER([.$J$1];2)*[.C38]" office:value-type="float" office:value="5466.44823013357" calcext:value-type="float">
            <text:p>5466,45</text:p>
          </table:table-cell>
          <table:table-cell table:formula="of:=([.B39]-[.B38])/[.B38]" office:value-type="percentage" office:value="0.053003937652963" calcext:value-type="percentage">
            <text:p>5,30%</text:p>
          </table:table-cell>
          <table:table-cell table:formula="of:=([.C39]-[.C38])/[.C38]" office:value-type="percentage" office:value="0.051788109521694" calcext:value-type="percentage">
            <text:p>5,18%</text:p>
          </table:table-cell>
          <table:table-cell table:number-columns-repeated="3"/>
        </table:table-row>
        <table:table-row table:style-name="ro1">
          <table:table-cell table:formula="of:=[.A39]" office:value-type="float" office:value="1" calcext:value-type="float">
            <text:p>1</text:p>
          </table:table-cell>
          <table:table-cell table:formula="of:=[.B39]+[.D39]" office:value-type="float" office:value="638.141393875944" calcext:value-type="float">
            <text:p>638,14</text:p>
          </table:table-cell>
          <table:table-cell table:formula="of:=[.C39]+[.E39]" office:value-type="float" office:value="111606.250029072" calcext:value-type="float">
            <text:p>111606,25</text:p>
          </table:table-cell>
          <table:table-cell table:formula="of:=[.D39]+POWER([.$J$1];2)*[.B40]" office:value-type="float" office:value="33.47617293539" calcext:value-type="float">
            <text:p>33,4762</text:p>
          </table:table-cell>
          <table:table-cell table:formula="of:=[.E39]+POWER([.$J$1];2)*[.C39]" office:value-type="float" office:value="5719.21379972964" calcext:value-type="float">
            <text:p>5719,21</text:p>
          </table:table-cell>
          <table:table-cell table:formula="of:=([.B40]-[.B39])/[.B39]" office:value-type="percentage" office:value="0.0527173748979295" calcext:value-type="percentage">
            <text:p>5,27%</text:p>
          </table:table-cell>
          <table:table-cell table:formula="of:=([.C40]-[.C39])/[.C39]" office:value-type="percentage" office:value="0.051502340662824" calcext:value-type="percentage">
            <text:p>5,15%</text:p>
          </table:table-cell>
          <table:table-cell table:number-columns-repeated="3"/>
        </table:table-row>
        <table:table-row table:style-name="ro1">
          <table:table-cell table:formula="of:=[.A40]" office:value-type="float" office:value="1" calcext:value-type="float">
            <text:p>1</text:p>
          </table:table-cell>
          <table:table-cell table:formula="of:=[.B40]+[.D40]" office:value-type="float" office:value="671.617566811334" calcext:value-type="float">
            <text:p>671,62</text:p>
          </table:table-cell>
          <table:table-cell table:formula="of:=[.C40]+[.E40]" office:value-type="float" office:value="117325.463828802" calcext:value-type="float">
            <text:p>117325,46</text:p>
          </table:table-cell>
          <table:table-cell table:formula="of:=[.D40]+POWER([.$J$1];2)*[.B41]" office:value-type="float" office:value="35.0755898736972" calcext:value-type="float">
            <text:p>35,0756</text:p>
          </table:table-cell>
          <table:table-cell table:formula="of:=[.E40]+POWER([.$J$1];2)*[.C40]" office:value-type="float" office:value="5984.99738779887" calcext:value-type="float">
            <text:p>5985,00</text:p>
          </table:table-cell>
          <table:table-cell table:formula="of:=([.B41]-[.B40])/[.B40]" office:value-type="percentage" office:value="0.0524588645348055" calcext:value-type="percentage">
            <text:p>5,25%</text:p>
          </table:table-cell>
          <table:table-cell table:formula="of:=([.C41]-[.C40])/[.C40]" office:value-type="percentage" office:value="0.0512445655887536" calcext:value-type="percentage">
            <text:p>5,12%</text:p>
          </table:table-cell>
          <table:table-cell table:number-columns-repeated="3"/>
        </table:table-row>
        <table:table-row table:style-name="ro1">
          <table:table-cell table:formula="of:=[.A41]" office:value-type="float" office:value="1" calcext:value-type="float">
            <text:p>1</text:p>
          </table:table-cell>
          <table:table-cell table:formula="of:=[.B41]+[.D41]" office:value-type="float" office:value="706.693156685031" calcext:value-type="float">
            <text:p>706,69</text:p>
          </table:table-cell>
          <table:table-cell table:formula="of:=[.C41]+[.E41]" office:value-type="float" office:value="123310.461216601" calcext:value-type="float">
            <text:p>123310,46</text:p>
          </table:table-cell>
          <table:table-cell table:formula="of:=[.D41]+POWER([.$J$1];2)*[.B42]" office:value-type="float" office:value="36.7585372247532" calcext:value-type="float">
            <text:p>36,7585</text:p>
          </table:table-cell>
          <table:table-cell table:formula="of:=[.E41]+POWER([.$J$1];2)*[.C41]" office:value-type="float" office:value="6264.40094037933" calcext:value-type="float">
            <text:p>6264,40</text:p>
          </table:table-cell>
          <table:table-cell table:formula="of:=([.B42]-[.B41])/[.B41]" office:value-type="percentage" office:value="0.0522255396627385" calcext:value-type="percentage">
            <text:p>5,22%</text:p>
          </table:table-cell>
          <table:table-cell table:formula="of:=([.C42]-[.C41])/[.C41]" office:value-type="percentage" office:value="0.0510119218154723" calcext:value-type="percentage">
            <text:p>5,10%</text:p>
          </table:table-cell>
          <table:table-cell table:number-columns-repeated="3"/>
        </table:table-row>
        <table:table-row table:style-name="ro1">
          <table:table-cell table:formula="of:=[.A42]" office:value-type="float" office:value="1" calcext:value-type="float">
            <text:p>1</text:p>
          </table:table-cell>
          <table:table-cell table:formula="of:=[.B42]+[.D42]" office:value-type="float" office:value="743.451693909784" calcext:value-type="float">
            <text:p>743,45</text:p>
          </table:table-cell>
          <table:table-cell table:formula="of:=[.C42]+[.E42]" office:value-type="float" office:value="129574.86215698" calcext:value-type="float">
            <text:p>129574,86</text:p>
          </table:table-cell>
          <table:table-cell table:formula="of:=[.D42]+POWER([.$J$1];2)*[.B43]" office:value-type="float" office:value="38.5290228266977" calcext:value-type="float">
            <text:p>38,5290</text:p>
          </table:table-cell>
          <table:table-cell table:formula="of:=[.E42]+POWER([.$J$1];2)*[.C42]" office:value-type="float" office:value="6558.05740513899" calcext:value-type="float">
            <text:p>6558,06</text:p>
          </table:table-cell>
          <table:table-cell table:formula="of:=([.B43]-[.B42])/[.B42]" office:value-type="percentage" office:value="0.0520148481374588" calcext:value-type="percentage">
            <text:p>5,20%</text:p>
          </table:table-cell>
          <table:table-cell table:formula="of:=([.C43]-[.C42])/[.C42]" office:value-type="percentage" office:value="0.0508018612417287" calcext:value-type="percentage">
            <text:p>5,08%</text:p>
          </table:table-cell>
          <table:table-cell table:number-columns-repeated="3"/>
        </table:table-row>
        <table:table-row table:style-name="ro1">
          <table:table-cell table:formula="of:=[.A43]" office:value-type="float" office:value="1" calcext:value-type="float">
            <text:p>1</text:p>
          </table:table-cell>
          <table:table-cell table:formula="of:=[.B43]+[.D43]" office:value-type="float" office:value="781.980716736482" calcext:value-type="float">
            <text:p>781,98</text:p>
          </table:table-cell>
          <table:table-cell table:formula="of:=[.C43]+[.E43]" office:value-type="float" office:value="136132.919562119" calcext:value-type="float">
            <text:p>136132,92</text:p>
          </table:table-cell>
          <table:table-cell table:formula="of:=[.D43]+POWER([.$J$1];2)*[.B44]" office:value-type="float" office:value="40.3912629847627" calcext:value-type="float">
            <text:p>40,3913</text:p>
          </table:table-cell>
          <table:table-cell table:formula="of:=[.E43]+POWER([.$J$1];2)*[.C43]" office:value-type="float" office:value="6866.63216487411" calcext:value-type="float">
            <text:p>6866,63</text:p>
          </table:table-cell>
          <table:table-cell table:formula="of:=([.B44]-[.B43])/[.B43]" office:value-type="percentage" office:value="0.0518245141443893" calcext:value-type="percentage">
            <text:p>5,18%</text:p>
          </table:table-cell>
          <table:table-cell table:formula="of:=([.C44]-[.C43])/[.C43]" office:value-type="percentage" office:value="0.0506121117628038" calcext:value-type="percentage">
            <text:p>5,06%</text:p>
          </table:table-cell>
          <table:table-cell table:number-columns-repeated="3"/>
        </table:table-row>
        <table:table-row table:style-name="ro1">
          <table:table-cell table:formula="of:=[.A44]" office:value-type="float" office:value="1" calcext:value-type="float">
            <text:p>1</text:p>
          </table:table-cell>
          <table:table-cell table:formula="of:=[.B44]+[.D44]" office:value-type="float" office:value="822.371979721245" calcext:value-type="float">
            <text:p>822,37</text:p>
          </table:table-cell>
          <table:table-cell table:formula="of:=[.C44]+[.E44]" office:value-type="float" office:value="142999.551726993" calcext:value-type="float">
            <text:p>142999,55</text:p>
          </table:table-cell>
          <table:table-cell table:formula="of:=[.D44]+POWER([.$J$1];2)*[.B45]" office:value-type="float" office:value="42.34969251215" calcext:value-type="float">
            <text:p>42,3497</text:p>
          </table:table-cell>
          <table:table-cell table:formula="of:=[.E44]+POWER([.$J$1];2)*[.C44]" office:value-type="float" office:value="7190.82454483613" calcext:value-type="float">
            <text:p>7190,82</text:p>
          </table:table-cell>
          <table:table-cell table:formula="of:=([.B45]-[.B44])/[.B44]" office:value-type="percentage" office:value="0.0516525051325198" calcext:value-type="percentage">
            <text:p>5,17%</text:p>
          </table:table-cell>
          <table:table-cell table:formula="of:=([.C45]-[.C44])/[.C44]" office:value-type="percentage" office:value="0.0504406442391826" calcext:value-type="percentage">
            <text:p>5,04%</text:p>
          </table:table-cell>
          <table:table-cell table:number-columns-repeated="3"/>
        </table:table-row>
        <table:table-row table:style-name="ro1">
          <table:table-cell table:formula="of:=[.A45]" office:value-type="float" office:value="1" calcext:value-type="float">
            <text:p>1</text:p>
          </table:table-cell>
          <table:table-cell table:formula="of:=[.B45]+[.D45]" office:value-type="float" office:value="864.721672233395" calcext:value-type="float">
            <text:p>864,72</text:p>
          </table:table-cell>
          <table:table-cell table:formula="of:=[.C45]+[.E45]" office:value-type="float" office:value="150190.376271829" calcext:value-type="float">
            <text:p>150190,38</text:p>
          </table:table-cell>
          <table:table-cell table:formula="of:=[.D45]+POWER([.$J$1];2)*[.B46]" office:value-type="float" office:value="44.4089752912735" calcext:value-type="float">
            <text:p>44,4090</text:p>
          </table:table-cell>
          <table:table-cell table:formula="of:=[.E45]+POWER([.$J$1];2)*[.C45]" office:value-type="float" office:value="7531.36939730086" calcext:value-type="float">
            <text:p>7531,37</text:p>
          </table:table-cell>
          <table:table-cell table:formula="of:=([.B46]-[.B45])/[.B45]" office:value-type="percentage" office:value="0.0514970032496791" calcext:value-type="percentage">
            <text:p>5,15%</text:p>
          </table:table-cell>
          <table:table-cell table:formula="of:=([.C46]-[.C45])/[.C45]" office:value-type="percentage" office:value="0.0502856439617688" calcext:value-type="percentage">
            <text:p>5,03%</text:p>
          </table:table-cell>
          <table:table-cell table:number-columns-repeated="3"/>
        </table:table-row>
        <table:table-row table:style-name="ro1">
          <table:table-cell table:formula="of:=[.A46]" office:value-type="float" office:value="1" calcext:value-type="float">
            <text:p>1</text:p>
          </table:table-cell>
          <table:table-cell table:formula="of:=[.B46]+[.D46]" office:value-type="float" office:value="909.130647524668" calcext:value-type="float">
            <text:p>909,13</text:p>
          </table:table-cell>
          <table:table-cell table:formula="of:=[.C46]+[.E46]" office:value-type="float" office:value="157721.74566913" calcext:value-type="float">
            <text:p>157721,75</text:p>
          </table:table-cell>
          <table:table-cell table:formula="of:=[.D46]+POWER([.$J$1];2)*[.B47]" office:value-type="float" office:value="46.5740153805147" calcext:value-type="float">
            <text:p>46,5740</text:p>
          </table:table-cell>
          <table:table-cell table:formula="of:=[.E46]+POWER([.$J$1];2)*[.C46]" office:value-type="float" office:value="7889.03876696964" calcext:value-type="float">
            <text:p>7889,04</text:p>
          </table:table-cell>
          <table:table-cell table:formula="of:=([.B47]-[.B46])/[.B46]" office:value-type="percentage" office:value="0.0513563805756995" calcext:value-type="percentage">
            <text:p>5,14%</text:p>
          </table:table-cell>
          <table:table-cell table:formula="of:=([.C47]-[.C46])/[.C46]" office:value-type="percentage" office:value="0.0501454859109603" calcext:value-type="percentage">
            <text:p>5,01%</text:p>
          </table:table-cell>
          <table:table-cell table:number-columns-repeated="3"/>
        </table:table-row>
        <table:table-row table:style-name="ro1">
          <table:table-cell table:formula="of:=[.A47]" office:value-type="float" office:value="1" calcext:value-type="float">
            <text:p>1</text:p>
          </table:table-cell>
          <table:table-cell table:formula="of:=[.B47]+[.D47]" office:value-type="float" office:value="955.704662905183" calcext:value-type="float">
            <text:p>955,70</text:p>
          </table:table-cell>
          <table:table-cell table:formula="of:=[.C47]+[.E47]" office:value-type="float" office:value="165610.7844361" calcext:value-type="float">
            <text:p>165610,78</text:p>
          </table:table-cell>
          <table:table-cell table:formula="of:=[.D47]+POWER([.$J$1];2)*[.B48]" office:value-type="float" office:value="48.8499686929436" calcext:value-type="float">
            <text:p>48,8500</text:p>
          </table:table-cell>
          <table:table-cell table:formula="of:=[.E47]+POWER([.$J$1];2)*[.C47]" office:value-type="float" office:value="8264.64364097594" calcext:value-type="float">
            <text:p>8264,64</text:p>
          </table:table-cell>
          <table:table-cell table:formula="of:=([.B48]-[.B47])/[.B47]" office:value-type="percentage" office:value="0.0512291775745586" calcext:value-type="percentage">
            <text:p>5,12%</text:p>
          </table:table-cell>
          <table:table-cell table:formula="of:=([.C48]-[.C47])/[.C47]" office:value-type="percentage" office:value="0.0500187132313341" calcext:value-type="percentage">
            <text:p>5,00%</text:p>
          </table:table-cell>
          <table:table-cell table:number-columns-repeated="3"/>
        </table:table-row>
        <table:table-row table:style-name="ro1">
          <table:table-cell table:formula="of:=[.A48]" office:value-type="float" office:value="1" calcext:value-type="float">
            <text:p>1</text:p>
          </table:table-cell>
          <table:table-cell table:formula="of:=[.B48]+[.D48]" office:value-type="float" office:value="1004.55463159813" calcext:value-type="float">
            <text:p>1004,55</text:p>
          </table:table-cell>
          <table:table-cell table:formula="of:=[.C48]+[.E48]" office:value-type="float" office:value="173875.428077076" calcext:value-type="float">
            <text:p>173875,43</text:p>
          </table:table-cell>
          <table:table-cell table:formula="of:=[.D48]+POWER([.$J$1];2)*[.B49]" office:value-type="float" office:value="51.2422552748166" calcext:value-type="float">
            <text:p>51,2423</text:p>
          </table:table-cell>
          <table:table-cell table:formula="of:=[.E48]+POWER([.$J$1];2)*[.C48]" office:value-type="float" office:value="8659.03578746344" calcext:value-type="float">
            <text:p>8659,04</text:p>
          </table:table-cell>
          <table:table-cell table:formula="of:=([.B49]-[.B48])/[.B48]" office:value-type="percentage" office:value="0.0511140842867166" calcext:value-type="percentage">
            <text:p>5,11%</text:p>
          </table:table-cell>
          <table:table-cell table:formula="of:=([.C49]-[.C48])/[.C48]" office:value-type="percentage" office:value="0.0499040184437071" calcext:value-type="percentage">
            <text:p>4,99%</text:p>
          </table:table-cell>
          <table:table-cell table:number-columns-repeated="3"/>
        </table:table-row>
        <table:table-row table:style-name="ro1">
          <table:table-cell table:formula="of:=[.A49]" office:value-type="float" office:value="1" calcext:value-type="float">
            <text:p>1</text:p>
          </table:table-cell>
          <table:table-cell table:formula="of:=[.B49]+[.D49]" office:value-type="float" office:value="1055.79688687294" calcext:value-type="float">
            <text:p>1055,80</text:p>
          </table:table-cell>
          <table:table-cell table:formula="of:=[.C49]+[.E49]" office:value-type="float" office:value="182534.463864539" calcext:value-type="float">
            <text:p>182534,46</text:p>
          </table:table-cell>
          <table:table-cell table:formula="of:=[.D49]+POWER([.$J$1];2)*[.B50]" office:value-type="float" office:value="53.7565722130913" calcext:value-type="float">
            <text:p>53,7566</text:p>
          </table:table-cell>
          <table:table-cell table:formula="of:=[.E49]+POWER([.$J$1];2)*[.C49]" office:value-type="float" office:value="9073.10968690331" calcext:value-type="float">
            <text:p>9073,11</text:p>
          </table:table-cell>
          <table:table-cell table:formula="of:=([.B50]-[.B49])/[.B49]" office:value-type="percentage" office:value="0.0510099238637686" calcext:value-type="percentage">
            <text:p>5,10%</text:p>
          </table:table-cell>
          <table:table-cell table:formula="of:=([.C50]-[.C49])/[.C49]" office:value-type="percentage" office:value="0.049800226997141" calcext:value-type="percentage">
            <text:p>4,98%</text:p>
          </table:table-cell>
          <table:table-cell table:number-columns-repeated="3"/>
        </table:table-row>
        <table:table-row table:style-name="ro1">
          <table:table-cell table:formula="of:=[.A50]" office:value-type="float" office:value="1" calcext:value-type="float">
            <text:p>1</text:p>
          </table:table-cell>
          <table:table-cell table:formula="of:=[.B50]+[.D50]" office:value-type="float" office:value="1109.55345908603" calcext:value-type="float">
            <text:p>1109,55</text:p>
          </table:table-cell>
          <table:table-cell table:formula="of:=[.C50]+[.E50]" office:value-type="float" office:value="191607.573551443" calcext:value-type="float">
            <text:p>191607,57</text:p>
          </table:table-cell>
          <table:table-cell table:formula="of:=[.D50]+POWER([.$J$1];2)*[.B51]" office:value-type="float" office:value="56.3989072026972" calcext:value-type="float">
            <text:p>56,3989</text:p>
          </table:table-cell>
          <table:table-cell table:formula="of:=[.E50]+POWER([.$J$1];2)*[.C50]" office:value-type="float" office:value="9507.80456052888" calcext:value-type="float">
            <text:p>9507,80</text:p>
          </table:table-cell>
          <table:table-cell table:formula="of:=([.B51]-[.B50])/[.B50]" office:value-type="percentage" office:value="0.0509156381132242" calcext:value-type="percentage">
            <text:p>5,09%</text:p>
          </table:table-cell>
          <table:table-cell table:formula="of:=([.C51]-[.C50])/[.C50]" office:value-type="percentage" office:value="0.0497062828290692" calcext:value-type="percentage">
            <text:p>4,97%</text:p>
          </table:table-cell>
          <table:table-cell table:number-columns-repeated="3"/>
        </table:table-row>
        <table:table-row table:style-name="ro1">
          <table:table-cell table:formula="of:=[.A51]" office:value-type="float" office:value="1" calcext:value-type="float">
            <text:p>1</text:p>
          </table:table-cell>
          <table:table-cell table:formula="of:=[.B51]+[.D51]" office:value-type="float" office:value="1165.95236628873" calcext:value-type="float">
            <text:p>1165,95</text:p>
          </table:table-cell>
          <table:table-cell table:formula="of:=[.C51]+[.E51]" office:value-type="float" office:value="201115.378111972" calcext:value-type="float">
            <text:p>201115,38</text:p>
          </table:table-cell>
          <table:table-cell table:formula="of:=[.D51]+POWER([.$J$1];2)*[.B52]" office:value-type="float" office:value="59.1755528058718" calcext:value-type="float">
            <text:p>59,1756</text:p>
          </table:table-cell>
          <table:table-cell table:formula="of:=[.E51]+POWER([.$J$1];2)*[.C51]" office:value-type="float" office:value="9964.10650048723" calcext:value-type="float">
            <text:p>9964,11</text:p>
          </table:table-cell>
          <table:table-cell table:formula="of:=([.B52]-[.B51])/[.B51]" office:value-type="percentage" office:value="0.0508302747748217" calcext:value-type="percentage">
            <text:p>5,08%</text:p>
          </table:table-cell>
          <table:table-cell table:formula="of:=([.C52]-[.C51])/[.C51]" office:value-type="percentage" office:value="0.049621235655261" calcext:value-type="percentage">
            <text:p>4,96%</text:p>
          </table:table-cell>
          <table:table-cell table:number-columns-repeated="3"/>
        </table:table-row>
        <table:table-row table:style-name="ro1">
          <table:table-cell table:formula="of:=[.A52]" office:value-type="float" office:value="1" calcext:value-type="float">
            <text:p>1</text:p>
          </table:table-cell>
          <table:table-cell table:formula="of:=[.B52]+[.D52]" office:value-type="float" office:value="1225.1279190946" calcext:value-type="float">
            <text:p>1225,13</text:p>
          </table:table-cell>
          <table:table-cell table:formula="of:=[.C52]+[.E52]" office:value-type="float" office:value="211079.484612459" calcext:value-type="float">
            <text:p>211079,48</text:p>
          </table:table-cell>
          <table:table-cell table:formula="of:=[.D52]+POWER([.$J$1];2)*[.B53]" office:value-type="float" office:value="62.0931214375204" calcext:value-type="float">
            <text:p>62,0931</text:p>
          </table:table-cell>
          <table:table-cell table:formula="of:=[.E52]+POWER([.$J$1];2)*[.C52]" office:value-type="float" office:value="10443.0507065382" calcext:value-type="float">
            <text:p>10443,05</text:p>
          </table:table-cell>
          <table:table-cell table:formula="of:=([.B53]-[.B52])/[.B52]" office:value-type="percentage" office:value="0.0507529762937312" calcext:value-type="percentage">
            <text:p>5,08%</text:p>
          </table:table-cell>
          <table:table-cell table:formula="of:=([.C53]-[.C52])/[.C52]" office:value-type="percentage" office:value="0.0495442297552188" calcext:value-type="percentage">
            <text:p>4,95%</text:p>
          </table:table-cell>
          <table:table-cell table:number-columns-repeated="3"/>
        </table:table-row>
        <table:table-row table:style-name="ro1">
          <table:table-cell table:formula="of:=[.A53]" office:value-type="float" office:value="1" calcext:value-type="float">
            <text:p>1</text:p>
          </table:table-cell>
          <table:table-cell table:formula="of:=[.B53]+[.D53]" office:value-type="float" office:value="1287.22104053212" calcext:value-type="float">
            <text:p>1287,22</text:p>
          </table:table-cell>
          <table:table-cell table:formula="of:=[.C53]+[.E53]" office:value-type="float" office:value="221522.535318997" calcext:value-type="float">
            <text:p>221522,54</text:p>
          </table:table-cell>
          <table:table-cell table:formula="of:=[.D53]+POWER([.$J$1];2)*[.B54]" office:value-type="float" office:value="65.1585611122853" calcext:value-type="float">
            <text:p>65,1586</text:p>
          </table:table-cell>
          <table:table-cell table:formula="of:=[.E53]+POWER([.$J$1];2)*[.C53]" office:value-type="float" office:value="10945.7238343737" calcext:value-type="float">
            <text:p>10945,72</text:p>
          </table:table-cell>
          <table:table-cell table:formula="of:=([.B54]-[.B53])/[.B53]" office:value-type="percentage" office:value="0.0506829698921633" calcext:value-type="percentage">
            <text:p>5,07%</text:p>
          </table:table-cell>
          <table:table-cell table:formula="of:=([.C54]-[.C53])/[.C53]" office:value-type="percentage" office:value="0.0494744940547472" calcext:value-type="percentage">
            <text:p>4,95%</text:p>
          </table:table-cell>
          <table:table-cell table:number-columns-repeated="3"/>
        </table:table-row>
        <table:table-row table:style-name="ro1">
          <table:table-cell table:formula="of:=[.A54]" office:value-type="float" office:value="1" calcext:value-type="float">
            <text:p>1</text:p>
          </table:table-cell>
          <table:table-cell table:formula="of:=[.B54]+[.D54]" office:value-type="float" office:value="1352.37960164441" calcext:value-type="float">
            <text:p>1352,38</text:p>
          </table:table-cell>
          <table:table-cell table:formula="of:=[.C54]+[.E54]" office:value-type="float" office:value="232468.259153371" calcext:value-type="float">
            <text:p>232468,26</text:p>
          </table:table-cell>
          <table:table-cell table:formula="of:=[.D54]+POWER([.$J$1];2)*[.B55]" office:value-type="float" office:value="68.3791719908253" calcext:value-type="float">
            <text:p>68,3792</text:p>
          </table:table-cell>
          <table:table-cell table:formula="of:=[.E54]+POWER([.$J$1];2)*[.C54]" office:value-type="float" office:value="11473.2664608838" calcext:value-type="float">
            <text:p>11473,27</text:p>
          </table:table-cell>
          <table:table-cell table:formula="of:=([.B55]-[.B54])/[.B54]" office:value-type="percentage" office:value="0.0506195587708459" calcext:value-type="percentage">
            <text:p>5,06%</text:p>
          </table:table-cell>
          <table:table-cell table:formula="of:=([.C55]-[.C54])/[.C54]" office:value-type="percentage" office:value="0.0494113333373132" calcext:value-type="percentage">
            <text:p>4,94%</text:p>
          </table:table-cell>
          <table:table-cell table:number-columns-repeated="3"/>
        </table:table-row>
        <table:table-row table:style-name="ro1">
          <table:table-cell table:formula="of:=[.A55]" office:value-type="float" office:value="1" calcext:value-type="float">
            <text:p>1</text:p>
          </table:table-cell>
          <table:table-cell table:formula="of:=[.B55]+[.D55]" office:value-type="float" office:value="1420.75877363523" calcext:value-type="float">
            <text:p>1420,76</text:p>
          </table:table-cell>
          <table:table-cell table:formula="of:=[.C55]+[.E55]" office:value-type="float" office:value="243941.525614254" calcext:value-type="float">
            <text:p>243941,53</text:p>
          </table:table-cell>
          <table:table-cell table:formula="of:=[.D55]+POWER([.$J$1];2)*[.B56]" office:value-type="float" office:value="71.7626237647112" calcext:value-type="float">
            <text:p>71,7626</text:p>
          </table:table-cell>
          <table:table-cell table:formula="of:=[.E55]+POWER([.$J$1];2)*[.C55]" office:value-type="float" office:value="12026.875671962" calcext:value-type="float">
            <text:p>12026,88</text:p>
          </table:table-cell>
          <table:table-cell table:formula="of:=([.B56]-[.B55])/[.B55]" office:value-type="percentage" office:value="0.0505621142966669" calcext:value-type="percentage">
            <text:p>5,06%</text:p>
          </table:table-cell>
          <table:table-cell table:formula="of:=([.C56]-[.C55])/[.C55]" office:value-type="percentage" office:value="0.0493541204406504" calcext:value-type="percentage">
            <text:p>4,94%</text:p>
          </table:table-cell>
          <table:table-cell table:number-columns-repeated="3"/>
        </table:table-row>
        <table:table-row table:style-name="ro1">
          <table:table-cell table:formula="of:=[.A56]" office:value-type="float" office:value="1" calcext:value-type="float">
            <text:p>1</text:p>
          </table:table-cell>
          <table:table-cell table:formula="of:=[.B56]+[.D56]" office:value-type="float" office:value="1492.52139739995" calcext:value-type="float">
            <text:p>1492,52</text:p>
          </table:table-cell>
          <table:table-cell table:formula="of:=[.C56]+[.E56]" office:value-type="float" office:value="255968.401286216" calcext:value-type="float">
            <text:p>255968,40</text:p>
          </table:table-cell>
          <table:table-cell table:formula="of:=[.D56]+POWER([.$J$1];2)*[.B57]" office:value-type="float" office:value="75.3169739213354" calcext:value-type="float">
            <text:p>75,3170</text:p>
          </table:table-cell>
          <table:table-cell table:formula="of:=[.E56]+POWER([.$J$1];2)*[.C56]" office:value-type="float" office:value="12607.8077787208" calcext:value-type="float">
            <text:p>12607,81</text:p>
          </table:table-cell>
          <table:table-cell table:formula="of:=([.B57]-[.B56])/[.B56]" office:value-type="percentage" office:value="0.0505100690535208" calcext:value-type="percentage">
            <text:p>5,05%</text:p>
          </table:table-cell>
          <table:table-cell table:formula="of:=([.C57]-[.C56])/[.C56]" office:value-type="percentage" office:value="0.0493022893157606" calcext:value-type="percentage">
            <text:p>4,93%</text:p>
          </table:table-cell>
          <table:table-cell table:number-columns-repeated="3"/>
        </table:table-row>
        <table:table-row table:style-name="ro1">
          <table:table-cell table:formula="of:=[.A57]" office:value-type="float" office:value="1" calcext:value-type="float">
            <text:p>1</text:p>
          </table:table-cell>
          <table:table-cell table:formula="of:=[.B57]+[.D57]" office:value-type="float" office:value="1567.83837132128" calcext:value-type="float">
            <text:p>1567,84</text:p>
          </table:table-cell>
          <table:table-cell table:formula="of:=[.C57]+[.E57]" office:value-type="float" office:value="268576.209064937" calcext:value-type="float">
            <text:p>268576,21</text:p>
          </table:table-cell>
          <table:table-cell table:formula="of:=[.D57]+POWER([.$J$1];2)*[.B58]" office:value-type="float" office:value="79.0506869323347" calcext:value-type="float">
            <text:p>79,0507</text:p>
          </table:table-cell>
          <table:table-cell table:formula="of:=[.E57]+POWER([.$J$1];2)*[.C57]" office:value-type="float" office:value="13217.3811682798" calcext:value-type="float">
            <text:p>13217,38</text:p>
          </table:table-cell>
          <table:table-cell table:formula="of:=([.B58]-[.B57])/[.B57]" office:value-type="percentage" office:value="0.0504629106507563" calcext:value-type="percentage">
            <text:p>5,05%</text:p>
          </table:table-cell>
          <table:table-cell table:formula="of:=([.C58]-[.C57])/[.C57]" office:value-type="percentage" office:value="0.0492553288428095" calcext:value-type="percentage">
            <text:p>4,93%</text:p>
          </table:table-cell>
          <table:table-cell table:number-columns-repeated="3"/>
        </table:table-row>
        <table:table-row table:style-name="ro1">
          <table:table-cell table:formula="of:=[.A58]" office:value-type="float" office:value="1" calcext:value-type="float">
            <text:p>1</text:p>
          </table:table-cell>
          <table:table-cell table:formula="of:=[.B58]+[.D58]" office:value-type="float" office:value="1646.88905825362" calcext:value-type="float">
            <text:p>1646,89</text:p>
          </table:table-cell>
          <table:table-cell table:formula="of:=[.C58]+[.E58]" office:value-type="float" office:value="281793.590233217" calcext:value-type="float">
            <text:p>281793,59</text:p>
          </table:table-cell>
          <table:table-cell table:formula="of:=[.D58]+POWER([.$J$1];2)*[.B59]" office:value-type="float" office:value="82.9726544112222" calcext:value-type="float">
            <text:p>82,9727</text:p>
          </table:table-cell>
          <table:table-cell table:formula="of:=[.E58]+POWER([.$J$1];2)*[.C58]" office:value-type="float" office:value="13856.9792955954" calcext:value-type="float">
            <text:p>13856,98</text:p>
          </table:table-cell>
          <table:table-cell table:formula="of:=([.B59]-[.B58])/[.B58]" office:value-type="percentage" office:value="0.0504201761982107" calcext:value-type="percentage">
            <text:p>5,04%</text:p>
          </table:table-cell>
          <table:table-cell table:formula="of:=([.C59]-[.C58])/[.C58]" office:value-type="percentage" office:value="0.0492127773129902" calcext:value-type="percentage">
            <text:p>4,92%</text:p>
          </table:table-cell>
          <table:table-cell table:number-columns-repeated="3"/>
        </table:table-row>
        <table:table-row table:style-name="ro1">
          <table:table-cell table:formula="of:=[.A59]" office:value-type="float" office:value="1" calcext:value-type="float">
            <text:p>1</text:p>
          </table:table-cell>
          <table:table-cell table:formula="of:=[.B59]+[.D59]" office:value-type="float" office:value="1729.86171266484" calcext:value-type="float">
            <text:p>1729,86</text:p>
          </table:table-cell>
          <table:table-cell table:formula="of:=[.C59]+[.E59]" office:value-type="float" office:value="295650.569528812" calcext:value-type="float">
            <text:p>295650,57</text:p>
          </table:table-cell>
          <table:table-cell table:formula="of:=[.D59]+POWER([.$J$1];2)*[.B60]" office:value-type="float" office:value="87.0922162882308" calcext:value-type="float">
            <text:p>87,0922</text:p>
          </table:table-cell>
          <table:table-cell table:formula="of:=[.E59]+POWER([.$J$1];2)*[.C59]" office:value-type="float" office:value="14528.0538231204" calcext:value-type="float">
            <text:p>14528,05</text:p>
          </table:table-cell>
          <table:table-cell table:formula="of:=([.B60]-[.B59])/[.B59]" office:value-type="percentage" office:value="0.0503814473691432" calcext:value-type="percentage">
            <text:p>5,04%</text:p>
          </table:table-cell>
          <table:table-cell table:formula="of:=([.C60]-[.C59])/[.C59]" office:value-type="percentage" office:value="0.0491742174977336" calcext:value-type="percentage">
            <text:p>4,92%</text:p>
          </table:table-cell>
          <table:table-cell table:number-columns-repeated="3"/>
        </table:table-row>
        <table:table-row table:style-name="ro1">
          <table:table-cell table:formula="of:=[.A60]" office:value-type="float" office:value="1" calcext:value-type="float">
            <text:p>1</text:p>
          </table:table-cell>
          <table:table-cell table:formula="of:=[.B60]+[.D60]" office:value-type="float" office:value="1816.95392895307" calcext:value-type="float">
            <text:p>1816,95</text:p>
          </table:table-cell>
          <table:table-cell table:formula="of:=[.C60]+[.E60]" office:value-type="float" office:value="310178.623351933" calcext:value-type="float">
            <text:p>310178,62</text:p>
          </table:table-cell>
          <table:table-cell table:formula="of:=[.D60]+POWER([.$J$1];2)*[.B61]" office:value-type="float" office:value="91.4191830527967" calcext:value-type="float">
            <text:p>91,4192</text:p>
          </table:table-cell>
          <table:table-cell table:formula="of:=[.E60]+POWER([.$J$1];2)*[.C60]" office:value-type="float" office:value="15232.1279154191" calcext:value-type="float">
            <text:p>15232,13</text:p>
          </table:table-cell>
          <table:table-cell table:formula="of:=([.B61]-[.B60])/[.B60]" office:value-type="percentage" office:value="0.0503463459828045" calcext:value-type="percentage">
            <text:p>5,03%</text:p>
          </table:table-cell>
          <table:table-cell table:formula="of:=([.C61]-[.C60])/[.C60]" office:value-type="percentage" office:value="0.0491392722370677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1]" office:value-type="float" office:value="1" calcext:value-type="float">
            <text:p>1</text:p>
          </table:table-cell>
          <table:table-cell table:formula="of:=[.B61]+[.D61]" office:value-type="float" office:value="1908.37311200587" calcext:value-type="float">
            <text:p>1908,37</text:p>
          </table:table-cell>
          <table:table-cell table:formula="of:=[.C61]+[.E61]" office:value-type="float" office:value="325410.751267352" calcext:value-type="float">
            <text:p>325410,75</text:p>
          </table:table-cell>
          <table:table-cell table:formula="of:=[.D61]+POWER([.$J$1];2)*[.B62]" office:value-type="float" office:value="95.963859116652" calcext:value-type="float">
            <text:p>95,9639</text:p>
          </table:table-cell>
          <table:table-cell table:formula="of:=[.E61]+POWER([.$J$1];2)*[.C61]" office:value-type="float" office:value="15970.7996962143" calcext:value-type="float">
            <text:p>15970,80</text:p>
          </table:table-cell>
          <table:table-cell table:formula="of:=([.B62]-[.B61])/[.B61]" office:value-type="percentage" office:value="0.0503145300472603" calcext:value-type="percentage">
            <text:p>5,03%</text:p>
          </table:table-cell>
          <table:table-cell table:formula="of:=([.C62]-[.C61])/[.C61]" office:value-type="percentage" office:value="0.049107600487789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2]" office:value-type="float" office:value="1" calcext:value-type="float">
            <text:p>1</text:p>
          </table:table-cell>
          <table:table-cell table:formula="of:=[.B62]+[.D62]" office:value-type="float" office:value="2004.33697112252" calcext:value-type="float">
            <text:p>2004,34</text:p>
          </table:table-cell>
          <table:table-cell table:formula="of:=[.C62]+[.E62]" office:value-type="float" office:value="341381.550963566" calcext:value-type="float">
            <text:p>341381,55</text:p>
          </table:table-cell>
          <table:table-cell table:formula="of:=[.D62]+POWER([.$J$1];2)*[.B63]" office:value-type="float" office:value="100.737067353162" calcext:value-type="float">
            <text:p>100,7371</text:p>
          </table:table-cell>
          <table:table-cell table:formula="of:=[.E62]+POWER([.$J$1];2)*[.C62]" office:value-type="float" office:value="16745.7458757125" calcext:value-type="float">
            <text:p>16745,75</text:p>
          </table:table-cell>
          <table:table-cell table:formula="of:=([.B63]-[.B62])/[.B62]" office:value-type="percentage" office:value="0.0502856902106453" calcext:value-type="percentage">
            <text:p>5,03%</text:p>
          </table:table-cell>
          <table:table-cell table:formula="of:=([.C63]-[.C62])/[.C62]" office:value-type="percentage" office:value="0.0490788937796741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3]" office:value-type="float" office:value="1" calcext:value-type="float">
            <text:p>1</text:p>
          </table:table-cell>
          <table:table-cell table:formula="of:=[.B63]+[.D63]" office:value-type="float" office:value="2105.07403847568" calcext:value-type="float">
            <text:p>2105,07</text:p>
          </table:table-cell>
          <table:table-cell table:formula="of:=[.C63]+[.E63]" office:value-type="float" office:value="358127.296839279" calcext:value-type="float">
            <text:p>358127,30</text:p>
          </table:table-cell>
          <table:table-cell table:formula="of:=[.D63]+POWER([.$J$1];2)*[.B64]" office:value-type="float" office:value="105.75017487135" calcext:value-type="float">
            <text:p>105,7502</text:p>
          </table:table-cell>
          <table:table-cell table:formula="of:=[.E63]+POWER([.$J$1];2)*[.C63]" office:value-type="float" office:value="17558.7255564391" calcext:value-type="float">
            <text:p>17558,73</text:p>
          </table:table-cell>
          <table:table-cell table:formula="of:=([.B64]-[.B63])/[.B63]" office:value-type="percentage" office:value="0.0502595465755165" calcext:value-type="percentage">
            <text:p>5,03%</text:p>
          </table:table-cell>
          <table:table-cell table:formula="of:=([.C64]-[.C63])/[.C63]" office:value-type="percentage" office:value="0.0490528730344296" calcext:value-type="percentage">
            <text:p>4,91%</text:p>
          </table:table-cell>
          <table:table-cell table:number-columns-repeated="3"/>
        </table:table-row>
        <table:table-row table:style-name="ro1">
          <table:table-cell table:formula="of:=[.A64]" office:value-type="float" office:value="1" calcext:value-type="float">
            <text:p>1</text:p>
          </table:table-cell>
          <table:table-cell table:formula="of:=[.B64]+[.D64]" office:value-type="float" office:value="2210.82421334703" calcext:value-type="float">
            <text:p>2210,82</text:p>
          </table:table-cell>
          <table:table-cell table:formula="of:=[.C64]+[.E64]" office:value-type="float" office:value="375686.022395718" calcext:value-type="float">
            <text:p>375686,02</text:p>
          </table:table-cell>
          <table:table-cell table:formula="of:=[.D64]+POWER([.$J$1];2)*[.B65]" office:value-type="float" office:value="111.015120085983" calcext:value-type="float">
            <text:p>111,0151</text:p>
          </table:table-cell>
          <table:table-cell table:formula="of:=[.E64]+POWER([.$J$1];2)*[.C64]" office:value-type="float" office:value="18411.5842262241" calcext:value-type="float">
            <text:p>18411,58</text:p>
          </table:table-cell>
          <table:table-cell table:formula="of:=([.B65]-[.B64])/[.B64]" office:value-type="percentage" office:value="0.0502358458365317" calcext:value-type="percentage">
            <text:p>5,02%</text:p>
          </table:table-cell>
          <table:table-cell table:formula="of:=([.C65]-[.C64])/[.C64]" office:value-type="percentage" office:value="0.0490292857076437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5]" office:value-type="float" office:value="1" calcext:value-type="float">
            <text:p>1</text:p>
          </table:table-cell>
          <table:table-cell table:formula="of:=[.B65]+[.D65]" office:value-type="float" office:value="2321.83933343301" calcext:value-type="float">
            <text:p>2321,84</text:p>
          </table:table-cell>
          <table:table-cell table:formula="of:=[.C65]+[.E65]" office:value-type="float" office:value="394097.606621942" calcext:value-type="float">
            <text:p>394097,61</text:p>
          </table:table-cell>
          <table:table-cell table:formula="of:=[.D65]+POWER([.$J$1];2)*[.B66]" office:value-type="float" office:value="116.544441148193" calcext:value-type="float">
            <text:p>116,5444</text:p>
          </table:table-cell>
          <table:table-cell table:formula="of:=[.E65]+POWER([.$J$1];2)*[.C65]" office:value-type="float" office:value="19306.2579473981" calcext:value-type="float">
            <text:p>19306,26</text:p>
          </table:table-cell>
          <table:table-cell table:formula="of:=([.B66]-[.B65])/[.B65]" office:value-type="percentage" office:value="0.0502143587064816" calcext:value-type="percentage">
            <text:p>5,02%</text:p>
          </table:table-cell>
          <table:table-cell table:formula="of:=([.C66]-[.C65])/[.C65]" office:value-type="percentage" office:value="0.0490079032187967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6]" office:value-type="float" office:value="1" calcext:value-type="float">
            <text:p>1</text:p>
          </table:table-cell>
          <table:table-cell table:formula="of:=[.B66]+[.D66]" office:value-type="float" office:value="2438.3837745812" calcext:value-type="float">
            <text:p>2438,38</text:p>
          </table:table-cell>
          <table:table-cell table:formula="of:=[.C66]+[.E66]" office:value-type="float" office:value="413403.86456934" calcext:value-type="float">
            <text:p>413403,86</text:p>
          </table:table-cell>
          <table:table-cell table:formula="of:=[.D66]+POWER([.$J$1];2)*[.B67]" office:value-type="float" office:value="122.351305804332" calcext:value-type="float">
            <text:p>122,3513</text:p>
          </table:table-cell>
          <table:table-cell table:formula="of:=[.E66]+POWER([.$J$1];2)*[.C66]" office:value-type="float" office:value="20244.7777517119" calcext:value-type="float">
            <text:p>20244,78</text:p>
          </table:table-cell>
          <table:table-cell table:formula="of:=([.B67]-[.B66])/[.B66]" office:value-type="percentage" office:value="0.0501948775998527" calcext:value-type="percentage">
            <text:p>5,02%</text:p>
          </table:table-cell>
          <table:table-cell table:formula="of:=([.C67]-[.C66])/[.C66]" office:value-type="percentage" office:value="0.0489885186385276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7]" office:value-type="float" office:value="1" calcext:value-type="float">
            <text:p>1</text:p>
          </table:table-cell>
          <table:table-cell table:formula="of:=[.B67]+[.D67]" office:value-type="float" office:value="2560.73508038554" calcext:value-type="float">
            <text:p>2560,74</text:p>
          </table:table-cell>
          <table:table-cell table:formula="of:=[.C67]+[.E67]" office:value-type="float" office:value="433648.642321052" calcext:value-type="float">
            <text:p>433648,64</text:p>
          </table:table-cell>
          <table:table-cell table:formula="of:=[.D67]+POWER([.$J$1];2)*[.B68]" office:value-type="float" office:value="128.449542754165" calcext:value-type="float">
            <text:p>128,4495</text:p>
          </table:table-cell>
          <table:table-cell table:formula="of:=[.E67]+POWER([.$J$1];2)*[.C67]" office:value-type="float" office:value="21229.2742509519" calcext:value-type="float">
            <text:p>21229,27</text:p>
          </table:table-cell>
          <table:table-cell table:formula="of:=([.B68]-[.B67])/[.B67]" office:value-type="percentage" office:value="0.0501772145466914" calcext:value-type="percentage">
            <text:p>5,02%</text:p>
          </table:table-cell>
          <table:table-cell table:formula="of:=([.C68]-[.C67])/[.C67]" office:value-type="percentage" office:value="0.0489709446059526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8]" office:value-type="float" office:value="1" calcext:value-type="float">
            <text:p>1</text:p>
          </table:table-cell>
          <table:table-cell table:formula="of:=[.B68]+[.D68]" office:value-type="float" office:value="2689.1846231397" calcext:value-type="float">
            <text:p>2689,18</text:p>
          </table:table-cell>
          <table:table-cell table:formula="of:=[.C68]+[.E68]" office:value-type="float" office:value="454877.916572004" calcext:value-type="float">
            <text:p>454877,92</text:p>
          </table:table-cell>
          <table:table-cell table:formula="of:=[.D68]+POWER([.$J$1];2)*[.B69]" office:value-type="float" office:value="134.853674583095" calcext:value-type="float">
            <text:p>134,8537</text:p>
          </table:table-cell>
          <table:table-cell table:formula="of:=[.E68]+POWER([.$J$1];2)*[.C68]" office:value-type="float" office:value="22261.9824737209" calcext:value-type="float">
            <text:p>22261,98</text:p>
          </table:table-cell>
          <table:table-cell table:formula="of:=([.B69]-[.B68])/[.B68]" office:value-type="percentage" office:value="0.0501611993126702" calcext:value-type="percentage">
            <text:p>5,02%</text:p>
          </table:table-cell>
          <table:table-cell table:formula="of:=([.C69]-[.C68])/[.C68]" office:value-type="percentage" office:value="0.0489550114519551" calcext:value-type="percentage">
            <text:p>4,90%</text:p>
          </table:table-cell>
          <table:table-cell table:number-columns-repeated="3"/>
        </table:table-row>
        <table:table-row table:style-name="ro1">
          <table:table-cell table:formula="of:=[.A69]" office:value-type="float" office:value="1" calcext:value-type="float">
            <text:p>1</text:p>
          </table:table-cell>
          <table:table-cell table:formula="of:=[.B69]+[.D69]" office:value-type="float" office:value="2824.0382977228" calcext:value-type="float">
            <text:p>2824,04</text:p>
          </table:table-cell>
          <table:table-cell table:formula="of:=[.C69]+[.E69]" office:value-type="float" office:value="477139.899045725" calcext:value-type="float">
            <text:p>477139,90</text:p>
          </table:table-cell>
          <table:table-cell table:formula="of:=[.D69]+POWER([.$J$1];2)*[.B70]" office:value-type="float" office:value="141.578952346824" calcext:value-type="float">
            <text:p>141,5790</text:p>
          </table:table-cell>
          <table:table-cell table:formula="of:=[.E69]+POWER([.$J$1];2)*[.C69]" office:value-type="float" office:value="23345.2469393622" calcext:value-type="float">
            <text:p>23345,25</text:p>
          </table:table-cell>
          <table:table-cell table:formula="of:=([.B70]-[.B69])/[.B69]" office:value-type="percentage" office:value="0.0501466777039836" calcext:value-type="percentage">
            <text:p>5,01%</text:p>
          </table:table-cell>
          <table:table-cell table:formula="of:=([.C70]-[.C69])/[.C69]" office:value-type="percentage" office:value="0.0489405655070904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0]" office:value-type="float" office:value="1" calcext:value-type="float">
            <text:p>1</text:p>
          </table:table-cell>
          <table:table-cell table:formula="of:=[.B70]+[.D70]" office:value-type="float" office:value="2965.61725006962" calcext:value-type="float">
            <text:p>2965,62</text:p>
          </table:table-cell>
          <table:table-cell table:formula="of:=[.C70]+[.E70]" office:value-type="float" office:value="500485.145985087" calcext:value-type="float">
            <text:p>500485,15</text:p>
          </table:table-cell>
          <table:table-cell table:formula="of:=[.D70]+POWER([.$J$1];2)*[.B71]" office:value-type="float" office:value="148.64139189083" calcext:value-type="float">
            <text:p>148,6414</text:p>
          </table:table-cell>
          <table:table-cell table:formula="of:=[.E70]+POWER([.$J$1];2)*[.C70]" office:value-type="float" office:value="24481.5269805456" calcext:value-type="float">
            <text:p>24481,53</text:p>
          </table:table-cell>
          <table:table-cell table:formula="of:=([.B71]-[.B70])/[.B70]" office:value-type="percentage" office:value="0.0501335100380857" calcext:value-type="percentage">
            <text:p>5,01%</text:p>
          </table:table-cell>
          <table:table-cell table:formula="of:=([.C71]-[.C70])/[.C70]" office:value-type="percentage" office:value="0.0489274675751336" calcext:value-type="percentage">
            <text:p>4,89%</text:p>
          </table:table-cell>
          <table:table-cell table:style-name="ce3" table:formula="of:=[.B71]/[.B69]-1" office:value-type="percentage" office:value="0.102794216712119" calcext:value-type="percentage">
            <text:p>10,28%</text:p>
          </table:table-cell>
          <table:table-cell table:number-columns-repeated="2"/>
        </table:table-row>
        <table:table-row table:style-name="ro1">
          <table:table-cell table:formula="of:=[.A71]" office:value-type="float" office:value="1" calcext:value-type="float">
            <text:p>1</text:p>
          </table:table-cell>
          <table:table-cell table:formula="of:=[.B71]+[.D71]" office:value-type="float" office:value="3114.25864196045" calcext:value-type="float">
            <text:p>3114,26</text:p>
          </table:table-cell>
          <table:table-cell table:formula="of:=[.C71]+[.E71]" office:value-type="float" office:value="524966.672965633" calcext:value-type="float">
            <text:p>524966,67</text:p>
          </table:table-cell>
          <table:table-cell table:formula="of:=[.D71]+POWER([.$J$1];2)*[.B72]" office:value-type="float" office:value="156.05781199114" calcext:value-type="float">
            <text:p>156,0578</text:p>
          </table:table-cell>
          <table:table-cell table:formula="of:=[.E71]+POWER([.$J$1];2)*[.C71]" office:value-type="float" office:value="25673.4023266004" calcext:value-type="float">
            <text:p>25673,40</text:p>
          </table:table-cell>
          <table:table-cell table:formula="of:=([.B72]-[.B71])/[.B71]" office:value-type="percentage" office:value="0.0501215697633741" calcext:value-type="percentage">
            <text:p>5,01%</text:p>
          </table:table-cell>
          <table:table-cell table:formula="of:=([.C72]-[.C71])/[.C71]" office:value-type="percentage" office:value="0.0489155915553888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2]" office:value-type="float" office:value="1" calcext:value-type="float">
            <text:p>1</text:p>
          </table:table-cell>
          <table:table-cell table:formula="of:=[.B72]+[.D72]" office:value-type="float" office:value="3270.31645395159" calcext:value-type="float">
            <text:p>3270,32</text:p>
          </table:table-cell>
          <table:table-cell table:formula="of:=[.C72]+[.E72]" office:value-type="float" office:value="550640.075292233" calcext:value-type="float">
            <text:p>550640,08</text:p>
          </table:table-cell>
          <table:table-cell table:formula="of:=[.D72]+POWER([.$J$1];2)*[.B73]" office:value-type="float" office:value="163.845874407239" calcext:value-type="float">
            <text:p>163,8459</text:p>
          </table:table-cell>
          <table:table-cell table:formula="of:=[.E72]+POWER([.$J$1];2)*[.C72]" office:value-type="float" office:value="26923.5789602676" calcext:value-type="float">
            <text:p>26923,58</text:p>
          </table:table-cell>
          <table:table-cell table:formula="of:=([.B73]-[.B72])/[.B72]" office:value-type="percentage" office:value="0.05011074221276" calcext:value-type="percentage">
            <text:p>5,01%</text:p>
          </table:table-cell>
          <table:table-cell table:formula="of:=([.C73]-[.C72])/[.C72]" office:value-type="percentage" office:value="0.0489048231987121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3]" office:value-type="float" office:value="1" calcext:value-type="float">
            <text:p>1</text:p>
          </table:table-cell>
          <table:table-cell table:formula="of:=[.B73]+[.D73]" office:value-type="float" office:value="3434.16232835883" calcext:value-type="float">
            <text:p>3434,16</text:p>
          </table:table-cell>
          <table:table-cell table:formula="of:=[.C73]+[.E73]" office:value-type="float" office:value="577563.654252501" calcext:value-type="float">
            <text:p>577563,65</text:p>
          </table:table-cell>
          <table:table-cell table:formula="of:=[.D73]+POWER([.$J$1];2)*[.B74]" office:value-type="float" office:value="172.024125942486" calcext:value-type="float">
            <text:p>172,0241</text:p>
          </table:table-cell>
          <table:table-cell table:formula="of:=[.E73]+POWER([.$J$1];2)*[.C73]" office:value-type="float" office:value="28234.8952611716" calcext:value-type="float">
            <text:p>28234,90</text:p>
          </table:table-cell>
          <table:table-cell table:formula="of:=([.B74]-[.B73])/[.B73]" office:value-type="percentage" office:value="0.0501009234776837" calcext:value-type="percentage">
            <text:p>5,01%</text:p>
          </table:table-cell>
          <table:table-cell table:formula="of:=([.C74]-[.C73])/[.C73]" office:value-type="percentage" office:value="0.0488950589838178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4]" office:value-type="float" office:value="1" calcext:value-type="float">
            <text:p>1</text:p>
          </table:table-cell>
          <table:table-cell table:formula="of:=[.B74]+[.D74]" office:value-type="float" office:value="3606.18645430132" calcext:value-type="float">
            <text:p>3606,19</text:p>
          </table:table-cell>
          <table:table-cell table:formula="of:=[.C74]+[.E74]" office:value-type="float" office:value="605798.549513672" calcext:value-type="float">
            <text:p>605798,55</text:p>
          </table:table-cell>
          <table:table-cell table:formula="of:=[.D74]+POWER([.$J$1];2)*[.B75]" office:value-type="float" office:value="180.612042612217" calcext:value-type="float">
            <text:p>180,6120</text:p>
          </table:table-cell>
          <table:table-cell table:formula="of:=[.E74]+POWER([.$J$1];2)*[.C74]" office:value-type="float" office:value="29610.3284499546" calcext:value-type="float">
            <text:p>29610,33</text:p>
          </table:table-cell>
          <table:table-cell table:formula="of:=([.B75]-[.B74])/[.B74]" office:value-type="percentage" office:value="0.0500920193905613" calcext:value-type="percentage">
            <text:p>5,01%</text:p>
          </table:table-cell>
          <table:table-cell table:formula="of:=([.C75]-[.C74])/[.C74]" office:value-type="percentage" office:value="0.0488862051018671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5]" office:value-type="float" office:value="1" calcext:value-type="float">
            <text:p>1</text:p>
          </table:table-cell>
          <table:table-cell table:formula="of:=[.B75]+[.D75]" office:value-type="float" office:value="3786.79849691353" calcext:value-type="float">
            <text:p>3786,80</text:p>
          </table:table-cell>
          <table:table-cell table:formula="of:=[.C75]+[.E75]" office:value-type="float" office:value="635408.877963627" calcext:value-type="float">
            <text:p>635408,88</text:p>
          </table:table-cell>
          <table:table-cell table:formula="of:=[.D75]+POWER([.$J$1];2)*[.B76]" office:value-type="float" office:value="189.630076024707" calcext:value-type="float">
            <text:p>189,6301</text:p>
          </table:table-cell>
          <table:table-cell table:formula="of:=[.E75]+POWER([.$J$1];2)*[.C75]" office:value-type="float" office:value="31053.0013477085" calcext:value-type="float">
            <text:p>31053,00</text:p>
          </table:table-cell>
          <table:table-cell table:formula="of:=([.B76]-[.B75])/[.B75]" office:value-type="percentage" office:value="0.0500839446049136" calcext:value-type="percentage">
            <text:p>5,01%</text:p>
          </table:table-cell>
          <table:table-cell table:formula="of:=([.C76]-[.C75])/[.C75]" office:value-type="percentage" office:value="0.0488781765385959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6]" office:value-type="float" office:value="1" calcext:value-type="float">
            <text:p>1</text:p>
          </table:table-cell>
          <table:table-cell table:formula="of:=[.B76]+[.D76]" office:value-type="float" office:value="3976.42857293824" calcext:value-type="float">
            <text:p>3976,43</text:p>
          </table:table-cell>
          <table:table-cell table:formula="of:=[.C76]+[.E76]" office:value-type="float" office:value="666461.879311336" calcext:value-type="float">
            <text:p>666461,88</text:p>
          </table:table-cell>
          <table:table-cell table:formula="of:=[.D76]+POWER([.$J$1];2)*[.B77]" office:value-type="float" office:value="199.099702085445" calcext:value-type="float">
            <text:p>199,0997</text:p>
          </table:table-cell>
          <table:table-cell table:formula="of:=[.E76]+POWER([.$J$1];2)*[.C76]" office:value-type="float" office:value="32566.1894660462" calcext:value-type="float">
            <text:p>32566,19</text:p>
          </table:table-cell>
          <table:table-cell table:formula="of:=([.B77]-[.B76])/[.B76]" office:value-type="percentage" office:value="0.0500766217635469" calcext:value-type="percentage">
            <text:p>5,01%</text:p>
          </table:table-cell>
          <table:table-cell table:formula="of:=([.C77]-[.C76])/[.C76]" office:value-type="percentage" office:value="0.0488708962443646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7]" office:value-type="float" office:value="1" calcext:value-type="float">
            <text:p>1</text:p>
          </table:table-cell>
          <table:table-cell table:formula="of:=[.B77]+[.D77]" office:value-type="float" office:value="4175.52827502369" calcext:value-type="float">
            <text:p>4175,53</text:p>
          </table:table-cell>
          <table:table-cell table:formula="of:=[.C77]+[.E77]" office:value-type="float" office:value="699028.068777382" calcext:value-type="float">
            <text:p>699028,07</text:p>
          </table:table-cell>
          <table:table-cell table:formula="of:=[.D77]+POWER([.$J$1];2)*[.B78]" office:value-type="float" office:value="209.043472140717" calcext:value-type="float">
            <text:p>209,0435</text:p>
          </table:table-cell>
          <table:table-cell table:formula="of:=[.E77]+POWER([.$J$1];2)*[.C77]" office:value-type="float" office:value="34153.3284439134" calcext:value-type="float">
            <text:p>34153,33</text:p>
          </table:table-cell>
          <table:table-cell table:formula="of:=([.B78]-[.B77])/[.B77]" office:value-type="percentage" office:value="0.0500699807461467" calcext:value-type="percentage">
            <text:p>5,01%</text:p>
          </table:table-cell>
          <table:table-cell table:formula="of:=([.C78]-[.C77])/[.C77]" office:value-type="percentage" office:value="0.0488642943834946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8]" office:value-type="float" office:value="1" calcext:value-type="float">
            <text:p>1</text:p>
          </table:table-cell>
          <table:table-cell table:formula="of:=[.B78]+[.D78]" office:value-type="float" office:value="4384.5717471644" calcext:value-type="float">
            <text:p>4384,57</text:p>
          </table:table-cell>
          <table:table-cell table:formula="of:=[.C78]+[.E78]" office:value-type="float" office:value="733181.397221295" calcext:value-type="float">
            <text:p>733181,40</text:p>
          </table:table-cell>
          <table:table-cell table:formula="of:=[.D78]+POWER([.$J$1];2)*[.B79]" office:value-type="float" office:value="219.485066682284" calcext:value-type="float">
            <text:p>219,4851</text:p>
          </table:table-cell>
          <table:table-cell table:formula="of:=[.E78]+POWER([.$J$1];2)*[.C78]" office:value-type="float" office:value="35818.0218480226" calcext:value-type="float">
            <text:p>35818,02</text:p>
          </table:table-cell>
          <table:table-cell table:formula="of:=([.B79]-[.B78])/[.B78]" office:value-type="percentage" office:value="0.050063957988533" calcext:value-type="percentage">
            <text:p>5,01%</text:p>
          </table:table-cell>
          <table:table-cell table:formula="of:=([.C79]-[.C78])/[.C78]" office:value-type="percentage" office:value="0.0488583076551539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79]" office:value-type="float" office:value="1" calcext:value-type="float">
            <text:p>1</text:p>
          </table:table-cell>
          <table:table-cell table:formula="of:=[.B79]+[.D79]" office:value-type="float" office:value="4604.05681384669" calcext:value-type="float">
            <text:p>4604,06</text:p>
          </table:table-cell>
          <table:table-cell table:formula="of:=[.C79]+[.E79]" office:value-type="float" office:value="768999.419069318" calcext:value-type="float">
            <text:p>768999,42</text:p>
          </table:table-cell>
          <table:table-cell table:formula="of:=[.D79]+POWER([.$J$1];2)*[.B80]" office:value-type="float" office:value="230.449351741051" calcext:value-type="float">
            <text:p>230,4494</text:p>
          </table:table-cell>
          <table:table-cell table:formula="of:=[.E79]+POWER([.$J$1];2)*[.C79]" office:value-type="float" office:value="37564.0493546213" calcext:value-type="float">
            <text:p>37564,05</text:p>
          </table:table-cell>
          <table:table-cell table:formula="of:=([.B80]-[.B79])/[.B79]" office:value-type="percentage" office:value="0.0500584958666099" calcext:value-type="percentage">
            <text:p>5,01%</text:p>
          </table:table-cell>
          <table:table-cell table:formula="of:=([.C80]-[.C79])/[.C79]" office:value-type="percentage" office:value="0.048852878678824" calcext:value-type="percentage">
            <text:p>4,89%</text:p>
          </table:table-cell>
          <table:table-cell table:number-columns-repeated="3"/>
        </table:table-row>
        <table:table-row table:style-name="ro1">
          <table:table-cell table:formula="of:=[.A80]" office:value-type="float" office:value="1" calcext:value-type="float">
            <text:p>1</text:p>
          </table:table-cell>
          <table:table-cell table:formula="of:=[.B80]+[.D80]" office:value-type="float" office:value="4834.50616558774" calcext:value-type="float">
            <text:p>4834,51</text:p>
          </table:table-cell>
          <table:table-cell table:formula="of:=[.C80]+[.E80]" office:value-type="float" office:value="806563.468423939" calcext:value-type="float">
            <text:p>806563,47</text:p>
          </table:table-cell>
          <table:table-cell table:formula="of:=[.D80]+POWER([.$J$1];2)*[.B81]" office:value-type="float" office:value="241.962438104029" calcext:value-type="float">
            <text:p>241,9624</text:p>
          </table:table-cell>
          <table:table-cell table:formula="of:=[.E80]+POWER([.$J$1];2)*[.C80]" office:value-type="float" office:value="39395.3753311697" calcext:value-type="float">
            <text:p>39395,38</text:p>
          </table:table-cell>
          <table:table-cell table:formula="of:=([.B81]-[.B80])/[.B80]" office:value-type="percentage" office:value="0.050053542138745" calcext:value-type="percentage">
            <text:p>5,01%</text:p>
          </table:table-cell>
          <table:table-cell table:formula="of:=([.C81]-[.C80])/[.C80]" office:value-type="percentage" office:value="0.0488479554380979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1]" office:value-type="float" office:value="1" calcext:value-type="float">
            <text:p>1</text:p>
          </table:table-cell>
          <table:table-cell table:formula="of:=[.B81]+[.D81]" office:value-type="float" office:value="5076.46860369177" calcext:value-type="float">
            <text:p>5076,47</text:p>
          </table:table-cell>
          <table:table-cell table:formula="of:=[.C81]+[.E81]" office:value-type="float" office:value="845958.843755109" calcext:value-type="float">
            <text:p>845958,84</text:p>
          </table:table-cell>
          <table:table-cell table:formula="of:=[.D81]+POWER([.$J$1];2)*[.B82]" office:value-type="float" office:value="254.051743495604" calcext:value-type="float">
            <text:p>254,0517</text:p>
          </table:table-cell>
          <table:table-cell table:formula="of:=[.E81]+POWER([.$J$1];2)*[.C81]" office:value-type="float" office:value="41316.1578374132" calcext:value-type="float">
            <text:p>41316,16</text:p>
          </table:table-cell>
          <table:table-cell table:formula="of:=([.B82]-[.B81])/[.B81]" office:value-type="percentage" office:value="0.0500490494409397" calcext:value-type="percentage">
            <text:p>5,00%</text:p>
          </table:table-cell>
          <table:table-cell table:formula="of:=([.C82]-[.C81])/[.C81]" office:value-type="percentage" office:value="0.0488434907771735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2]" office:value-type="float" office:value="1" calcext:value-type="float">
            <text:p>1</text:p>
          </table:table-cell>
          <table:table-cell table:formula="of:=[.B82]+[.D82]" office:value-type="float" office:value="5330.52034718737" calcext:value-type="float">
            <text:p>5330,52</text:p>
          </table:table-cell>
          <table:table-cell table:formula="of:=[.C82]+[.E82]" office:value-type="float" office:value="887275.001592522" calcext:value-type="float">
            <text:p>887275,00</text:p>
          </table:table-cell>
          <table:table-cell table:formula="of:=[.D82]+POWER([.$J$1];2)*[.B83]" office:value-type="float" office:value="266.74605787121" calcext:value-type="float">
            <text:p>266,7461</text:p>
          </table:table-cell>
          <table:table-cell table:formula="of:=[.E82]+POWER([.$J$1];2)*[.C82]" office:value-type="float" office:value="43330.7580662854" calcext:value-type="float">
            <text:p>43330,76</text:p>
          </table:table-cell>
          <table:table-cell table:formula="of:=([.B83]-[.B82])/[.B82]" office:value-type="percentage" office:value="0.0500449748297173" calcext:value-type="percentage">
            <text:p>5,00%</text:p>
          </table:table-cell>
          <table:table-cell table:formula="of:=([.C83]-[.C82])/[.C82]" office:value-type="percentage" office:value="0.048839441944972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3]" office:value-type="float" office:value="1" calcext:value-type="float">
            <text:p>1</text:p>
          </table:table-cell>
          <table:table-cell table:formula="of:=[.B83]+[.D83]" office:value-type="float" office:value="5597.26640505858" calcext:value-type="float">
            <text:p>5597,27</text:p>
          </table:table-cell>
          <table:table-cell table:formula="of:=[.C83]+[.E83]" office:value-type="float" office:value="930605.759658807" calcext:value-type="float">
            <text:p>930605,76</text:p>
          </table:table-cell>
          <table:table-cell table:formula="of:=[.D83]+POWER([.$J$1];2)*[.B84]" office:value-type="float" office:value="280.075611978873" calcext:value-type="float">
            <text:p>280,0756</text:p>
          </table:table-cell>
          <table:table-cell table:formula="of:=[.E83]+POWER([.$J$1];2)*[.C83]" office:value-type="float" office:value="45443.7502460779" calcext:value-type="float">
            <text:p>45443,75</text:p>
          </table:table-cell>
          <table:table-cell table:formula="of:=([.B84]-[.B83])/[.B83]" office:value-type="percentage" office:value="0.0500412793681497" calcext:value-type="percentage">
            <text:p>5,00%</text:p>
          </table:table-cell>
          <table:table-cell table:formula="of:=([.C84]-[.C83])/[.C83]" office:value-type="percentage" office:value="0.0488357701823148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4]" office:value-type="float" office:value="1" calcext:value-type="float">
            <text:p>1</text:p>
          </table:table-cell>
          <table:table-cell table:formula="of:=[.B84]+[.D84]" office:value-type="float" office:value="5877.34201703745" calcext:value-type="float">
            <text:p>5877,34</text:p>
          </table:table-cell>
          <table:table-cell table:formula="of:=[.C84]+[.E84]" office:value-type="float" office:value="976049.509904885" calcext:value-type="float">
            <text:p>976049,51</text:p>
          </table:table-cell>
          <table:table-cell table:formula="of:=[.D84]+POWER([.$J$1];2)*[.B85]" office:value-type="float" office:value="294.072149351927" calcext:value-type="float">
            <text:p>294,0721</text:p>
          </table:table-cell>
          <table:table-cell table:formula="of:=[.E84]+POWER([.$J$1];2)*[.C84]" office:value-type="float" office:value="47659.9320263597" calcext:value-type="float">
            <text:p>47659,93</text:p>
          </table:table-cell>
          <table:table-cell table:formula="of:=([.B85]-[.B84])/[.B84]" office:value-type="percentage" office:value="0.0500379277509021" calcext:value-type="percentage">
            <text:p>5,00%</text:p>
          </table:table-cell>
          <table:table-cell table:formula="of:=([.C85]-[.C84])/[.C84]" office:value-type="percentage" office:value="0.0488324403480365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5]" office:value-type="float" office:value="1" calcext:value-type="float">
            <text:p>1</text:p>
          </table:table-cell>
          <table:table-cell table:formula="of:=[.B85]+[.D85]" office:value-type="float" office:value="6171.41416638938" calcext:value-type="float">
            <text:p>6171,41</text:p>
          </table:table-cell>
          <table:table-cell table:formula="of:=[.C85]+[.E85]" office:value-type="float" office:value="1023709.44193124" calcext:value-type="float">
            <text:p>1023709,44</text:p>
          </table:table-cell>
          <table:table-cell table:formula="of:=[.D85]+POWER([.$J$1];2)*[.B86]" office:value-type="float" office:value="308.769001904333" calcext:value-type="float">
            <text:p>308,7690</text:p>
          </table:table-cell>
          <table:table-cell table:formula="of:=[.E85]+POWER([.$J$1];2)*[.C85]" office:value-type="float" office:value="49984.3353712276" calcext:value-type="float">
            <text:p>49984,34</text:p>
          </table:table-cell>
          <table:table-cell table:formula="of:=([.B86]-[.B85])/[.B85]" office:value-type="percentage" office:value="0.0500348879645696" calcext:value-type="percentage">
            <text:p>5,00%</text:p>
          </table:table-cell>
          <table:table-cell table:formula="of:=([.C86]-[.C85])/[.C85]" office:value-type="percentage" office:value="0.0488294205803189" calcext:value-type="percentage">
            <text:p>4,88%</text:p>
          </table:table-cell>
          <table:table-cell table:number-columns-repeated="3"/>
        </table:table-row>
        <table:table-row table:style-name="ro1">
          <table:table-cell table:formula="of:=[.A86]" office:value-type="float" office:value="1" calcext:value-type="float">
            <text:p>1</text:p>
          </table:table-cell>
          <table:table-cell table:formula="of:=[.B86]+[.D86]" office:value-type="float" office:value="6480.18316829371" calcext:value-type="float">
            <text:p>6480,18</text:p>
          </table:table-cell>
          <table:table-cell table:formula="of:=[.C86]+[.E86]" office:value-type="float" office:value="1073693.77730247" calcext:value-type="float">
            <text:p>1073693,78</text:p>
          </table:table-cell>
          <table:table-cell table:formula="of:=[.D86]+POWER([.$J$1];2)*[.B87]" office:value-type="float" office:value="324.201169308634" calcext:value-type="float">
            <text:p>324,2012</text:p>
          </table:table-cell>
          <table:table-cell table:formula="of:=[.E86]+POWER([.$J$1];2)*[.C86]" office:value-type="float" office:value="52422.2379846204" calcext:value-type="float">
            <text:p>52422,24</text:p>
          </table:table-cell>
          <table:table-cell table:formula="of:=([.B87]-[.B86])/[.B86]" office:value-type="percentage" office:value="0.0500321309799533" calcext:value-type="percentage">
            <text:p>5,00%</text:p>
          </table:table-cell>
          <table:table-cell table:formula="of:=([.C87]-[.C86])/[.C86]" office:value-type="percentage" office:value="0.0488266819898929" calcext:value-type="percentage">
            <text:p>4,88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 style:data-style-name="N2" text:time-value="22:03:17.7289491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36:30.029643864</meta:creation-date>
    <dc:date>2017-02-27T22:04:29.604903306</dc:date>
    <meta:editing-duration>PT5M19S</meta:editing-duration>
    <meta:editing-cycles>2</meta:editing-cycles>
    <meta:generator>LibreOffice/5.2.2.2$Linux_X86_64 LibreOffice_project/20m0$Build-2</meta:generator>
    <meta:document-statistic meta:table-count="1" meta:cell-count="610" meta:object-count="0"/>
  </office:meta>
</office:document-meta>
</file>