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47.85mm"/>
    </style:style>
    <style:style style:name="co4" style:family="table-column">
      <style:table-column-properties fo:break-before="auto" style:column-width="38.72mm"/>
    </style:style>
    <style:style style:name="co5" style:family="table-column">
      <style:table-column-properties fo:break-before="auto" style:column-width="40.94mm"/>
    </style:style>
    <style:style style:name="co6" style:family="table-column">
      <style:table-column-properties fo:break-before="auto" style:column-width="37.98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8.49mm"/>
    </style:style>
    <style:style style:name="co9" style:family="table-column">
      <style:table-column-properties fo:break-before="auto" style:column-width="27.83mm"/>
    </style:style>
    <style:style style:name="co10" style:family="table-column">
      <style:table-column-properties fo:break-before="auto" style:column-width="31.89mm"/>
    </style:style>
    <style:style style:name="co11" style:family="table-column">
      <style:table-column-properties fo:break-before="auto" style:column-width="27.96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4.32mm"/>
    </style:style>
    <style:style style:name="co14" style:family="table-column">
      <style:table-column-properties fo:break-before="auto" style:column-width="31.08mm"/>
    </style:style>
    <style:style style:name="co15" style:family="table-column">
      <style:table-column-properties fo:break-before="auto" style:column-width="27.76mm"/>
    </style:style>
    <style:style style:name="co16" style:family="table-column">
      <style:table-column-properties fo:break-before="auto" style:column-width="32.07mm"/>
    </style:style>
    <style:style style:name="co17" style:family="table-column">
      <style:table-column-properties fo:break-before="auto" style:column-width="39.46mm"/>
    </style:style>
    <style:style style:name="co18" style:family="table-column">
      <style:table-column-properties fo:break-before="auto" style:column-width="25.77mm"/>
    </style:style>
    <style:style style:name="co19" style:family="table-column">
      <style:table-column-properties fo:break-before="auto" style:column-width="25.51mm"/>
    </style:style>
    <style:style style:name="co20" style:family="table-column">
      <style:table-column-properties fo:break-before="auto" style:column-width="20.34mm"/>
    </style:style>
    <style:style style:name="co21" style:family="table-column">
      <style:table-column-properties fo:break-before="auto" style:column-width="21.7mm"/>
    </style:style>
    <style:style style:name="co22" style:family="table-column">
      <style:table-column-properties fo:break-before="auto" style:column-width="22.6mm"/>
    </style:style>
    <style:style style:name="co23" style:family="table-column">
      <style:table-column-properties fo:break-before="auto" style:column-width="19.44mm"/>
    </style:style>
    <style:style style:name="co24" style:family="table-column">
      <style:table-column-properties fo:break-before="auto" style:column-width="18.08mm"/>
    </style:style>
    <style:style style:name="co25" style:family="table-column">
      <style:table-column-properties fo:break-before="auto" style:column-width="45.67mm"/>
    </style:style>
    <style:style style:name="co26" style:family="table-column">
      <style:table-column-properties fo:break-before="auto" style:column-width="40.73mm"/>
    </style:style>
    <style:style style:name="co27" style:family="table-column">
      <style:table-column-properties fo:break-before="auto" style:column-width="47.48mm"/>
    </style:style>
    <style:style style:name="co28" style:family="table-column">
      <style:table-column-properties fo:break-before="auto" style:column-width="44.31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2_20_générations">
      <style:table-properties table:display="true" style:writing-mode="lr-tb"/>
    </style:style>
    <style:style style:name="ta2" style:family="table" style:master-page-name="PageStyle_5f_1_20_génératio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12" style:family="table-cell" style:parent-style-name="Default" style:data-style-name="N4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3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/>
    </style:style>
    <style:style style:name="ce1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4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underline-style="none"/>
    </style:style>
    <style:style style:name="ce31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66cc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4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" style:family="table-cell" style:parent-style-name="Default" style:data-style-name="N115">
      <style:table-cell-properties fo:background-color="#6699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52" style:family="table-cell" style:parent-style-name="Default" style:data-style-name="N4">
      <style:table-cell-properties fo:background-color="#6699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3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8" style:family="table-cell" style:parent-style-name="Default" style:data-style-name="N4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 table:steps="32767" table:maximum-difference="0.1"/>
      </table:calculation-settings>
      <table:table table:name="INTERACTIONS" table:style-name="ta1">
        <office:forms form:automatic-focus="false" form:apply-design-mode="false"/>
        <table:shapes>
          <draw:frame draw:z-index="0" draw:style-name="gr1" draw:text-style-name="P1" svg:width="502.61mm" svg:height="472.9mm" svg:x="2.48mm" svg:y="0mm">
            <loext:p draw:notify-on-update-of-ranges="Calculs.A4:Calculs.A83 Calculs.I3:Calculs.I3 Calculs.I4:Calculs.I83 Calculs.J3:Calculs.J3 Calculs.J4:Calculs.J83 Calculs.K3:Calculs.K3 Calculs.K4:Calculs.K83 Calculs.L3:Calculs.L3 Calculs.L4:Calculs.L83 Calculs.Z3:Calculs.Z3 Calculs.Z4:Calculs.Z83 Calculs.AA3:Calculs.AA3 Calculs.AA4:Calculs.AA8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98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2"/>
          <table:table-cell table:style-name="ce3" office:value-type="string" calcext:value-type="string" table:number-columns-spanned="3" table:number-rows-spanned="2">
            <text:p>INTERACTIONS</text:p>
          </table:table-cell>
          <table:covered-table-cell table:number-columns-repeated="2" table:style-name="ce4"/>
          <table:table-cell table:style-name="ce8" office:value-type="string" calcext:value-type="string" table:number-columns-spanned="2" table:number-rows-spanned="4">
            <text:p>DU =</text:p>
          </table:table-cell>
          <table:covered-table-cell/>
          <table:table-cell table:style-name="ce10" office:value-type="float" office:value="0.1" calcext:value-type="float" table:number-columns-spanned="2" table:number-rows-spanned="4">
            <text:p>0,1</text:p>
          </table:table-cell>
          <table:covered-table-cell/>
          <table:table-cell/>
          <table:table-cell table:style-name="ce12" office:value-type="string" calcext:value-type="string" table:number-columns-spanned="3" table:number-rows-spanned="2">
            <text:p>Paramètres Taxe</text:p>
          </table:table-cell>
          <table:covered-table-cell table:number-columns-repeated="2"/>
          <table:table-cell table:number-columns-repeated="991"/>
        </table:table-row>
        <table:table-row table:style-name="ro2">
          <table:table-cell table:number-columns-repeated="22"/>
          <table:covered-table-cell table:number-columns-repeated="3" table:style-name="ce4"/>
          <table:covered-table-cell table:number-columns-repeated="4"/>
          <table:table-cell/>
          <table:covered-table-cell table:style-name="ce13"/>
          <table:covered-table-cell table:number-columns-repeated="2"/>
          <table:table-cell table:number-columns-repeated="991"/>
        </table:table-row>
        <table:table-row table:style-name="ro2">
          <table:table-cell table:number-columns-repeated="21"/>
          <table:table-cell table:style-name="ce1" table:formula="of:=[Calculs.A3]" office:value-type="string" office:string-value="Année" calcext:value-type="string">
            <text:p>Année</text:p>
          </table:table-cell>
          <table:table-cell table:style-name="ce1" office:value-type="string" calcext:value-type="string">
            <text:p>DEPENSES QUANTI</text:p>
          </table:table-cell>
          <table:table-cell table:style-name="ce1" office:value-type="string" calcext:value-type="string">
            <text:p>TAUX TAXE</text:p>
          </table:table-cell>
          <table:table-cell table:style-name="ce1" table:formula="of:=[Calculs.X3]" office:value-type="string" office:string-value="Caisse investissement QUANTI" calcext:value-type="string">
            <text:p>Caisse investissement QUANTI</text:p>
          </table:table-cell>
          <table:covered-table-cell table:number-columns-repeated="4"/>
          <table:table-cell/>
          <table:table-cell table:style-name="ce14" office:value-type="string" calcext:value-type="string">
            <text:p>P 1</text:p>
          </table:table-cell>
          <table:table-cell table:style-name="ce14" office:value-type="string" calcext:value-type="string">
            <text:p>P2</text:p>
          </table:table-cell>
          <table:table-cell table:style-name="ce14" office:value-type="string" calcext:value-type="string">
            <text:p>P3</text:p>
          </table:table-cell>
          <table:table-cell table:number-columns-repeated="991"/>
        </table:table-row>
        <table:table-row table:style-name="ro2">
          <table:table-cell table:number-columns-repeated="21"/>
          <table:table-cell table:style-name="ce1" table:formula="of:=[Calculs.A4]" office:value-type="float" office:value="1" calcext:value-type="float">
            <text:p>1</text:p>
          </table:table-cell>
          <table:table-cell table:style-name="ce5"/>
          <table:table-cell table:style-name="ce6" table:formula="of:=[.AE5]" office:value-type="float" office:value="0.1" calcext:value-type="float">
            <text:p>0,1</text:p>
          </table:table-cell>
          <table:table-cell table:style-name="ce7" table:formula="of:=[Calculs.X4]" office:value-type="float" office:value="0" calcext:value-type="float">
            <text:p>0,00</text:p>
          </table:table-cell>
          <table:covered-table-cell table:number-columns-repeated="4" table:style-name="ce9"/>
          <table:table-cell table:style-name="ce9"/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]" office:value-type="float" office:value="2" calcext:value-type="float">
            <text:p>2</text:p>
          </table:table-cell>
          <table:table-cell table:style-name="ce5"/>
          <table:table-cell table:style-name="ce6" table:formula="of:=[.AE6]" office:value-type="float" office:value="0.1" calcext:value-type="float">
            <text:p>0,1</text:p>
          </table:table-cell>
          <table:table-cell table:style-name="ce7" table:formula="of:=[Calculs.X5]" office:value-type="float" office:value="2549.94167567474" calcext:value-type="float">
            <text:p>2 549,94</text:p>
          </table:table-cell>
          <table:table-cell table:style-name="ce9" table:number-columns-repeated="5"/>
          <table:table-cell table:style-name="ce5" table:formula="of:=[.AE5]" office:value-type="float" office:value="0.1" calcext:value-type="float">
            <text:p>0,1</text:p>
          </table:table-cell>
          <table:table-cell table:style-name="ce5" table:formula="of:=[.AF5]" office:value-type="float" office:value="1" calcext:value-type="float">
            <text:p>1</text:p>
          </table:table-cell>
          <table:table-cell table:style-name="ce5" table:formula="of:=[.AG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]" office:value-type="float" office:value="3" calcext:value-type="float">
            <text:p>3</text:p>
          </table:table-cell>
          <table:table-cell table:style-name="ce5"/>
          <table:table-cell table:style-name="ce6" table:formula="of:=[.AE7]" office:value-type="float" office:value="0.1" calcext:value-type="float">
            <text:p>0,1</text:p>
          </table:table-cell>
          <table:table-cell table:style-name="ce7" table:formula="of:=[Calculs.X6]" office:value-type="float" office:value="5142.3960662209" calcext:value-type="float">
            <text:p>5 142,40</text:p>
          </table:table-cell>
          <table:table-cell table:style-name="ce9" table:number-columns-repeated="5"/>
          <table:table-cell table:style-name="ce5" table:formula="of:=[.AE6]" office:value-type="float" office:value="0.1" calcext:value-type="float">
            <text:p>0,1</text:p>
          </table:table-cell>
          <table:table-cell table:style-name="ce5" table:formula="of:=[.AF6]" office:value-type="float" office:value="1" calcext:value-type="float">
            <text:p>1</text:p>
          </table:table-cell>
          <table:table-cell table:style-name="ce5" table:formula="of:=[.AG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]" office:value-type="float" office:value="4" calcext:value-type="float">
            <text:p>4</text:p>
          </table:table-cell>
          <table:table-cell table:style-name="ce5"/>
          <table:table-cell table:style-name="ce6" table:formula="of:=[.AE8]" office:value-type="float" office:value="0.1" calcext:value-type="float">
            <text:p>0,1</text:p>
          </table:table-cell>
          <table:table-cell table:style-name="ce7" table:formula="of:=[Calculs.X7]" office:value-type="float" office:value="7799.3192008943" calcext:value-type="float">
            <text:p>7 799,32</text:p>
          </table:table-cell>
          <table:table-cell table:style-name="ce9" table:number-columns-repeated="5"/>
          <table:table-cell table:style-name="ce5" table:formula="of:=[.AE7]" office:value-type="float" office:value="0.1" calcext:value-type="float">
            <text:p>0,1</text:p>
          </table:table-cell>
          <table:table-cell table:style-name="ce5" table:formula="of:=[.AF7]" office:value-type="float" office:value="1" calcext:value-type="float">
            <text:p>1</text:p>
          </table:table-cell>
          <table:table-cell table:style-name="ce5" table:formula="of:=[.AG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8]" office:value-type="float" office:value="5" calcext:value-type="float">
            <text:p>5</text:p>
          </table:table-cell>
          <table:table-cell table:style-name="ce5"/>
          <table:table-cell table:style-name="ce6" table:formula="of:=[.AE9]" office:value-type="float" office:value="0.1" calcext:value-type="float">
            <text:p>0,1</text:p>
          </table:table-cell>
          <table:table-cell table:style-name="ce7" table:formula="of:=[Calculs.X8]" office:value-type="float" office:value="10543.3875592629" calcext:value-type="float">
            <text:p>10 543,39</text:p>
          </table:table-cell>
          <table:table-cell table:style-name="ce9" table:number-columns-repeated="5"/>
          <table:table-cell table:style-name="ce5" table:formula="of:=[.AE8]" office:value-type="float" office:value="0.1" calcext:value-type="float">
            <text:p>0,1</text:p>
          </table:table-cell>
          <table:table-cell table:style-name="ce5" table:formula="of:=[.AF8]" office:value-type="float" office:value="1" calcext:value-type="float">
            <text:p>1</text:p>
          </table:table-cell>
          <table:table-cell table:style-name="ce5" table:formula="of:=[.AG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9]" office:value-type="float" office:value="6" calcext:value-type="float">
            <text:p>6</text:p>
          </table:table-cell>
          <table:table-cell table:style-name="ce5"/>
          <table:table-cell table:style-name="ce6" table:formula="of:=[.AE10]" office:value-type="float" office:value="0.1" calcext:value-type="float">
            <text:p>0,1</text:p>
          </table:table-cell>
          <table:table-cell table:style-name="ce7" table:formula="of:=[Calculs.X9]" office:value-type="float" office:value="13398.1930187644" calcext:value-type="float">
            <text:p>13 398,19</text:p>
          </table:table-cell>
          <table:table-cell table:style-name="ce9" table:number-columns-repeated="5"/>
          <table:table-cell table:style-name="ce5" table:formula="of:=[.AE9]" office:value-type="float" office:value="0.1" calcext:value-type="float">
            <text:p>0,1</text:p>
          </table:table-cell>
          <table:table-cell table:style-name="ce5" table:formula="of:=[.AF9]" office:value-type="float" office:value="1" calcext:value-type="float">
            <text:p>1</text:p>
          </table:table-cell>
          <table:table-cell table:style-name="ce5" table:formula="of:=[.AG9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0]" office:value-type="float" office:value="7" calcext:value-type="float">
            <text:p>7</text:p>
          </table:table-cell>
          <table:table-cell table:style-name="ce5"/>
          <table:table-cell table:style-name="ce6" table:formula="of:=[.AE11]" office:value-type="float" office:value="0.1" calcext:value-type="float">
            <text:p>0,1</text:p>
          </table:table-cell>
          <table:table-cell table:style-name="ce7" table:formula="of:=[Calculs.X10]" office:value-type="float" office:value="16388.4470578941" calcext:value-type="float">
            <text:p>16 388,45</text:p>
          </table:table-cell>
          <table:table-cell table:style-name="ce9" table:number-columns-repeated="5"/>
          <table:table-cell table:style-name="ce5" table:formula="of:=[.AE10]" office:value-type="float" office:value="0.1" calcext:value-type="float">
            <text:p>0,1</text:p>
          </table:table-cell>
          <table:table-cell table:style-name="ce5" table:formula="of:=[.AF10]" office:value-type="float" office:value="1" calcext:value-type="float">
            <text:p>1</text:p>
          </table:table-cell>
          <table:table-cell table:style-name="ce5" table:formula="of:=[.AG1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1]" office:value-type="float" office:value="8" calcext:value-type="float">
            <text:p>8</text:p>
          </table:table-cell>
          <table:table-cell table:style-name="ce5"/>
          <table:table-cell table:style-name="ce6" table:formula="of:=[.AE12]" office:value-type="float" office:value="0.1" calcext:value-type="float">
            <text:p>0,1</text:p>
          </table:table-cell>
          <table:table-cell table:style-name="ce7" table:formula="of:=[Calculs.X11]" office:value-type="float" office:value="19540.2525626101" calcext:value-type="float">
            <text:p>19 540,25</text:p>
          </table:table-cell>
          <table:table-cell table:style-name="ce9" table:number-columns-repeated="5"/>
          <table:table-cell table:style-name="ce5" table:formula="of:=[.AE11]" office:value-type="float" office:value="0.1" calcext:value-type="float">
            <text:p>0,1</text:p>
          </table:table-cell>
          <table:table-cell table:style-name="ce5" table:formula="of:=[.AF11]" office:value-type="float" office:value="1" calcext:value-type="float">
            <text:p>1</text:p>
          </table:table-cell>
          <table:table-cell table:style-name="ce5" table:formula="of:=[.AG1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2]" office:value-type="float" office:value="9" calcext:value-type="float">
            <text:p>9</text:p>
          </table:table-cell>
          <table:table-cell table:style-name="ce5"/>
          <table:table-cell table:style-name="ce6" table:formula="of:=[.AE13]" office:value-type="float" office:value="0.1" calcext:value-type="float">
            <text:p>0,1</text:p>
          </table:table-cell>
          <table:table-cell table:style-name="ce7" table:formula="of:=[Calculs.X12]" office:value-type="float" office:value="22881.1526151919" calcext:value-type="float">
            <text:p>22 881,15</text:p>
          </table:table-cell>
          <table:table-cell table:style-name="ce9" table:number-columns-repeated="5"/>
          <table:table-cell table:style-name="ce5" table:formula="of:=[.AE12]" office:value-type="float" office:value="0.1" calcext:value-type="float">
            <text:p>0,1</text:p>
          </table:table-cell>
          <table:table-cell table:style-name="ce5" table:formula="of:=[.AF12]" office:value-type="float" office:value="1" calcext:value-type="float">
            <text:p>1</text:p>
          </table:table-cell>
          <table:table-cell table:style-name="ce5" table:formula="of:=[.AG1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3]" office:value-type="float" office:value="10" calcext:value-type="float">
            <text:p>10</text:p>
          </table:table-cell>
          <table:table-cell table:style-name="ce5"/>
          <table:table-cell table:style-name="ce6" table:formula="of:=[.AE14]" office:value-type="float" office:value="0.1" calcext:value-type="float">
            <text:p>0,1</text:p>
          </table:table-cell>
          <table:table-cell table:style-name="ce7" table:formula="of:=[Calculs.X13]" office:value-type="float" office:value="26440.5645208672" calcext:value-type="float">
            <text:p>26 440,56</text:p>
          </table:table-cell>
          <table:table-cell table:style-name="ce9" table:number-columns-repeated="5"/>
          <table:table-cell table:style-name="ce5" table:formula="of:=[.AE13]" office:value-type="float" office:value="0.1" calcext:value-type="float">
            <text:p>0,1</text:p>
          </table:table-cell>
          <table:table-cell table:style-name="ce5" table:formula="of:=[.AF13]" office:value-type="float" office:value="1" calcext:value-type="float">
            <text:p>1</text:p>
          </table:table-cell>
          <table:table-cell table:style-name="ce5" table:formula="of:=[.AG1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4]" office:value-type="float" office:value="11" calcext:value-type="float">
            <text:p>11</text:p>
          </table:table-cell>
          <table:table-cell table:style-name="ce5"/>
          <table:table-cell table:style-name="ce6" table:formula="of:=[.AE15]" office:value-type="float" office:value="0.1" calcext:value-type="float">
            <text:p>0,1</text:p>
          </table:table-cell>
          <table:table-cell table:style-name="ce7" table:formula="of:=[Calculs.X14]" office:value-type="float" office:value="30249.9715829067" calcext:value-type="float">
            <text:p>30 249,97</text:p>
          </table:table-cell>
          <table:table-cell table:style-name="ce9" table:number-columns-repeated="5"/>
          <table:table-cell table:style-name="ce5" table:formula="of:=[.AE14]" office:value-type="float" office:value="0.1" calcext:value-type="float">
            <text:p>0,1</text:p>
          </table:table-cell>
          <table:table-cell table:style-name="ce5" table:formula="of:=[.AF14]" office:value-type="float" office:value="1" calcext:value-type="float">
            <text:p>1</text:p>
          </table:table-cell>
          <table:table-cell table:style-name="ce5" table:formula="of:=[.AG14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5]" office:value-type="float" office:value="12" calcext:value-type="float">
            <text:p>12</text:p>
          </table:table-cell>
          <table:table-cell table:style-name="ce5"/>
          <table:table-cell table:style-name="ce6" table:formula="of:=[.AE16]" office:value-type="float" office:value="0.1" calcext:value-type="float">
            <text:p>0,1</text:p>
          </table:table-cell>
          <table:table-cell table:style-name="ce7" table:formula="of:=[Calculs.X15]" office:value-type="float" office:value="34343.2884679248" calcext:value-type="float">
            <text:p>34 343,29</text:p>
          </table:table-cell>
          <table:table-cell table:style-name="ce9" table:number-columns-repeated="5"/>
          <table:table-cell table:style-name="ce5" table:formula="of:=[.AE15]" office:value-type="float" office:value="0.1" calcext:value-type="float">
            <text:p>0,1</text:p>
          </table:table-cell>
          <table:table-cell table:style-name="ce5" table:formula="of:=[.AF15]" office:value-type="float" office:value="1" calcext:value-type="float">
            <text:p>1</text:p>
          </table:table-cell>
          <table:table-cell table:style-name="ce5" table:formula="of:=[.AG1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6]" office:value-type="float" office:value="13" calcext:value-type="float">
            <text:p>13</text:p>
          </table:table-cell>
          <table:table-cell table:style-name="ce5"/>
          <table:table-cell table:style-name="ce6" table:formula="of:=[.AE17]" office:value-type="float" office:value="0.1" calcext:value-type="float">
            <text:p>0,1</text:p>
          </table:table-cell>
          <table:table-cell table:style-name="ce7" table:formula="of:=[Calculs.X16]" office:value-type="float" office:value="38756.8825918489" calcext:value-type="float">
            <text:p>38 756,88</text:p>
          </table:table-cell>
          <table:table-cell table:style-name="ce9" table:number-columns-repeated="5"/>
          <table:table-cell table:style-name="ce5" table:formula="of:=[.AE16]" office:value-type="float" office:value="0.1" calcext:value-type="float">
            <text:p>0,1</text:p>
          </table:table-cell>
          <table:table-cell table:style-name="ce5" table:formula="of:=[.AF16]" office:value-type="float" office:value="1" calcext:value-type="float">
            <text:p>1</text:p>
          </table:table-cell>
          <table:table-cell table:style-name="ce5" table:formula="of:=[.AG1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7]" office:value-type="float" office:value="14" calcext:value-type="float">
            <text:p>14</text:p>
          </table:table-cell>
          <table:table-cell table:style-name="ce5"/>
          <table:table-cell table:style-name="ce6" table:formula="of:=[.AE18]" office:value-type="float" office:value="0.1" calcext:value-type="float">
            <text:p>0,1</text:p>
          </table:table-cell>
          <table:table-cell table:style-name="ce7" table:formula="of:=[Calculs.X17]" office:value-type="float" office:value="43530.2083724365" calcext:value-type="float">
            <text:p>43 530,21</text:p>
          </table:table-cell>
          <table:table-cell table:style-name="ce9" table:number-columns-repeated="5"/>
          <table:table-cell table:style-name="ce5" table:formula="of:=[.AE17]" office:value-type="float" office:value="0.1" calcext:value-type="float">
            <text:p>0,1</text:p>
          </table:table-cell>
          <table:table-cell table:style-name="ce5" table:formula="of:=[.AF17]" office:value-type="float" office:value="1" calcext:value-type="float">
            <text:p>1</text:p>
          </table:table-cell>
          <table:table-cell table:style-name="ce5" table:formula="of:=[.AG1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8]" office:value-type="float" office:value="15" calcext:value-type="float">
            <text:p>15</text:p>
          </table:table-cell>
          <table:table-cell table:style-name="ce5"/>
          <table:table-cell table:style-name="ce6" table:formula="of:=[.AE19]" office:value-type="float" office:value="0.1" calcext:value-type="float">
            <text:p>0,1</text:p>
          </table:table-cell>
          <table:table-cell table:style-name="ce7" table:formula="of:=[Calculs.X18]" office:value-type="float" office:value="48706.0458050408" calcext:value-type="float">
            <text:p>48 706,05</text:p>
          </table:table-cell>
          <table:table-cell table:style-name="ce9" table:number-columns-repeated="5"/>
          <table:table-cell table:style-name="ce5" table:formula="of:=[.AE18]" office:value-type="float" office:value="0.1" calcext:value-type="float">
            <text:p>0,1</text:p>
          </table:table-cell>
          <table:table-cell table:style-name="ce5" table:formula="of:=[.AF18]" office:value-type="float" office:value="1" calcext:value-type="float">
            <text:p>1</text:p>
          </table:table-cell>
          <table:table-cell table:style-name="ce5" table:formula="of:=[.AG1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19]" office:value-type="float" office:value="16" calcext:value-type="float">
            <text:p>16</text:p>
          </table:table-cell>
          <table:table-cell table:style-name="ce5"/>
          <table:table-cell table:style-name="ce6" table:formula="of:=[.AE20]" office:value-type="float" office:value="0.1" calcext:value-type="float">
            <text:p>0,1</text:p>
          </table:table-cell>
          <table:table-cell table:style-name="ce7" table:formula="of:=[Calculs.X19]" office:value-type="float" office:value="54330.8848404793" calcext:value-type="float">
            <text:p>54 330,88</text:p>
          </table:table-cell>
          <table:table-cell table:style-name="ce9" table:number-columns-repeated="5"/>
          <table:table-cell table:style-name="ce5" table:formula="of:=[.AE19]" office:value-type="float" office:value="0.1" calcext:value-type="float">
            <text:p>0,1</text:p>
          </table:table-cell>
          <table:table-cell table:style-name="ce5" table:formula="of:=[.AF19]" office:value-type="float" office:value="1" calcext:value-type="float">
            <text:p>1</text:p>
          </table:table-cell>
          <table:table-cell table:style-name="ce5" table:formula="of:=[.AG19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0]" office:value-type="float" office:value="17" calcext:value-type="float">
            <text:p>17</text:p>
          </table:table-cell>
          <table:table-cell table:style-name="ce5"/>
          <table:table-cell table:style-name="ce6" table:formula="of:=[.AE21]" office:value-type="float" office:value="0.1" calcext:value-type="float">
            <text:p>0,1</text:p>
          </table:table-cell>
          <table:table-cell table:style-name="ce7" table:formula="of:=[Calculs.X20]" office:value-type="float" office:value="60455.343855356" calcext:value-type="float">
            <text:p>60 455,34</text:p>
          </table:table-cell>
          <table:table-cell table:style-name="ce9" table:number-columns-repeated="5"/>
          <table:table-cell table:style-name="ce5" table:formula="of:=[.AE20]" office:value-type="float" office:value="0.1" calcext:value-type="float">
            <text:p>0,1</text:p>
          </table:table-cell>
          <table:table-cell table:style-name="ce5" table:formula="of:=[.AF20]" office:value-type="float" office:value="1" calcext:value-type="float">
            <text:p>1</text:p>
          </table:table-cell>
          <table:table-cell table:style-name="ce5" table:formula="of:=[.AG2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1]" office:value-type="float" office:value="18" calcext:value-type="float">
            <text:p>18</text:p>
          </table:table-cell>
          <table:table-cell table:style-name="ce5"/>
          <table:table-cell table:style-name="ce6" table:formula="of:=[.AE22]" office:value-type="float" office:value="0.1" calcext:value-type="float">
            <text:p>0,1</text:p>
          </table:table-cell>
          <table:table-cell table:style-name="ce7" table:formula="of:=[Calculs.X21]" office:value-type="float" office:value="67134.6259905579" calcext:value-type="float">
            <text:p>67 134,63</text:p>
          </table:table-cell>
          <table:table-cell table:style-name="ce9" table:number-columns-repeated="5"/>
          <table:table-cell table:style-name="ce5" table:formula="of:=[.AE21]" office:value-type="float" office:value="0.1" calcext:value-type="float">
            <text:p>0,1</text:p>
          </table:table-cell>
          <table:table-cell table:style-name="ce5" table:formula="of:=[.AF21]" office:value-type="float" office:value="1" calcext:value-type="float">
            <text:p>1</text:p>
          </table:table-cell>
          <table:table-cell table:style-name="ce5" table:formula="of:=[.AG2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2]" office:value-type="float" office:value="19" calcext:value-type="float">
            <text:p>19</text:p>
          </table:table-cell>
          <table:table-cell table:style-name="ce5"/>
          <table:table-cell table:style-name="ce6" table:formula="of:=[.AE23]" office:value-type="float" office:value="0.1" calcext:value-type="float">
            <text:p>0,1</text:p>
          </table:table-cell>
          <table:table-cell table:style-name="ce7" table:formula="of:=[Calculs.X22]" office:value-type="float" office:value="74429.0174799759" calcext:value-type="float">
            <text:p>74 429,02</text:p>
          </table:table-cell>
          <table:table-cell table:style-name="ce9" table:number-columns-repeated="5"/>
          <table:table-cell table:style-name="ce5" table:formula="of:=[.AE22]" office:value-type="float" office:value="0.1" calcext:value-type="float">
            <text:p>0,1</text:p>
          </table:table-cell>
          <table:table-cell table:style-name="ce5" table:formula="of:=[.AF22]" office:value-type="float" office:value="1" calcext:value-type="float">
            <text:p>1</text:p>
          </table:table-cell>
          <table:table-cell table:style-name="ce5" table:formula="of:=[.AG2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3]" office:value-type="float" office:value="20" calcext:value-type="float">
            <text:p>20</text:p>
          </table:table-cell>
          <table:table-cell table:style-name="ce5"/>
          <table:table-cell table:style-name="ce6" table:formula="of:=[.AE24]" office:value-type="float" office:value="0.1" calcext:value-type="float">
            <text:p>0,1</text:p>
          </table:table-cell>
          <table:table-cell table:style-name="ce7" table:formula="of:=[Calculs.X23]" office:value-type="float" office:value="82404.4324751876" calcext:value-type="float">
            <text:p>82 404,43</text:p>
          </table:table-cell>
          <table:table-cell table:style-name="ce9" table:number-columns-repeated="5"/>
          <table:table-cell table:style-name="ce5" table:formula="of:=[.AE23]" office:value-type="float" office:value="0.1" calcext:value-type="float">
            <text:p>0,1</text:p>
          </table:table-cell>
          <table:table-cell table:style-name="ce5" table:formula="of:=[.AF23]" office:value-type="float" office:value="1" calcext:value-type="float">
            <text:p>1</text:p>
          </table:table-cell>
          <table:table-cell table:style-name="ce5" table:formula="of:=[.AG2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4]" office:value-type="float" office:value="21" calcext:value-type="float">
            <text:p>21</text:p>
          </table:table-cell>
          <table:table-cell table:style-name="ce5"/>
          <table:table-cell table:style-name="ce6" table:formula="of:=[.AE25]" office:value-type="float" office:value="0.1" calcext:value-type="float">
            <text:p>0,1</text:p>
          </table:table-cell>
          <table:table-cell table:style-name="ce7" table:formula="of:=[Calculs.X24]" office:value-type="float" office:value="91133.0092963555" calcext:value-type="float">
            <text:p>91 133,01</text:p>
          </table:table-cell>
          <table:table-cell table:style-name="ce9" table:number-columns-repeated="5"/>
          <table:table-cell table:style-name="ce5" table:formula="of:=[.AE24]" office:value-type="float" office:value="0.1" calcext:value-type="float">
            <text:p>0,1</text:p>
          </table:table-cell>
          <table:table-cell table:style-name="ce5" table:formula="of:=[.AF24]" office:value-type="float" office:value="1" calcext:value-type="float">
            <text:p>1</text:p>
          </table:table-cell>
          <table:table-cell table:style-name="ce5" table:formula="of:=[.AG24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5]" office:value-type="float" office:value="22" calcext:value-type="float">
            <text:p>22</text:p>
          </table:table-cell>
          <table:table-cell table:style-name="ce5"/>
          <table:table-cell table:style-name="ce6" table:formula="of:=[.AE26]" office:value-type="float" office:value="0.1" calcext:value-type="float">
            <text:p>0,1</text:p>
          </table:table-cell>
          <table:table-cell table:style-name="ce7" table:formula="of:=[Calculs.X25]" office:value-type="float" office:value="100693.752137567" calcext:value-type="float">
            <text:p>100 693,75</text:p>
          </table:table-cell>
          <table:table-cell table:style-name="ce9" table:number-columns-repeated="5"/>
          <table:table-cell table:style-name="ce5" table:formula="of:=[.AE25]" office:value-type="float" office:value="0.1" calcext:value-type="float">
            <text:p>0,1</text:p>
          </table:table-cell>
          <table:table-cell table:style-name="ce5" table:formula="of:=[.AF25]" office:value-type="float" office:value="1" calcext:value-type="float">
            <text:p>1</text:p>
          </table:table-cell>
          <table:table-cell table:style-name="ce5" table:formula="of:=[.AG2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6]" office:value-type="float" office:value="23" calcext:value-type="float">
            <text:p>23</text:p>
          </table:table-cell>
          <table:table-cell table:style-name="ce5"/>
          <table:table-cell table:style-name="ce6" table:formula="of:=[.AE27]" office:value-type="float" office:value="0.1" calcext:value-type="float">
            <text:p>0,1</text:p>
          </table:table-cell>
          <table:table-cell table:style-name="ce7" table:formula="of:=[Calculs.X26]" office:value-type="float" office:value="111173.278292067" calcext:value-type="float">
            <text:p>111 173,28</text:p>
          </table:table-cell>
          <table:table-cell table:style-name="ce9" table:number-columns-repeated="5"/>
          <table:table-cell table:style-name="ce5" table:formula="of:=[.AE26]" office:value-type="float" office:value="0.1" calcext:value-type="float">
            <text:p>0,1</text:p>
          </table:table-cell>
          <table:table-cell table:style-name="ce5" table:formula="of:=[.AF26]" office:value-type="float" office:value="1" calcext:value-type="float">
            <text:p>1</text:p>
          </table:table-cell>
          <table:table-cell table:style-name="ce5" table:formula="of:=[.AG2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7]" office:value-type="float" office:value="24" calcext:value-type="float">
            <text:p>24</text:p>
          </table:table-cell>
          <table:table-cell table:style-name="ce5"/>
          <table:table-cell table:style-name="ce6" table:formula="of:=[.AE28]" office:value-type="float" office:value="0.1" calcext:value-type="float">
            <text:p>0,1</text:p>
          </table:table-cell>
          <table:table-cell table:style-name="ce7" table:formula="of:=[Calculs.X27]" office:value-type="float" office:value="122666.574516283" calcext:value-type="float">
            <text:p>122 666,57</text:p>
          </table:table-cell>
          <table:table-cell table:style-name="ce9" table:number-columns-repeated="5"/>
          <table:table-cell table:style-name="ce5" table:formula="of:=[.AE27]" office:value-type="float" office:value="0.1" calcext:value-type="float">
            <text:p>0,1</text:p>
          </table:table-cell>
          <table:table-cell table:style-name="ce5" table:formula="of:=[.AF27]" office:value-type="float" office:value="1" calcext:value-type="float">
            <text:p>1</text:p>
          </table:table-cell>
          <table:table-cell table:style-name="ce5" table:formula="of:=[.AG2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8]" office:value-type="float" office:value="25" calcext:value-type="float">
            <text:p>25</text:p>
          </table:table-cell>
          <table:table-cell table:style-name="ce5"/>
          <table:table-cell table:style-name="ce6" table:formula="of:=[.AE29]" office:value-type="float" office:value="0.1" calcext:value-type="float">
            <text:p>0,1</text:p>
          </table:table-cell>
          <table:table-cell table:style-name="ce7" table:formula="of:=[Calculs.X28]" office:value-type="float" office:value="135277.867098024" calcext:value-type="float">
            <text:p>135 277,87</text:p>
          </table:table-cell>
          <table:table-cell table:style-name="ce9" table:number-columns-repeated="5"/>
          <table:table-cell table:style-name="ce5" table:formula="of:=[.AE28]" office:value-type="float" office:value="0.1" calcext:value-type="float">
            <text:p>0,1</text:p>
          </table:table-cell>
          <table:table-cell table:style-name="ce5" table:formula="of:=[.AF28]" office:value-type="float" office:value="1" calcext:value-type="float">
            <text:p>1</text:p>
          </table:table-cell>
          <table:table-cell table:style-name="ce5" table:formula="of:=[.AG2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29]" office:value-type="float" office:value="26" calcext:value-type="float">
            <text:p>26</text:p>
          </table:table-cell>
          <table:table-cell table:style-name="ce5"/>
          <table:table-cell table:style-name="ce6" table:formula="of:=[.AE30]" office:value-type="float" office:value="0.1" calcext:value-type="float">
            <text:p>0,1</text:p>
          </table:table-cell>
          <table:table-cell table:style-name="ce7" table:formula="of:=[Calculs.X29]" office:value-type="float" office:value="149121.567418519" calcext:value-type="float">
            <text:p>149 121,57</text:p>
          </table:table-cell>
          <table:table-cell table:style-name="ce9" table:number-columns-repeated="5"/>
          <table:table-cell table:style-name="ce5" table:formula="of:=[.AE29]" office:value-type="float" office:value="0.1" calcext:value-type="float">
            <text:p>0,1</text:p>
          </table:table-cell>
          <table:table-cell table:style-name="ce5" table:formula="of:=[.AF29]" office:value-type="float" office:value="1" calcext:value-type="float">
            <text:p>1</text:p>
          </table:table-cell>
          <table:table-cell table:style-name="ce5" table:formula="of:=[.AG29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0]" office:value-type="float" office:value="27" calcext:value-type="float">
            <text:p>27</text:p>
          </table:table-cell>
          <table:table-cell table:style-name="ce5"/>
          <table:table-cell table:style-name="ce6" table:formula="of:=[.AE31]" office:value-type="float" office:value="0.1" calcext:value-type="float">
            <text:p>0,1</text:p>
          </table:table-cell>
          <table:table-cell table:style-name="ce7" table:formula="of:=[Calculs.X30]" office:value-type="float" office:value="164323.310268382" calcext:value-type="float">
            <text:p>164 323,31</text:p>
          </table:table-cell>
          <table:table-cell table:style-name="ce9" table:number-columns-repeated="5"/>
          <table:table-cell table:style-name="ce5" table:formula="of:=[.AE30]" office:value-type="float" office:value="0.1" calcext:value-type="float">
            <text:p>0,1</text:p>
          </table:table-cell>
          <table:table-cell table:style-name="ce5" table:formula="of:=[.AF30]" office:value-type="float" office:value="1" calcext:value-type="float">
            <text:p>1</text:p>
          </table:table-cell>
          <table:table-cell table:style-name="ce5" table:formula="of:=[.AG3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1]" office:value-type="float" office:value="28" calcext:value-type="float">
            <text:p>28</text:p>
          </table:table-cell>
          <table:table-cell table:style-name="ce5"/>
          <table:table-cell table:style-name="ce6" table:formula="of:=[.AE32]" office:value-type="float" office:value="0.1" calcext:value-type="float">
            <text:p>0,1</text:p>
          </table:table-cell>
          <table:table-cell table:style-name="ce7" table:formula="of:=[Calculs.X31]" office:value-type="float" office:value="181021.09434327" calcext:value-type="float">
            <text:p>181 021,09</text:p>
          </table:table-cell>
          <table:table-cell table:style-name="ce9" table:number-columns-repeated="5"/>
          <table:table-cell table:style-name="ce5" table:formula="of:=[.AE31]" office:value-type="float" office:value="0.1" calcext:value-type="float">
            <text:p>0,1</text:p>
          </table:table-cell>
          <table:table-cell table:style-name="ce5" table:formula="of:=[.AF31]" office:value-type="float" office:value="1" calcext:value-type="float">
            <text:p>1</text:p>
          </table:table-cell>
          <table:table-cell table:style-name="ce5" table:formula="of:=[.AG3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2]" office:value-type="float" office:value="29" calcext:value-type="float">
            <text:p>29</text:p>
          </table:table-cell>
          <table:table-cell table:style-name="ce5"/>
          <table:table-cell table:style-name="ce6" table:formula="of:=[.AE33]" office:value-type="float" office:value="0.1" calcext:value-type="float">
            <text:p>0,1</text:p>
          </table:table-cell>
          <table:table-cell table:style-name="ce7" table:formula="of:=[Calculs.X32]" office:value-type="float" office:value="199366.535275019" calcext:value-type="float">
            <text:p>199 366,54</text:p>
          </table:table-cell>
          <table:table-cell table:style-name="ce9" table:number-columns-repeated="5"/>
          <table:table-cell table:style-name="ce5" table:formula="of:=[.AE32]" office:value-type="float" office:value="0.1" calcext:value-type="float">
            <text:p>0,1</text:p>
          </table:table-cell>
          <table:table-cell table:style-name="ce5" table:formula="of:=[.AF32]" office:value-type="float" office:value="1" calcext:value-type="float">
            <text:p>1</text:p>
          </table:table-cell>
          <table:table-cell table:style-name="ce5" table:formula="of:=[.AG3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3]" office:value-type="float" office:value="30" calcext:value-type="float">
            <text:p>30</text:p>
          </table:table-cell>
          <table:table-cell table:style-name="ce5"/>
          <table:table-cell table:style-name="ce6" table:formula="of:=[.AE34]" office:value-type="float" office:value="0.1" calcext:value-type="float">
            <text:p>0,1</text:p>
          </table:table-cell>
          <table:table-cell table:style-name="ce7" table:formula="of:=[Calculs.X33]" office:value-type="float" office:value="219526.206109798" calcext:value-type="float">
            <text:p>219 526,21</text:p>
          </table:table-cell>
          <table:table-cell table:style-name="ce9" table:number-columns-repeated="5"/>
          <table:table-cell table:style-name="ce5" table:formula="of:=[.AE33]" office:value-type="float" office:value="0.1" calcext:value-type="float">
            <text:p>0,1</text:p>
          </table:table-cell>
          <table:table-cell table:style-name="ce5" table:formula="of:=[.AF33]" office:value-type="float" office:value="1" calcext:value-type="float">
            <text:p>1</text:p>
          </table:table-cell>
          <table:table-cell table:style-name="ce5" table:formula="of:=[.AG3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4]" office:value-type="float" office:value="31" calcext:value-type="float">
            <text:p>31</text:p>
          </table:table-cell>
          <table:table-cell table:style-name="ce5"/>
          <table:table-cell table:style-name="ce6" table:formula="of:=[.AE35]" office:value-type="float" office:value="0.1" calcext:value-type="float">
            <text:p>0,1</text:p>
          </table:table-cell>
          <table:table-cell table:style-name="ce7" table:formula="of:=[Calculs.X34]" office:value-type="float" office:value="241683.259257575" calcext:value-type="float">
            <text:p>241 683,26</text:p>
          </table:table-cell>
          <table:table-cell table:style-name="ce9" table:number-columns-repeated="5"/>
          <table:table-cell table:style-name="ce5" table:formula="of:=[.AE34]" office:value-type="float" office:value="0.1" calcext:value-type="float">
            <text:p>0,1</text:p>
          </table:table-cell>
          <table:table-cell table:style-name="ce5" table:formula="of:=[.AF34]" office:value-type="float" office:value="1" calcext:value-type="float">
            <text:p>1</text:p>
          </table:table-cell>
          <table:table-cell table:style-name="ce5" table:formula="of:=[.AG34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5]" office:value-type="float" office:value="32" calcext:value-type="float">
            <text:p>32</text:p>
          </table:table-cell>
          <table:table-cell table:style-name="ce5"/>
          <table:table-cell table:style-name="ce6" table:formula="of:=[.AE36]" office:value-type="float" office:value="0.1" calcext:value-type="float">
            <text:p>0,1</text:p>
          </table:table-cell>
          <table:table-cell table:style-name="ce7" table:formula="of:=[Calculs.X35]" office:value-type="float" office:value="266038.981683098" calcext:value-type="float">
            <text:p>266 038,98</text:p>
          </table:table-cell>
          <table:table-cell table:style-name="ce9" table:number-columns-repeated="5"/>
          <table:table-cell table:style-name="ce5" table:formula="of:=[.AE35]" office:value-type="float" office:value="0.1" calcext:value-type="float">
            <text:p>0,1</text:p>
          </table:table-cell>
          <table:table-cell table:style-name="ce5" table:formula="of:=[.AF35]" office:value-type="float" office:value="1" calcext:value-type="float">
            <text:p>1</text:p>
          </table:table-cell>
          <table:table-cell table:style-name="ce5" table:formula="of:=[.AG3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6]" office:value-type="float" office:value="33" calcext:value-type="float">
            <text:p>33</text:p>
          </table:table-cell>
          <table:table-cell table:style-name="ce5"/>
          <table:table-cell table:style-name="ce6" table:formula="of:=[.AE37]" office:value-type="float" office:value="0.1" calcext:value-type="float">
            <text:p>0,1</text:p>
          </table:table-cell>
          <table:table-cell table:style-name="ce7" table:formula="of:=[Calculs.X36]" office:value-type="float" office:value="292814.659986435" calcext:value-type="float">
            <text:p>292 814,66</text:p>
          </table:table-cell>
          <table:table-cell table:style-name="ce9" table:number-columns-repeated="5"/>
          <table:table-cell table:style-name="ce5" table:formula="of:=[.AE36]" office:value-type="float" office:value="0.1" calcext:value-type="float">
            <text:p>0,1</text:p>
          </table:table-cell>
          <table:table-cell table:style-name="ce5" table:formula="of:=[.AF36]" office:value-type="float" office:value="1" calcext:value-type="float">
            <text:p>1</text:p>
          </table:table-cell>
          <table:table-cell table:style-name="ce5" table:formula="of:=[.AG3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7]" office:value-type="float" office:value="34" calcext:value-type="float">
            <text:p>34</text:p>
          </table:table-cell>
          <table:table-cell table:style-name="ce5"/>
          <table:table-cell table:style-name="ce6" table:formula="of:=[.AE38]" office:value-type="float" office:value="0.1" calcext:value-type="float">
            <text:p>0,1</text:p>
          </table:table-cell>
          <table:table-cell table:style-name="ce7" table:formula="of:=[Calculs.X37]" office:value-type="float" office:value="322253.591121175" calcext:value-type="float">
            <text:p>322 253,59</text:p>
          </table:table-cell>
          <table:table-cell table:style-name="ce9" table:number-columns-repeated="5"/>
          <table:table-cell table:style-name="ce5" table:formula="of:=[.AE37]" office:value-type="float" office:value="0.1" calcext:value-type="float">
            <text:p>0,1</text:p>
          </table:table-cell>
          <table:table-cell table:style-name="ce5" table:formula="of:=[.AF37]" office:value-type="float" office:value="1" calcext:value-type="float">
            <text:p>1</text:p>
          </table:table-cell>
          <table:table-cell table:style-name="ce5" table:formula="of:=[.AG3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8]" office:value-type="float" office:value="35" calcext:value-type="float">
            <text:p>35</text:p>
          </table:table-cell>
          <table:table-cell table:style-name="ce5"/>
          <table:table-cell table:style-name="ce6" table:formula="of:=[.AE39]" office:value-type="float" office:value="0.1" calcext:value-type="float">
            <text:p>0,1</text:p>
          </table:table-cell>
          <table:table-cell table:style-name="ce7" table:formula="of:=[Calculs.X38]" office:value-type="float" office:value="354623.29328925" calcext:value-type="float">
            <text:p>354 623,29</text:p>
          </table:table-cell>
          <table:table-cell table:style-name="ce9" table:number-columns-repeated="5"/>
          <table:table-cell table:style-name="ce5" table:formula="of:=[.AE38]" office:value-type="float" office:value="0.1" calcext:value-type="float">
            <text:p>0,1</text:p>
          </table:table-cell>
          <table:table-cell table:style-name="ce5" table:formula="of:=[.AF38]" office:value-type="float" office:value="1" calcext:value-type="float">
            <text:p>1</text:p>
          </table:table-cell>
          <table:table-cell table:style-name="ce5" table:formula="of:=[.AG3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39]" office:value-type="float" office:value="36" calcext:value-type="float">
            <text:p>36</text:p>
          </table:table-cell>
          <table:table-cell table:style-name="ce5"/>
          <table:table-cell table:style-name="ce6" table:formula="of:=[.AE40]" office:value-type="float" office:value="0.1" calcext:value-type="float">
            <text:p>0,1</text:p>
          </table:table-cell>
          <table:table-cell table:style-name="ce7" table:formula="of:=[Calculs.X39]" office:value-type="float" office:value="390217.937103122" calcext:value-type="float">
            <text:p>390 217,94</text:p>
          </table:table-cell>
          <table:table-cell table:style-name="ce9" table:number-columns-repeated="5"/>
          <table:table-cell table:style-name="ce5" table:formula="of:=[.AE39]" office:value-type="float" office:value="0.1" calcext:value-type="float">
            <text:p>0,1</text:p>
          </table:table-cell>
          <table:table-cell table:style-name="ce5" table:formula="of:=[.AF39]" office:value-type="float" office:value="1" calcext:value-type="float">
            <text:p>1</text:p>
          </table:table-cell>
          <table:table-cell table:style-name="ce5" table:formula="of:=[.AG39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0]" office:value-type="float" office:value="37" calcext:value-type="float">
            <text:p>37</text:p>
          </table:table-cell>
          <table:table-cell table:style-name="ce5"/>
          <table:table-cell table:style-name="ce6" table:formula="of:=[.AE41]" office:value-type="float" office:value="0.1" calcext:value-type="float">
            <text:p>0,1</text:p>
          </table:table-cell>
          <table:table-cell table:style-name="ce7" table:formula="of:=[Calculs.X40]" office:value-type="float" office:value="429361.019111005" calcext:value-type="float">
            <text:p>429 361,02</text:p>
          </table:table-cell>
          <table:table-cell table:style-name="ce9" table:number-columns-repeated="5"/>
          <table:table-cell table:style-name="ce5" table:formula="of:=[.AE40]" office:value-type="float" office:value="0.1" calcext:value-type="float">
            <text:p>0,1</text:p>
          </table:table-cell>
          <table:table-cell table:style-name="ce5" table:formula="of:=[.AF40]" office:value-type="float" office:value="1" calcext:value-type="float">
            <text:p>1</text:p>
          </table:table-cell>
          <table:table-cell table:style-name="ce5" table:formula="of:=[.AG4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1]" office:value-type="float" office:value="38" calcext:value-type="float">
            <text:p>38</text:p>
          </table:table-cell>
          <table:table-cell table:style-name="ce5"/>
          <table:table-cell table:style-name="ce6" table:formula="of:=[.AE42]" office:value-type="float" office:value="0.1" calcext:value-type="float">
            <text:p>0,1</text:p>
          </table:table-cell>
          <table:table-cell table:style-name="ce7" table:formula="of:=[Calculs.X41]" office:value-type="float" office:value="472408.301984254" calcext:value-type="float">
            <text:p>472 408,30</text:p>
          </table:table-cell>
          <table:table-cell table:style-name="ce9" table:number-columns-repeated="5"/>
          <table:table-cell table:style-name="ce5" table:formula="of:=[.AE41]" office:value-type="float" office:value="0.1" calcext:value-type="float">
            <text:p>0,1</text:p>
          </table:table-cell>
          <table:table-cell table:style-name="ce5" table:formula="of:=[.AF41]" office:value-type="float" office:value="1" calcext:value-type="float">
            <text:p>1</text:p>
          </table:table-cell>
          <table:table-cell table:style-name="ce5" table:formula="of:=[.AG4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2]" office:value-type="float" office:value="39" calcext:value-type="float">
            <text:p>39</text:p>
          </table:table-cell>
          <table:table-cell table:style-name="ce5"/>
          <table:table-cell table:style-name="ce6" table:formula="of:=[.AE43]" office:value-type="float" office:value="0.1" calcext:value-type="float">
            <text:p>0,1</text:p>
          </table:table-cell>
          <table:table-cell table:style-name="ce7" table:formula="of:=[Calculs.X42]" office:value-type="float" office:value="519751.048090686" calcext:value-type="float">
            <text:p>519 751,05</text:p>
          </table:table-cell>
          <table:table-cell table:style-name="ce9" table:number-columns-repeated="5"/>
          <table:table-cell table:style-name="ce5" table:formula="of:=[.AE42]" office:value-type="float" office:value="0.1" calcext:value-type="float">
            <text:p>0,1</text:p>
          </table:table-cell>
          <table:table-cell table:style-name="ce5" table:formula="of:=[.AF42]" office:value-type="float" office:value="1" calcext:value-type="float">
            <text:p>1</text:p>
          </table:table-cell>
          <table:table-cell table:style-name="ce5" table:formula="of:=[.AG4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3]" office:value-type="float" office:value="40" calcext:value-type="float">
            <text:p>40</text:p>
          </table:table-cell>
          <table:table-cell table:style-name="ce5"/>
          <table:table-cell table:style-name="ce6" table:formula="of:=[.AE44]" office:value-type="float" office:value="0.1" calcext:value-type="float">
            <text:p>0,1</text:p>
          </table:table-cell>
          <table:table-cell table:style-name="ce7" table:formula="of:=[Calculs.X43]" office:value-type="float" office:value="571819.575845153" calcext:value-type="float">
            <text:p>571 819,58</text:p>
          </table:table-cell>
          <table:table-cell table:style-name="ce9" table:number-columns-repeated="5"/>
          <table:table-cell table:style-name="ce5" table:formula="of:=[.AE43]" office:value-type="float" office:value="0.1" calcext:value-type="float">
            <text:p>0,1</text:p>
          </table:table-cell>
          <table:table-cell table:style-name="ce5" table:formula="of:=[.AF43]" office:value-type="float" office:value="1" calcext:value-type="float">
            <text:p>1</text:p>
          </table:table-cell>
          <table:table-cell table:style-name="ce5" table:formula="of:=[.AG4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4]" office:value-type="float" office:value="41" calcext:value-type="float">
            <text:p>41</text:p>
          </table:table-cell>
          <table:table-cell table:style-name="ce5"/>
          <table:table-cell table:style-name="ce6" table:formula="of:=[.AE45]" office:value-type="float" office:value="0.1" calcext:value-type="float">
            <text:p>0,1</text:p>
          </table:table-cell>
          <table:table-cell table:style-name="ce7" table:formula="of:=[Calculs.X44]" office:value-type="float" office:value="629087.171163425" calcext:value-type="float">
            <text:p>629 087,17</text:p>
          </table:table-cell>
          <table:table-cell table:style-name="ce9" table:number-columns-repeated="5"/>
          <table:table-cell table:style-name="ce5" table:formula="of:=[.AE44]" office:value-type="float" office:value="0.1" calcext:value-type="float">
            <text:p>0,1</text:p>
          </table:table-cell>
          <table:table-cell table:style-name="ce5" table:formula="of:=[.AF44]" office:value-type="float" office:value="1" calcext:value-type="float">
            <text:p>1</text:p>
          </table:table-cell>
          <table:table-cell table:style-name="ce5" table:formula="of:=[.AG44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5]" office:value-type="float" office:value="42" calcext:value-type="float">
            <text:p>42</text:p>
          </table:table-cell>
          <table:table-cell table:style-name="ce5"/>
          <table:table-cell table:style-name="ce6" table:formula="of:=[.AE46]" office:value-type="float" office:value="0.1" calcext:value-type="float">
            <text:p>0,1</text:p>
          </table:table-cell>
          <table:table-cell table:style-name="ce7" table:formula="of:=[Calculs.X45]" office:value-type="float" office:value="692074.389574044" calcext:value-type="float">
            <text:p>692 074,39</text:p>
          </table:table-cell>
          <table:table-cell table:style-name="ce9" table:number-columns-repeated="5"/>
          <table:table-cell table:style-name="ce5" table:formula="of:=[.AE45]" office:value-type="float" office:value="0.1" calcext:value-type="float">
            <text:p>0,1</text:p>
          </table:table-cell>
          <table:table-cell table:style-name="ce5" table:formula="of:=[.AF45]" office:value-type="float" office:value="1" calcext:value-type="float">
            <text:p>1</text:p>
          </table:table-cell>
          <table:table-cell table:style-name="ce5" table:formula="of:=[.AG4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6]" office:value-type="float" office:value="43" calcext:value-type="float">
            <text:p>43</text:p>
          </table:table-cell>
          <table:table-cell table:style-name="ce5"/>
          <table:table-cell table:style-name="ce6" table:formula="of:=[.AE47]" office:value-type="float" office:value="0.1" calcext:value-type="float">
            <text:p>0,1</text:p>
          </table:table-cell>
          <table:table-cell table:style-name="ce7" table:formula="of:=[Calculs.X46]" office:value-type="float" office:value="761353.788094549" calcext:value-type="float">
            <text:p>761 353,79</text:p>
          </table:table-cell>
          <table:table-cell table:style-name="ce9" table:number-columns-repeated="5"/>
          <table:table-cell table:style-name="ce5" table:formula="of:=[.AE46]" office:value-type="float" office:value="0.1" calcext:value-type="float">
            <text:p>0,1</text:p>
          </table:table-cell>
          <table:table-cell table:style-name="ce5" table:formula="of:=[.AF46]" office:value-type="float" office:value="1" calcext:value-type="float">
            <text:p>1</text:p>
          </table:table-cell>
          <table:table-cell table:style-name="ce5" table:formula="of:=[.AG4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7]" office:value-type="float" office:value="44" calcext:value-type="float">
            <text:p>44</text:p>
          </table:table-cell>
          <table:table-cell table:style-name="ce5"/>
          <table:table-cell table:style-name="ce6" table:formula="of:=[.AE48]" office:value-type="float" office:value="0.1" calcext:value-type="float">
            <text:p>0,1</text:p>
          </table:table-cell>
          <table:table-cell table:style-name="ce7" table:formula="of:=[Calculs.X47]" office:value-type="float" office:value="837555.129885753" calcext:value-type="float">
            <text:p>837 555,13</text:p>
          </table:table-cell>
          <table:table-cell table:style-name="ce9" table:number-columns-repeated="5"/>
          <table:table-cell table:style-name="ce5" table:formula="of:=[.AE47]" office:value-type="float" office:value="0.1" calcext:value-type="float">
            <text:p>0,1</text:p>
          </table:table-cell>
          <table:table-cell table:style-name="ce5" table:formula="of:=[.AF47]" office:value-type="float" office:value="1" calcext:value-type="float">
            <text:p>1</text:p>
          </table:table-cell>
          <table:table-cell table:style-name="ce5" table:formula="of:=[.AG4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8]" office:value-type="float" office:value="45" calcext:value-type="float">
            <text:p>45</text:p>
          </table:table-cell>
          <table:table-cell table:style-name="ce5"/>
          <table:table-cell table:style-name="ce6" table:formula="of:=[.AE49]" office:value-type="float" office:value="0.1" calcext:value-type="float">
            <text:p>0,1</text:p>
          </table:table-cell>
          <table:table-cell table:style-name="ce7" table:formula="of:=[Calculs.X48]" office:value-type="float" office:value="921371.10899601" calcext:value-type="float">
            <text:p>921 371,11</text:p>
          </table:table-cell>
          <table:table-cell table:style-name="ce9" table:number-columns-repeated="5"/>
          <table:table-cell table:style-name="ce5" table:formula="of:=[.AE48]" office:value-type="float" office:value="0.1" calcext:value-type="float">
            <text:p>0,1</text:p>
          </table:table-cell>
          <table:table-cell table:style-name="ce5" table:formula="of:=[.AF48]" office:value-type="float" office:value="1" calcext:value-type="float">
            <text:p>1</text:p>
          </table:table-cell>
          <table:table-cell table:style-name="ce5" table:formula="of:=[.AG4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49]" office:value-type="float" office:value="46" calcext:value-type="float">
            <text:p>46</text:p>
          </table:table-cell>
          <table:table-cell table:style-name="ce5"/>
          <table:table-cell table:style-name="ce6" table:formula="of:=[.AE50]" office:value-type="float" office:value="0.1" calcext:value-type="float">
            <text:p>0,1</text:p>
          </table:table-cell>
          <table:table-cell table:style-name="ce7" table:formula="of:=[Calculs.X49]" office:value-type="float" office:value="1013563.64722896" calcext:value-type="float">
            <text:p>1 013 563,65</text:p>
          </table:table-cell>
          <table:table-cell table:style-name="ce9" table:number-columns-repeated="5"/>
          <table:table-cell table:style-name="ce5" table:formula="of:=[.AE49]" office:value-type="float" office:value="0.1" calcext:value-type="float">
            <text:p>0,1</text:p>
          </table:table-cell>
          <table:table-cell table:style-name="ce5" table:formula="of:=[.AF49]" office:value-type="float" office:value="1" calcext:value-type="float">
            <text:p>1</text:p>
          </table:table-cell>
          <table:table-cell table:style-name="ce5" table:formula="of:=[.AG49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0]" office:value-type="float" office:value="47" calcext:value-type="float">
            <text:p>47</text:p>
          </table:table-cell>
          <table:table-cell table:style-name="ce5"/>
          <table:table-cell table:style-name="ce6" table:formula="of:=[.AE51]" office:value-type="float" office:value="0.1" calcext:value-type="float">
            <text:p>0,1</text:p>
          </table:table-cell>
          <table:table-cell table:style-name="ce7" table:formula="of:=[Calculs.X50]" office:value-type="float" office:value="1114970.82039577" calcext:value-type="float">
            <text:p>1 114 970,82</text:p>
          </table:table-cell>
          <table:table-cell table:style-name="ce9" table:number-columns-repeated="5"/>
          <table:table-cell table:style-name="ce5" table:formula="of:=[.AE50]" office:value-type="float" office:value="0.1" calcext:value-type="float">
            <text:p>0,1</text:p>
          </table:table-cell>
          <table:table-cell table:style-name="ce5" table:formula="of:=[.AF50]" office:value-type="float" office:value="1" calcext:value-type="float">
            <text:p>1</text:p>
          </table:table-cell>
          <table:table-cell table:style-name="ce5" table:formula="of:=[.AG5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1]" office:value-type="float" office:value="48" calcext:value-type="float">
            <text:p>48</text:p>
          </table:table-cell>
          <table:table-cell table:style-name="ce5"/>
          <table:table-cell table:style-name="ce6" table:formula="of:=[.AE52]" office:value-type="float" office:value="0.1" calcext:value-type="float">
            <text:p>0,1</text:p>
          </table:table-cell>
          <table:table-cell table:style-name="ce7" table:formula="of:=[Calculs.X51]" office:value-type="float" office:value="1226514.47689764" calcext:value-type="float">
            <text:p>1 226 514,48</text:p>
          </table:table-cell>
          <table:table-cell table:style-name="ce9" table:number-columns-repeated="5"/>
          <table:table-cell table:style-name="ce5" table:formula="of:=[.AE51]" office:value-type="float" office:value="0.1" calcext:value-type="float">
            <text:p>0,1</text:p>
          </table:table-cell>
          <table:table-cell table:style-name="ce5" table:formula="of:=[.AF51]" office:value-type="float" office:value="1" calcext:value-type="float">
            <text:p>1</text:p>
          </table:table-cell>
          <table:table-cell table:style-name="ce5" table:formula="of:=[.AG5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2]" office:value-type="float" office:value="49" calcext:value-type="float">
            <text:p>49</text:p>
          </table:table-cell>
          <table:table-cell table:style-name="ce5"/>
          <table:table-cell table:style-name="ce6" table:formula="of:=[.AE53]" office:value-type="float" office:value="0.1" calcext:value-type="float">
            <text:p>0,1</text:p>
          </table:table-cell>
          <table:table-cell table:style-name="ce7" table:formula="of:=[Calculs.X52]" office:value-type="float" office:value="1349208.61790073" calcext:value-type="float">
            <text:p>1 349 208,62</text:p>
          </table:table-cell>
          <table:table-cell table:style-name="ce9" table:number-columns-repeated="5"/>
          <table:table-cell table:style-name="ce5" table:formula="of:=[.AE52]" office:value-type="float" office:value="0.1" calcext:value-type="float">
            <text:p>0,1</text:p>
          </table:table-cell>
          <table:table-cell table:style-name="ce5" table:formula="of:=[.AF52]" office:value-type="float" office:value="1" calcext:value-type="float">
            <text:p>1</text:p>
          </table:table-cell>
          <table:table-cell table:style-name="ce5" table:formula="of:=[.AG5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3]" office:value-type="float" office:value="50" calcext:value-type="float">
            <text:p>50</text:p>
          </table:table-cell>
          <table:table-cell table:style-name="ce5"/>
          <table:table-cell table:style-name="ce6" table:formula="of:=[.AE54]" office:value-type="float" office:value="0.1" calcext:value-type="float">
            <text:p>0,1</text:p>
          </table:table-cell>
          <table:table-cell table:style-name="ce7" table:formula="of:=[Calculs.X53]" office:value-type="float" office:value="1484168.61528555" calcext:value-type="float">
            <text:p>1 484 168,62</text:p>
          </table:table-cell>
          <table:table-cell table:style-name="ce9" table:number-columns-repeated="5"/>
          <table:table-cell table:style-name="ce5" table:formula="of:=[.AE53]" office:value-type="float" office:value="0.1" calcext:value-type="float">
            <text:p>0,1</text:p>
          </table:table-cell>
          <table:table-cell table:style-name="ce5" table:formula="of:=[.AF53]" office:value-type="float" office:value="1" calcext:value-type="float">
            <text:p>1</text:p>
          </table:table-cell>
          <table:table-cell table:style-name="ce5" table:formula="of:=[.AG5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4]" office:value-type="float" office:value="51" calcext:value-type="float">
            <text:p>51</text:p>
          </table:table-cell>
          <table:table-cell table:style-name="ce5"/>
          <table:table-cell table:style-name="ce6" table:formula="of:=[.AE55]" office:value-type="float" office:value="0.1" calcext:value-type="float">
            <text:p>0,1</text:p>
          </table:table-cell>
          <table:table-cell table:style-name="ce7" table:formula="of:=[Calculs.X54]" office:value-type="float" office:value="1632621.35116868" calcext:value-type="float">
            <text:p>1 632 621,35</text:p>
          </table:table-cell>
          <table:table-cell table:style-name="ce9" table:number-columns-repeated="5"/>
          <table:table-cell table:style-name="ce5" table:formula="of:=[.AE54]" office:value-type="float" office:value="0.1" calcext:value-type="float">
            <text:p>0,1</text:p>
          </table:table-cell>
          <table:table-cell table:style-name="ce5" table:formula="of:=[.AF54]" office:value-type="float" office:value="1" calcext:value-type="float">
            <text:p>1</text:p>
          </table:table-cell>
          <table:table-cell table:style-name="ce5" table:formula="of:=[.AG54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5]" office:value-type="float" office:value="52" calcext:value-type="float">
            <text:p>52</text:p>
          </table:table-cell>
          <table:table-cell table:style-name="ce5"/>
          <table:table-cell table:style-name="ce6" table:formula="of:=[.AE56]" office:value-type="float" office:value="0.1" calcext:value-type="float">
            <text:p>0,1</text:p>
          </table:table-cell>
          <table:table-cell table:style-name="ce7" table:formula="of:=[Calculs.X55]" office:value-type="float" office:value="1795916.37117229" calcext:value-type="float">
            <text:p>1 795 916,37</text:p>
          </table:table-cell>
          <table:table-cell table:style-name="ce9" table:number-columns-repeated="5"/>
          <table:table-cell table:style-name="ce5" table:formula="of:=[.AE55]" office:value-type="float" office:value="0.1" calcext:value-type="float">
            <text:p>0,1</text:p>
          </table:table-cell>
          <table:table-cell table:style-name="ce5" table:formula="of:=[.AF55]" office:value-type="float" office:value="1" calcext:value-type="float">
            <text:p>1</text:p>
          </table:table-cell>
          <table:table-cell table:style-name="ce5" table:formula="of:=[.AG5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6]" office:value-type="float" office:value="53" calcext:value-type="float">
            <text:p>53</text:p>
          </table:table-cell>
          <table:table-cell table:style-name="ce5"/>
          <table:table-cell table:style-name="ce6" table:formula="of:=[.AE57]" office:value-type="float" office:value="0.1" calcext:value-type="float">
            <text:p>0,1</text:p>
          </table:table-cell>
          <table:table-cell table:style-name="ce7" table:formula="of:=[Calculs.X56]" office:value-type="float" office:value="1975538.15283367" calcext:value-type="float">
            <text:p>1 975 538,15</text:p>
          </table:table-cell>
          <table:table-cell table:style-name="ce9" table:number-columns-repeated="5"/>
          <table:table-cell table:style-name="ce5" table:formula="of:=[.AE56]" office:value-type="float" office:value="0.1" calcext:value-type="float">
            <text:p>0,1</text:p>
          </table:table-cell>
          <table:table-cell table:style-name="ce5" table:formula="of:=[.AF56]" office:value-type="float" office:value="1" calcext:value-type="float">
            <text:p>1</text:p>
          </table:table-cell>
          <table:table-cell table:style-name="ce5" table:formula="of:=[.AG5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7]" office:value-type="float" office:value="54" calcext:value-type="float">
            <text:p>54</text:p>
          </table:table-cell>
          <table:table-cell table:style-name="ce5"/>
          <table:table-cell table:style-name="ce6" table:formula="of:=[.AE58]" office:value-type="float" office:value="0.1" calcext:value-type="float">
            <text:p>0,1</text:p>
          </table:table-cell>
          <table:table-cell table:style-name="ce7" table:formula="of:=[Calculs.X57]" office:value-type="float" office:value="2173119.60068392" calcext:value-type="float">
            <text:p>2 173 119,60</text:p>
          </table:table-cell>
          <table:table-cell table:style-name="ce9" table:number-columns-repeated="5"/>
          <table:table-cell table:style-name="ce5" table:formula="of:=[.AE57]" office:value-type="float" office:value="0.1" calcext:value-type="float">
            <text:p>0,1</text:p>
          </table:table-cell>
          <table:table-cell table:style-name="ce5" table:formula="of:=[.AF57]" office:value-type="float" office:value="1" calcext:value-type="float">
            <text:p>1</text:p>
          </table:table-cell>
          <table:table-cell table:style-name="ce5" table:formula="of:=[.AG5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8]" office:value-type="float" office:value="55" calcext:value-type="float">
            <text:p>55</text:p>
          </table:table-cell>
          <table:table-cell table:style-name="ce5"/>
          <table:table-cell table:style-name="ce6" table:formula="of:=[.AE59]" office:value-type="float" office:value="0.1" calcext:value-type="float">
            <text:p>0,1</text:p>
          </table:table-cell>
          <table:table-cell table:style-name="ce7" table:formula="of:=[Calculs.X58]" office:value-type="float" office:value="2390456.89067743" calcext:value-type="float">
            <text:p>2 390 456,89</text:p>
          </table:table-cell>
          <table:table-cell table:style-name="ce9" table:number-columns-repeated="5"/>
          <table:table-cell table:style-name="ce5" table:formula="of:=[.AE58]" office:value-type="float" office:value="0.1" calcext:value-type="float">
            <text:p>0,1</text:p>
          </table:table-cell>
          <table:table-cell table:style-name="ce5" table:formula="of:=[.AF58]" office:value-type="float" office:value="1" calcext:value-type="float">
            <text:p>1</text:p>
          </table:table-cell>
          <table:table-cell table:style-name="ce5" table:formula="of:=[.AG5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59]" office:value-type="float" office:value="56" calcext:value-type="float">
            <text:p>56</text:p>
          </table:table-cell>
          <table:table-cell table:style-name="ce5"/>
          <table:table-cell table:style-name="ce6" table:formula="of:=[.AE60]" office:value-type="float" office:value="0.1" calcext:value-type="float">
            <text:p>0,1</text:p>
          </table:table-cell>
          <table:table-cell table:style-name="ce7" table:formula="of:=[Calculs.X59]" office:value-type="float" office:value="2629525.79880985" calcext:value-type="float">
            <text:p>2 629 525,80</text:p>
          </table:table-cell>
          <table:table-cell table:style-name="ce9" table:number-columns-repeated="5"/>
          <table:table-cell table:style-name="ce5" table:formula="of:=[.AE59]" office:value-type="float" office:value="0.1" calcext:value-type="float">
            <text:p>0,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0]" office:value-type="float" office:value="57" calcext:value-type="float">
            <text:p>57</text:p>
          </table:table-cell>
          <table:table-cell table:style-name="ce5"/>
          <table:table-cell table:style-name="ce6" table:formula="of:=[.AE61]" office:value-type="float" office:value="0.1" calcext:value-type="float">
            <text:p>0,1</text:p>
          </table:table-cell>
          <table:table-cell table:style-name="ce7" table:formula="of:=[Calculs.X60]" office:value-type="float" office:value="2892499.66282056" calcext:value-type="float">
            <text:p>2 892 499,66</text:p>
          </table:table-cell>
          <table:table-cell table:style-name="ce9" table:number-columns-repeated="5"/>
          <table:table-cell table:style-name="ce5" table:formula="of:=[.AE60]" office:value-type="float" office:value="0.1" calcext:value-type="float">
            <text:p>0,1</text:p>
          </table:table-cell>
          <table:table-cell table:style-name="ce5" table:formula="of:=[.AF60]" office:value-type="float" office:value="1" calcext:value-type="float">
            <text:p>1</text:p>
          </table:table-cell>
          <table:table-cell table:style-name="ce5" table:formula="of:=[.AG6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1]" office:value-type="float" office:value="58" calcext:value-type="float">
            <text:p>58</text:p>
          </table:table-cell>
          <table:table-cell table:style-name="ce5"/>
          <table:table-cell table:style-name="ce6" table:formula="of:=[.AE62]" office:value-type="float" office:value="0.1" calcext:value-type="float">
            <text:p>0,1</text:p>
          </table:table-cell>
          <table:table-cell table:style-name="ce7" table:formula="of:=[Calculs.X61]" office:value-type="float" office:value="3181769.13957159" calcext:value-type="float">
            <text:p>3 181 769,14</text:p>
          </table:table-cell>
          <table:table-cell table:style-name="ce9" table:number-columns-repeated="5"/>
          <table:table-cell table:style-name="ce5" table:formula="of:=[.AE61]" office:value-type="float" office:value="0.1" calcext:value-type="float">
            <text:p>0,1</text:p>
          </table:table-cell>
          <table:table-cell table:style-name="ce5" table:formula="of:=[.AF61]" office:value-type="float" office:value="1" calcext:value-type="float">
            <text:p>1</text:p>
          </table:table-cell>
          <table:table-cell table:style-name="ce5" table:formula="of:=[.AG6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2]" office:value-type="float" office:value="59" calcext:value-type="float">
            <text:p>59</text:p>
          </table:table-cell>
          <table:table-cell table:style-name="ce5"/>
          <table:table-cell table:style-name="ce6" table:formula="of:=[.AE63]" office:value-type="float" office:value="0.1" calcext:value-type="float">
            <text:p>0,1</text:p>
          </table:table-cell>
          <table:table-cell table:style-name="ce7" table:formula="of:=[Calculs.X62]" office:value-type="float" office:value="3499963.93816755" calcext:value-type="float">
            <text:p>3 499 963,94</text:p>
          </table:table-cell>
          <table:table-cell table:style-name="ce9" table:number-columns-repeated="5"/>
          <table:table-cell table:style-name="ce5" table:formula="of:=[.AE62]" office:value-type="float" office:value="0.1" calcext:value-type="float">
            <text:p>0,1</text:p>
          </table:table-cell>
          <table:table-cell table:style-name="ce5" table:formula="of:=[.AF62]" office:value-type="float" office:value="1" calcext:value-type="float">
            <text:p>1</text:p>
          </table:table-cell>
          <table:table-cell table:style-name="ce5" table:formula="of:=[.AG6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3]" office:value-type="float" office:value="60" calcext:value-type="float">
            <text:p>60</text:p>
          </table:table-cell>
          <table:table-cell table:style-name="ce5"/>
          <table:table-cell table:style-name="ce6" table:formula="of:=[.AE64]" office:value-type="float" office:value="0.1" calcext:value-type="float">
            <text:p>0,1</text:p>
          </table:table-cell>
          <table:table-cell table:style-name="ce7" table:formula="of:=[Calculs.X63]" office:value-type="float" office:value="3849976.72630096" calcext:value-type="float">
            <text:p>3 849 976,73</text:p>
          </table:table-cell>
          <table:table-cell table:style-name="ce9" table:number-columns-repeated="5"/>
          <table:table-cell table:style-name="ce5" table:formula="of:=[.AE63]" office:value-type="float" office:value="0.1" calcext:value-type="float">
            <text:p>0,1</text:p>
          </table:table-cell>
          <table:table-cell table:style-name="ce5" table:formula="of:=[.AF63]" office:value-type="float" office:value="1" calcext:value-type="float">
            <text:p>1</text:p>
          </table:table-cell>
          <table:table-cell table:style-name="ce5" table:formula="of:=[.AG6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4]" office:value-type="float" office:value="61" calcext:value-type="float">
            <text:p>61</text:p>
          </table:table-cell>
          <table:table-cell table:style-name="ce5"/>
          <table:table-cell table:style-name="ce6" table:formula="of:=[.AE65]" office:value-type="float" office:value="0.1" calcext:value-type="float">
            <text:p>0,1</text:p>
          </table:table-cell>
          <table:table-cell table:style-name="ce7" table:formula="of:=[Calculs.X64]" office:value-type="float" office:value="4234989.42713868" calcext:value-type="float">
            <text:p>4 234 989,43</text:p>
          </table:table-cell>
          <table:table-cell table:style-name="ce9" table:number-columns-repeated="5"/>
          <table:table-cell table:style-name="ce5" table:formula="of:=[.AE64]" office:value-type="float" office:value="0.1" calcext:value-type="float">
            <text:p>0,1</text:p>
          </table:table-cell>
          <table:table-cell table:style-name="ce5" table:formula="of:=[.AF64]" office:value-type="float" office:value="1" calcext:value-type="float">
            <text:p>1</text:p>
          </table:table-cell>
          <table:table-cell table:style-name="ce5" table:formula="of:=[.AG64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5]" office:value-type="float" office:value="62" calcext:value-type="float">
            <text:p>62</text:p>
          </table:table-cell>
          <table:table-cell table:style-name="ce5"/>
          <table:table-cell table:style-name="ce6" table:formula="of:=[.AE66]" office:value-type="float" office:value="0.1" calcext:value-type="float">
            <text:p>0,1</text:p>
          </table:table-cell>
          <table:table-cell table:style-name="ce7" table:formula="of:=[Calculs.X65]" office:value-type="float" office:value="4658502.14581118" calcext:value-type="float">
            <text:p>4 658 502,15</text:p>
          </table:table-cell>
          <table:table-cell table:style-name="ce9" table:number-columns-repeated="5"/>
          <table:table-cell table:style-name="ce5" table:formula="of:=[.AE65]" office:value-type="float" office:value="0.1" calcext:value-type="float">
            <text:p>0,1</text:p>
          </table:table-cell>
          <table:table-cell table:style-name="ce5" table:formula="of:=[.AF65]" office:value-type="float" office:value="1" calcext:value-type="float">
            <text:p>1</text:p>
          </table:table-cell>
          <table:table-cell table:style-name="ce5" table:formula="of:=[.AG6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6]" office:value-type="float" office:value="63" calcext:value-type="float">
            <text:p>63</text:p>
          </table:table-cell>
          <table:table-cell table:style-name="ce5"/>
          <table:table-cell table:style-name="ce6" table:formula="of:=[.AE67]" office:value-type="float" office:value="0.1" calcext:value-type="float">
            <text:p>0,1</text:p>
          </table:table-cell>
          <table:table-cell table:style-name="ce7" table:formula="of:=[Calculs.X66]" office:value-type="float" office:value="5124364.98847226" calcext:value-type="float">
            <text:p>5 124 364,99</text:p>
          </table:table-cell>
          <table:table-cell table:style-name="ce9" table:number-columns-repeated="5"/>
          <table:table-cell table:style-name="ce5" table:formula="of:=[.AE66]" office:value-type="float" office:value="0.1" calcext:value-type="float">
            <text:p>0,1</text:p>
          </table:table-cell>
          <table:table-cell table:style-name="ce5" table:formula="of:=[.AF66]" office:value-type="float" office:value="1" calcext:value-type="float">
            <text:p>1</text:p>
          </table:table-cell>
          <table:table-cell table:style-name="ce5" table:formula="of:=[.AG6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7]" office:value-type="float" office:value="64" calcext:value-type="float">
            <text:p>64</text:p>
          </table:table-cell>
          <table:table-cell table:style-name="ce5"/>
          <table:table-cell table:style-name="ce6" table:formula="of:=[.AE68]" office:value-type="float" office:value="0.1" calcext:value-type="float">
            <text:p>0,1</text:p>
          </table:table-cell>
          <table:table-cell table:style-name="ce7" table:formula="of:=[Calculs.X67]" office:value-type="float" office:value="5636813.0631926" calcext:value-type="float">
            <text:p>5 636 813,06</text:p>
          </table:table-cell>
          <table:table-cell table:style-name="ce9" table:number-columns-repeated="5"/>
          <table:table-cell table:style-name="ce5" table:formula="of:=[.AE67]" office:value-type="float" office:value="0.1" calcext:value-type="float">
            <text:p>0,1</text:p>
          </table:table-cell>
          <table:table-cell table:style-name="ce5" table:formula="of:=[.AF67]" office:value-type="float" office:value="1" calcext:value-type="float">
            <text:p>1</text:p>
          </table:table-cell>
          <table:table-cell table:style-name="ce5" table:formula="of:=[.AG6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8]" office:value-type="float" office:value="65" calcext:value-type="float">
            <text:p>65</text:p>
          </table:table-cell>
          <table:table-cell table:style-name="ce5"/>
          <table:table-cell table:style-name="ce6" table:formula="of:=[.AE69]" office:value-type="float" office:value="0.1" calcext:value-type="float">
            <text:p>0,1</text:p>
          </table:table-cell>
          <table:table-cell table:style-name="ce7" table:formula="of:=[Calculs.X68]" office:value-type="float" office:value="6200504.98087682" calcext:value-type="float">
            <text:p>6 200 504,98</text:p>
          </table:table-cell>
          <table:table-cell table:style-name="ce9" table:number-columns-repeated="5"/>
          <table:table-cell table:style-name="ce5" table:formula="of:=[.AE68]" office:value-type="float" office:value="0.1" calcext:value-type="float">
            <text:p>0,1</text:p>
          </table:table-cell>
          <table:table-cell table:style-name="ce5" table:formula="of:=[.AF68]" office:value-type="float" office:value="1" calcext:value-type="float">
            <text:p>1</text:p>
          </table:table-cell>
          <table:table-cell table:style-name="ce5" table:formula="of:=[.AG6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69]" office:value-type="float" office:value="66" calcext:value-type="float">
            <text:p>66</text:p>
          </table:table-cell>
          <table:table-cell table:style-name="ce5"/>
          <table:table-cell table:style-name="ce6" table:formula="of:=[.AE70]" office:value-type="float" office:value="0.1" calcext:value-type="float">
            <text:p>0,1</text:p>
          </table:table-cell>
          <table:table-cell table:style-name="ce7" table:formula="of:=[Calculs.X69]" office:value-type="float" office:value="6820565.20774303" calcext:value-type="float">
            <text:p>6 820 565,21</text:p>
          </table:table-cell>
          <table:table-cell table:style-name="ce9" table:number-columns-repeated="5"/>
          <table:table-cell table:style-name="ce5" table:formula="of:=[.AE69]" office:value-type="float" office:value="0.1" calcext:value-type="float">
            <text:p>0,1</text:p>
          </table:table-cell>
          <table:table-cell table:style-name="ce5" table:formula="of:=[.AF69]" office:value-type="float" office:value="1" calcext:value-type="float">
            <text:p>1</text:p>
          </table:table-cell>
          <table:table-cell table:style-name="ce5" table:formula="of:=[.AG69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0]" office:value-type="float" office:value="67" calcext:value-type="float">
            <text:p>67</text:p>
          </table:table-cell>
          <table:table-cell table:style-name="ce5"/>
          <table:table-cell table:style-name="ce6" table:formula="of:=[.AE71]" office:value-type="float" office:value="0.1" calcext:value-type="float">
            <text:p>0,1</text:p>
          </table:table-cell>
          <table:table-cell table:style-name="ce7" table:formula="of:=[Calculs.X70]" office:value-type="float" office:value="7502630.64584404" calcext:value-type="float">
            <text:p>7 502 630,65</text:p>
          </table:table-cell>
          <table:table-cell table:style-name="ce9" table:number-columns-repeated="5"/>
          <table:table-cell table:style-name="ce5" table:formula="of:=[.AE70]" office:value-type="float" office:value="0.1" calcext:value-type="float">
            <text:p>0,1</text:p>
          </table:table-cell>
          <table:table-cell table:style-name="ce5" table:formula="of:=[.AF70]" office:value-type="float" office:value="1" calcext:value-type="float">
            <text:p>1</text:p>
          </table:table-cell>
          <table:table-cell table:style-name="ce5" table:formula="of:=[.AG7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1]" office:value-type="float" office:value="68" calcext:value-type="float">
            <text:p>68</text:p>
          </table:table-cell>
          <table:table-cell table:style-name="ce5"/>
          <table:table-cell table:style-name="ce6" table:formula="of:=[.AE72]" office:value-type="float" office:value="0.1" calcext:value-type="float">
            <text:p>0,1</text:p>
          </table:table-cell>
          <table:table-cell table:style-name="ce7" table:formula="of:=[Calculs.X71]" office:value-type="float" office:value="8252901.88413486" calcext:value-type="float">
            <text:p>8 252 901,88</text:p>
          </table:table-cell>
          <table:table-cell table:style-name="ce9" table:number-columns-repeated="5"/>
          <table:table-cell table:style-name="ce5" table:formula="of:=[.AE71]" office:value-type="float" office:value="0.1" calcext:value-type="float">
            <text:p>0,1</text:p>
          </table:table-cell>
          <table:table-cell table:style-name="ce5" table:formula="of:=[.AF71]" office:value-type="float" office:value="1" calcext:value-type="float">
            <text:p>1</text:p>
          </table:table-cell>
          <table:table-cell table:style-name="ce5" table:formula="of:=[.AG7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2]" office:value-type="float" office:value="69" calcext:value-type="float">
            <text:p>69</text:p>
          </table:table-cell>
          <table:table-cell table:style-name="ce5"/>
          <table:table-cell table:style-name="ce6" table:formula="of:=[.AE73]" office:value-type="float" office:value="0.1" calcext:value-type="float">
            <text:p>0,1</text:p>
          </table:table-cell>
          <table:table-cell table:style-name="ce7" table:formula="of:=[Calculs.X72]" office:value-type="float" office:value="9078199.56475955" calcext:value-type="float">
            <text:p>9 078 199,56</text:p>
          </table:table-cell>
          <table:table-cell table:style-name="ce9" table:number-columns-repeated="5"/>
          <table:table-cell table:style-name="ce5" table:formula="of:=[.AE72]" office:value-type="float" office:value="0.1" calcext:value-type="float">
            <text:p>0,1</text:p>
          </table:table-cell>
          <table:table-cell table:style-name="ce5" table:formula="of:=[.AF72]" office:value-type="float" office:value="1" calcext:value-type="float">
            <text:p>1</text:p>
          </table:table-cell>
          <table:table-cell table:style-name="ce5" table:formula="of:=[.AG7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3]" office:value-type="float" office:value="70" calcext:value-type="float">
            <text:p>70</text:p>
          </table:table-cell>
          <table:table-cell table:style-name="ce5"/>
          <table:table-cell table:style-name="ce6" table:formula="of:=[.AE74]" office:value-type="float" office:value="0.1" calcext:value-type="float">
            <text:p>0,1</text:p>
          </table:table-cell>
          <table:table-cell table:style-name="ce7" table:formula="of:=[Calculs.X73]" office:value-type="float" office:value="9986026.38947682" calcext:value-type="float">
            <text:p>9 986 026,39</text:p>
          </table:table-cell>
          <table:table-cell table:style-name="ce9" table:number-columns-repeated="5"/>
          <table:table-cell table:style-name="ce5" table:formula="of:=[.AE73]" office:value-type="float" office:value="0.1" calcext:value-type="float">
            <text:p>0,1</text:p>
          </table:table-cell>
          <table:table-cell table:style-name="ce5" table:formula="of:=[.AF73]" office:value-type="float" office:value="1" calcext:value-type="float">
            <text:p>1</text:p>
          </table:table-cell>
          <table:table-cell table:style-name="ce5" table:formula="of:=[.AG7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4]" office:value-type="float" office:value="71" calcext:value-type="float">
            <text:p>71</text:p>
          </table:table-cell>
          <table:table-cell table:style-name="ce5"/>
          <table:table-cell table:style-name="ce6" table:formula="of:=[.AE75]" office:value-type="float" office:value="0.1" calcext:value-type="float">
            <text:p>0,1</text:p>
          </table:table-cell>
          <table:table-cell table:style-name="ce7" table:formula="of:=[Calculs.X74]" office:value-type="float" office:value="10984635.3245738" calcext:value-type="float">
            <text:p>10 984 635,32</text:p>
          </table:table-cell>
          <table:table-cell table:style-name="ce9" table:number-columns-repeated="5"/>
          <table:table-cell table:style-name="ce5" table:formula="of:=[.AE74]" office:value-type="float" office:value="0.1" calcext:value-type="float">
            <text:p>0,1</text:p>
          </table:table-cell>
          <table:table-cell table:style-name="ce5" table:formula="of:=[.AF74]" office:value-type="float" office:value="1" calcext:value-type="float">
            <text:p>1</text:p>
          </table:table-cell>
          <table:table-cell table:style-name="ce5" table:formula="of:=[.AG74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5]" office:value-type="float" office:value="72" calcext:value-type="float">
            <text:p>72</text:p>
          </table:table-cell>
          <table:table-cell table:style-name="ce5"/>
          <table:table-cell table:style-name="ce6" table:formula="of:=[.AE76]" office:value-type="float" office:value="0.1" calcext:value-type="float">
            <text:p>0,1</text:p>
          </table:table-cell>
          <table:table-cell table:style-name="ce7" table:formula="of:=[Calculs.X75]" office:value-type="float" office:value="12083104.6287029" calcext:value-type="float">
            <text:p>12 083 104,63</text:p>
          </table:table-cell>
          <table:table-cell table:style-name="ce9" table:number-columns-repeated="5"/>
          <table:table-cell table:style-name="ce5" table:formula="of:=[.AE75]" office:value-type="float" office:value="0.1" calcext:value-type="float">
            <text:p>0,1</text:p>
          </table:table-cell>
          <table:table-cell table:style-name="ce5" table:formula="of:=[.AF75]" office:value-type="float" office:value="1" calcext:value-type="float">
            <text:p>1</text:p>
          </table:table-cell>
          <table:table-cell table:style-name="ce5" table:formula="of:=[.AG75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6]" office:value-type="float" office:value="73" calcext:value-type="float">
            <text:p>73</text:p>
          </table:table-cell>
          <table:table-cell table:style-name="ce5"/>
          <table:table-cell table:style-name="ce6" table:formula="of:=[.AE77]" office:value-type="float" office:value="0.1" calcext:value-type="float">
            <text:p>0,1</text:p>
          </table:table-cell>
          <table:table-cell table:style-name="ce7" table:formula="of:=[Calculs.X76]" office:value-type="float" office:value="13291420.3824587" calcext:value-type="float">
            <text:p>13 291 420,38</text:p>
          </table:table-cell>
          <table:table-cell table:style-name="ce9" table:number-columns-repeated="5"/>
          <table:table-cell table:style-name="ce5" table:formula="of:=[.AE76]" office:value-type="float" office:value="0.1" calcext:value-type="float">
            <text:p>0,1</text:p>
          </table:table-cell>
          <table:table-cell table:style-name="ce5" table:formula="of:=[.AF76]" office:value-type="float" office:value="1" calcext:value-type="float">
            <text:p>1</text:p>
          </table:table-cell>
          <table:table-cell table:style-name="ce5" table:formula="of:=[.AG76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7]" office:value-type="float" office:value="74" calcext:value-type="float">
            <text:p>74</text:p>
          </table:table-cell>
          <table:table-cell table:style-name="ce5"/>
          <table:table-cell table:style-name="ce6" table:formula="of:=[.AE78]" office:value-type="float" office:value="0.1" calcext:value-type="float">
            <text:p>0,1</text:p>
          </table:table-cell>
          <table:table-cell table:style-name="ce7" table:formula="of:=[Calculs.X77]" office:value-type="float" office:value="14620567.2708871" calcext:value-type="float">
            <text:p>14 620 567,27</text:p>
          </table:table-cell>
          <table:table-cell table:style-name="ce9" table:number-columns-repeated="5"/>
          <table:table-cell table:style-name="ce5" table:formula="of:=[.AE77]" office:value-type="float" office:value="0.1" calcext:value-type="float">
            <text:p>0,1</text:p>
          </table:table-cell>
          <table:table-cell table:style-name="ce5" table:formula="of:=[.AF77]" office:value-type="float" office:value="1" calcext:value-type="float">
            <text:p>1</text:p>
          </table:table-cell>
          <table:table-cell table:style-name="ce5" table:formula="of:=[.AG77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8]" office:value-type="float" office:value="75" calcext:value-type="float">
            <text:p>75</text:p>
          </table:table-cell>
          <table:table-cell table:style-name="ce5"/>
          <table:table-cell table:style-name="ce6" table:formula="of:=[.AE79]" office:value-type="float" office:value="0.1" calcext:value-type="float">
            <text:p>0,1</text:p>
          </table:table-cell>
          <table:table-cell table:style-name="ce7" table:formula="of:=[Calculs.X78]" office:value-type="float" office:value="16082628.4442233" calcext:value-type="float">
            <text:p>16 082 628,44</text:p>
          </table:table-cell>
          <table:table-cell table:style-name="ce9" table:number-columns-repeated="5"/>
          <table:table-cell table:style-name="ce5" table:formula="of:=[.AE78]" office:value-type="float" office:value="0.1" calcext:value-type="float">
            <text:p>0,1</text:p>
          </table:table-cell>
          <table:table-cell table:style-name="ce5" table:formula="of:=[.AF78]" office:value-type="float" office:value="1" calcext:value-type="float">
            <text:p>1</text:p>
          </table:table-cell>
          <table:table-cell table:style-name="ce5" table:formula="of:=[.AG78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79]" office:value-type="float" office:value="76" calcext:value-type="float">
            <text:p>76</text:p>
          </table:table-cell>
          <table:table-cell table:style-name="ce5"/>
          <table:table-cell table:style-name="ce6" table:formula="of:=[.AE80]" office:value-type="float" office:value="0.1" calcext:value-type="float">
            <text:p>0,1</text:p>
          </table:table-cell>
          <table:table-cell table:style-name="ce7" table:formula="of:=[Calculs.X79]" office:value-type="float" office:value="17690895.3646803" calcext:value-type="float">
            <text:p>17 690 895,36</text:p>
          </table:table-cell>
          <table:table-cell table:style-name="ce9" table:number-columns-repeated="5"/>
          <table:table-cell table:style-name="ce5" table:formula="of:=[.AE79]" office:value-type="float" office:value="0.1" calcext:value-type="float">
            <text:p>0,1</text:p>
          </table:table-cell>
          <table:table-cell table:style-name="ce5" table:formula="of:=[.AF79]" office:value-type="float" office:value="1" calcext:value-type="float">
            <text:p>1</text:p>
          </table:table-cell>
          <table:table-cell table:style-name="ce5" table:formula="of:=[.AG79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80]" office:value-type="float" office:value="77" calcext:value-type="float">
            <text:p>77</text:p>
          </table:table-cell>
          <table:table-cell table:style-name="ce5"/>
          <table:table-cell table:style-name="ce6" table:formula="of:=[.AE81]" office:value-type="float" office:value="0.1" calcext:value-type="float">
            <text:p>0,1</text:p>
          </table:table-cell>
          <table:table-cell table:style-name="ce7" table:formula="of:=[Calculs.X80]" office:value-type="float" office:value="19459988.6378962" calcext:value-type="float">
            <text:p>19 459 988,64</text:p>
          </table:table-cell>
          <table:table-cell table:style-name="ce9" table:number-columns-repeated="5"/>
          <table:table-cell table:style-name="ce5" table:formula="of:=[.AE80]" office:value-type="float" office:value="0.1" calcext:value-type="float">
            <text:p>0,1</text:p>
          </table:table-cell>
          <table:table-cell table:style-name="ce5" table:formula="of:=[.AF80]" office:value-type="float" office:value="1" calcext:value-type="float">
            <text:p>1</text:p>
          </table:table-cell>
          <table:table-cell table:style-name="ce5" table:formula="of:=[.AG80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81]" office:value-type="float" office:value="78" calcext:value-type="float">
            <text:p>78</text:p>
          </table:table-cell>
          <table:table-cell table:style-name="ce5"/>
          <table:table-cell table:style-name="ce6" table:formula="of:=[.AE82]" office:value-type="float" office:value="0.1" calcext:value-type="float">
            <text:p>0,1</text:p>
          </table:table-cell>
          <table:table-cell table:style-name="ce7" table:formula="of:=[Calculs.X81]" office:value-type="float" office:value="21405990.9275067" calcext:value-type="float">
            <text:p>21 405 990,93</text:p>
          </table:table-cell>
          <table:table-cell table:style-name="ce9" table:number-columns-repeated="5"/>
          <table:table-cell table:style-name="ce5" table:formula="of:=[.AE81]" office:value-type="float" office:value="0.1" calcext:value-type="float">
            <text:p>0,1</text:p>
          </table:table-cell>
          <table:table-cell table:style-name="ce5" table:formula="of:=[.AF81]" office:value-type="float" office:value="1" calcext:value-type="float">
            <text:p>1</text:p>
          </table:table-cell>
          <table:table-cell table:style-name="ce5" table:formula="of:=[.AG81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82]" office:value-type="float" office:value="79" calcext:value-type="float">
            <text:p>79</text:p>
          </table:table-cell>
          <table:table-cell table:style-name="ce5"/>
          <table:table-cell table:style-name="ce6" table:formula="of:=[.AE83]" office:value-type="float" office:value="0.1" calcext:value-type="float">
            <text:p>0,1</text:p>
          </table:table-cell>
          <table:table-cell table:style-name="ce7" table:formula="of:=[Calculs.X82]" office:value-type="float" office:value="23546593.1611566" calcext:value-type="float">
            <text:p>23 546 593,16</text:p>
          </table:table-cell>
          <table:table-cell table:style-name="ce9" table:number-columns-repeated="5"/>
          <table:table-cell table:style-name="ce5" table:formula="of:=[.AE82]" office:value-type="float" office:value="0.1" calcext:value-type="float">
            <text:p>0,1</text:p>
          </table:table-cell>
          <table:table-cell table:style-name="ce5" table:formula="of:=[.AF82]" office:value-type="float" office:value="1" calcext:value-type="float">
            <text:p>1</text:p>
          </table:table-cell>
          <table:table-cell table:style-name="ce5" table:formula="of:=[.AG82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1" table:formula="of:=[Calculs.A83]" office:value-type="float" office:value="80" calcext:value-type="float">
            <text:p>80</text:p>
          </table:table-cell>
          <table:table-cell table:style-name="ce5"/>
          <table:table-cell table:style-name="ce6" table:formula="of:=[.AE84]" office:value-type="float" office:value="0.1" calcext:value-type="float">
            <text:p>0,1</text:p>
          </table:table-cell>
          <table:table-cell table:style-name="ce7" table:formula="of:=[Calculs.X83]" office:value-type="float" office:value="25901255.3570954" calcext:value-type="float">
            <text:p>25 901 255,36</text:p>
          </table:table-cell>
          <table:table-cell table:style-name="ce9" table:number-columns-repeated="5"/>
          <table:table-cell table:style-name="ce5" table:formula="of:=[.AE83]" office:value-type="float" office:value="0.1" calcext:value-type="float">
            <text:p>0,1</text:p>
          </table:table-cell>
          <table:table-cell table:style-name="ce5" table:formula="of:=[.AF83]" office:value-type="float" office:value="1" calcext:value-type="float">
            <text:p>1</text:p>
          </table:table-cell>
          <table:table-cell table:style-name="ce5" table:formula="of:=[.AG83]" office:value-type="float" office:value="1.1" calcext:value-type="float">
            <text:p>1,1</text:p>
          </table:table-cell>
          <table:table-cell/>
          <table:table-cell table:style-name="ce15"/>
          <table:table-cell table:number-columns-repeated="989"/>
        </table:table-row>
        <table:table-row table:style-name="ro2">
          <table:table-cell table:number-columns-repeated="21"/>
          <table:table-cell table:style-name="ce2" table:number-columns-repeated="3"/>
          <table:table-cell table:number-columns-repeated="1000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1000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table-cell table:style-name="ce11" office:value-type="string" calcext:value-type="string" table:number-columns-spanned="7" table:number-rows-spanned="11">
            <text:p>TAXE= P1* (‘COMPTERELATIF’+P2)/P3</text:p>
          </table:table-cell>
          <table:covered-table-cell table:number-columns-repeated="6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>
          <table:table-cell table:number-columns-repeated="22"/>
          <table:table-cell table:style-name="ce2" table:number-columns-repeated="2"/>
          <table:table-cell table:number-columns-repeated="4"/>
          <table:covered-table-cell table:number-columns-repeated="7"/>
          <table:table-cell table:number-columns-repeated="989"/>
        </table:table-row>
        <table:table-row table:style-name="ro2" table:number-rows-repeated="8">
          <table:table-cell table:number-columns-repeated="22"/>
          <table:table-cell table:style-name="ce2" table:number-columns-repeated="2"/>
          <table:table-cell table:number-columns-repeated="1000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" table:style-name="ta2">
        <office:forms form:automatic-focus="false" form:apply-design-mode="false"/>
        <table:shapes>
          <draw:frame draw:z-index="4" draw:style-name="gr1" draw:text-style-name="P1" svg:width="470.15mm" svg:height="117.4mm" svg:x="393.06mm" svg:y="381.32mm">
            <loext:p draw:notify-on-update-of-ranges="Calculs.A4:Calculs.A83 Calculs.I3:Calculs.I3 Calculs.I4:Calculs.I83 Calculs.J3:Calculs.J3 Calculs.J4:Calculs.J83 Calculs.K3:Calculs.K3 Calculs.K4:Calculs.K83 Calculs.L3:Calculs.L3 Calculs.L4:Calculs.L83 Calculs.Z3:Calculs.Z3 Calculs.Z4:Calculs.Z83 Calculs.AA3:Calculs.AA3 Calculs.AA4:Calculs.AA8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visibility="collapse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3" table:default-cell-style-name="ce4"/>
        <table:table-column table:style-name="co13" table:number-columns-repeated="3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3" table:number-columns-repeated="997" table:default-cell-style-name="ce4"/>
        <table:table-row table:style-name="ro2">
          <table:table-cell table:style-name="ce16" office:value-type="string" calcext:value-type="string">
            <text:p>DU</text:p>
          </table:table-cell>
          <table:table-cell table:style-name="ce23" office:value-type="string" calcext:value-type="string" table:number-columns-spanned="6" table:number-rows-spanned="2">
            <text:p>QUANTITATIF</text:p>
          </table:table-cell>
          <table:covered-table-cell table:number-columns-repeated="5" table:style-name="Default"/>
          <table:table-cell table:style-name="Default"/>
          <table:table-cell table:style-name="ce34" office:value-type="string" calcext:value-type="string" table:number-columns-spanned="4" table:number-rows-spanned="2">
            <text:p>RELATIF</text:p>
          </table:table-cell>
          <table:covered-table-cell table:number-columns-repeated="3" table:style-name="Default"/>
          <table:table-cell table:style-name="ce39" office:value-type="string" calcext:value-type="string" table:number-columns-spanned="4" table:number-rows-spanned="2">
            <text:p>TAXES QUANTITATIF</text:p>
          </table:table-cell>
          <table:covered-table-cell table:number-columns-repeated="3" table:style-name="Default"/>
          <table:table-cell table:style-name="ce46" office:value-type="string" calcext:value-type="string" table:number-columns-spanned="4" table:number-rows-spanned="2">
            <text:p>TAXES RELATIF </text:p>
          </table:table-cell>
          <table:covered-table-cell table:number-columns-repeated="3" table:style-name="Default"/>
          <table:table-cell table:style-name="ce12" office:value-type="string" calcext:value-type="string" table:number-columns-spanned="3" table:number-rows-spanned="2">
            <text:p>Paramètres Taxe</text:p>
          </table:table-cell>
          <table:covered-table-cell table:number-columns-repeated="2" table:style-name="Default"/>
          <table:table-cell table:style-name="ce56" office:value-type="string" calcext:value-type="string" table:number-columns-spanned="2" table:number-rows-spanned="2">
            <text:p>CAISSE INVEST QUANTI</text:p>
          </table:table-cell>
          <table:covered-table-cell table:style-name="Default"/>
          <table:table-cell table:style-name="ce34" office:value-type="string" calcext:value-type="string" table:number-columns-spanned="2" table:number-rows-spanned="2">
            <text:p>CAISSE INVEST RELATIF</text:p>
          </table:table-cell>
          <table:covered-table-cell/>
          <table:table-cell table:style-name="ce3" office:value-type="string" calcext:value-type="string" table:number-columns-spanned="3" table:number-rows-spanned="2">
            <text:p>INTERACTIONS</text:p>
          </table:table-cell>
          <table:covered-table-cell table:number-columns-repeated="2"/>
          <table:table-cell table:number-columns-repeated="994"/>
        </table:table-row>
        <table:table-row table:style-name="ro2">
          <table:table-cell table:style-name="ce16" table:formula="of:=[INTERACTIONS.AB2]" office:value-type="float" office:value="0.1" calcext:value-type="float">
            <text:p>0,1</text:p>
          </table:table-cell>
          <table:covered-table-cell table:number-columns-repeated="6" table:style-name="Default"/>
          <table:table-cell table:style-name="Default"/>
          <table:covered-table-cell table:number-columns-repeated="8" table:style-name="Default"/>
          <table:covered-table-cell table:style-name="ce47"/>
          <table:covered-table-cell table:number-columns-repeated="2" table:style-name="ce49"/>
          <table:covered-table-cell table:style-name="Default"/>
          <table:covered-table-cell table:style-name="ce13"/>
          <table:covered-table-cell table:number-columns-repeated="5" table:style-name="Default"/>
          <table:covered-table-cell table:number-columns-repeated="4"/>
          <table:table-cell table:number-columns-repeated="994"/>
        </table:table-row>
        <table:table-row table:style-name="ro2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I1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I3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/N</text:p>
          </table:table-cell>
          <table:table-cell table:style-name="ce1" office:value-type="string" calcext:value-type="string">
            <text:p>DU (N+1)</text:p>
          </table:table-cell>
          <table:table-cell table:style-name="ce1"/>
          <table:table-cell table:style-name="ce1" office:value-type="string" calcext:value-type="string">
            <text:p>I1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I3</text:p>
          </table:table-cell>
          <table:table-cell table:style-name="ce1" office:value-type="string" calcext:value-type="string">
            <text:p>M (DU)</text:p>
          </table:table-cell>
          <table:table-cell table:style-name="ce14" office:value-type="string" calcext:value-type="string">
            <text:p>taxe I1</text:p>
          </table:table-cell>
          <table:table-cell table:style-name="ce14" office:value-type="string" calcext:value-type="string">
            <text:p>taxe I2</text:p>
          </table:table-cell>
          <table:table-cell table:style-name="ce14" office:value-type="string" calcext:value-type="string">
            <text:p>taxe I3</text:p>
          </table:table-cell>
          <table:table-cell table:style-name="ce14" office:value-type="string" calcext:value-type="string">
            <text:p>Collecte</text:p>
          </table:table-cell>
          <table:table-cell table:style-name="ce48" office:value-type="string" calcext:value-type="string">
            <text:p>taxe I1</text:p>
          </table:table-cell>
          <table:table-cell table:style-name="ce48" office:value-type="string" calcext:value-type="string">
            <text:p>taxe I2</text:p>
          </table:table-cell>
          <table:table-cell table:style-name="ce48" office:value-type="string" calcext:value-type="string">
            <text:p>taxe I3</text:p>
          </table:table-cell>
          <table:table-cell table:style-name="ce48" office:value-type="string" calcext:value-type="string">
            <text:p>Collecte</text:p>
          </table:table-cell>
          <table:table-cell table:style-name="ce14" office:value-type="string" calcext:value-type="string">
            <text:p>P 1</text:p>
          </table:table-cell>
          <table:table-cell table:style-name="ce14" office:value-type="string" calcext:value-type="string">
            <text:p>P2</text:p>
          </table:table-cell>
          <table:table-cell table:style-name="ce14" office:value-type="string" calcext:value-type="string">
            <text:p>P3</text:p>
          </table:table-cell>
          <table:table-cell table:style-name="ce14" office:value-type="string" calcext:value-type="string">
            <text:p>Caisse investissement QUANTI</text:p>
          </table:table-cell>
          <table:table-cell table:style-name="ce14" office:value-type="string" calcext:value-type="string">
            <text:p>MONNAIE INVESTIE</text:p>
          </table:table-cell>
          <table:table-cell table:style-name="ce48" office:value-type="string" calcext:value-type="string">
            <text:p>Caisse investissement</text:p>
          </table:table-cell>
          <table:table-cell table:style-name="ce48" office:value-type="string" calcext:value-type="string">
            <text:p>MONNAIE INVESTIE ET SON IMPACT</text:p>
          </table:table-cell>
          <table:table-cell table:style-name="ce1" office:value-type="string" calcext:value-type="string">
            <text:p>DEPENSES</text:p>
          </table:table-cell>
          <table:table-cell table:style-name="ce1" office:value-type="string" calcext:value-type="string">
            <text:p>TAUX TAXE</text:p>
          </table:table-cell>
          <table:table-cell table:style-name="ce1"/>
          <table:table-cell table:number-columns-repeated="99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10000" calcext:value-type="float">
            <text:p>10 000,00</text:p>
          </table:table-cell>
          <table:table-cell table:style-name="ce24" office:value-type="float" office:value="15000" calcext:value-type="float">
            <text:p>15 000,00</text:p>
          </table:table-cell>
          <table:table-cell table:style-name="ce24" table:formula="of:=[.B4]+[.C4]+[.D4]+[.X4]+[.Y4]" office:value-type="float" office:value="25500" calcext:value-type="float">
            <text:p>25 500,00</text:p>
          </table:table-cell>
          <table:table-cell table:style-name="ce24" table:formula="of:=[.E4]/3" office:value-type="float" office:value="8500" calcext:value-type="float">
            <text:p>8 500,00</text:p>
          </table:table-cell>
          <table:table-cell table:style-name="ce31" table:formula="of:=[.$A$2]*[.F4]" office:value-type="float" office:value="850" calcext:value-type="float">
            <text:p>850,00</text:p>
          </table:table-cell>
          <table:table-cell table:style-name="ce32" table:formula="of:=[.A4]" office:value-type="float" office:value="1" calcext:value-type="float">
            <text:p>1</text:p>
          </table:table-cell>
          <table:table-cell table:style-name="ce35" table:formula="of:=[.B4]/[.$N$86]" office:value-type="float" office:value="0.647058823529412" calcext:value-type="float">
            <text:p>0,6470588235</text:p>
          </table:table-cell>
          <table:table-cell table:style-name="ce35" table:formula="of:=[.C4]/[.$N$86]" office:value-type="float" office:value="12.9411764705882" calcext:value-type="float">
            <text:p>12,9411764706</text:p>
          </table:table-cell>
          <table:table-cell table:style-name="ce35" table:formula="of:=[.D4]/[.$N$86]" office:value-type="float" office:value="19.4117647058824" calcext:value-type="float">
            <text:p>19,4117647059</text:p>
          </table:table-cell>
          <table:table-cell table:style-name="ce37" table:formula="of:=[.E4]/[.N86]" office:value-type="float" office:value="33" calcext:value-type="float">
            <text:p>33</text:p>
          </table:table-cell>
          <table:table-cell table:style-name="ce40" table:formula="of:=[.$U4]*([.B4]+[.$V4])/[.$W4]" office:value-type="float" office:value="0" calcext:value-type="float">
            <text:p>0,00</text:p>
          </table:table-cell>
          <table:table-cell table:style-name="ce40" table:formula="of:=[.$U4]*([.AC4]+[.$V4])/[.$W4]" office:value-type="float" office:value="0" calcext:value-type="float">
            <text:p>0,00</text:p>
          </table:table-cell>
          <table:table-cell table:style-name="ce40" table:formula="of:=[.$U4]*([.AD4]+[.$V4])/[.$W4]" office:value-type="float" office:value="0" calcext:value-type="float">
            <text:p>0,00</text:p>
          </table:table-cell>
          <table:table-cell table:style-name="ce40" table:formula="of:=[.M4]+[.N4]+[.O4]" office:value-type="float" office:value="0" calcext:value-type="float">
            <text:p>0,00</text:p>
          </table:table-cell>
          <table:table-cell table:style-name="ce40" table:formula="of:=[.M4]/[.$N86]" office:value-type="float" office:value="0" calcext:value-type="float">
            <text:p>0,00</text:p>
          </table:table-cell>
          <table:table-cell table:style-name="ce40" table:formula="of:=[.N4]/[.$N86]" office:value-type="float" office:value="0" calcext:value-type="float">
            <text:p>0,00</text:p>
          </table:table-cell>
          <table:table-cell table:style-name="ce40" table:formula="of:=[.O4]/[.$N86]" office:value-type="float" office:value="0" calcext:value-type="float">
            <text:p>0,00</text:p>
          </table:table-cell>
          <table:table-cell table:style-name="ce40" table:formula="of:=[.Q4]+[.R4]+[.S4]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0</text:p>
          </table:table-cell>
          <table:table-cell table:style-name="ce52" table:formula="of:=[INTERACTIONS.AF5]" office:value-type="float" office:value="1" calcext:value-type="float">
            <text:p>1,00</text:p>
          </table:table-cell>
          <table:table-cell table:style-name="ce52" table:formula="of:=[INTERACTIONS.AG5]" office:value-type="float" office:value="1.1" calcext:value-type="float">
            <text:p>1,10</text:p>
          </table:table-cell>
          <table:table-cell table:style-name="ce57" table:formula="of:=[.P4]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7" table:formula="of:=[.X4]/[.$N86]" office:value-type="float" office:value="0" calcext:value-type="float">
            <text:p>0,00</text:p>
          </table:table-cell>
          <table:table-cell table:style-name="ce58" table:formula="of:=[.Y4]/[.$N86]" office:value-type="float" office:value="0" calcext:value-type="float">
            <text:p>0,00</text:p>
          </table:table-cell>
          <table:table-cell table:formula="of:=[INTERACTIONS.W5]" office:value-type="float" office:value="0" calcext:value-type="float">
            <text:p>0</text:p>
          </table:table-cell>
          <table:table-cell table:formula="of:=[INTERACTIONS.X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]+1" office:value-type="float" office:value="2" calcext:value-type="float">
            <text:p>2</text:p>
          </table:table-cell>
          <table:table-cell table:style-name="ce24" table:formula="of:=([.B4]+[.$G4])-[.M5]" office:value-type="float" office:value="1166.66596896475" calcext:value-type="float">
            <text:p>1 166,67</text:p>
          </table:table-cell>
          <table:table-cell table:style-name="ce24" table:formula="of:=([.C4]+[.$G4])-[.N5]" office:value-type="float" office:value="9874.99996933466" calcext:value-type="float">
            <text:p>9 875,00</text:p>
          </table:table-cell>
          <table:table-cell table:style-name="ce24" table:formula="of:=([.D4]+[.$G4])-[.O5]" office:value-type="float" office:value="14458.3915914434" calcext:value-type="float">
            <text:p>14 458,39</text:p>
          </table:table-cell>
          <table:table-cell table:style-name="ce24" table:formula="of:=[.B5]+[.C5]+[.D5]+[.X5]+[.Y5]" office:value-type="float" office:value="28049.9992054175" calcext:value-type="float">
            <text:p>28 050,00</text:p>
          </table:table-cell>
          <table:table-cell table:style-name="ce24" table:formula="of:=[.E5]/3" office:value-type="float" office:value="9349.99973513918" calcext:value-type="float">
            <text:p>9 350,00</text:p>
          </table:table-cell>
          <table:table-cell table:style-name="ce31" table:formula="of:=[.$A$2]*[.F5]" office:value-type="float" office:value="934.999973513918" calcext:value-type="float">
            <text:p>935,00</text:p>
          </table:table-cell>
          <table:table-cell table:style-name="ce32" table:formula="of:=[.A5]" office:value-type="float" office:value="2" calcext:value-type="float">
            <text:p>2</text:p>
          </table:table-cell>
          <table:table-cell table:style-name="ce36" table:formula="of:=[.B5]/[.$G4]" office:value-type="float" office:value="1.37254819878206" calcext:value-type="float">
            <text:p>1,37</text:p>
          </table:table-cell>
          <table:table-cell table:style-name="ce36" table:formula="of:=[.C5]/[.$G4]" office:value-type="float" office:value="11.6176470227467" calcext:value-type="float">
            <text:p>11,62</text:p>
          </table:table-cell>
          <table:table-cell table:style-name="ce36" table:formula="of:=[.D5]/[.$G4]" office:value-type="float" office:value="17.0090499930856" calcext:value-type="float">
            <text:p>17,01</text:p>
          </table:table-cell>
          <table:table-cell table:style-name="ce37" table:formula="of:=[.E5]/[.G4]" office:value-type="float" office:value="32.9999990651971" calcext:value-type="float">
            <text:p>32,9999990652</text:p>
          </table:table-cell>
          <table:table-cell table:style-name="ce40" table:formula="of:=[.Q5]*[.$G4]" office:value-type="float" office:value="183.333269905886" calcext:value-type="float">
            <text:p>183,33</text:p>
          </table:table-cell>
          <table:table-cell table:style-name="ce40" table:formula="of:=[.R5]*[.$G4]" office:value-type="float" office:value="974.999997212242" calcext:value-type="float">
            <text:p>975,00</text:p>
          </table:table-cell>
          <table:table-cell table:style-name="ce40" table:formula="of:=[.S5]*[.$G4]" office:value-type="float" office:value="1391.60840855661" calcext:value-type="float">
            <text:p>1 391,61</text:p>
          </table:table-cell>
          <table:table-cell table:style-name="ce40" table:formula="of:=[.M5]+[.N5]+[.O5]" office:value-type="float" office:value="2549.94167567474" calcext:value-type="float">
            <text:p>2 549,94</text:p>
          </table:table-cell>
          <table:table-cell table:style-name="ce40" table:formula="of:=[.$U5]*([.I5]+[.$V5])/[.$W5]" office:value-type="float" office:value="0.215686199889278" calcext:value-type="float">
            <text:p>0,22</text:p>
          </table:table-cell>
          <table:table-cell table:style-name="ce40" table:formula="of:=[.$U5]*([.J5]+[.$V5])/[.$W5]" office:value-type="float" office:value="1.1470588202497" calcext:value-type="float">
            <text:p>1,15</text:p>
          </table:table-cell>
          <table:table-cell table:style-name="ce40" table:formula="of:=[.$U5]*([.K5]+[.$V5])/[.$W5]" office:value-type="float" office:value="1.63718636300778" calcext:value-type="float">
            <text:p>1,64</text:p>
          </table:table-cell>
          <table:table-cell table:style-name="ce40" table:formula="of:=[.P5]/[.$G4]" office:value-type="float" office:value="2.99993138314676" calcext:value-type="float">
            <text:p>3,00</text:p>
          </table:table-cell>
          <table:table-cell table:style-name="ce51" table:formula="of:=[INTERACTIONS.X6]" office:value-type="float" office:value="0.1" calcext:value-type="float">
            <text:p>0,100</text:p>
          </table:table-cell>
          <table:table-cell table:style-name="ce52" table:formula="of:=[INTERACTIONS.AF6]" office:value-type="float" office:value="1" calcext:value-type="float">
            <text:p>1,00</text:p>
          </table:table-cell>
          <table:table-cell table:style-name="ce52" table:formula="of:=[INTERACTIONS.AG6]" office:value-type="float" office:value="1.1" calcext:value-type="float">
            <text:p>1,10</text:p>
          </table:table-cell>
          <table:table-cell table:style-name="ce57" table:formula="of:=([.P5]+[.X4])-[.AB5]" office:value-type="float" office:value="2549.94167567474" calcext:value-type="float">
            <text:p>2 549,94</text:p>
          </table:table-cell>
          <table:table-cell table:style-name="ce58" table:formula="of:=[.Y4]+[INTERACTIONS.W6]" office:value-type="float" office:value="0" calcext:value-type="float">
            <text:p>0,00</text:p>
          </table:table-cell>
          <table:table-cell table:style-name="ce57" table:formula="of:=[.X5]/[.$G4]" office:value-type="float" office:value="2.99993138314676" calcext:value-type="float">
            <text:p>3,00</text:p>
          </table:table-cell>
          <table:table-cell table:style-name="ce58" table:formula="of:=[.Y5]/[.$G4]" office:value-type="float" office:value="0" calcext:value-type="float">
            <text:p>0,00</text:p>
          </table:table-cell>
          <table:table-cell table:formula="of:=[INTERACTIONS.W6]" office:value-type="float" office:value="0" calcext:value-type="float">
            <text:p>0</text:p>
          </table:table-cell>
          <table:table-cell table:formula="of:=[INTERACTIONS.X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]+1" office:value-type="float" office:value="3" calcext:value-type="float">
            <text:p>3</text:p>
          </table:table-cell>
          <table:table-cell table:style-name="ce24" table:formula="of:=([.B5]+[.$G5])-[.M6]" office:value-type="float" office:value="1848.60956661425" calcext:value-type="float">
            <text:p>1 848,61</text:p>
          </table:table-cell>
          <table:table-cell table:style-name="ce24" table:formula="of:=([.C5]+[.$G5])-[.N6]" office:value-type="float" office:value="9831.24992258481" calcext:value-type="float">
            <text:p>9 831,25</text:p>
          </table:table-cell>
          <table:table-cell table:style-name="ce24" table:formula="of:=([.D5]+[.$G5])-[.O6]" office:value-type="float" office:value="14032.7425777045" calcext:value-type="float">
            <text:p>14 032,74</text:p>
          </table:table-cell>
          <table:table-cell table:style-name="ce24" table:formula="of:=[.B6]+[.C6]+[.D6]+[.X6]+[.Y6]" office:value-type="float" office:value="30854.9981331244" calcext:value-type="float">
            <text:p>30 855,00</text:p>
          </table:table-cell>
          <table:table-cell table:style-name="ce24" table:formula="of:=[.E6]/3" office:value-type="float" office:value="10284.9993777081" calcext:value-type="float">
            <text:p>10 285,00</text:p>
          </table:table-cell>
          <table:table-cell table:style-name="ce31" table:formula="of:=[.$A$2]*[.F6]" office:value-type="float" office:value="1028.49993777082" calcext:value-type="float">
            <text:p>1 028,50</text:p>
          </table:table-cell>
          <table:table-cell table:style-name="ce32"/>
          <table:table-cell table:style-name="ce36" table:formula="of:=[.B6]/[.$G5]" office:value-type="float" office:value="1.97712258714489" calcext:value-type="float">
            <text:p>1,98</text:p>
          </table:table-cell>
          <table:table-cell table:style-name="ce36" table:formula="of:=[.C6]/[.$G5]" office:value-type="float" office:value="10.5147060974098" calcext:value-type="float">
            <text:p>10,51</text:p>
          </table:table-cell>
          <table:table-cell table:style-name="ce36" table:formula="of:=[.D6]/[.$G5]" office:value-type="float" office:value="15.0076355976047" calcext:value-type="float">
            <text:p>15,01</text:p>
          </table:table-cell>
          <table:table-cell table:style-name="ce37" table:formula="of:=[.E6]/[.G5]" office:value-type="float" office:value="32.9999989381445" calcext:value-type="float">
            <text:p>32,9999989381</text:p>
          </table:table-cell>
          <table:table-cell table:style-name="ce40" table:formula="of:=[.Q6]*[.$G5]" office:value-type="float" office:value="253.055412738924" calcext:value-type="float">
            <text:p>253,06</text:p>
          </table:table-cell>
          <table:table-cell table:style-name="ce40" table:formula="of:=[.R6]*[.$G5]" office:value-type="float" office:value="978.749990554429" calcext:value-type="float">
            <text:p>978,75</text:p>
          </table:table-cell>
          <table:table-cell table:style-name="ce40" table:formula="of:=[.S6]*[.$G5]" office:value-type="float" office:value="1360.64898725281" calcext:value-type="float">
            <text:p>1 360,65</text:p>
          </table:table-cell>
          <table:table-cell table:style-name="ce40" table:formula="of:=[.M6]+[.N6]+[.O6]" office:value-type="float" office:value="2592.45439054616" calcext:value-type="float">
            <text:p>2 592,45</text:p>
          </table:table-cell>
          <table:table-cell table:style-name="ce40" table:formula="of:=[.$U6]*([.I6]+[.$V6])/[.$W6]" office:value-type="float" office:value="0.270647507922263" calcext:value-type="float">
            <text:p>0,27</text:p>
          </table:table-cell>
          <table:table-cell table:style-name="ce40" table:formula="of:=[.$U6]*([.J6]+[.$V6])/[.$W6]" office:value-type="float" office:value="1.04679146340089" calcext:value-type="float">
            <text:p>1,05</text:p>
          </table:table-cell>
          <table:table-cell table:style-name="ce40" table:formula="of:=[.$U6]*([.K6]+[.$V6])/[.$W6]" office:value-type="float" office:value="1.45523959978225" calcext:value-type="float">
            <text:p>1,46</text:p>
          </table:table-cell>
          <table:table-cell table:style-name="ce40" table:formula="of:=[.P6]/[.$G5]" office:value-type="float" office:value="2.7726785711054" calcext:value-type="float">
            <text:p>2,77</text:p>
          </table:table-cell>
          <table:table-cell table:style-name="ce51" table:formula="of:=[INTERACTIONS.X7]" office:value-type="float" office:value="0.1" calcext:value-type="float">
            <text:p>0,100</text:p>
          </table:table-cell>
          <table:table-cell table:style-name="ce52" table:formula="of:=[INTERACTIONS.AF7]" office:value-type="float" office:value="1" calcext:value-type="float">
            <text:p>1,00</text:p>
          </table:table-cell>
          <table:table-cell table:style-name="ce52" table:formula="of:=[INTERACTIONS.AG7]" office:value-type="float" office:value="1.1" calcext:value-type="float">
            <text:p>1,10</text:p>
          </table:table-cell>
          <table:table-cell table:style-name="ce57" table:formula="of:=([.P6]+[.X5])-[.AB6]" office:value-type="float" office:value="5142.3960662209" calcext:value-type="float">
            <text:p>5 142,40</text:p>
          </table:table-cell>
          <table:table-cell table:style-name="ce58" table:formula="of:=[.Y5]+[INTERACTIONS.W7]" office:value-type="float" office:value="0" calcext:value-type="float">
            <text:p>0,00</text:p>
          </table:table-cell>
          <table:table-cell table:style-name="ce57" table:formula="of:=[.X6]/[.$G5]" office:value-type="float" office:value="5.49988899667531" calcext:value-type="float">
            <text:p>5,50</text:p>
          </table:table-cell>
          <table:table-cell table:style-name="ce58" table:formula="of:=[.Y6]/[.$G5]" office:value-type="float" office:value="0" calcext:value-type="float">
            <text:p>0,00</text:p>
          </table:table-cell>
          <table:table-cell table:formula="of:=[INTERACTIONS.W7]" office:value-type="float" office:value="0" calcext:value-type="float">
            <text:p>0</text:p>
          </table:table-cell>
          <table:table-cell table:formula="of:=[INTERACTIONS.X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]+1" office:value-type="float" office:value="4" calcext:value-type="float">
            <text:p>4</text:p>
          </table:table-cell>
          <table:table-cell table:style-name="ce24" table:formula="of:=([.B6]+[.$G6])-[.M7]" office:value-type="float" office:value="2551.64099572401" calcext:value-type="float">
            <text:p>2 551,64</text:p>
          </table:table-cell>
          <table:table-cell table:style-name="ce24" table:formula="of:=([.C6]+[.$G6])-[.N7]" office:value-type="float" office:value="9869.06235280764" calcext:value-type="float">
            <text:p>9 869,06</text:p>
          </table:table-cell>
          <table:table-cell table:style-name="ce24" table:formula="of:=([.D6]+[.$G6])-[.O7]" office:value-type="float" office:value="13720.474219354" calcext:value-type="float">
            <text:p>13 720,47</text:p>
          </table:table-cell>
          <table:table-cell table:style-name="ce24" table:formula="of:=[.B7]+[.C7]+[.D7]+[.X7]+[.Y7]" office:value-type="float" office:value="33940.49676878" calcext:value-type="float">
            <text:p>33 940,50</text:p>
          </table:table-cell>
          <table:table-cell table:style-name="ce24" table:formula="of:=[.E7]/3" office:value-type="float" office:value="11313.4989229267" calcext:value-type="float">
            <text:p>11 313,50</text:p>
          </table:table-cell>
          <table:table-cell table:style-name="ce31" table:formula="of:=[.$A$2]*[.F7]" office:value-type="float" office:value="1131.34989229267" calcext:value-type="float">
            <text:p>1 131,35</text:p>
          </table:table-cell>
          <table:table-cell table:style-name="ce32"/>
          <table:table-cell table:style-name="ce36" table:formula="of:=[.B7]/[.$G6]" office:value-type="float" office:value="2.48093451639333" calcext:value-type="float">
            <text:p>2,48</text:p>
          </table:table-cell>
          <table:table-cell table:style-name="ce36" table:formula="of:=[.C7]/[.$G6]" office:value-type="float" office:value="9.59558867275966" calcext:value-type="float">
            <text:p>9,60</text:p>
          </table:table-cell>
          <table:table-cell table:style-name="ce36" table:formula="of:=[.D7]/[.$G6]" office:value-type="float" office:value="13.3397687405797" calcext:value-type="float">
            <text:p>13,34</text:p>
          </table:table-cell>
          <table:table-cell table:style-name="ce37" table:formula="of:=[.E7]/[.G6]" office:value-type="float" office:value="32.9999988549762" calcext:value-type="float">
            <text:p>32,999998855</text:p>
          </table:table-cell>
          <table:table-cell table:style-name="ce40" table:formula="of:=[.Q7]*[.$G6]" office:value-type="float" office:value="325.467357590438" calcext:value-type="float">
            <text:p>325,47</text:p>
          </table:table-cell>
          <table:table-cell table:style-name="ce40" table:formula="of:=[.R7]*[.$G6]" office:value-type="float" office:value="990.687480961678" calcext:value-type="float">
            <text:p>990,69</text:p>
          </table:table-cell>
          <table:table-cell table:style-name="ce40" table:formula="of:=[.S7]*[.$G6]" office:value-type="float" office:value="1340.76829612128" calcext:value-type="float">
            <text:p>1 340,77</text:p>
          </table:table-cell>
          <table:table-cell table:style-name="ce40" table:formula="of:=[.M7]+[.N7]+[.O7]" office:value-type="float" office:value="2656.9231346734" calcext:value-type="float">
            <text:p>2 656,92</text:p>
          </table:table-cell>
          <table:table-cell table:style-name="ce40" table:formula="of:=[.$U7]*([.I7]+[.$V7])/[.$W7]" office:value-type="float" office:value="0.316448592399394" calcext:value-type="float">
            <text:p>0,32</text:p>
          </table:table-cell>
          <table:table-cell table:style-name="ce40" table:formula="of:=[.$U7]*([.J7]+[.$V7])/[.$W7]" office:value-type="float" office:value="0.963235333887241" calcext:value-type="float">
            <text:p>0,96</text:p>
          </table:table-cell>
          <table:table-cell table:style-name="ce40" table:formula="of:=[.$U7]*([.K7]+[.$V7])/[.$W7]" office:value-type="float" office:value="1.3036153400527" calcext:value-type="float">
            <text:p>1,30</text:p>
          </table:table-cell>
          <table:table-cell table:style-name="ce40" table:formula="of:=[.P7]/[.$G6]" office:value-type="float" office:value="2.58329926633933" calcext:value-type="float">
            <text:p>2,58</text:p>
          </table:table-cell>
          <table:table-cell table:style-name="ce51" table:formula="of:=[INTERACTIONS.X8]" office:value-type="float" office:value="0.1" calcext:value-type="float">
            <text:p>0,100</text:p>
          </table:table-cell>
          <table:table-cell table:style-name="ce52" table:formula="of:=[INTERACTIONS.AF8]" office:value-type="float" office:value="1" calcext:value-type="float">
            <text:p>1,00</text:p>
          </table:table-cell>
          <table:table-cell table:style-name="ce52" table:formula="of:=[INTERACTIONS.AG8]" office:value-type="float" office:value="1.1" calcext:value-type="float">
            <text:p>1,10</text:p>
          </table:table-cell>
          <table:table-cell table:style-name="ce57" table:formula="of:=([.P7]+[.X6])-[.AB7]" office:value-type="float" office:value="7799.3192008943" calcext:value-type="float">
            <text:p>7 799,32</text:p>
          </table:table-cell>
          <table:table-cell table:style-name="ce58" table:formula="of:=[.Y6]+[INTERACTIONS.W8]" office:value-type="float" office:value="0" calcext:value-type="float">
            <text:p>0,00</text:p>
          </table:table-cell>
          <table:table-cell table:style-name="ce57" table:formula="of:=[.X7]/[.$G6]" office:value-type="float" office:value="7.58319851510993" calcext:value-type="float">
            <text:p>7,58</text:p>
          </table:table-cell>
          <table:table-cell table:style-name="ce58" table:formula="of:=[.Y7]/[.$G6]" office:value-type="float" office:value="0" calcext:value-type="float">
            <text:p>0,00</text:p>
          </table:table-cell>
          <table:table-cell table:formula="of:=[INTERACTIONS.W8]" office:value-type="float" office:value="0" calcext:value-type="float">
            <text:p>0</text:p>
          </table:table-cell>
          <table:table-cell table:formula="of:=[INTERACTIONS.X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]+1" office:value-type="float" office:value="5" calcext:value-type="float">
            <text:p>5</text:p>
          </table:table-cell>
          <table:table-cell table:style-name="ce24" table:formula="of:=([.B7]+[.$G7])-[.M8]" office:value-type="float" office:value="3281.79460506335" calcext:value-type="float">
            <text:p>3 281,79</text:p>
          </table:table-cell>
          <table:table-cell table:style-name="ce24" table:formula="of:=([.C7]+[.$G7])-[.N8]" office:value-type="float" office:value="9989.4320449593" calcext:value-type="float">
            <text:p>9 989,43</text:p>
          </table:table-cell>
          <table:table-cell table:style-name="ce24" table:formula="of:=([.D7]+[.$G7])-[.O8]" office:value-type="float" office:value="13519.930883697" calcext:value-type="float">
            <text:p>13 519,93</text:p>
          </table:table-cell>
          <table:table-cell table:style-name="ce24" table:formula="of:=[.B8]+[.C8]+[.D8]+[.X8]+[.Y8]" office:value-type="float" office:value="37334.5450929825" calcext:value-type="float">
            <text:p>37 334,55</text:p>
          </table:table-cell>
          <table:table-cell table:style-name="ce24" table:formula="of:=[.E8]/3" office:value-type="float" office:value="12444.8483643275" calcext:value-type="float">
            <text:p>12 444,85</text:p>
          </table:table-cell>
          <table:table-cell table:style-name="ce31" table:formula="of:=[.$A$2]*[.F8]" office:value-type="float" office:value="1244.48483643275" calcext:value-type="float">
            <text:p>1 244,48</text:p>
          </table:table-cell>
          <table:table-cell table:style-name="ce32"/>
          <table:table-cell table:style-name="ce36" table:formula="of:=[.B8]/[.$G7]" office:value-type="float" office:value="2.90077775887072" calcext:value-type="float">
            <text:p>2,90</text:p>
          </table:table-cell>
          <table:table-cell table:style-name="ce36" table:formula="of:=[.C8]/[.$G7]" office:value-type="float" office:value="8.82965748528587" calcext:value-type="float">
            <text:p>8,83</text:p>
          </table:table-cell>
          <table:table-cell table:style-name="ce36" table:formula="of:=[.D8]/[.$G7]" office:value-type="float" office:value="11.9498624671779" calcext:value-type="float">
            <text:p>11,95</text:p>
          </table:table-cell>
          <table:table-cell table:style-name="ce37" table:formula="of:=[.E8]/[.G7]" office:value-type="float" office:value="32.9999988043704" calcext:value-type="float">
            <text:p>32,9999988044</text:p>
          </table:table-cell>
          <table:table-cell table:style-name="ce40" table:formula="of:=[.Q8]*[.$G7]" office:value-type="float" office:value="401.194954305092" calcext:value-type="float">
            <text:p>401,19</text:p>
          </table:table-cell>
          <table:table-cell table:style-name="ce40" table:formula="of:=[.R8]*[.$G7]" office:value-type="float" office:value="1010.98017611382" calcext:value-type="float">
            <text:p>1 010,98</text:p>
          </table:table-cell>
          <table:table-cell table:style-name="ce40" table:formula="of:=[.S8]*[.$G7]" office:value-type="float" office:value="1331.89322794969" calcext:value-type="float">
            <text:p>1 331,89</text:p>
          </table:table-cell>
          <table:table-cell table:style-name="ce40" table:formula="of:=[.M8]+[.N8]+[.O8]" office:value-type="float" office:value="2744.0683583686" calcext:value-type="float">
            <text:p>2 744,07</text:p>
          </table:table-cell>
          <table:table-cell table:style-name="ce40" table:formula="of:=[.$U8]*([.I8]+[.$V8])/[.$W8]" office:value-type="float" office:value="0.354616159897338" calcext:value-type="float">
            <text:p>0,35</text:p>
          </table:table-cell>
          <table:table-cell table:style-name="ce40" table:formula="of:=[.$U8]*([.J8]+[.$V8])/[.$W8]" office:value-type="float" office:value="0.893605225935079" calcext:value-type="float">
            <text:p>0,89</text:p>
          </table:table-cell>
          <table:table-cell table:style-name="ce40" table:formula="of:=[.$U8]*([.K8]+[.$V8])/[.$W8]" office:value-type="float" office:value="1.1772602242889" calcext:value-type="float">
            <text:p>1,18</text:p>
          </table:table-cell>
          <table:table-cell table:style-name="ce40" table:formula="of:=[.P8]/[.$G7]" office:value-type="float" office:value="2.42548161012132" calcext:value-type="float">
            <text:p>2,43</text:p>
          </table:table-cell>
          <table:table-cell table:style-name="ce51" table:formula="of:=[INTERACTIONS.X9]" office:value-type="float" office:value="0.1" calcext:value-type="float">
            <text:p>0,100</text:p>
          </table:table-cell>
          <table:table-cell table:style-name="ce52" table:formula="of:=[INTERACTIONS.AF9]" office:value-type="float" office:value="1" calcext:value-type="float">
            <text:p>1,00</text:p>
          </table:table-cell>
          <table:table-cell table:style-name="ce52" table:formula="of:=[INTERACTIONS.AG9]" office:value-type="float" office:value="1.1" calcext:value-type="float">
            <text:p>1,10</text:p>
          </table:table-cell>
          <table:table-cell table:style-name="ce57" table:formula="of:=([.P8]+[.X7])-[.AB8]" office:value-type="float" office:value="10543.3875592629" calcext:value-type="float">
            <text:p>10 543,39</text:p>
          </table:table-cell>
          <table:table-cell table:style-name="ce58" table:formula="of:=[.Y7]+[INTERACTIONS.W9]" office:value-type="float" office:value="0" calcext:value-type="float">
            <text:p>0,00</text:p>
          </table:table-cell>
          <table:table-cell table:style-name="ce57" table:formula="of:=[.X8]/[.$G7]" office:value-type="float" office:value="9.31929868123897" calcext:value-type="float">
            <text:p>9,32</text:p>
          </table:table-cell>
          <table:table-cell table:style-name="ce58" table:formula="of:=[.Y8]/[.$G7]" office:value-type="float" office:value="0" calcext:value-type="float">
            <text:p>0,00</text:p>
          </table:table-cell>
          <table:table-cell table:formula="of:=[INTERACTIONS.W9]" office:value-type="float" office:value="0" calcext:value-type="float">
            <text:p>0</text:p>
          </table:table-cell>
          <table:table-cell table:formula="of:=[INTERACTIONS.X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8]+1" office:value-type="float" office:value="6" calcext:value-type="float">
            <text:p>6</text:p>
          </table:table-cell>
          <table:table-cell table:style-name="ce24" table:formula="of:=([.B8]+[.$G8])-[.M9]" office:value-type="float" office:value="4045.38104398337" calcext:value-type="float">
            <text:p>4 045,38</text:p>
          </table:table-cell>
          <table:table-cell table:style-name="ce24" table:formula="of:=([.C8]+[.$G8])-[.N9]" office:value-type="float" office:value="10194.0500514227" calcext:value-type="float">
            <text:p>10 194,05</text:p>
          </table:table-cell>
          <table:table-cell table:style-name="ce24" table:formula="of:=([.D8]+[.$G8])-[.O9]" office:value-type="float" office:value="13430.3739668348" calcext:value-type="float">
            <text:p>13 430,37</text:p>
          </table:table-cell>
          <table:table-cell table:style-name="ce24" table:formula="of:=[.B9]+[.C9]+[.D9]+[.X9]+[.Y9]" office:value-type="float" office:value="41067.9980810052" calcext:value-type="float">
            <text:p>41 068,00</text:p>
          </table:table-cell>
          <table:table-cell table:style-name="ce24" table:formula="of:=[.E9]/3" office:value-type="float" office:value="13689.3326936684" calcext:value-type="float">
            <text:p>13 689,33</text:p>
          </table:table-cell>
          <table:table-cell table:style-name="ce31" table:formula="of:=[.$A$2]*[.F9]" office:value-type="float" office:value="1368.93326936684" calcext:value-type="float">
            <text:p>1 368,93</text:p>
          </table:table-cell>
          <table:table-cell table:style-name="ce32"/>
          <table:table-cell table:style-name="ce36" table:formula="of:=[.B9]/[.$G8]" office:value-type="float" office:value="3.25064711562033" calcext:value-type="float">
            <text:p>3,25</text:p>
          </table:table-cell>
          <table:table-cell table:style-name="ce36" table:formula="of:=[.C9]/[.$G8]" office:value-type="float" office:value="8.19138148813717" calcext:value-type="float">
            <text:p>8,19</text:p>
          </table:table-cell>
          <table:table-cell table:style-name="ce36" table:formula="of:=[.D9]/[.$G8]" office:value-type="float" office:value="10.7915934824153" calcext:value-type="float">
            <text:p>10,79</text:p>
          </table:table-cell>
          <table:table-cell table:style-name="ce37" table:formula="of:=[.E9]/[.G8]" office:value-type="float" office:value="32.999998777586" calcext:value-type="float">
            <text:p>32,9999987776</text:p>
          </table:table-cell>
          <table:table-cell table:style-name="ce40" table:formula="of:=[.Q9]*[.$G8]" office:value-type="float" office:value="480.896898219647" calcext:value-type="float">
            <text:p>480,90</text:p>
          </table:table-cell>
          <table:table-cell table:style-name="ce40" table:formula="of:=[.R9]*[.$G8]" office:value-type="float" office:value="1039.86680798686" calcext:value-type="float">
            <text:p>1 039,87</text:p>
          </table:table-cell>
          <table:table-cell table:style-name="ce40" table:formula="of:=[.S9]*[.$G8]" office:value-type="float" office:value="1334.041753295" calcext:value-type="float">
            <text:p>1 334,04</text:p>
          </table:table-cell>
          <table:table-cell table:style-name="ce40" table:formula="of:=[.M9]+[.N9]+[.O9]" office:value-type="float" office:value="2854.80545950151" calcext:value-type="float">
            <text:p>2 854,81</text:p>
          </table:table-cell>
          <table:table-cell table:style-name="ce40" table:formula="of:=[.$U9]*([.I9]+[.$V9])/[.$W9]" office:value-type="float" office:value="0.386422465056394" calcext:value-type="float">
            <text:p>0,39</text:p>
          </table:table-cell>
          <table:table-cell table:style-name="ce40" table:formula="of:=[.$U9]*([.J9]+[.$V9])/[.$W9]" office:value-type="float" office:value="0.835580135285197" calcext:value-type="float">
            <text:p>0,84</text:p>
          </table:table-cell>
          <table:table-cell table:style-name="ce40" table:formula="of:=[.$U9]*([.K9]+[.$V9])/[.$W9]" office:value-type="float" office:value="1.07196304385593" calcext:value-type="float">
            <text:p>1,07</text:p>
          </table:table-cell>
          <table:table-cell table:style-name="ce40" table:formula="of:=[.P9]/[.$G8]" office:value-type="float" office:value="2.29396564419752" calcext:value-type="float">
            <text:p>2,29</text:p>
          </table:table-cell>
          <table:table-cell table:style-name="ce51" table:formula="of:=[INTERACTIONS.X10]" office:value-type="float" office:value="0.1" calcext:value-type="float">
            <text:p>0,100</text:p>
          </table:table-cell>
          <table:table-cell table:style-name="ce52" table:formula="of:=[INTERACTIONS.AF10]" office:value-type="float" office:value="1" calcext:value-type="float">
            <text:p>1,00</text:p>
          </table:table-cell>
          <table:table-cell table:style-name="ce52" table:formula="of:=[INTERACTIONS.AG10]" office:value-type="float" office:value="1.1" calcext:value-type="float">
            <text:p>1,10</text:p>
          </table:table-cell>
          <table:table-cell table:style-name="ce57" table:formula="of:=([.P9]+[.X8])-[.AB9]" office:value-type="float" office:value="13398.1930187644" calcext:value-type="float">
            <text:p>13 398,19</text:p>
          </table:table-cell>
          <table:table-cell table:style-name="ce58" table:formula="of:=[.Y8]+[INTERACTIONS.W10]" office:value-type="float" office:value="0" calcext:value-type="float">
            <text:p>0,00</text:p>
          </table:table-cell>
          <table:table-cell table:style-name="ce57" table:formula="of:=[.X9]/[.$G8]" office:value-type="float" office:value="10.7660556613688" calcext:value-type="float">
            <text:p>10,77</text:p>
          </table:table-cell>
          <table:table-cell table:style-name="ce58" table:formula="of:=[.Y9]/[.$G8]" office:value-type="float" office:value="0" calcext:value-type="float">
            <text:p>0,00</text:p>
          </table:table-cell>
          <table:table-cell table:formula="of:=[INTERACTIONS.W10]" office:value-type="float" office:value="0" calcext:value-type="float">
            <text:p>0</text:p>
          </table:table-cell>
          <table:table-cell table:formula="of:=[INTERACTIONS.X1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9]+1" office:value-type="float" office:value="7" calcext:value-type="float">
            <text:p>7</text:p>
          </table:table-cell>
          <table:table-cell table:style-name="ce24" table:formula="of:=([.B9]+[.$G9])-[.M10]" office:value-type="float" office:value="4849.04215407592" calcext:value-type="float">
            <text:p>4 849,04</text:p>
          </table:table-cell>
          <table:table-cell table:style-name="ce24" table:formula="of:=([.C9]+[.$G9])-[.N10]" office:value-type="float" office:value="10485.3235862345" calcext:value-type="float">
            <text:p>10 485,32</text:p>
          </table:table-cell>
          <table:table-cell table:style-name="ce24" table:formula="of:=([.D9]+[.$G9])-[.O10]" office:value-type="float" office:value="13451.9834042578" calcext:value-type="float">
            <text:p>13 451,98</text:p>
          </table:table-cell>
          <table:table-cell table:style-name="ce24" table:formula="of:=[.B10]+[.C10]+[.D10]+[.X10]+[.Y10]" office:value-type="float" office:value="45174.7962024622" calcext:value-type="float">
            <text:p>45 174,80</text:p>
          </table:table-cell>
          <table:table-cell table:style-name="ce24" table:formula="of:=[.E10]/3" office:value-type="float" office:value="15058.2654008207" calcext:value-type="float">
            <text:p>15 058,27</text:p>
          </table:table-cell>
          <table:table-cell table:style-name="ce31" table:formula="of:=[.$A$2]*[.F10]" office:value-type="float" office:value="1505.82654008207" calcext:value-type="float">
            <text:p>1 505,83</text:p>
          </table:table-cell>
          <table:table-cell table:style-name="ce33"/>
          <table:table-cell table:style-name="ce36" table:formula="of:=[.B10]/[.$G9]" office:value-type="float" office:value="3.54220491428242" calcext:value-type="float">
            <text:p>3,54</text:p>
          </table:table-cell>
          <table:table-cell table:style-name="ce36" table:formula="of:=[.C10]/[.$G9]" office:value-type="float" office:value="7.65948481264113" calcext:value-type="float">
            <text:p>7,66</text:p>
          </table:table-cell>
          <table:table-cell table:style-name="ce36" table:formula="of:=[.D10]/[.$G9]" office:value-type="float" office:value="9.82635836459501" calcext:value-type="float">
            <text:p>9,83</text:p>
          </table:table-cell>
          <table:table-cell table:style-name="ce37" table:formula="of:=[.E10]/[.G9]" office:value-type="float" office:value="32.999998767914" calcext:value-type="float">
            <text:p>32,9999987679</text:p>
          </table:table-cell>
          <table:table-cell table:style-name="ce40" table:formula="of:=[.Q10]*[.$G9]" office:value-type="float" office:value="565.270493040251" calcext:value-type="float">
            <text:p>565,27</text:p>
          </table:table-cell>
          <table:table-cell table:style-name="ce40" table:formula="of:=[.R10]*[.$G9]" office:value-type="float" office:value="1077.65971414557" calcext:value-type="float">
            <text:p>1 077,66</text:p>
          </table:table-cell>
          <table:table-cell table:style-name="ce40" table:formula="of:=[.S10]*[.$G9]" office:value-type="float" office:value="1347.32383194383" calcext:value-type="float">
            <text:p>1 347,32</text:p>
          </table:table-cell>
          <table:table-cell table:style-name="ce40" table:formula="of:=[.M10]+[.N10]+[.O10]" office:value-type="float" office:value="2990.25403912965" calcext:value-type="float">
            <text:p>2 990,25</text:p>
          </table:table-cell>
          <table:table-cell table:style-name="ce40" table:formula="of:=[.$U10]*([.I10]+[.$V10])/[.$W10]" office:value-type="float" office:value="0.41292771948022" calcext:value-type="float">
            <text:p>0,41</text:p>
          </table:table-cell>
          <table:table-cell table:style-name="ce40" table:formula="of:=[.$U10]*([.J10]+[.$V10])/[.$W10]" office:value-type="float" office:value="0.787225892058284" calcext:value-type="float">
            <text:p>0,79</text:p>
          </table:table-cell>
          <table:table-cell table:style-name="ce40" table:formula="of:=[.$U10]*([.K10]+[.$V10])/[.$W10]" office:value-type="float" office:value="0.984214396781365" calcext:value-type="float">
            <text:p>0,98</text:p>
          </table:table-cell>
          <table:table-cell table:style-name="ce40" table:formula="of:=[.P10]/[.$G9]" office:value-type="float" office:value="2.18436800831987" calcext:value-type="float">
            <text:p>2,18</text:p>
          </table:table-cell>
          <table:table-cell table:style-name="ce51" table:formula="of:=[INTERACTIONS.X11]" office:value-type="float" office:value="0.1" calcext:value-type="float">
            <text:p>0,100</text:p>
          </table:table-cell>
          <table:table-cell table:style-name="ce52" table:formula="of:=[INTERACTIONS.AF11]" office:value-type="float" office:value="1" calcext:value-type="float">
            <text:p>1,00</text:p>
          </table:table-cell>
          <table:table-cell table:style-name="ce52" table:formula="of:=[INTERACTIONS.AG11]" office:value-type="float" office:value="1.1" calcext:value-type="float">
            <text:p>1,10</text:p>
          </table:table-cell>
          <table:table-cell table:style-name="ce57" table:formula="of:=([.P10]+[.X9])-[.AB10]" office:value-type="float" office:value="16388.4470578941" calcext:value-type="float">
            <text:p>16 388,45</text:p>
          </table:table-cell>
          <table:table-cell table:style-name="ce58" table:formula="of:=[.Y9]+[INTERACTIONS.W11]" office:value-type="float" office:value="0" calcext:value-type="float">
            <text:p>0,00</text:p>
          </table:table-cell>
          <table:table-cell table:style-name="ce57" table:formula="of:=[.X10]/[.$G9]" office:value-type="float" office:value="11.9716916993873" calcext:value-type="float">
            <text:p>11,97</text:p>
          </table:table-cell>
          <table:table-cell table:style-name="ce58" table:formula="of:=[.Y10]/[.$G9]" office:value-type="float" office:value="0" calcext:value-type="float">
            <text:p>0,00</text:p>
          </table:table-cell>
          <table:table-cell table:formula="of:=[INTERACTIONS.W11]" office:value-type="float" office:value="0" calcext:value-type="float">
            <text:p>0</text:p>
          </table:table-cell>
          <table:table-cell table:formula="of:=[INTERACTIONS.X1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0]+1" office:value-type="float" office:value="8" calcext:value-type="float">
            <text:p>8</text:p>
          </table:table-cell>
          <table:table-cell table:style-name="ce24" table:formula="of:=([.B10]+[.$G10])-[.M11]" office:value-type="float" office:value="5699.81168443854" calcext:value-type="float">
            <text:p>5 699,81</text:p>
          </table:table-cell>
          <table:table-cell table:style-name="ce24" table:formula="of:=([.C10]+[.$G10])-[.N11]" office:value-type="float" office:value="10866.4020880463" calcext:value-type="float">
            <text:p>10 866,40</text:p>
          </table:table-cell>
          <table:table-cell table:style-name="ce24" table:formula="of:=([.D10]+[.$G10])-[.O11]" office:value-type="float" office:value="13585.8105171373" calcext:value-type="float">
            <text:p>13 585,81</text:p>
          </table:table-cell>
          <table:table-cell table:style-name="ce24" table:formula="of:=[.B11]+[.C11]+[.D11]+[.X11]+[.Y11]" office:value-type="float" office:value="49692.2768522323" calcext:value-type="float">
            <text:p>49 692,28</text:p>
          </table:table-cell>
          <table:table-cell table:style-name="ce24" table:formula="of:=[.E11]/3" office:value-type="float" office:value="16564.0922840774" calcext:value-type="float">
            <text:p>16 564,09</text:p>
          </table:table-cell>
          <table:table-cell table:style-name="ce31" table:formula="of:=[.$A$2]*[.F11]" office:value-type="float" office:value="1656.40922840774" calcext:value-type="float">
            <text:p>1 656,41</text:p>
          </table:table-cell>
          <table:table-cell table:style-name="ce33"/>
          <table:table-cell table:style-name="ce36" table:formula="of:=[.B11]/[.$G10]" office:value-type="float" office:value="3.78517148736658" calcext:value-type="float">
            <text:p>3,79</text:p>
          </table:table-cell>
          <table:table-cell table:style-name="ce36" table:formula="of:=[.C11]/[.$G10]" office:value-type="float" office:value="7.21623759364344" calcext:value-type="float">
            <text:p>7,22</text:p>
          </table:table-cell>
          <table:table-cell table:style-name="ce36" table:formula="of:=[.D11]/[.$G10]" office:value-type="float" office:value="9.02239852832252" calcext:value-type="float">
            <text:p>9,02</text:p>
          </table:table-cell>
          <table:table-cell table:style-name="ce37" table:formula="of:=[.E11]/[.G10]" office:value-type="float" office:value="33.0000006836935" calcext:value-type="float">
            <text:p>33,0000006837</text:p>
          </table:table-cell>
          <table:table-cell table:style-name="ce40" table:formula="of:=[.Q11]*[.$G10]" office:value-type="float" office:value="655.058020410965" calcext:value-type="float">
            <text:p>655,06</text:p>
          </table:table-cell>
          <table:table-cell table:style-name="ce40" table:formula="of:=[.R11]*[.$G10]" office:value-type="float" office:value="1124.74805710258" calcext:value-type="float">
            <text:p>1 124,75</text:p>
          </table:table-cell>
          <table:table-cell table:style-name="ce40" table:formula="of:=[.S11]*[.$G10]" office:value-type="float" office:value="1371.99942720251" calcext:value-type="float">
            <text:p>1 372,00</text:p>
          </table:table-cell>
          <table:table-cell table:style-name="ce40" table:formula="of:=[.M11]+[.N11]+[.O11]" office:value-type="float" office:value="3151.80550471605" calcext:value-type="float">
            <text:p>3 151,81</text:p>
          </table:table-cell>
          <table:table-cell table:style-name="ce40" table:formula="of:=[.$U11]*([.I11]+[.$V11])/[.$W11]" office:value-type="float" office:value="0.435015589760599" calcext:value-type="float">
            <text:p>0,44</text:p>
          </table:table-cell>
          <table:table-cell table:style-name="ce40" table:formula="of:=[.$U11]*([.J11]+[.$V11])/[.$W11]" office:value-type="float" office:value="0.746930690331221" calcext:value-type="float">
            <text:p>0,75</text:p>
          </table:table-cell>
          <table:table-cell table:style-name="ce40" table:formula="of:=[.$U11]*([.K11]+[.$V11])/[.$W11]" office:value-type="float" office:value="0.911127138938411" calcext:value-type="float">
            <text:p>0,91</text:p>
          </table:table-cell>
          <table:table-cell table:style-name="ce40" table:formula="of:=[.P11]/[.$G10]" office:value-type="float" office:value="2.09307341903023" calcext:value-type="float">
            <text:p>2,09</text:p>
          </table:table-cell>
          <table:table-cell table:style-name="ce51" table:formula="of:=[INTERACTIONS.X12]" office:value-type="float" office:value="0.1" calcext:value-type="float">
            <text:p>0,100</text:p>
          </table:table-cell>
          <table:table-cell table:style-name="ce52" table:formula="of:=[INTERACTIONS.AF12]" office:value-type="float" office:value="1" calcext:value-type="float">
            <text:p>1,00</text:p>
          </table:table-cell>
          <table:table-cell table:style-name="ce52" table:formula="of:=[INTERACTIONS.AG12]" office:value-type="float" office:value="1.1" calcext:value-type="float">
            <text:p>1,10</text:p>
          </table:table-cell>
          <table:table-cell table:style-name="ce57" table:formula="of:=([.P11]+[.X10])-[.AB11]" office:value-type="float" office:value="19540.2525626101" calcext:value-type="float">
            <text:p>19 540,25</text:p>
          </table:table-cell>
          <table:table-cell table:style-name="ce58" table:formula="of:=[.Y10]+[INTERACTIONS.W12]" office:value-type="float" office:value="0" calcext:value-type="float">
            <text:p>0,00</text:p>
          </table:table-cell>
          <table:table-cell table:style-name="ce57" table:formula="of:=[.X11]/[.$G10]" office:value-type="float" office:value="12.9764299157226" calcext:value-type="float">
            <text:p>12,98</text:p>
          </table:table-cell>
          <table:table-cell table:style-name="ce58" table:formula="of:=[.Y11]/[.$G10]" office:value-type="float" office:value="0" calcext:value-type="float">
            <text:p>0,00</text:p>
          </table:table-cell>
          <table:table-cell table:formula="of:=[INTERACTIONS.W12]" office:value-type="float" office:value="0" calcext:value-type="float">
            <text:p>0</text:p>
          </table:table-cell>
          <table:table-cell table:formula="of:=[INTERACTIONS.X1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1]+1" office:value-type="float" office:value="9" calcext:value-type="float">
            <text:p>9</text:p>
          </table:table-cell>
          <table:table-cell table:style-name="ce24" table:formula="of:=([.B11]+[.$G11])-[.M12]" office:value-type="float" office:value="6605.16927145196" calcext:value-type="float">
            <text:p>6 605,17</text:p>
          </table:table-cell>
          <table:table-cell table:style-name="ce24" table:formula="of:=([.C11]+[.$G11])-[.N12]" office:value-type="float" office:value="11341.2096200124" calcext:value-type="float">
            <text:p>11 341,21</text:p>
          </table:table-cell>
          <table:table-cell table:style-name="ce24" table:formula="of:=([.D11]+[.$G11])-[.O12]" office:value-type="float" office:value="13833.9739973523" calcext:value-type="float">
            <text:p>13 833,97</text:p>
          </table:table-cell>
          <table:table-cell table:style-name="ce24" table:formula="of:=[.B12]+[.C12]+[.D12]+[.X12]+[.Y12]" office:value-type="float" office:value="54661.5055040087" calcext:value-type="float">
            <text:p>54 661,51</text:p>
          </table:table-cell>
          <table:table-cell table:style-name="ce24" table:formula="of:=[.E12]/3" office:value-type="float" office:value="18220.5018346696" calcext:value-type="float">
            <text:p>18 220,50</text:p>
          </table:table-cell>
          <table:table-cell table:style-name="ce31" table:formula="of:=[.$A$2]*[.F12]" office:value-type="float" office:value="1822.05018346696" calcext:value-type="float">
            <text:p>1 822,05</text:p>
          </table:table-cell>
          <table:table-cell table:style-name="ce33"/>
          <table:table-cell table:style-name="ce36" table:formula="of:=[.B12]/[.$G11]" office:value-type="float" office:value="3.98764336624792" calcext:value-type="float">
            <text:p>3,99</text:p>
          </table:table-cell>
          <table:table-cell table:style-name="ce36" table:formula="of:=[.C12]/[.$G11]" office:value-type="float" office:value="6.84686454621749" calcext:value-type="float">
            <text:p>6,85</text:p>
          </table:table-cell>
          <table:table-cell table:style-name="ce36" table:formula="of:=[.D12]/[.$G11]" office:value-type="float" office:value="8.35197834233937" calcext:value-type="float">
            <text:p>8,35</text:p>
          </table:table-cell>
          <table:table-cell table:style-name="ce37" table:formula="of:=[.E12]/[.G11]" office:value-type="float" office:value="33.0000005835232" calcext:value-type="float">
            <text:p>33,0000005835</text:p>
          </table:table-cell>
          <table:table-cell table:style-name="ce40" table:formula="of:=[.Q12]*[.$G11]" office:value-type="float" office:value="751.052590896337" calcext:value-type="float">
            <text:p>751,05</text:p>
          </table:table-cell>
          <table:table-cell table:style-name="ce40" table:formula="of:=[.R12]*[.$G11]" office:value-type="float" office:value="1181.60171349274" calcext:value-type="float">
            <text:p>1 181,60</text:p>
          </table:table-cell>
          <table:table-cell table:style-name="ce40" table:formula="of:=[.S12]*[.$G11]" office:value-type="float" office:value="1408.24574819275" calcext:value-type="float">
            <text:p>1 408,25</text:p>
          </table:table-cell>
          <table:table-cell table:style-name="ce40" table:formula="of:=[.M12]+[.N12]+[.O12]" office:value-type="float" office:value="3340.90005258183" calcext:value-type="float">
            <text:p>3 340,90</text:p>
          </table:table-cell>
          <table:table-cell table:style-name="ce40" table:formula="of:=[.$U12]*([.I12]+[.$V12])/[.$W12]" office:value-type="float" office:value="0.453422124204356" calcext:value-type="float">
            <text:p>0,45</text:p>
          </table:table-cell>
          <table:table-cell table:style-name="ce40" table:formula="of:=[.$U12]*([.J12]+[.$V12])/[.$W12]" office:value-type="float" office:value="0.713351322383409" calcext:value-type="float">
            <text:p>0,71</text:p>
          </table:table-cell>
          <table:table-cell table:style-name="ce40" table:formula="of:=[.$U12]*([.K12]+[.$V12])/[.$W12]" office:value-type="float" office:value="0.850179849303579" calcext:value-type="float">
            <text:p>0,85</text:p>
          </table:table-cell>
          <table:table-cell table:style-name="ce40" table:formula="of:=[.P12]/[.$G11]" office:value-type="float" office:value="2.01695329589134" calcext:value-type="float">
            <text:p>2,02</text:p>
          </table:table-cell>
          <table:table-cell table:style-name="ce51" table:formula="of:=[INTERACTIONS.X13]" office:value-type="float" office:value="0.1" calcext:value-type="float">
            <text:p>0,100</text:p>
          </table:table-cell>
          <table:table-cell table:style-name="ce52" table:formula="of:=[INTERACTIONS.AF13]" office:value-type="float" office:value="1" calcext:value-type="float">
            <text:p>1,00</text:p>
          </table:table-cell>
          <table:table-cell table:style-name="ce52" table:formula="of:=[INTERACTIONS.AG13]" office:value-type="float" office:value="1.1" calcext:value-type="float">
            <text:p>1,10</text:p>
          </table:table-cell>
          <table:table-cell table:style-name="ce57" table:formula="of:=([.P12]+[.X11])-[.AB12]" office:value-type="float" office:value="22881.1526151919" calcext:value-type="float">
            <text:p>22 881,15</text:p>
          </table:table-cell>
          <table:table-cell table:style-name="ce58" table:formula="of:=[.Y11]+[INTERACTIONS.W13]" office:value-type="float" office:value="0" calcext:value-type="float">
            <text:p>0,00</text:p>
          </table:table-cell>
          <table:table-cell table:style-name="ce57" table:formula="of:=[.X12]/[.$G11]" office:value-type="float" office:value="13.8137075203251" calcext:value-type="float">
            <text:p>13,81</text:p>
          </table:table-cell>
          <table:table-cell table:style-name="ce58" table:formula="of:=[.Y12]/[.$G11]" office:value-type="float" office:value="0" calcext:value-type="float">
            <text:p>0,00</text:p>
          </table:table-cell>
          <table:table-cell table:formula="of:=[INTERACTIONS.W13]" office:value-type="float" office:value="0" calcext:value-type="float">
            <text:p>0</text:p>
          </table:table-cell>
          <table:table-cell table:formula="of:=[INTERACTIONS.X1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2]+1" office:value-type="float" office:value="10" calcext:value-type="float">
            <text:p>10</text:p>
          </table:table-cell>
          <table:table-cell table:style-name="ce24" table:formula="of:=([.B12]+[.$G12])-[.M13]" office:value-type="float" office:value="7573.11447273822" calcext:value-type="float">
            <text:p>7 573,11</text:p>
          </table:table-cell>
          <table:table-cell table:style-name="ce24" table:formula="of:=([.C12]+[.$G12])-[.N13]" office:value-type="float" office:value="11914.483985435" calcext:value-type="float">
            <text:p>11 914,48</text:p>
          </table:table-cell>
          <table:table-cell table:style-name="ce24" table:formula="of:=([.D12]+[.$G12])-[.O13]" office:value-type="float" office:value="14199.4939865174" calcext:value-type="float">
            <text:p>14 199,49</text:p>
          </table:table-cell>
          <table:table-cell table:style-name="ce24" table:formula="of:=[.B13]+[.C13]+[.D13]+[.X13]+[.Y13]" office:value-type="float" office:value="60127.6569655578" calcext:value-type="float">
            <text:p>60 127,66</text:p>
          </table:table-cell>
          <table:table-cell table:style-name="ce24" table:formula="of:=[.E13]/3" office:value-type="float" office:value="20042.5523218526" calcext:value-type="float">
            <text:p>20 042,55</text:p>
          </table:table-cell>
          <table:table-cell table:style-name="ce31" table:formula="of:=[.$A$2]*[.F13]" office:value-type="float" office:value="2004.25523218526" calcext:value-type="float">
            <text:p>2 004,26</text:p>
          </table:table-cell>
          <table:table-cell table:style-name="ce33"/>
          <table:table-cell table:style-name="ce36" table:formula="of:=[.B13]/[.$G12]" office:value-type="float" office:value="4.15636986371488" calcext:value-type="float">
            <text:p>4,16</text:p>
          </table:table-cell>
          <table:table-cell table:style-name="ce36" table:formula="of:=[.C13]/[.$G12]" office:value-type="float" office:value="6.53905369541709" calcext:value-type="float">
            <text:p>6,54</text:p>
          </table:table-cell>
          <table:table-cell table:style-name="ce36" table:formula="of:=[.D13]/[.$G12]" office:value-type="float" office:value="7.79329904450529" calcext:value-type="float">
            <text:p>7,79</text:p>
          </table:table-cell>
          <table:table-cell table:style-name="ce37" table:formula="of:=[.E13]/[.G12]" office:value-type="float" office:value="33.0000005000676" calcext:value-type="float">
            <text:p>33,0000005001</text:p>
          </table:table-cell>
          <table:table-cell table:style-name="ce40" table:formula="of:=[.Q13]*[.$G12]" office:value-type="float" office:value="854.105877836834" calcext:value-type="float">
            <text:p>854,11</text:p>
          </table:table-cell>
          <table:table-cell table:style-name="ce40" table:formula="of:=[.R13]*[.$G12]" office:value-type="float" office:value="1248.77583353654" calcext:value-type="float">
            <text:p>1 248,78</text:p>
          </table:table-cell>
          <table:table-cell table:style-name="ce40" table:formula="of:=[.S13]*[.$G12]" office:value-type="float" office:value="1456.53019430188" calcext:value-type="float">
            <text:p>1 456,53</text:p>
          </table:table-cell>
          <table:table-cell table:style-name="ce40" table:formula="of:=[.M13]+[.N13]+[.O13]" office:value-type="float" office:value="3559.41190567525" calcext:value-type="float">
            <text:p>3 559,41</text:p>
          </table:table-cell>
          <table:table-cell table:style-name="ce40" table:formula="of:=[.$U13]*([.I13]+[.$V13])/[.$W13]" office:value-type="float" office:value="0.468760896701353" calcext:value-type="float">
            <text:p>0,47</text:p>
          </table:table-cell>
          <table:table-cell table:style-name="ce40" table:formula="of:=[.$U13]*([.J13]+[.$V13])/[.$W13]" office:value-type="float" office:value="0.68536851776519" calcext:value-type="float">
            <text:p>0,69</text:p>
          </table:table-cell>
          <table:table-cell table:style-name="ce40" table:formula="of:=[.$U13]*([.K13]+[.$V13])/[.$W13]" office:value-type="float" office:value="0.799390822227753" calcext:value-type="float">
            <text:p>0,80</text:p>
          </table:table-cell>
          <table:table-cell table:style-name="ce40" table:formula="of:=[.P13]/[.$G12]" office:value-type="float" office:value="1.9535202366943" calcext:value-type="float">
            <text:p>1,95</text:p>
          </table:table-cell>
          <table:table-cell table:style-name="ce51" table:formula="of:=[INTERACTIONS.X14]" office:value-type="float" office:value="0.1" calcext:value-type="float">
            <text:p>0,100</text:p>
          </table:table-cell>
          <table:table-cell table:style-name="ce52" table:formula="of:=[INTERACTIONS.AF14]" office:value-type="float" office:value="1" calcext:value-type="float">
            <text:p>1,00</text:p>
          </table:table-cell>
          <table:table-cell table:style-name="ce52" table:formula="of:=[INTERACTIONS.AG14]" office:value-type="float" office:value="1.1" calcext:value-type="float">
            <text:p>1,10</text:p>
          </table:table-cell>
          <table:table-cell table:style-name="ce57" table:formula="of:=([.P13]+[.X12])-[.AB13]" office:value-type="float" office:value="26440.5645208672" calcext:value-type="float">
            <text:p>26 440,56</text:p>
          </table:table-cell>
          <table:table-cell table:style-name="ce58" table:formula="of:=[.Y12]+[INTERACTIONS.W14]" office:value-type="float" office:value="0" calcext:value-type="float">
            <text:p>0,00</text:p>
          </table:table-cell>
          <table:table-cell table:style-name="ce57" table:formula="of:=[.X13]/[.$G12]" office:value-type="float" office:value="14.511435942207" calcext:value-type="float">
            <text:p>14,51</text:p>
          </table:table-cell>
          <table:table-cell table:style-name="ce58" table:formula="of:=[.Y13]/[.$G12]" office:value-type="float" office:value="0" calcext:value-type="float">
            <text:p>0,00</text:p>
          </table:table-cell>
          <table:table-cell table:formula="of:=[INTERACTIONS.W14]" office:value-type="float" office:value="0" calcext:value-type="float">
            <text:p>0</text:p>
          </table:table-cell>
          <table:table-cell table:formula="of:=[INTERACTIONS.X1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3]+1" office:value-type="float" office:value="11" calcext:value-type="float">
            <text:p>11</text:p>
          </table:table-cell>
          <table:table-cell table:style-name="ce24" table:formula="of:=([.B13]+[.$G13])-[.M14]" office:value-type="float" office:value="8612.23507165919" calcext:value-type="float">
            <text:p>8 612,24</text:p>
          </table:table-cell>
          <table:table-cell table:style-name="ce24" table:formula="of:=([.C13]+[.$G13])-[.N14]" office:value-type="float" office:value="12591.8230264254" calcext:value-type="float">
            <text:p>12 591,82</text:p>
          </table:table-cell>
          <table:table-cell table:style-name="ce24" table:formula="of:=([.D13]+[.$G13])-[.O14]" office:value-type="float" office:value="14686.3938441591" calcext:value-type="float">
            <text:p>14 686,39</text:p>
          </table:table-cell>
          <table:table-cell table:style-name="ce24" table:formula="of:=[.B14]+[.C14]+[.D14]+[.X14]+[.Y14]" office:value-type="float" office:value="66140.4235251504" calcext:value-type="float">
            <text:p>66 140,42</text:p>
          </table:table-cell>
          <table:table-cell table:style-name="ce24" table:formula="of:=[.E14]/3" office:value-type="float" office:value="22046.8078417168" calcext:value-type="float">
            <text:p>22 046,81</text:p>
          </table:table-cell>
          <table:table-cell table:style-name="ce31" table:formula="of:=[.$A$2]*[.F14]" office:value-type="float" office:value="2204.68078417168" calcext:value-type="float">
            <text:p>2 204,68</text:p>
          </table:table-cell>
          <table:table-cell table:style-name="ce33"/>
          <table:table-cell table:style-name="ce36" table:formula="of:=[.B14]/[.$G13]" office:value-type="float" office:value="4.29697522219721" calcext:value-type="float">
            <text:p>4,30</text:p>
          </table:table-cell>
          <table:table-cell table:style-name="ce36" table:formula="of:=[.C14]/[.$G13]" office:value-type="float" office:value="6.28254467007" calcext:value-type="float">
            <text:p>6,28</text:p>
          </table:table-cell>
          <table:table-cell table:style-name="ce36" table:formula="of:=[.D14]/[.$G13]" office:value-type="float" office:value="7.32773633415002" calcext:value-type="float">
            <text:p>7,33</text:p>
          </table:table-cell>
          <table:table-cell table:style-name="ce37" table:formula="of:=[.E14]/[.G13]" office:value-type="float" office:value="33.0000004306022" calcext:value-type="float">
            <text:p>33,0000004306</text:p>
          </table:table-cell>
          <table:table-cell table:style-name="ce40" table:formula="of:=[.Q14]*[.$G13]" office:value-type="float" office:value="965.135482167677" calcext:value-type="float">
            <text:p>965,14</text:p>
          </table:table-cell>
          <table:table-cell table:style-name="ce40" table:formula="of:=[.R14]*[.$G13]" office:value-type="float" office:value="1326.91620532824" calcext:value-type="float">
            <text:p>1 326,92</text:p>
          </table:table-cell>
          <table:table-cell table:style-name="ce40" table:formula="of:=[.S14]*[.$G13]" office:value-type="float" office:value="1517.35537454359" calcext:value-type="float">
            <text:p>1 517,36</text:p>
          </table:table-cell>
          <table:table-cell table:style-name="ce40" table:formula="of:=[.M14]+[.N14]+[.O14]" office:value-type="float" office:value="3809.40706203951" calcext:value-type="float">
            <text:p>3 809,41</text:p>
          </table:table-cell>
          <table:table-cell table:style-name="ce40" table:formula="of:=[.$U14]*([.I14]+[.$V14])/[.$W14]" office:value-type="float" office:value="0.481543202017928" calcext:value-type="float">
            <text:p>0,48</text:p>
          </table:table-cell>
          <table:table-cell table:style-name="ce40" table:formula="of:=[.$U14]*([.J14]+[.$V14])/[.$W14]" office:value-type="float" office:value="0.662049515460909" calcext:value-type="float">
            <text:p>0,66</text:p>
          </table:table-cell>
          <table:table-cell table:style-name="ce40" table:formula="of:=[.$U14]*([.K14]+[.$V14])/[.$W14]" office:value-type="float" office:value="0.757066939468184" calcext:value-type="float">
            <text:p>0,76</text:p>
          </table:table-cell>
          <table:table-cell table:style-name="ce40" table:formula="of:=[.P14]/[.$G13]" office:value-type="float" office:value="1.90065965694702" calcext:value-type="float">
            <text:p>1,90</text:p>
          </table:table-cell>
          <table:table-cell table:style-name="ce51" table:formula="of:=[INTERACTIONS.X15]" office:value-type="float" office:value="0.1" calcext:value-type="float">
            <text:p>0,100</text:p>
          </table:table-cell>
          <table:table-cell table:style-name="ce52" table:formula="of:=[INTERACTIONS.AF15]" office:value-type="float" office:value="1" calcext:value-type="float">
            <text:p>1,00</text:p>
          </table:table-cell>
          <table:table-cell table:style-name="ce52" table:formula="of:=[INTERACTIONS.AG15]" office:value-type="float" office:value="1.1" calcext:value-type="float">
            <text:p>1,10</text:p>
          </table:table-cell>
          <table:table-cell table:style-name="ce57" table:formula="of:=([.P14]+[.X13])-[.AB14]" office:value-type="float" office:value="30249.9715829067" calcext:value-type="float">
            <text:p>30 249,97</text:p>
          </table:table-cell>
          <table:table-cell table:style-name="ce58" table:formula="of:=[.Y13]+[INTERACTIONS.W15]" office:value-type="float" office:value="0" calcext:value-type="float">
            <text:p>0,00</text:p>
          </table:table-cell>
          <table:table-cell table:style-name="ce57" table:formula="of:=[.X14]/[.$G13]" office:value-type="float" office:value="15.0928739499534" calcext:value-type="float">
            <text:p>15,09</text:p>
          </table:table-cell>
          <table:table-cell table:style-name="ce58" table:formula="of:=[.Y14]/[.$G13]" office:value-type="float" office:value="0" calcext:value-type="float">
            <text:p>0,00</text:p>
          </table:table-cell>
          <table:table-cell table:formula="of:=[INTERACTIONS.W15]" office:value-type="float" office:value="0" calcext:value-type="float">
            <text:p>0</text:p>
          </table:table-cell>
          <table:table-cell table:formula="of:=[INTERACTIONS.X1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4]+1" office:value-type="float" office:value="12" calcext:value-type="float">
            <text:p>12</text:p>
          </table:table-cell>
          <table:table-cell table:style-name="ce24" table:formula="of:=([.B14]+[.$G14])-[.M15]" office:value-type="float" office:value="9731.78877494033" calcext:value-type="float">
            <text:p>9 731,79</text:p>
          </table:table-cell>
          <table:table-cell table:style-name="ce24" table:formula="of:=([.C14]+[.$G14])-[.N15]" office:value-type="float" office:value="13379.7384963089" calcext:value-type="float">
            <text:p>13 379,74</text:p>
          </table:table-cell>
          <table:table-cell table:style-name="ce24" table:formula="of:=([.D14]+[.$G14])-[.O15]" office:value-type="float" office:value="15299.6567287302" calcext:value-type="float">
            <text:p>15 299,66</text:p>
          </table:table-cell>
          <table:table-cell table:style-name="ce24" table:formula="of:=[.B15]+[.C15]+[.D15]+[.X15]+[.Y15]" office:value-type="float" office:value="72754.4724679042" calcext:value-type="float">
            <text:p>72 754,47</text:p>
          </table:table-cell>
          <table:table-cell table:style-name="ce24" table:formula="of:=[.E15]/3" office:value-type="float" office:value="24251.4908226347" calcext:value-type="float">
            <text:p>24 251,49</text:p>
          </table:table-cell>
          <table:table-cell table:style-name="ce31" table:formula="of:=[.$A$2]*[.F15]" office:value-type="float" office:value="2425.14908226347" calcext:value-type="float">
            <text:p>2 425,15</text:p>
          </table:table-cell>
          <table:table-cell table:style-name="ce33"/>
          <table:table-cell table:style-name="ce36" table:formula="of:=[.B15]/[.$G14]" office:value-type="float" office:value="4.41414868075637" calcext:value-type="float">
            <text:p>4,41</text:p>
          </table:table-cell>
          <table:table-cell table:style-name="ce36" table:formula="of:=[.C15]/[.$G14]" office:value-type="float" office:value="6.06878718786305" calcext:value-type="float">
            <text:p>6,07</text:p>
          </table:table-cell>
          <table:table-cell table:style-name="ce36" table:formula="of:=[.D15]/[.$G14]" office:value-type="float" office:value="6.94019570601153" calcext:value-type="float">
            <text:p>6,94</text:p>
          </table:table-cell>
          <table:table-cell table:style-name="ce37" table:formula="of:=[.E15]/[.G14]" office:value-type="float" office:value="33.0000029892032" calcext:value-type="float">
            <text:p>33,0000029892</text:p>
          </table:table-cell>
          <table:table-cell table:style-name="ce40" table:formula="of:=[.Q15]*[.$G14]" office:value-type="float" office:value="1085.13359628291" calcext:value-type="float">
            <text:p>1 085,13</text:p>
          </table:table-cell>
          <table:table-cell table:style-name="ce40" table:formula="of:=[.R15]*[.$G14]" office:value-type="float" office:value="1416.7653891346" calcext:value-type="float">
            <text:p>1 416,77</text:p>
          </table:table-cell>
          <table:table-cell table:style-name="ce40" table:formula="of:=[.S15]*[.$G14]" office:value-type="float" office:value="1591.41789960055" calcext:value-type="float">
            <text:p>1 591,42</text:p>
          </table:table-cell>
          <table:table-cell table:style-name="ce40" table:formula="of:=[.M15]+[.N15]+[.O15]" office:value-type="float" office:value="4093.31688501807" calcext:value-type="float">
            <text:p>4 093,32</text:p>
          </table:table-cell>
          <table:table-cell table:style-name="ce40" table:formula="of:=[.$U15]*([.I15]+[.$V15])/[.$W15]" office:value-type="float" office:value="0.492195334614215" calcext:value-type="float">
            <text:p>0,49</text:p>
          </table:table-cell>
          <table:table-cell table:style-name="ce40" table:formula="of:=[.$U15]*([.J15]+[.$V15])/[.$W15]" office:value-type="float" office:value="0.642617017078459" calcext:value-type="float">
            <text:p>0,64</text:p>
          </table:table-cell>
          <table:table-cell table:style-name="ce40" table:formula="of:=[.$U15]*([.K15]+[.$V15])/[.$W15]" office:value-type="float" office:value="0.721835973273775" calcext:value-type="float">
            <text:p>0,72</text:p>
          </table:table-cell>
          <table:table-cell table:style-name="ce40" table:formula="of:=[.P15]/[.$G14]" office:value-type="float" office:value="1.85664832496645" calcext:value-type="float">
            <text:p>1,86</text:p>
          </table:table-cell>
          <table:table-cell table:style-name="ce51" table:formula="of:=[INTERACTIONS.X16]" office:value-type="float" office:value="0.1" calcext:value-type="float">
            <text:p>0,100</text:p>
          </table:table-cell>
          <table:table-cell table:style-name="ce52" table:formula="of:=[INTERACTIONS.AF16]" office:value-type="float" office:value="1" calcext:value-type="float">
            <text:p>1,00</text:p>
          </table:table-cell>
          <table:table-cell table:style-name="ce52" table:formula="of:=[INTERACTIONS.AG16]" office:value-type="float" office:value="1.1" calcext:value-type="float">
            <text:p>1,10</text:p>
          </table:table-cell>
          <table:table-cell table:style-name="ce57" table:formula="of:=([.P15]+[.X14])-[.AB15]" office:value-type="float" office:value="34343.2884679248" calcext:value-type="float">
            <text:p>34 343,29</text:p>
          </table:table-cell>
          <table:table-cell table:style-name="ce58" table:formula="of:=[.Y14]+[INTERACTIONS.W16]" office:value-type="float" office:value="0" calcext:value-type="float">
            <text:p>0,00</text:p>
          </table:table-cell>
          <table:table-cell table:style-name="ce57" table:formula="of:=[.X15]/[.$G14]" office:value-type="float" office:value="15.5774426458876" calcext:value-type="float">
            <text:p>15,58</text:p>
          </table:table-cell>
          <table:table-cell table:style-name="ce58" table:formula="of:=[.Y15]/[.$G14]" office:value-type="float" office:value="0" calcext:value-type="float">
            <text:p>0,00</text:p>
          </table:table-cell>
          <table:table-cell table:formula="of:=[INTERACTIONS.W16]" office:value-type="float" office:value="0" calcext:value-type="float">
            <text:p>0</text:p>
          </table:table-cell>
          <table:table-cell table:formula="of:=[INTERACTIONS.X1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5]+1" office:value-type="float" office:value="13" calcext:value-type="float">
            <text:p>13</text:p>
          </table:table-cell>
          <table:table-cell table:style-name="ce24" table:formula="of:=([.B15]+[.$G15])-[.M16]" office:value-type="float" office:value="10941.7692314362" calcext:value-type="float">
            <text:p>10 941,77</text:p>
          </table:table-cell>
          <table:table-cell table:style-name="ce24" table:formula="of:=([.C15]+[.$G15])-[.N16]" office:value-type="float" office:value="14285.7179146989" calcext:value-type="float">
            <text:p>14 285,72</text:p>
          </table:table-cell>
          <table:table-cell table:style-name="ce24" table:formula="of:=([.D15]+[.$G15])-[.O16]" office:value-type="float" office:value="16045.5558062207" calcext:value-type="float">
            <text:p>16 045,56</text:p>
          </table:table-cell>
          <table:table-cell table:style-name="ce24" table:formula="of:=[.B16]+[.C16]+[.D16]+[.X16]+[.Y16]" office:value-type="float" office:value="80029.9255442047" calcext:value-type="float">
            <text:p>80 029,93</text:p>
          </table:table-cell>
          <table:table-cell table:style-name="ce24" table:formula="of:=[.E16]/3" office:value-type="float" office:value="26676.6418480682" calcext:value-type="float">
            <text:p>26 676,64</text:p>
          </table:table-cell>
          <table:table-cell table:style-name="ce31" table:formula="of:=[.$A$2]*[.F16]" office:value-type="float" office:value="2667.66418480682" calcext:value-type="float">
            <text:p>2 667,66</text:p>
          </table:table-cell>
          <table:table-cell table:style-name="ce33"/>
          <table:table-cell table:style-name="ce36" table:formula="of:=[.B16]/[.$G15]" office:value-type="float" office:value="4.51179241369521" calcext:value-type="float">
            <text:p>4,51</text:p>
          </table:table-cell>
          <table:table-cell table:style-name="ce36" table:formula="of:=[.C16]/[.$G15]" office:value-type="float" office:value="5.89065555564345" calcext:value-type="float">
            <text:p>5,89</text:p>
          </table:table-cell>
          <table:table-cell table:style-name="ce36" table:formula="of:=[.D16]/[.$G15]" office:value-type="float" office:value="6.61674825997197" calcext:value-type="float">
            <text:p>6,62</text:p>
          </table:table-cell>
          <table:table-cell table:style-name="ce37" table:formula="of:=[.E16]/[.G15]" office:value-type="float" office:value="33.0000024037739" calcext:value-type="float">
            <text:p>33,0000024038</text:p>
          </table:table-cell>
          <table:table-cell table:style-name="ce40" table:formula="of:=[.Q16]*[.$G15]" office:value-type="float" office:value="1215.17439215452" calcext:value-type="float">
            <text:p>1 215,17</text:p>
          </table:table-cell>
          <table:table-cell table:style-name="ce40" table:formula="of:=[.R16]*[.$G15]" office:value-type="float" office:value="1519.16972699658" calcext:value-type="float">
            <text:p>1 519,17</text:p>
          </table:table-cell>
          <table:table-cell table:style-name="ce40" table:formula="of:=[.S16]*[.$G15]" office:value-type="float" office:value="1679.25000477299" calcext:value-type="float">
            <text:p>1 679,25</text:p>
          </table:table-cell>
          <table:table-cell table:style-name="ce40" table:formula="of:=[.M16]+[.N16]+[.O16]" office:value-type="float" office:value="4413.5941239241" calcext:value-type="float">
            <text:p>4 413,59</text:p>
          </table:table-cell>
          <table:table-cell table:style-name="ce40" table:formula="of:=[.$U16]*([.I16]+[.$V16])/[.$W16]" office:value-type="float" office:value="0.501072037608655" calcext:value-type="float">
            <text:p>0,50</text:p>
          </table:table-cell>
          <table:table-cell table:style-name="ce40" table:formula="of:=[.$U16]*([.J16]+[.$V16])/[.$W16]" office:value-type="float" office:value="0.626423232331222" calcext:value-type="float">
            <text:p>0,63</text:p>
          </table:table-cell>
          <table:table-cell table:style-name="ce40" table:formula="of:=[.$U16]*([.K16]+[.$V16])/[.$W16]" office:value-type="float" office:value="0.692431659997452" calcext:value-type="float">
            <text:p>0,69</text:p>
          </table:table-cell>
          <table:table-cell table:style-name="ce40" table:formula="of:=[.P16]/[.$G15]" office:value-type="float" office:value="1.81992692993733" calcext:value-type="float">
            <text:p>1,82</text:p>
          </table:table-cell>
          <table:table-cell table:style-name="ce51" table:formula="of:=[INTERACTIONS.X17]" office:value-type="float" office:value="0.1" calcext:value-type="float">
            <text:p>0,100</text:p>
          </table:table-cell>
          <table:table-cell table:style-name="ce52" table:formula="of:=[INTERACTIONS.AF17]" office:value-type="float" office:value="1" calcext:value-type="float">
            <text:p>1,00</text:p>
          </table:table-cell>
          <table:table-cell table:style-name="ce52" table:formula="of:=[INTERACTIONS.AG17]" office:value-type="float" office:value="1.1" calcext:value-type="float">
            <text:p>1,10</text:p>
          </table:table-cell>
          <table:table-cell table:style-name="ce57" table:formula="of:=([.P16]+[.X15])-[.AB16]" office:value-type="float" office:value="38756.8825918489" calcext:value-type="float">
            <text:p>38 756,88</text:p>
          </table:table-cell>
          <table:table-cell table:style-name="ce58" table:formula="of:=[.Y15]+[INTERACTIONS.W17]" office:value-type="float" office:value="0" calcext:value-type="float">
            <text:p>0,00</text:p>
          </table:table-cell>
          <table:table-cell table:style-name="ce57" table:formula="of:=[.X16]/[.$G15]" office:value-type="float" office:value="15.9812371434402" calcext:value-type="float">
            <text:p>15,98</text:p>
          </table:table-cell>
          <table:table-cell table:style-name="ce58" table:formula="of:=[.Y16]/[.$G15]" office:value-type="float" office:value="0" calcext:value-type="float">
            <text:p>0,00</text:p>
          </table:table-cell>
          <table:table-cell table:formula="of:=[INTERACTIONS.W17]" office:value-type="float" office:value="0" calcext:value-type="float">
            <text:p>0</text:p>
          </table:table-cell>
          <table:table-cell table:formula="of:=[INTERACTIONS.X1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6]+1" office:value-type="float" office:value="14" calcext:value-type="float">
            <text:p>14</text:p>
          </table:table-cell>
          <table:table-cell table:style-name="ce24" table:formula="of:=([.B16]+[.$G16])-[.M17]" office:value-type="float" office:value="12253.0133607149" calcext:value-type="float">
            <text:p>12 253,01</text:p>
          </table:table-cell>
          <table:table-cell table:style-name="ce24" table:formula="of:=([.C16]+[.$G16])-[.N17]" office:value-type="float" office:value="15318.2949585075" calcext:value-type="float">
            <text:p>15 318,29</text:p>
          </table:table-cell>
          <table:table-cell table:style-name="ce24" table:formula="of:=([.D16]+[.$G16])-[.O17]" office:value-type="float" office:value="16931.4066366977" calcext:value-type="float">
            <text:p>16 931,41</text:p>
          </table:table-cell>
          <table:table-cell table:style-name="ce24" table:formula="of:=[.B17]+[.C17]+[.D17]+[.X17]+[.Y17]" office:value-type="float" office:value="88032.9233283566" calcext:value-type="float">
            <text:p>88 032,92</text:p>
          </table:table-cell>
          <table:table-cell table:style-name="ce24" table:formula="of:=[.E17]/3" office:value-type="float" office:value="29344.3077761189" calcext:value-type="float">
            <text:p>29 344,31</text:p>
          </table:table-cell>
          <table:table-cell table:style-name="ce31" table:formula="of:=[.$A$2]*[.F17]" office:value-type="float" office:value="2934.43077761189" calcext:value-type="float">
            <text:p>2 934,43</text:p>
          </table:table-cell>
          <table:table-cell table:style-name="ce33"/>
          <table:table-cell table:style-name="ce36" table:formula="of:=[.B17]/[.$G16]" office:value-type="float" office:value="4.59316184941854" calcext:value-type="float">
            <text:p>4,59</text:p>
          </table:table-cell>
          <table:table-cell table:style-name="ce36" table:formula="of:=[.C17]/[.$G16]" office:value-type="float" office:value="5.74221262396894" calcext:value-type="float">
            <text:p>5,74</text:p>
          </table:table-cell>
          <table:table-cell table:style-name="ce36" table:formula="of:=[.D17]/[.$G16]" office:value-type="float" office:value="6.34723171276785" calcext:value-type="float">
            <text:p>6,35</text:p>
          </table:table-cell>
          <table:table-cell table:style-name="ce37" table:formula="of:=[.E17]/[.G16]" office:value-type="float" office:value="33.000001960416" calcext:value-type="float">
            <text:p>33,0000019604</text:p>
          </table:table-cell>
          <table:table-cell table:style-name="ce40" table:formula="of:=[.Q17]*[.$G16]" office:value-type="float" office:value="1356.42523141107" calcext:value-type="float">
            <text:p>1 356,43</text:p>
          </table:table-cell>
          <table:table-cell table:style-name="ce40" table:formula="of:=[.R17]*[.$G16]" office:value-type="float" office:value="1635.08719484676" calcext:value-type="float">
            <text:p>1 635,09</text:p>
          </table:table-cell>
          <table:table-cell table:style-name="ce40" table:formula="of:=[.S17]*[.$G16]" office:value-type="float" office:value="1781.81335432979" calcext:value-type="float">
            <text:p>1 781,81</text:p>
          </table:table-cell>
          <table:table-cell table:style-name="ce40" table:formula="of:=[.M17]+[.N17]+[.O17]" office:value-type="float" office:value="4773.32578058762" calcext:value-type="float">
            <text:p>4 773,33</text:p>
          </table:table-cell>
          <table:table-cell table:style-name="ce40" table:formula="of:=[.$U17]*([.I17]+[.$V17])/[.$W17]" office:value-type="float" office:value="0.508469259038049" calcext:value-type="float">
            <text:p>0,51</text:p>
          </table:table-cell>
          <table:table-cell table:style-name="ce40" table:formula="of:=[.$U17]*([.J17]+[.$V17])/[.$W17]" office:value-type="float" office:value="0.612928420360812" calcext:value-type="float">
            <text:p>0,61</text:p>
          </table:table-cell>
          <table:table-cell table:style-name="ce40" table:formula="of:=[.$U17]*([.K17]+[.$V17])/[.$W17]" office:value-type="float" office:value="0.667930155706168" calcext:value-type="float">
            <text:p>0,67</text:p>
          </table:table-cell>
          <table:table-cell table:style-name="ce40" table:formula="of:=[.P17]/[.$G16]" office:value-type="float" office:value="1.78932783510503" calcext:value-type="float">
            <text:p>1,79</text:p>
          </table:table-cell>
          <table:table-cell table:style-name="ce51" table:formula="of:=[INTERACTIONS.X18]" office:value-type="float" office:value="0.1" calcext:value-type="float">
            <text:p>0,100</text:p>
          </table:table-cell>
          <table:table-cell table:style-name="ce52" table:formula="of:=[INTERACTIONS.AF18]" office:value-type="float" office:value="1" calcext:value-type="float">
            <text:p>1,00</text:p>
          </table:table-cell>
          <table:table-cell table:style-name="ce52" table:formula="of:=[INTERACTIONS.AG18]" office:value-type="float" office:value="1.1" calcext:value-type="float">
            <text:p>1,10</text:p>
          </table:table-cell>
          <table:table-cell table:style-name="ce57" table:formula="of:=([.P17]+[.X16])-[.AB17]" office:value-type="float" office:value="43530.2083724365" calcext:value-type="float">
            <text:p>43 530,21</text:p>
          </table:table-cell>
          <table:table-cell table:style-name="ce58" table:formula="of:=[.Y16]+[INTERACTIONS.W18]" office:value-type="float" office:value="0" calcext:value-type="float">
            <text:p>0,00</text:p>
          </table:table-cell>
          <table:table-cell table:style-name="ce57" table:formula="of:=[.X17]/[.$G16]" office:value-type="float" office:value="16.3177241799603" calcext:value-type="float">
            <text:p>16,32</text:p>
          </table:table-cell>
          <table:table-cell table:style-name="ce58" table:formula="of:=[.Y17]/[.$G16]" office:value-type="float" office:value="0" calcext:value-type="float">
            <text:p>0,00</text:p>
          </table:table-cell>
          <table:table-cell table:formula="of:=[INTERACTIONS.W18]" office:value-type="float" office:value="0" calcext:value-type="float">
            <text:p>0</text:p>
          </table:table-cell>
          <table:table-cell table:formula="of:=[INTERACTIONS.X1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7]+1" office:value-type="float" office:value="15" calcext:value-type="float">
            <text:p>15</text:p>
          </table:table-cell>
          <table:table-cell table:style-name="ce24" table:formula="of:=([.B17]+[.$G17])-[.M18]" office:value-type="float" office:value="13677.2922249765" calcext:value-type="float">
            <text:p>13 677,29</text:p>
          </table:table-cell>
          <table:table-cell table:style-name="ce24" table:formula="of:=([.C17]+[.$G17])-[.N18]" office:value-type="float" office:value="16487.1294027295" calcext:value-type="float">
            <text:p>16 487,13</text:p>
          </table:table-cell>
          <table:table-cell table:style-name="ce24" table:formula="of:=([.D17]+[.$G17])-[.O18]" office:value-type="float" office:value="17965.7529983352" calcext:value-type="float">
            <text:p>17 965,75</text:p>
          </table:table-cell>
          <table:table-cell table:style-name="ce24" table:formula="of:=[.B18]+[.C18]+[.D18]+[.X18]+[.Y18]" office:value-type="float" office:value="96836.2204310821" calcext:value-type="float">
            <text:p>96 836,22</text:p>
          </table:table-cell>
          <table:table-cell table:style-name="ce24" table:formula="of:=[.E18]/3" office:value-type="float" office:value="32278.740143694" calcext:value-type="float">
            <text:p>32 278,74</text:p>
          </table:table-cell>
          <table:table-cell table:style-name="ce31" table:formula="of:=[.$A$2]*[.F18]" office:value-type="float" office:value="3227.8740143694" calcext:value-type="float">
            <text:p>3 227,87</text:p>
          </table:table-cell>
          <table:table-cell table:style-name="ce33"/>
          <table:table-cell table:style-name="ce36" table:formula="of:=[.B18]/[.$G17]" office:value-type="float" office:value="4.66096945592544" calcext:value-type="float">
            <text:p>4,66</text:p>
          </table:table-cell>
          <table:table-cell table:style-name="ce36" table:formula="of:=[.C18]/[.$G17]" office:value-type="float" office:value="5.6185102502732" calcext:value-type="float">
            <text:p>5,62</text:p>
          </table:table-cell>
          <table:table-cell table:style-name="ce36" table:formula="of:=[.D18]/[.$G17]" office:value-type="float" office:value="6.12265177123304" calcext:value-type="float">
            <text:p>6,12</text:p>
          </table:table-cell>
          <table:table-cell table:style-name="ce37" table:formula="of:=[.E18]/[.G17]" office:value-type="float" office:value="33.0000016254907" calcext:value-type="float">
            <text:p>33,0000016255</text:p>
          </table:table-cell>
          <table:table-cell table:style-name="ce40" table:formula="of:=[.Q18]*[.$G17]" office:value-type="float" office:value="1510.15663659895" calcext:value-type="float">
            <text:p>1 510,16</text:p>
          </table:table-cell>
          <table:table-cell table:style-name="ce40" table:formula="of:=[.R18]*[.$G17]" office:value-type="float" office:value="1765.59638003104" calcext:value-type="float">
            <text:p>1 765,60</text:p>
          </table:table-cell>
          <table:table-cell table:style-name="ce40" table:formula="of:=[.S18]*[.$G17]" office:value-type="float" office:value="1900.08441597437" calcext:value-type="float">
            <text:p>1 900,08</text:p>
          </table:table-cell>
          <table:table-cell table:style-name="ce40" table:formula="of:=[.M18]+[.N18]+[.O18]" office:value-type="float" office:value="5175.83743260436" calcext:value-type="float">
            <text:p>5 175,84</text:p>
          </table:table-cell>
          <table:table-cell table:style-name="ce40" table:formula="of:=[.$U18]*([.I18]+[.$V18])/[.$W18]" office:value-type="float" office:value="0.514633586902312" calcext:value-type="float">
            <text:p>0,51</text:p>
          </table:table-cell>
          <table:table-cell table:style-name="ce40" table:formula="of:=[.$U18]*([.J18]+[.$V18])/[.$W18]" office:value-type="float" office:value="0.601682750024836" calcext:value-type="float">
            <text:p>0,60</text:p>
          </table:table-cell>
          <table:table-cell table:style-name="ce40" table:formula="of:=[.$U18]*([.K18]+[.$V18])/[.$W18]" office:value-type="float" office:value="0.647513797384822" calcext:value-type="float">
            <text:p>0,65</text:p>
          </table:table-cell>
          <table:table-cell table:style-name="ce40" table:formula="of:=[.P18]/[.$G17]" office:value-type="float" office:value="1.76383013431197" calcext:value-type="float">
            <text:p>1,76</text:p>
          </table:table-cell>
          <table:table-cell table:style-name="ce51" table:formula="of:=[INTERACTIONS.X19]" office:value-type="float" office:value="0.1" calcext:value-type="float">
            <text:p>0,100</text:p>
          </table:table-cell>
          <table:table-cell table:style-name="ce52" table:formula="of:=[INTERACTIONS.AF19]" office:value-type="float" office:value="1" calcext:value-type="float">
            <text:p>1,00</text:p>
          </table:table-cell>
          <table:table-cell table:style-name="ce52" table:formula="of:=[INTERACTIONS.AG19]" office:value-type="float" office:value="1.1" calcext:value-type="float">
            <text:p>1,10</text:p>
          </table:table-cell>
          <table:table-cell table:style-name="ce57" table:formula="of:=([.P18]+[.X17])-[.AB18]" office:value-type="float" office:value="48706.0458050408" calcext:value-type="float">
            <text:p>48 706,05</text:p>
          </table:table-cell>
          <table:table-cell table:style-name="ce58" table:formula="of:=[.Y17]+[INTERACTIONS.W19]" office:value-type="float" office:value="0" calcext:value-type="float">
            <text:p>0,00</text:p>
          </table:table-cell>
          <table:table-cell table:style-name="ce57" table:formula="of:=[.X18]/[.$G17]" office:value-type="float" office:value="16.5981239621127" calcext:value-type="float">
            <text:p>16,60</text:p>
          </table:table-cell>
          <table:table-cell table:style-name="ce58" table:formula="of:=[.Y18]/[.$G17]" office:value-type="float" office:value="0" calcext:value-type="float">
            <text:p>0,00</text:p>
          </table:table-cell>
          <table:table-cell table:formula="of:=[INTERACTIONS.W19]" office:value-type="float" office:value="0" calcext:value-type="float">
            <text:p>0</text:p>
          </table:table-cell>
          <table:table-cell table:formula="of:=[INTERACTIONS.X1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8]+1" office:value-type="float" office:value="16" calcext:value-type="float">
            <text:p>16</text:p>
          </table:table-cell>
          <table:table-cell table:style-name="ce24" table:formula="of:=([.B18]+[.$G18])-[.M19]" office:value-type="float" office:value="15227.4169102929" calcext:value-type="float">
            <text:p>15 227,42</text:p>
          </table:table-cell>
          <table:table-cell table:style-name="ce24" table:formula="of:=([.C18]+[.$G18])-[.N19]" office:value-type="float" office:value="17803.0970022289" calcext:value-type="float">
            <text:p>17 803,10</text:p>
          </table:table-cell>
          <table:table-cell table:style-name="ce24" table:formula="of:=([.D18]+[.$G18])-[.O19]" office:value-type="float" office:value="19158.4481537444" calcext:value-type="float">
            <text:p>19 158,45</text:p>
          </table:table-cell>
          <table:table-cell table:style-name="ce24" table:formula="of:=[.B19]+[.C19]+[.D19]+[.X19]+[.Y19]" office:value-type="float" office:value="106519.846906746" calcext:value-type="float">
            <text:p>106 519,85</text:p>
          </table:table-cell>
          <table:table-cell table:style-name="ce24" table:formula="of:=[.E19]/3" office:value-type="float" office:value="35506.6156355818" calcext:value-type="float">
            <text:p>35 506,62</text:p>
          </table:table-cell>
          <table:table-cell table:style-name="ce31" table:formula="of:=[.$A$2]*[.F19]" office:value-type="float" office:value="3550.66156355818" calcext:value-type="float">
            <text:p>3 550,66</text:p>
          </table:table-cell>
          <table:table-cell table:style-name="ce33"/>
          <table:table-cell table:style-name="ce36" table:formula="of:=[.B19]/[.$G18]" office:value-type="float" office:value="4.71747560236416" calcext:value-type="float">
            <text:p>4,72</text:p>
          </table:table-cell>
          <table:table-cell table:style-name="ce36" table:formula="of:=[.C19]/[.$G18]" office:value-type="float" office:value="5.51542498962956" calcext:value-type="float">
            <text:p>5,52</text:p>
          </table:table-cell>
          <table:table-cell table:style-name="ce36" table:formula="of:=[.D19]/[.$G18]" office:value-type="float" office:value="5.93551462941337" calcext:value-type="float">
            <text:p>5,94</text:p>
          </table:table-cell>
          <table:table-cell table:style-name="ce37" table:formula="of:=[.E19]/[.G18]" office:value-type="float" office:value="33.000001373212" calcext:value-type="float">
            <text:p>33,0000013732</text:p>
          </table:table-cell>
          <table:table-cell table:style-name="ce40" table:formula="of:=[.Q19]*[.$G18]" office:value-type="float" office:value="1677.75372042385" calcext:value-type="float">
            <text:p>1 677,75</text:p>
          </table:table-cell>
          <table:table-cell table:style-name="ce40" table:formula="of:=[.R19]*[.$G18]" office:value-type="float" office:value="1911.90645605439" calcext:value-type="float">
            <text:p>1 911,91</text:p>
          </table:table-cell>
          <table:table-cell table:style-name="ce40" table:formula="of:=[.S19]*[.$G18]" office:value-type="float" office:value="2035.17885896021" calcext:value-type="float">
            <text:p>2 035,18</text:p>
          </table:table-cell>
          <table:table-cell table:style-name="ce40" table:formula="of:=[.M19]+[.N19]+[.O19]" office:value-type="float" office:value="5624.83903543845" calcext:value-type="float">
            <text:p>5 624,84</text:p>
          </table:table-cell>
          <table:table-cell table:style-name="ce40" table:formula="of:=[.$U19]*([.I19]+[.$V19])/[.$W19]" office:value-type="float" office:value="0.519770509305833" calcext:value-type="float">
            <text:p>0,52</text:p>
          </table:table-cell>
          <table:table-cell table:style-name="ce40" table:formula="of:=[.$U19]*([.J19]+[.$V19])/[.$W19]" office:value-type="float" office:value="0.592311362693596" calcext:value-type="float">
            <text:p>0,59</text:p>
          </table:table-cell>
          <table:table-cell table:style-name="ce40" table:formula="of:=[.$U19]*([.K19]+[.$V19])/[.$W19]" office:value-type="float" office:value="0.63050132994667" calcext:value-type="float">
            <text:p>0,63</text:p>
          </table:table-cell>
          <table:table-cell table:style-name="ce40" table:formula="of:=[.P19]/[.$G18]" office:value-type="float" office:value="1.7425832019461" calcext:value-type="float">
            <text:p>1,74</text:p>
          </table:table-cell>
          <table:table-cell table:style-name="ce51" table:formula="of:=[INTERACTIONS.X20]" office:value-type="float" office:value="0.1" calcext:value-type="float">
            <text:p>0,100</text:p>
          </table:table-cell>
          <table:table-cell table:style-name="ce52" table:formula="of:=[INTERACTIONS.AF20]" office:value-type="float" office:value="1" calcext:value-type="float">
            <text:p>1,00</text:p>
          </table:table-cell>
          <table:table-cell table:style-name="ce52" table:formula="of:=[INTERACTIONS.AG20]" office:value-type="float" office:value="1.1" calcext:value-type="float">
            <text:p>1,10</text:p>
          </table:table-cell>
          <table:table-cell table:style-name="ce57" table:formula="of:=([.P19]+[.X18])-[.AB19]" office:value-type="float" office:value="54330.8848404793" calcext:value-type="float">
            <text:p>54 330,88</text:p>
          </table:table-cell>
          <table:table-cell table:style-name="ce58" table:formula="of:=[.Y18]+[INTERACTIONS.W20]" office:value-type="float" office:value="0" calcext:value-type="float">
            <text:p>0,00</text:p>
          </table:table-cell>
          <table:table-cell table:style-name="ce57" table:formula="of:=[.X19]/[.$G18]" office:value-type="float" office:value="16.8317860606134" calcext:value-type="float">
            <text:p>16,83</text:p>
          </table:table-cell>
          <table:table-cell table:style-name="ce58" table:formula="of:=[.Y19]/[.$G18]" office:value-type="float" office:value="0" calcext:value-type="float">
            <text:p>0,00</text:p>
          </table:table-cell>
          <table:table-cell table:formula="of:=[INTERACTIONS.W20]" office:value-type="float" office:value="0" calcext:value-type="float">
            <text:p>0</text:p>
          </table:table-cell>
          <table:table-cell table:formula="of:=[INTERACTIONS.X2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19]+1" office:value-type="float" office:value="17" calcext:value-type="float">
            <text:p>17</text:p>
          </table:table-cell>
          <table:table-cell table:style-name="ce24" table:formula="of:=([.B19]+[.$G19])-[.M20]" office:value-type="float" office:value="16917.3539563781" calcext:value-type="float">
            <text:p>16 917,35</text:p>
          </table:table-cell>
          <table:table-cell table:style-name="ce24" table:formula="of:=([.C19]+[.$G19])-[.N20]" office:value-type="float" office:value="19278.3902557901" calcext:value-type="float">
            <text:p>19 278,39</text:p>
          </table:table-cell>
          <table:table-cell table:style-name="ce24" table:formula="of:=([.D19]+[.$G19])-[.O20]" office:value-type="float" office:value="20520.7477332699" calcext:value-type="float">
            <text:p>20 520,75</text:p>
          </table:table-cell>
          <table:table-cell table:style-name="ce24" table:formula="of:=[.B20]+[.C20]+[.D20]+[.X20]+[.Y20]" office:value-type="float" office:value="117171.835800794" calcext:value-type="float">
            <text:p>117 171,84</text:p>
          </table:table-cell>
          <table:table-cell table:style-name="ce24" table:formula="of:=[.E20]/3" office:value-type="float" office:value="39057.2786002647" calcext:value-type="float">
            <text:p>39 057,28</text:p>
          </table:table-cell>
          <table:table-cell table:style-name="ce31" table:formula="of:=[.$A$2]*[.F20]" office:value-type="float" office:value="3905.72786002647" calcext:value-type="float">
            <text:p>3 905,73</text:p>
          </table:table-cell>
          <table:table-cell table:style-name="ce33"/>
          <table:table-cell table:style-name="ce36" table:formula="of:=[.B20]/[.$G19]" office:value-type="float" office:value="4.76456391394985" calcext:value-type="float">
            <text:p>4,76</text:p>
          </table:table-cell>
          <table:table-cell table:style-name="ce36" table:formula="of:=[.C20]/[.$G19]" office:value-type="float" office:value="5.42952064304062" calcext:value-type="float">
            <text:p>5,43</text:p>
          </table:table-cell>
          <table:table-cell table:style-name="ce36" table:formula="of:=[.D20]/[.$G19]" office:value-type="float" office:value="5.77957653622062" calcext:value-type="float">
            <text:p>5,78</text:p>
          </table:table-cell>
          <table:table-cell table:style-name="ce37" table:formula="of:=[.E20]/[.G19]" office:value-type="float" office:value="33.0000011838284" calcext:value-type="float">
            <text:p>33,0000011838</text:p>
          </table:table-cell>
          <table:table-cell table:style-name="ce40" table:formula="of:=[.Q20]*[.$G19]" office:value-type="float" office:value="1860.72868363057" calcext:value-type="float">
            <text:p>1 860,73</text:p>
          </table:table-cell>
          <table:table-cell table:style-name="ce40" table:formula="of:=[.R20]*[.$G19]" office:value-type="float" office:value="2075.36834721348" calcext:value-type="float">
            <text:p>2 075,37</text:p>
          </table:table-cell>
          <table:table-cell table:style-name="ce40" table:formula="of:=[.S20]*[.$G19]" office:value-type="float" office:value="2188.36198403268" calcext:value-type="float">
            <text:p>2 188,36</text:p>
          </table:table-cell>
          <table:table-cell table:style-name="ce40" table:formula="of:=[.M20]+[.N20]+[.O20]" office:value-type="float" office:value="6124.45901487673" calcext:value-type="float">
            <text:p>6 124,46</text:p>
          </table:table-cell>
          <table:table-cell table:style-name="ce40" table:formula="of:=[.$U20]*([.I20]+[.$V20])/[.$W20]" office:value-type="float" office:value="0.524051264904532" calcext:value-type="float">
            <text:p>0,52</text:p>
          </table:table-cell>
          <table:table-cell table:style-name="ce40" table:formula="of:=[.$U20]*([.J20]+[.$V20])/[.$W20]" office:value-type="float" office:value="0.584501876640057" calcext:value-type="float">
            <text:p>0,58</text:p>
          </table:table-cell>
          <table:table-cell table:style-name="ce40" table:formula="of:=[.$U20]*([.K20]+[.$V20])/[.$W20]" office:value-type="float" office:value="0.61632513965642" calcext:value-type="float">
            <text:p>0,62</text:p>
          </table:table-cell>
          <table:table-cell table:style-name="ce40" table:formula="of:=[.P20]/[.$G19]" office:value-type="float" office:value="1.72487828120101" calcext:value-type="float">
            <text:p>1,72</text:p>
          </table:table-cell>
          <table:table-cell table:style-name="ce51" table:formula="of:=[INTERACTIONS.X21]" office:value-type="float" office:value="0.1" calcext:value-type="float">
            <text:p>0,100</text:p>
          </table:table-cell>
          <table:table-cell table:style-name="ce52" table:formula="of:=[INTERACTIONS.AF21]" office:value-type="float" office:value="1" calcext:value-type="float">
            <text:p>1,00</text:p>
          </table:table-cell>
          <table:table-cell table:style-name="ce52" table:formula="of:=[INTERACTIONS.AG21]" office:value-type="float" office:value="1.1" calcext:value-type="float">
            <text:p>1,10</text:p>
          </table:table-cell>
          <table:table-cell table:style-name="ce57" table:formula="of:=([.P20]+[.X19])-[.AB20]" office:value-type="float" office:value="60455.343855356" calcext:value-type="float">
            <text:p>60 455,34</text:p>
          </table:table-cell>
          <table:table-cell table:style-name="ce58" table:formula="of:=[.Y19]+[INTERACTIONS.W21]" office:value-type="float" office:value="0" calcext:value-type="float">
            <text:p>0,00</text:p>
          </table:table-cell>
          <table:table-cell table:style-name="ce57" table:formula="of:=[.X20]/[.$G19]" office:value-type="float" office:value="17.0265013359292" calcext:value-type="float">
            <text:p>17,03</text:p>
          </table:table-cell>
          <table:table-cell table:style-name="ce58" table:formula="of:=[.Y20]/[.$G19]" office:value-type="float" office:value="0" calcext:value-type="float">
            <text:p>0,00</text:p>
          </table:table-cell>
          <table:table-cell table:formula="of:=[INTERACTIONS.W21]" office:value-type="float" office:value="0" calcext:value-type="float">
            <text:p>0</text:p>
          </table:table-cell>
          <table:table-cell table:formula="of:=[INTERACTIONS.X2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0]+1" office:value-type="float" office:value="18" calcext:value-type="float">
            <text:p>18</text:p>
          </table:table-cell>
          <table:table-cell table:style-name="ce24" table:formula="of:=([.B20]+[.$G20])-[.M21]" office:value-type="float" office:value="18762.3513764797" calcext:value-type="float">
            <text:p>18 762,35</text:p>
          </table:table-cell>
          <table:table-cell table:style-name="ce24" table:formula="of:=([.C20]+[.$G20])-[.N21]" office:value-type="float" office:value="20926.6309828085" calcext:value-type="float">
            <text:p>20 926,63</text:p>
          </table:table-cell>
          <table:table-cell table:style-name="ce24" table:formula="of:=([.D20]+[.$G20])-[.O21]" office:value-type="float" office:value="22065.415101671" calcext:value-type="float">
            <text:p>22 065,42</text:p>
          </table:table-cell>
          <table:table-cell table:style-name="ce24" table:formula="of:=[.B21]+[.C21]+[.D21]+[.X21]+[.Y21]" office:value-type="float" office:value="128889.023451517" calcext:value-type="float">
            <text:p>128 889,02</text:p>
          </table:table-cell>
          <table:table-cell table:style-name="ce24" table:formula="of:=[.E21]/3" office:value-type="float" office:value="42963.0078171724" calcext:value-type="float">
            <text:p>42 963,01</text:p>
          </table:table-cell>
          <table:table-cell table:style-name="ce31" table:formula="of:=[.$A$2]*[.F21]" office:value-type="float" office:value="4296.30078171724" calcext:value-type="float">
            <text:p>4 296,30</text:p>
          </table:table-cell>
          <table:table-cell table:style-name="ce33"/>
          <table:table-cell table:style-name="ce36" table:formula="of:=[.B21]/[.$G20]" office:value-type="float" office:value="4.8038040664596" calcext:value-type="float">
            <text:p>4,80</text:p>
          </table:table-cell>
          <table:table-cell table:style-name="ce36" table:formula="of:=[.C21]/[.$G20]" office:value-type="float" office:value="5.35793371498922" calcext:value-type="float">
            <text:p>5,36</text:p>
          </table:table-cell>
          <table:table-cell table:style-name="ce36" table:formula="of:=[.D21]/[.$G20]" office:value-type="float" office:value="5.64963518674423" calcext:value-type="float">
            <text:p>5,65</text:p>
          </table:table-cell>
          <table:table-cell table:style-name="ce37" table:formula="of:=[.E21]/[.G20]" office:value-type="float" office:value="33.0000010422241" calcext:value-type="float">
            <text:p>33,0000010422</text:p>
          </table:table-cell>
          <table:table-cell table:style-name="ce40" table:formula="of:=[.Q21]*[.$G20]" office:value-type="float" office:value="2060.73447604602" calcext:value-type="float">
            <text:p>2 060,73</text:p>
          </table:table-cell>
          <table:table-cell table:style-name="ce40" table:formula="of:=[.R21]*[.$G20]" office:value-type="float" office:value="2257.48716753045" calcext:value-type="float">
            <text:p>2 257,49</text:p>
          </table:table-cell>
          <table:table-cell table:style-name="ce40" table:formula="of:=[.S21]*[.$G20]" office:value-type="float" office:value="2361.06049162539" calcext:value-type="float">
            <text:p>2 361,06</text:p>
          </table:table-cell>
          <table:table-cell table:style-name="ce40" table:formula="of:=[.M21]+[.N21]+[.O21]" office:value-type="float" office:value="6679.28213520186" calcext:value-type="float">
            <text:p>6 679,28</text:p>
          </table:table-cell>
          <table:table-cell table:style-name="ce40" table:formula="of:=[.$U21]*([.I21]+[.$V21])/[.$W21]" office:value-type="float" office:value="0.527618551496327" calcext:value-type="float">
            <text:p>0,53</text:p>
          </table:table-cell>
          <table:table-cell table:style-name="ce40" table:formula="of:=[.$U21]*([.J21]+[.$V21])/[.$W21]" office:value-type="float" office:value="0.577993974089929" calcext:value-type="float">
            <text:p>0,58</text:p>
          </table:table-cell>
          <table:table-cell table:style-name="ce40" table:formula="of:=[.$U21]*([.K21]+[.$V21])/[.$W21]" office:value-type="float" office:value="0.604512289704021" calcext:value-type="float">
            <text:p>0,60</text:p>
          </table:table-cell>
          <table:table-cell table:style-name="ce40" table:formula="of:=[.P21]/[.$G20]" office:value-type="float" office:value="1.71012481529028" calcext:value-type="float">
            <text:p>1,71</text:p>
          </table:table-cell>
          <table:table-cell table:style-name="ce51" table:formula="of:=[INTERACTIONS.X22]" office:value-type="float" office:value="0.1" calcext:value-type="float">
            <text:p>0,100</text:p>
          </table:table-cell>
          <table:table-cell table:style-name="ce52" table:formula="of:=[INTERACTIONS.AF22]" office:value-type="float" office:value="1" calcext:value-type="float">
            <text:p>1,00</text:p>
          </table:table-cell>
          <table:table-cell table:style-name="ce52" table:formula="of:=[INTERACTIONS.AG22]" office:value-type="float" office:value="1.1" calcext:value-type="float">
            <text:p>1,10</text:p>
          </table:table-cell>
          <table:table-cell table:style-name="ce57" table:formula="of:=([.P21]+[.X20])-[.AB21]" office:value-type="float" office:value="67134.6259905579" calcext:value-type="float">
            <text:p>67 134,63</text:p>
          </table:table-cell>
          <table:table-cell table:style-name="ce58" table:formula="of:=[.Y20]+[INTERACTIONS.W22]" office:value-type="float" office:value="0" calcext:value-type="float">
            <text:p>0,00</text:p>
          </table:table-cell>
          <table:table-cell table:style-name="ce57" table:formula="of:=[.X21]/[.$G20]" office:value-type="float" office:value="17.1887618381335" calcext:value-type="float">
            <text:p>17,19</text:p>
          </table:table-cell>
          <table:table-cell table:style-name="ce58" table:formula="of:=[.Y21]/[.$G20]" office:value-type="float" office:value="0" calcext:value-type="float">
            <text:p>0,00</text:p>
          </table:table-cell>
          <table:table-cell table:formula="of:=[INTERACTIONS.W22]" office:value-type="float" office:value="0" calcext:value-type="float">
            <text:p>0</text:p>
          </table:table-cell>
          <table:table-cell table:formula="of:=[INTERACTIONS.X2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1]+1" office:value-type="float" office:value="19" calcext:value-type="float">
            <text:p>19</text:p>
          </table:table-cell>
          <table:table-cell table:style-name="ce24" table:formula="of:=([.B21]+[.$G21])-[.M22]" office:value-type="float" office:value="20779.0764058969" calcext:value-type="float">
            <text:p>20 779,08</text:p>
          </table:table-cell>
          <table:table-cell table:style-name="ce24" table:formula="of:=([.C21]+[.$G21])-[.N22]" office:value-type="float" office:value="22762.9957491881" calcext:value-type="float">
            <text:p>22 763,00</text:p>
          </table:table-cell>
          <table:table-cell table:style-name="ce24" table:formula="of:=([.D21]+[.$G21])-[.O22]" office:value-type="float" office:value="23806.8401865629" calcext:value-type="float">
            <text:p>23 806,84</text:p>
          </table:table-cell>
          <table:table-cell table:style-name="ce24" table:formula="of:=[.B22]+[.C22]+[.D22]+[.X22]+[.Y22]" office:value-type="float" office:value="141777.929821624" calcext:value-type="float">
            <text:p>141 777,93</text:p>
          </table:table-cell>
          <table:table-cell table:style-name="ce24" table:formula="of:=[.E22]/3" office:value-type="float" office:value="47259.3099405413" calcext:value-type="float">
            <text:p>47 259,31</text:p>
          </table:table-cell>
          <table:table-cell table:style-name="ce31" table:formula="of:=[.$A$2]*[.F22]" office:value-type="float" office:value="4725.93099405413" calcext:value-type="float">
            <text:p>4 725,93</text:p>
          </table:table-cell>
          <table:table-cell table:style-name="ce33"/>
          <table:table-cell table:style-name="ce36" table:formula="of:=[.B22]/[.$G21]" office:value-type="float" office:value="4.83650411403261" calcext:value-type="float">
            <text:p>4,84</text:p>
          </table:table-cell>
          <table:table-cell table:style-name="ce36" table:formula="of:=[.C22]/[.$G21]" office:value-type="float" office:value="5.29827796183528" calcext:value-type="float">
            <text:p>5,30</text:p>
          </table:table-cell>
          <table:table-cell table:style-name="ce36" table:formula="of:=[.D22]/[.$G21]" office:value-type="float" office:value="5.54135594618354" calcext:value-type="float">
            <text:p>5,54</text:p>
          </table:table-cell>
          <table:table-cell table:style-name="ce37" table:formula="of:=[.E22]/[.G21]" office:value-type="float" office:value="33.000000936842" calcext:value-type="float">
            <text:p>33,0000009368</text:p>
          </table:table-cell>
          <table:table-cell table:style-name="ce40" table:formula="of:=[.Q22]*[.$G21]" office:value-type="float" office:value="2279.57974432856" calcext:value-type="float">
            <text:p>2 279,58</text:p>
          </table:table-cell>
          <table:table-cell table:style-name="ce40" table:formula="of:=[.R22]*[.$G21]" office:value-type="float" office:value="2459.93604826412" calcext:value-type="float">
            <text:p>2 459,94</text:p>
          </table:table-cell>
          <table:table-cell table:style-name="ce40" table:formula="of:=[.S22]*[.$G21]" office:value-type="float" office:value="2554.87569682536" calcext:value-type="float">
            <text:p>2 554,88</text:p>
          </table:table-cell>
          <table:table-cell table:style-name="ce40" table:formula="of:=[.M22]+[.N22]+[.O22]" office:value-type="float" office:value="7294.39148941805" calcext:value-type="float">
            <text:p>7 294,39</text:p>
          </table:table-cell>
          <table:table-cell table:style-name="ce40" table:formula="of:=[.$U22]*([.I22]+[.$V22])/[.$W22]" office:value-type="float" office:value="0.530591283093874" calcext:value-type="float">
            <text:p>0,53</text:p>
          </table:table-cell>
          <table:table-cell table:style-name="ce40" table:formula="of:=[.$U22]*([.J22]+[.$V22])/[.$W22]" office:value-type="float" office:value="0.572570723803207" calcext:value-type="float">
            <text:p>0,57</text:p>
          </table:table-cell>
          <table:table-cell table:style-name="ce40" table:formula="of:=[.$U22]*([.K22]+[.$V22])/[.$W22]" office:value-type="float" office:value="0.594668722380321" calcext:value-type="float">
            <text:p>0,59</text:p>
          </table:table-cell>
          <table:table-cell table:style-name="ce40" table:formula="of:=[.P22]/[.$G21]" office:value-type="float" office:value="1.6978307292774" calcext:value-type="float">
            <text:p>1,70</text:p>
          </table:table-cell>
          <table:table-cell table:style-name="ce51" table:formula="of:=[INTERACTIONS.X23]" office:value-type="float" office:value="0.1" calcext:value-type="float">
            <text:p>0,100</text:p>
          </table:table-cell>
          <table:table-cell table:style-name="ce52" table:formula="of:=[INTERACTIONS.AF23]" office:value-type="float" office:value="1" calcext:value-type="float">
            <text:p>1,00</text:p>
          </table:table-cell>
          <table:table-cell table:style-name="ce52" table:formula="of:=[INTERACTIONS.AG23]" office:value-type="float" office:value="1.1" calcext:value-type="float">
            <text:p>1,10</text:p>
          </table:table-cell>
          <table:table-cell table:style-name="ce57" table:formula="of:=([.P22]+[.X21])-[.AB22]" office:value-type="float" office:value="74429.0174799759" calcext:value-type="float">
            <text:p>74 429,02</text:p>
          </table:table-cell>
          <table:table-cell table:style-name="ce58" table:formula="of:=[.Y21]+[INTERACTIONS.W23]" office:value-type="float" office:value="0" calcext:value-type="float">
            <text:p>0,00</text:p>
          </table:table-cell>
          <table:table-cell table:style-name="ce57" table:formula="of:=[.X22]/[.$G21]" office:value-type="float" office:value="17.3239773613398" calcext:value-type="float">
            <text:p>17,32</text:p>
          </table:table-cell>
          <table:table-cell table:style-name="ce58" table:formula="of:=[.Y22]/[.$G21]" office:value-type="float" office:value="0" calcext:value-type="float">
            <text:p>0,00</text:p>
          </table:table-cell>
          <table:table-cell table:formula="of:=[INTERACTIONS.W23]" office:value-type="float" office:value="0" calcext:value-type="float">
            <text:p>0</text:p>
          </table:table-cell>
          <table:table-cell table:formula="of:=[INTERACTIONS.X2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2]+1" office:value-type="float" office:value="20" calcext:value-type="float">
            <text:p>20</text:p>
          </table:table-cell>
          <table:table-cell table:style-name="ce24" table:formula="of:=([.B22]+[.$G22])-[.M23]" office:value-type="float" office:value="22985.7662248421" calcext:value-type="float">
            <text:p>22 985,77</text:p>
          </table:table-cell>
          <table:table-cell table:style-name="ce24" table:formula="of:=([.C22]+[.$G22])-[.N23]" office:value-type="float" office:value="24804.3552947302" calcext:value-type="float">
            <text:p>24 804,36</text:p>
          </table:table-cell>
          <table:table-cell table:style-name="ce24" table:formula="of:=([.D22]+[.$G22])-[.O23]" office:value-type="float" office:value="25761.1728679217" calcext:value-type="float">
            <text:p>25 761,17</text:p>
          </table:table-cell>
          <table:table-cell table:style-name="ce24" table:formula="of:=[.B23]+[.C23]+[.D23]+[.X23]+[.Y23]" office:value-type="float" office:value="155955.726862682" calcext:value-type="float">
            <text:p>155 955,73</text:p>
          </table:table-cell>
          <table:table-cell table:style-name="ce24" table:formula="of:=[.E23]/3" office:value-type="float" office:value="51985.2422875606" calcext:value-type="float">
            <text:p>51 985,24</text:p>
          </table:table-cell>
          <table:table-cell table:style-name="ce31" table:formula="of:=[.$A$2]*[.F23]" office:value-type="float" office:value="5198.52422875606" calcext:value-type="float">
            <text:p>5 198,52</text:p>
          </table:table-cell>
          <table:table-cell table:style-name="ce33"/>
          <table:table-cell table:style-name="ce36" table:formula="of:=[.B23]/[.$G22]" office:value-type="float" office:value="4.86375409496275" calcext:value-type="float">
            <text:p>4,86</text:p>
          </table:table-cell>
          <table:table-cell table:style-name="ce36" table:formula="of:=[.C23]/[.$G22]" office:value-type="float" office:value="5.24856484911386" calcext:value-type="float">
            <text:p>5,25</text:p>
          </table:table-cell>
          <table:table-cell table:style-name="ce36" table:formula="of:=[.D23]/[.$G22]" office:value-type="float" office:value="5.45112708543691" calcext:value-type="float">
            <text:p>5,45</text:p>
          </table:table-cell>
          <table:table-cell table:style-name="ce37" table:formula="of:=[.E23]/[.G22]" office:value-type="float" office:value="33.0000008588563" calcext:value-type="float">
            <text:p>33,0000008589</text:p>
          </table:table-cell>
          <table:table-cell table:style-name="ce40" table:formula="of:=[.Q23]*[.$G22]" office:value-type="float" office:value="2519.24520171784" calcext:value-type="float">
            <text:p>2 519,25</text:p>
          </table:table-cell>
          <table:table-cell table:style-name="ce40" table:formula="of:=[.R23]*[.$G22]" office:value-type="float" office:value="2684.57148079858" calcext:value-type="float">
            <text:p>2 684,57</text:p>
          </table:table-cell>
          <table:table-cell table:style-name="ce40" table:formula="of:=[.S23]*[.$G22]" office:value-type="float" office:value="2771.5983126953" calcext:value-type="float">
            <text:p>2 771,60</text:p>
          </table:table-cell>
          <table:table-cell table:style-name="ce40" table:formula="of:=[.M23]+[.N23]+[.O23]" office:value-type="float" office:value="7975.41499521173" calcext:value-type="float">
            <text:p>7 975,41</text:p>
          </table:table-cell>
          <table:table-cell table:style-name="ce40" table:formula="of:=[.$U23]*([.I23]+[.$V23])/[.$W23]" office:value-type="float" office:value="0.533068554087523" calcext:value-type="float">
            <text:p>0,53</text:p>
          </table:table-cell>
          <table:table-cell table:style-name="ce40" table:formula="of:=[.$U23]*([.J23]+[.$V23])/[.$W23]" office:value-type="float" office:value="0.568051349919442" calcext:value-type="float">
            <text:p>0,57</text:p>
          </table:table-cell>
          <table:table-cell table:style-name="ce40" table:formula="of:=[.$U23]*([.K23]+[.$V23])/[.$W23]" office:value-type="float" office:value="0.586466098676082" calcext:value-type="float">
            <text:p>0,59</text:p>
          </table:table-cell>
          <table:table-cell table:style-name="ce40" table:formula="of:=[.P23]/[.$G22]" office:value-type="float" office:value="1.68758600268305" calcext:value-type="float">
            <text:p>1,69</text:p>
          </table:table-cell>
          <table:table-cell table:style-name="ce51" table:formula="of:=[INTERACTIONS.X24]" office:value-type="float" office:value="0.1" calcext:value-type="float">
            <text:p>0,100</text:p>
          </table:table-cell>
          <table:table-cell table:style-name="ce52" table:formula="of:=[INTERACTIONS.AF24]" office:value-type="float" office:value="1" calcext:value-type="float">
            <text:p>1,00</text:p>
          </table:table-cell>
          <table:table-cell table:style-name="ce52" table:formula="of:=[INTERACTIONS.AG24]" office:value-type="float" office:value="1.1" calcext:value-type="float">
            <text:p>1,10</text:p>
          </table:table-cell>
          <table:table-cell table:style-name="ce57" table:formula="of:=([.P23]+[.X22])-[.AB23]" office:value-type="float" office:value="82404.4324751876" calcext:value-type="float">
            <text:p>82 404,43</text:p>
          </table:table-cell>
          <table:table-cell table:style-name="ce58" table:formula="of:=[.Y22]+[INTERACTIONS.W24]" office:value-type="float" office:value="0" calcext:value-type="float">
            <text:p>0,00</text:p>
          </table:table-cell>
          <table:table-cell table:style-name="ce57" table:formula="of:=[.X23]/[.$G22]" office:value-type="float" office:value="17.436655884071" calcext:value-type="float">
            <text:p>17,44</text:p>
          </table:table-cell>
          <table:table-cell table:style-name="ce58" table:formula="of:=[.Y23]/[.$G22]" office:value-type="float" office:value="0" calcext:value-type="float">
            <text:p>0,00</text:p>
          </table:table-cell>
          <table:table-cell table:formula="of:=[INTERACTIONS.W24]" office:value-type="float" office:value="0" calcext:value-type="float">
            <text:p>0</text:p>
          </table:table-cell>
          <table:table-cell table:formula="of:=[INTERACTIONS.X2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3]+1" office:value-type="float" office:value="21" calcext:value-type="float">
            <text:p>21</text:p>
          </table:table-cell>
          <table:table-cell table:style-name="ce24" table:formula="of:=([.B23]+[.$G23])-[.M24]" office:value-type="float" office:value="25402.3930198538" calcext:value-type="float">
            <text:p>25 402,39</text:p>
          </table:table-cell>
          <table:table-cell table:style-name="ce24" table:formula="of:=([.C23]+[.$G23])-[.N24]" office:value-type="float" office:value="27069.4292405809" calcext:value-type="float">
            <text:p>27 069,43</text:p>
          </table:table-cell>
          <table:table-cell table:style-name="ce24" table:formula="of:=([.D23]+[.$G23])-[.O24]" office:value-type="float" office:value="27946.4721589596" calcext:value-type="float">
            <text:p>27 946,47</text:p>
          </table:table-cell>
          <table:table-cell table:style-name="ce24" table:formula="of:=[.B24]+[.C24]+[.D24]+[.X24]+[.Y24]" office:value-type="float" office:value="171551.30371575" calcext:value-type="float">
            <text:p>171 551,30</text:p>
          </table:table-cell>
          <table:table-cell table:style-name="ce24" table:formula="of:=[.E24]/3" office:value-type="float" office:value="57183.7679052499" calcext:value-type="float">
            <text:p>57 183,77</text:p>
          </table:table-cell>
          <table:table-cell table:style-name="ce31" table:formula="of:=[.$A$2]*[.F24]" office:value-type="float" office:value="5718.37679052499" calcext:value-type="float">
            <text:p>5 718,38</text:p>
          </table:table-cell>
          <table:table-cell table:style-name="ce33"/>
          <table:table-cell table:style-name="ce36" table:formula="of:=[.B24]/[.$G23]" office:value-type="float" office:value="4.88646236932752" calcext:value-type="float">
            <text:p>4,89</text:p>
          </table:table-cell>
          <table:table-cell table:style-name="ce36" table:formula="of:=[.C24]/[.$G23]" office:value-type="float" office:value="5.20713726615799" calcext:value-type="float">
            <text:p>5,21</text:p>
          </table:table-cell>
          <table:table-cell table:style-name="ce36" table:formula="of:=[.D24]/[.$G23]" office:value-type="float" office:value="5.37593918126857" calcext:value-type="float">
            <text:p>5,38</text:p>
          </table:table-cell>
          <table:table-cell table:style-name="ce37" table:formula="of:=[.E24]/[.G23]" office:value-type="float" office:value="33.0000008015352" calcext:value-type="float">
            <text:p>33,0000008015</text:p>
          </table:table-cell>
          <table:table-cell table:style-name="ce40" table:formula="of:=[.Q24]*[.$G23]" office:value-type="float" office:value="2781.90156805544" calcext:value-type="float">
            <text:p>2 781,90</text:p>
          </table:table-cell>
          <table:table-cell table:style-name="ce40" table:formula="of:=[.R24]*[.$G23]" office:value-type="float" office:value="2933.45031539427" calcext:value-type="float">
            <text:p>2 933,45</text:p>
          </table:table-cell>
          <table:table-cell table:style-name="ce40" table:formula="of:=[.S24]*[.$G23]" office:value-type="float" office:value="3013.22493771816" calcext:value-type="float">
            <text:p>3 013,22</text:p>
          </table:table-cell>
          <table:table-cell table:style-name="ce40" table:formula="of:=[.M24]+[.N24]+[.O24]" office:value-type="float" office:value="8728.57682116787" calcext:value-type="float">
            <text:p>8 728,58</text:p>
          </table:table-cell>
          <table:table-cell table:style-name="ce40" table:formula="of:=[.$U24]*([.I24]+[.$V24])/[.$W24]" office:value-type="float" office:value="0.535132942666138" calcext:value-type="float">
            <text:p>0,54</text:p>
          </table:table-cell>
          <table:table-cell table:style-name="ce40" table:formula="of:=[.$U24]*([.J24]+[.$V24])/[.$W24]" office:value-type="float" office:value="0.564285206014363" calcext:value-type="float">
            <text:p>0,56</text:p>
          </table:table-cell>
          <table:table-cell table:style-name="ce40" table:formula="of:=[.$U24]*([.K24]+[.$V24])/[.$W24]" office:value-type="float" office:value="0.579630834660779" calcext:value-type="float">
            <text:p>0,58</text:p>
          </table:table-cell>
          <table:table-cell table:style-name="ce40" table:formula="of:=[.P24]/[.$G23]" office:value-type="float" office:value="1.67904898334128" calcext:value-type="float">
            <text:p>1,68</text:p>
          </table:table-cell>
          <table:table-cell table:style-name="ce51" table:formula="of:=[INTERACTIONS.X25]" office:value-type="float" office:value="0.1" calcext:value-type="float">
            <text:p>0,100</text:p>
          </table:table-cell>
          <table:table-cell table:style-name="ce52" table:formula="of:=[INTERACTIONS.AF25]" office:value-type="float" office:value="1" calcext:value-type="float">
            <text:p>1,00</text:p>
          </table:table-cell>
          <table:table-cell table:style-name="ce52" table:formula="of:=[INTERACTIONS.AG25]" office:value-type="float" office:value="1.1" calcext:value-type="float">
            <text:p>1,10</text:p>
          </table:table-cell>
          <table:table-cell table:style-name="ce57" table:formula="of:=([.P24]+[.X23])-[.AB24]" office:value-type="float" office:value="91133.0092963555" calcext:value-type="float">
            <text:p>91 133,01</text:p>
          </table:table-cell>
          <table:table-cell table:style-name="ce58" table:formula="of:=[.Y23]+[INTERACTIONS.W25]" office:value-type="float" office:value="0" calcext:value-type="float">
            <text:p>0,00</text:p>
          </table:table-cell>
          <table:table-cell table:style-name="ce57" table:formula="of:=[.X24]/[.$G23]" office:value-type="float" office:value="17.5305539199463" calcext:value-type="float">
            <text:p>17,53</text:p>
          </table:table-cell>
          <table:table-cell table:style-name="ce58" table:formula="of:=[.Y24]/[.$G23]" office:value-type="float" office:value="0" calcext:value-type="float">
            <text:p>0,00</text:p>
          </table:table-cell>
          <table:table-cell table:formula="of:=[INTERACTIONS.W25]" office:value-type="float" office:value="0" calcext:value-type="float">
            <text:p>0</text:p>
          </table:table-cell>
          <table:table-cell table:formula="of:=[INTERACTIONS.X2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4]+1" office:value-type="float" office:value="22" calcext:value-type="float">
            <text:p>22</text:p>
          </table:table-cell>
          <table:table-cell table:style-name="ce24" table:formula="of:=([.B24]+[.$G24])-[.M25]" office:value-type="float" office:value="28050.8435632105" calcext:value-type="float">
            <text:p>28 050,84</text:p>
          </table:table-cell>
          <table:table-cell table:style-name="ce24" table:formula="of:=([.C24]+[.$G24])-[.N25]" office:value-type="float" office:value="29578.9574836831" calcext:value-type="float">
            <text:p>29 578,96</text:p>
          </table:table-cell>
          <table:table-cell table:style-name="ce24" table:formula="of:=([.D24]+[.$G24])-[.O25]" office:value-type="float" office:value="30382.8838017222" calcext:value-type="float">
            <text:p>30 382,88</text:p>
          </table:table-cell>
          <table:table-cell table:style-name="ce24" table:formula="of:=[.B25]+[.C25]+[.D25]+[.X25]+[.Y25]" office:value-type="float" office:value="188706.436986183" calcext:value-type="float">
            <text:p>188 706,44</text:p>
          </table:table-cell>
          <table:table-cell table:style-name="ce24" table:formula="of:=[.E25]/3" office:value-type="float" office:value="62902.1456620611" calcext:value-type="float">
            <text:p>62 902,15</text:p>
          </table:table-cell>
          <table:table-cell table:style-name="ce31" table:formula="of:=[.$A$2]*[.F25]" office:value-type="float" office:value="6290.21456620611" calcext:value-type="float">
            <text:p>6 290,21</text:p>
          </table:table-cell>
          <table:table-cell table:style-name="ce33"/>
          <table:table-cell table:style-name="ce36" table:formula="of:=[.B25]/[.$G24]" office:value-type="float" office:value="4.9053856698791" calcext:value-type="float">
            <text:p>4,91</text:p>
          </table:table-cell>
          <table:table-cell table:style-name="ce36" table:formula="of:=[.C25]/[.$G24]" office:value-type="float" office:value="5.17261428674893" calcext:value-type="float">
            <text:p>5,17</text:p>
          </table:table-cell>
          <table:table-cell table:style-name="ce36" table:formula="of:=[.D25]/[.$G24]" office:value-type="float" office:value="5.31326300239694" calcext:value-type="float">
            <text:p>5,31</text:p>
          </table:table-cell>
          <table:table-cell table:style-name="ce37" table:formula="of:=[.E25]/[.G24]" office:value-type="float" office:value="33.0000005069373" calcext:value-type="float">
            <text:p>33,0000005069</text:p>
          </table:table-cell>
          <table:table-cell table:style-name="ce40" table:formula="of:=[.Q25]*[.$G24]" office:value-type="float" office:value="3069.92912306687" calcext:value-type="float">
            <text:p>3 069,93</text:p>
          </table:table-cell>
          <table:table-cell table:style-name="ce40" table:formula="of:=[.R25]*[.$G24]" office:value-type="float" office:value="3208.84857038255" calcext:value-type="float">
            <text:p>3 208,85</text:p>
          </table:table-cell>
          <table:table-cell table:style-name="ce40" table:formula="of:=[.S25]*[.$G24]" office:value-type="float" office:value="3281.96514776244" calcext:value-type="float">
            <text:p>3 281,97</text:p>
          </table:table-cell>
          <table:table-cell table:style-name="ce40" table:formula="of:=[.M25]+[.N25]+[.O25]" office:value-type="float" office:value="9560.74284121186" calcext:value-type="float">
            <text:p>9 560,74</text:p>
          </table:table-cell>
          <table:table-cell table:style-name="ce40" table:formula="of:=[.$U25]*([.I25]+[.$V25])/[.$W25]" office:value-type="float" office:value="0.536853242716282" calcext:value-type="float">
            <text:p>0,54</text:p>
          </table:table-cell>
          <table:table-cell table:style-name="ce40" table:formula="of:=[.$U25]*([.J25]+[.$V25])/[.$W25]" office:value-type="float" office:value="0.561146753340812" calcext:value-type="float">
            <text:p>0,56</text:p>
          </table:table-cell>
          <table:table-cell table:style-name="ce40" table:formula="of:=[.$U25]*([.K25]+[.$V25])/[.$W25]" office:value-type="float" office:value="0.573933000217904" calcext:value-type="float">
            <text:p>0,57</text:p>
          </table:table-cell>
          <table:table-cell table:style-name="ce40" table:formula="of:=[.P25]/[.$G24]" office:value-type="float" office:value="1.671932996275" calcext:value-type="float">
            <text:p>1,67</text:p>
          </table:table-cell>
          <table:table-cell table:style-name="ce51" table:formula="of:=[INTERACTIONS.X26]" office:value-type="float" office:value="0.1" calcext:value-type="float">
            <text:p>0,100</text:p>
          </table:table-cell>
          <table:table-cell table:style-name="ce52" table:formula="of:=[INTERACTIONS.AF26]" office:value-type="float" office:value="1" calcext:value-type="float">
            <text:p>1,00</text:p>
          </table:table-cell>
          <table:table-cell table:style-name="ce52" table:formula="of:=[INTERACTIONS.AG26]" office:value-type="float" office:value="1.1" calcext:value-type="float">
            <text:p>1,10</text:p>
          </table:table-cell>
          <table:table-cell table:style-name="ce57" table:formula="of:=([.P25]+[.X24])-[.AB25]" office:value-type="float" office:value="100693.752137567" calcext:value-type="float">
            <text:p>100 693,75</text:p>
          </table:table-cell>
          <table:table-cell table:style-name="ce58" table:formula="of:=[.Y24]+[INTERACTIONS.W26]" office:value-type="float" office:value="0" calcext:value-type="float">
            <text:p>0,00</text:p>
          </table:table-cell>
          <table:table-cell table:style-name="ce57" table:formula="of:=[.X25]/[.$G24]" office:value-type="float" office:value="17.6087998091365" calcext:value-type="float">
            <text:p>17,61</text:p>
          </table:table-cell>
          <table:table-cell table:style-name="ce58" table:formula="of:=[.Y25]/[.$G24]" office:value-type="float" office:value="0" calcext:value-type="float">
            <text:p>0,00</text:p>
          </table:table-cell>
          <table:table-cell table:formula="of:=[INTERACTIONS.W26]" office:value-type="float" office:value="0" calcext:value-type="float">
            <text:p>0</text:p>
          </table:table-cell>
          <table:table-cell table:formula="of:=[INTERACTIONS.X2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5]+1" office:value-type="float" office:value="23" calcext:value-type="float">
            <text:p>23</text:p>
          </table:table-cell>
          <table:table-cell table:style-name="ce24" table:formula="of:=([.B25]+[.$G25])-[.M26]" office:value-type="float" office:value="30955.1212572607" calcext:value-type="float">
            <text:p>30 955,12</text:p>
          </table:table-cell>
          <table:table-cell table:style-name="ce24" table:formula="of:=([.C25]+[.$G25])-[.N26]" office:value-type="float" office:value="32355.8898518374" calcext:value-type="float">
            <text:p>32 355,89</text:p>
          </table:table-cell>
          <table:table-cell table:style-name="ce24" table:formula="of:=([.D25]+[.$G25])-[.O26]" office:value-type="float" office:value="33092.7940535659" calcext:value-type="float">
            <text:p>33 092,79</text:p>
          </table:table-cell>
          <table:table-cell table:style-name="ce24" table:formula="of:=[.B26]+[.C26]+[.D26]+[.X26]+[.Y26]" office:value-type="float" office:value="207577.083454731" calcext:value-type="float">
            <text:p>207 577,08</text:p>
          </table:table-cell>
          <table:table-cell table:style-name="ce24" table:formula="of:=[.E26]/3" office:value-type="float" office:value="69192.361151577" calcext:value-type="float">
            <text:p>69 192,36</text:p>
          </table:table-cell>
          <table:table-cell table:style-name="ce31" table:formula="of:=[.$A$2]*[.F26]" office:value-type="float" office:value="6919.2361151577" calcext:value-type="float">
            <text:p>6 919,24</text:p>
          </table:table-cell>
          <table:table-cell table:style-name="ce33"/>
          <table:table-cell table:style-name="ce36" table:formula="of:=[.B26]/[.$G25]" office:value-type="float" office:value="4.9211550625897" calcext:value-type="float">
            <text:p>4,92</text:p>
          </table:table-cell>
          <table:table-cell table:style-name="ce36" table:formula="of:=[.C26]/[.$G25]" office:value-type="float" office:value="5.14384517591307" calcext:value-type="float">
            <text:p>5,14</text:p>
          </table:table-cell>
          <table:table-cell table:style-name="ce36" table:formula="of:=[.D26]/[.$G25]" office:value-type="float" office:value="5.26104992818079" calcext:value-type="float">
            <text:p>5,26</text:p>
          </table:table-cell>
          <table:table-cell table:style-name="ce37" table:formula="of:=[.E26]/[.G25]" office:value-type="float" office:value="33.0000004403553" calcext:value-type="float">
            <text:p>33,0000004404</text:p>
          </table:table-cell>
          <table:table-cell table:style-name="ce40" table:formula="of:=[.Q26]*[.$G25]" office:value-type="float" office:value="3385.93962031516" calcext:value-type="float">
            <text:p>3 385,94</text:p>
          </table:table-cell>
          <table:table-cell table:style-name="ce40" table:formula="of:=[.R26]*[.$G25]" office:value-type="float" office:value="3513.28221982214" calcext:value-type="float">
            <text:p>3 513,28</text:p>
          </table:table-cell>
          <table:table-cell table:style-name="ce40" table:formula="of:=[.S26]*[.$G25]" office:value-type="float" office:value="3580.30431436241" calcext:value-type="float">
            <text:p>3 580,30</text:p>
          </table:table-cell>
          <table:table-cell table:style-name="ce40" table:formula="of:=[.M26]+[.N26]+[.O26]" office:value-type="float" office:value="10479.5261544997" calcext:value-type="float">
            <text:p>10 479,53</text:p>
          </table:table-cell>
          <table:table-cell table:style-name="ce40" table:formula="of:=[.$U26]*([.I26]+[.$V26])/[.$W26]" office:value-type="float" office:value="0.538286823871791" calcext:value-type="float">
            <text:p>0,54</text:p>
          </table:table-cell>
          <table:table-cell table:style-name="ce40" table:formula="of:=[.$U26]*([.J26]+[.$V26])/[.$W26]" office:value-type="float" office:value="0.558531379628461" calcext:value-type="float">
            <text:p>0,56</text:p>
          </table:table-cell>
          <table:table-cell table:style-name="ce40" table:formula="of:=[.$U26]*([.K26]+[.$V26])/[.$W26]" office:value-type="float" office:value="0.569186357107345" calcext:value-type="float">
            <text:p>0,57</text:p>
          </table:table-cell>
          <table:table-cell table:style-name="ce40" table:formula="of:=[.P26]/[.$G25]" office:value-type="float" office:value="1.6660045606076" calcext:value-type="float">
            <text:p>1,67</text:p>
          </table:table-cell>
          <table:table-cell table:style-name="ce51" table:formula="of:=[INTERACTIONS.X27]" office:value-type="float" office:value="0.1" calcext:value-type="float">
            <text:p>0,100</text:p>
          </table:table-cell>
          <table:table-cell table:style-name="ce52" table:formula="of:=[INTERACTIONS.AF27]" office:value-type="float" office:value="1" calcext:value-type="float">
            <text:p>1,00</text:p>
          </table:table-cell>
          <table:table-cell table:style-name="ce52" table:formula="of:=[INTERACTIONS.AG27]" office:value-type="float" office:value="1.1" calcext:value-type="float">
            <text:p>1,10</text:p>
          </table:table-cell>
          <table:table-cell table:style-name="ce57" table:formula="of:=([.P26]+[.X25])-[.AB26]" office:value-type="float" office:value="111173.278292067" calcext:value-type="float">
            <text:p>111 173,28</text:p>
          </table:table-cell>
          <table:table-cell table:style-name="ce58" table:formula="of:=[.Y25]+[INTERACTIONS.W27]" office:value-type="float" office:value="0" calcext:value-type="float">
            <text:p>0,00</text:p>
          </table:table-cell>
          <table:table-cell table:style-name="ce57" table:formula="of:=[.X26]/[.$G25]" office:value-type="float" office:value="17.6740041411847" calcext:value-type="float">
            <text:p>17,67</text:p>
          </table:table-cell>
          <table:table-cell table:style-name="ce58" table:formula="of:=[.Y26]/[.$G25]" office:value-type="float" office:value="0" calcext:value-type="float">
            <text:p>0,00</text:p>
          </table:table-cell>
          <table:table-cell table:formula="of:=[INTERACTIONS.W27]" office:value-type="float" office:value="0" calcext:value-type="float">
            <text:p>0</text:p>
          </table:table-cell>
          <table:table-cell table:formula="of:=[INTERACTIONS.X2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6]+1" office:value-type="float" office:value="24" calcext:value-type="float">
            <text:p>24</text:p>
          </table:table-cell>
          <table:table-cell table:style-name="ce24" table:formula="of:=([.B26]+[.$G26])-[.M27]" office:value-type="float" office:value="34141.5603778156" calcext:value-type="float">
            <text:p>34 141,56</text:p>
          </table:table-cell>
          <table:table-cell table:style-name="ce24" table:formula="of:=([.C26]+[.$G26])-[.N27]" office:value-type="float" office:value="35425.5958128399" calcext:value-type="float">
            <text:p>35 425,60</text:p>
          </table:table-cell>
          <table:table-cell table:style-name="ce24" table:formula="of:=([.D26]+[.$G26])-[.O27]" office:value-type="float" office:value="36101.0638009592" calcext:value-type="float">
            <text:p>36 101,06</text:p>
          </table:table-cell>
          <table:table-cell table:style-name="ce24" table:formula="of:=[.B27]+[.C27]+[.D27]+[.X27]+[.Y27]" office:value-type="float" office:value="228334.794507898" calcext:value-type="float">
            <text:p>228 334,79</text:p>
          </table:table-cell>
          <table:table-cell table:style-name="ce24" table:formula="of:=[.E27]/3" office:value-type="float" office:value="76111.5981692994" calcext:value-type="float">
            <text:p>76 111,60</text:p>
          </table:table-cell>
          <table:table-cell table:style-name="ce31" table:formula="of:=[.$A$2]*[.F27]" office:value-type="float" office:value="7611.15981692994" calcext:value-type="float">
            <text:p>7 611,16</text:p>
          </table:table-cell>
          <table:table-cell table:style-name="ce33"/>
          <table:table-cell table:style-name="ce36" table:formula="of:=[.B27]/[.$G26]" office:value-type="float" office:value="4.93429618668786" calcext:value-type="float">
            <text:p>4,93</text:p>
          </table:table-cell>
          <table:table-cell table:style-name="ce36" table:formula="of:=[.C27]/[.$G26]" office:value-type="float" office:value="5.11987092552521" calcext:value-type="float">
            <text:p>5,12</text:p>
          </table:table-cell>
          <table:table-cell table:style-name="ce36" table:formula="of:=[.D27]/[.$G26]" office:value-type="float" office:value="5.21754039454795" calcext:value-type="float">
            <text:p>5,22</text:p>
          </table:table-cell>
          <table:table-cell table:style-name="ce37" table:formula="of:=[.E27]/[.G26]" office:value-type="float" office:value="33.0000003913284" calcext:value-type="float">
            <text:p>33,0000003913</text:p>
          </table:table-cell>
          <table:table-cell table:style-name="ce40" table:formula="of:=[.Q27]*[.$G26]" office:value-type="float" office:value="3732.79968117939" calcext:value-type="float">
            <text:p>3 732,80</text:p>
          </table:table-cell>
          <table:table-cell table:style-name="ce40" table:formula="of:=[.R27]*[.$G26]" office:value-type="float" office:value="3849.53017527251" calcext:value-type="float">
            <text:p>3 849,53</text:p>
          </table:table-cell>
          <table:table-cell table:style-name="ce40" table:formula="of:=[.S27]*[.$G26]" office:value-type="float" office:value="3910.96636776437" calcext:value-type="float">
            <text:p>3 910,97</text:p>
          </table:table-cell>
          <table:table-cell table:style-name="ce40" table:formula="of:=[.M27]+[.N27]+[.O27]" office:value-type="float" office:value="11493.2962242163" calcext:value-type="float">
            <text:p>11 493,30</text:p>
          </table:table-cell>
          <table:table-cell table:style-name="ce40" table:formula="of:=[.$U27]*([.I27]+[.$V27])/[.$W27]" office:value-type="float" office:value="0.539481471517078" calcext:value-type="float">
            <text:p>0,54</text:p>
          </table:table-cell>
          <table:table-cell table:style-name="ce40" table:formula="of:=[.$U27]*([.J27]+[.$V27])/[.$W27]" office:value-type="float" office:value="0.556351902320474" calcext:value-type="float">
            <text:p>0,56</text:p>
          </table:table-cell>
          <table:table-cell table:style-name="ce40" table:formula="of:=[.$U27]*([.K27]+[.$V27])/[.$W27]" office:value-type="float" office:value="0.565230944958905" calcext:value-type="float">
            <text:p>0,57</text:p>
          </table:table-cell>
          <table:table-cell table:style-name="ce40" table:formula="of:=[.P27]/[.$G26]" office:value-type="float" office:value="1.66106431879646" calcext:value-type="float">
            <text:p>1,66</text:p>
          </table:table-cell>
          <table:table-cell table:style-name="ce51" table:formula="of:=[INTERACTIONS.X28]" office:value-type="float" office:value="0.1" calcext:value-type="float">
            <text:p>0,100</text:p>
          </table:table-cell>
          <table:table-cell table:style-name="ce52" table:formula="of:=[INTERACTIONS.AF28]" office:value-type="float" office:value="1" calcext:value-type="float">
            <text:p>1,00</text:p>
          </table:table-cell>
          <table:table-cell table:style-name="ce52" table:formula="of:=[INTERACTIONS.AG28]" office:value-type="float" office:value="1.1" calcext:value-type="float">
            <text:p>1,10</text:p>
          </table:table-cell>
          <table:table-cell table:style-name="ce57" table:formula="of:=([.P27]+[.X26])-[.AB27]" office:value-type="float" office:value="122666.574516283" calcext:value-type="float">
            <text:p>122 666,57</text:p>
          </table:table-cell>
          <table:table-cell table:style-name="ce58" table:formula="of:=[.Y26]+[INTERACTIONS.W28]" office:value-type="float" office:value="0" calcext:value-type="float">
            <text:p>0,00</text:p>
          </table:table-cell>
          <table:table-cell table:style-name="ce57" table:formula="of:=[.X27]/[.$G26]" office:value-type="float" office:value="17.7283405963792" calcext:value-type="float">
            <text:p>17,73</text:p>
          </table:table-cell>
          <table:table-cell table:style-name="ce58" table:formula="of:=[.Y27]/[.$G26]" office:value-type="float" office:value="0" calcext:value-type="float">
            <text:p>0,00</text:p>
          </table:table-cell>
          <table:table-cell table:formula="of:=[INTERACTIONS.W28]" office:value-type="float" office:value="0" calcext:value-type="float">
            <text:p>0</text:p>
          </table:table-cell>
          <table:table-cell table:formula="of:=[INTERACTIONS.X2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7]+1" office:value-type="float" office:value="25" calcext:value-type="float">
            <text:p>25</text:p>
          </table:table-cell>
          <table:table-cell table:style-name="ce24" table:formula="of:=([.B27]+[.$G27])-[.M28]" office:value-type="float" office:value="37639.0659907037" calcext:value-type="float">
            <text:p>37 639,07</text:p>
          </table:table-cell>
          <table:table-cell table:style-name="ce24" table:formula="of:=([.C27]+[.$G27])-[.N28]" office:value-type="float" office:value="38816.096028433" calcext:value-type="float">
            <text:p>38 816,10</text:p>
          </table:table-cell>
          <table:table-cell table:style-name="ce24" table:formula="of:=([.D27]+[.$G27])-[.O28]" office:value-type="float" office:value="39435.2475500569" calcext:value-type="float">
            <text:p>39 435,25</text:p>
          </table:table-cell>
          <table:table-cell table:style-name="ce24" table:formula="of:=[.B28]+[.C28]+[.D28]+[.X28]+[.Y28]" office:value-type="float" office:value="251168.276667218" calcext:value-type="float">
            <text:p>251 168,28</text:p>
          </table:table-cell>
          <table:table-cell table:style-name="ce24" table:formula="of:=[.E28]/3" office:value-type="float" office:value="83722.7588890727" calcext:value-type="float">
            <text:p>83 722,76</text:p>
          </table:table-cell>
          <table:table-cell table:style-name="ce31" table:formula="of:=[.$A$2]*[.F28]" office:value-type="float" office:value="8372.27588890727" calcext:value-type="float">
            <text:p>8 372,28</text:p>
          </table:table-cell>
          <table:table-cell table:style-name="ce33"/>
          <table:table-cell table:style-name="ce36" table:formula="of:=[.B28]/[.$G27]" office:value-type="float" office:value="4.94524709716133" calcext:value-type="float">
            <text:p>4,95</text:p>
          </table:table-cell>
          <table:table-cell table:style-name="ce36" table:formula="of:=[.C28]/[.$G27]" office:value-type="float" office:value="5.09989238986838" calcext:value-type="float">
            <text:p>5,10</text:p>
          </table:table-cell>
          <table:table-cell table:style-name="ce36" table:formula="of:=[.D28]/[.$G27]" office:value-type="float" office:value="5.18128352022063" calcext:value-type="float">
            <text:p>5,18</text:p>
          </table:table-cell>
          <table:table-cell table:style-name="ce37" table:formula="of:=[.E28]/[.G27]" office:value-type="float" office:value="33.000000355863" calcext:value-type="float">
            <text:p>33,0000003559</text:p>
          </table:table-cell>
          <table:table-cell table:style-name="ce40" table:formula="of:=[.Q28]*[.$G27]" office:value-type="float" office:value="4113.65689160306" calcext:value-type="float">
            <text:p>4 113,66</text:p>
          </table:table-cell>
          <table:table-cell table:style-name="ce40" table:formula="of:=[.R28]*[.$G27]" office:value-type="float" office:value="4220.65962230572" calcext:value-type="float">
            <text:p>4 220,66</text:p>
          </table:table-cell>
          <table:table-cell table:style-name="ce40" table:formula="of:=[.S28]*[.$G27]" office:value-type="float" office:value="4276.97606783223" calcext:value-type="float">
            <text:p>4 276,98</text:p>
          </table:table-cell>
          <table:table-cell table:style-name="ce40" table:formula="of:=[.M28]+[.N28]+[.O28]" office:value-type="float" office:value="12611.292581741" calcext:value-type="float">
            <text:p>12 611,29</text:p>
          </table:table-cell>
          <table:table-cell table:style-name="ce40" table:formula="of:=[.$U28]*([.I28]+[.$V28])/[.$W28]" office:value-type="float" office:value="0.540477008832848" calcext:value-type="float">
            <text:p>0,54</text:p>
          </table:table-cell>
          <table:table-cell table:style-name="ce40" table:formula="of:=[.$U28]*([.J28]+[.$V28])/[.$W28]" office:value-type="float" office:value="0.554535671806217" calcext:value-type="float">
            <text:p>0,55</text:p>
          </table:table-cell>
          <table:table-cell table:style-name="ce40" table:formula="of:=[.$U28]*([.K28]+[.$V28])/[.$W28]" office:value-type="float" office:value="0.561934865474603" calcext:value-type="float">
            <text:p>0,56</text:p>
          </table:table-cell>
          <table:table-cell table:style-name="ce40" table:formula="of:=[.P28]/[.$G27]" office:value-type="float" office:value="1.65694754611367" calcext:value-type="float">
            <text:p>1,66</text:p>
          </table:table-cell>
          <table:table-cell table:style-name="ce51" table:formula="of:=[INTERACTIONS.X29]" office:value-type="float" office:value="0.1" calcext:value-type="float">
            <text:p>0,100</text:p>
          </table:table-cell>
          <table:table-cell table:style-name="ce52" table:formula="of:=[INTERACTIONS.AF29]" office:value-type="float" office:value="1" calcext:value-type="float">
            <text:p>1,00</text:p>
          </table:table-cell>
          <table:table-cell table:style-name="ce52" table:formula="of:=[INTERACTIONS.AG29]" office:value-type="float" office:value="1.1" calcext:value-type="float">
            <text:p>1,10</text:p>
          </table:table-cell>
          <table:table-cell table:style-name="ce57" table:formula="of:=([.P28]+[.X27])-[.AB28]" office:value-type="float" office:value="135277.867098024" calcext:value-type="float">
            <text:p>135 277,87</text:p>
          </table:table-cell>
          <table:table-cell table:style-name="ce58" table:formula="of:=[.Y27]+[INTERACTIONS.W29]" office:value-type="float" office:value="0" calcext:value-type="float">
            <text:p>0,00</text:p>
          </table:table-cell>
          <table:table-cell table:style-name="ce57" table:formula="of:=[.X28]/[.$G27]" office:value-type="float" office:value="17.7736206244307" calcext:value-type="float">
            <text:p>17,77</text:p>
          </table:table-cell>
          <table:table-cell table:style-name="ce58" table:formula="of:=[.Y28]/[.$G27]" office:value-type="float" office:value="0" calcext:value-type="float">
            <text:p>0,00</text:p>
          </table:table-cell>
          <table:table-cell table:formula="of:=[INTERACTIONS.W29]" office:value-type="float" office:value="0" calcext:value-type="float">
            <text:p>0</text:p>
          </table:table-cell>
          <table:table-cell table:formula="of:=[INTERACTIONS.X2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8]+1" office:value-type="float" office:value="26" calcext:value-type="float">
            <text:p>26</text:p>
          </table:table-cell>
          <table:table-cell table:style-name="ce24" table:formula="of:=([.B28]+[.$G28])-[.M29]" office:value-type="float" office:value="41479.3762515199" calcext:value-type="float">
            <text:p>41 479,38</text:p>
          </table:table-cell>
          <table:table-cell table:style-name="ce24" table:formula="of:=([.C28]+[.$G28])-[.N29]" office:value-type="float" office:value="42558.3179530107" calcext:value-type="float">
            <text:p>42 558,32</text:p>
          </table:table-cell>
          <table:table-cell table:style-name="ce24" table:formula="of:=([.D28]+[.$G28])-[.O29]" office:value-type="float" office:value="43125.8454805008" calcext:value-type="float">
            <text:p>43 125,85</text:p>
          </table:table-cell>
          <table:table-cell table:style-name="ce24" table:formula="of:=[.B29]+[.C29]+[.D29]+[.X29]+[.Y29]" office:value-type="float" office:value="276285.107103551" calcext:value-type="float">
            <text:p>276 285,11</text:p>
          </table:table-cell>
          <table:table-cell table:style-name="ce24" table:formula="of:=[.E29]/3" office:value-type="float" office:value="92095.0357011835" calcext:value-type="float">
            <text:p>92 095,04</text:p>
          </table:table-cell>
          <table:table-cell table:style-name="ce31" table:formula="of:=[.$A$2]*[.F29]" office:value-type="float" office:value="9209.50357011835" calcext:value-type="float">
            <text:p>9 209,50</text:p>
          </table:table-cell>
          <table:table-cell table:style-name="ce33"/>
          <table:table-cell table:style-name="ce36" table:formula="of:=[.B29]/[.$G28]" office:value-type="float" office:value="4.95437283743569" calcext:value-type="float">
            <text:p>4,95</text:p>
          </table:table-cell>
          <table:table-cell table:style-name="ce36" table:formula="of:=[.C29]/[.$G28]" office:value-type="float" office:value="5.08324361472581" calcext:value-type="float">
            <text:p>5,08</text:p>
          </table:table-cell>
          <table:table-cell table:style-name="ce36" table:formula="of:=[.D29]/[.$G28]" office:value-type="float" office:value="5.15107029754349" calcext:value-type="float">
            <text:p>5,15</text:p>
          </table:table-cell>
          <table:table-cell table:style-name="ce37" table:formula="of:=[.E29]/[.G28]" office:value-type="float" office:value="33.0000003308074" calcext:value-type="float">
            <text:p>33,0000003308</text:p>
          </table:table-cell>
          <table:table-cell table:style-name="ce40" table:formula="of:=[.Q29]*[.$G28]" office:value-type="float" office:value="4531.96837640247" calcext:value-type="float">
            <text:p>4 531,97</text:p>
          </table:table-cell>
          <table:table-cell table:style-name="ce40" table:formula="of:=[.R29]*[.$G28]" office:value-type="float" office:value="4630.05398562891" calcext:value-type="float">
            <text:p>4 630,05</text:p>
          </table:table-cell>
          <table:table-cell table:style-name="ce40" table:formula="of:=[.S29]*[.$G28]" office:value-type="float" office:value="4681.67795846336" calcext:value-type="float">
            <text:p>4 681,68</text:p>
          </table:table-cell>
          <table:table-cell table:style-name="ce40" table:formula="of:=[.M29]+[.N29]+[.O29]" office:value-type="float" office:value="13843.7003204947" calcext:value-type="float">
            <text:p>13 843,70</text:p>
          </table:table-cell>
          <table:table-cell table:style-name="ce40" table:formula="of:=[.$U29]*([.I29]+[.$V29])/[.$W29]" office:value-type="float" office:value="0.541306621585063" calcext:value-type="float">
            <text:p>0,54</text:p>
          </table:table-cell>
          <table:table-cell table:style-name="ce40" table:formula="of:=[.$U29]*([.J29]+[.$V29])/[.$W29]" office:value-type="float" office:value="0.553022146793255" calcext:value-type="float">
            <text:p>0,55</text:p>
          </table:table-cell>
          <table:table-cell table:style-name="ce40" table:formula="of:=[.$U29]*([.K29]+[.$V29])/[.$W29]" office:value-type="float" office:value="0.55918820886759" calcext:value-type="float">
            <text:p>0,56</text:p>
          </table:table-cell>
          <table:table-cell table:style-name="ce40" table:formula="of:=[.P29]/[.$G28]" office:value-type="float" office:value="1.65351697724591" calcext:value-type="float">
            <text:p>1,65</text:p>
          </table:table-cell>
          <table:table-cell table:style-name="ce51" table:formula="of:=[INTERACTIONS.X30]" office:value-type="float" office:value="0.1" calcext:value-type="float">
            <text:p>0,100</text:p>
          </table:table-cell>
          <table:table-cell table:style-name="ce52" table:formula="of:=[INTERACTIONS.AF30]" office:value-type="float" office:value="1" calcext:value-type="float">
            <text:p>1,00</text:p>
          </table:table-cell>
          <table:table-cell table:style-name="ce52" table:formula="of:=[INTERACTIONS.AG30]" office:value-type="float" office:value="1.1" calcext:value-type="float">
            <text:p>1,10</text:p>
          </table:table-cell>
          <table:table-cell table:style-name="ce57" table:formula="of:=([.P29]+[.X28])-[.AB29]" office:value-type="float" office:value="149121.567418519" calcext:value-type="float">
            <text:p>149 121,57</text:p>
          </table:table-cell>
          <table:table-cell table:style-name="ce58" table:formula="of:=[.Y28]+[INTERACTIONS.W30]" office:value-type="float" office:value="0" calcext:value-type="float">
            <text:p>0,00</text:p>
          </table:table-cell>
          <table:table-cell table:style-name="ce57" table:formula="of:=[.X29]/[.$G28]" office:value-type="float" office:value="17.8113537343049" calcext:value-type="float">
            <text:p>17,81</text:p>
          </table:table-cell>
          <table:table-cell table:style-name="ce58" table:formula="of:=[.Y29]/[.$G28]" office:value-type="float" office:value="0" calcext:value-type="float">
            <text:p>0,00</text:p>
          </table:table-cell>
          <table:table-cell table:formula="of:=[INTERACTIONS.W30]" office:value-type="float" office:value="0" calcext:value-type="float">
            <text:p>0</text:p>
          </table:table-cell>
          <table:table-cell table:formula="of:=[INTERACTIONS.X3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29]+1" office:value-type="float" office:value="27" calcext:value-type="float">
            <text:p>27</text:p>
          </table:table-cell>
          <table:table-cell table:style-name="ce24" table:formula="of:=([.B29]+[.$G29])-[.M30]" office:value-type="float" office:value="45697.3505002003" calcext:value-type="float">
            <text:p>45 697,35</text:p>
          </table:table-cell>
          <table:table-cell table:style-name="ce24" table:formula="of:=([.C29]+[.$G29])-[.N30]" office:value-type="float" office:value="46686.3777856069" calcext:value-type="float">
            <text:p>46 686,38</text:p>
          </table:table-cell>
          <table:table-cell table:style-name="ce24" table:formula="of:=([.D29]+[.$G29])-[.O30]" office:value-type="float" office:value="47206.5821485783" calcext:value-type="float">
            <text:p>47 206,58</text:p>
          </table:table-cell>
          <table:table-cell table:style-name="ce24" table:formula="of:=[.B30]+[.C30]+[.D30]+[.X30]+[.Y30]" office:value-type="float" office:value="303913.620702768" calcext:value-type="float">
            <text:p>303 913,62</text:p>
          </table:table-cell>
          <table:table-cell table:style-name="ce24" table:formula="of:=[.E30]/3" office:value-type="float" office:value="101304.540234256" calcext:value-type="float">
            <text:p>101 304,54</text:p>
          </table:table-cell>
          <table:table-cell table:style-name="ce31" table:formula="of:=[.$A$2]*[.F30]" office:value-type="float" office:value="10130.4540234256" calcext:value-type="float">
            <text:p>10 130,45</text:p>
          </table:table-cell>
          <table:table-cell table:style-name="ce33"/>
          <table:table-cell table:style-name="ce36" table:formula="of:=[.B30]/[.$G29]" office:value-type="float" office:value="4.96197760848613" calcext:value-type="float">
            <text:p>4,96</text:p>
          </table:table-cell>
          <table:table-cell table:style-name="ce36" table:formula="of:=[.C30]/[.$G29]" office:value-type="float" office:value="5.06936963867282" calcext:value-type="float">
            <text:p>5,07</text:p>
          </table:table-cell>
          <table:table-cell table:style-name="ce36" table:formula="of:=[.D30]/[.$G29]" office:value-type="float" office:value="5.12589326806948" calcext:value-type="float">
            <text:p>5,13</text:p>
          </table:table-cell>
          <table:table-cell table:style-name="ce37" table:formula="of:=[.E30]/[.G29]" office:value-type="float" office:value="33.0000003136827" calcext:value-type="float">
            <text:p>33,0000003137</text:p>
          </table:table-cell>
          <table:table-cell table:style-name="ce40" table:formula="of:=[.Q30]*[.$G29]" office:value-type="float" office:value="4991.53218821079" calcext:value-type="float">
            <text:p>4 991,53</text:p>
          </table:table-cell>
          <table:table-cell table:style-name="ce40" table:formula="of:=[.R30]*[.$G29]" office:value-type="float" office:value="5081.44375961139" calcext:value-type="float">
            <text:p>5 081,44</text:p>
          </table:table-cell>
          <table:table-cell table:style-name="ce40" table:formula="of:=[.S30]*[.$G29]" office:value-type="float" office:value="5128.76690204089" calcext:value-type="float">
            <text:p>5 128,77</text:p>
          </table:table-cell>
          <table:table-cell table:style-name="ce40" table:formula="of:=[.M30]+[.N30]+[.O30]" office:value-type="float" office:value="15201.7428498631" calcext:value-type="float">
            <text:p>15 201,74</text:p>
          </table:table-cell>
          <table:table-cell table:style-name="ce40" table:formula="of:=[.$U30]*([.I30]+[.$V30])/[.$W30]" office:value-type="float" office:value="0.54199796440783" calcext:value-type="float">
            <text:p>0,54</text:p>
          </table:table-cell>
          <table:table-cell table:style-name="ce40" table:formula="of:=[.$U30]*([.J30]+[.$V30])/[.$W30]" office:value-type="float" office:value="0.551760876242984" calcext:value-type="float">
            <text:p>0,55</text:p>
          </table:table-cell>
          <table:table-cell table:style-name="ce40" table:formula="of:=[.$U30]*([.K30]+[.$V30])/[.$W30]" office:value-type="float" office:value="0.556899388006316" calcext:value-type="float">
            <text:p>0,56</text:p>
          </table:table-cell>
          <table:table-cell table:style-name="ce40" table:formula="of:=[.P30]/[.$G29]" office:value-type="float" office:value="1.65065822865713" calcext:value-type="float">
            <text:p>1,65</text:p>
          </table:table-cell>
          <table:table-cell table:style-name="ce51" table:formula="of:=[INTERACTIONS.X31]" office:value-type="float" office:value="0.1" calcext:value-type="float">
            <text:p>0,100</text:p>
          </table:table-cell>
          <table:table-cell table:style-name="ce52" table:formula="of:=[INTERACTIONS.AF31]" office:value-type="float" office:value="1" calcext:value-type="float">
            <text:p>1,00</text:p>
          </table:table-cell>
          <table:table-cell table:style-name="ce52" table:formula="of:=[INTERACTIONS.AG31]" office:value-type="float" office:value="1.1" calcext:value-type="float">
            <text:p>1,10</text:p>
          </table:table-cell>
          <table:table-cell table:style-name="ce57" table:formula="of:=([.P30]+[.X29])-[.AB30]" office:value-type="float" office:value="164323.310268382" calcext:value-type="float">
            <text:p>164 323,31</text:p>
          </table:table-cell>
          <table:table-cell table:style-name="ce58" table:formula="of:=[.Y29]+[INTERACTIONS.W31]" office:value-type="float" office:value="0" calcext:value-type="float">
            <text:p>0,00</text:p>
          </table:table-cell>
          <table:table-cell table:style-name="ce57" table:formula="of:=[.X30]/[.$G29]" office:value-type="float" office:value="17.8427978247985" calcext:value-type="float">
            <text:p>17,84</text:p>
          </table:table-cell>
          <table:table-cell table:style-name="ce58" table:formula="of:=[.Y30]/[.$G29]" office:value-type="float" office:value="0" calcext:value-type="float">
            <text:p>0,00</text:p>
          </table:table-cell>
          <table:table-cell table:formula="of:=[INTERACTIONS.W31]" office:value-type="float" office:value="0" calcext:value-type="float">
            <text:p>0</text:p>
          </table:table-cell>
          <table:table-cell table:formula="of:=[INTERACTIONS.X3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0]+1" office:value-type="float" office:value="28" calcext:value-type="float">
            <text:p>28</text:p>
          </table:table-cell>
          <table:table-cell table:style-name="ce24" table:formula="of:=([.B30]+[.$G30])-[.M31]" office:value-type="float" office:value="50331.2857661772" calcext:value-type="float">
            <text:p>50 331,29</text:p>
          </table:table-cell>
          <table:table-cell table:style-name="ce24" table:formula="of:=([.C30]+[.$G30])-[.N31]" office:value-type="float" office:value="51237.8913443754" calcext:value-type="float">
            <text:p>51 237,89</text:p>
          </table:table-cell>
          <table:table-cell table:style-name="ce24" table:formula="of:=([.D30]+[.$G30])-[.O31]" office:value-type="float" office:value="51714.7143841529" calcext:value-type="float">
            <text:p>51 714,71</text:p>
          </table:table-cell>
          <table:table-cell table:style-name="ce24" table:formula="of:=[.B31]+[.C31]+[.D31]+[.X31]+[.Y31]" office:value-type="float" office:value="334304.985837975" calcext:value-type="float">
            <text:p>334 304,99</text:p>
          </table:table-cell>
          <table:table-cell table:style-name="ce24" table:formula="of:=[.E31]/3" office:value-type="float" office:value="111434.995279325" calcext:value-type="float">
            <text:p>111 435,00</text:p>
          </table:table-cell>
          <table:table-cell table:style-name="ce31" table:formula="of:=[.$A$2]*[.F31]" office:value-type="float" office:value="11143.4995279325" calcext:value-type="float">
            <text:p>11 143,50</text:p>
          </table:table-cell>
          <table:table-cell table:style-name="ce33"/>
          <table:table-cell table:style-name="ce36" table:formula="of:=[.B31]/[.$G30]" office:value-type="float" office:value="4.96831490965671" calcext:value-type="float">
            <text:p>4,97</text:p>
          </table:table-cell>
          <table:table-cell table:style-name="ce36" table:formula="of:=[.C31]/[.$G30]" office:value-type="float" office:value="5.05780799418202" calcext:value-type="float">
            <text:p>5,06</text:p>
          </table:table-cell>
          <table:table-cell table:style-name="ce36" table:formula="of:=[.D31]/[.$G30]" office:value-type="float" office:value="5.10491292131124" calcext:value-type="float">
            <text:p>5,10</text:p>
          </table:table-cell>
          <table:table-cell table:style-name="ce37" table:formula="of:=[.E31]/[.G30]" office:value-type="float" office:value="33.0000003025462" calcext:value-type="float">
            <text:p>33,0000003025</text:p>
          </table:table-cell>
          <table:table-cell table:style-name="ce40" table:formula="of:=[.Q31]*[.$G30]" office:value-type="float" office:value="5496.5217990548" calcext:value-type="float">
            <text:p>5 496,52</text:p>
          </table:table-cell>
          <table:table-cell table:style-name="ce40" table:formula="of:=[.R31]*[.$G30]" office:value-type="float" office:value="5578.9404879819" calcext:value-type="float">
            <text:p>5 578,94</text:p>
          </table:table-cell>
          <table:table-cell table:style-name="ce40" table:formula="of:=[.S31]*[.$G30]" office:value-type="float" office:value="5622.32178785094" calcext:value-type="float">
            <text:p>5 622,32</text:p>
          </table:table-cell>
          <table:table-cell table:style-name="ce40" table:formula="of:=[.M31]+[.N31]+[.O31]" office:value-type="float" office:value="16697.7840748876" calcext:value-type="float">
            <text:p>16 697,78</text:p>
          </table:table-cell>
          <table:table-cell table:style-name="ce40" table:formula="of:=[.$U31]*([.I31]+[.$V31])/[.$W31]" office:value-type="float" office:value="0.542574082696065" calcext:value-type="float">
            <text:p>0,54</text:p>
          </table:table-cell>
          <table:table-cell table:style-name="ce40" table:formula="of:=[.$U31]*([.J31]+[.$V31])/[.$W31]" office:value-type="float" office:value="0.550709817652911" calcext:value-type="float">
            <text:p>0,55</text:p>
          </table:table-cell>
          <table:table-cell table:style-name="ce40" table:formula="of:=[.$U31]*([.K31]+[.$V31])/[.$W31]" office:value-type="float" office:value="0.554992083755567" calcext:value-type="float">
            <text:p>0,55</text:p>
          </table:table-cell>
          <table:table-cell table:style-name="ce40" table:formula="of:=[.P31]/[.$G30]" office:value-type="float" office:value="1.64827598410454" calcext:value-type="float">
            <text:p>1,65</text:p>
          </table:table-cell>
          <table:table-cell table:style-name="ce51" table:formula="of:=[INTERACTIONS.X32]" office:value-type="float" office:value="0.1" calcext:value-type="float">
            <text:p>0,100</text:p>
          </table:table-cell>
          <table:table-cell table:style-name="ce52" table:formula="of:=[INTERACTIONS.AF32]" office:value-type="float" office:value="1" calcext:value-type="float">
            <text:p>1,00</text:p>
          </table:table-cell>
          <table:table-cell table:style-name="ce52" table:formula="of:=[INTERACTIONS.AG32]" office:value-type="float" office:value="1.1" calcext:value-type="float">
            <text:p>1,10</text:p>
          </table:table-cell>
          <table:table-cell table:style-name="ce57" table:formula="of:=([.P31]+[.X30])-[.AB31]" office:value-type="float" office:value="181021.09434327" calcext:value-type="float">
            <text:p>181 021,09</text:p>
          </table:table-cell>
          <table:table-cell table:style-name="ce58" table:formula="of:=[.Y30]+[INTERACTIONS.W32]" office:value-type="float" office:value="0" calcext:value-type="float">
            <text:p>0,00</text:p>
          </table:table-cell>
          <table:table-cell table:style-name="ce57" table:formula="of:=[.X31]/[.$G30]" office:value-type="float" office:value="17.8690011251892" calcext:value-type="float">
            <text:p>17,87</text:p>
          </table:table-cell>
          <table:table-cell table:style-name="ce58" table:formula="of:=[.Y31]/[.$G30]" office:value-type="float" office:value="0" calcext:value-type="float">
            <text:p>0,00</text:p>
          </table:table-cell>
          <table:table-cell table:formula="of:=[INTERACTIONS.W32]" office:value-type="float" office:value="0" calcext:value-type="float">
            <text:p>0</text:p>
          </table:table-cell>
          <table:table-cell table:formula="of:=[INTERACTIONS.X3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1]+1" office:value-type="float" office:value="29" calcext:value-type="float">
            <text:p>29</text:p>
          </table:table-cell>
          <table:table-cell table:style-name="ce24" table:formula="of:=([.B31]+[.$G31])-[.M32]" office:value-type="float" office:value="55423.2645584206" calcext:value-type="float">
            <text:p>55 423,26</text:p>
          </table:table-cell>
          <table:table-cell table:style-name="ce24" table:formula="of:=([.C31]+[.$G31])-[.N32]" office:value-type="float" office:value="56254.3166952022" calcext:value-type="float">
            <text:p>56 254,32</text:p>
          </table:table-cell>
          <table:table-cell table:style-name="ce24" table:formula="of:=([.D31]+[.$G31])-[.O32]" office:value-type="float" office:value="56691.3711902902" calcext:value-type="float">
            <text:p>56 691,37</text:p>
          </table:table-cell>
          <table:table-cell table:style-name="ce24" table:formula="of:=[.B32]+[.C32]+[.D32]+[.X32]+[.Y32]" office:value-type="float" office:value="367735.487718932" calcext:value-type="float">
            <text:p>367 735,49</text:p>
          </table:table-cell>
          <table:table-cell table:style-name="ce24" table:formula="of:=[.E32]/3" office:value-type="float" office:value="122578.495906311" calcext:value-type="float">
            <text:p>122 578,50</text:p>
          </table:table-cell>
          <table:table-cell table:style-name="ce31" table:formula="of:=[.$A$2]*[.F32]" office:value-type="float" office:value="12257.8495906311" calcext:value-type="float">
            <text:p>12 257,85</text:p>
          </table:table-cell>
          <table:table-cell table:style-name="ce33"/>
          <table:table-cell table:style-name="ce36" table:formula="of:=[.B32]/[.$G31]" office:value-type="float" office:value="4.97359598925774" calcext:value-type="float">
            <text:p>4,97</text:p>
          </table:table-cell>
          <table:table-cell table:style-name="ce36" table:formula="of:=[.C32]/[.$G31]" office:value-type="float" office:value="5.04817329189937" calcext:value-type="float">
            <text:p>5,05</text:p>
          </table:table-cell>
          <table:table-cell table:style-name="ce36" table:formula="of:=[.D32]/[.$G31]" office:value-type="float" office:value="5.08742969564546" calcext:value-type="float">
            <text:p>5,09</text:p>
          </table:table-cell>
          <table:table-cell table:style-name="ce37" table:formula="of:=[.E32]/[.G31]" office:value-type="float" office:value="33.0000002958819" calcext:value-type="float">
            <text:p>33,0000002959</text:p>
          </table:table-cell>
          <table:table-cell table:style-name="ce40" table:formula="of:=[.Q32]*[.$G31]" office:value-type="float" office:value="6051.52400785028" calcext:value-type="float">
            <text:p>6 051,52</text:p>
          </table:table-cell>
          <table:table-cell table:style-name="ce40" table:formula="of:=[.R32]*[.$G31]" office:value-type="float" office:value="6127.07420210315" calcext:value-type="float">
            <text:p>6 127,07</text:p>
          </table:table-cell>
          <table:table-cell table:style-name="ce40" table:formula="of:=[.S32]*[.$G31]" office:value-type="float" office:value="6166.84272179523" calcext:value-type="float">
            <text:p>6 166,84</text:p>
          </table:table-cell>
          <table:table-cell table:style-name="ce40" table:formula="of:=[.M32]+[.N32]+[.O32]" office:value-type="float" office:value="18345.4409317487" calcext:value-type="float">
            <text:p>18 345,44</text:p>
          </table:table-cell>
          <table:table-cell table:style-name="ce40" table:formula="of:=[.$U32]*([.I32]+[.$V32])/[.$W32]" office:value-type="float" office:value="0.543054180841613" calcext:value-type="float">
            <text:p>0,54</text:p>
          </table:table-cell>
          <table:table-cell table:style-name="ce40" table:formula="of:=[.$U32]*([.J32]+[.$V32])/[.$W32]" office:value-type="float" office:value="0.549833935627216" calcext:value-type="float">
            <text:p>0,55</text:p>
          </table:table-cell>
          <table:table-cell table:style-name="ce40" table:formula="of:=[.$U32]*([.K32]+[.$V32])/[.$W32]" office:value-type="float" office:value="0.553402699604133" calcext:value-type="float">
            <text:p>0,55</text:p>
          </table:table-cell>
          <table:table-cell table:style-name="ce40" table:formula="of:=[.P32]/[.$G31]" office:value-type="float" office:value="1.64629081607296" calcext:value-type="float">
            <text:p>1,65</text:p>
          </table:table-cell>
          <table:table-cell table:style-name="ce51" table:formula="of:=[INTERACTIONS.X33]" office:value-type="float" office:value="0.1" calcext:value-type="float">
            <text:p>0,100</text:p>
          </table:table-cell>
          <table:table-cell table:style-name="ce52" table:formula="of:=[INTERACTIONS.AF33]" office:value-type="float" office:value="1" calcext:value-type="float">
            <text:p>1,00</text:p>
          </table:table-cell>
          <table:table-cell table:style-name="ce52" table:formula="of:=[INTERACTIONS.AG33]" office:value-type="float" office:value="1.1" calcext:value-type="float">
            <text:p>1,10</text:p>
          </table:table-cell>
          <table:table-cell table:style-name="ce57" table:formula="of:=([.P32]+[.X31])-[.AB32]" office:value-type="float" office:value="199366.535275019" calcext:value-type="float">
            <text:p>199 366,54</text:p>
          </table:table-cell>
          <table:table-cell table:style-name="ce58" table:formula="of:=[.Y31]+[INTERACTIONS.W33]" office:value-type="float" office:value="0" calcext:value-type="float">
            <text:p>0,00</text:p>
          </table:table-cell>
          <table:table-cell table:style-name="ce57" table:formula="of:=[.X32]/[.$G31]" office:value-type="float" office:value="17.8908371445867" calcext:value-type="float">
            <text:p>17,89</text:p>
          </table:table-cell>
          <table:table-cell table:style-name="ce58" table:formula="of:=[.Y32]/[.$G31]" office:value-type="float" office:value="0" calcext:value-type="float">
            <text:p>0,00</text:p>
          </table:table-cell>
          <table:table-cell table:formula="of:=[INTERACTIONS.W33]" office:value-type="float" office:value="0" calcext:value-type="float">
            <text:p>0</text:p>
          </table:table-cell>
          <table:table-cell table:formula="of:=[INTERACTIONS.X3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2]+1" office:value-type="float" office:value="30" calcext:value-type="float">
            <text:p>30</text:p>
          </table:table-cell>
          <table:table-cell table:style-name="ce24" table:formula="of:=([.B32]+[.$G32])-[.M33]" office:value-type="float" office:value="61019.5338374133" calcext:value-type="float">
            <text:p>61 019,53</text:p>
          </table:table-cell>
          <table:table-cell table:style-name="ce24" table:formula="of:=([.C32]+[.$G32])-[.N33]" office:value-type="float" office:value="61781.3316294612" calcext:value-type="float">
            <text:p>61 781,33</text:p>
          </table:table-cell>
          <table:table-cell table:style-name="ce24" table:formula="of:=([.D32]+[.$G32])-[.O33]" office:value-type="float" office:value="62181.9649438018" calcext:value-type="float">
            <text:p>62 181,96</text:p>
          </table:table-cell>
          <table:table-cell table:style-name="ce24" table:formula="of:=[.B33]+[.C33]+[.D33]+[.X33]+[.Y33]" office:value-type="float" office:value="404509.036520474" calcext:value-type="float">
            <text:p>404 509,04</text:p>
          </table:table-cell>
          <table:table-cell table:style-name="ce24" table:formula="of:=[.E33]/3" office:value-type="float" office:value="134836.345506825" calcext:value-type="float">
            <text:p>134 836,35</text:p>
          </table:table-cell>
          <table:table-cell table:style-name="ce31" table:formula="of:=[.$A$2]*[.F33]" office:value-type="float" office:value="13483.6345506825" calcext:value-type="float">
            <text:p>13 483,63</text:p>
          </table:table-cell>
          <table:table-cell table:style-name="ce33"/>
          <table:table-cell table:style-name="ce36" table:formula="of:=[.B33]/[.$G32]" office:value-type="float" office:value="4.9779966205534" calcext:value-type="float">
            <text:p>4,98</text:p>
          </table:table-cell>
          <table:table-cell table:style-name="ce36" table:formula="of:=[.C33]/[.$G32]" office:value-type="float" office:value="5.04014437219739" calcext:value-type="float">
            <text:p>5,04</text:p>
          </table:table-cell>
          <table:table-cell table:style-name="ce36" table:formula="of:=[.D33]/[.$G32]" office:value-type="float" office:value="5.07282818932032" calcext:value-type="float">
            <text:p>5,07</text:p>
          </table:table-cell>
          <table:table-cell table:style-name="ce37" table:formula="of:=[.E33]/[.G32]" office:value-type="float" office:value="33.0000000024188" calcext:value-type="float">
            <text:p>33,0000000024</text:p>
          </table:table-cell>
          <table:table-cell table:style-name="ce40" table:formula="of:=[.Q33]*[.$G32]" office:value-type="float" office:value="6661.58031164039" calcext:value-type="float">
            <text:p>6 661,58</text:p>
          </table:table-cell>
          <table:table-cell table:style-name="ce40" table:formula="of:=[.R33]*[.$G32]" office:value-type="float" office:value="6730.83465637203" calcext:value-type="float">
            <text:p>6 730,83</text:p>
          </table:table-cell>
          <table:table-cell table:style-name="ce40" table:formula="of:=[.S33]*[.$G32]" office:value-type="float" office:value="6767.25586676662" calcext:value-type="float">
            <text:p>6 767,26</text:p>
          </table:table-cell>
          <table:table-cell table:style-name="ce40" table:formula="of:=[.M33]+[.N33]+[.O33]" office:value-type="float" office:value="20159.670834779" calcext:value-type="float">
            <text:p>20 159,67</text:p>
          </table:table-cell>
          <table:table-cell table:style-name="ce40" table:formula="of:=[.$U33]*([.I33]+[.$V33])/[.$W33]" office:value-type="float" office:value="0.543454238232127" calcext:value-type="float">
            <text:p>0,54</text:p>
          </table:table-cell>
          <table:table-cell table:style-name="ce40" table:formula="of:=[.$U33]*([.J33]+[.$V33])/[.$W33]" office:value-type="float" office:value="0.549104033836126" calcext:value-type="float">
            <text:p>0,55</text:p>
          </table:table-cell>
          <table:table-cell table:style-name="ce40" table:formula="of:=[.$U33]*([.K33]+[.$V33])/[.$W33]" office:value-type="float" office:value="0.552075289938211" calcext:value-type="float">
            <text:p>0,55</text:p>
          </table:table-cell>
          <table:table-cell table:style-name="ce40" table:formula="of:=[.P33]/[.$G32]" office:value-type="float" office:value="1.64463356200647" calcext:value-type="float">
            <text:p>1,64</text:p>
          </table:table-cell>
          <table:table-cell table:style-name="ce51" table:formula="of:=[INTERACTIONS.X34]" office:value-type="float" office:value="0.1" calcext:value-type="float">
            <text:p>0,100</text:p>
          </table:table-cell>
          <table:table-cell table:style-name="ce52" table:formula="of:=[INTERACTIONS.AF34]" office:value-type="float" office:value="1" calcext:value-type="float">
            <text:p>1,00</text:p>
          </table:table-cell>
          <table:table-cell table:style-name="ce52" table:formula="of:=[INTERACTIONS.AG34]" office:value-type="float" office:value="1.1" calcext:value-type="float">
            <text:p>1,10</text:p>
          </table:table-cell>
          <table:table-cell table:style-name="ce57" table:formula="of:=([.P33]+[.X32])-[.AB33]" office:value-type="float" office:value="219526.206109798" calcext:value-type="float">
            <text:p>219 526,21</text:p>
          </table:table-cell>
          <table:table-cell table:style-name="ce58" table:formula="of:=[.Y32]+[INTERACTIONS.W34]" office:value-type="float" office:value="0" calcext:value-type="float">
            <text:p>0,00</text:p>
          </table:table-cell>
          <table:table-cell table:style-name="ce57" table:formula="of:=[.X33]/[.$G32]" office:value-type="float" office:value="17.9090308203477" calcext:value-type="float">
            <text:p>17,91</text:p>
          </table:table-cell>
          <table:table-cell table:style-name="ce58" table:formula="of:=[.Y33]/[.$G32]" office:value-type="float" office:value="0" calcext:value-type="float">
            <text:p>0,00</text:p>
          </table:table-cell>
          <table:table-cell table:formula="of:=[INTERACTIONS.W34]" office:value-type="float" office:value="0" calcext:value-type="float">
            <text:p>0</text:p>
          </table:table-cell>
          <table:table-cell table:formula="of:=[INTERACTIONS.X3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3]+1" office:value-type="float" office:value="31" calcext:value-type="float">
            <text:p>31</text:p>
          </table:table-cell>
          <table:table-cell table:style-name="ce24" table:formula="of:=([.B33]+[.$G33])-[.M34]" office:value-type="float" office:value="67170.9348097064" calcext:value-type="float">
            <text:p>67 170,93</text:p>
          </table:table-cell>
          <table:table-cell table:style-name="ce24" table:formula="of:=([.C33]+[.$G33])-[.N34]" office:value-type="float" office:value="67869.2494525897" calcext:value-type="float">
            <text:p>67 869,25</text:p>
          </table:table-cell>
          <table:table-cell table:style-name="ce24" table:formula="of:=([.D33]+[.$G33])-[.O34]" office:value-type="float" office:value="68236.4967112103" calcext:value-type="float">
            <text:p>68 236,50</text:p>
          </table:table-cell>
          <table:table-cell table:style-name="ce24" table:formula="of:=[.B34]+[.C34]+[.D34]+[.X34]+[.Y34]" office:value-type="float" office:value="444959.940231082" calcext:value-type="float">
            <text:p>444 959,94</text:p>
          </table:table-cell>
          <table:table-cell table:style-name="ce24" table:formula="of:=[.E34]/3" office:value-type="float" office:value="148319.980077027" calcext:value-type="float">
            <text:p>148 319,98</text:p>
          </table:table-cell>
          <table:table-cell table:style-name="ce31" table:formula="of:=[.$A$2]*[.F34]" office:value-type="float" office:value="14831.9980077027" calcext:value-type="float">
            <text:p>14 832,00</text:p>
          </table:table-cell>
          <table:table-cell table:style-name="ce33"/>
          <table:table-cell table:style-name="ce36" table:formula="of:=[.B34]/[.$G33]" office:value-type="float" office:value="4.9816638501454" calcext:value-type="float">
            <text:p>4,98</text:p>
          </table:table-cell>
          <table:table-cell table:style-name="ce36" table:formula="of:=[.C34]/[.$G33]" office:value-type="float" office:value="5.03345364319107" calcext:value-type="float">
            <text:p>5,03</text:p>
          </table:table-cell>
          <table:table-cell table:style-name="ce36" table:formula="of:=[.D34]/[.$G33]" office:value-type="float" office:value="5.06069016144883" calcext:value-type="float">
            <text:p>5,06</text:p>
          </table:table-cell>
          <table:table-cell table:style-name="ce37" table:formula="of:=[.E34]/[.G33]" office:value-type="float" office:value="33.0000000043431" calcext:value-type="float">
            <text:p>33,0000000043</text:p>
          </table:table-cell>
          <table:table-cell table:style-name="ce40" table:formula="of:=[.Q34]*[.$G33]" office:value-type="float" office:value="7332.23357821717" calcext:value-type="float">
            <text:p>7 332,23</text:p>
          </table:table-cell>
          <table:table-cell table:style-name="ce40" table:formula="of:=[.R34]*[.$G33]" office:value-type="float" office:value="7395.7167275702" calcext:value-type="float">
            <text:p>7 395,72</text:p>
          </table:table-cell>
          <table:table-cell table:style-name="ce40" table:formula="of:=[.S34]*[.$G33]" office:value-type="float" office:value="7429.10284199025" calcext:value-type="float">
            <text:p>7 429,10</text:p>
          </table:table-cell>
          <table:table-cell table:style-name="ce40" table:formula="of:=[.M34]+[.N34]+[.O34]" office:value-type="float" office:value="22157.0531477776" calcext:value-type="float">
            <text:p>22 157,05</text:p>
          </table:table-cell>
          <table:table-cell table:style-name="ce40" table:formula="of:=[.$U34]*([.I34]+[.$V34])/[.$W34]" office:value-type="float" office:value="0.543787622740491" calcext:value-type="float">
            <text:p>0,54</text:p>
          </table:table-cell>
          <table:table-cell table:style-name="ce40" table:formula="of:=[.$U34]*([.J34]+[.$V34])/[.$W34]" office:value-type="float" office:value="0.548495785744643" calcext:value-type="float">
            <text:p>0,55</text:p>
          </table:table-cell>
          <table:table-cell table:style-name="ce40" table:formula="of:=[.$U34]*([.K34]+[.$V34])/[.$W34]" office:value-type="float" office:value="0.550971832858985" calcext:value-type="float">
            <text:p>0,55</text:p>
          </table:table-cell>
          <table:table-cell table:style-name="ce40" table:formula="of:=[.P34]/[.$G33]" office:value-type="float" office:value="1.64325524134412" calcext:value-type="float">
            <text:p>1,64</text:p>
          </table:table-cell>
          <table:table-cell table:style-name="ce51" table:formula="of:=[INTERACTIONS.X35]" office:value-type="float" office:value="0.1" calcext:value-type="float">
            <text:p>0,100</text:p>
          </table:table-cell>
          <table:table-cell table:style-name="ce52" table:formula="of:=[INTERACTIONS.AF35]" office:value-type="float" office:value="1" calcext:value-type="float">
            <text:p>1,00</text:p>
          </table:table-cell>
          <table:table-cell table:style-name="ce52" table:formula="of:=[INTERACTIONS.AG35]" office:value-type="float" office:value="1.1" calcext:value-type="float">
            <text:p>1,10</text:p>
          </table:table-cell>
          <table:table-cell table:style-name="ce57" table:formula="of:=([.P34]+[.X33])-[.AB34]" office:value-type="float" office:value="241683.259257575" calcext:value-type="float">
            <text:p>241 683,26</text:p>
          </table:table-cell>
          <table:table-cell table:style-name="ce58" table:formula="of:=[.Y33]+[INTERACTIONS.W35]" office:value-type="float" office:value="0" calcext:value-type="float">
            <text:p>0,00</text:p>
          </table:table-cell>
          <table:table-cell table:style-name="ce57" table:formula="of:=[.X34]/[.$G33]" office:value-type="float" office:value="17.9241923495578" calcext:value-type="float">
            <text:p>17,92</text:p>
          </table:table-cell>
          <table:table-cell table:style-name="ce58" table:formula="of:=[.Y34]/[.$G33]" office:value-type="float" office:value="0" calcext:value-type="float">
            <text:p>0,00</text:p>
          </table:table-cell>
          <table:table-cell table:formula="of:=[INTERACTIONS.W35]" office:value-type="float" office:value="0" calcext:value-type="float">
            <text:p>0</text:p>
          </table:table-cell>
          <table:table-cell table:formula="of:=[INTERACTIONS.X3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4]+1" office:value-type="float" office:value="32" calcext:value-type="float">
            <text:p>32</text:p>
          </table:table-cell>
          <table:table-cell table:style-name="ce24" table:formula="of:=([.B34]+[.$G34])-[.M35]" office:value-type="float" office:value="73933.3552482501" calcext:value-type="float">
            <text:p>73 933,36</text:p>
          </table:table-cell>
          <table:table-cell table:style-name="ce24" table:formula="of:=([.C34]+[.$G34])-[.N35]" office:value-type="float" office:value="74573.4770046635" calcext:value-type="float">
            <text:p>74 573,48</text:p>
          </table:table-cell>
          <table:table-cell table:style-name="ce24" table:formula="of:=([.D34]+[.$G34])-[.O35]" office:value-type="float" office:value="74910.1204047238" calcext:value-type="float">
            <text:p>74 910,12</text:p>
          </table:table-cell>
          <table:table-cell table:style-name="ce24" table:formula="of:=[.B35]+[.C35]+[.D35]+[.X35]+[.Y35]" office:value-type="float" office:value="489455.934340735" calcext:value-type="float">
            <text:p>489 455,93</text:p>
          </table:table-cell>
          <table:table-cell table:style-name="ce24" table:formula="of:=[.E35]/3" office:value-type="float" office:value="163151.978113578" calcext:value-type="float">
            <text:p>163 151,98</text:p>
          </table:table-cell>
          <table:table-cell table:style-name="ce31" table:formula="of:=[.$A$2]*[.F35]" office:value-type="float" office:value="16315.1978113578" calcext:value-type="float">
            <text:p>16 315,20</text:p>
          </table:table-cell>
          <table:table-cell table:style-name="ce33"/>
          <table:table-cell table:style-name="ce36" table:formula="of:=[.B35]/[.$G34]" office:value-type="float" office:value="4.98471987454786" calcext:value-type="float">
            <text:p>4,98</text:p>
          </table:table-cell>
          <table:table-cell table:style-name="ce36" table:formula="of:=[.C35]/[.$G34]" office:value-type="float" office:value="5.02787803544304" calcext:value-type="float">
            <text:p>5,03</text:p>
          </table:table-cell>
          <table:table-cell table:style-name="ce36" table:formula="of:=[.D35]/[.$G34]" office:value-type="float" office:value="5.05057513935888" calcext:value-type="float">
            <text:p>5,05</text:p>
          </table:table-cell>
          <table:table-cell table:style-name="ce37" table:formula="of:=[.E35]/[.G34]" office:value-type="float" office:value="33.000000005835" calcext:value-type="float">
            <text:p>33,0000000058</text:p>
          </table:table-cell>
          <table:table-cell table:style-name="ce40" table:formula="of:=[.Q35]*[.$G34]" office:value-type="float" office:value="8069.57756872298" calcext:value-type="float">
            <text:p>8 069,58</text:p>
          </table:table-cell>
          <table:table-cell table:style-name="ce40" table:formula="of:=[.R35]*[.$G34]" office:value-type="float" office:value="8127.77045566965" calcext:value-type="float">
            <text:p>8 127,77</text:p>
          </table:table-cell>
          <table:table-cell table:style-name="ce40" table:formula="of:=[.S35]*[.$G34]" office:value-type="float" office:value="8158.37440112969" calcext:value-type="float">
            <text:p>8 158,37</text:p>
          </table:table-cell>
          <table:table-cell table:style-name="ce40" table:formula="of:=[.M35]+[.N35]+[.O35]" office:value-type="float" office:value="24355.7224255223" calcext:value-type="float">
            <text:p>24 355,72</text:p>
          </table:table-cell>
          <table:table-cell table:style-name="ce40" table:formula="of:=[.$U35]*([.I35]+[.$V35])/[.$W35]" office:value-type="float" office:value="0.544065443140715" calcext:value-type="float">
            <text:p>0,54</text:p>
          </table:table-cell>
          <table:table-cell table:style-name="ce40" table:formula="of:=[.$U35]*([.J35]+[.$V35])/[.$W35]" office:value-type="float" office:value="0.547988912313004" calcext:value-type="float">
            <text:p>0,55</text:p>
          </table:table-cell>
          <table:table-cell table:style-name="ce40" table:formula="of:=[.$U35]*([.K35]+[.$V35])/[.$W35]" office:value-type="float" office:value="0.550052285396262" calcext:value-type="float">
            <text:p>0,55</text:p>
          </table:table-cell>
          <table:table-cell table:style-name="ce40" table:formula="of:=[.P35]/[.$G34]" office:value-type="float" office:value="1.64210664084998" calcext:value-type="float">
            <text:p>1,64</text:p>
          </table:table-cell>
          <table:table-cell table:style-name="ce51" table:formula="of:=[INTERACTIONS.X36]" office:value-type="float" office:value="0.1" calcext:value-type="float">
            <text:p>0,100</text:p>
          </table:table-cell>
          <table:table-cell table:style-name="ce52" table:formula="of:=[INTERACTIONS.AF36]" office:value-type="float" office:value="1" calcext:value-type="float">
            <text:p>1,00</text:p>
          </table:table-cell>
          <table:table-cell table:style-name="ce52" table:formula="of:=[INTERACTIONS.AG36]" office:value-type="float" office:value="1.1" calcext:value-type="float">
            <text:p>1,10</text:p>
          </table:table-cell>
          <table:table-cell table:style-name="ce57" table:formula="of:=([.P35]+[.X34])-[.AB35]" office:value-type="float" office:value="266038.981683098" calcext:value-type="float">
            <text:p>266 038,98</text:p>
          </table:table-cell>
          <table:table-cell table:style-name="ce58" table:formula="of:=[.Y34]+[INTERACTIONS.W36]" office:value-type="float" office:value="0" calcext:value-type="float">
            <text:p>0,00</text:p>
          </table:table-cell>
          <table:table-cell table:style-name="ce57" table:formula="of:=[.X35]/[.$G34]" office:value-type="float" office:value="17.9368269564852" calcext:value-type="float">
            <text:p>17,94</text:p>
          </table:table-cell>
          <table:table-cell table:style-name="ce58" table:formula="of:=[.Y35]/[.$G34]" office:value-type="float" office:value="0" calcext:value-type="float">
            <text:p>0,00</text:p>
          </table:table-cell>
          <table:table-cell table:formula="of:=[INTERACTIONS.W36]" office:value-type="float" office:value="0" calcext:value-type="float">
            <text:p>0</text:p>
          </table:table-cell>
          <table:table-cell table:formula="of:=[INTERACTIONS.X3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5]+1" office:value-type="float" office:value="33" calcext:value-type="float">
            <text:p>33</text:p>
          </table:table-cell>
          <table:table-cell table:style-name="ce24" table:formula="of:=([.B35]+[.$G35])-[.M36]" office:value-type="float" office:value="81368.2404862983" calcext:value-type="float">
            <text:p>81 368,24</text:p>
          </table:table-cell>
          <table:table-cell table:style-name="ce24" table:formula="of:=([.C35]+[.$G35])-[.N36]" office:value-type="float" office:value="81955.0187638075" calcext:value-type="float">
            <text:p>81 955,02</text:p>
          </table:table-cell>
          <table:table-cell table:style-name="ce24" table:formula="of:=([.D35]+[.$G35])-[.O36]" office:value-type="float" office:value="82263.6086525323" calcext:value-type="float">
            <text:p>82 263,61</text:p>
          </table:table-cell>
          <table:table-cell table:style-name="ce24" table:formula="of:=[.B36]+[.C36]+[.D36]+[.X36]+[.Y36]" office:value-type="float" office:value="538401.527889073" calcext:value-type="float">
            <text:p>538 401,53</text:p>
          </table:table-cell>
          <table:table-cell table:style-name="ce24" table:formula="of:=[.E36]/3" office:value-type="float" office:value="179467.175963024" calcext:value-type="float">
            <text:p>179 467,18</text:p>
          </table:table-cell>
          <table:table-cell table:style-name="ce31" table:formula="of:=[.$A$2]*[.F36]" office:value-type="float" office:value="17946.7175963024" calcext:value-type="float">
            <text:p>17 946,72</text:p>
          </table:table-cell>
          <table:table-cell table:style-name="ce33"/>
          <table:table-cell table:style-name="ce36" table:formula="of:=[.B36]/[.$G35]" office:value-type="float" office:value="4.98726656134404" calcext:value-type="float">
            <text:p>4,99</text:p>
          </table:table-cell>
          <table:table-cell table:style-name="ce36" table:formula="of:=[.C36]/[.$G35]" office:value-type="float" office:value="5.02323169546584" calcext:value-type="float">
            <text:p>5,02</text:p>
          </table:table-cell>
          <table:table-cell table:style-name="ce36" table:formula="of:=[.D36]/[.$G35]" office:value-type="float" office:value="5.04214595518201" calcext:value-type="float">
            <text:p>5,04</text:p>
          </table:table-cell>
          <table:table-cell table:style-name="ce37" table:formula="of:=[.E36]/[.G35]" office:value-type="float" office:value="33.0000000070036" calcext:value-type="float">
            <text:p>33,000000007</text:p>
          </table:table-cell>
          <table:table-cell table:style-name="ce40" table:formula="of:=[.Q36]*[.$G35]" office:value-type="float" office:value="8880.3125725142" calcext:value-type="float">
            <text:p>8 880,31</text:p>
          </table:table-cell>
          <table:table-cell table:style-name="ce40" table:formula="of:=[.R36]*[.$G35]" office:value-type="float" office:value="8933.65605228776" calcext:value-type="float">
            <text:p>8 933,66</text:p>
          </table:table-cell>
          <table:table-cell table:style-name="ce40" table:formula="of:=[.S36]*[.$G35]" office:value-type="float" office:value="8961.70967853547" calcext:value-type="float">
            <text:p>8 961,71</text:p>
          </table:table-cell>
          <table:table-cell table:style-name="ce40" table:formula="of:=[.M36]+[.N36]+[.O36]" office:value-type="float" office:value="26775.6783033374" calcext:value-type="float">
            <text:p>26 775,68</text:p>
          </table:table-cell>
          <table:table-cell table:style-name="ce40" table:formula="of:=[.$U36]*([.I36]+[.$V36])/[.$W36]" office:value-type="float" office:value="0.544296960122185" calcext:value-type="float">
            <text:p>0,54</text:p>
          </table:table-cell>
          <table:table-cell table:style-name="ce40" table:formula="of:=[.$U36]*([.J36]+[.$V36])/[.$W36]" office:value-type="float" office:value="0.547566517769621" calcext:value-type="float">
            <text:p>0,55</text:p>
          </table:table-cell>
          <table:table-cell table:style-name="ce40" table:formula="of:=[.$U36]*([.K36]+[.$V36])/[.$W36]" office:value-type="float" office:value="0.549285995925637" calcext:value-type="float">
            <text:p>0,55</text:p>
          </table:table-cell>
          <table:table-cell table:style-name="ce40" table:formula="of:=[.P36]/[.$G35]" office:value-type="float" office:value="1.64114947381744" calcext:value-type="float">
            <text:p>1,64</text:p>
          </table:table-cell>
          <table:table-cell table:style-name="ce51" table:formula="of:=[INTERACTIONS.X37]" office:value-type="float" office:value="0.1" calcext:value-type="float">
            <text:p>0,100</text:p>
          </table:table-cell>
          <table:table-cell table:style-name="ce52" table:formula="of:=[INTERACTIONS.AF37]" office:value-type="float" office:value="1" calcext:value-type="float">
            <text:p>1,00</text:p>
          </table:table-cell>
          <table:table-cell table:style-name="ce52" table:formula="of:=[INTERACTIONS.AG37]" office:value-type="float" office:value="1.1" calcext:value-type="float">
            <text:p>1,10</text:p>
          </table:table-cell>
          <table:table-cell table:style-name="ce57" table:formula="of:=([.P36]+[.X35])-[.AB36]" office:value-type="float" office:value="292814.659986435" calcext:value-type="float">
            <text:p>292 814,66</text:p>
          </table:table-cell>
          <table:table-cell table:style-name="ce58" table:formula="of:=[.Y35]+[INTERACTIONS.W37]" office:value-type="float" office:value="0" calcext:value-type="float">
            <text:p>0,00</text:p>
          </table:table-cell>
          <table:table-cell table:style-name="ce57" table:formula="of:=[.X36]/[.$G35]" office:value-type="float" office:value="17.9473557950117" calcext:value-type="float">
            <text:p>17,95</text:p>
          </table:table-cell>
          <table:table-cell table:style-name="ce58" table:formula="of:=[.Y36]/[.$G35]" office:value-type="float" office:value="0" calcext:value-type="float">
            <text:p>0,00</text:p>
          </table:table-cell>
          <table:table-cell table:formula="of:=[INTERACTIONS.W37]" office:value-type="float" office:value="0" calcext:value-type="float">
            <text:p>0</text:p>
          </table:table-cell>
          <table:table-cell table:formula="of:=[INTERACTIONS.X3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6]+1" office:value-type="float" office:value="34" calcext:value-type="float">
            <text:p>34</text:p>
          </table:table-cell>
          <table:table-cell table:style-name="ce24" table:formula="of:=([.B36]+[.$G36])-[.M37]" office:value-type="float" office:value="89543.1517748726" calcext:value-type="float">
            <text:p>89 543,15</text:p>
          </table:table-cell>
          <table:table-cell table:style-name="ce24" table:formula="of:=([.C36]+[.$G36])-[.N37]" office:value-type="float" office:value="90081.0318638493" calcext:value-type="float">
            <text:p>90 081,03</text:p>
          </table:table-cell>
          <table:table-cell table:style-name="ce24" table:formula="of:=([.D36]+[.$G36])-[.O37]" office:value-type="float" office:value="90363.9060545113" calcext:value-type="float">
            <text:p>90 363,91</text:p>
          </table:table-cell>
          <table:table-cell table:style-name="ce24" table:formula="of:=[.B37]+[.C37]+[.D37]+[.X37]+[.Y37]" office:value-type="float" office:value="592241.680814408" calcext:value-type="float">
            <text:p>592 241,68</text:p>
          </table:table-cell>
          <table:table-cell table:style-name="ce24" table:formula="of:=[.E37]/3" office:value-type="float" office:value="197413.893604803" calcext:value-type="float">
            <text:p>197 413,89</text:p>
          </table:table-cell>
          <table:table-cell table:style-name="ce31" table:formula="of:=[.$A$2]*[.F37]" office:value-type="float" office:value="19741.3893604803" calcext:value-type="float">
            <text:p>19 741,39</text:p>
          </table:table-cell>
          <table:table-cell table:style-name="ce33"/>
          <table:table-cell table:style-name="ce36" table:formula="of:=[.B37]/[.$G36]" office:value-type="float" office:value="4.98938880017375" calcext:value-type="float">
            <text:p>4,99</text:p>
          </table:table-cell>
          <table:table-cell table:style-name="ce36" table:formula="of:=[.C37]/[.$G36]" office:value-type="float" office:value="5.0193597453391" calcext:value-type="float">
            <text:p>5,02</text:p>
          </table:table-cell>
          <table:table-cell table:style-name="ce36" table:formula="of:=[.D37]/[.$G36]" office:value-type="float" office:value="5.03512163545321" calcext:value-type="float">
            <text:p>5,04</text:p>
          </table:table-cell>
          <table:table-cell table:style-name="ce37" table:formula="of:=[.E37]/[.G36]" office:value-type="float" office:value="33.0000000076018" calcext:value-type="float">
            <text:p>33,0000000076</text:p>
          </table:table-cell>
          <table:table-cell table:style-name="ce40" table:formula="of:=[.Q37]*[.$G36]" office:value-type="float" office:value="9771.80630647046" calcext:value-type="float">
            <text:p>9 771,81</text:p>
          </table:table-cell>
          <table:table-cell table:style-name="ce40" table:formula="of:=[.R37]*[.$G36]" office:value-type="float" office:value="9820.70449637743" calcext:value-type="float">
            <text:p>9 820,70</text:p>
          </table:table-cell>
          <table:table-cell table:style-name="ce40" table:formula="of:=[.S37]*[.$G36]" office:value-type="float" office:value="9846.42033189216" calcext:value-type="float">
            <text:p>9 846,42</text:p>
          </table:table-cell>
          <table:table-cell table:style-name="ce40" table:formula="of:=[.M37]+[.N37]+[.O37]" office:value-type="float" office:value="29438.93113474" calcext:value-type="float">
            <text:p>29 438,93</text:p>
          </table:table-cell>
          <table:table-cell table:style-name="ce40" table:formula="of:=[.$U37]*([.I37]+[.$V37])/[.$W37]" office:value-type="float" office:value="0.544489890924886" calcext:value-type="float">
            <text:p>0,54</text:p>
          </table:table-cell>
          <table:table-cell table:style-name="ce40" table:formula="of:=[.$U37]*([.J37]+[.$V37])/[.$W37]" office:value-type="float" office:value="0.547214522303554" calcext:value-type="float">
            <text:p>0,55</text:p>
          </table:table-cell>
          <table:table-cell table:style-name="ce40" table:formula="of:=[.$U37]*([.K37]+[.$V37])/[.$W37]" office:value-type="float" office:value="0.548647421404838" calcext:value-type="float">
            <text:p>0,55</text:p>
          </table:table-cell>
          <table:table-cell table:style-name="ce40" table:formula="of:=[.P37]/[.$G36]" office:value-type="float" office:value="1.64035183463328" calcext:value-type="float">
            <text:p>1,64</text:p>
          </table:table-cell>
          <table:table-cell table:style-name="ce51" table:formula="of:=[INTERACTIONS.X38]" office:value-type="float" office:value="0.1" calcext:value-type="float">
            <text:p>0,100</text:p>
          </table:table-cell>
          <table:table-cell table:style-name="ce52" table:formula="of:=[INTERACTIONS.AF38]" office:value-type="float" office:value="1" calcext:value-type="float">
            <text:p>1,00</text:p>
          </table:table-cell>
          <table:table-cell table:style-name="ce52" table:formula="of:=[INTERACTIONS.AG38]" office:value-type="float" office:value="1.1" calcext:value-type="float">
            <text:p>1,10</text:p>
          </table:table-cell>
          <table:table-cell table:style-name="ce57" table:formula="of:=([.P37]+[.X36])-[.AB37]" office:value-type="float" office:value="322253.591121175" calcext:value-type="float">
            <text:p>322 253,59</text:p>
          </table:table-cell>
          <table:table-cell table:style-name="ce58" table:formula="of:=[.Y36]+[INTERACTIONS.W38]" office:value-type="float" office:value="0" calcext:value-type="float">
            <text:p>0,00</text:p>
          </table:table-cell>
          <table:table-cell table:style-name="ce57" table:formula="of:=[.X37]/[.$G36]" office:value-type="float" office:value="17.9561298266358" calcext:value-type="float">
            <text:p>17,96</text:p>
          </table:table-cell>
          <table:table-cell table:style-name="ce58" table:formula="of:=[.Y37]/[.$G36]" office:value-type="float" office:value="0" calcext:value-type="float">
            <text:p>0,00</text:p>
          </table:table-cell>
          <table:table-cell table:formula="of:=[INTERACTIONS.W38]" office:value-type="float" office:value="0" calcext:value-type="float">
            <text:p>0</text:p>
          </table:table-cell>
          <table:table-cell table:formula="of:=[INTERACTIONS.X3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7]+1" office:value-type="float" office:value="35" calcext:value-type="float">
            <text:p>35</text:p>
          </table:table-cell>
          <table:table-cell table:style-name="ce24" table:formula="of:=([.B37]+[.$G37])-[.M38]" office:value-type="float" office:value="98532.3802590523" calcext:value-type="float">
            <text:p>98 532,38</text:p>
          </table:table-cell>
          <table:table-cell table:style-name="ce24" table:formula="of:=([.C37]+[.$G37])-[.N38]" office:value-type="float" office:value="99025.4370090817" calcext:value-type="float">
            <text:p>99 025,44</text:p>
          </table:table-cell>
          <table:table-cell table:style-name="ce24" table:formula="of:=([.D37]+[.$G37])-[.O38]" office:value-type="float" office:value="99284.7384992454" calcext:value-type="float">
            <text:p>99 284,74</text:p>
          </table:table-cell>
          <table:table-cell table:style-name="ce24" table:formula="of:=[.B38]+[.C38]+[.D38]+[.X38]+[.Y38]" office:value-type="float" office:value="651465.849056629" calcext:value-type="float">
            <text:p>651 465,85</text:p>
          </table:table-cell>
          <table:table-cell table:style-name="ce24" table:formula="of:=[.E38]/3" office:value-type="float" office:value="217155.283018876" calcext:value-type="float">
            <text:p>217 155,28</text:p>
          </table:table-cell>
          <table:table-cell table:style-name="ce31" table:formula="of:=[.$A$2]*[.F38]" office:value-type="float" office:value="21715.5283018876" calcext:value-type="float">
            <text:p>21 715,53</text:p>
          </table:table-cell>
          <table:table-cell table:style-name="ce33"/>
          <table:table-cell table:style-name="ce36" table:formula="of:=[.B38]/[.$G37]" office:value-type="float" office:value="4.99115733243686" calcext:value-type="float">
            <text:p>4,99</text:p>
          </table:table-cell>
          <table:table-cell table:style-name="ce36" table:formula="of:=[.C38]/[.$G37]" office:value-type="float" office:value="5.01613312016012" calcext:value-type="float">
            <text:p>5,02</text:p>
          </table:table-cell>
          <table:table-cell table:style-name="ce36" table:formula="of:=[.D38]/[.$G37]" office:value-type="float" office:value="5.02926803611911" calcext:value-type="float">
            <text:p>5,03</text:p>
          </table:table-cell>
          <table:table-cell table:style-name="ce37" table:formula="of:=[.E38]/[.G37]" office:value-type="float" office:value="33.0000000081443" calcext:value-type="float">
            <text:p>33,0000000081</text:p>
          </table:table-cell>
          <table:table-cell table:style-name="ce40" table:formula="of:=[.Q38]*[.$G37]" office:value-type="float" office:value="10752.160874503" calcext:value-type="float">
            <text:p>10 752,16</text:p>
          </table:table-cell>
          <table:table-cell table:style-name="ce40" table:formula="of:=[.R38]*[.$G37]" office:value-type="float" office:value="10796.9842154147" calcext:value-type="float">
            <text:p>10 796,98</text:p>
          </table:table-cell>
          <table:table-cell table:style-name="ce40" table:formula="of:=[.S38]*[.$G37]" office:value-type="float" office:value="10820.5570781569" calcext:value-type="float">
            <text:p>10 820,56</text:p>
          </table:table-cell>
          <table:table-cell table:style-name="ce40" table:formula="of:=[.M38]+[.N38]+[.O38]" office:value-type="float" office:value="32369.7021680746" calcext:value-type="float">
            <text:p>32 369,70</text:p>
          </table:table-cell>
          <table:table-cell table:style-name="ce40" table:formula="of:=[.$U38]*([.I38]+[.$V38])/[.$W38]" office:value-type="float" office:value="0.544650666585169" calcext:value-type="float">
            <text:p>0,54</text:p>
          </table:table-cell>
          <table:table-cell table:style-name="ce40" table:formula="of:=[.$U38]*([.J38]+[.$V38])/[.$W38]" office:value-type="float" office:value="0.546921192741829" calcext:value-type="float">
            <text:p>0,55</text:p>
          </table:table-cell>
          <table:table-cell table:style-name="ce40" table:formula="of:=[.$U38]*([.K38]+[.$V38])/[.$W38]" office:value-type="float" office:value="0.548115276010828" calcext:value-type="float">
            <text:p>0,55</text:p>
          </table:table-cell>
          <table:table-cell table:style-name="ce40" table:formula="of:=[.P38]/[.$G37]" office:value-type="float" office:value="1.63968713533783" calcext:value-type="float">
            <text:p>1,64</text:p>
          </table:table-cell>
          <table:table-cell table:style-name="ce51" table:formula="of:=[INTERACTIONS.X39]" office:value-type="float" office:value="0.1" calcext:value-type="float">
            <text:p>0,100</text:p>
          </table:table-cell>
          <table:table-cell table:style-name="ce52" table:formula="of:=[INTERACTIONS.AF39]" office:value-type="float" office:value="1" calcext:value-type="float">
            <text:p>1,00</text:p>
          </table:table-cell>
          <table:table-cell table:style-name="ce52" table:formula="of:=[INTERACTIONS.AG39]" office:value-type="float" office:value="1.1" calcext:value-type="float">
            <text:p>1,10</text:p>
          </table:table-cell>
          <table:table-cell table:style-name="ce57" table:formula="of:=([.P38]+[.X37])-[.AB38]" office:value-type="float" office:value="354623.29328925" calcext:value-type="float">
            <text:p>354 623,29</text:p>
          </table:table-cell>
          <table:table-cell table:style-name="ce58" table:formula="of:=[.Y37]+[INTERACTIONS.W39]" office:value-type="float" office:value="0" calcext:value-type="float">
            <text:p>0,00</text:p>
          </table:table-cell>
          <table:table-cell table:style-name="ce57" table:formula="of:=[.X38]/[.$G37]" office:value-type="float" office:value="17.9634415194282" calcext:value-type="float">
            <text:p>17,96</text:p>
          </table:table-cell>
          <table:table-cell table:style-name="ce58" table:formula="of:=[.Y38]/[.$G37]" office:value-type="float" office:value="0" calcext:value-type="float">
            <text:p>0,00</text:p>
          </table:table-cell>
          <table:table-cell table:formula="of:=[INTERACTIONS.W39]" office:value-type="float" office:value="0" calcext:value-type="float">
            <text:p>0</text:p>
          </table:table-cell>
          <table:table-cell table:formula="of:=[INTERACTIONS.X3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8]+1" office:value-type="float" office:value="36" calcext:value-type="float">
            <text:p>36</text:p>
          </table:table-cell>
          <table:table-cell table:style-name="ce24" table:formula="of:=([.B38]+[.$G38])-[.M39]" office:value-type="float" office:value="108417.622153457" calcext:value-type="float">
            <text:p>108 417,62</text:p>
          </table:table-cell>
          <table:table-cell table:style-name="ce24" table:formula="of:=([.C38]+[.$G38])-[.N39]" office:value-type="float" office:value="108869.59084344" calcext:value-type="float">
            <text:p>108 869,59</text:p>
          </table:table-cell>
          <table:table-cell table:style-name="ce24" table:formula="of:=([.D38]+[.$G38])-[.O39]" office:value-type="float" office:value="109107.284050039" calcext:value-type="float">
            <text:p>109 107,28</text:p>
          </table:table-cell>
          <table:table-cell table:style-name="ce24" table:formula="of:=[.B39]+[.C39]+[.D39]+[.X39]+[.Y39]" office:value-type="float" office:value="716612.434150058" calcext:value-type="float">
            <text:p>716 612,43</text:p>
          </table:table-cell>
          <table:table-cell table:style-name="ce24" table:formula="of:=[.E39]/3" office:value-type="float" office:value="238870.811383353" calcext:value-type="float">
            <text:p>238 870,81</text:p>
          </table:table-cell>
          <table:table-cell table:style-name="ce31" table:formula="of:=[.$A$2]*[.F39]" office:value-type="float" office:value="23887.0811383353" calcext:value-type="float">
            <text:p>23 887,08</text:p>
          </table:table-cell>
          <table:table-cell table:style-name="ce33"/>
          <table:table-cell table:style-name="ce36" table:formula="of:=[.B39]/[.$G38]" office:value-type="float" office:value="4.99263110923409" calcext:value-type="float">
            <text:p>4,99</text:p>
          </table:table-cell>
          <table:table-cell table:style-name="ce36" table:formula="of:=[.C39]/[.$G38]" office:value-type="float" office:value="5.01344426577805" calcext:value-type="float">
            <text:p>5,01</text:p>
          </table:table-cell>
          <table:table-cell table:style-name="ce36" table:formula="of:=[.D39]/[.$G38]" office:value-type="float" office:value="5.02439003708486" calcext:value-type="float">
            <text:p>5,02</text:p>
          </table:table-cell>
          <table:table-cell table:style-name="ce37" table:formula="of:=[.E39]/[.G38]" office:value-type="float" office:value="33.0000000086466" calcext:value-type="float">
            <text:p>33,0000000086</text:p>
          </table:table-cell>
          <table:table-cell table:style-name="ce40" table:formula="of:=[.Q39]*[.$G38]" office:value-type="float" office:value="11830.2864050314" calcext:value-type="float">
            <text:p>11 830,29</text:p>
          </table:table-cell>
          <table:table-cell table:style-name="ce40" table:formula="of:=[.R39]*[.$G38]" office:value-type="float" office:value="11871.374467757" calcext:value-type="float">
            <text:p>11 871,37</text:p>
          </table:table-cell>
          <table:table-cell table:style-name="ce40" table:formula="of:=[.S39]*[.$G38]" office:value-type="float" office:value="11892.9829410842" calcext:value-type="float">
            <text:p>11 892,98</text:p>
          </table:table-cell>
          <table:table-cell table:style-name="ce40" table:formula="of:=[.M39]+[.N39]+[.O39]" office:value-type="float" office:value="35594.6438138726" calcext:value-type="float">
            <text:p>35 594,64</text:p>
          </table:table-cell>
          <table:table-cell table:style-name="ce40" table:formula="of:=[.$U39]*([.I39]+[.$V39])/[.$W39]" office:value-type="float" office:value="0.544784646294008" calcext:value-type="float">
            <text:p>0,54</text:p>
          </table:table-cell>
          <table:table-cell table:style-name="ce40" table:formula="of:=[.$U39]*([.J39]+[.$V39])/[.$W39]" office:value-type="float" office:value="0.546676751434369" calcext:value-type="float">
            <text:p>0,55</text:p>
          </table:table-cell>
          <table:table-cell table:style-name="ce40" table:formula="of:=[.$U39]*([.K39]+[.$V39])/[.$W39]" office:value-type="float" office:value="0.547671821553169" calcext:value-type="float">
            <text:p>0,55</text:p>
          </table:table-cell>
          <table:table-cell table:style-name="ce40" table:formula="of:=[.P39]/[.$G38]" office:value-type="float" office:value="1.63913321928155" calcext:value-type="float">
            <text:p>1,64</text:p>
          </table:table-cell>
          <table:table-cell table:style-name="ce51" table:formula="of:=[INTERACTIONS.X40]" office:value-type="float" office:value="0.1" calcext:value-type="float">
            <text:p>0,100</text:p>
          </table:table-cell>
          <table:table-cell table:style-name="ce52" table:formula="of:=[INTERACTIONS.AF40]" office:value-type="float" office:value="1" calcext:value-type="float">
            <text:p>1,00</text:p>
          </table:table-cell>
          <table:table-cell table:style-name="ce52" table:formula="of:=[INTERACTIONS.AG40]" office:value-type="float" office:value="1.1" calcext:value-type="float">
            <text:p>1,10</text:p>
          </table:table-cell>
          <table:table-cell table:style-name="ce57" table:formula="of:=([.P39]+[.X38])-[.AB39]" office:value-type="float" office:value="390217.937103122" calcext:value-type="float">
            <text:p>390 217,94</text:p>
          </table:table-cell>
          <table:table-cell table:style-name="ce58" table:formula="of:=[.Y38]+[INTERACTIONS.W40]" office:value-type="float" office:value="0" calcext:value-type="float">
            <text:p>0,00</text:p>
          </table:table-cell>
          <table:table-cell table:style-name="ce57" table:formula="of:=[.X39]/[.$G38]" office:value-type="float" office:value="17.9695345965496" calcext:value-type="float">
            <text:p>17,97</text:p>
          </table:table-cell>
          <table:table-cell table:style-name="ce58" table:formula="of:=[.Y39]/[.$G38]" office:value-type="float" office:value="0" calcext:value-type="float">
            <text:p>0,00</text:p>
          </table:table-cell>
          <table:table-cell table:formula="of:=[INTERACTIONS.W40]" office:value-type="float" office:value="0" calcext:value-type="float">
            <text:p>0</text:p>
          </table:table-cell>
          <table:table-cell table:formula="of:=[INTERACTIONS.X4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39]+1" office:value-type="float" office:value="37" calcext:value-type="float">
            <text:p>37</text:p>
          </table:table-cell>
          <table:table-cell table:style-name="ce24" table:formula="of:=([.B39]+[.$G39])-[.M40]" office:value-type="float" office:value="119288.721252984" calcext:value-type="float">
            <text:p>119 288,72</text:p>
          </table:table-cell>
          <table:table-cell table:style-name="ce24" table:formula="of:=([.C39]+[.$G39])-[.N40]" office:value-type="float" office:value="119703.025888707" calcext:value-type="float">
            <text:p>119 703,03</text:p>
          </table:table-cell>
          <table:table-cell table:style-name="ce24" table:formula="of:=([.D39]+[.$G39])-[.O40]" office:value-type="float" office:value="119920.911530017" calcext:value-type="float">
            <text:p>119 920,91</text:p>
          </table:table-cell>
          <table:table-cell table:style-name="ce24" table:formula="of:=[.B40]+[.C40]+[.D40]+[.X40]+[.Y40]" office:value-type="float" office:value="788273.677782713" calcext:value-type="float">
            <text:p>788 273,68</text:p>
          </table:table-cell>
          <table:table-cell table:style-name="ce24" table:formula="of:=[.E40]/3" office:value-type="float" office:value="262757.892594238" calcext:value-type="float">
            <text:p>262 757,89</text:p>
          </table:table-cell>
          <table:table-cell table:style-name="ce31" table:formula="of:=[.$A$2]*[.F40]" office:value-type="float" office:value="26275.7892594238" calcext:value-type="float">
            <text:p>26 275,79</text:p>
          </table:table-cell>
          <table:table-cell table:style-name="ce33"/>
          <table:table-cell table:style-name="ce36" table:formula="of:=[.B40]/[.$G39]" office:value-type="float" office:value="4.99385925648083" calcext:value-type="float">
            <text:p>4,99</text:p>
          </table:table-cell>
          <table:table-cell table:style-name="ce36" table:formula="of:=[.C40]/[.$G39]" office:value-type="float" office:value="5.01120355373186" calcext:value-type="float">
            <text:p>5,01</text:p>
          </table:table-cell>
          <table:table-cell table:style-name="ce36" table:formula="of:=[.D40]/[.$G39]" office:value-type="float" office:value="5.02032503827188" calcext:value-type="float">
            <text:p>5,02</text:p>
          </table:table-cell>
          <table:table-cell table:style-name="ce37" table:formula="of:=[.E40]/[.G39]" office:value-type="float" office:value="33.0000000091116" calcext:value-type="float">
            <text:p>33,0000000091</text:p>
          </table:table-cell>
          <table:table-cell table:style-name="ce40" table:formula="of:=[.Q40]*[.$G39]" office:value-type="float" office:value="13015.9820355745" calcext:value-type="float">
            <text:p>13 015,98</text:p>
          </table:table-cell>
          <table:table-cell table:style-name="ce40" table:formula="of:=[.R40]*[.$G39]" office:value-type="float" office:value="13053.6460933675" calcext:value-type="float">
            <text:p>13 053,65</text:p>
          </table:table-cell>
          <table:table-cell table:style-name="ce40" table:formula="of:=[.S40]*[.$G39]" office:value-type="float" office:value="13073.4538789411" calcext:value-type="float">
            <text:p>13 073,45</text:p>
          </table:table-cell>
          <table:table-cell table:style-name="ce40" table:formula="of:=[.M40]+[.N40]+[.O40]" office:value-type="float" office:value="39143.082007883" calcext:value-type="float">
            <text:p>39 143,08</text:p>
          </table:table-cell>
          <table:table-cell table:style-name="ce40" table:formula="of:=[.$U40]*([.I40]+[.$V40])/[.$W40]" office:value-type="float" office:value="0.544896296043712" calcext:value-type="float">
            <text:p>0,54</text:p>
          </table:table-cell>
          <table:table-cell table:style-name="ce40" table:formula="of:=[.$U40]*([.J40]+[.$V40])/[.$W40]" office:value-type="float" office:value="0.54647305033926" calcext:value-type="float">
            <text:p>0,55</text:p>
          </table:table-cell>
          <table:table-cell table:style-name="ce40" table:formula="of:=[.$U40]*([.K40]+[.$V40])/[.$W40]" office:value-type="float" office:value="0.547302276206535" calcext:value-type="float">
            <text:p>0,55</text:p>
          </table:table-cell>
          <table:table-cell table:style-name="ce40" table:formula="of:=[.P40]/[.$G39]" office:value-type="float" office:value="1.63867162258951" calcext:value-type="float">
            <text:p>1,64</text:p>
          </table:table-cell>
          <table:table-cell table:style-name="ce51" table:formula="of:=[INTERACTIONS.X41]" office:value-type="float" office:value="0.1" calcext:value-type="float">
            <text:p>0,100</text:p>
          </table:table-cell>
          <table:table-cell table:style-name="ce52" table:formula="of:=[INTERACTIONS.AF41]" office:value-type="float" office:value="1" calcext:value-type="float">
            <text:p>1,00</text:p>
          </table:table-cell>
          <table:table-cell table:style-name="ce52" table:formula="of:=[INTERACTIONS.AG41]" office:value-type="float" office:value="1.1" calcext:value-type="float">
            <text:p>1,10</text:p>
          </table:table-cell>
          <table:table-cell table:style-name="ce57" table:formula="of:=([.P40]+[.X39])-[.AB40]" office:value-type="float" office:value="429361.019111005" calcext:value-type="float">
            <text:p>429 361,02</text:p>
          </table:table-cell>
          <table:table-cell table:style-name="ce58" table:formula="of:=[.Y39]+[INTERACTIONS.W41]" office:value-type="float" office:value="0" calcext:value-type="float">
            <text:p>0,00</text:p>
          </table:table-cell>
          <table:table-cell table:style-name="ce57" table:formula="of:=[.X40]/[.$G39]" office:value-type="float" office:value="17.974612160627" calcext:value-type="float">
            <text:p>17,97</text:p>
          </table:table-cell>
          <table:table-cell table:style-name="ce58" table:formula="of:=[.Y40]/[.$G39]" office:value-type="float" office:value="0" calcext:value-type="float">
            <text:p>0,00</text:p>
          </table:table-cell>
          <table:table-cell table:formula="of:=[INTERACTIONS.W41]" office:value-type="float" office:value="0" calcext:value-type="float">
            <text:p>0</text:p>
          </table:table-cell>
          <table:table-cell table:formula="of:=[INTERACTIONS.X4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0]+1" office:value-type="float" office:value="38" calcext:value-type="float">
            <text:p>38</text:p>
          </table:table-cell>
          <table:table-cell table:style-name="ce24" table:formula="of:=([.B40]+[.$G40])-[.M41]" office:value-type="float" office:value="131244.485527604" calcext:value-type="float">
            <text:p>131 244,49</text:p>
          </table:table-cell>
          <table:table-cell table:style-name="ce24" table:formula="of:=([.C40]+[.$G40])-[.N41]" office:value-type="float" office:value="131624.264781188" calcext:value-type="float">
            <text:p>131 624,26</text:p>
          </table:table-cell>
          <table:table-cell table:style-name="ce24" table:formula="of:=([.D40]+[.$G40])-[.O41]" office:value-type="float" office:value="131823.993518673" calcext:value-type="float">
            <text:p>131 823,99</text:p>
          </table:table-cell>
          <table:table-cell table:style-name="ce24" table:formula="of:=[.B41]+[.C41]+[.D41]+[.X41]+[.Y41]" office:value-type="float" office:value="867101.04581172" calcext:value-type="float">
            <text:p>867 101,05</text:p>
          </table:table-cell>
          <table:table-cell table:style-name="ce24" table:formula="of:=[.E41]/3" office:value-type="float" office:value="289033.68193724" calcext:value-type="float">
            <text:p>289 033,68</text:p>
          </table:table-cell>
          <table:table-cell table:style-name="ce31" table:formula="of:=[.$A$2]*[.F41]" office:value-type="float" office:value="28903.368193724" calcext:value-type="float">
            <text:p>28 903,37</text:p>
          </table:table-cell>
          <table:table-cell table:style-name="ce33"/>
          <table:table-cell table:style-name="ce36" table:formula="of:=[.B41]/[.$G40]" office:value-type="float" office:value="4.99488271243969" calcext:value-type="float">
            <text:p>4,99</text:p>
          </table:table-cell>
          <table:table-cell table:style-name="ce36" table:formula="of:=[.C41]/[.$G40]" office:value-type="float" office:value="5.00933629363697" calcext:value-type="float">
            <text:p>5,01</text:p>
          </table:table-cell>
          <table:table-cell table:style-name="ce36" table:formula="of:=[.D41]/[.$G40]" office:value-type="float" office:value="5.01693753961717" calcext:value-type="float">
            <text:p>5,02</text:p>
          </table:table-cell>
          <table:table-cell table:style-name="ce37" table:formula="of:=[.E41]/[.G40]" office:value-type="float" office:value="33.0000000095424" calcext:value-type="float">
            <text:p>33,0000000095</text:p>
          </table:table-cell>
          <table:table-cell table:style-name="ce40" table:formula="of:=[.Q41]*[.$G40]" office:value-type="float" office:value="14320.0249806389" calcext:value-type="float">
            <text:p>14 320,02</text:p>
          </table:table-cell>
          <table:table-cell table:style-name="ce40" table:formula="of:=[.R41]*[.$G40]" office:value-type="float" office:value="14354.5503673284" calcext:value-type="float">
            <text:p>14 354,55</text:p>
          </table:table-cell>
          <table:table-cell table:style-name="ce40" table:formula="of:=[.S41]*[.$G40]" office:value-type="float" office:value="14372.7075252815" calcext:value-type="float">
            <text:p>14 372,71</text:p>
          </table:table-cell>
          <table:table-cell table:style-name="ce40" table:formula="of:=[.M41]+[.N41]+[.O41]" office:value-type="float" office:value="43047.2828732488" calcext:value-type="float">
            <text:p>43 047,28</text:p>
          </table:table-cell>
          <table:table-cell table:style-name="ce40" table:formula="of:=[.$U41]*([.I41]+[.$V41])/[.$W41]" office:value-type="float" office:value="0.544989337494518" calcext:value-type="float">
            <text:p>0,54</text:p>
          </table:table-cell>
          <table:table-cell table:style-name="ce40" table:formula="of:=[.$U41]*([.J41]+[.$V41])/[.$W41]" office:value-type="float" office:value="0.546303299421543" calcext:value-type="float">
            <text:p>0,55</text:p>
          </table:table-cell>
          <table:table-cell table:style-name="ce40" table:formula="of:=[.$U41]*([.K41]+[.$V41])/[.$W41]" office:value-type="float" office:value="0.546994321783379" calcext:value-type="float">
            <text:p>0,55</text:p>
          </table:table-cell>
          <table:table-cell table:style-name="ce40" table:formula="of:=[.P41]/[.$G40]" office:value-type="float" office:value="1.63828695869944" calcext:value-type="float">
            <text:p>1,64</text:p>
          </table:table-cell>
          <table:table-cell table:style-name="ce51" table:formula="of:=[INTERACTIONS.X42]" office:value-type="float" office:value="0.1" calcext:value-type="float">
            <text:p>0,100</text:p>
          </table:table-cell>
          <table:table-cell table:style-name="ce52" table:formula="of:=[INTERACTIONS.AF42]" office:value-type="float" office:value="1" calcext:value-type="float">
            <text:p>1,00</text:p>
          </table:table-cell>
          <table:table-cell table:style-name="ce52" table:formula="of:=[INTERACTIONS.AG42]" office:value-type="float" office:value="1.1" calcext:value-type="float">
            <text:p>1,10</text:p>
          </table:table-cell>
          <table:table-cell table:style-name="ce57" table:formula="of:=([.P41]+[.X40])-[.AB41]" office:value-type="float" office:value="472408.301984254" calcext:value-type="float">
            <text:p>472 408,30</text:p>
          </table:table-cell>
          <table:table-cell table:style-name="ce58" table:formula="of:=[.Y40]+[INTERACTIONS.W42]" office:value-type="float" office:value="0" calcext:value-type="float">
            <text:p>0,00</text:p>
          </table:table-cell>
          <table:table-cell table:style-name="ce57" table:formula="of:=[.X41]/[.$G40]" office:value-type="float" office:value="17.9788434638486" calcext:value-type="float">
            <text:p>17,98</text:p>
          </table:table-cell>
          <table:table-cell table:style-name="ce58" table:formula="of:=[.Y41]/[.$G40]" office:value-type="float" office:value="0" calcext:value-type="float">
            <text:p>0,00</text:p>
          </table:table-cell>
          <table:table-cell table:formula="of:=[INTERACTIONS.W42]" office:value-type="float" office:value="0" calcext:value-type="float">
            <text:p>0</text:p>
          </table:table-cell>
          <table:table-cell table:formula="of:=[INTERACTIONS.X4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1]+1" office:value-type="float" office:value="39" calcext:value-type="float">
            <text:p>39</text:p>
          </table:table-cell>
          <table:table-cell table:style-name="ce24" table:formula="of:=([.B41]+[.$G41])-[.M42]" office:value-type="float" office:value="144393.585223583" calcext:value-type="float">
            <text:p>144 393,59</text:p>
          </table:table-cell>
          <table:table-cell table:style-name="ce24" table:formula="of:=([.C41]+[.$G41])-[.N42]" office:value-type="float" office:value="144741.716211306" calcext:value-type="float">
            <text:p>144 741,72</text:p>
          </table:table-cell>
          <table:table-cell table:style-name="ce24" table:formula="of:=([.D41]+[.$G41])-[.O42]" office:value-type="float" office:value="144924.80115469" calcext:value-type="float">
            <text:p>144 924,80</text:p>
          </table:table-cell>
          <table:table-cell table:style-name="ce24" table:formula="of:=[.B42]+[.C42]+[.D42]+[.X42]+[.Y42]" office:value-type="float" office:value="953811.150680265" calcext:value-type="float">
            <text:p>953 811,15</text:p>
          </table:table-cell>
          <table:table-cell table:style-name="ce24" table:formula="of:=[.E42]/3" office:value-type="float" office:value="317937.050226755" calcext:value-type="float">
            <text:p>317 937,05</text:p>
          </table:table-cell>
          <table:table-cell table:style-name="ce31" table:formula="of:=[.$A$2]*[.F42]" office:value-type="float" office:value="31793.7050226755" calcext:value-type="float">
            <text:p>31 793,71</text:p>
          </table:table-cell>
          <table:table-cell table:style-name="ce33"/>
          <table:table-cell table:style-name="ce36" table:formula="of:=[.B42]/[.$G41]" office:value-type="float" office:value="4.99573559232922" calcext:value-type="float">
            <text:p>5,00</text:p>
          </table:table-cell>
          <table:table-cell table:style-name="ce36" table:formula="of:=[.C42]/[.$G41]" office:value-type="float" office:value="5.00778024350582" calcext:value-type="float">
            <text:p>5,01</text:p>
          </table:table-cell>
          <table:table-cell table:style-name="ce36" table:formula="of:=[.D42]/[.$G41]" office:value-type="float" office:value="5.01411462440419" calcext:value-type="float">
            <text:p>5,01</text:p>
          </table:table-cell>
          <table:table-cell table:style-name="ce37" table:formula="of:=[.E42]/[.G41]" office:value-type="float" office:value="33.0000000099426" calcext:value-type="float">
            <text:p>33,0000000099</text:p>
          </table:table-cell>
          <table:table-cell table:style-name="ce40" table:formula="of:=[.Q42]*[.$G41]" office:value-type="float" office:value="15754.2684924825" calcext:value-type="float">
            <text:p>15 754,27</text:p>
          </table:table-cell>
          <table:table-cell table:style-name="ce40" table:formula="of:=[.R42]*[.$G41]" office:value-type="float" office:value="15785.9167640936" calcext:value-type="float">
            <text:p>15 785,92</text:p>
          </table:table-cell>
          <table:table-cell table:style-name="ce40" table:formula="of:=[.S42]*[.$G41]" office:value-type="float" office:value="15802.5608498559" calcext:value-type="float">
            <text:p>15 802,56</text:p>
          </table:table-cell>
          <table:table-cell table:style-name="ce40" table:formula="of:=[.M42]+[.N42]+[.O42]" office:value-type="float" office:value="47342.7461064319" calcext:value-type="float">
            <text:p>47 342,75</text:p>
          </table:table-cell>
          <table:table-cell table:style-name="ce40" table:formula="of:=[.$U42]*([.I42]+[.$V42])/[.$W42]" office:value-type="float" office:value="0.545066872029929" calcext:value-type="float">
            <text:p>0,55</text:p>
          </table:table-cell>
          <table:table-cell table:style-name="ce40" table:formula="of:=[.$U42]*([.J42]+[.$V42])/[.$W42]" office:value-type="float" office:value="0.546161840318711" calcext:value-type="float">
            <text:p>0,55</text:p>
          </table:table-cell>
          <table:table-cell table:style-name="ce40" table:formula="of:=[.$U42]*([.K42]+[.$V42])/[.$W42]" office:value-type="float" office:value="0.546737693127654" calcext:value-type="float">
            <text:p>0,55</text:p>
          </table:table-cell>
          <table:table-cell table:style-name="ce40" table:formula="of:=[.P42]/[.$G41]" office:value-type="float" office:value="1.63796640547629" calcext:value-type="float">
            <text:p>1,64</text:p>
          </table:table-cell>
          <table:table-cell table:style-name="ce51" table:formula="of:=[INTERACTIONS.X43]" office:value-type="float" office:value="0.1" calcext:value-type="float">
            <text:p>0,100</text:p>
          </table:table-cell>
          <table:table-cell table:style-name="ce52" table:formula="of:=[INTERACTIONS.AF43]" office:value-type="float" office:value="1" calcext:value-type="float">
            <text:p>1,00</text:p>
          </table:table-cell>
          <table:table-cell table:style-name="ce52" table:formula="of:=[INTERACTIONS.AG43]" office:value-type="float" office:value="1.1" calcext:value-type="float">
            <text:p>1,10</text:p>
          </table:table-cell>
          <table:table-cell table:style-name="ce57" table:formula="of:=([.P42]+[.X41])-[.AB42]" office:value-type="float" office:value="519751.048090686" calcext:value-type="float">
            <text:p>519 751,05</text:p>
          </table:table-cell>
          <table:table-cell table:style-name="ce58" table:formula="of:=[.Y41]+[INTERACTIONS.W43]" office:value-type="float" office:value="0" calcext:value-type="float">
            <text:p>0,00</text:p>
          </table:table-cell>
          <table:table-cell table:style-name="ce57" table:formula="of:=[.X42]/[.$G41]" office:value-type="float" office:value="17.9823695497033" calcext:value-type="float">
            <text:p>17,98</text:p>
          </table:table-cell>
          <table:table-cell table:style-name="ce58" table:formula="of:=[.Y42]/[.$G41]" office:value-type="float" office:value="0" calcext:value-type="float">
            <text:p>0,00</text:p>
          </table:table-cell>
          <table:table-cell table:formula="of:=[INTERACTIONS.W43]" office:value-type="float" office:value="0" calcext:value-type="float">
            <text:p>0</text:p>
          </table:table-cell>
          <table:table-cell table:formula="of:=[INTERACTIONS.X4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2]+1" office:value-type="float" office:value="40" calcext:value-type="float">
            <text:p>40</text:p>
          </table:table-cell>
          <table:table-cell table:style-name="ce24" table:formula="of:=([.B42]+[.$G42])-[.M43]" office:value-type="float" office:value="158855.540634509" calcext:value-type="float">
            <text:p>158 855,54</text:p>
          </table:table-cell>
          <table:table-cell table:style-name="ce24" table:formula="of:=([.C42]+[.$G42])-[.N43]" office:value-type="float" office:value="159174.660713148" calcext:value-type="float">
            <text:p>159 174,66</text:p>
          </table:table-cell>
          <table:table-cell table:style-name="ce24" table:formula="of:=([.D42]+[.$G42])-[.O43]" office:value-type="float" office:value="159342.488883447" calcext:value-type="float">
            <text:p>159 342,49</text:p>
          </table:table-cell>
          <table:table-cell table:style-name="ce24" table:formula="of:=[.B43]+[.C43]+[.D43]+[.X43]+[.Y43]" office:value-type="float" office:value="1049192.26607626" calcext:value-type="float">
            <text:p>1 049 192,27</text:p>
          </table:table-cell>
          <table:table-cell table:style-name="ce24" table:formula="of:=[.E43]/3" office:value-type="float" office:value="349730.755358752" calcext:value-type="float">
            <text:p>349 730,76</text:p>
          </table:table-cell>
          <table:table-cell table:style-name="ce31" table:formula="of:=[.$A$2]*[.F43]" office:value-type="float" office:value="34973.0755358752" calcext:value-type="float">
            <text:p>34 973,08</text:p>
          </table:table-cell>
          <table:table-cell table:style-name="ce33"/>
          <table:table-cell table:style-name="ce36" table:formula="of:=[.B43]/[.$G42]" office:value-type="float" office:value="4.99644632549782" calcext:value-type="float">
            <text:p>5,00</text:p>
          </table:table-cell>
          <table:table-cell table:style-name="ce36" table:formula="of:=[.C43]/[.$G42]" office:value-type="float" office:value="5.00648353501499" calcext:value-type="float">
            <text:p>5,01</text:p>
          </table:table-cell>
          <table:table-cell table:style-name="ce36" table:formula="of:=[.D43]/[.$G42]" office:value-type="float" office:value="5.01176219537177" calcext:value-type="float">
            <text:p>5,01</text:p>
          </table:table-cell>
          <table:table-cell table:style-name="ce37" table:formula="of:=[.E43]/[.G42]" office:value-type="float" office:value="33.0000000103154" calcext:value-type="float">
            <text:p>33,0000000103</text:p>
          </table:table-cell>
          <table:table-cell table:style-name="ce40" table:formula="of:=[.Q43]*[.$G42]" office:value-type="float" office:value="17331.7496051985" calcext:value-type="float">
            <text:p>17 331,75</text:p>
          </table:table-cell>
          <table:table-cell table:style-name="ce40" table:formula="of:=[.R43]*[.$G42]" office:value-type="float" office:value="17360.7605214385" calcext:value-type="float">
            <text:p>17 360,76</text:p>
          </table:table-cell>
          <table:table-cell table:style-name="ce40" table:formula="of:=[.S43]*[.$G42]" office:value-type="float" office:value="17376.0176278293" calcext:value-type="float">
            <text:p>17 376,02</text:p>
          </table:table-cell>
          <table:table-cell table:style-name="ce40" table:formula="of:=[.M43]+[.N43]+[.O43]" office:value-type="float" office:value="52068.5277544664" calcext:value-type="float">
            <text:p>52 068,53</text:p>
          </table:table-cell>
          <table:table-cell table:style-name="ce40" table:formula="of:=[.$U43]*([.I43]+[.$V43])/[.$W43]" office:value-type="float" office:value="0.545131484136165" calcext:value-type="float">
            <text:p>0,55</text:p>
          </table:table-cell>
          <table:table-cell table:style-name="ce40" table:formula="of:=[.$U43]*([.J43]+[.$V43])/[.$W43]" office:value-type="float" office:value="0.546043957728636" calcext:value-type="float">
            <text:p>0,55</text:p>
          </table:table-cell>
          <table:table-cell table:style-name="ce40" table:formula="of:=[.$U43]*([.K43]+[.$V43])/[.$W43]" office:value-type="float" office:value="0.546523835942888" calcext:value-type="float">
            <text:p>0,55</text:p>
          </table:table-cell>
          <table:table-cell table:style-name="ce40" table:formula="of:=[.P43]/[.$G42]" office:value-type="float" office:value="1.63769927780769" calcext:value-type="float">
            <text:p>1,64</text:p>
          </table:table-cell>
          <table:table-cell table:style-name="ce51" table:formula="of:=[INTERACTIONS.X44]" office:value-type="float" office:value="0.1" calcext:value-type="float">
            <text:p>0,100</text:p>
          </table:table-cell>
          <table:table-cell table:style-name="ce52" table:formula="of:=[INTERACTIONS.AF44]" office:value-type="float" office:value="1" calcext:value-type="float">
            <text:p>1,00</text:p>
          </table:table-cell>
          <table:table-cell table:style-name="ce52" table:formula="of:=[INTERACTIONS.AG44]" office:value-type="float" office:value="1.1" calcext:value-type="float">
            <text:p>1,10</text:p>
          </table:table-cell>
          <table:table-cell table:style-name="ce57" table:formula="of:=([.P43]+[.X42])-[.AB43]" office:value-type="float" office:value="571819.575845153" calcext:value-type="float">
            <text:p>571 819,58</text:p>
          </table:table-cell>
          <table:table-cell table:style-name="ce58" table:formula="of:=[.Y42]+[INTERACTIONS.W44]" office:value-type="float" office:value="0" calcext:value-type="float">
            <text:p>0,00</text:p>
          </table:table-cell>
          <table:table-cell table:style-name="ce57" table:formula="of:=[.X43]/[.$G42]" office:value-type="float" office:value="17.9853079544308" calcext:value-type="float">
            <text:p>17,99</text:p>
          </table:table-cell>
          <table:table-cell table:style-name="ce58" table:formula="of:=[.Y43]/[.$G42]" office:value-type="float" office:value="0" calcext:value-type="float">
            <text:p>0,00</text:p>
          </table:table-cell>
          <table:table-cell table:formula="of:=[INTERACTIONS.W44]" office:value-type="float" office:value="0" calcext:value-type="float">
            <text:p>0</text:p>
          </table:table-cell>
          <table:table-cell table:formula="of:=[INTERACTIONS.X4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3]+1" office:value-type="float" office:value="41" calcext:value-type="float">
            <text:p>41</text:p>
          </table:table-cell>
          <table:table-cell table:style-name="ce24" table:formula="of:=([.B43]+[.$G43])-[.M44]" office:value-type="float" office:value="174761.808520805" calcext:value-type="float">
            <text:p>174 761,81</text:p>
          </table:table-cell>
          <table:table-cell table:style-name="ce24" table:formula="of:=([.C43]+[.$G43])-[.N44]" office:value-type="float" office:value="175054.335267631" calcext:value-type="float">
            <text:p>175 054,34</text:p>
          </table:table-cell>
          <table:table-cell table:style-name="ce24" table:formula="of:=([.D43]+[.$G43])-[.O44]" office:value-type="float" office:value="175208.178104932" calcext:value-type="float">
            <text:p>175 208,18</text:p>
          </table:table-cell>
          <table:table-cell table:style-name="ce24" table:formula="of:=[.B44]+[.C44]+[.D44]+[.X44]+[.Y44]" office:value-type="float" office:value="1154111.49305679" calcext:value-type="float">
            <text:p>1 154 111,49</text:p>
          </table:table-cell>
          <table:table-cell table:style-name="ce24" table:formula="of:=[.E44]/3" office:value-type="float" office:value="384703.831018931" calcext:value-type="float">
            <text:p>384 703,83</text:p>
          </table:table-cell>
          <table:table-cell table:style-name="ce31" table:formula="of:=[.$A$2]*[.F44]" office:value-type="float" office:value="38470.3831018931" calcext:value-type="float">
            <text:p>38 470,38</text:p>
          </table:table-cell>
          <table:table-cell table:style-name="ce33"/>
          <table:table-cell table:style-name="ce36" table:formula="of:=[.B44]/[.$G43]" office:value-type="float" office:value="4.99703860306867" calcext:value-type="float">
            <text:p>5,00</text:p>
          </table:table-cell>
          <table:table-cell table:style-name="ce36" table:formula="of:=[.C44]/[.$G43]" office:value-type="float" office:value="5.0054029445612" calcext:value-type="float">
            <text:p>5,01</text:p>
          </table:table-cell>
          <table:table-cell table:style-name="ce36" table:formula="of:=[.D44]/[.$G43]" office:value-type="float" office:value="5.009801838137" calcext:value-type="float">
            <text:p>5,01</text:p>
          </table:table-cell>
          <table:table-cell table:style-name="ce37" table:formula="of:=[.E44]/[.G43]" office:value-type="float" office:value="33.0000000106628" calcext:value-type="float">
            <text:p>33,0000000107</text:p>
          </table:table-cell>
          <table:table-cell table:style-name="ce40" table:formula="of:=[.Q44]*[.$G43]" office:value-type="float" office:value="19066.8076415164" calcext:value-type="float">
            <text:p>19 066,81</text:p>
          </table:table-cell>
          <table:table-cell table:style-name="ce40" table:formula="of:=[.R44]*[.$G43]" office:value-type="float" office:value="19093.4009821369" calcext:value-type="float">
            <text:p>19 093,40</text:p>
          </table:table-cell>
          <table:table-cell table:style-name="ce40" table:formula="of:=[.S44]*[.$G43]" office:value-type="float" office:value="19107.3866946188" calcext:value-type="float">
            <text:p>19 107,39</text:p>
          </table:table-cell>
          <table:table-cell table:style-name="ce40" table:formula="of:=[.M44]+[.N44]+[.O44]" office:value-type="float" office:value="57267.5953182721" calcext:value-type="float">
            <text:p>57 267,60</text:p>
          </table:table-cell>
          <table:table-cell table:style-name="ce40" table:formula="of:=[.$U44]*([.I44]+[.$V44])/[.$W44]" office:value-type="float" office:value="0.545185327551698" calcext:value-type="float">
            <text:p>0,55</text:p>
          </table:table-cell>
          <table:table-cell table:style-name="ce40" table:formula="of:=[.$U44]*([.J44]+[.$V44])/[.$W44]" office:value-type="float" office:value="0.545945722232837" calcext:value-type="float">
            <text:p>0,55</text:p>
          </table:table-cell>
          <table:table-cell table:style-name="ce40" table:formula="of:=[.$U44]*([.K44]+[.$V44])/[.$W44]" office:value-type="float" office:value="0.546345621648818" calcext:value-type="float">
            <text:p>0,55</text:p>
          </table:table-cell>
          <table:table-cell table:style-name="ce40" table:formula="of:=[.P44]/[.$G43]" office:value-type="float" office:value="1.63747667143335" calcext:value-type="float">
            <text:p>1,64</text:p>
          </table:table-cell>
          <table:table-cell table:style-name="ce51" table:formula="of:=[INTERACTIONS.X45]" office:value-type="float" office:value="0.1" calcext:value-type="float">
            <text:p>0,100</text:p>
          </table:table-cell>
          <table:table-cell table:style-name="ce52" table:formula="of:=[INTERACTIONS.AF45]" office:value-type="float" office:value="1" calcext:value-type="float">
            <text:p>1,00</text:p>
          </table:table-cell>
          <table:table-cell table:style-name="ce52" table:formula="of:=[INTERACTIONS.AG45]" office:value-type="float" office:value="1.1" calcext:value-type="float">
            <text:p>1,10</text:p>
          </table:table-cell>
          <table:table-cell table:style-name="ce57" table:formula="of:=([.P44]+[.X43])-[.AB44]" office:value-type="float" office:value="629087.171163425" calcext:value-type="float">
            <text:p>629 087,17</text:p>
          </table:table-cell>
          <table:table-cell table:style-name="ce58" table:formula="of:=[.Y43]+[INTERACTIONS.W45]" office:value-type="float" office:value="0" calcext:value-type="float">
            <text:p>0,00</text:p>
          </table:table-cell>
          <table:table-cell table:style-name="ce57" table:formula="of:=[.X44]/[.$G43]" office:value-type="float" office:value="17.9877566248959" calcext:value-type="float">
            <text:p>17,99</text:p>
          </table:table-cell>
          <table:table-cell table:style-name="ce58" table:formula="of:=[.Y44]/[.$G43]" office:value-type="float" office:value="0" calcext:value-type="float">
            <text:p>0,00</text:p>
          </table:table-cell>
          <table:table-cell table:formula="of:=[INTERACTIONS.W45]" office:value-type="float" office:value="0" calcext:value-type="float">
            <text:p>0</text:p>
          </table:table-cell>
          <table:table-cell table:formula="of:=[INTERACTIONS.X4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4]+1" office:value-type="float" office:value="42" calcext:value-type="float">
            <text:p>42</text:p>
          </table:table-cell>
          <table:table-cell table:style-name="ce24" table:formula="of:=([.B44]+[.$G44])-[.M45]" office:value-type="float" office:value="192256.977053311" calcext:value-type="float">
            <text:p>192 256,98</text:p>
          </table:table-cell>
          <table:table-cell table:style-name="ce24" table:formula="of:=([.C44]+[.$G44])-[.N45]" office:value-type="float" office:value="192525.12658107" calcext:value-type="float">
            <text:p>192 525,13</text:p>
          </table:table-cell>
          <table:table-cell table:style-name="ce24" table:formula="of:=([.D44]+[.$G44])-[.O45]" office:value-type="float" office:value="192666.149576751" calcext:value-type="float">
            <text:p>192 666,15</text:p>
          </table:table-cell>
          <table:table-cell table:style-name="ce24" table:formula="of:=[.B45]+[.C45]+[.D45]+[.X45]+[.Y45]" office:value-type="float" office:value="1269522.64278518" calcext:value-type="float">
            <text:p>1 269 522,64</text:p>
          </table:table-cell>
          <table:table-cell table:style-name="ce24" table:formula="of:=[.E45]/3" office:value-type="float" office:value="423174.214261725" calcext:value-type="float">
            <text:p>423 174,21</text:p>
          </table:table-cell>
          <table:table-cell table:style-name="ce31" table:formula="of:=[.$A$2]*[.F45]" office:value-type="float" office:value="42317.4214261725" calcext:value-type="float">
            <text:p>42 317,42</text:p>
          </table:table-cell>
          <table:table-cell table:style-name="ce33"/>
          <table:table-cell table:style-name="ce36" table:formula="of:=[.B45]/[.$G44]" office:value-type="float" office:value="4.9975321676443" calcext:value-type="float">
            <text:p>5,00</text:p>
          </table:table-cell>
          <table:table-cell table:style-name="ce36" table:formula="of:=[.C45]/[.$G44]" office:value-type="float" office:value="5.00450245247481" calcext:value-type="float">
            <text:p>5,00</text:p>
          </table:table-cell>
          <table:table-cell table:style-name="ce36" table:formula="of:=[.D45]/[.$G44]" office:value-type="float" office:value="5.00816820738316" calcext:value-type="float">
            <text:p>5,01</text:p>
          </table:table-cell>
          <table:table-cell table:style-name="ce37" table:formula="of:=[.E45]/[.G44]" office:value-type="float" office:value="33.0000000109878" calcext:value-type="float">
            <text:p>33,000000011</text:p>
          </table:table-cell>
          <table:table-cell table:style-name="ce40" table:formula="of:=[.Q45]*[.$G44]" office:value-type="float" office:value="20975.214559564" calcext:value-type="float">
            <text:p>20 975,21</text:p>
          </table:table-cell>
          <table:table-cell table:style-name="ce40" table:formula="of:=[.R45]*[.$G44]" office:value-type="float" office:value="20999.5917893602" calcext:value-type="float">
            <text:p>20 999,59</text:p>
          </table:table-cell>
          <table:table-cell table:style-name="ce40" table:formula="of:=[.S45]*[.$G44]" office:value-type="float" office:value="21012.4120616949" calcext:value-type="float">
            <text:p>21 012,41</text:p>
          </table:table-cell>
          <table:table-cell table:style-name="ce40" table:formula="of:=[.M45]+[.N45]+[.O45]" office:value-type="float" office:value="62987.2184106191" calcext:value-type="float">
            <text:p>62 987,22</text:p>
          </table:table-cell>
          <table:table-cell table:style-name="ce40" table:formula="of:=[.$U45]*([.I45]+[.$V45])/[.$W45]" office:value-type="float" office:value="0.545230197058573" calcext:value-type="float">
            <text:p>0,55</text:p>
          </table:table-cell>
          <table:table-cell table:style-name="ce40" table:formula="of:=[.$U45]*([.J45]+[.$V45])/[.$W45]" office:value-type="float" office:value="0.545863859315892" calcext:value-type="float">
            <text:p>0,55</text:p>
          </table:table-cell>
          <table:table-cell table:style-name="ce40" table:formula="of:=[.$U45]*([.K45]+[.$V45])/[.$W45]" office:value-type="float" office:value="0.546197109762105" calcext:value-type="float">
            <text:p>0,55</text:p>
          </table:table-cell>
          <table:table-cell table:style-name="ce40" table:formula="of:=[.P45]/[.$G44]" office:value-type="float" office:value="1.63729116613657" calcext:value-type="float">
            <text:p>1,64</text:p>
          </table:table-cell>
          <table:table-cell table:style-name="ce51" table:formula="of:=[INTERACTIONS.X46]" office:value-type="float" office:value="0.1" calcext:value-type="float">
            <text:p>0,100</text:p>
          </table:table-cell>
          <table:table-cell table:style-name="ce52" table:formula="of:=[INTERACTIONS.AF46]" office:value-type="float" office:value="1" calcext:value-type="float">
            <text:p>1,00</text:p>
          </table:table-cell>
          <table:table-cell table:style-name="ce52" table:formula="of:=[INTERACTIONS.AG46]" office:value-type="float" office:value="1.1" calcext:value-type="float">
            <text:p>1,10</text:p>
          </table:table-cell>
          <table:table-cell table:style-name="ce57" table:formula="of:=([.P45]+[.X44])-[.AB45]" office:value-type="float" office:value="692074.389574044" calcext:value-type="float">
            <text:p>692 074,39</text:p>
          </table:table-cell>
          <table:table-cell table:style-name="ce58" table:formula="of:=[.Y44]+[INTERACTIONS.W46]" office:value-type="float" office:value="0" calcext:value-type="float">
            <text:p>0,00</text:p>
          </table:table-cell>
          <table:table-cell table:style-name="ce57" table:formula="of:=[.X45]/[.$G44]" office:value-type="float" office:value="17.9897971834855" calcext:value-type="float">
            <text:p>17,99</text:p>
          </table:table-cell>
          <table:table-cell table:style-name="ce58" table:formula="of:=[.Y45]/[.$G44]" office:value-type="float" office:value="0" calcext:value-type="float">
            <text:p>0,00</text:p>
          </table:table-cell>
          <table:table-cell table:formula="of:=[INTERACTIONS.W46]" office:value-type="float" office:value="0" calcext:value-type="float">
            <text:p>0</text:p>
          </table:table-cell>
          <table:table-cell table:formula="of:=[INTERACTIONS.X4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5]+1" office:value-type="float" office:value="43" calcext:value-type="float">
            <text:p>43</text:p>
          </table:table-cell>
          <table:table-cell table:style-name="ce24" table:formula="of:=([.B45]+[.$G45])-[.M46]" office:value-type="float" office:value="211500.080143133" calcext:value-type="float">
            <text:p>211 500,08</text:p>
          </table:table-cell>
          <table:table-cell table:style-name="ce24" table:formula="of:=([.C45]+[.$G45])-[.N46]" office:value-type="float" office:value="211745.883888792" calcext:value-type="float">
            <text:p>211 745,88</text:p>
          </table:table-cell>
          <table:table-cell table:style-name="ce24" table:formula="of:=([.D45]+[.$G45])-[.O46]" office:value-type="float" office:value="211875.155415112" calcext:value-type="float">
            <text:p>211 875,16</text:p>
          </table:table-cell>
          <table:table-cell table:style-name="ce24" table:formula="of:=[.B46]+[.C46]+[.D46]+[.X46]+[.Y46]" office:value-type="float" office:value="1396474.90754159" calcext:value-type="float">
            <text:p>1 396 474,91</text:p>
          </table:table-cell>
          <table:table-cell table:style-name="ce24" table:formula="of:=[.E46]/3" office:value-type="float" office:value="465491.635847195" calcext:value-type="float">
            <text:p>465 491,64</text:p>
          </table:table-cell>
          <table:table-cell table:style-name="ce31" table:formula="of:=[.$A$2]*[.F46]" office:value-type="float" office:value="46549.1635847195" calcext:value-type="float">
            <text:p>46 549,16</text:p>
          </table:table-cell>
          <table:table-cell table:style-name="ce33"/>
          <table:table-cell table:style-name="ce36" table:formula="of:=[.B46]/[.$G45]" office:value-type="float" office:value="4.99794347139318" calcext:value-type="float">
            <text:p>5,00</text:p>
          </table:table-cell>
          <table:table-cell table:style-name="ce36" table:formula="of:=[.C46]/[.$G45]" office:value-type="float" office:value="5.00375204236408" calcext:value-type="float">
            <text:p>5,00</text:p>
          </table:table-cell>
          <table:table-cell table:style-name="ce36" table:formula="of:=[.D46]/[.$G45]" office:value-type="float" office:value="5.00680684868175" calcext:value-type="float">
            <text:p>5,01</text:p>
          </table:table-cell>
          <table:table-cell table:style-name="ce37" table:formula="of:=[.E46]/[.G45]" office:value-type="float" office:value="33.000000011293" calcext:value-type="float">
            <text:p>33,0000000113</text:p>
          </table:table-cell>
          <table:table-cell table:style-name="ce40" table:formula="of:=[.Q46]*[.$G45]" office:value-type="float" office:value="23074.3183244823" calcext:value-type="float">
            <text:p>23 074,32</text:p>
          </table:table-cell>
          <table:table-cell table:style-name="ce40" table:formula="of:=[.R46]*[.$G45]" office:value-type="float" office:value="23096.6641195422" calcext:value-type="float">
            <text:p>23 096,66</text:p>
          </table:table-cell>
          <table:table-cell table:style-name="ce40" table:formula="of:=[.S46]*[.$G45]" office:value-type="float" office:value="23108.4160764804" calcext:value-type="float">
            <text:p>23 108,42</text:p>
          </table:table-cell>
          <table:table-cell table:style-name="ce40" table:formula="of:=[.M46]+[.N46]+[.O46]" office:value-type="float" office:value="69279.3985205049" calcext:value-type="float">
            <text:p>69 279,40</text:p>
          </table:table-cell>
          <table:table-cell table:style-name="ce40" table:formula="of:=[.$U46]*([.I46]+[.$V46])/[.$W46]" office:value-type="float" office:value="0.545267588308471" calcext:value-type="float">
            <text:p>0,55</text:p>
          </table:table-cell>
          <table:table-cell table:style-name="ce40" table:formula="of:=[.$U46]*([.J46]+[.$V46])/[.$W46]" office:value-type="float" office:value="0.545795640214916" calcext:value-type="float">
            <text:p>0,55</text:p>
          </table:table-cell>
          <table:table-cell table:style-name="ce40" table:formula="of:=[.$U46]*([.K46]+[.$V46])/[.$W46]" office:value-type="float" office:value="0.546073349880159" calcext:value-type="float">
            <text:p>0,55</text:p>
          </table:table-cell>
          <table:table-cell table:style-name="ce40" table:formula="of:=[.P46]/[.$G45]" office:value-type="float" office:value="1.63713657840355" calcext:value-type="float">
            <text:p>1,64</text:p>
          </table:table-cell>
          <table:table-cell table:style-name="ce51" table:formula="of:=[INTERACTIONS.X47]" office:value-type="float" office:value="0.1" calcext:value-type="float">
            <text:p>0,100</text:p>
          </table:table-cell>
          <table:table-cell table:style-name="ce52" table:formula="of:=[INTERACTIONS.AF47]" office:value-type="float" office:value="1" calcext:value-type="float">
            <text:p>1,00</text:p>
          </table:table-cell>
          <table:table-cell table:style-name="ce52" table:formula="of:=[INTERACTIONS.AG47]" office:value-type="float" office:value="1.1" calcext:value-type="float">
            <text:p>1,10</text:p>
          </table:table-cell>
          <table:table-cell table:style-name="ce57" table:formula="of:=([.P46]+[.X45])-[.AB46]" office:value-type="float" office:value="761353.788094549" calcext:value-type="float">
            <text:p>761 353,79</text:p>
          </table:table-cell>
          <table:table-cell table:style-name="ce58" table:formula="of:=[.Y45]+[INTERACTIONS.W47]" office:value-type="float" office:value="0" calcext:value-type="float">
            <text:p>0,00</text:p>
          </table:table-cell>
          <table:table-cell table:style-name="ce57" table:formula="of:=[.X46]/[.$G45]" office:value-type="float" office:value="17.9914976488541" calcext:value-type="float">
            <text:p>17,99</text:p>
          </table:table-cell>
          <table:table-cell table:style-name="ce58" table:formula="of:=[.Y46]/[.$G45]" office:value-type="float" office:value="0" calcext:value-type="float">
            <text:p>0,00</text:p>
          </table:table-cell>
          <table:table-cell table:formula="of:=[INTERACTIONS.W47]" office:value-type="float" office:value="0" calcext:value-type="float">
            <text:p>0</text:p>
          </table:table-cell>
          <table:table-cell table:formula="of:=[INTERACTIONS.X4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6]+1" office:value-type="float" office:value="44" calcext:value-type="float">
            <text:p>44</text:p>
          </table:table-cell>
          <table:table-cell table:style-name="ce24" table:formula="of:=([.B46]+[.$G46])-[.M47]" office:value-type="float" office:value="232666.043105426" calcext:value-type="float">
            <text:p>232 666,04</text:p>
          </table:table-cell>
          <table:table-cell table:style-name="ce24" table:formula="of:=([.C46]+[.$G46])-[.N47]" office:value-type="float" office:value="232891.363219857" calcext:value-type="float">
            <text:p>232 891,36</text:p>
          </table:table-cell>
          <table:table-cell table:style-name="ce24" table:formula="of:=([.D46]+[.$G46])-[.O47]" office:value-type="float" office:value="233009.862623808" calcext:value-type="float">
            <text:p>233 009,86</text:p>
          </table:table-cell>
          <table:table-cell table:style-name="ce24" table:formula="of:=[.B47]+[.C47]+[.D47]+[.X47]+[.Y47]" office:value-type="float" office:value="1536122.39883484" calcext:value-type="float">
            <text:p>1 536 122,40</text:p>
          </table:table-cell>
          <table:table-cell table:style-name="ce24" table:formula="of:=[.E47]/3" office:value-type="float" office:value="512040.799611615" calcext:value-type="float">
            <text:p>512 040,80</text:p>
          </table:table-cell>
          <table:table-cell table:style-name="ce31" table:formula="of:=[.$A$2]*[.F47]" office:value-type="float" office:value="51204.0799611615" calcext:value-type="float">
            <text:p>51 204,08</text:p>
          </table:table-cell>
          <table:table-cell table:style-name="ce33"/>
          <table:table-cell table:style-name="ce36" table:formula="of:=[.B47]/[.$G46]" office:value-type="float" office:value="4.99828622445542" calcext:value-type="float">
            <text:p>5,00</text:p>
          </table:table-cell>
          <table:table-cell table:style-name="ce36" table:formula="of:=[.C47]/[.$G46]" office:value-type="float" office:value="5.00312670056885" calcext:value-type="float">
            <text:p>5,00</text:p>
          </table:table-cell>
          <table:table-cell table:style-name="ce36" table:formula="of:=[.D47]/[.$G46]" office:value-type="float" office:value="5.00567238334434" calcext:value-type="float">
            <text:p>5,01</text:p>
          </table:table-cell>
          <table:table-cell table:style-name="ce37" table:formula="of:=[.E47]/[.G46]" office:value-type="float" office:value="33.0000000115813" calcext:value-type="float">
            <text:p>33,0000000116</text:p>
          </table:table-cell>
          <table:table-cell table:style-name="ce40" table:formula="of:=[.Q47]*[.$G46]" office:value-type="float" office:value="25383.200608195" calcext:value-type="float">
            <text:p>25 383,20</text:p>
          </table:table-cell>
          <table:table-cell table:style-name="ce40" table:formula="of:=[.R47]*[.$G46]" office:value-type="float" office:value="25403.6842549615" calcext:value-type="float">
            <text:p>25 403,68</text:p>
          </table:table-cell>
          <table:table-cell table:style-name="ce40" table:formula="of:=[.S47]*[.$G46]" office:value-type="float" office:value="25414.456928048" calcext:value-type="float">
            <text:p>25 414,46</text:p>
          </table:table-cell>
          <table:table-cell table:style-name="ce40" table:formula="of:=[.M47]+[.N47]+[.O47]" office:value-type="float" office:value="76201.3417912045" calcext:value-type="float">
            <text:p>76 201,34</text:p>
          </table:table-cell>
          <table:table-cell table:style-name="ce40" table:formula="of:=[.$U47]*([.I47]+[.$V47])/[.$W47]" office:value-type="float" office:value="0.545298747677766" calcext:value-type="float">
            <text:p>0,55</text:p>
          </table:table-cell>
          <table:table-cell table:style-name="ce40" table:formula="of:=[.$U47]*([.J47]+[.$V47])/[.$W47]" office:value-type="float" office:value="0.545738790960804" calcext:value-type="float">
            <text:p>0,55</text:p>
          </table:table-cell>
          <table:table-cell table:style-name="ce40" table:formula="of:=[.$U47]*([.K47]+[.$V47])/[.$W47]" office:value-type="float" office:value="0.545970216667667" calcext:value-type="float">
            <text:p>0,55</text:p>
          </table:table-cell>
          <table:table-cell table:style-name="ce40" table:formula="of:=[.P47]/[.$G46]" office:value-type="float" office:value="1.63700775530624" calcext:value-type="float">
            <text:p>1,64</text:p>
          </table:table-cell>
          <table:table-cell table:style-name="ce51" table:formula="of:=[INTERACTIONS.X48]" office:value-type="float" office:value="0.1" calcext:value-type="float">
            <text:p>0,100</text:p>
          </table:table-cell>
          <table:table-cell table:style-name="ce52" table:formula="of:=[INTERACTIONS.AF48]" office:value-type="float" office:value="1" calcext:value-type="float">
            <text:p>1,00</text:p>
          </table:table-cell>
          <table:table-cell table:style-name="ce52" table:formula="of:=[INTERACTIONS.AG48]" office:value-type="float" office:value="1.1" calcext:value-type="float">
            <text:p>1,10</text:p>
          </table:table-cell>
          <table:table-cell table:style-name="ce57" table:formula="of:=([.P47]+[.X46])-[.AB47]" office:value-type="float" office:value="837555.129885753" calcext:value-type="float">
            <text:p>837 555,13</text:p>
          </table:table-cell>
          <table:table-cell table:style-name="ce58" table:formula="of:=[.Y46]+[INTERACTIONS.W48]" office:value-type="float" office:value="0" calcext:value-type="float">
            <text:p>0,00</text:p>
          </table:table-cell>
          <table:table-cell table:style-name="ce57" table:formula="of:=[.X47]/[.$G46]" office:value-type="float" office:value="17.9929147032127" calcext:value-type="float">
            <text:p>17,99</text:p>
          </table:table-cell>
          <table:table-cell table:style-name="ce58" table:formula="of:=[.Y47]/[.$G46]" office:value-type="float" office:value="0" calcext:value-type="float">
            <text:p>0,00</text:p>
          </table:table-cell>
          <table:table-cell table:formula="of:=[INTERACTIONS.W48]" office:value-type="float" office:value="0" calcext:value-type="float">
            <text:p>0</text:p>
          </table:table-cell>
          <table:table-cell table:formula="of:=[INTERACTIONS.X4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7]+1" office:value-type="float" office:value="45" calcext:value-type="float">
            <text:p>45</text:p>
          </table:table-cell>
          <table:table-cell table:style-name="ce24" table:formula="of:=([.B47]+[.$G47])-[.M48]" office:value-type="float" office:value="255947.272798733" calcext:value-type="float">
            <text:p>255 947,27</text:p>
          </table:table-cell>
          <table:table-cell table:style-name="ce24" table:formula="of:=([.C47]+[.$G47])-[.N48]" office:value-type="float" office:value="256153.816253929" calcext:value-type="float">
            <text:p>256 153,82</text:p>
          </table:table-cell>
          <table:table-cell table:style-name="ce24" table:formula="of:=([.D47]+[.$G47])-[.O48]" office:value-type="float" office:value="256262.441276677" calcext:value-type="float">
            <text:p>256 262,44</text:p>
          </table:table-cell>
          <table:table-cell table:style-name="ce24" table:formula="of:=[.B48]+[.C48]+[.D48]+[.X48]+[.Y48]" office:value-type="float" office:value="1689734.63932535" calcext:value-type="float">
            <text:p>1 689 734,64</text:p>
          </table:table-cell>
          <table:table-cell table:style-name="ce24" table:formula="of:=[.E48]/3" office:value-type="float" office:value="563244.879775116" calcext:value-type="float">
            <text:p>563 244,88</text:p>
          </table:table-cell>
          <table:table-cell table:style-name="ce31" table:formula="of:=[.$A$2]*[.F48]" office:value-type="float" office:value="56324.4879775116" calcext:value-type="float">
            <text:p>56 324,49</text:p>
          </table:table-cell>
          <table:table-cell table:style-name="ce33"/>
          <table:table-cell table:style-name="ce36" table:formula="of:=[.B48]/[.$G47]" office:value-type="float" office:value="4.99857185194753" calcext:value-type="float">
            <text:p>5,00</text:p>
          </table:table-cell>
          <table:table-cell table:style-name="ce36" table:formula="of:=[.C48]/[.$G47]" office:value-type="float" office:value="5.00260558237201" calcext:value-type="float">
            <text:p>5,00</text:p>
          </table:table-cell>
          <table:table-cell table:style-name="ce36" table:formula="of:=[.D48]/[.$G47]" office:value-type="float" office:value="5.00472699579904" calcext:value-type="float">
            <text:p>5,00</text:p>
          </table:table-cell>
          <table:table-cell table:style-name="ce37" table:formula="of:=[.E48]/[.G47]" office:value-type="float" office:value="33.0000000118549" calcext:value-type="float">
            <text:p>33,0000000119</text:p>
          </table:table-cell>
          <table:table-cell table:style-name="ce40" table:formula="of:=[.Q48]*[.$G47]" office:value-type="float" office:value="27922.8502508995" calcext:value-type="float">
            <text:p>27 922,85</text:p>
          </table:table-cell>
          <table:table-cell table:style-name="ce40" table:formula="of:=[.R48]*[.$G47]" office:value-type="float" office:value="27941.6269286446" calcext:value-type="float">
            <text:p>27 941,63</text:p>
          </table:table-cell>
          <table:table-cell table:style-name="ce40" table:formula="of:=[.S48]*[.$G47]" office:value-type="float" office:value="27951.5019307126" calcext:value-type="float">
            <text:p>27 951,50</text:p>
          </table:table-cell>
          <table:table-cell table:style-name="ce40" table:formula="of:=[.M48]+[.N48]+[.O48]" office:value-type="float" office:value="83815.9791102567" calcext:value-type="float">
            <text:p>83 815,98</text:p>
          </table:table-cell>
          <table:table-cell table:style-name="ce40" table:formula="of:=[.$U48]*([.I48]+[.$V48])/[.$W48]" office:value-type="float" office:value="0.545324713813412" calcext:value-type="float">
            <text:p>0,55</text:p>
          </table:table-cell>
          <table:table-cell table:style-name="ce40" table:formula="of:=[.$U48]*([.J48]+[.$V48])/[.$W48]" office:value-type="float" office:value="0.545691416579274" calcext:value-type="float">
            <text:p>0,55</text:p>
          </table:table-cell>
          <table:table-cell table:style-name="ce40" table:formula="of:=[.$U48]*([.K48]+[.$V48])/[.$W48]" office:value-type="float" office:value="0.545884272345367" calcext:value-type="float">
            <text:p>0,55</text:p>
          </table:table-cell>
          <table:table-cell table:style-name="ce40" table:formula="of:=[.P48]/[.$G47]" office:value-type="float" office:value="1.63690040273805" calcext:value-type="float">
            <text:p>1,64</text:p>
          </table:table-cell>
          <table:table-cell table:style-name="ce51" table:formula="of:=[INTERACTIONS.X49]" office:value-type="float" office:value="0.1" calcext:value-type="float">
            <text:p>0,100</text:p>
          </table:table-cell>
          <table:table-cell table:style-name="ce52" table:formula="of:=[INTERACTIONS.AF49]" office:value-type="float" office:value="1" calcext:value-type="float">
            <text:p>1,00</text:p>
          </table:table-cell>
          <table:table-cell table:style-name="ce52" table:formula="of:=[INTERACTIONS.AG49]" office:value-type="float" office:value="1.1" calcext:value-type="float">
            <text:p>1,10</text:p>
          </table:table-cell>
          <table:table-cell table:style-name="ce57" table:formula="of:=([.P48]+[.X47])-[.AB48]" office:value-type="float" office:value="921371.10899601" calcext:value-type="float">
            <text:p>921 371,11</text:p>
          </table:table-cell>
          <table:table-cell table:style-name="ce58" table:formula="of:=[.Y47]+[INTERACTIONS.W49]" office:value-type="float" office:value="0" calcext:value-type="float">
            <text:p>0,00</text:p>
          </table:table-cell>
          <table:table-cell table:style-name="ce57" table:formula="of:=[.X48]/[.$G47]" office:value-type="float" office:value="17.9940955817363" calcext:value-type="float">
            <text:p>17,99</text:p>
          </table:table-cell>
          <table:table-cell table:style-name="ce58" table:formula="of:=[.Y48]/[.$G47]" office:value-type="float" office:value="0" calcext:value-type="float">
            <text:p>0,00</text:p>
          </table:table-cell>
          <table:table-cell table:formula="of:=[INTERACTIONS.W49]" office:value-type="float" office:value="0" calcext:value-type="float">
            <text:p>0</text:p>
          </table:table-cell>
          <table:table-cell table:formula="of:=[INTERACTIONS.X4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8]+1" office:value-type="float" office:value="46" calcext:value-type="float">
            <text:p>46</text:p>
          </table:table-cell>
          <table:table-cell table:style-name="ce24" table:formula="of:=([.B48]+[.$G48])-[.M49]" office:value-type="float" office:value="281555.406695451" calcext:value-type="float">
            <text:p>281 555,41</text:p>
          </table:table-cell>
          <table:table-cell table:style-name="ce24" table:formula="of:=([.C48]+[.$G48])-[.N49]" office:value-type="float" office:value="281744.738215675" calcext:value-type="float">
            <text:p>281 744,74</text:p>
          </table:table-cell>
          <table:table-cell table:style-name="ce24" table:formula="of:=([.D48]+[.$G48])-[.O49]" office:value-type="float" office:value="281844.311718752" calcext:value-type="float">
            <text:p>281 844,31</text:p>
          </table:table-cell>
          <table:table-cell table:style-name="ce24" table:formula="of:=[.B49]+[.C49]+[.D49]+[.X49]+[.Y49]" office:value-type="float" office:value="1858708.10385883" calcext:value-type="float">
            <text:p>1 858 708,10</text:p>
          </table:table-cell>
          <table:table-cell table:style-name="ce24" table:formula="of:=[.E49]/3" office:value-type="float" office:value="619569.367952945" calcext:value-type="float">
            <text:p>619 569,37</text:p>
          </table:table-cell>
          <table:table-cell table:style-name="ce31" table:formula="of:=[.$A$2]*[.F49]" office:value-type="float" office:value="61956.9367952945" calcext:value-type="float">
            <text:p>61 956,94</text:p>
          </table:table-cell>
          <table:table-cell table:style-name="ce33"/>
          <table:table-cell table:style-name="ce36" table:formula="of:=[.B49]/[.$G48]" office:value-type="float" office:value="4.99880987480731" calcext:value-type="float">
            <text:p>5,00</text:p>
          </table:table-cell>
          <table:table-cell table:style-name="ce36" table:formula="of:=[.C49]/[.$G48]" office:value-type="float" office:value="5.00217131717497" calcext:value-type="float">
            <text:p>5,00</text:p>
          </table:table-cell>
          <table:table-cell table:style-name="ce36" table:formula="of:=[.D49]/[.$G48]" office:value-type="float" office:value="5.00393917173791" calcext:value-type="float">
            <text:p>5,00</text:p>
          </table:table-cell>
          <table:table-cell table:style-name="ce37" table:formula="of:=[.E49]/[.G48]" office:value-type="float" office:value="33.0000000106694" calcext:value-type="float">
            <text:p>33,0000000107</text:p>
          </table:table-cell>
          <table:table-cell table:style-name="ce40" table:formula="of:=[.Q49]*[.$G48]" office:value-type="float" office:value="30716.3540611784" calcext:value-type="float">
            <text:p>30 716,35</text:p>
          </table:table-cell>
          <table:table-cell table:style-name="ce40" table:formula="of:=[.R49]*[.$G48]" office:value-type="float" office:value="30733.5660175624" calcext:value-type="float">
            <text:p>30 733,57</text:p>
          </table:table-cell>
          <table:table-cell table:style-name="ce40" table:formula="of:=[.S49]*[.$G48]" office:value-type="float" office:value="30742.6181542058" calcext:value-type="float">
            <text:p>30 742,62</text:p>
          </table:table-cell>
          <table:table-cell table:style-name="ce40" table:formula="of:=[.M49]+[.N49]+[.O49]" office:value-type="float" office:value="92192.5382329466" calcext:value-type="float">
            <text:p>92 192,54</text:p>
          </table:table-cell>
          <table:table-cell table:style-name="ce40" table:formula="of:=[.$U49]*([.I49]+[.$V49])/[.$W49]" office:value-type="float" office:value="0.54534635225521" calcext:value-type="float">
            <text:p>0,55</text:p>
          </table:table-cell>
          <table:table-cell table:style-name="ce40" table:formula="of:=[.$U49]*([.J49]+[.$V49])/[.$W49]" office:value-type="float" office:value="0.545651937924997" calcext:value-type="float">
            <text:p>0,55</text:p>
          </table:table-cell>
          <table:table-cell table:style-name="ce40" table:formula="of:=[.$U49]*([.K49]+[.$V49])/[.$W49]" office:value-type="float" office:value="0.545812651976174" calcext:value-type="float">
            <text:p>0,55</text:p>
          </table:table-cell>
          <table:table-cell table:style-name="ce40" table:formula="of:=[.P49]/[.$G48]" office:value-type="float" office:value="1.63681094215638" calcext:value-type="float">
            <text:p>1,64</text:p>
          </table:table-cell>
          <table:table-cell table:style-name="ce51" table:formula="of:=[INTERACTIONS.X50]" office:value-type="float" office:value="0.1" calcext:value-type="float">
            <text:p>0,100</text:p>
          </table:table-cell>
          <table:table-cell table:style-name="ce52" table:formula="of:=[INTERACTIONS.AF50]" office:value-type="float" office:value="1" calcext:value-type="float">
            <text:p>1,00</text:p>
          </table:table-cell>
          <table:table-cell table:style-name="ce52" table:formula="of:=[INTERACTIONS.AG50]" office:value-type="float" office:value="1.1" calcext:value-type="float">
            <text:p>1,10</text:p>
          </table:table-cell>
          <table:table-cell table:style-name="ce57" table:formula="of:=([.P49]+[.X48])-[.AB49]" office:value-type="float" office:value="1013563.64722896" calcext:value-type="float">
            <text:p>1 013 563,65</text:p>
          </table:table-cell>
          <table:table-cell table:style-name="ce58" table:formula="of:=[.Y48]+[INTERACTIONS.W50]" office:value-type="float" office:value="0" calcext:value-type="float">
            <text:p>0,00</text:p>
          </table:table-cell>
          <table:table-cell table:style-name="ce57" table:formula="of:=[.X49]/[.$G48]" office:value-type="float" office:value="17.9950796469492" calcext:value-type="float">
            <text:p>18,00</text:p>
          </table:table-cell>
          <table:table-cell table:style-name="ce58" table:formula="of:=[.Y49]/[.$G48]" office:value-type="float" office:value="0" calcext:value-type="float">
            <text:p>0,00</text:p>
          </table:table-cell>
          <table:table-cell table:formula="of:=[INTERACTIONS.W50]" office:value-type="float" office:value="0" calcext:value-type="float">
            <text:p>0</text:p>
          </table:table-cell>
          <table:table-cell table:formula="of:=[INTERACTIONS.X5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49]+1" office:value-type="float" office:value="47" calcext:value-type="float">
            <text:p>47</text:p>
          </table:table-cell>
          <table:table-cell table:style-name="ce24" table:formula="of:=([.B49]+[.$G49])-[.M50]" office:value-type="float" office:value="309723.236779664" calcext:value-type="float">
            <text:p>309 723,24</text:p>
          </table:table-cell>
          <table:table-cell table:style-name="ce24" table:formula="of:=([.C49]+[.$G49])-[.N50]" office:value-type="float" office:value="309896.790695663" calcext:value-type="float">
            <text:p>309 896,79</text:p>
          </table:table-cell>
          <table:table-cell table:style-name="ce24" table:formula="of:=([.D49]+[.$G49])-[.O50]" office:value-type="float" office:value="309988.066973723" calcext:value-type="float">
            <text:p>309 988,07</text:p>
          </table:table-cell>
          <table:table-cell table:style-name="ce24" table:formula="of:=[.B50]+[.C50]+[.D50]+[.X50]+[.Y50]" office:value-type="float" office:value="2044578.91484482" calcext:value-type="float">
            <text:p>2 044 578,91</text:p>
          </table:table-cell>
          <table:table-cell table:style-name="ce24" table:formula="of:=[.E50]/3" office:value-type="float" office:value="681526.304948273" calcext:value-type="float">
            <text:p>681 526,30</text:p>
          </table:table-cell>
          <table:table-cell table:style-name="ce31" table:formula="of:=[.$A$2]*[.F50]" office:value-type="float" office:value="68152.6304948273" calcext:value-type="float">
            <text:p>68 152,63</text:p>
          </table:table-cell>
          <table:table-cell table:style-name="ce33"/>
          <table:table-cell table:style-name="ce36" table:formula="of:=[.B50]/[.$G49]" office:value-type="float" office:value="4.99900822732714" calcext:value-type="float">
            <text:p>5,00</text:p>
          </table:table-cell>
          <table:table-cell table:style-name="ce36" table:formula="of:=[.C50]/[.$G49]" office:value-type="float" office:value="5.00180942966179" calcext:value-type="float">
            <text:p>5,00</text:p>
          </table:table-cell>
          <table:table-cell table:style-name="ce36" table:formula="of:=[.D50]/[.$G49]" office:value-type="float" office:value="5.0032826509471" calcext:value-type="float">
            <text:p>5,00</text:p>
          </table:table-cell>
          <table:table-cell table:style-name="ce37" table:formula="of:=[.E50]/[.G49]" office:value-type="float" office:value="33.0000000096858" calcext:value-type="float">
            <text:p>33,0000000097</text:p>
          </table:table-cell>
          <table:table-cell table:style-name="ce40" table:formula="of:=[.Q50]*[.$G49]" office:value-type="float" office:value="33789.1066886326" calcext:value-type="float">
            <text:p>33 789,11</text:p>
          </table:table-cell>
          <table:table-cell table:style-name="ce40" table:formula="of:=[.R50]*[.$G49]" office:value-type="float" office:value="33804.8843173598" calcext:value-type="float">
            <text:p>33 804,88</text:p>
          </table:table-cell>
          <table:table-cell table:style-name="ce40" table:formula="of:=[.S50]*[.$G49]" office:value-type="float" office:value="33813.1821608197" calcext:value-type="float">
            <text:p>33 813,18</text:p>
          </table:table-cell>
          <table:table-cell table:style-name="ce40" table:formula="of:=[.M50]+[.N50]+[.O50]" office:value-type="float" office:value="101407.173166812" calcext:value-type="float">
            <text:p>101 407,17</text:p>
          </table:table-cell>
          <table:table-cell table:style-name="ce40" table:formula="of:=[.$U50]*([.I50]+[.$V50])/[.$W50]" office:value-type="float" office:value="0.545364384302467" calcext:value-type="float">
            <text:p>0,55</text:p>
          </table:table-cell>
          <table:table-cell table:style-name="ce40" table:formula="of:=[.$U50]*([.J50]+[.$V50])/[.$W50]" office:value-type="float" office:value="0.545619039060163" calcext:value-type="float">
            <text:p>0,55</text:p>
          </table:table-cell>
          <table:table-cell table:style-name="ce40" table:formula="of:=[.$U50]*([.K50]+[.$V50])/[.$W50]" office:value-type="float" office:value="0.545752968267918" calcext:value-type="float">
            <text:p>0,55</text:p>
          </table:table-cell>
          <table:table-cell table:style-name="ce40" table:formula="of:=[.P50]/[.$G49]" office:value-type="float" office:value="1.63673639163055" calcext:value-type="float">
            <text:p>1,64</text:p>
          </table:table-cell>
          <table:table-cell table:style-name="ce51" table:formula="of:=[INTERACTIONS.X51]" office:value-type="float" office:value="0.1" calcext:value-type="float">
            <text:p>0,100</text:p>
          </table:table-cell>
          <table:table-cell table:style-name="ce52" table:formula="of:=[INTERACTIONS.AF51]" office:value-type="float" office:value="1" calcext:value-type="float">
            <text:p>1,00</text:p>
          </table:table-cell>
          <table:table-cell table:style-name="ce52" table:formula="of:=[INTERACTIONS.AG51]" office:value-type="float" office:value="1.1" calcext:value-type="float">
            <text:p>1,10</text:p>
          </table:table-cell>
          <table:table-cell table:style-name="ce57" table:formula="of:=([.P50]+[.X49])-[.AB50]" office:value-type="float" office:value="1114970.82039577" calcext:value-type="float">
            <text:p>1 114 970,82</text:p>
          </table:table-cell>
          <table:table-cell table:style-name="ce58" table:formula="of:=[.Y49]+[INTERACTIONS.W51]" office:value-type="float" office:value="0" calcext:value-type="float">
            <text:p>0,00</text:p>
          </table:table-cell>
          <table:table-cell table:style-name="ce57" table:formula="of:=[.X50]/[.$G49]" office:value-type="float" office:value="17.9958997017498" calcext:value-type="float">
            <text:p>18,00</text:p>
          </table:table-cell>
          <table:table-cell table:style-name="ce58" table:formula="of:=[.Y50]/[.$G49]" office:value-type="float" office:value="0" calcext:value-type="float">
            <text:p>0,00</text:p>
          </table:table-cell>
          <table:table-cell table:formula="of:=[INTERACTIONS.W51]" office:value-type="float" office:value="0" calcext:value-type="float">
            <text:p>0</text:p>
          </table:table-cell>
          <table:table-cell table:formula="of:=[INTERACTIONS.X5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0]+1" office:value-type="float" office:value="48" calcext:value-type="float">
            <text:p>48</text:p>
          </table:table-cell>
          <table:table-cell table:style-name="ce24" table:formula="of:=([.B50]+[.$G50])-[.M51]" office:value-type="float" office:value="340706.825770358" calcext:value-type="float">
            <text:p>340 706,83</text:p>
          </table:table-cell>
          <table:table-cell table:style-name="ce24" table:formula="of:=([.C50]+[.$G50])-[.N51]" office:value-type="float" office:value="340865.916885515" calcext:value-type="float">
            <text:p>340 865,92</text:p>
          </table:table-cell>
          <table:table-cell table:style-name="ce24" table:formula="of:=([.D50]+[.$G50])-[.O51]" office:value-type="float" office:value="340949.58738026" calcext:value-type="float">
            <text:p>340 949,59</text:p>
          </table:table-cell>
          <table:table-cell table:style-name="ce24" table:formula="of:=[.B51]+[.C51]+[.D51]+[.X51]+[.Y51]" office:value-type="float" office:value="2249036.80693378" calcext:value-type="float">
            <text:p>2 249 036,81</text:p>
          </table:table-cell>
          <table:table-cell table:style-name="ce24" table:formula="of:=[.E51]/3" office:value-type="float" office:value="749678.935644592" calcext:value-type="float">
            <text:p>749 678,94</text:p>
          </table:table-cell>
          <table:table-cell table:style-name="ce31" table:formula="of:=[.$A$2]*[.F51]" office:value-type="float" office:value="74967.8935644592" calcext:value-type="float">
            <text:p>74 967,89</text:p>
          </table:table-cell>
          <table:table-cell table:style-name="ce33"/>
          <table:table-cell table:style-name="ce36" table:formula="of:=[.B51]/[.$G50]" office:value-type="float" office:value="4.99917352120719" calcext:value-type="float">
            <text:p>5,00</text:p>
          </table:table-cell>
          <table:table-cell table:style-name="ce36" table:formula="of:=[.C51]/[.$G50]" office:value-type="float" office:value="5.00150785685942" calcext:value-type="float">
            <text:p>5,00</text:p>
          </table:table-cell>
          <table:table-cell table:style-name="ce36" table:formula="of:=[.D51]/[.$G50]" office:value-type="float" office:value="5.00273554967386" calcext:value-type="float">
            <text:p>5,00</text:p>
          </table:table-cell>
          <table:table-cell table:style-name="ce37" table:formula="of:=[.E51]/[.G50]" office:value-type="float" office:value="33.0000000088694" calcext:value-type="float">
            <text:p>33,0000000089</text:p>
          </table:table-cell>
          <table:table-cell table:style-name="ce40" table:formula="of:=[.Q51]*[.$G50]" office:value-type="float" office:value="37169.0414786532" calcext:value-type="float">
            <text:p>37 169,04</text:p>
          </table:table-cell>
          <table:table-cell table:style-name="ce40" table:formula="of:=[.R51]*[.$G50]" office:value-type="float" office:value="37183.5043073039" calcext:value-type="float">
            <text:p>37 183,50</text:p>
          </table:table-cell>
          <table:table-cell table:style-name="ce40" table:formula="of:=[.S51]*[.$G50]" office:value-type="float" office:value="37191.110715917" calcext:value-type="float">
            <text:p>37 191,11</text:p>
          </table:table-cell>
          <table:table-cell table:style-name="ce40" table:formula="of:=[.M51]+[.N51]+[.O51]" office:value-type="float" office:value="111543.656501874" calcext:value-type="float">
            <text:p>111 543,66</text:p>
          </table:table-cell>
          <table:table-cell table:style-name="ce40" table:formula="of:=[.$U51]*([.I51]+[.$V51])/[.$W51]" office:value-type="float" office:value="0.545379411018835" calcext:value-type="float">
            <text:p>0,55</text:p>
          </table:table-cell>
          <table:table-cell table:style-name="ce40" table:formula="of:=[.$U51]*([.J51]+[.$V51])/[.$W51]" office:value-type="float" office:value="0.545591623350856" calcext:value-type="float">
            <text:p>0,55</text:p>
          </table:table-cell>
          <table:table-cell table:style-name="ce40" table:formula="of:=[.$U51]*([.K51]+[.$V51])/[.$W51]" office:value-type="float" office:value="0.545703231788533" calcext:value-type="float">
            <text:p>0,55</text:p>
          </table:table-cell>
          <table:table-cell table:style-name="ce40" table:formula="of:=[.P51]/[.$G50]" office:value-type="float" office:value="1.63667426615822" calcext:value-type="float">
            <text:p>1,64</text:p>
          </table:table-cell>
          <table:table-cell table:style-name="ce51" table:formula="of:=[INTERACTIONS.X52]" office:value-type="float" office:value="0.1" calcext:value-type="float">
            <text:p>0,100</text:p>
          </table:table-cell>
          <table:table-cell table:style-name="ce52" table:formula="of:=[INTERACTIONS.AF52]" office:value-type="float" office:value="1" calcext:value-type="float">
            <text:p>1,00</text:p>
          </table:table-cell>
          <table:table-cell table:style-name="ce52" table:formula="of:=[INTERACTIONS.AG52]" office:value-type="float" office:value="1.1" calcext:value-type="float">
            <text:p>1,10</text:p>
          </table:table-cell>
          <table:table-cell table:style-name="ce57" table:formula="of:=([.P51]+[.X50])-[.AB51]" office:value-type="float" office:value="1226514.47689764" calcext:value-type="float">
            <text:p>1 226 514,48</text:p>
          </table:table-cell>
          <table:table-cell table:style-name="ce58" table:formula="of:=[.Y50]+[INTERACTIONS.W52]" office:value-type="float" office:value="0" calcext:value-type="float">
            <text:p>0,00</text:p>
          </table:table-cell>
          <table:table-cell table:style-name="ce57" table:formula="of:=[.X51]/[.$G50]" office:value-type="float" office:value="17.996583081129" calcext:value-type="float">
            <text:p>18,00</text:p>
          </table:table-cell>
          <table:table-cell table:style-name="ce58" table:formula="of:=[.Y51]/[.$G50]" office:value-type="float" office:value="0" calcext:value-type="float">
            <text:p>0,00</text:p>
          </table:table-cell>
          <table:table-cell table:formula="of:=[INTERACTIONS.W52]" office:value-type="float" office:value="0" calcext:value-type="float">
            <text:p>0</text:p>
          </table:table-cell>
          <table:table-cell table:formula="of:=[INTERACTIONS.X5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1]+1" office:value-type="float" office:value="49" calcext:value-type="float">
            <text:p>49</text:p>
          </table:table-cell>
          <table:table-cell table:style-name="ce24" table:formula="of:=([.B51]+[.$G51])-[.M52]" office:value-type="float" office:value="374787.834900202" calcext:value-type="float">
            <text:p>374 787,83</text:p>
          </table:table-cell>
          <table:table-cell table:style-name="ce24" table:formula="of:=([.C51]+[.$G51])-[.N52]" office:value-type="float" office:value="374933.668451177" calcext:value-type="float">
            <text:p>374 933,67</text:p>
          </table:table-cell>
          <table:table-cell table:style-name="ce24" table:formula="of:=([.D51]+[.$G51])-[.O52]" office:value-type="float" office:value="375010.366989164" calcext:value-type="float">
            <text:p>375 010,37</text:p>
          </table:table-cell>
          <table:table-cell table:style-name="ce24" table:formula="of:=[.B52]+[.C52]+[.D52]+[.X52]+[.Y52]" office:value-type="float" office:value="2473940.48824127" calcext:value-type="float">
            <text:p>2 473 940,49</text:p>
          </table:table-cell>
          <table:table-cell table:style-name="ce24" table:formula="of:=[.E52]/3" office:value-type="float" office:value="824646.829413756" calcext:value-type="float">
            <text:p>824 646,83</text:p>
          </table:table-cell>
          <table:table-cell table:style-name="ce31" table:formula="of:=[.$A$2]*[.F52]" office:value-type="float" office:value="82464.6829413756" calcext:value-type="float">
            <text:p>82 464,68</text:p>
          </table:table-cell>
          <table:table-cell table:style-name="ce33"/>
          <table:table-cell table:style-name="ce36" table:formula="of:=[.B52]/[.$G51]" office:value-type="float" office:value="4.99931126620159" calcext:value-type="float">
            <text:p>5,00</text:p>
          </table:table-cell>
          <table:table-cell table:style-name="ce36" table:formula="of:=[.C52]/[.$G51]" office:value-type="float" office:value="5.00125654629471" calcext:value-type="float">
            <text:p>5,00</text:p>
          </table:table-cell>
          <table:table-cell table:style-name="ce36" table:formula="of:=[.D52]/[.$G51]" office:value-type="float" office:value="5.00227963143611" calcext:value-type="float">
            <text:p>5,00</text:p>
          </table:table-cell>
          <table:table-cell table:style-name="ce37" table:formula="of:=[.E52]/[.G51]" office:value-type="float" office:value="33.0000000081917" calcext:value-type="float">
            <text:p>33,0000000082</text:p>
          </table:table-cell>
          <table:table-cell table:style-name="ce40" table:formula="of:=[.Q52]*[.$G51]" office:value-type="float" office:value="40886.8844058783" calcext:value-type="float">
            <text:p>40 886,88</text:p>
          </table:table-cell>
          <table:table-cell table:style-name="ce40" table:formula="of:=[.R52]*[.$G51]" office:value-type="float" office:value="40900.1420014215" calcext:value-type="float">
            <text:p>40 900,14</text:p>
          </table:table-cell>
          <table:table-cell table:style-name="ce40" table:formula="of:=[.S52]*[.$G51]" office:value-type="float" office:value="40907.1145957839" calcext:value-type="float">
            <text:p>40 907,11</text:p>
          </table:table-cell>
          <table:table-cell table:style-name="ce40" table:formula="of:=[.M52]+[.N52]+[.O52]" office:value-type="float" office:value="122694.141003084" calcext:value-type="float">
            <text:p>122 694,14</text:p>
          </table:table-cell>
          <table:table-cell table:style-name="ce40" table:formula="of:=[.$U52]*([.I52]+[.$V52])/[.$W52]" office:value-type="float" office:value="0.545391933291053" calcext:value-type="float">
            <text:p>0,55</text:p>
          </table:table-cell>
          <table:table-cell table:style-name="ce40" table:formula="of:=[.$U52]*([.J52]+[.$V52])/[.$W52]" office:value-type="float" office:value="0.545568776935883" calcext:value-type="float">
            <text:p>0,55</text:p>
          </table:table-cell>
          <table:table-cell table:style-name="ce40" table:formula="of:=[.$U52]*([.K52]+[.$V52])/[.$W52]" office:value-type="float" office:value="0.54566178467601" calcext:value-type="float">
            <text:p>0,55</text:p>
          </table:table-cell>
          <table:table-cell table:style-name="ce40" table:formula="of:=[.P52]/[.$G51]" office:value-type="float" office:value="1.63662249490295" calcext:value-type="float">
            <text:p>1,64</text:p>
          </table:table-cell>
          <table:table-cell table:style-name="ce51" table:formula="of:=[INTERACTIONS.X53]" office:value-type="float" office:value="0.1" calcext:value-type="float">
            <text:p>0,100</text:p>
          </table:table-cell>
          <table:table-cell table:style-name="ce52" table:formula="of:=[INTERACTIONS.AF53]" office:value-type="float" office:value="1" calcext:value-type="float">
            <text:p>1,00</text:p>
          </table:table-cell>
          <table:table-cell table:style-name="ce52" table:formula="of:=[INTERACTIONS.AG53]" office:value-type="float" office:value="1.1" calcext:value-type="float">
            <text:p>1,10</text:p>
          </table:table-cell>
          <table:table-cell table:style-name="ce57" table:formula="of:=([.P52]+[.X51])-[.AB52]" office:value-type="float" office:value="1349208.61790073" calcext:value-type="float">
            <text:p>1 349 208,62</text:p>
          </table:table-cell>
          <table:table-cell table:style-name="ce58" table:formula="of:=[.Y51]+[INTERACTIONS.W53]" office:value-type="float" office:value="0" calcext:value-type="float">
            <text:p>0,00</text:p>
          </table:table-cell>
          <table:table-cell table:style-name="ce57" table:formula="of:=[.X52]/[.$G51]" office:value-type="float" office:value="17.9971525642593" calcext:value-type="float">
            <text:p>18,00</text:p>
          </table:table-cell>
          <table:table-cell table:style-name="ce58" table:formula="of:=[.Y52]/[.$G51]" office:value-type="float" office:value="0" calcext:value-type="float">
            <text:p>0,00</text:p>
          </table:table-cell>
          <table:table-cell table:formula="of:=[INTERACTIONS.W53]" office:value-type="float" office:value="0" calcext:value-type="float">
            <text:p>0</text:p>
          </table:table-cell>
          <table:table-cell table:formula="of:=[INTERACTIONS.X5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2]+1" office:value-type="float" office:value="50" calcext:value-type="float">
            <text:p>50</text:p>
          </table:table-cell>
          <table:table-cell table:style-name="ce24" table:formula="of:=([.B52]+[.$G52])-[.M53]" office:value-type="float" office:value="412276.084413439" calcext:value-type="float">
            <text:p>412 276,08</text:p>
          </table:table-cell>
          <table:table-cell table:style-name="ce24" table:formula="of:=([.C52]+[.$G52])-[.N53]" office:value-type="float" office:value="412409.765200755" calcext:value-type="float">
            <text:p>412 409,77</text:p>
          </table:table-cell>
          <table:table-cell table:style-name="ce24" table:formula="of:=([.D52]+[.$G52])-[.O53]" office:value-type="float" office:value="412480.072794767" calcext:value-type="float">
            <text:p>412 480,07</text:p>
          </table:table-cell>
          <table:table-cell table:style-name="ce24" table:formula="of:=[.B53]+[.C53]+[.D53]+[.X53]+[.Y53]" office:value-type="float" office:value="2721334.53769451" calcext:value-type="float">
            <text:p>2 721 334,54</text:p>
          </table:table-cell>
          <table:table-cell table:style-name="ce24" table:formula="of:=[.E53]/3" office:value-type="float" office:value="907111.512564838" calcext:value-type="float">
            <text:p>907 111,51</text:p>
          </table:table-cell>
          <table:table-cell table:style-name="ce31" table:formula="of:=[.$A$2]*[.F53]" office:value-type="float" office:value="90711.1512564838" calcext:value-type="float">
            <text:p>90 711,15</text:p>
          </table:table-cell>
          <table:table-cell table:style-name="ce33"/>
          <table:table-cell table:style-name="ce36" table:formula="of:=[.B53]/[.$G52]" office:value-type="float" office:value="4.99942605377537" calcext:value-type="float">
            <text:p>5,00</text:p>
          </table:table-cell>
          <table:table-cell table:style-name="ce36" table:formula="of:=[.C53]/[.$G52]" office:value-type="float" office:value="5.00104712091039" calcext:value-type="float">
            <text:p>5,00</text:p>
          </table:table-cell>
          <table:table-cell table:style-name="ce36" table:formula="of:=[.D53]/[.$G52]" office:value-type="float" office:value="5.00189969914758" calcext:value-type="float">
            <text:p>5,00</text:p>
          </table:table-cell>
          <table:table-cell table:style-name="ce37" table:formula="of:=[.E53]/[.G52]" office:value-type="float" office:value="33.0000000076289" calcext:value-type="float">
            <text:p>33,0000000076</text:p>
          </table:table-cell>
          <table:table-cell table:style-name="ce40" table:formula="of:=[.Q53]*[.$G52]" office:value-type="float" office:value="44976.4333958922" calcext:value-type="float">
            <text:p>44 976,43</text:p>
          </table:table-cell>
          <table:table-cell table:style-name="ce40" table:formula="of:=[.R53]*[.$G52]" office:value-type="float" office:value="44988.5861947392" calcext:value-type="float">
            <text:p>44 988,59</text:p>
          </table:table-cell>
          <table:table-cell table:style-name="ce40" table:formula="of:=[.S53]*[.$G52]" office:value-type="float" office:value="44994.9777941948" calcext:value-type="float">
            <text:p>44 994,98</text:p>
          </table:table-cell>
          <table:table-cell table:style-name="ce40" table:formula="of:=[.M53]+[.N53]+[.O53]" office:value-type="float" office:value="134959.997384826" calcext:value-type="float">
            <text:p>134 960,00</text:p>
          </table:table-cell>
          <table:table-cell table:style-name="ce40" table:formula="of:=[.$U53]*([.I53]+[.$V53])/[.$W53]" office:value-type="float" office:value="0.545402368525034" calcext:value-type="float">
            <text:p>0,55</text:p>
          </table:table-cell>
          <table:table-cell table:style-name="ce40" table:formula="of:=[.$U53]*([.J53]+[.$V53])/[.$W53]" office:value-type="float" office:value="0.545549738264581" calcext:value-type="float">
            <text:p>0,55</text:p>
          </table:table-cell>
          <table:table-cell table:style-name="ce40" table:formula="of:=[.$U53]*([.K53]+[.$V53])/[.$W53]" office:value-type="float" office:value="0.545627245377052" calcext:value-type="float">
            <text:p>0,55</text:p>
          </table:table-cell>
          <table:table-cell table:style-name="ce40" table:formula="of:=[.P53]/[.$G52]" office:value-type="float" office:value="1.63657935216667" calcext:value-type="float">
            <text:p>1,64</text:p>
          </table:table-cell>
          <table:table-cell table:style-name="ce51" table:formula="of:=[INTERACTIONS.X54]" office:value-type="float" office:value="0.1" calcext:value-type="float">
            <text:p>0,100</text:p>
          </table:table-cell>
          <table:table-cell table:style-name="ce52" table:formula="of:=[INTERACTIONS.AF54]" office:value-type="float" office:value="1" calcext:value-type="float">
            <text:p>1,00</text:p>
          </table:table-cell>
          <table:table-cell table:style-name="ce52" table:formula="of:=[INTERACTIONS.AG54]" office:value-type="float" office:value="1.1" calcext:value-type="float">
            <text:p>1,10</text:p>
          </table:table-cell>
          <table:table-cell table:style-name="ce57" table:formula="of:=([.P53]+[.X52])-[.AB53]" office:value-type="float" office:value="1484168.61528555" calcext:value-type="float">
            <text:p>1 484 168,62</text:p>
          </table:table-cell>
          <table:table-cell table:style-name="ce58" table:formula="of:=[.Y52]+[INTERACTIONS.W54]" office:value-type="float" office:value="0" calcext:value-type="float">
            <text:p>0,00</text:p>
          </table:table-cell>
          <table:table-cell table:style-name="ce57" table:formula="of:=[.X53]/[.$G52]" office:value-type="float" office:value="17.9976271337956" calcext:value-type="float">
            <text:p>18,00</text:p>
          </table:table-cell>
          <table:table-cell table:style-name="ce58" table:formula="of:=[.Y53]/[.$G52]" office:value-type="float" office:value="0" calcext:value-type="float">
            <text:p>0,00</text:p>
          </table:table-cell>
          <table:table-cell table:formula="of:=[INTERACTIONS.W54]" office:value-type="float" office:value="0" calcext:value-type="float">
            <text:p>0</text:p>
          </table:table-cell>
          <table:table-cell table:formula="of:=[INTERACTIONS.X5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3]+1" office:value-type="float" office:value="51" calcext:value-type="float">
            <text:p>51</text:p>
          </table:table-cell>
          <table:table-cell table:style-name="ce24" table:formula="of:=([.B53]+[.$G53])-[.M54]" office:value-type="float" office:value="453512.370059686" calcext:value-type="float">
            <text:p>453 512,37</text:p>
          </table:table-cell>
          <table:table-cell table:style-name="ce24" table:formula="of:=([.C53]+[.$G53])-[.N54]" office:value-type="float" office:value="453634.91081744" calcext:value-type="float">
            <text:p>453 634,91</text:p>
          </table:table-cell>
          <table:table-cell table:style-name="ce24" table:formula="of:=([.D53]+[.$G53])-[.O54]" office:value-type="float" office:value="453699.360067779" calcext:value-type="float">
            <text:p>453 699,36</text:p>
          </table:table-cell>
          <table:table-cell table:style-name="ce24" table:formula="of:=[.B54]+[.C54]+[.D54]+[.X54]+[.Y54]" office:value-type="float" office:value="2993467.99211358" calcext:value-type="float">
            <text:p>2 993 467,99</text:p>
          </table:table-cell>
          <table:table-cell table:style-name="ce24" table:formula="of:=[.E54]/3" office:value-type="float" office:value="997822.66403786" calcext:value-type="float">
            <text:p>997 822,66</text:p>
          </table:table-cell>
          <table:table-cell table:style-name="ce31" table:formula="of:=[.$A$2]*[.F54]" office:value-type="float" office:value="99782.266403786" calcext:value-type="float">
            <text:p>99 782,27</text:p>
          </table:table-cell>
          <table:table-cell table:style-name="ce33"/>
          <table:table-cell table:style-name="ce36" table:formula="of:=[.B54]/[.$G53]" office:value-type="float" office:value="4.99952171015214" calcext:value-type="float">
            <text:p>5,00</text:p>
          </table:table-cell>
          <table:table-cell table:style-name="ce36" table:formula="of:=[.C54]/[.$G53]" office:value-type="float" office:value="5.00087259982841" calcext:value-type="float">
            <text:p>5,00</text:p>
          </table:table-cell>
          <table:table-cell table:style-name="ce36" table:formula="of:=[.D54]/[.$G53]" office:value-type="float" office:value="5.00158308855495" calcext:value-type="float">
            <text:p>5,00</text:p>
          </table:table-cell>
          <table:table-cell table:style-name="ce37" table:formula="of:=[.E54]/[.G53]" office:value-type="float" office:value="33.0000000071614" calcext:value-type="float">
            <text:p>33,0000000072</text:p>
          </table:table-cell>
          <table:table-cell table:style-name="ce40" table:formula="of:=[.Q54]*[.$G53]" office:value-type="float" office:value="49474.8655741972" calcext:value-type="float">
            <text:p>49 474,87</text:p>
          </table:table-cell>
          <table:table-cell table:style-name="ce40" table:formula="of:=[.R54]*[.$G53]" office:value-type="float" office:value="49486.005643084" calcext:value-type="float">
            <text:p>49 486,01</text:p>
          </table:table-cell>
          <table:table-cell table:style-name="ce40" table:formula="of:=[.S54]*[.$G53]" office:value-type="float" office:value="49491.8646658421" calcext:value-type="float">
            <text:p>49 491,86</text:p>
          </table:table-cell>
          <table:table-cell table:style-name="ce40" table:formula="of:=[.M54]+[.N54]+[.O54]" office:value-type="float" office:value="148452.735883123" calcext:value-type="float">
            <text:p>148 452,74</text:p>
          </table:table-cell>
          <table:table-cell table:style-name="ce40" table:formula="of:=[.$U54]*([.I54]+[.$V54])/[.$W54]" office:value-type="float" office:value="0.545411064559286" calcext:value-type="float">
            <text:p>0,55</text:p>
          </table:table-cell>
          <table:table-cell table:style-name="ce40" table:formula="of:=[.$U54]*([.J54]+[.$V54])/[.$W54]" office:value-type="float" office:value="0.545533872711673" calcext:value-type="float">
            <text:p>0,55</text:p>
          </table:table-cell>
          <table:table-cell table:style-name="ce40" table:formula="of:=[.$U54]*([.K54]+[.$V54])/[.$W54]" office:value-type="float" office:value="0.545598462595904" calcext:value-type="float">
            <text:p>0,55</text:p>
          </table:table-cell>
          <table:table-cell table:style-name="ce40" table:formula="of:=[.P54]/[.$G53]" office:value-type="float" office:value="1.63654339986686" calcext:value-type="float">
            <text:p>1,64</text:p>
          </table:table-cell>
          <table:table-cell table:style-name="ce51" table:formula="of:=[INTERACTIONS.X55]" office:value-type="float" office:value="0.1" calcext:value-type="float">
            <text:p>0,100</text:p>
          </table:table-cell>
          <table:table-cell table:style-name="ce52" table:formula="of:=[INTERACTIONS.AF55]" office:value-type="float" office:value="1" calcext:value-type="float">
            <text:p>1,00</text:p>
          </table:table-cell>
          <table:table-cell table:style-name="ce52" table:formula="of:=[INTERACTIONS.AG55]" office:value-type="float" office:value="1.1" calcext:value-type="float">
            <text:p>1,10</text:p>
          </table:table-cell>
          <table:table-cell table:style-name="ce57" table:formula="of:=([.P54]+[.X53])-[.AB54]" office:value-type="float" office:value="1632621.35116868" calcext:value-type="float">
            <text:p>1 632 621,35</text:p>
          </table:table-cell>
          <table:table-cell table:style-name="ce58" table:formula="of:=[.Y53]+[INTERACTIONS.W55]" office:value-type="float" office:value="0" calcext:value-type="float">
            <text:p>0,00</text:p>
          </table:table-cell>
          <table:table-cell table:style-name="ce57" table:formula="of:=[.X54]/[.$G53]" office:value-type="float" office:value="17.9980226086259" calcext:value-type="float">
            <text:p>18,00</text:p>
          </table:table-cell>
          <table:table-cell table:style-name="ce58" table:formula="of:=[.Y54]/[.$G53]" office:value-type="float" office:value="0" calcext:value-type="float">
            <text:p>0,00</text:p>
          </table:table-cell>
          <table:table-cell table:formula="of:=[INTERACTIONS.W55]" office:value-type="float" office:value="0" calcext:value-type="float">
            <text:p>0</text:p>
          </table:table-cell>
          <table:table-cell table:formula="of:=[INTERACTIONS.X5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4]+1" office:value-type="float" office:value="52" calcext:value-type="float">
            <text:p>52</text:p>
          </table:table-cell>
          <table:table-cell table:style-name="ce24" table:formula="of:=([.B54]+[.$G54])-[.M55]" office:value-type="float" office:value="498871.561187729" calcext:value-type="float">
            <text:p>498 871,56</text:p>
          </table:table-cell>
          <table:table-cell table:style-name="ce24" table:formula="of:=([.C54]+[.$G54])-[.N55]" office:value-type="float" office:value="498983.890255828" calcext:value-type="float">
            <text:p>498 983,89</text:p>
          </table:table-cell>
          <table:table-cell table:style-name="ce24" table:formula="of:=([.D54]+[.$G54])-[.O55]" office:value-type="float" office:value="499042.969384887" calcext:value-type="float">
            <text:p>499 042,97</text:p>
          </table:table-cell>
          <table:table-cell table:style-name="ce24" table:formula="of:=[.B55]+[.C55]+[.D55]+[.X55]+[.Y55]" office:value-type="float" office:value="3292814.79200074" calcext:value-type="float">
            <text:p>3 292 814,79</text:p>
          </table:table-cell>
          <table:table-cell table:style-name="ce24" table:formula="of:=[.E55]/3" office:value-type="float" office:value="1097604.93066691" calcext:value-type="float">
            <text:p>1 097 604,93</text:p>
          </table:table-cell>
          <table:table-cell table:style-name="ce31" table:formula="of:=[.$A$2]*[.F55]" office:value-type="float" office:value="109760.493066691" calcext:value-type="float">
            <text:p>109 760,49</text:p>
          </table:table-cell>
          <table:table-cell table:style-name="ce33"/>
          <table:table-cell table:style-name="ce36" table:formula="of:=[.B55]/[.$G54]" office:value-type="float" office:value="4.99960142385381" calcext:value-type="float">
            <text:p>5,00</text:p>
          </table:table-cell>
          <table:table-cell table:style-name="ce36" table:formula="of:=[.C55]/[.$G54]" office:value-type="float" office:value="5.0007271656529" calcext:value-type="float">
            <text:p>5,00</text:p>
          </table:table-cell>
          <table:table-cell table:style-name="ce36" table:formula="of:=[.D55]/[.$G54]" office:value-type="float" office:value="5.00131924610154" calcext:value-type="float">
            <text:p>5,00</text:p>
          </table:table-cell>
          <table:table-cell table:style-name="ce37" table:formula="of:=[.E55]/[.G54]" office:value-type="float" office:value="33.0000000067727" calcext:value-type="float">
            <text:p>33,0000000068</text:p>
          </table:table-cell>
          <table:table-cell table:style-name="ce40" table:formula="of:=[.Q55]*[.$G54]" office:value-type="float" office:value="54423.0752355923" calcext:value-type="float">
            <text:p>54 423,08</text:p>
          </table:table-cell>
          <table:table-cell table:style-name="ce40" table:formula="of:=[.R55]*[.$G54]" office:value-type="float" office:value="54433.2869690558" calcext:value-type="float">
            <text:p>54 433,29</text:p>
          </table:table-cell>
          <table:table-cell table:style-name="ce40" table:formula="of:=[.S55]*[.$G54]" office:value-type="float" office:value="54438.6577989702" calcext:value-type="float">
            <text:p>54 438,66</text:p>
          </table:table-cell>
          <table:table-cell table:style-name="ce40" table:formula="of:=[.M55]+[.N55]+[.O55]" office:value-type="float" office:value="163295.020003618" calcext:value-type="float">
            <text:p>163 295,02</text:p>
          </table:table-cell>
          <table:table-cell table:style-name="ce40" table:formula="of:=[.$U55]*([.I55]+[.$V55])/[.$W55]" office:value-type="float" office:value="0.545418311259437" calcext:value-type="float">
            <text:p>0,55</text:p>
          </table:table-cell>
          <table:table-cell table:style-name="ce40" table:formula="of:=[.$U55]*([.J55]+[.$V55])/[.$W55]" office:value-type="float" office:value="0.545520651422991" calcext:value-type="float">
            <text:p>0,55</text:p>
          </table:table-cell>
          <table:table-cell table:style-name="ce40" table:formula="of:=[.$U55]*([.K55]+[.$V55])/[.$W55]" office:value-type="float" office:value="0.545574476918322" calcext:value-type="float">
            <text:p>0,55</text:p>
          </table:table-cell>
          <table:table-cell table:style-name="ce40" table:formula="of:=[.P55]/[.$G54]" office:value-type="float" office:value="1.63651343960075" calcext:value-type="float">
            <text:p>1,64</text:p>
          </table:table-cell>
          <table:table-cell table:style-name="ce51" table:formula="of:=[INTERACTIONS.X56]" office:value-type="float" office:value="0.1" calcext:value-type="float">
            <text:p>0,100</text:p>
          </table:table-cell>
          <table:table-cell table:style-name="ce52" table:formula="of:=[INTERACTIONS.AF56]" office:value-type="float" office:value="1" calcext:value-type="float">
            <text:p>1,00</text:p>
          </table:table-cell>
          <table:table-cell table:style-name="ce52" table:formula="of:=[INTERACTIONS.AG56]" office:value-type="float" office:value="1.1" calcext:value-type="float">
            <text:p>1,10</text:p>
          </table:table-cell>
          <table:table-cell table:style-name="ce57" table:formula="of:=([.P55]+[.X54])-[.AB55]" office:value-type="float" office:value="1795916.37117229" calcext:value-type="float">
            <text:p>1 795 916,37</text:p>
          </table:table-cell>
          <table:table-cell table:style-name="ce58" table:formula="of:=[.Y54]+[INTERACTIONS.W56]" office:value-type="float" office:value="0" calcext:value-type="float">
            <text:p>0,00</text:p>
          </table:table-cell>
          <table:table-cell table:style-name="ce57" table:formula="of:=[.X55]/[.$G54]" office:value-type="float" office:value="17.9983521711645" calcext:value-type="float">
            <text:p>18,00</text:p>
          </table:table-cell>
          <table:table-cell table:style-name="ce58" table:formula="of:=[.Y55]/[.$G54]" office:value-type="float" office:value="0" calcext:value-type="float">
            <text:p>0,00</text:p>
          </table:table-cell>
          <table:table-cell table:formula="of:=[INTERACTIONS.W56]" office:value-type="float" office:value="0" calcext:value-type="float">
            <text:p>0</text:p>
          </table:table-cell>
          <table:table-cell table:formula="of:=[INTERACTIONS.X5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5]+1" office:value-type="float" office:value="53" calcext:value-type="float">
            <text:p>53</text:p>
          </table:table-cell>
          <table:table-cell table:style-name="ce24" table:formula="of:=([.B55]+[.$G55])-[.M56]" office:value-type="float" office:value="548766.008603432" calcext:value-type="float">
            <text:p>548 766,01</text:p>
          </table:table-cell>
          <table:table-cell table:style-name="ce24" table:formula="of:=([.C55]+[.$G55])-[.N56]" office:value-type="float" office:value="548868.976960475" calcext:value-type="float">
            <text:p>548 868,98</text:p>
          </table:table-cell>
          <table:table-cell table:style-name="ce24" table:formula="of:=([.D55]+[.$G55])-[.O56]" office:value-type="float" office:value="548923.133511137" calcext:value-type="float">
            <text:p>548 923,13</text:p>
          </table:table-cell>
          <table:table-cell table:style-name="ce24" table:formula="of:=[.B56]+[.C56]+[.D56]+[.X56]+[.Y56]" office:value-type="float" office:value="3622096.27190871" calcext:value-type="float">
            <text:p>3 622 096,27</text:p>
          </table:table-cell>
          <table:table-cell table:style-name="ce24" table:formula="of:=[.E56]/3" office:value-type="float" office:value="1207365.42396957" calcext:value-type="float">
            <text:p>1 207 365,42</text:p>
          </table:table-cell>
          <table:table-cell table:style-name="ce31" table:formula="of:=[.$A$2]*[.F56]" office:value-type="float" office:value="120736.542396957" calcext:value-type="float">
            <text:p>120 736,54</text:p>
          </table:table-cell>
          <table:table-cell table:style-name="ce33"/>
          <table:table-cell table:style-name="ce36" table:formula="of:=[.B56]/[.$G55]" office:value-type="float" office:value="4.99966785198384" calcext:value-type="float">
            <text:p>5,00</text:p>
          </table:table-cell>
          <table:table-cell table:style-name="ce36" table:formula="of:=[.C56]/[.$G55]" office:value-type="float" office:value="5.00060597055608" calcext:value-type="float">
            <text:p>5,00</text:p>
          </table:table-cell>
          <table:table-cell table:style-name="ce36" table:formula="of:=[.D56]/[.$G55]" office:value-type="float" office:value="5.00109937714664" calcext:value-type="float">
            <text:p>5,00</text:p>
          </table:table-cell>
          <table:table-cell table:style-name="ce37" table:formula="of:=[.E56]/[.G55]" office:value-type="float" office:value="33.0000000064495" calcext:value-type="float">
            <text:p>33,0000000064</text:p>
          </table:table-cell>
          <table:table-cell table:style-name="ce40" table:formula="of:=[.Q56]*[.$G55]" office:value-type="float" office:value="59866.0456063748" calcext:value-type="float">
            <text:p>59 866,05</text:p>
          </table:table-cell>
          <table:table-cell table:style-name="ce40" table:formula="of:=[.R56]*[.$G55]" office:value-type="float" office:value="59875.406366106" calcext:value-type="float">
            <text:p>59 875,41</text:p>
          </table:table-cell>
          <table:table-cell table:style-name="ce40" table:formula="of:=[.S56]*[.$G55]" office:value-type="float" office:value="59880.3296888935" calcext:value-type="float">
            <text:p>59 880,33</text:p>
          </table:table-cell>
          <table:table-cell table:style-name="ce40" table:formula="of:=[.M56]+[.N56]+[.O56]" office:value-type="float" office:value="179621.781661374" calcext:value-type="float">
            <text:p>179 621,78</text:p>
          </table:table-cell>
          <table:table-cell table:style-name="ce40" table:formula="of:=[.$U56]*([.I56]+[.$V56])/[.$W56]" office:value-type="float" office:value="0.545424350180349" calcext:value-type="float">
            <text:p>0,55</text:p>
          </table:table-cell>
          <table:table-cell table:style-name="ce40" table:formula="of:=[.$U56]*([.J56]+[.$V56])/[.$W56]" office:value-type="float" office:value="0.545509633686916" calcext:value-type="float">
            <text:p>0,55</text:p>
          </table:table-cell>
          <table:table-cell table:style-name="ce40" table:formula="of:=[.$U56]*([.K56]+[.$V56])/[.$W56]" office:value-type="float" office:value="0.545554488831512" calcext:value-type="float">
            <text:p>0,55</text:p>
          </table:table-cell>
          <table:table-cell table:style-name="ce40" table:formula="of:=[.P56]/[.$G55]" office:value-type="float" office:value="1.63648847269878" calcext:value-type="float">
            <text:p>1,64</text:p>
          </table:table-cell>
          <table:table-cell table:style-name="ce51" table:formula="of:=[INTERACTIONS.X57]" office:value-type="float" office:value="0.1" calcext:value-type="float">
            <text:p>0,100</text:p>
          </table:table-cell>
          <table:table-cell table:style-name="ce52" table:formula="of:=[INTERACTIONS.AF57]" office:value-type="float" office:value="1" calcext:value-type="float">
            <text:p>1,00</text:p>
          </table:table-cell>
          <table:table-cell table:style-name="ce52" table:formula="of:=[INTERACTIONS.AG57]" office:value-type="float" office:value="1.1" calcext:value-type="float">
            <text:p>1,10</text:p>
          </table:table-cell>
          <table:table-cell table:style-name="ce57" table:formula="of:=([.P56]+[.X55])-[.AB56]" office:value-type="float" office:value="1975538.15283367" calcext:value-type="float">
            <text:p>1 975 538,15</text:p>
          </table:table-cell>
          <table:table-cell table:style-name="ce58" table:formula="of:=[.Y55]+[INTERACTIONS.W57]" office:value-type="float" office:value="0" calcext:value-type="float">
            <text:p>0,00</text:p>
          </table:table-cell>
          <table:table-cell table:style-name="ce57" table:formula="of:=[.X56]/[.$G55]" office:value-type="float" office:value="17.998626806763" calcext:value-type="float">
            <text:p>18,00</text:p>
          </table:table-cell>
          <table:table-cell table:style-name="ce58" table:formula="of:=[.Y56]/[.$G55]" office:value-type="float" office:value="0" calcext:value-type="float">
            <text:p>0,00</text:p>
          </table:table-cell>
          <table:table-cell table:formula="of:=[INTERACTIONS.W57]" office:value-type="float" office:value="0" calcext:value-type="float">
            <text:p>0</text:p>
          </table:table-cell>
          <table:table-cell table:formula="of:=[INTERACTIONS.X5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6]+1" office:value-type="float" office:value="54" calcext:value-type="float">
            <text:p>54</text:p>
          </table:table-cell>
          <table:table-cell table:style-name="ce24" table:formula="of:=([.B56]+[.$G56])-[.M57]" office:value-type="float" office:value="603649.293171931" calcext:value-type="float">
            <text:p>603 649,29</text:p>
          </table:table-cell>
          <table:table-cell table:style-name="ce24" table:formula="of:=([.C56]+[.$G56])-[.N57]" office:value-type="float" office:value="603743.680882026" calcext:value-type="float">
            <text:p>603 743,68</text:p>
          </table:table-cell>
          <table:table-cell table:style-name="ce24" table:formula="of:=([.D56]+[.$G56])-[.O57]" office:value-type="float" office:value="603793.32510792" calcext:value-type="float">
            <text:p>603 793,33</text:p>
          </table:table-cell>
          <table:table-cell table:style-name="ce24" table:formula="of:=[.B57]+[.C57]+[.D57]+[.X57]+[.Y57]" office:value-type="float" office:value="3984305.8998458" calcext:value-type="float">
            <text:p>3 984 305,90</text:p>
          </table:table-cell>
          <table:table-cell table:style-name="ce24" table:formula="of:=[.E57]/3" office:value-type="float" office:value="1328101.96661527" calcext:value-type="float">
            <text:p>1 328 101,97</text:p>
          </table:table-cell>
          <table:table-cell table:style-name="ce31" table:formula="of:=[.$A$2]*[.F57]" office:value-type="float" office:value="132810.196661527" calcext:value-type="float">
            <text:p>132 810,20</text:p>
          </table:table-cell>
          <table:table-cell table:style-name="ce33"/>
          <table:table-cell table:style-name="ce36" table:formula="of:=[.B57]/[.$G56]" office:value-type="float" office:value="4.99972320879668" calcext:value-type="float">
            <text:p>5,00</text:p>
          </table:table-cell>
          <table:table-cell table:style-name="ce36" table:formula="of:=[.C57]/[.$G56]" office:value-type="float" office:value="5.00050497468314" calcext:value-type="float">
            <text:p>5,00</text:p>
          </table:table-cell>
          <table:table-cell table:style-name="ce36" table:formula="of:=[.D57]/[.$G56]" office:value-type="float" office:value="5.00091615281454" calcext:value-type="float">
            <text:p>5,00</text:p>
          </table:table-cell>
          <table:table-cell table:style-name="ce37" table:formula="of:=[.E57]/[.G56]" office:value-type="float" office:value="33.0000000061805" calcext:value-type="float">
            <text:p>33,0000000062</text:p>
          </table:table-cell>
          <table:table-cell table:style-name="ce40" table:formula="of:=[.Q57]*[.$G56]" office:value-type="float" office:value="65853.2577789898" calcext:value-type="float">
            <text:p>65 853,26</text:p>
          </table:table-cell>
          <table:table-cell table:style-name="ce40" table:formula="of:=[.R57]*[.$G56]" office:value-type="float" office:value="65861.8384799076" calcext:value-type="float">
            <text:p>65 861,84</text:p>
          </table:table-cell>
          <table:table-cell table:style-name="ce40" table:formula="of:=[.S57]*[.$G56]" office:value-type="float" office:value="65866.3515913525" calcext:value-type="float">
            <text:p>65 866,35</text:p>
          </table:table-cell>
          <table:table-cell table:style-name="ce40" table:formula="of:=[.M57]+[.N57]+[.O57]" office:value-type="float" office:value="197581.44785025" calcext:value-type="float">
            <text:p>197 581,45</text:p>
          </table:table-cell>
          <table:table-cell table:style-name="ce40" table:formula="of:=[.$U57]*([.I57]+[.$V57])/[.$W57]" office:value-type="float" office:value="0.54542938261788" calcext:value-type="float">
            <text:p>0,55</text:p>
          </table:table-cell>
          <table:table-cell table:style-name="ce40" table:formula="of:=[.$U57]*([.J57]+[.$V57])/[.$W57]" office:value-type="float" office:value="0.545500452243922" calcext:value-type="float">
            <text:p>0,55</text:p>
          </table:table-cell>
          <table:table-cell table:style-name="ce40" table:formula="of:=[.$U57]*([.K57]+[.$V57])/[.$W57]" office:value-type="float" office:value="0.545537832074049" calcext:value-type="float">
            <text:p>0,55</text:p>
          </table:table-cell>
          <table:table-cell table:style-name="ce40" table:formula="of:=[.P57]/[.$G56]" office:value-type="float" office:value="1.63646766693585" calcext:value-type="float">
            <text:p>1,64</text:p>
          </table:table-cell>
          <table:table-cell table:style-name="ce51" table:formula="of:=[INTERACTIONS.X58]" office:value-type="float" office:value="0.1" calcext:value-type="float">
            <text:p>0,100</text:p>
          </table:table-cell>
          <table:table-cell table:style-name="ce52" table:formula="of:=[INTERACTIONS.AF58]" office:value-type="float" office:value="1" calcext:value-type="float">
            <text:p>1,00</text:p>
          </table:table-cell>
          <table:table-cell table:style-name="ce52" table:formula="of:=[INTERACTIONS.AG58]" office:value-type="float" office:value="1.1" calcext:value-type="float">
            <text:p>1,10</text:p>
          </table:table-cell>
          <table:table-cell table:style-name="ce57" table:formula="of:=([.P57]+[.X56])-[.AB57]" office:value-type="float" office:value="2173119.60068392" calcext:value-type="float">
            <text:p>2 173 119,60</text:p>
          </table:table-cell>
          <table:table-cell table:style-name="ce58" table:formula="of:=[.Y56]+[INTERACTIONS.W58]" office:value-type="float" office:value="0" calcext:value-type="float">
            <text:p>0,00</text:p>
          </table:table-cell>
          <table:table-cell table:style-name="ce57" table:formula="of:=[.X57]/[.$G56]" office:value-type="float" office:value="17.9988556698861" calcext:value-type="float">
            <text:p>18,00</text:p>
          </table:table-cell>
          <table:table-cell table:style-name="ce58" table:formula="of:=[.Y57]/[.$G56]" office:value-type="float" office:value="0" calcext:value-type="float">
            <text:p>0,00</text:p>
          </table:table-cell>
          <table:table-cell table:formula="of:=[INTERACTIONS.W58]" office:value-type="float" office:value="0" calcext:value-type="float">
            <text:p>0</text:p>
          </table:table-cell>
          <table:table-cell table:formula="of:=[INTERACTIONS.X5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7]+1" office:value-type="float" office:value="55" calcext:value-type="float">
            <text:p>55</text:p>
          </table:table-cell>
          <table:table-cell table:style-name="ce24" table:formula="of:=([.B57]+[.$G57])-[.M58]" office:value-type="float" office:value="664020.349242014" calcext:value-type="float">
            <text:p>664 020,35</text:p>
          </table:table-cell>
          <table:table-cell table:style-name="ce24" table:formula="of:=([.C57]+[.$G57])-[.N58]" office:value-type="float" office:value="664106.871364362" calcext:value-type="float">
            <text:p>664 106,87</text:p>
          </table:table-cell>
          <table:table-cell table:style-name="ce24" table:formula="of:=([.D57]+[.$G57])-[.O58]" office:value-type="float" office:value="664152.379337642" calcext:value-type="float">
            <text:p>664 152,38</text:p>
          </table:table-cell>
          <table:table-cell table:style-name="ce24" table:formula="of:=[.B58]+[.C58]+[.D58]+[.X58]+[.Y58]" office:value-type="float" office:value="4382736.49062145" calcext:value-type="float">
            <text:p>4 382 736,49</text:p>
          </table:table-cell>
          <table:table-cell table:style-name="ce24" table:formula="of:=[.E58]/3" office:value-type="float" office:value="1460912.16354048" calcext:value-type="float">
            <text:p>1 460 912,16</text:p>
          </table:table-cell>
          <table:table-cell table:style-name="ce31" table:formula="of:=[.$A$2]*[.F58]" office:value-type="float" office:value="146091.216354048" calcext:value-type="float">
            <text:p>146 091,22</text:p>
          </table:table-cell>
          <table:table-cell table:style-name="ce33"/>
          <table:table-cell table:style-name="ce36" table:formula="of:=[.B58]/[.$G57]" office:value-type="float" office:value="4.99976933950564" calcext:value-type="float">
            <text:p>5,00</text:p>
          </table:table-cell>
          <table:table-cell table:style-name="ce36" table:formula="of:=[.C58]/[.$G57]" office:value-type="float" office:value="5.00042081148989" calcext:value-type="float">
            <text:p>5,00</text:p>
          </table:table-cell>
          <table:table-cell table:style-name="ce36" table:formula="of:=[.D58]/[.$G57]" office:value-type="float" office:value="5.00076346570187" calcext:value-type="float">
            <text:p>5,00</text:p>
          </table:table-cell>
          <table:table-cell table:style-name="ce37" table:formula="of:=[.E58]/[.G57]" office:value-type="float" office:value="33.0000000059564" calcext:value-type="float">
            <text:p>33,000000006</text:p>
          </table:table-cell>
          <table:table-cell table:style-name="ce40" table:formula="of:=[.Q58]*[.$G57]" office:value-type="float" office:value="72439.1405366856" calcext:value-type="float">
            <text:p>72 439,14</text:p>
          </table:table-cell>
          <table:table-cell table:style-name="ce40" table:formula="of:=[.R58]*[.$G57]" office:value-type="float" office:value="72447.0061841717" calcext:value-type="float">
            <text:p>72 447,01</text:p>
          </table:table-cell>
          <table:table-cell table:style-name="ce40" table:formula="of:=[.S58]*[.$G57]" office:value-type="float" office:value="72451.1432726517" calcext:value-type="float">
            <text:p>72 451,14</text:p>
          </table:table-cell>
          <table:table-cell table:style-name="ce40" table:formula="of:=[.M58]+[.N58]+[.O58]" office:value-type="float" office:value="217337.289993509" calcext:value-type="float">
            <text:p>217 337,29</text:p>
          </table:table-cell>
          <table:table-cell table:style-name="ce40" table:formula="of:=[.$U58]*([.I58]+[.$V58])/[.$W58]" office:value-type="float" office:value="0.545433576318694" calcext:value-type="float">
            <text:p>0,55</text:p>
          </table:table-cell>
          <table:table-cell table:style-name="ce40" table:formula="of:=[.$U58]*([.J58]+[.$V58])/[.$W58]" office:value-type="float" office:value="0.545492801044535" calcext:value-type="float">
            <text:p>0,55</text:p>
          </table:table-cell>
          <table:table-cell table:style-name="ce40" table:formula="of:=[.$U58]*([.K58]+[.$V58])/[.$W58]" office:value-type="float" office:value="0.545523951427443" calcext:value-type="float">
            <text:p>0,55</text:p>
          </table:table-cell>
          <table:table-cell table:style-name="ce40" table:formula="of:=[.P58]/[.$G57]" office:value-type="float" office:value="1.63645032879067" calcext:value-type="float">
            <text:p>1,64</text:p>
          </table:table-cell>
          <table:table-cell table:style-name="ce51" table:formula="of:=[INTERACTIONS.X59]" office:value-type="float" office:value="0.1" calcext:value-type="float">
            <text:p>0,100</text:p>
          </table:table-cell>
          <table:table-cell table:style-name="ce52" table:formula="of:=[INTERACTIONS.AF59]" office:value-type="float" office:value="1" calcext:value-type="float">
            <text:p>1,00</text:p>
          </table:table-cell>
          <table:table-cell table:style-name="ce52" table:formula="of:=[INTERACTIONS.AG59]" office:value-type="float" office:value="1.1" calcext:value-type="float">
            <text:p>1,10</text:p>
          </table:table-cell>
          <table:table-cell table:style-name="ce57" table:formula="of:=([.P58]+[.X57])-[.AB58]" office:value-type="float" office:value="2390456.89067743" calcext:value-type="float">
            <text:p>2 390 456,89</text:p>
          </table:table-cell>
          <table:table-cell table:style-name="ce58" table:formula="of:=[.Y57]+[INTERACTIONS.W59]" office:value-type="float" office:value="0" calcext:value-type="float">
            <text:p>0,00</text:p>
          </table:table-cell>
          <table:table-cell table:style-name="ce57" table:formula="of:=[.X58]/[.$G57]" office:value-type="float" office:value="17.999046389259" calcext:value-type="float">
            <text:p>18,00</text:p>
          </table:table-cell>
          <table:table-cell table:style-name="ce58" table:formula="of:=[.Y58]/[.$G57]" office:value-type="float" office:value="0" calcext:value-type="float">
            <text:p>0,00</text:p>
          </table:table-cell>
          <table:table-cell table:formula="of:=[INTERACTIONS.W59]" office:value-type="float" office:value="0" calcext:value-type="float">
            <text:p>0</text:p>
          </table:table-cell>
          <table:table-cell table:formula="of:=[INTERACTIONS.X5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8]+1" office:value-type="float" office:value="56" calcext:value-type="float">
            <text:p>56</text:p>
          </table:table-cell>
          <table:table-cell table:style-name="ce24" table:formula="of:=([.B58]+[.$G58])-[.M59]" office:value-type="float" office:value="730428.000377985" calcext:value-type="float">
            <text:p>730 428,00</text:p>
          </table:table-cell>
          <table:table-cell table:style-name="ce24" table:formula="of:=([.C58]+[.$G58])-[.N59]" office:value-type="float" office:value="730507.312384083" calcext:value-type="float">
            <text:p>730 507,31</text:p>
          </table:table-cell>
          <table:table-cell table:style-name="ce24" table:formula="of:=([.D58]+[.$G58])-[.O59]" office:value-type="float" office:value="730549.027632424" calcext:value-type="float">
            <text:p>730 549,03</text:p>
          </table:table-cell>
          <table:table-cell table:style-name="ce24" table:formula="of:=[.B59]+[.C59]+[.D59]+[.X59]+[.Y59]" office:value-type="float" office:value="4821010.13920434" calcext:value-type="float">
            <text:p>4 821 010,14</text:p>
          </table:table-cell>
          <table:table-cell table:style-name="ce24" table:formula="of:=[.E59]/3" office:value-type="float" office:value="1607003.37973478" calcext:value-type="float">
            <text:p>1 607 003,38</text:p>
          </table:table-cell>
          <table:table-cell table:style-name="ce31" table:formula="of:=[.$A$2]*[.F59]" office:value-type="float" office:value="160700.337973478" calcext:value-type="float">
            <text:p>160 700,34</text:p>
          </table:table-cell>
          <table:table-cell table:style-name="ce33"/>
          <table:table-cell table:style-name="ce36" table:formula="of:=[.B59]/[.$G58]" office:value-type="float" office:value="4.99980778178896" calcext:value-type="float">
            <text:p>5,00</text:p>
          </table:table-cell>
          <table:table-cell table:style-name="ce36" table:formula="of:=[.C59]/[.$G58]" office:value-type="float" office:value="5.00035067552397" calcext:value-type="float">
            <text:p>5,00</text:p>
          </table:table-cell>
          <table:table-cell table:style-name="ce36" table:formula="of:=[.D59]/[.$G58]" office:value-type="float" office:value="5.00063621800477" calcext:value-type="float">
            <text:p>5,00</text:p>
          </table:table-cell>
          <table:table-cell table:style-name="ce37" table:formula="of:=[.E59]/[.G58]" office:value-type="float" office:value="32.9999999967195" calcext:value-type="float">
            <text:p>32,9999999967</text:p>
          </table:table-cell>
          <table:table-cell table:style-name="ce40" table:formula="of:=[.Q59]*[.$G58]" office:value-type="float" office:value="79683.5651574576" calcext:value-type="float">
            <text:p>79 683,57</text:p>
          </table:table-cell>
          <table:table-cell table:style-name="ce40" table:formula="of:=[.R59]*[.$G58]" office:value-type="float" office:value="79690.7753398301" calcext:value-type="float">
            <text:p>79 690,78</text:p>
          </table:table-cell>
          <table:table-cell table:style-name="ce40" table:formula="of:=[.S59]*[.$G58]" office:value-type="float" office:value="79694.5676351338" calcext:value-type="float">
            <text:p>79 694,57</text:p>
          </table:table-cell>
          <table:table-cell table:style-name="ce40" table:formula="of:=[.M59]+[.N59]+[.O59]" office:value-type="float" office:value="239068.908132421" calcext:value-type="float">
            <text:p>239 068,91</text:p>
          </table:table-cell>
          <table:table-cell table:style-name="ce40" table:formula="of:=[.$U59]*([.I59]+[.$V59])/[.$W59]" office:value-type="float" office:value="0.545437071071724" calcext:value-type="float">
            <text:p>0,55</text:p>
          </table:table-cell>
          <table:table-cell table:style-name="ce40" table:formula="of:=[.$U59]*([.J59]+[.$V59])/[.$W59]" office:value-type="float" office:value="0.545486425047633" calcext:value-type="float">
            <text:p>0,55</text:p>
          </table:table-cell>
          <table:table-cell table:style-name="ce40" table:formula="of:=[.$U59]*([.K59]+[.$V59])/[.$W59]" office:value-type="float" office:value="0.545512383454979" calcext:value-type="float">
            <text:p>0,55</text:p>
          </table:table-cell>
          <table:table-cell table:style-name="ce40" table:formula="of:=[.P59]/[.$G58]" office:value-type="float" office:value="1.63643587957434" calcext:value-type="float">
            <text:p>1,64</text:p>
          </table:table-cell>
          <table:table-cell table:style-name="ce51" table:formula="of:=[INTERACTIONS.X60]" office:value-type="float" office:value="0.1" calcext:value-type="float">
            <text:p>0,100</text:p>
          </table:table-cell>
          <table:table-cell table:style-name="ce52" table:formula="of:=[INTERACTIONS.AF60]" office:value-type="float" office:value="1" calcext:value-type="float">
            <text:p>1,00</text:p>
          </table:table-cell>
          <table:table-cell table:style-name="ce52" table:formula="of:=[INTERACTIONS.AG60]" office:value-type="float" office:value="1.1" calcext:value-type="float">
            <text:p>1,10</text:p>
          </table:table-cell>
          <table:table-cell table:style-name="ce57" table:formula="of:=([.P59]+[.X58])-[.AB59]" office:value-type="float" office:value="2629525.79880985" calcext:value-type="float">
            <text:p>2 629 525,80</text:p>
          </table:table-cell>
          <table:table-cell table:style-name="ce58" table:formula="of:=[.Y58]+[INTERACTIONS.W60]" office:value-type="float" office:value="0" calcext:value-type="float">
            <text:p>0,00</text:p>
          </table:table-cell>
          <table:table-cell table:style-name="ce57" table:formula="of:=[.X59]/[.$G58]" office:value-type="float" office:value="17.9992053214018" calcext:value-type="float">
            <text:p>18,00</text:p>
          </table:table-cell>
          <table:table-cell table:style-name="ce58" table:formula="of:=[.Y59]/[.$G58]" office:value-type="float" office:value="0" calcext:value-type="float">
            <text:p>0,00</text:p>
          </table:table-cell>
          <table:table-cell table:formula="of:=[INTERACTIONS.W60]" office:value-type="float" office:value="0" calcext:value-type="float">
            <text:p>0</text:p>
          </table:table-cell>
          <table:table-cell table:formula="of:=[INTERACTIONS.X6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59]+1" office:value-type="float" office:value="57" calcext:value-type="float">
            <text:p>57</text:p>
          </table:table-cell>
          <table:table-cell table:style-name="ce24" table:formula="of:=([.B59]+[.$G59])-[.M60]" office:value-type="float" office:value="803475.948596243" calcext:value-type="float">
            <text:p>803 475,95</text:p>
          </table:table-cell>
          <table:table-cell table:style-name="ce24" table:formula="of:=([.C59]+[.$G59])-[.N60]" office:value-type="float" office:value="803548.651335548" calcext:value-type="float">
            <text:p>803 548,65</text:p>
          </table:table-cell>
          <table:table-cell table:style-name="ce24" table:formula="of:=([.D59]+[.$G59])-[.O60]" office:value-type="float" office:value="803586.890265594" calcext:value-type="float">
            <text:p>803 586,89</text:p>
          </table:table-cell>
          <table:table-cell table:style-name="ce24" table:formula="of:=[.B60]+[.C60]+[.D60]+[.X60]+[.Y60]" office:value-type="float" office:value="5303111.15301794" calcext:value-type="float">
            <text:p>5 303 111,15</text:p>
          </table:table-cell>
          <table:table-cell table:style-name="ce24" table:formula="of:=[.E60]/3" office:value-type="float" office:value="1767703.71767265" calcext:value-type="float">
            <text:p>1 767 703,72</text:p>
          </table:table-cell>
          <table:table-cell table:style-name="ce31" table:formula="of:=[.$A$2]*[.F60]" office:value-type="float" office:value="176770.371767265" calcext:value-type="float">
            <text:p>176 770,37</text:p>
          </table:table-cell>
          <table:table-cell table:style-name="ce33"/>
          <table:table-cell table:style-name="ce36" table:formula="of:=[.B60]/[.$G59]" office:value-type="float" office:value="4.99983981818911" calcext:value-type="float">
            <text:p>5,00</text:p>
          </table:table-cell>
          <table:table-cell table:style-name="ce36" table:formula="of:=[.C60]/[.$G59]" office:value-type="float" office:value="5.00029223005222" calcext:value-type="float">
            <text:p>5,00</text:p>
          </table:table-cell>
          <table:table-cell table:style-name="ce36" table:formula="of:=[.D60]/[.$G59]" office:value-type="float" office:value="5.00053018182338" calcext:value-type="float">
            <text:p>5,00</text:p>
          </table:table-cell>
          <table:table-cell table:style-name="ce37" table:formula="of:=[.E60]/[.G59]" office:value-type="float" office:value="32.9999999993352" calcext:value-type="float">
            <text:p>32,9999999993</text:p>
          </table:table-cell>
          <table:table-cell table:style-name="ce40" table:formula="of:=[.Q60]*[.$G59]" office:value-type="float" office:value="87652.3896881565" calcext:value-type="float">
            <text:p>87 652,39</text:p>
          </table:table-cell>
          <table:table-cell table:style-name="ce40" table:formula="of:=[.R60]*[.$G59]" office:value-type="float" office:value="87658.9990280933" calcext:value-type="float">
            <text:p>87 659,00</text:p>
          </table:table-cell>
          <table:table-cell table:style-name="ce40" table:formula="of:=[.S60]*[.$G59]" office:value-type="float" office:value="87662.4752944611" calcext:value-type="float">
            <text:p>87 662,48</text:p>
          </table:table-cell>
          <table:table-cell table:style-name="ce40" table:formula="of:=[.M60]+[.N60]+[.O60]" office:value-type="float" office:value="262973.864010711" calcext:value-type="float">
            <text:p>262 973,86</text:p>
          </table:table-cell>
          <table:table-cell table:style-name="ce40" table:formula="of:=[.$U60]*([.I60]+[.$V60])/[.$W60]" office:value-type="float" office:value="0.545439983471737" calcext:value-type="float">
            <text:p>0,55</text:p>
          </table:table-cell>
          <table:table-cell table:style-name="ce40" table:formula="of:=[.$U60]*([.J60]+[.$V60])/[.$W60]" office:value-type="float" office:value="0.545481111822929" calcext:value-type="float">
            <text:p>0,55</text:p>
          </table:table-cell>
          <table:table-cell table:style-name="ce40" table:formula="of:=[.$U60]*([.K60]+[.$V60])/[.$W60]" office:value-type="float" office:value="0.545502743802125" calcext:value-type="float">
            <text:p>0,55</text:p>
          </table:table-cell>
          <table:table-cell table:style-name="ce40" table:formula="of:=[.P60]/[.$G59]" office:value-type="float" office:value="1.63642383909679" calcext:value-type="float">
            <text:p>1,64</text:p>
          </table:table-cell>
          <table:table-cell table:style-name="ce51" table:formula="of:=[INTERACTIONS.X61]" office:value-type="float" office:value="0.1" calcext:value-type="float">
            <text:p>0,100</text:p>
          </table:table-cell>
          <table:table-cell table:style-name="ce52" table:formula="of:=[INTERACTIONS.AF61]" office:value-type="float" office:value="1" calcext:value-type="float">
            <text:p>1,00</text:p>
          </table:table-cell>
          <table:table-cell table:style-name="ce52" table:formula="of:=[INTERACTIONS.AG61]" office:value-type="float" office:value="1.1" calcext:value-type="float">
            <text:p>1,10</text:p>
          </table:table-cell>
          <table:table-cell table:style-name="ce57" table:formula="of:=([.P60]+[.X59])-[.AB60]" office:value-type="float" office:value="2892499.66282056" calcext:value-type="float">
            <text:p>2 892 499,66</text:p>
          </table:table-cell>
          <table:table-cell table:style-name="ce58" table:formula="of:=[.Y59]+[INTERACTIONS.W61]" office:value-type="float" office:value="0" calcext:value-type="float">
            <text:p>0,00</text:p>
          </table:table-cell>
          <table:table-cell table:style-name="ce57" table:formula="of:=[.X60]/[.$G59]" office:value-type="float" office:value="17.9993377692705" calcext:value-type="float">
            <text:p>18,00</text:p>
          </table:table-cell>
          <table:table-cell table:style-name="ce58" table:formula="of:=[.Y60]/[.$G59]" office:value-type="float" office:value="0" calcext:value-type="float">
            <text:p>0,00</text:p>
          </table:table-cell>
          <table:table-cell table:formula="of:=[INTERACTIONS.W61]" office:value-type="float" office:value="0" calcext:value-type="float">
            <text:p>0</text:p>
          </table:table-cell>
          <table:table-cell table:formula="of:=[INTERACTIONS.X6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0]+1" office:value-type="float" office:value="58" calcext:value-type="float">
            <text:p>58</text:p>
          </table:table-cell>
          <table:table-cell table:style-name="ce24" table:formula="of:=([.B60]+[.$G60])-[.M61]" office:value-type="float" office:value="883828.262618021" calcext:value-type="float">
            <text:p>883 828,26</text:p>
          </table:table-cell>
          <table:table-cell table:style-name="ce24" table:formula="of:=([.C60]+[.$G60])-[.N61]" office:value-type="float" office:value="883894.906869793" calcext:value-type="float">
            <text:p>883 894,91</text:p>
          </table:table-cell>
          <table:table-cell table:style-name="ce24" table:formula="of:=([.D60]+[.$G60])-[.O61]" office:value-type="float" office:value="883929.959471772" calcext:value-type="float">
            <text:p>883 929,96</text:p>
          </table:table-cell>
          <table:table-cell table:style-name="ce24" table:formula="of:=[.B61]+[.C61]+[.D61]+[.X61]+[.Y61]" office:value-type="float" office:value="5833422.26853118" calcext:value-type="float">
            <text:p>5 833 422,27</text:p>
          </table:table-cell>
          <table:table-cell table:style-name="ce24" table:formula="of:=[.E61]/3" office:value-type="float" office:value="1944474.08951039" calcext:value-type="float">
            <text:p>1 944 474,09</text:p>
          </table:table-cell>
          <table:table-cell table:style-name="ce31" table:formula="of:=[.$A$2]*[.F61]" office:value-type="float" office:value="194447.408951039" calcext:value-type="float">
            <text:p>194 447,41</text:p>
          </table:table-cell>
          <table:table-cell table:style-name="ce33"/>
          <table:table-cell table:style-name="ce36" table:formula="of:=[.B61]/[.$G60]" office:value-type="float" office:value="4.99986651485729" calcext:value-type="float">
            <text:p>5,00</text:p>
          </table:table-cell>
          <table:table-cell table:style-name="ce36" table:formula="of:=[.C61]/[.$G60]" office:value-type="float" office:value="5.00024352516227" calcext:value-type="float">
            <text:p>5,00</text:p>
          </table:table-cell>
          <table:table-cell table:style-name="ce36" table:formula="of:=[.D61]/[.$G60]" office:value-type="float" office:value="5.00044181971598" calcext:value-type="float">
            <text:p>5,00</text:p>
          </table:table-cell>
          <table:table-cell table:style-name="ce37" table:formula="of:=[.E61]/[.G60]" office:value-type="float" office:value="33.0000000011961" calcext:value-type="float">
            <text:p>33,0000000012</text:p>
          </table:table-cell>
          <table:table-cell table:style-name="ce40" table:formula="of:=[.Q61]*[.$G60]" office:value-type="float" office:value="96418.0576713896" calcext:value-type="float">
            <text:p>96 418,06</text:p>
          </table:table-cell>
          <table:table-cell table:style-name="ce40" table:formula="of:=[.R61]*[.$G60]" office:value-type="float" office:value="96424.1162397325" calcext:value-type="float">
            <text:p>96 424,12</text:p>
          </table:table-cell>
          <table:table-cell table:style-name="ce40" table:formula="of:=[.S61]*[.$G60]" office:value-type="float" office:value="96427.3028399125" calcext:value-type="float">
            <text:p>96 427,30</text:p>
          </table:table-cell>
          <table:table-cell table:style-name="ce40" table:formula="of:=[.M61]+[.N61]+[.O61]" office:value-type="float" office:value="289269.476751035" calcext:value-type="float">
            <text:p>289 269,48</text:p>
          </table:table-cell>
          <table:table-cell table:style-name="ce40" table:formula="of:=[.$U61]*([.I61]+[.$V61])/[.$W61]" office:value-type="float" office:value="0.545442410441571" calcext:value-type="float">
            <text:p>0,55</text:p>
          </table:table-cell>
          <table:table-cell table:style-name="ce40" table:formula="of:=[.$U61]*([.J61]+[.$V61])/[.$W61]" office:value-type="float" office:value="0.545476684105661" calcext:value-type="float">
            <text:p>0,55</text:p>
          </table:table-cell>
          <table:table-cell table:style-name="ce40" table:formula="of:=[.$U61]*([.K61]+[.$V61])/[.$W61]" office:value-type="float" office:value="0.545494710883271" calcext:value-type="float">
            <text:p>0,55</text:p>
          </table:table-cell>
          <table:table-cell table:style-name="ce40" table:formula="of:=[.P61]/[.$G60]" office:value-type="float" office:value="1.6364138054305" calcext:value-type="float">
            <text:p>1,64</text:p>
          </table:table-cell>
          <table:table-cell table:style-name="ce51" table:formula="of:=[INTERACTIONS.X62]" office:value-type="float" office:value="0.1" calcext:value-type="float">
            <text:p>0,100</text:p>
          </table:table-cell>
          <table:table-cell table:style-name="ce52" table:formula="of:=[INTERACTIONS.AF62]" office:value-type="float" office:value="1" calcext:value-type="float">
            <text:p>1,00</text:p>
          </table:table-cell>
          <table:table-cell table:style-name="ce52" table:formula="of:=[INTERACTIONS.AG62]" office:value-type="float" office:value="1.1" calcext:value-type="float">
            <text:p>1,10</text:p>
          </table:table-cell>
          <table:table-cell table:style-name="ce57" table:formula="of:=([.P61]+[.X60])-[.AB61]" office:value-type="float" office:value="3181769.13957159" calcext:value-type="float">
            <text:p>3 181 769,14</text:p>
          </table:table-cell>
          <table:table-cell table:style-name="ce58" table:formula="of:=[.Y60]+[INTERACTIONS.W62]" office:value-type="float" office:value="0" calcext:value-type="float">
            <text:p>0,00</text:p>
          </table:table-cell>
          <table:table-cell table:style-name="ce57" table:formula="of:=[.X61]/[.$G60]" office:value-type="float" office:value="17.9994481414606" calcext:value-type="float">
            <text:p>18,00</text:p>
          </table:table-cell>
          <table:table-cell table:style-name="ce58" table:formula="of:=[.Y61]/[.$G60]" office:value-type="float" office:value="0" calcext:value-type="float">
            <text:p>0,00</text:p>
          </table:table-cell>
          <table:table-cell table:formula="of:=[INTERACTIONS.W62]" office:value-type="float" office:value="0" calcext:value-type="float">
            <text:p>0</text:p>
          </table:table-cell>
          <table:table-cell table:formula="of:=[INTERACTIONS.X6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1]+1" office:value-type="float" office:value="59" calcext:value-type="float">
            <text:p>59</text:p>
          </table:table-cell>
          <table:table-cell table:style-name="ce24" table:formula="of:=([.B61]+[.$G61])-[.M62]" office:value-type="float" office:value="972215.414784087" calcext:value-type="float">
            <text:p>972 215,41</text:p>
          </table:table-cell>
          <table:table-cell table:style-name="ce24" table:formula="of:=([.C61]+[.$G61])-[.N62]" office:value-type="float" office:value="972276.505429964" calcext:value-type="float">
            <text:p>972 276,51</text:p>
          </table:table-cell>
          <table:table-cell table:style-name="ce24" table:formula="of:=([.D61]+[.$G61])-[.O62]" office:value-type="float" office:value="972308.637488332" calcext:value-type="float">
            <text:p>972 308,64</text:p>
          </table:table-cell>
          <table:table-cell table:style-name="ce24" table:formula="of:=[.B62]+[.C62]+[.D62]+[.X62]+[.Y62]" office:value-type="float" office:value="6416764.49586993" calcext:value-type="float">
            <text:p>6 416 764,50</text:p>
          </table:table-cell>
          <table:table-cell table:style-name="ce24" table:formula="of:=[.E62]/3" office:value-type="float" office:value="2138921.49862331" calcext:value-type="float">
            <text:p>2 138 921,50</text:p>
          </table:table-cell>
          <table:table-cell table:style-name="ce31" table:formula="of:=[.$A$2]*[.F62]" office:value-type="float" office:value="213892.149862331" calcext:value-type="float">
            <text:p>213 892,15</text:p>
          </table:table-cell>
          <table:table-cell table:style-name="ce33"/>
          <table:table-cell table:style-name="ce36" table:formula="of:=[.B62]/[.$G61]" office:value-type="float" office:value="4.99988876184452" calcext:value-type="float">
            <text:p>5,00</text:p>
          </table:table-cell>
          <table:table-cell table:style-name="ce36" table:formula="of:=[.C62]/[.$G61]" office:value-type="float" office:value="5.0002029375191" calcext:value-type="float">
            <text:p>5,00</text:p>
          </table:table-cell>
          <table:table-cell table:style-name="ce36" table:formula="of:=[.D62]/[.$G61]" office:value-type="float" office:value="5.00036818558561" calcext:value-type="float">
            <text:p>5,00</text:p>
          </table:table-cell>
          <table:table-cell table:style-name="ce37" table:formula="of:=[.E62]/[.G61]" office:value-type="float" office:value="33.0000000024975" calcext:value-type="float">
            <text:p>33,0000000025</text:p>
          </table:table-cell>
          <table:table-cell table:style-name="ce40" table:formula="of:=[.Q62]*[.$G61]" office:value-type="float" office:value="106060.256703193" calcext:value-type="float">
            <text:p>106 060,26</text:p>
          </table:table-cell>
          <table:table-cell table:style-name="ce40" table:formula="of:=[.R62]*[.$G61]" office:value-type="float" office:value="106065.810398273" calcext:value-type="float">
            <text:p>106 065,81</text:p>
          </table:table-cell>
          <table:table-cell table:style-name="ce40" table:formula="of:=[.S62]*[.$G61]" office:value-type="float" office:value="106068.731494488" calcext:value-type="float">
            <text:p>106 068,73</text:p>
          </table:table-cell>
          <table:table-cell table:style-name="ce40" table:formula="of:=[.M62]+[.N62]+[.O62]" office:value-type="float" office:value="318194.798595955" calcext:value-type="float">
            <text:p>318 194,80</text:p>
          </table:table-cell>
          <table:table-cell table:style-name="ce40" table:formula="of:=[.$U62]*([.I62]+[.$V62])/[.$W62]" office:value-type="float" office:value="0.545444432894956" calcext:value-type="float">
            <text:p>0,55</text:p>
          </table:table-cell>
          <table:table-cell table:style-name="ce40" table:formula="of:=[.$U62]*([.J62]+[.$V62])/[.$W62]" office:value-type="float" office:value="0.545472994319918" calcext:value-type="float">
            <text:p>0,55</text:p>
          </table:table-cell>
          <table:table-cell table:style-name="ce40" table:formula="of:=[.$U62]*([.K62]+[.$V62])/[.$W62]" office:value-type="float" office:value="0.545488016871419" calcext:value-type="float">
            <text:p>0,55</text:p>
          </table:table-cell>
          <table:table-cell table:style-name="ce40" table:formula="of:=[.P62]/[.$G61]" office:value-type="float" office:value="1.63640544408629" calcext:value-type="float">
            <text:p>1,64</text:p>
          </table:table-cell>
          <table:table-cell table:style-name="ce51" table:formula="of:=[INTERACTIONS.X63]" office:value-type="float" office:value="0.1" calcext:value-type="float">
            <text:p>0,100</text:p>
          </table:table-cell>
          <table:table-cell table:style-name="ce52" table:formula="of:=[INTERACTIONS.AF63]" office:value-type="float" office:value="1" calcext:value-type="float">
            <text:p>1,00</text:p>
          </table:table-cell>
          <table:table-cell table:style-name="ce52" table:formula="of:=[INTERACTIONS.AG63]" office:value-type="float" office:value="1.1" calcext:value-type="float">
            <text:p>1,10</text:p>
          </table:table-cell>
          <table:table-cell table:style-name="ce57" table:formula="of:=([.P62]+[.X61])-[.AB62]" office:value-type="float" office:value="3499963.93816755" calcext:value-type="float">
            <text:p>3 499 963,94</text:p>
          </table:table-cell>
          <table:table-cell table:style-name="ce58" table:formula="of:=[.Y61]+[INTERACTIONS.W63]" office:value-type="float" office:value="0" calcext:value-type="float">
            <text:p>0,00</text:p>
          </table:table-cell>
          <table:table-cell table:style-name="ce57" table:formula="of:=[.X62]/[.$G61]" office:value-type="float" office:value="17.9995401175483" calcext:value-type="float">
            <text:p>18,00</text:p>
          </table:table-cell>
          <table:table-cell table:style-name="ce58" table:formula="of:=[.Y62]/[.$G61]" office:value-type="float" office:value="0" calcext:value-type="float">
            <text:p>0,00</text:p>
          </table:table-cell>
          <table:table-cell table:formula="of:=[INTERACTIONS.W63]" office:value-type="float" office:value="0" calcext:value-type="float">
            <text:p>0</text:p>
          </table:table-cell>
          <table:table-cell table:formula="of:=[INTERACTIONS.X6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2]+1" office:value-type="float" office:value="60" calcext:value-type="float">
            <text:p>60</text:p>
          </table:table-cell>
          <table:table-cell table:style-name="ce24" table:formula="of:=([.B62]+[.$G62])-[.M63]" office:value-type="float" office:value="1069440.92168803" calcext:value-type="float">
            <text:p>1 069 440,92</text:p>
          </table:table-cell>
          <table:table-cell table:style-name="ce24" table:formula="of:=([.C62]+[.$G62])-[.N63]" office:value-type="float" office:value="1069496.92153689" calcext:value-type="float">
            <text:p>1 069 496,92</text:p>
          </table:table-cell>
          <table:table-cell table:style-name="ce24" table:formula="of:=([.D62]+[.$G62])-[.O63]" office:value-type="float" office:value="1069526.37665558" calcext:value-type="float">
            <text:p>1 069 526,38</text:p>
          </table:table-cell>
          <table:table-cell table:style-name="ce24" table:formula="of:=[.B63]+[.C63]+[.D63]+[.X63]+[.Y63]" office:value-type="float" office:value="7058440.94618146" calcext:value-type="float">
            <text:p>7 058 440,95</text:p>
          </table:table-cell>
          <table:table-cell table:style-name="ce24" table:formula="of:=[.E63]/3" office:value-type="float" office:value="2352813.64872715" calcext:value-type="float">
            <text:p>2 352 813,65</text:p>
          </table:table-cell>
          <table:table-cell table:style-name="ce31" table:formula="of:=[.$A$2]*[.F63]" office:value-type="float" office:value="235281.364872715" calcext:value-type="float">
            <text:p>235 281,36</text:p>
          </table:table-cell>
          <table:table-cell table:style-name="ce33"/>
          <table:table-cell table:style-name="ce36" table:formula="of:=[.B63]/[.$G62]" office:value-type="float" office:value="4.9999073008353" calcext:value-type="float">
            <text:p>5,00</text:p>
          </table:table-cell>
          <table:table-cell table:style-name="ce36" table:formula="of:=[.C63]/[.$G62]" office:value-type="float" office:value="5.00016911431888" calcext:value-type="float">
            <text:p>5,00</text:p>
          </table:table-cell>
          <table:table-cell table:style-name="ce36" table:formula="of:=[.D63]/[.$G62]" office:value-type="float" office:value="5.00030682446256" calcext:value-type="float">
            <text:p>5,00</text:p>
          </table:table-cell>
          <table:table-cell table:style-name="ce37" table:formula="of:=[.E63]/[.G62]" office:value-type="float" office:value="33.0000000033874" calcext:value-type="float">
            <text:p>33,0000000034</text:p>
          </table:table-cell>
          <table:table-cell table:style-name="ce40" table:formula="of:=[.Q63]*[.$G62]" office:value-type="float" office:value="116666.642868214" calcext:value-type="float">
            <text:p>116 666,64</text:p>
          </table:table-cell>
          <table:table-cell table:style-name="ce40" table:formula="of:=[.R63]*[.$G62]" office:value-type="float" office:value="116671.733763566" calcext:value-type="float">
            <text:p>116 671,73</text:p>
          </table:table-cell>
          <table:table-cell table:style-name="ce40" table:formula="of:=[.S63]*[.$G62]" office:value-type="float" office:value="116674.411501629" calcext:value-type="float">
            <text:p>116 674,41</text:p>
          </table:table-cell>
          <table:table-cell table:style-name="ce40" table:formula="of:=[.M63]+[.N63]+[.O63]" office:value-type="float" office:value="350012.788133409" calcext:value-type="float">
            <text:p>350 012,79</text:p>
          </table:table-cell>
          <table:table-cell table:style-name="ce40" table:formula="of:=[.$U63]*([.I63]+[.$V63])/[.$W63]" office:value-type="float" office:value="0.545446118257754" calcext:value-type="float">
            <text:p>0,55</text:p>
          </table:table-cell>
          <table:table-cell table:style-name="ce40" table:formula="of:=[.$U63]*([.J63]+[.$V63])/[.$W63]" office:value-type="float" office:value="0.545469919483534" calcext:value-type="float">
            <text:p>0,55</text:p>
          </table:table-cell>
          <table:table-cell table:style-name="ce40" table:formula="of:=[.$U63]*([.K63]+[.$V63])/[.$W63]" office:value-type="float" office:value="0.545482438587506" calcext:value-type="float">
            <text:p>0,55</text:p>
          </table:table-cell>
          <table:table-cell table:style-name="ce40" table:formula="of:=[.P63]/[.$G62]" office:value-type="float" office:value="1.63639847632879" calcext:value-type="float">
            <text:p>1,64</text:p>
          </table:table-cell>
          <table:table-cell table:style-name="ce51" table:formula="of:=[INTERACTIONS.X64]" office:value-type="float" office:value="0.1" calcext:value-type="float">
            <text:p>0,100</text:p>
          </table:table-cell>
          <table:table-cell table:style-name="ce52" table:formula="of:=[INTERACTIONS.AF64]" office:value-type="float" office:value="1" calcext:value-type="float">
            <text:p>1,00</text:p>
          </table:table-cell>
          <table:table-cell table:style-name="ce52" table:formula="of:=[INTERACTIONS.AG64]" office:value-type="float" office:value="1.1" calcext:value-type="float">
            <text:p>1,10</text:p>
          </table:table-cell>
          <table:table-cell table:style-name="ce57" table:formula="of:=([.P63]+[.X62])-[.AB63]" office:value-type="float" office:value="3849976.72630096" calcext:value-type="float">
            <text:p>3 849 976,73</text:p>
          </table:table-cell>
          <table:table-cell table:style-name="ce58" table:formula="of:=[.Y62]+[INTERACTIONS.W64]" office:value-type="float" office:value="0" calcext:value-type="float">
            <text:p>0,00</text:p>
          </table:table-cell>
          <table:table-cell table:style-name="ce57" table:formula="of:=[.X63]/[.$G62]" office:value-type="float" office:value="17.9996167637706" calcext:value-type="float">
            <text:p>18,00</text:p>
          </table:table-cell>
          <table:table-cell table:style-name="ce58" table:formula="of:=[.Y63]/[.$G62]" office:value-type="float" office:value="0" calcext:value-type="float">
            <text:p>0,00</text:p>
          </table:table-cell>
          <table:table-cell table:formula="of:=[INTERACTIONS.W64]" office:value-type="float" office:value="0" calcext:value-type="float">
            <text:p>0</text:p>
          </table:table-cell>
          <table:table-cell table:formula="of:=[INTERACTIONS.X6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3]+1" office:value-type="float" office:value="61" calcext:value-type="float">
            <text:p>61</text:p>
          </table:table-cell>
          <table:table-cell table:style-name="ce24" table:formula="of:=([.B63]+[.$G63])-[.M64]" office:value-type="float" office:value="1176388.6488502" calcext:value-type="float">
            <text:p>1 176 388,65</text:p>
          </table:table-cell>
          <table:table-cell table:style-name="ce24" table:formula="of:=([.C63]+[.$G63])-[.N64]" office:value-type="float" office:value="1176439.98214432" calcext:value-type="float">
            <text:p>1 176 439,98</text:p>
          </table:table-cell>
          <table:table-cell table:style-name="ce24" table:formula="of:=([.D63]+[.$G63])-[.O64]" office:value-type="float" office:value="1176466.98360223" calcext:value-type="float">
            <text:p>1 176 466,98</text:p>
          </table:table-cell>
          <table:table-cell table:style-name="ce24" table:formula="of:=[.B64]+[.C64]+[.D64]+[.X64]+[.Y64]" office:value-type="float" office:value="7764285.04173543" calcext:value-type="float">
            <text:p>7 764 285,04</text:p>
          </table:table-cell>
          <table:table-cell table:style-name="ce24" table:formula="of:=[.E64]/3" office:value-type="float" office:value="2588095.01391181" calcext:value-type="float">
            <text:p>2 588 095,01</text:p>
          </table:table-cell>
          <table:table-cell table:style-name="ce31" table:formula="of:=[.$A$2]*[.F64]" office:value-type="float" office:value="258809.501391181" calcext:value-type="float">
            <text:p>258 809,50</text:p>
          </table:table-cell>
          <table:table-cell table:style-name="ce33"/>
          <table:table-cell table:style-name="ce36" table:formula="of:=[.B64]/[.$G63]" office:value-type="float" office:value="4.99992274988126" calcext:value-type="float">
            <text:p>5,00</text:p>
          </table:table-cell>
          <table:table-cell table:style-name="ce36" table:formula="of:=[.C64]/[.$G63]" office:value-type="float" office:value="5.00014092820639" calcext:value-type="float">
            <text:p>5,00</text:p>
          </table:table-cell>
          <table:table-cell table:style-name="ce36" table:formula="of:=[.D64]/[.$G63]" office:value-type="float" office:value="5.00025569062253" calcext:value-type="float">
            <text:p>5,00</text:p>
          </table:table-cell>
          <table:table-cell table:style-name="ce37" table:formula="of:=[.E64]/[.G63]" office:value-type="float" office:value="33.0000000039775" calcext:value-type="float">
            <text:p>33,000000004</text:p>
          </table:table-cell>
          <table:table-cell table:style-name="ce40" table:formula="of:=[.Q64]*[.$G63]" office:value-type="float" office:value="128333.637611174" calcext:value-type="float">
            <text:p>128 333,64</text:p>
          </table:table-cell>
          <table:table-cell table:style-name="ce40" table:formula="of:=[.R64]*[.$G63]" office:value-type="float" office:value="128338.304274276" calcext:value-type="float">
            <text:p>128 338,30</text:p>
          </table:table-cell>
          <table:table-cell table:style-name="ce40" table:formula="of:=[.S64]*[.$G63]" office:value-type="float" office:value="128340.758952268" calcext:value-type="float">
            <text:p>128 340,76</text:p>
          </table:table-cell>
          <table:table-cell table:style-name="ce40" table:formula="of:=[.M64]+[.N64]+[.O64]" office:value-type="float" office:value="385012.700837718" calcext:value-type="float">
            <text:p>385 012,70</text:p>
          </table:table-cell>
          <table:table-cell table:style-name="ce40" table:formula="of:=[.$U64]*([.I64]+[.$V64])/[.$W64]" office:value-type="float" office:value="0.545447522716478" calcext:value-type="float">
            <text:p>0,55</text:p>
          </table:table-cell>
          <table:table-cell table:style-name="ce40" table:formula="of:=[.$U64]*([.J64]+[.$V64])/[.$W64]" office:value-type="float" office:value="0.545467357109672" calcext:value-type="float">
            <text:p>0,55</text:p>
          </table:table-cell>
          <table:table-cell table:style-name="ce40" table:formula="of:=[.$U64]*([.K64]+[.$V64])/[.$W64]" office:value-type="float" office:value="0.545477790056594" calcext:value-type="float">
            <text:p>0,55</text:p>
          </table:table-cell>
          <table:table-cell table:style-name="ce40" table:formula="of:=[.P64]/[.$G63]" office:value-type="float" office:value="1.63639266988274" calcext:value-type="float">
            <text:p>1,64</text:p>
          </table:table-cell>
          <table:table-cell table:style-name="ce51" table:formula="of:=[INTERACTIONS.X65]" office:value-type="float" office:value="0.1" calcext:value-type="float">
            <text:p>0,100</text:p>
          </table:table-cell>
          <table:table-cell table:style-name="ce52" table:formula="of:=[INTERACTIONS.AF65]" office:value-type="float" office:value="1" calcext:value-type="float">
            <text:p>1,00</text:p>
          </table:table-cell>
          <table:table-cell table:style-name="ce52" table:formula="of:=[INTERACTIONS.AG65]" office:value-type="float" office:value="1.1" calcext:value-type="float">
            <text:p>1,10</text:p>
          </table:table-cell>
          <table:table-cell table:style-name="ce57" table:formula="of:=([.P64]+[.X63])-[.AB64]" office:value-type="float" office:value="4234989.42713868" calcext:value-type="float">
            <text:p>4 234 989,43</text:p>
          </table:table-cell>
          <table:table-cell table:style-name="ce58" table:formula="of:=[.Y63]+[INTERACTIONS.W65]" office:value-type="float" office:value="0" calcext:value-type="float">
            <text:p>0,00</text:p>
          </table:table-cell>
          <table:table-cell table:style-name="ce57" table:formula="of:=[.X64]/[.$G63]" office:value-type="float" office:value="17.9996806352673" calcext:value-type="float">
            <text:p>18,00</text:p>
          </table:table-cell>
          <table:table-cell table:style-name="ce58" table:formula="of:=[.Y64]/[.$G63]" office:value-type="float" office:value="0" calcext:value-type="float">
            <text:p>0,00</text:p>
          </table:table-cell>
          <table:table-cell table:formula="of:=[INTERACTIONS.W65]" office:value-type="float" office:value="0" calcext:value-type="float">
            <text:p>0</text:p>
          </table:table-cell>
          <table:table-cell table:formula="of:=[INTERACTIONS.X6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4]+1" office:value-type="float" office:value="62" calcext:value-type="float">
            <text:p>62</text:p>
          </table:table-cell>
          <table:table-cell table:style-name="ce24" table:formula="of:=([.B64]+[.$G64])-[.M65]" office:value-type="float" office:value="1294030.84583837" calcext:value-type="float">
            <text:p>1 294 030,85</text:p>
          </table:table-cell>
          <table:table-cell table:style-name="ce24" table:formula="of:=([.C64]+[.$G64])-[.N65]" office:value-type="float" office:value="1294077.90146736" calcext:value-type="float">
            <text:p>1 294 077,90</text:p>
          </table:table-cell>
          <table:table-cell table:style-name="ce24" table:formula="of:=([.D64]+[.$G64])-[.O65]" office:value-type="float" office:value="1294102.65391833" calcext:value-type="float">
            <text:p>1 294 102,65</text:p>
          </table:table-cell>
          <table:table-cell table:style-name="ce24" table:formula="of:=[.B65]+[.C65]+[.D65]+[.X65]+[.Y65]" office:value-type="float" office:value="8540713.54703524" calcext:value-type="float">
            <text:p>8 540 713,55</text:p>
          </table:table-cell>
          <table:table-cell table:style-name="ce24" table:formula="of:=[.E65]/3" office:value-type="float" office:value="2846904.51567841" calcext:value-type="float">
            <text:p>2 846 904,52</text:p>
          </table:table-cell>
          <table:table-cell table:style-name="ce31" table:formula="of:=[.$A$2]*[.F65]" office:value-type="float" office:value="284690.451567841" calcext:value-type="float">
            <text:p>284 690,45</text:p>
          </table:table-cell>
          <table:table-cell table:style-name="ce33"/>
          <table:table-cell table:style-name="ce36" table:formula="of:=[.B65]/[.$G64]" office:value-type="float" office:value="4.9999356240113" calcext:value-type="float">
            <text:p>5,00</text:p>
          </table:table-cell>
          <table:table-cell table:style-name="ce36" table:formula="of:=[.C65]/[.$G64]" office:value-type="float" office:value="5.00011743970484" calcext:value-type="float">
            <text:p>5,00</text:p>
          </table:table-cell>
          <table:table-cell table:style-name="ce36" table:formula="of:=[.D65]/[.$G64]" office:value-type="float" office:value="5.00021307935809" calcext:value-type="float">
            <text:p>5,00</text:p>
          </table:table-cell>
          <table:table-cell table:style-name="ce37" table:formula="of:=[.E65]/[.G64]" office:value-type="float" office:value="33.0000000043517" calcext:value-type="float">
            <text:p>33,0000000044</text:p>
          </table:table-cell>
          <table:table-cell table:style-name="ce40" table:formula="of:=[.Q65]*[.$G64]" office:value-type="float" office:value="141167.304293596" calcext:value-type="float">
            <text:p>141 167,30</text:p>
          </table:table-cell>
          <table:table-cell table:style-name="ce40" table:formula="of:=[.R65]*[.$G64]" office:value-type="float" office:value="141171.582078049" calcext:value-type="float">
            <text:p>141 171,58</text:p>
          </table:table-cell>
          <table:table-cell table:style-name="ce40" table:formula="of:=[.S65]*[.$G64]" office:value-type="float" office:value="141173.832300865" calcext:value-type="float">
            <text:p>141 173,83</text:p>
          </table:table-cell>
          <table:table-cell table:style-name="ce40" table:formula="of:=[.M65]+[.N65]+[.O65]" office:value-type="float" office:value="423512.718672509" calcext:value-type="float">
            <text:p>423 512,72</text:p>
          </table:table-cell>
          <table:table-cell table:style-name="ce40" table:formula="of:=[.$U65]*([.I65]+[.$V65])/[.$W65]" office:value-type="float" office:value="0.545448693091937" calcext:value-type="float">
            <text:p>0,55</text:p>
          </table:table-cell>
          <table:table-cell table:style-name="ce40" table:formula="of:=[.$U65]*([.J65]+[.$V65])/[.$W65]" office:value-type="float" office:value="0.545465221791349" calcext:value-type="float">
            <text:p>0,55</text:p>
          </table:table-cell>
          <table:table-cell table:style-name="ce40" table:formula="of:=[.$U65]*([.K65]+[.$V65])/[.$W65]" office:value-type="float" office:value="0.545473916305281" calcext:value-type="float">
            <text:p>0,55</text:p>
          </table:table-cell>
          <table:table-cell table:style-name="ce40" table:formula="of:=[.P65]/[.$G64]" office:value-type="float" office:value="1.63638783118857" calcext:value-type="float">
            <text:p>1,64</text:p>
          </table:table-cell>
          <table:table-cell table:style-name="ce51" table:formula="of:=[INTERACTIONS.X66]" office:value-type="float" office:value="0.1" calcext:value-type="float">
            <text:p>0,100</text:p>
          </table:table-cell>
          <table:table-cell table:style-name="ce52" table:formula="of:=[INTERACTIONS.AF66]" office:value-type="float" office:value="1" calcext:value-type="float">
            <text:p>1,00</text:p>
          </table:table-cell>
          <table:table-cell table:style-name="ce52" table:formula="of:=[INTERACTIONS.AG66]" office:value-type="float" office:value="1.1" calcext:value-type="float">
            <text:p>1,10</text:p>
          </table:table-cell>
          <table:table-cell table:style-name="ce57" table:formula="of:=([.P65]+[.X64])-[.AB65]" office:value-type="float" office:value="4658502.14581118" calcext:value-type="float">
            <text:p>4 658 502,15</text:p>
          </table:table-cell>
          <table:table-cell table:style-name="ce58" table:formula="of:=[.Y64]+[INTERACTIONS.W66]" office:value-type="float" office:value="0" calcext:value-type="float">
            <text:p>0,00</text:p>
          </table:table-cell>
          <table:table-cell table:style-name="ce57" table:formula="of:=[.X65]/[.$G64]" office:value-type="float" office:value="17.9997338612775" calcext:value-type="float">
            <text:p>18,00</text:p>
          </table:table-cell>
          <table:table-cell table:style-name="ce58" table:formula="of:=[.Y65]/[.$G64]" office:value-type="float" office:value="0" calcext:value-type="float">
            <text:p>0,00</text:p>
          </table:table-cell>
          <table:table-cell table:formula="of:=[INTERACTIONS.W66]" office:value-type="float" office:value="0" calcext:value-type="float">
            <text:p>0</text:p>
          </table:table-cell>
          <table:table-cell table:formula="of:=[INTERACTIONS.X6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5]+1" office:value-type="float" office:value="63" calcext:value-type="float">
            <text:p>63</text:p>
          </table:table-cell>
          <table:table-cell table:style-name="ce24" table:formula="of:=([.B65]+[.$G65])-[.M66]" office:value-type="float" office:value="1423436.98488131" calcext:value-type="float">
            <text:p>1 423 436,98</text:p>
          </table:table-cell>
          <table:table-cell table:style-name="ce24" table:formula="of:=([.C65]+[.$G65])-[.N66]" office:value-type="float" office:value="1423480.11932827" calcext:value-type="float">
            <text:p>1 423 480,12</text:p>
          </table:table-cell>
          <table:table-cell table:style-name="ce24" table:formula="of:=([.D65]+[.$G65])-[.O66]" office:value-type="float" office:value="1423502.81035871" calcext:value-type="float">
            <text:p>1 423 502,81</text:p>
          </table:table-cell>
          <table:table-cell table:style-name="ce24" table:formula="of:=[.B66]+[.C66]+[.D66]+[.X66]+[.Y66]" office:value-type="float" office:value="9394784.90304055" calcext:value-type="float">
            <text:p>9 394 784,90</text:p>
          </table:table-cell>
          <table:table-cell table:style-name="ce24" table:formula="of:=[.E66]/3" office:value-type="float" office:value="3131594.96768018" calcext:value-type="float">
            <text:p>3 131 594,97</text:p>
          </table:table-cell>
          <table:table-cell table:style-name="ce31" table:formula="of:=[.$A$2]*[.F66]" office:value-type="float" office:value="313159.496768018" calcext:value-type="float">
            <text:p>313 159,50</text:p>
          </table:table-cell>
          <table:table-cell table:style-name="ce33"/>
          <table:table-cell table:style-name="ce36" table:formula="of:=[.B66]/[.$G65]" office:value-type="float" office:value="4.99994635240553" calcext:value-type="float">
            <text:p>5,00</text:p>
          </table:table-cell>
          <table:table-cell table:style-name="ce36" table:formula="of:=[.C66]/[.$G65]" office:value-type="float" office:value="5.00009786590632" calcext:value-type="float">
            <text:p>5,00</text:p>
          </table:table-cell>
          <table:table-cell table:style-name="ce36" table:formula="of:=[.D66]/[.$G65]" office:value-type="float" office:value="5.00017757012652" calcext:value-type="float">
            <text:p>5,00</text:p>
          </table:table-cell>
          <table:table-cell table:style-name="ce37" table:formula="of:=[.E66]/[.G65]" office:value-type="float" office:value="33.0000000045726" calcext:value-type="float">
            <text:p>33,0000000046</text:p>
          </table:table-cell>
          <table:table-cell table:style-name="ce40" table:formula="of:=[.Q66]*[.$G65]" office:value-type="float" office:value="155284.312404469" calcext:value-type="float">
            <text:p>155 284,31</text:p>
          </table:table-cell>
          <table:table-cell table:style-name="ce40" table:formula="of:=[.R66]*[.$G65]" office:value-type="float" office:value="155288.233717828" calcext:value-type="float">
            <text:p>155 288,23</text:p>
          </table:table-cell>
          <table:table-cell table:style-name="ce40" table:formula="of:=[.S66]*[.$G65]" office:value-type="float" office:value="155290.296538778" calcext:value-type="float">
            <text:p>155 290,30</text:p>
          </table:table-cell>
          <table:table-cell table:style-name="ce40" table:formula="of:=[.M66]+[.N66]+[.O66]" office:value-type="float" office:value="465862.842661075" calcext:value-type="float">
            <text:p>465 862,84</text:p>
          </table:table-cell>
          <table:table-cell table:style-name="ce40" table:formula="of:=[.$U66]*([.I66]+[.$V66])/[.$W66]" office:value-type="float" office:value="0.545449668400503" calcext:value-type="float">
            <text:p>0,55</text:p>
          </table:table-cell>
          <table:table-cell table:style-name="ce40" table:formula="of:=[.$U66]*([.J66]+[.$V66])/[.$W66]" office:value-type="float" office:value="0.54546344235512" calcext:value-type="float">
            <text:p>0,55</text:p>
          </table:table-cell>
          <table:table-cell table:style-name="ce40" table:formula="of:=[.$U66]*([.K66]+[.$V66])/[.$W66]" office:value-type="float" office:value="0.54547068819332" calcext:value-type="float">
            <text:p>0,55</text:p>
          </table:table-cell>
          <table:table-cell table:style-name="ce40" table:formula="of:=[.P66]/[.$G65]" office:value-type="float" office:value="1.63638379894894" calcext:value-type="float">
            <text:p>1,64</text:p>
          </table:table-cell>
          <table:table-cell table:style-name="ce51" table:formula="of:=[INTERACTIONS.X67]" office:value-type="float" office:value="0.1" calcext:value-type="float">
            <text:p>0,100</text:p>
          </table:table-cell>
          <table:table-cell table:style-name="ce52" table:formula="of:=[INTERACTIONS.AF67]" office:value-type="float" office:value="1" calcext:value-type="float">
            <text:p>1,00</text:p>
          </table:table-cell>
          <table:table-cell table:style-name="ce52" table:formula="of:=[INTERACTIONS.AG67]" office:value-type="float" office:value="1.1" calcext:value-type="float">
            <text:p>1,10</text:p>
          </table:table-cell>
          <table:table-cell table:style-name="ce57" table:formula="of:=([.P66]+[.X65])-[.AB66]" office:value-type="float" office:value="5124364.98847226" calcext:value-type="float">
            <text:p>5 124 364,99</text:p>
          </table:table-cell>
          <table:table-cell table:style-name="ce58" table:formula="of:=[.Y65]+[INTERACTIONS.W67]" office:value-type="float" office:value="0" calcext:value-type="float">
            <text:p>0,00</text:p>
          </table:table-cell>
          <table:table-cell table:style-name="ce57" table:formula="of:=[.X66]/[.$G65]" office:value-type="float" office:value="17.9997782161343" calcext:value-type="float">
            <text:p>18,00</text:p>
          </table:table-cell>
          <table:table-cell table:style-name="ce58" table:formula="of:=[.Y66]/[.$G65]" office:value-type="float" office:value="0" calcext:value-type="float">
            <text:p>0,00</text:p>
          </table:table-cell>
          <table:table-cell table:formula="of:=[INTERACTIONS.W67]" office:value-type="float" office:value="0" calcext:value-type="float">
            <text:p>0</text:p>
          </table:table-cell>
          <table:table-cell table:formula="of:=[INTERACTIONS.X6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6]+1" office:value-type="float" office:value="64" calcext:value-type="float">
            <text:p>64</text:p>
          </table:table-cell>
          <table:table-cell table:style-name="ce24" table:formula="of:=([.B66]+[.$G66])-[.M67]" office:value-type="float" office:value="1565783.48332643" calcext:value-type="float">
            <text:p>1 565 783,48</text:p>
          </table:table-cell>
          <table:table-cell table:style-name="ce24" table:formula="of:=([.C66]+[.$G66])-[.N67]" office:value-type="float" office:value="1565823.02336859" calcext:value-type="float">
            <text:p>1 565 823,02</text:p>
          </table:table-cell>
          <table:table-cell table:style-name="ce24" table:formula="of:=([.D66]+[.$G66])-[.O67]" office:value-type="float" office:value="1565843.82492465" calcext:value-type="float">
            <text:p>1 565 843,82</text:p>
          </table:table-cell>
          <table:table-cell table:style-name="ce24" table:formula="of:=[.B67]+[.C67]+[.D67]+[.X67]+[.Y67]" office:value-type="float" office:value="10334263.3948123" calcext:value-type="float">
            <text:p>10 334 263,39</text:p>
          </table:table-cell>
          <table:table-cell table:style-name="ce24" table:formula="of:=[.E67]/3" office:value-type="float" office:value="3444754.46493742" calcext:value-type="float">
            <text:p>3 444 754,46</text:p>
          </table:table-cell>
          <table:table-cell table:style-name="ce31" table:formula="of:=[.$A$2]*[.F67]" office:value-type="float" office:value="344475.446493742" calcext:value-type="float">
            <text:p>344 475,45</text:p>
          </table:table-cell>
          <table:table-cell table:style-name="ce33"/>
          <table:table-cell table:style-name="ce36" table:formula="of:=[.B67]/[.$G66]" office:value-type="float" office:value="4.9999552927061" calcext:value-type="float">
            <text:p>5,00</text:p>
          </table:table-cell>
          <table:table-cell table:style-name="ce36" table:formula="of:=[.C67]/[.$G66]" office:value-type="float" office:value="5.00008155437967" calcext:value-type="float">
            <text:p>5,00</text:p>
          </table:table-cell>
          <table:table-cell table:style-name="ce36" table:formula="of:=[.D67]/[.$G66]" office:value-type="float" office:value="5.00014797917686" calcext:value-type="float">
            <text:p>5,00</text:p>
          </table:table-cell>
          <table:table-cell table:style-name="ce37" table:formula="of:=[.E67]/[.G66]" office:value-type="float" office:value="33.0000000046866" calcext:value-type="float">
            <text:p>33,0000000047</text:p>
          </table:table-cell>
          <table:table-cell table:style-name="ce40" table:formula="of:=[.Q67]*[.$G66]" office:value-type="float" office:value="170812.998190405" calcext:value-type="float">
            <text:p>170 813,00</text:p>
          </table:table-cell>
          <table:table-cell table:style-name="ce40" table:formula="of:=[.R67]*[.$G66]" office:value-type="float" office:value="170816.592739692" calcext:value-type="float">
            <text:p>170 816,59</text:p>
          </table:table-cell>
          <table:table-cell table:style-name="ce40" table:formula="of:=[.S67]*[.$G66]" office:value-type="float" office:value="170818.483790243" calcext:value-type="float">
            <text:p>170 818,48</text:p>
          </table:table-cell>
          <table:table-cell table:style-name="ce40" table:formula="of:=[.M67]+[.N67]+[.O67]" office:value-type="float" office:value="512448.074720339" calcext:value-type="float">
            <text:p>512 448,07</text:p>
          </table:table-cell>
          <table:table-cell table:style-name="ce40" table:formula="of:=[.$U67]*([.I67]+[.$V67])/[.$W67]" office:value-type="float" office:value="0.5454504811551" calcext:value-type="float">
            <text:p>0,55</text:p>
          </table:table-cell>
          <table:table-cell table:style-name="ce40" table:formula="of:=[.$U67]*([.J67]+[.$V67])/[.$W67]" office:value-type="float" office:value="0.545461959489061" calcext:value-type="float">
            <text:p>0,55</text:p>
          </table:table-cell>
          <table:table-cell table:style-name="ce40" table:formula="of:=[.$U67]*([.K67]+[.$V67])/[.$W67]" office:value-type="float" office:value="0.545467998106988" calcext:value-type="float">
            <text:p>0,55</text:p>
          </table:table-cell>
          <table:table-cell table:style-name="ce40" table:formula="of:=[.P67]/[.$G66]" office:value-type="float" office:value="1.63638043875115" calcext:value-type="float">
            <text:p>1,64</text:p>
          </table:table-cell>
          <table:table-cell table:style-name="ce51" table:formula="of:=[INTERACTIONS.X68]" office:value-type="float" office:value="0.1" calcext:value-type="float">
            <text:p>0,100</text:p>
          </table:table-cell>
          <table:table-cell table:style-name="ce52" table:formula="of:=[INTERACTIONS.AF68]" office:value-type="float" office:value="1" calcext:value-type="float">
            <text:p>1,00</text:p>
          </table:table-cell>
          <table:table-cell table:style-name="ce52" table:formula="of:=[INTERACTIONS.AG68]" office:value-type="float" office:value="1.1" calcext:value-type="float">
            <text:p>1,10</text:p>
          </table:table-cell>
          <table:table-cell table:style-name="ce57" table:formula="of:=([.P67]+[.X66])-[.AB67]" office:value-type="float" office:value="5636813.0631926" calcext:value-type="float">
            <text:p>5 636 813,06</text:p>
          </table:table-cell>
          <table:table-cell table:style-name="ce58" table:formula="of:=[.Y66]+[INTERACTIONS.W68]" office:value-type="float" office:value="0" calcext:value-type="float">
            <text:p>0,00</text:p>
          </table:table-cell>
          <table:table-cell table:style-name="ce57" table:formula="of:=[.X67]/[.$G66]" office:value-type="float" office:value="17.999815178424" calcext:value-type="float">
            <text:p>18,00</text:p>
          </table:table-cell>
          <table:table-cell table:style-name="ce58" table:formula="of:=[.Y67]/[.$G66]" office:value-type="float" office:value="0" calcext:value-type="float">
            <text:p>0,00</text:p>
          </table:table-cell>
          <table:table-cell table:formula="of:=[INTERACTIONS.W68]" office:value-type="float" office:value="0" calcext:value-type="float">
            <text:p>0</text:p>
          </table:table-cell>
          <table:table-cell table:formula="of:=[INTERACTIONS.X6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7]+1" office:value-type="float" office:value="65" calcext:value-type="float">
            <text:p>65</text:p>
          </table:table-cell>
          <table:table-cell table:style-name="ce24" table:formula="of:=([.B67]+[.$G67])-[.M68]" office:value-type="float" office:value="1722364.3983271" calcext:value-type="float">
            <text:p>1 722 364,40</text:p>
          </table:table-cell>
          <table:table-cell table:style-name="ce24" table:formula="of:=([.C67]+[.$G67])-[.N68]" office:value-type="float" office:value="1722400.64351142" calcext:value-type="float">
            <text:p>1 722 400,64</text:p>
          </table:table-cell>
          <table:table-cell table:style-name="ce24" table:formula="of:=([.D67]+[.$G67])-[.O68]" office:value-type="float" office:value="1722419.71320674" calcext:value-type="float">
            <text:p>1 722 419,71</text:p>
          </table:table-cell>
          <table:table-cell table:style-name="ce24" table:formula="of:=[.B68]+[.C68]+[.D68]+[.X68]+[.Y68]" office:value-type="float" office:value="11367689.7359221" calcext:value-type="float">
            <text:p>11 367 689,74</text:p>
          </table:table-cell>
          <table:table-cell table:style-name="ce24" table:formula="of:=[.E68]/3" office:value-type="float" office:value="3789229.91197403" calcext:value-type="float">
            <text:p>3 789 229,91</text:p>
          </table:table-cell>
          <table:table-cell table:style-name="ce31" table:formula="of:=[.$A$2]*[.F68]" office:value-type="float" office:value="378922.991197403" calcext:value-type="float">
            <text:p>378 922,99</text:p>
          </table:table-cell>
          <table:table-cell table:style-name="ce33"/>
          <table:table-cell table:style-name="ce36" table:formula="of:=[.B68]/[.$G67]" office:value-type="float" office:value="4.99996274294224" calcext:value-type="float">
            <text:p>5,00</text:p>
          </table:table-cell>
          <table:table-cell table:style-name="ce36" table:formula="of:=[.C68]/[.$G67]" office:value-type="float" office:value="5.00006796142641" calcext:value-type="float">
            <text:p>5,00</text:p>
          </table:table-cell>
          <table:table-cell table:style-name="ce36" table:formula="of:=[.D68]/[.$G67]" office:value-type="float" office:value="5.00012332007537" calcext:value-type="float">
            <text:p>5,00</text:p>
          </table:table-cell>
          <table:table-cell table:style-name="ce37" table:formula="of:=[.E68]/[.G67]" office:value-type="float" office:value="33.0000000047277" calcext:value-type="float">
            <text:p>33,0000000047</text:p>
          </table:table-cell>
          <table:table-cell table:style-name="ce40" table:formula="of:=[.Q68]*[.$G67]" office:value-type="float" office:value="187894.53134735" calcext:value-type="float">
            <text:p>187 894,53</text:p>
          </table:table-cell>
          <table:table-cell table:style-name="ce40" table:formula="of:=[.R68]*[.$G67]" office:value-type="float" office:value="187897.826364105" calcext:value-type="float">
            <text:p>187 897,83</text:p>
          </table:table-cell>
          <table:table-cell table:style-name="ce40" table:formula="of:=[.S68]*[.$G67]" office:value-type="float" office:value="187899.559972771" calcext:value-type="float">
            <text:p>187 899,56</text:p>
          </table:table-cell>
          <table:table-cell table:style-name="ce40" table:formula="of:=[.M68]+[.N68]+[.O68]" office:value-type="float" office:value="563691.917684226" calcext:value-type="float">
            <text:p>563 691,92</text:p>
          </table:table-cell>
          <table:table-cell table:style-name="ce40" table:formula="of:=[.$U68]*([.I68]+[.$V68])/[.$W68]" office:value-type="float" office:value="0.545451158449294" calcext:value-type="float">
            <text:p>0,55</text:p>
          </table:table-cell>
          <table:table-cell table:style-name="ce40" table:formula="of:=[.$U68]*([.J68]+[.$V68])/[.$W68]" office:value-type="float" office:value="0.545460723766037" calcext:value-type="float">
            <text:p>0,55</text:p>
          </table:table-cell>
          <table:table-cell table:style-name="ce40" table:formula="of:=[.$U68]*([.K68]+[.$V68])/[.$W68]" office:value-type="float" office:value="0.545465756370488" calcext:value-type="float">
            <text:p>0,55</text:p>
          </table:table-cell>
          <table:table-cell table:style-name="ce40" table:formula="of:=[.P68]/[.$G67]" office:value-type="float" office:value="1.63637763858582" calcext:value-type="float">
            <text:p>1,64</text:p>
          </table:table-cell>
          <table:table-cell table:style-name="ce51" table:formula="of:=[INTERACTIONS.X69]" office:value-type="float" office:value="0.1" calcext:value-type="float">
            <text:p>0,100</text:p>
          </table:table-cell>
          <table:table-cell table:style-name="ce52" table:formula="of:=[INTERACTIONS.AF69]" office:value-type="float" office:value="1" calcext:value-type="float">
            <text:p>1,00</text:p>
          </table:table-cell>
          <table:table-cell table:style-name="ce52" table:formula="of:=[INTERACTIONS.AG69]" office:value-type="float" office:value="1.1" calcext:value-type="float">
            <text:p>1,10</text:p>
          </table:table-cell>
          <table:table-cell table:style-name="ce57" table:formula="of:=([.P68]+[.X67])-[.AB68]" office:value-type="float" office:value="6200504.98087682" calcext:value-type="float">
            <text:p>6 200 504,98</text:p>
          </table:table-cell>
          <table:table-cell table:style-name="ce58" table:formula="of:=[.Y67]+[INTERACTIONS.W69]" office:value-type="float" office:value="0" calcext:value-type="float">
            <text:p>0,00</text:p>
          </table:table-cell>
          <table:table-cell table:style-name="ce57" table:formula="of:=[.X68]/[.$G67]" office:value-type="float" office:value="17.9998459802837" calcext:value-type="float">
            <text:p>18,00</text:p>
          </table:table-cell>
          <table:table-cell table:style-name="ce58" table:formula="of:=[.Y68]/[.$G67]" office:value-type="float" office:value="0" calcext:value-type="float">
            <text:p>0,00</text:p>
          </table:table-cell>
          <table:table-cell table:formula="of:=[INTERACTIONS.W69]" office:value-type="float" office:value="0" calcext:value-type="float">
            <text:p>0</text:p>
          </table:table-cell>
          <table:table-cell table:formula="of:=[INTERACTIONS.X6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8]+1" office:value-type="float" office:value="66" calcext:value-type="float">
            <text:p>66</text:p>
          </table:table-cell>
          <table:table-cell table:style-name="ce24" table:formula="of:=([.B68]+[.$G68])-[.M69]" office:value-type="float" office:value="1894603.19098543" calcext:value-type="float">
            <text:p>1 894 603,19</text:p>
          </table:table-cell>
          <table:table-cell table:style-name="ce24" table:formula="of:=([.C68]+[.$G68])-[.N69]" office:value-type="float" office:value="1894636.41589658" calcext:value-type="float">
            <text:p>1 894 636,42</text:p>
          </table:table-cell>
          <table:table-cell table:style-name="ce24" table:formula="of:=([.D68]+[.$G68])-[.O69]" office:value-type="float" office:value="1894653.89474491" calcext:value-type="float">
            <text:p>1 894 653,89</text:p>
          </table:table-cell>
          <table:table-cell table:style-name="ce24" table:formula="of:=[.B69]+[.C69]+[.D69]+[.X69]+[.Y69]" office:value-type="float" office:value="12504458.70937" calcext:value-type="float">
            <text:p>12 504 458,71</text:p>
          </table:table-cell>
          <table:table-cell table:style-name="ce24" table:formula="of:=[.E69]/3" office:value-type="float" office:value="4168152.90312332" calcext:value-type="float">
            <text:p>4 168 152,90</text:p>
          </table:table-cell>
          <table:table-cell table:style-name="ce31" table:formula="of:=[.$A$2]*[.F69]" office:value-type="float" office:value="416815.290312332" calcext:value-type="float">
            <text:p>416 815,29</text:p>
          </table:table-cell>
          <table:table-cell table:style-name="ce33"/>
          <table:table-cell table:style-name="ce36" table:formula="of:=[.B69]/[.$G68]" office:value-type="float" office:value="4.99996895147074" calcext:value-type="float">
            <text:p>5,00</text:p>
          </table:table-cell>
          <table:table-cell table:style-name="ce36" table:formula="of:=[.C69]/[.$G68]" office:value-type="float" office:value="5.00005663396012" calcext:value-type="float">
            <text:p>5,00</text:p>
          </table:table-cell>
          <table:table-cell table:style-name="ce36" table:formula="of:=[.D69]/[.$G68]" office:value-type="float" office:value="5.00010281526323" calcext:value-type="float">
            <text:p>5,00</text:p>
          </table:table-cell>
          <table:table-cell table:style-name="ce37" table:formula="of:=[.E69]/[.G68]" office:value-type="float" office:value="32.9999999996191" calcext:value-type="float">
            <text:p>32,9999999996</text:p>
          </table:table-cell>
          <table:table-cell table:style-name="ce40" table:formula="of:=[.Q69]*[.$G68]" office:value-type="float" office:value="206684.198380258" calcext:value-type="float">
            <text:p>206 684,20</text:p>
          </table:table-cell>
          <table:table-cell table:style-name="ce40" table:formula="of:=[.R69]*[.$G68]" office:value-type="float" office:value="206687.218826726" calcext:value-type="float">
            <text:p>206 687,22</text:p>
          </table:table-cell>
          <table:table-cell table:style-name="ce40" table:formula="of:=[.S69]*[.$G68]" office:value-type="float" office:value="206688.809659227" calcext:value-type="float">
            <text:p>206 688,81</text:p>
          </table:table-cell>
          <table:table-cell table:style-name="ce40" table:formula="of:=[.M69]+[.N69]+[.O69]" office:value-type="float" office:value="620060.226866211" calcext:value-type="float">
            <text:p>620 060,23</text:p>
          </table:table-cell>
          <table:table-cell table:style-name="ce40" table:formula="of:=[.$U69]*([.I69]+[.$V69])/[.$W69]" office:value-type="float" office:value="0.545451722860976" calcext:value-type="float">
            <text:p>0,55</text:p>
          </table:table-cell>
          <table:table-cell table:style-name="ce40" table:formula="of:=[.$U69]*([.J69]+[.$V69])/[.$W69]" office:value-type="float" office:value="0.545459693996374" calcext:value-type="float">
            <text:p>0,55</text:p>
          </table:table-cell>
          <table:table-cell table:style-name="ce40" table:formula="of:=[.$U69]*([.K69]+[.$V69])/[.$W69]" office:value-type="float" office:value="0.545463892296657" calcext:value-type="float">
            <text:p>0,55</text:p>
          </table:table-cell>
          <table:table-cell table:style-name="ce40" table:formula="of:=[.P69]/[.$G68]" office:value-type="float" office:value="1.63637530915401" calcext:value-type="float">
            <text:p>1,64</text:p>
          </table:table-cell>
          <table:table-cell table:style-name="ce51" table:formula="of:=[INTERACTIONS.X70]" office:value-type="float" office:value="0.1" calcext:value-type="float">
            <text:p>0,100</text:p>
          </table:table-cell>
          <table:table-cell table:style-name="ce52" table:formula="of:=[INTERACTIONS.AF70]" office:value-type="float" office:value="1" calcext:value-type="float">
            <text:p>1,00</text:p>
          </table:table-cell>
          <table:table-cell table:style-name="ce52" table:formula="of:=[INTERACTIONS.AG70]" office:value-type="float" office:value="1.1" calcext:value-type="float">
            <text:p>1,10</text:p>
          </table:table-cell>
          <table:table-cell table:style-name="ce57" table:formula="of:=([.P69]+[.X68])-[.AB69]" office:value-type="float" office:value="6820565.20774303" calcext:value-type="float">
            <text:p>6 820 565,21</text:p>
          </table:table-cell>
          <table:table-cell table:style-name="ce58" table:formula="of:=[.Y68]+[INTERACTIONS.W70]" office:value-type="float" office:value="0" calcext:value-type="float">
            <text:p>0,00</text:p>
          </table:table-cell>
          <table:table-cell table:style-name="ce57" table:formula="of:=[.X69]/[.$G68]" office:value-type="float" office:value="17.9998716525222" calcext:value-type="float">
            <text:p>18,00</text:p>
          </table:table-cell>
          <table:table-cell table:style-name="ce58" table:formula="of:=[.Y69]/[.$G68]" office:value-type="float" office:value="0" calcext:value-type="float">
            <text:p>0,00</text:p>
          </table:table-cell>
          <table:table-cell table:formula="of:=[INTERACTIONS.W70]" office:value-type="float" office:value="0" calcext:value-type="float">
            <text:p>0</text:p>
          </table:table-cell>
          <table:table-cell table:formula="of:=[INTERACTIONS.X7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69]+1" office:value-type="float" office:value="67" calcext:value-type="float">
            <text:p>67</text:p>
          </table:table-cell>
          <table:table-cell table:style-name="ce24" table:formula="of:=([.B69]+[.$G69])-[.M70]" office:value-type="float" office:value="2084065.66683755" calcext:value-type="float">
            <text:p>2 084 065,67</text:p>
          </table:table-cell>
          <table:table-cell table:style-name="ce24" table:formula="of:=([.C69]+[.$G69])-[.N70]" office:value-type="float" office:value="2084096.12318008" calcext:value-type="float">
            <text:p>2 084 096,12</text:p>
          </table:table-cell>
          <table:table-cell table:style-name="ce24" table:formula="of:=([.D69]+[.$G69])-[.O70]" office:value-type="float" office:value="2084112.14428736" calcext:value-type="float">
            <text:p>2 084 112,14</text:p>
          </table:table-cell>
          <table:table-cell table:style-name="ce24" table:formula="of:=[.B70]+[.C70]+[.D70]+[.X70]+[.Y70]" office:value-type="float" office:value="13754904.580149" calcext:value-type="float">
            <text:p>13 754 904,58</text:p>
          </table:table-cell>
          <table:table-cell table:style-name="ce24" table:formula="of:=[.E70]/3" office:value-type="float" office:value="4584968.19338301" calcext:value-type="float">
            <text:p>4 584 968,19</text:p>
          </table:table-cell>
          <table:table-cell table:style-name="ce31" table:formula="of:=[.$A$2]*[.F70]" office:value-type="float" office:value="458496.819338301" calcext:value-type="float">
            <text:p>458 496,82</text:p>
          </table:table-cell>
          <table:table-cell table:style-name="ce33"/>
          <table:table-cell table:style-name="ce36" table:formula="of:=[.B70]/[.$G69]" office:value-type="float" office:value="4.99997412589135" calcext:value-type="float">
            <text:p>5,00</text:p>
          </table:table-cell>
          <table:table-cell table:style-name="ce36" table:formula="of:=[.C70]/[.$G69]" office:value-type="float" office:value="5.00004719504988" calcext:value-type="float">
            <text:p>5,00</text:p>
          </table:table-cell>
          <table:table-cell table:style-name="ce36" table:formula="of:=[.D70]/[.$G69]" office:value-type="float" office:value="5.0000856652708" calcext:value-type="float">
            <text:p>5,00</text:p>
          </table:table-cell>
          <table:table-cell table:style-name="ce37" table:formula="of:=[.E70]/[.G69]" office:value-type="float" office:value="32.9999999996211" calcext:value-type="float">
            <text:p>32,9999999996</text:p>
          </table:table-cell>
          <table:table-cell table:style-name="ce40" table:formula="of:=[.Q70]*[.$G69]" office:value-type="float" office:value="227352.814286353" calcext:value-type="float">
            <text:p>227 352,81</text:p>
          </table:table-cell>
          <table:table-cell table:style-name="ce40" table:formula="of:=[.R70]*[.$G69]" office:value-type="float" office:value="227355.583044764" calcext:value-type="float">
            <text:p>227 355,58</text:p>
          </table:table-cell>
          <table:table-cell table:style-name="ce40" table:formula="of:=[.S70]*[.$G69]" office:value-type="float" office:value="227357.040769883" calcext:value-type="float">
            <text:p>227 357,04</text:p>
          </table:table-cell>
          <table:table-cell table:style-name="ce40" table:formula="of:=[.M70]+[.N70]+[.O70]" office:value-type="float" office:value="682065.438101" calcext:value-type="float">
            <text:p>682 065,44</text:p>
          </table:table-cell>
          <table:table-cell table:style-name="ce40" table:formula="of:=[.$U70]*([.I70]+[.$V70])/[.$W70]" office:value-type="float" office:value="0.54545219326285" calcext:value-type="float">
            <text:p>0,55</text:p>
          </table:table-cell>
          <table:table-cell table:style-name="ce40" table:formula="of:=[.$U70]*([.J70]+[.$V70])/[.$W70]" office:value-type="float" office:value="0.545458835913625" calcext:value-type="float">
            <text:p>0,55</text:p>
          </table:table-cell>
          <table:table-cell table:style-name="ce40" table:formula="of:=[.$U70]*([.K70]+[.$V70])/[.$W70]" office:value-type="float" office:value="0.545462333206437" calcext:value-type="float">
            <text:p>0,55</text:p>
          </table:table-cell>
          <table:table-cell table:style-name="ce40" table:formula="of:=[.P70]/[.$G69]" office:value-type="float" office:value="1.63637336238291" calcext:value-type="float">
            <text:p>1,64</text:p>
          </table:table-cell>
          <table:table-cell table:style-name="ce51" table:formula="of:=[INTERACTIONS.X71]" office:value-type="float" office:value="0.1" calcext:value-type="float">
            <text:p>0,100</text:p>
          </table:table-cell>
          <table:table-cell table:style-name="ce52" table:formula="of:=[INTERACTIONS.AF71]" office:value-type="float" office:value="1" calcext:value-type="float">
            <text:p>1,00</text:p>
          </table:table-cell>
          <table:table-cell table:style-name="ce52" table:formula="of:=[INTERACTIONS.AG71]" office:value-type="float" office:value="1.1" calcext:value-type="float">
            <text:p>1,10</text:p>
          </table:table-cell>
          <table:table-cell table:style-name="ce57" table:formula="of:=([.P70]+[.X69])-[.AB70]" office:value-type="float" office:value="7502630.64584404" calcext:value-type="float">
            <text:p>7 502 630,65</text:p>
          </table:table-cell>
          <table:table-cell table:style-name="ce58" table:formula="of:=[.Y69]+[INTERACTIONS.W71]" office:value-type="float" office:value="0" calcext:value-type="float">
            <text:p>0,00</text:p>
          </table:table-cell>
          <table:table-cell table:style-name="ce57" table:formula="of:=[.X70]/[.$G69]" office:value-type="float" office:value="17.9998930466828" calcext:value-type="float">
            <text:p>18,00</text:p>
          </table:table-cell>
          <table:table-cell table:style-name="ce58" table:formula="of:=[.Y70]/[.$G69]" office:value-type="float" office:value="0" calcext:value-type="float">
            <text:p>0,00</text:p>
          </table:table-cell>
          <table:table-cell table:formula="of:=[INTERACTIONS.W71]" office:value-type="float" office:value="0" calcext:value-type="float">
            <text:p>0</text:p>
          </table:table-cell>
          <table:table-cell table:formula="of:=[INTERACTIONS.X7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0]+1" office:value-type="float" office:value="68" calcext:value-type="float">
            <text:p>68</text:p>
          </table:table-cell>
          <table:table-cell table:style-name="ce24" table:formula="of:=([.B70]+[.$G70])-[.M71]" office:value-type="float" office:value="2292474.21054143" calcext:value-type="float">
            <text:p>2 292 474,21</text:p>
          </table:table-cell>
          <table:table-cell table:style-name="ce24" table:formula="of:=([.C70]+[.$G70])-[.N71]" office:value-type="float" office:value="2292502.12904637" calcext:value-type="float">
            <text:p>2 292 502,13</text:p>
          </table:table-cell>
          <table:table-cell table:style-name="ce24" table:formula="of:=([.D70]+[.$G70])-[.O71]" office:value-type="float" office:value="2292516.81426796" calcext:value-type="float">
            <text:p>2 292 516,81</text:p>
          </table:table-cell>
          <table:table-cell table:style-name="ce24" table:formula="of:=[.B71]+[.C71]+[.D71]+[.X71]+[.Y71]" office:value-type="float" office:value="15130395.0379906" calcext:value-type="float">
            <text:p>15 130 395,04</text:p>
          </table:table-cell>
          <table:table-cell table:style-name="ce24" table:formula="of:=[.E71]/3" office:value-type="float" office:value="5043465.01266354" calcext:value-type="float">
            <text:p>5 043 465,01</text:p>
          </table:table-cell>
          <table:table-cell table:style-name="ce31" table:formula="of:=[.$A$2]*[.F71]" office:value-type="float" office:value="504346.501266354" calcext:value-type="float">
            <text:p>504 346,50</text:p>
          </table:table-cell>
          <table:table-cell table:style-name="ce33"/>
          <table:table-cell table:style-name="ce36" table:formula="of:=[.B71]/[.$G70]" office:value-type="float" office:value="4.99997843790915" calcext:value-type="float">
            <text:p>5,00</text:p>
          </table:table-cell>
          <table:table-cell table:style-name="ce36" table:formula="of:=[.C71]/[.$G70]" office:value-type="float" office:value="5.00003932929107" calcext:value-type="float">
            <text:p>5,00</text:p>
          </table:table-cell>
          <table:table-cell table:style-name="ce36" table:formula="of:=[.D71]/[.$G70]" office:value-type="float" office:value="5.00007137869564" calcext:value-type="float">
            <text:p>5,00</text:p>
          </table:table-cell>
          <table:table-cell table:style-name="ce37" table:formula="of:=[.E71]/[.G70]" office:value-type="float" office:value="32.999999999622" calcext:value-type="float">
            <text:p>32,9999999996</text:p>
          </table:table-cell>
          <table:table-cell table:style-name="ce40" table:formula="of:=[.Q71]*[.$G70]" office:value-type="float" office:value="250088.275443612" calcext:value-type="float">
            <text:p>250 088,28</text:p>
          </table:table-cell>
          <table:table-cell table:style-name="ce40" table:formula="of:=[.R71]*[.$G70]" office:value-type="float" office:value="250090.813489515" calcext:value-type="float">
            <text:p>250 090,81</text:p>
          </table:table-cell>
          <table:table-cell table:style-name="ce40" table:formula="of:=[.S71]*[.$G70]" office:value-type="float" office:value="250092.149357702" calcext:value-type="float">
            <text:p>250 092,15</text:p>
          </table:table-cell>
          <table:table-cell table:style-name="ce40" table:formula="of:=[.M71]+[.N71]+[.O71]" office:value-type="float" office:value="750271.23829083" calcext:value-type="float">
            <text:p>750 271,24</text:p>
          </table:table-cell>
          <table:table-cell table:style-name="ce40" table:formula="of:=[.$U71]*([.I71]+[.$V71])/[.$W71]" office:value-type="float" office:value="0.545452585264468" calcext:value-type="float">
            <text:p>0,55</text:p>
          </table:table-cell>
          <table:table-cell table:style-name="ce40" table:formula="of:=[.$U71]*([.J71]+[.$V71])/[.$W71]" office:value-type="float" office:value="0.545458120844643" calcext:value-type="float">
            <text:p>0,55</text:p>
          </table:table-cell>
          <table:table-cell table:style-name="ce40" table:formula="of:=[.$U71]*([.K71]+[.$V71])/[.$W71]" office:value-type="float" office:value="0.545461034426877" calcext:value-type="float">
            <text:p>0,55</text:p>
          </table:table-cell>
          <table:table-cell table:style-name="ce40" table:formula="of:=[.P71]/[.$G70]" office:value-type="float" office:value="1.63637174053599" calcext:value-type="float">
            <text:p>1,64</text:p>
          </table:table-cell>
          <table:table-cell table:style-name="ce51" table:formula="of:=[INTERACTIONS.X72]" office:value-type="float" office:value="0.1" calcext:value-type="float">
            <text:p>0,100</text:p>
          </table:table-cell>
          <table:table-cell table:style-name="ce52" table:formula="of:=[INTERACTIONS.AF72]" office:value-type="float" office:value="1" calcext:value-type="float">
            <text:p>1,00</text:p>
          </table:table-cell>
          <table:table-cell table:style-name="ce52" table:formula="of:=[INTERACTIONS.AG72]" office:value-type="float" office:value="1.1" calcext:value-type="float">
            <text:p>1,10</text:p>
          </table:table-cell>
          <table:table-cell table:style-name="ce57" table:formula="of:=([.P71]+[.X70])-[.AB71]" office:value-type="float" office:value="8252901.88413486" calcext:value-type="float">
            <text:p>8 252 901,88</text:p>
          </table:table-cell>
          <table:table-cell table:style-name="ce58" table:formula="of:=[.Y70]+[INTERACTIONS.W72]" office:value-type="float" office:value="0" calcext:value-type="float">
            <text:p>0,00</text:p>
          </table:table-cell>
          <table:table-cell table:style-name="ce57" table:formula="of:=[.X71]/[.$G70]" office:value-type="float" office:value="17.9999108740719" calcext:value-type="float">
            <text:p>18,00</text:p>
          </table:table-cell>
          <table:table-cell table:style-name="ce58" table:formula="of:=[.Y71]/[.$G70]" office:value-type="float" office:value="0" calcext:value-type="float">
            <text:p>0,00</text:p>
          </table:table-cell>
          <table:table-cell table:formula="of:=[INTERACTIONS.W72]" office:value-type="float" office:value="0" calcext:value-type="float">
            <text:p>0</text:p>
          </table:table-cell>
          <table:table-cell table:formula="of:=[INTERACTIONS.X7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1]+1" office:value-type="float" office:value="69" calcext:value-type="float">
            <text:p>69</text:p>
          </table:table-cell>
          <table:table-cell table:style-name="ce24" table:formula="of:=([.B71]+[.$G71])-[.M72]" office:value-type="float" office:value="2521723.44385935" calcext:value-type="float">
            <text:p>2 521 723,44</text:p>
          </table:table-cell>
          <table:table-cell table:style-name="ce24" table:formula="of:=([.C71]+[.$G71])-[.N72]" office:value-type="float" office:value="2521749.0360321" calcext:value-type="float">
            <text:p>2 521 749,04</text:p>
          </table:table-cell>
          <table:table-cell table:style-name="ce24" table:formula="of:=([.D71]+[.$G71])-[.O72]" office:value-type="float" office:value="2521762.50318106" calcext:value-type="float">
            <text:p>2 521 762,50</text:p>
          </table:table-cell>
          <table:table-cell table:style-name="ce24" table:formula="of:=[.B72]+[.C72]+[.D72]+[.X72]+[.Y72]" office:value-type="float" office:value="16643434.5478321" calcext:value-type="float">
            <text:p>16 643 434,55</text:p>
          </table:table-cell>
          <table:table-cell table:style-name="ce24" table:formula="of:=[.E72]/3" office:value-type="float" office:value="5547811.51594402" calcext:value-type="float">
            <text:p>5 547 811,52</text:p>
          </table:table-cell>
          <table:table-cell table:style-name="ce31" table:formula="of:=[.$A$2]*[.F72]" office:value-type="float" office:value="554781.151594402" calcext:value-type="float">
            <text:p>554 781,15</text:p>
          </table:table-cell>
          <table:table-cell table:style-name="ce33"/>
          <table:table-cell table:style-name="ce36" table:formula="of:=[.B72]/[.$G71]" office:value-type="float" office:value="4.99998203125748" calcext:value-type="float">
            <text:p>5,00</text:p>
          </table:table-cell>
          <table:table-cell table:style-name="ce36" table:formula="of:=[.C72]/[.$G71]" office:value-type="float" office:value="5.00003277449192" calcext:value-type="float">
            <text:p>5,00</text:p>
          </table:table-cell>
          <table:table-cell table:style-name="ce36" table:formula="of:=[.D72]/[.$G71]" office:value-type="float" office:value="5.00005947666775" calcext:value-type="float">
            <text:p>5,00</text:p>
          </table:table-cell>
          <table:table-cell table:style-name="ce37" table:formula="of:=[.E72]/[.G71]" office:value-type="float" office:value="33.0000000119806" calcext:value-type="float">
            <text:p>33,000000012</text:p>
          </table:table-cell>
          <table:table-cell table:style-name="ce40" table:formula="of:=[.Q72]*[.$G71]" office:value-type="float" office:value="275097.2677387" calcext:value-type="float">
            <text:p>275 097,27</text:p>
          </table:table-cell>
          <table:table-cell table:style-name="ce40" table:formula="of:=[.R72]*[.$G71]" office:value-type="float" office:value="275099.59429986" calcext:value-type="float">
            <text:p>275 099,59</text:p>
          </table:table-cell>
          <table:table-cell table:style-name="ce40" table:formula="of:=[.S72]*[.$G71]" office:value-type="float" office:value="275100.818586128" calcext:value-type="float">
            <text:p>275 100,82</text:p>
          </table:table-cell>
          <table:table-cell table:style-name="ce40" table:formula="of:=[.M72]+[.N72]+[.O72]" office:value-type="float" office:value="825297.680624688" calcext:value-type="float">
            <text:p>825 297,68</text:p>
          </table:table-cell>
          <table:table-cell table:style-name="ce40" table:formula="of:=[.$U72]*([.I72]+[.$V72])/[.$W72]" office:value-type="float" office:value="0.545452911932498" calcext:value-type="float">
            <text:p>0,55</text:p>
          </table:table-cell>
          <table:table-cell table:style-name="ce40" table:formula="of:=[.$U72]*([.J72]+[.$V72])/[.$W72]" office:value-type="float" office:value="0.545457524953811" calcext:value-type="float">
            <text:p>0,55</text:p>
          </table:table-cell>
          <table:table-cell table:style-name="ce40" table:formula="of:=[.$U72]*([.K72]+[.$V72])/[.$W72]" office:value-type="float" office:value="0.545459952424341" calcext:value-type="float">
            <text:p>0,55</text:p>
          </table:table-cell>
          <table:table-cell table:style-name="ce40" table:formula="of:=[.P72]/[.$G71]" office:value-type="float" office:value="1.63637038931065" calcext:value-type="float">
            <text:p>1,64</text:p>
          </table:table-cell>
          <table:table-cell table:style-name="ce51" table:formula="of:=[INTERACTIONS.X73]" office:value-type="float" office:value="0.1" calcext:value-type="float">
            <text:p>0,100</text:p>
          </table:table-cell>
          <table:table-cell table:style-name="ce52" table:formula="of:=[INTERACTIONS.AF73]" office:value-type="float" office:value="1" calcext:value-type="float">
            <text:p>1,00</text:p>
          </table:table-cell>
          <table:table-cell table:style-name="ce52" table:formula="of:=[INTERACTIONS.AG73]" office:value-type="float" office:value="1.1" calcext:value-type="float">
            <text:p>1,10</text:p>
          </table:table-cell>
          <table:table-cell table:style-name="ce57" table:formula="of:=([.P72]+[.X71])-[.AB72]" office:value-type="float" office:value="9078199.56475955" calcext:value-type="float">
            <text:p>9 078 199,56</text:p>
          </table:table-cell>
          <table:table-cell table:style-name="ce58" table:formula="of:=[.Y71]+[INTERACTIONS.W73]" office:value-type="float" office:value="0" calcext:value-type="float">
            <text:p>0,00</text:p>
          </table:table-cell>
          <table:table-cell table:style-name="ce57" table:formula="of:=[.X72]/[.$G71]" office:value-type="float" office:value="17.9999257295635" calcext:value-type="float">
            <text:p>18,00</text:p>
          </table:table-cell>
          <table:table-cell table:style-name="ce58" table:formula="of:=[.Y72]/[.$G71]" office:value-type="float" office:value="0" calcext:value-type="float">
            <text:p>0,00</text:p>
          </table:table-cell>
          <table:table-cell table:formula="of:=[INTERACTIONS.W73]" office:value-type="float" office:value="0" calcext:value-type="float">
            <text:p>0</text:p>
          </table:table-cell>
          <table:table-cell table:formula="of:=[INTERACTIONS.X7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2]+1" office:value-type="float" office:value="70" calcext:value-type="float">
            <text:p>70</text:p>
          </table:table-cell>
          <table:table-cell table:style-name="ce24" table:formula="of:=([.B72]+[.$G72])-[.M73]" office:value-type="float" office:value="2773897.44965518" calcext:value-type="float">
            <text:p>2 773 897,45</text:p>
          </table:table-cell>
          <table:table-cell table:style-name="ce24" table:formula="of:=([.C72]+[.$G72])-[.N73]" office:value-type="float" office:value="2773920.90937746" calcext:value-type="float">
            <text:p>2 773 920,91</text:p>
          </table:table-cell>
          <table:table-cell table:style-name="ce24" table:formula="of:=([.D72]+[.$G72])-[.O73]" office:value-type="float" office:value="2773933.2580741" calcext:value-type="float">
            <text:p>2 773 933,26</text:p>
          </table:table-cell>
          <table:table-cell table:style-name="ce24" table:formula="of:=[.B73]+[.C73]+[.D73]+[.X73]+[.Y73]" office:value-type="float" office:value="18307778.0065836" calcext:value-type="float">
            <text:p>18 307 778,01</text:p>
          </table:table-cell>
          <table:table-cell table:style-name="ce24" table:formula="of:=[.E73]/3" office:value-type="float" office:value="6102592.66886119" calcext:value-type="float">
            <text:p>6 102 592,67</text:p>
          </table:table-cell>
          <table:table-cell table:style-name="ce31" table:formula="of:=[.$A$2]*[.F73]" office:value-type="float" office:value="610259.266886119" calcext:value-type="float">
            <text:p>610 259,27</text:p>
          </table:table-cell>
          <table:table-cell table:style-name="ce33"/>
          <table:table-cell table:style-name="ce36" table:formula="of:=[.B73]/[.$G72]" office:value-type="float" office:value="4.99998502415447" calcext:value-type="float">
            <text:p>5,00</text:p>
          </table:table-cell>
          <table:table-cell table:style-name="ce36" table:formula="of:=[.C73]/[.$G72]" office:value-type="float" office:value="5.00002731059879" calcext:value-type="float">
            <text:p>5,00</text:p>
          </table:table-cell>
          <table:table-cell table:style-name="ce36" table:formula="of:=[.D73]/[.$G72]" office:value-type="float" office:value="5.00004956927972" calcext:value-type="float">
            <text:p>5,00</text:p>
          </table:table-cell>
          <table:table-cell table:style-name="ce37" table:formula="of:=[.E73]/[.G72]" office:value-type="float" office:value="33.0000000071529" calcext:value-type="float">
            <text:p>33,0000000072</text:p>
          </table:table-cell>
          <table:table-cell table:style-name="ce40" table:formula="of:=[.Q73]*[.$G72]" office:value-type="float" office:value="302607.145568144" calcext:value-type="float">
            <text:p>302 607,15</text:p>
          </table:table-cell>
          <table:table-cell table:style-name="ce40" table:formula="of:=[.R73]*[.$G72]" office:value-type="float" office:value="302609.278270169" calcext:value-type="float">
            <text:p>302 609,28</text:p>
          </table:table-cell>
          <table:table-cell table:style-name="ce40" table:formula="of:=[.S73]*[.$G72]" office:value-type="float" office:value="302610.400878954" calcext:value-type="float">
            <text:p>302 610,40</text:p>
          </table:table-cell>
          <table:table-cell table:style-name="ce40" table:formula="of:=[.M73]+[.N73]+[.O73]" office:value-type="float" office:value="907826.824717268" calcext:value-type="float">
            <text:p>907 826,82</text:p>
          </table:table-cell>
          <table:table-cell table:style-name="ce40" table:formula="of:=[.$U73]*([.I73]+[.$V73])/[.$W73]" office:value-type="float" office:value="0.545453184014042" calcext:value-type="float">
            <text:p>0,55</text:p>
          </table:table-cell>
          <table:table-cell table:style-name="ce40" table:formula="of:=[.$U73]*([.J73]+[.$V73])/[.$W73]" office:value-type="float" office:value="0.545457028236254" calcext:value-type="float">
            <text:p>0,55</text:p>
          </table:table-cell>
          <table:table-cell table:style-name="ce40" table:formula="of:=[.$U73]*([.K73]+[.$V73])/[.$W73]" office:value-type="float" office:value="0.545459051752702" calcext:value-type="float">
            <text:p>0,55</text:p>
          </table:table-cell>
          <table:table-cell table:style-name="ce40" table:formula="of:=[.P73]/[.$G72]" office:value-type="float" office:value="1.636369264003" calcext:value-type="float">
            <text:p>1,64</text:p>
          </table:table-cell>
          <table:table-cell table:style-name="ce51" table:formula="of:=[INTERACTIONS.X74]" office:value-type="float" office:value="0.1" calcext:value-type="float">
            <text:p>0,100</text:p>
          </table:table-cell>
          <table:table-cell table:style-name="ce52" table:formula="of:=[INTERACTIONS.AF74]" office:value-type="float" office:value="1" calcext:value-type="float">
            <text:p>1,00</text:p>
          </table:table-cell>
          <table:table-cell table:style-name="ce52" table:formula="of:=[INTERACTIONS.AG74]" office:value-type="float" office:value="1.1" calcext:value-type="float">
            <text:p>1,10</text:p>
          </table:table-cell>
          <table:table-cell table:style-name="ce57" table:formula="of:=([.P73]+[.X72])-[.AB73]" office:value-type="float" office:value="9986026.38947682" calcext:value-type="float">
            <text:p>9 986 026,39</text:p>
          </table:table-cell>
          <table:table-cell table:style-name="ce58" table:formula="of:=[.Y72]+[INTERACTIONS.W74]" office:value-type="float" office:value="0" calcext:value-type="float">
            <text:p>0,00</text:p>
          </table:table-cell>
          <table:table-cell table:style-name="ce57" table:formula="of:=[.X73]/[.$G72]" office:value-type="float" office:value="17.9999381031199" calcext:value-type="float">
            <text:p>18,00</text:p>
          </table:table-cell>
          <table:table-cell table:style-name="ce58" table:formula="of:=[.Y73]/[.$G72]" office:value-type="float" office:value="0" calcext:value-type="float">
            <text:p>0,00</text:p>
          </table:table-cell>
          <table:table-cell table:formula="of:=[INTERACTIONS.W74]" office:value-type="float" office:value="0" calcext:value-type="float">
            <text:p>0</text:p>
          </table:table-cell>
          <table:table-cell table:formula="of:=[INTERACTIONS.X7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3]+1" office:value-type="float" office:value="71" calcext:value-type="float">
            <text:p>71</text:p>
          </table:table-cell>
          <table:table-cell table:style-name="ce24" table:formula="of:=([.B73]+[.$G73])-[.M74]" office:value-type="float" office:value="3051288.71769017" calcext:value-type="float">
            <text:p>3 051 288,72</text:p>
          </table:table-cell>
          <table:table-cell table:style-name="ce24" table:formula="of:=([.C73]+[.$G73])-[.N74]" office:value-type="float" office:value="3051310.22268903" calcext:value-type="float">
            <text:p>3 051 310,22</text:p>
          </table:table-cell>
          <table:table-cell table:style-name="ce24" table:formula="of:=([.D73]+[.$G73])-[.O74]" office:value-type="float" office:value="3051321.54502912" calcext:value-type="float">
            <text:p>3 051 321,55</text:p>
          </table:table-cell>
          <table:table-cell table:style-name="ce24" table:formula="of:=[.B74]+[.C74]+[.D74]+[.X74]+[.Y74]" office:value-type="float" office:value="20138555.8099821" calcext:value-type="float">
            <text:p>20 138 555,81</text:p>
          </table:table-cell>
          <table:table-cell table:style-name="ce24" table:formula="of:=[.E74]/3" office:value-type="float" office:value="6712851.9366607" calcext:value-type="float">
            <text:p>6 712 851,94</text:p>
          </table:table-cell>
          <table:table-cell table:style-name="ce31" table:formula="of:=[.$A$2]*[.F74]" office:value-type="float" office:value="671285.19366607" calcext:value-type="float">
            <text:p>671 285,19</text:p>
          </table:table-cell>
          <table:table-cell table:style-name="ce33"/>
          <table:table-cell table:style-name="ce36" table:formula="of:=[.B74]/[.$G73]" office:value-type="float" office:value="4.99998751884513" calcext:value-type="float">
            <text:p>5,00</text:p>
          </table:table-cell>
          <table:table-cell table:style-name="ce36" table:formula="of:=[.C74]/[.$G73]" office:value-type="float" office:value="5.00002275796402" calcext:value-type="float">
            <text:p>5,00</text:p>
          </table:table-cell>
          <table:table-cell table:style-name="ce36" table:formula="of:=[.D74]/[.$G73]" office:value-type="float" office:value="5.0000413112916" calcext:value-type="float">
            <text:p>5,00</text:p>
          </table:table-cell>
          <table:table-cell table:style-name="ce37" table:formula="of:=[.E74]/[.G73]" office:value-type="float" office:value="33.0000000044902" calcext:value-type="float">
            <text:p>33,0000000045</text:p>
          </table:table-cell>
          <table:table-cell table:style-name="ce40" table:formula="of:=[.Q74]*[.$G73]" office:value-type="float" office:value="332867.998597844" calcext:value-type="float">
            <text:p>332 868,00</text:p>
          </table:table-cell>
          <table:table-cell table:style-name="ce40" table:formula="of:=[.R74]*[.$G73]" office:value-type="float" office:value="332869.953597741" calcext:value-type="float">
            <text:p>332 869,95</text:p>
          </table:table-cell>
          <table:table-cell table:style-name="ce40" table:formula="of:=[.S74]*[.$G73]" office:value-type="float" office:value="332870.982901385" calcext:value-type="float">
            <text:p>332 870,98</text:p>
          </table:table-cell>
          <table:table-cell table:style-name="ce40" table:formula="of:=[.M74]+[.N74]+[.O74]" office:value-type="float" office:value="998608.93509697" calcext:value-type="float">
            <text:p>998 608,94</text:p>
          </table:table-cell>
          <table:table-cell table:style-name="ce40" table:formula="of:=[.$U74]*([.I74]+[.$V74])/[.$W74]" office:value-type="float" office:value="0.545453410804102" calcext:value-type="float">
            <text:p>0,55</text:p>
          </table:table-cell>
          <table:table-cell table:style-name="ce40" table:formula="of:=[.$U74]*([.J74]+[.$V74])/[.$W74]" office:value-type="float" office:value="0.545456614360365" calcext:value-type="float">
            <text:p>0,55</text:p>
          </table:table-cell>
          <table:table-cell table:style-name="ce40" table:formula="of:=[.$U74]*([.K74]+[.$V74])/[.$W74]" office:value-type="float" office:value="0.545458301026509" calcext:value-type="float">
            <text:p>0,55</text:p>
          </table:table-cell>
          <table:table-cell table:style-name="ce40" table:formula="of:=[.P74]/[.$G73]" office:value-type="float" office:value="1.63636832619098" calcext:value-type="float">
            <text:p>1,64</text:p>
          </table:table-cell>
          <table:table-cell table:style-name="ce51" table:formula="of:=[INTERACTIONS.X75]" office:value-type="float" office:value="0.1" calcext:value-type="float">
            <text:p>0,100</text:p>
          </table:table-cell>
          <table:table-cell table:style-name="ce52" table:formula="of:=[INTERACTIONS.AF75]" office:value-type="float" office:value="1" calcext:value-type="float">
            <text:p>1,00</text:p>
          </table:table-cell>
          <table:table-cell table:style-name="ce52" table:formula="of:=[INTERACTIONS.AG75]" office:value-type="float" office:value="1.1" calcext:value-type="float">
            <text:p>1,10</text:p>
          </table:table-cell>
          <table:table-cell table:style-name="ce57" table:formula="of:=([.P74]+[.X73])-[.AB74]" office:value-type="float" office:value="10984635.3245738" calcext:value-type="float">
            <text:p>10 984 635,32</text:p>
          </table:table-cell>
          <table:table-cell table:style-name="ce58" table:formula="of:=[.Y73]+[INTERACTIONS.W75]" office:value-type="float" office:value="0" calcext:value-type="float">
            <text:p>0,00</text:p>
          </table:table-cell>
          <table:table-cell table:style-name="ce57" table:formula="of:=[.X74]/[.$G73]" office:value-type="float" office:value="17.9999484163895" calcext:value-type="float">
            <text:p>18,00</text:p>
          </table:table-cell>
          <table:table-cell table:style-name="ce58" table:formula="of:=[.Y74]/[.$G73]" office:value-type="float" office:value="0" calcext:value-type="float">
            <text:p>0,00</text:p>
          </table:table-cell>
          <table:table-cell table:formula="of:=[INTERACTIONS.W75]" office:value-type="float" office:value="0" calcext:value-type="float">
            <text:p>0</text:p>
          </table:table-cell>
          <table:table-cell table:formula="of:=[INTERACTIONS.X75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4]+1" office:value-type="float" office:value="72" calcext:value-type="float">
            <text:p>72</text:p>
          </table:table-cell>
          <table:table-cell table:style-name="ce24" table:formula="of:=([.B74]+[.$G74])-[.M75]" office:value-type="float" office:value="3356418.98568245" calcext:value-type="float">
            <text:p>3 356 418,99</text:p>
          </table:table-cell>
          <table:table-cell table:style-name="ce24" table:formula="of:=([.C74]+[.$G74])-[.N75]" office:value-type="float" office:value="3356438.69887668" calcext:value-type="float">
            <text:p>3 356 438,70</text:p>
          </table:table-cell>
          <table:table-cell table:style-name="ce24" table:formula="of:=([.D74]+[.$G74])-[.O75]" office:value-type="float" office:value="3356449.07986324" calcext:value-type="float">
            <text:p>3 356 449,08</text:p>
          </table:table-cell>
          <table:table-cell table:style-name="ce24" table:formula="of:=[.B75]+[.C75]+[.D75]+[.X75]+[.Y75]" office:value-type="float" office:value="22152411.3931253" calcext:value-type="float">
            <text:p>22 152 411,39</text:p>
          </table:table-cell>
          <table:table-cell table:style-name="ce24" table:formula="of:=[.E75]/3" office:value-type="float" office:value="7384137.13104177" calcext:value-type="float">
            <text:p>7 384 137,13</text:p>
          </table:table-cell>
          <table:table-cell table:style-name="ce31" table:formula="of:=[.$A$2]*[.F75]" office:value-type="float" office:value="738413.713104177" calcext:value-type="float">
            <text:p>738 413,71</text:p>
          </table:table-cell>
          <table:table-cell table:style-name="ce33"/>
          <table:table-cell table:style-name="ce36" table:formula="of:=[.B75]/[.$G74]" office:value-type="float" office:value="4.99998959809039" calcext:value-type="float">
            <text:p>5,00</text:p>
          </table:table-cell>
          <table:table-cell table:style-name="ce36" table:formula="of:=[.C75]/[.$G74]" office:value-type="float" office:value="5.00001896443785" calcext:value-type="float">
            <text:p>5,00</text:p>
          </table:table-cell>
          <table:table-cell table:style-name="ce36" table:formula="of:=[.D75]/[.$G74]" office:value-type="float" office:value="5.00003442878394" calcext:value-type="float">
            <text:p>5,00</text:p>
          </table:table-cell>
          <table:table-cell table:style-name="ce37" table:formula="of:=[.E75]/[.G74]" office:value-type="float" office:value="33.0000000031953" calcext:value-type="float">
            <text:p>33,0000000032</text:p>
          </table:table-cell>
          <table:table-cell table:style-name="ce40" table:formula="of:=[.Q75]*[.$G74]" office:value-type="float" office:value="366154.92539532" calcext:value-type="float">
            <text:p>366 154,93</text:p>
          </table:table-cell>
          <table:table-cell table:style-name="ce40" table:formula="of:=[.R75]*[.$G74]" office:value-type="float" office:value="366156.717503887" calcext:value-type="float">
            <text:p>366 156,72</text:p>
          </table:table-cell>
          <table:table-cell table:style-name="ce40" table:formula="of:=[.S75]*[.$G74]" office:value-type="float" office:value="366157.661229938" calcext:value-type="float">
            <text:p>366 157,66</text:p>
          </table:table-cell>
          <table:table-cell table:style-name="ce40" table:formula="of:=[.M75]+[.N75]+[.O75]" office:value-type="float" office:value="1098469.30412914" calcext:value-type="float">
            <text:p>1 098 469,30</text:p>
          </table:table-cell>
          <table:table-cell table:style-name="ce40" table:formula="of:=[.$U75]*([.I75]+[.$V75])/[.$W75]" office:value-type="float" office:value="0.545453599826399" calcext:value-type="float">
            <text:p>0,55</text:p>
          </table:table-cell>
          <table:table-cell table:style-name="ce40" table:formula="of:=[.$U75]*([.J75]+[.$V75])/[.$W75]" office:value-type="float" office:value="0.54545626949435" calcext:value-type="float">
            <text:p>0,55</text:p>
          </table:table-cell>
          <table:table-cell table:style-name="ce40" table:formula="of:=[.$U75]*([.K75]+[.$V75])/[.$W75]" office:value-type="float" office:value="0.545457675343994" calcext:value-type="float">
            <text:p>0,55</text:p>
          </table:table-cell>
          <table:table-cell table:style-name="ce40" table:formula="of:=[.P75]/[.$G74]" office:value-type="float" office:value="1.63636754466474" calcext:value-type="float">
            <text:p>1,64</text:p>
          </table:table-cell>
          <table:table-cell table:style-name="ce51" table:formula="of:=[INTERACTIONS.X76]" office:value-type="float" office:value="0.1" calcext:value-type="float">
            <text:p>0,100</text:p>
          </table:table-cell>
          <table:table-cell table:style-name="ce52" table:formula="of:=[INTERACTIONS.AF76]" office:value-type="float" office:value="1" calcext:value-type="float">
            <text:p>1,00</text:p>
          </table:table-cell>
          <table:table-cell table:style-name="ce52" table:formula="of:=[INTERACTIONS.AG76]" office:value-type="float" office:value="1.1" calcext:value-type="float">
            <text:p>1,10</text:p>
          </table:table-cell>
          <table:table-cell table:style-name="ce57" table:formula="of:=([.P75]+[.X74])-[.AB75]" office:value-type="float" office:value="12083104.6287029" calcext:value-type="float">
            <text:p>12 083 104,63</text:p>
          </table:table-cell>
          <table:table-cell table:style-name="ce58" table:formula="of:=[.Y74]+[INTERACTIONS.W76]" office:value-type="float" office:value="0" calcext:value-type="float">
            <text:p>0,00</text:p>
          </table:table-cell>
          <table:table-cell table:style-name="ce57" table:formula="of:=[.X75]/[.$G74]" office:value-type="float" office:value="17.9999570118832" calcext:value-type="float">
            <text:p>18,00</text:p>
          </table:table-cell>
          <table:table-cell table:style-name="ce58" table:formula="of:=[.Y75]/[.$G74]" office:value-type="float" office:value="0" calcext:value-type="float">
            <text:p>0,00</text:p>
          </table:table-cell>
          <table:table-cell table:formula="of:=[INTERACTIONS.W76]" office:value-type="float" office:value="0" calcext:value-type="float">
            <text:p>0</text:p>
          </table:table-cell>
          <table:table-cell table:formula="of:=[INTERACTIONS.X76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5]+1" office:value-type="float" office:value="73" calcext:value-type="float">
            <text:p>73</text:p>
          </table:table-cell>
          <table:table-cell table:style-name="ce24" table:formula="of:=([.B75]+[.$G75])-[.M76]" office:value-type="float" office:value="3692062.1641817" calcext:value-type="float">
            <text:p>3 692 062,16</text:p>
          </table:table-cell>
          <table:table-cell table:style-name="ce24" table:formula="of:=([.C75]+[.$G75])-[.N76]" office:value-type="float" office:value="3692080.23491608" calcext:value-type="float">
            <text:p>3 692 080,23</text:p>
          </table:table-cell>
          <table:table-cell table:style-name="ce24" table:formula="of:=([.D75]+[.$G75])-[.O76]" office:value-type="float" office:value="3692089.75290283" calcext:value-type="float">
            <text:p>3 692 089,75</text:p>
          </table:table-cell>
          <table:table-cell table:style-name="ce24" table:formula="of:=[.B76]+[.C76]+[.D76]+[.X76]+[.Y76]" office:value-type="float" office:value="24367652.5344593" calcext:value-type="float">
            <text:p>24 367 652,53</text:p>
          </table:table-cell>
          <table:table-cell table:style-name="ce24" table:formula="of:=[.E76]/3" office:value-type="float" office:value="8122550.84481977" calcext:value-type="float">
            <text:p>8 122 550,84</text:p>
          </table:table-cell>
          <table:table-cell table:style-name="ce31" table:formula="of:=[.$A$2]*[.F76]" office:value-type="float" office:value="812255.084481977" calcext:value-type="float">
            <text:p>812 255,08</text:p>
          </table:table-cell>
          <table:table-cell table:style-name="ce33"/>
          <table:table-cell table:style-name="ce36" table:formula="of:=[.B76]/[.$G75]" office:value-type="float" office:value="4.99999133095842" calcext:value-type="float">
            <text:p>5,00</text:p>
          </table:table-cell>
          <table:table-cell table:style-name="ce36" table:formula="of:=[.C76]/[.$G75]" office:value-type="float" office:value="5.00001580332948" calcext:value-type="float">
            <text:p>5,00</text:p>
          </table:table-cell>
          <table:table-cell table:style-name="ce36" table:formula="of:=[.D76]/[.$G75]" office:value-type="float" office:value="5.00002869310465" calcext:value-type="float">
            <text:p>5,00</text:p>
          </table:table-cell>
          <table:table-cell table:style-name="ce37" table:formula="of:=[.E76]/[.G75]" office:value-type="float" office:value="33.0000000027376" calcext:value-type="float">
            <text:p>33,0000000027</text:p>
          </table:table-cell>
          <table:table-cell table:style-name="ce40" table:formula="of:=[.Q76]*[.$G75]" office:value-type="float" office:value="402770.534298716" calcext:value-type="float">
            <text:p>402 770,53</text:p>
          </table:table-cell>
          <table:table-cell table:style-name="ce40" table:formula="of:=[.R76]*[.$G75]" office:value-type="float" office:value="402772.177092751" calcext:value-type="float">
            <text:p>402 772,18</text:p>
          </table:table-cell>
          <table:table-cell table:style-name="ce40" table:formula="of:=[.S76]*[.$G75]" office:value-type="float" office:value="402773.042364273" calcext:value-type="float">
            <text:p>402 773,04</text:p>
          </table:table-cell>
          <table:table-cell table:style-name="ce40" table:formula="of:=[.M76]+[.N76]+[.O76]" office:value-type="float" office:value="1208315.75375574" calcext:value-type="float">
            <text:p>1 208 315,75</text:p>
          </table:table-cell>
          <table:table-cell table:style-name="ce40" table:formula="of:=[.$U76]*([.I76]+[.$V76])/[.$W76]" office:value-type="float" office:value="0.545453757359856" calcext:value-type="float">
            <text:p>0,55</text:p>
          </table:table-cell>
          <table:table-cell table:style-name="ce40" table:formula="of:=[.$U76]*([.J76]+[.$V76])/[.$W76]" office:value-type="float" office:value="0.545455982120862" calcext:value-type="float">
            <text:p>0,55</text:p>
          </table:table-cell>
          <table:table-cell table:style-name="ce40" table:formula="of:=[.$U76]*([.K76]+[.$V76])/[.$W76]" office:value-type="float" office:value="0.545457153918604" calcext:value-type="float">
            <text:p>0,55</text:p>
          </table:table-cell>
          <table:table-cell table:style-name="ce40" table:formula="of:=[.P76]/[.$G75]" office:value-type="float" office:value="1.63636689339932" calcext:value-type="float">
            <text:p>1,64</text:p>
          </table:table-cell>
          <table:table-cell table:style-name="ce51" table:formula="of:=[INTERACTIONS.X77]" office:value-type="float" office:value="0.1" calcext:value-type="float">
            <text:p>0,100</text:p>
          </table:table-cell>
          <table:table-cell table:style-name="ce52" table:formula="of:=[INTERACTIONS.AF77]" office:value-type="float" office:value="1" calcext:value-type="float">
            <text:p>1,00</text:p>
          </table:table-cell>
          <table:table-cell table:style-name="ce52" table:formula="of:=[INTERACTIONS.AG77]" office:value-type="float" office:value="1.1" calcext:value-type="float">
            <text:p>1,10</text:p>
          </table:table-cell>
          <table:table-cell table:style-name="ce57" table:formula="of:=([.P76]+[.X75])-[.AB76]" office:value-type="float" office:value="13291420.3824587" calcext:value-type="float">
            <text:p>13 291 420,38</text:p>
          </table:table-cell>
          <table:table-cell table:style-name="ce58" table:formula="of:=[.Y75]+[INTERACTIONS.W77]" office:value-type="float" office:value="0" calcext:value-type="float">
            <text:p>0,00</text:p>
          </table:table-cell>
          <table:table-cell table:style-name="ce57" table:formula="of:=[.X76]/[.$G75]" office:value-type="float" office:value="17.999964175345" calcext:value-type="float">
            <text:p>18,00</text:p>
          </table:table-cell>
          <table:table-cell table:style-name="ce58" table:formula="of:=[.Y76]/[.$G75]" office:value-type="float" office:value="0" calcext:value-type="float">
            <text:p>0,00</text:p>
          </table:table-cell>
          <table:table-cell table:formula="of:=[INTERACTIONS.W77]" office:value-type="float" office:value="0" calcext:value-type="float">
            <text:p>0</text:p>
          </table:table-cell>
          <table:table-cell table:formula="of:=[INTERACTIONS.X77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6]+1" office:value-type="float" office:value="74" calcext:value-type="float">
            <text:p>74</text:p>
          </table:table-cell>
          <table:table-cell table:style-name="ce24" table:formula="of:=([.B76]+[.$G76])-[.M77]" office:value-type="float" office:value="4061269.55392625" calcext:value-type="float">
            <text:p>4 061 269,55</text:p>
          </table:table-cell>
          <table:table-cell table:style-name="ce24" table:formula="of:=([.C76]+[.$G76])-[.N77]" office:value-type="float" office:value="4061286.11910289" calcext:value-type="float">
            <text:p>4 061 286,12</text:p>
          </table:table-cell>
          <table:table-cell table:style-name="ce24" table:formula="of:=([.D76]+[.$G76])-[.O77]" office:value-type="float" office:value="4061294.84623761" calcext:value-type="float">
            <text:p>4 061 294,85</text:p>
          </table:table-cell>
          <table:table-cell table:style-name="ce24" table:formula="of:=[.B77]+[.C77]+[.D77]+[.X77]+[.Y77]" office:value-type="float" office:value="26804417.7901538" calcext:value-type="float">
            <text:p>26 804 417,79</text:p>
          </table:table-cell>
          <table:table-cell table:style-name="ce24" table:formula="of:=[.E77]/3" office:value-type="float" office:value="8934805.93005128" calcext:value-type="float">
            <text:p>8 934 805,93</text:p>
          </table:table-cell>
          <table:table-cell table:style-name="ce31" table:formula="of:=[.$A$2]*[.F77]" office:value-type="float" office:value="893480.593005128" calcext:value-type="float">
            <text:p>893 480,59</text:p>
          </table:table-cell>
          <table:table-cell table:style-name="ce33"/>
          <table:table-cell table:style-name="ce36" table:formula="of:=[.B77]/[.$G76]" office:value-type="float" office:value="4.99999277507307" calcext:value-type="float">
            <text:p>5,00</text:p>
          </table:table-cell>
          <table:table-cell table:style-name="ce36" table:formula="of:=[.C77]/[.$G76]" office:value-type="float" office:value="5.00001316913025" calcext:value-type="float">
            <text:p>5,00</text:p>
          </table:table-cell>
          <table:table-cell table:style-name="ce36" table:formula="of:=[.D77]/[.$G76]" office:value-type="float" office:value="5.00002391345785" calcext:value-type="float">
            <text:p>5,00</text:p>
          </table:table-cell>
          <table:table-cell table:style-name="ce37" table:formula="of:=[.E77]/[.G76]" office:value-type="float" office:value="33.0000000027684" calcext:value-type="float">
            <text:p>33,0000000028</text:p>
          </table:table-cell>
          <table:table-cell table:style-name="ce40" table:formula="of:=[.Q77]*[.$G76]" office:value-type="float" office:value="443047.694400748" calcext:value-type="float">
            <text:p>443 047,69</text:p>
          </table:table-cell>
          <table:table-cell table:style-name="ce40" table:formula="of:=[.R77]*[.$G76]" office:value-type="float" office:value="443049.200325897" calcext:value-type="float">
            <text:p>443 049,20</text:p>
          </table:table-cell>
          <table:table-cell table:style-name="ce40" table:formula="of:=[.S77]*[.$G76]" office:value-type="float" office:value="443049.99370178" calcext:value-type="float">
            <text:p>443 049,99</text:p>
          </table:table-cell>
          <table:table-cell table:style-name="ce40" table:formula="of:=[.M77]+[.N77]+[.O77]" office:value-type="float" office:value="1329146.88842842" calcext:value-type="float">
            <text:p>1 329 146,89</text:p>
          </table:table-cell>
          <table:table-cell table:style-name="ce40" table:formula="of:=[.$U77]*([.I77]+[.$V77])/[.$W77]" office:value-type="float" office:value="0.545453888643006" calcext:value-type="float">
            <text:p>0,55</text:p>
          </table:table-cell>
          <table:table-cell table:style-name="ce40" table:formula="of:=[.$U77]*([.J77]+[.$V77])/[.$W77]" office:value-type="float" office:value="0.545455742648205" calcext:value-type="float">
            <text:p>0,55</text:p>
          </table:table-cell>
          <table:table-cell table:style-name="ce40" table:formula="of:=[.$U77]*([.K77]+[.$V77])/[.$W77]" office:value-type="float" office:value="0.545456719405259" calcext:value-type="float">
            <text:p>0,55</text:p>
          </table:table-cell>
          <table:table-cell table:style-name="ce40" table:formula="of:=[.P77]/[.$G76]" office:value-type="float" office:value="1.63636635069647" calcext:value-type="float">
            <text:p>1,64</text:p>
          </table:table-cell>
          <table:table-cell table:style-name="ce51" table:formula="of:=[INTERACTIONS.X78]" office:value-type="float" office:value="0.1" calcext:value-type="float">
            <text:p>0,100</text:p>
          </table:table-cell>
          <table:table-cell table:style-name="ce52" table:formula="of:=[INTERACTIONS.AF78]" office:value-type="float" office:value="1" calcext:value-type="float">
            <text:p>1,00</text:p>
          </table:table-cell>
          <table:table-cell table:style-name="ce52" table:formula="of:=[INTERACTIONS.AG78]" office:value-type="float" office:value="1.1" calcext:value-type="float">
            <text:p>1,10</text:p>
          </table:table-cell>
          <table:table-cell table:style-name="ce57" table:formula="of:=([.P77]+[.X76])-[.AB77]" office:value-type="float" office:value="14620567.2708871" calcext:value-type="float">
            <text:p>14 620 567,27</text:p>
          </table:table-cell>
          <table:table-cell table:style-name="ce58" table:formula="of:=[.Y76]+[INTERACTIONS.W78]" office:value-type="float" office:value="0" calcext:value-type="float">
            <text:p>0,00</text:p>
          </table:table-cell>
          <table:table-cell table:style-name="ce57" table:formula="of:=[.X77]/[.$G76]" office:value-type="float" office:value="17.9999701451072" calcext:value-type="float">
            <text:p>18,00</text:p>
          </table:table-cell>
          <table:table-cell table:style-name="ce58" table:formula="of:=[.Y77]/[.$G76]" office:value-type="float" office:value="0" calcext:value-type="float">
            <text:p>0,00</text:p>
          </table:table-cell>
          <table:table-cell table:formula="of:=[INTERACTIONS.W78]" office:value-type="float" office:value="0" calcext:value-type="float">
            <text:p>0</text:p>
          </table:table-cell>
          <table:table-cell table:formula="of:=[INTERACTIONS.X78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7]+1" office:value-type="float" office:value="75" calcext:value-type="float">
            <text:p>75</text:p>
          </table:table-cell>
          <table:table-cell table:style-name="ce24" table:formula="of:=([.B77]+[.$G77])-[.M78]" office:value-type="float" office:value="4467397.58493067" calcext:value-type="float">
            <text:p>4 467 397,58</text:p>
          </table:table-cell>
          <table:table-cell table:style-name="ce24" table:formula="of:=([.C77]+[.$G77])-[.N78]" office:value-type="float" office:value="4467412.77004619" calcext:value-type="float">
            <text:p>4 467 412,77</text:p>
          </table:table-cell>
          <table:table-cell table:style-name="ce24" table:formula="of:=([.D77]+[.$G77])-[.O78]" office:value-type="float" office:value="4467420.77270578" calcext:value-type="float">
            <text:p>4 467 420,77</text:p>
          </table:table-cell>
          <table:table-cell table:style-name="ce24" table:formula="of:=[.B78]+[.C78]+[.D78]+[.X78]+[.Y78]" office:value-type="float" office:value="29484859.5719059" calcext:value-type="float">
            <text:p>29 484 859,57</text:p>
          </table:table-cell>
          <table:table-cell table:style-name="ce24" table:formula="of:=[.E78]/3" office:value-type="float" office:value="9828286.52396864" calcext:value-type="float">
            <text:p>9 828 286,52</text:p>
          </table:table-cell>
          <table:table-cell table:style-name="ce31" table:formula="of:=[.$A$2]*[.F78]" office:value-type="float" office:value="982828.652396864" calcext:value-type="float">
            <text:p>982 828,65</text:p>
          </table:table-cell>
          <table:table-cell table:style-name="ce33"/>
          <table:table-cell table:style-name="ce36" table:formula="of:=[.B78]/[.$G77]" office:value-type="float" office:value="4.99999397849823" calcext:value-type="float">
            <text:p>5,00</text:p>
          </table:table-cell>
          <table:table-cell table:style-name="ce36" table:formula="of:=[.C78]/[.$G77]" office:value-type="float" office:value="5.0000109739603" calcext:value-type="float">
            <text:p>5,00</text:p>
          </table:table-cell>
          <table:table-cell table:style-name="ce36" table:formula="of:=[.D78]/[.$G77]" office:value-type="float" office:value="5.00001993068487" calcext:value-type="float">
            <text:p>5,00</text:p>
          </table:table-cell>
          <table:table-cell table:style-name="ce37" table:formula="of:=[.E78]/[.G77]" office:value-type="float" office:value="33.000000003063" calcext:value-type="float">
            <text:p>33,0000000031</text:p>
          </table:table-cell>
          <table:table-cell table:style-name="ce40" table:formula="of:=[.Q78]*[.$G77]" office:value-type="float" office:value="487352.561630527" calcext:value-type="float">
            <text:p>487 352,56</text:p>
          </table:table-cell>
          <table:table-cell table:style-name="ce40" table:formula="of:=[.R78]*[.$G77]" office:value-type="float" office:value="487353.942095575" calcext:value-type="float">
            <text:p>487 353,94</text:p>
          </table:table-cell>
          <table:table-cell table:style-name="ce40" table:formula="of:=[.S78]*[.$G77]" office:value-type="float" office:value="487354.669610082" calcext:value-type="float">
            <text:p>487 354,67</text:p>
          </table:table-cell>
          <table:table-cell table:style-name="ce40" table:formula="of:=[.M78]+[.N78]+[.O78]" office:value-type="float" office:value="1462061.17333618" calcext:value-type="float">
            <text:p>1 462 061,17</text:p>
          </table:table-cell>
          <table:table-cell table:style-name="ce40" table:formula="of:=[.$U78]*([.I78]+[.$V78])/[.$W78]" office:value-type="float" office:value="0.545453998045294" calcext:value-type="float">
            <text:p>0,55</text:p>
          </table:table-cell>
          <table:table-cell table:style-name="ce40" table:formula="of:=[.$U78]*([.J78]+[.$V78])/[.$W78]" office:value-type="float" office:value="0.5454555430873" calcext:value-type="float">
            <text:p>0,55</text:p>
          </table:table-cell>
          <table:table-cell table:style-name="ce40" table:formula="of:=[.$U78]*([.K78]+[.$V78])/[.$W78]" office:value-type="float" office:value="0.545456357334988" calcext:value-type="float">
            <text:p>0,55</text:p>
          </table:table-cell>
          <table:table-cell table:style-name="ce40" table:formula="of:=[.P78]/[.$G77]" office:value-type="float" office:value="1.63636589846758" calcext:value-type="float">
            <text:p>1,64</text:p>
          </table:table-cell>
          <table:table-cell table:style-name="ce51" table:formula="of:=[INTERACTIONS.X79]" office:value-type="float" office:value="0.1" calcext:value-type="float">
            <text:p>0,100</text:p>
          </table:table-cell>
          <table:table-cell table:style-name="ce52" table:formula="of:=[INTERACTIONS.AF79]" office:value-type="float" office:value="1" calcext:value-type="float">
            <text:p>1,00</text:p>
          </table:table-cell>
          <table:table-cell table:style-name="ce52" table:formula="of:=[INTERACTIONS.AG79]" office:value-type="float" office:value="1.1" calcext:value-type="float">
            <text:p>1,10</text:p>
          </table:table-cell>
          <table:table-cell table:style-name="ce57" table:formula="of:=([.P78]+[.X77])-[.AB78]" office:value-type="float" office:value="16082628.4442233" calcext:value-type="float">
            <text:p>16 082 628,44</text:p>
          </table:table-cell>
          <table:table-cell table:style-name="ce58" table:formula="of:=[.Y77]+[INTERACTIONS.W79]" office:value-type="float" office:value="0" calcext:value-type="float">
            <text:p>0,00</text:p>
          </table:table-cell>
          <table:table-cell table:style-name="ce57" table:formula="of:=[.X78]/[.$G77]" office:value-type="float" office:value="17.9999751199196" calcext:value-type="float">
            <text:p>18,00</text:p>
          </table:table-cell>
          <table:table-cell table:style-name="ce58" table:formula="of:=[.Y78]/[.$G77]" office:value-type="float" office:value="0" calcext:value-type="float">
            <text:p>0,00</text:p>
          </table:table-cell>
          <table:table-cell table:formula="of:=[INTERACTIONS.W79]" office:value-type="float" office:value="0" calcext:value-type="float">
            <text:p>0</text:p>
          </table:table-cell>
          <table:table-cell table:formula="of:=[INTERACTIONS.X79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8]+1" office:value-type="float" office:value="76" calcext:value-type="float">
            <text:p>76</text:p>
          </table:table-cell>
          <table:table-cell table:style-name="ce24" table:formula="of:=([.B78]+[.$G78])-[.M79]" office:value-type="float" office:value="4914138.32947748" calcext:value-type="float">
            <text:p>4 914 138,33</text:p>
          </table:table-cell>
          <table:table-cell table:style-name="ce24" table:formula="of:=([.C78]+[.$G78])-[.N79]" office:value-type="float" office:value="4914152.24957372" calcext:value-type="float">
            <text:p>4 914 152,25</text:p>
          </table:table-cell>
          <table:table-cell table:style-name="ce24" table:formula="of:=([.D78]+[.$G78])-[.O79]" office:value-type="float" office:value="4914159.58878509" calcext:value-type="float">
            <text:p>4 914 159,59</text:p>
          </table:table-cell>
          <table:table-cell table:style-name="ce24" table:formula="of:=[.B79]+[.C79]+[.D79]+[.X79]+[.Y79]" office:value-type="float" office:value="32433345.5325166" calcext:value-type="float">
            <text:p>32 433 345,53</text:p>
          </table:table-cell>
          <table:table-cell table:style-name="ce24" table:formula="of:=[.E79]/3" office:value-type="float" office:value="10811115.1775055" calcext:value-type="float">
            <text:p>10 811 115,18</text:p>
          </table:table-cell>
          <table:table-cell table:style-name="ce31" table:formula="of:=[.$A$2]*[.F79]" office:value-type="float" office:value="1081111.51775055" calcext:value-type="float">
            <text:p>1 081 111,52</text:p>
          </table:table-cell>
          <table:table-cell table:style-name="ce33"/>
          <table:table-cell table:style-name="ce36" table:formula="of:=[.B79]/[.$G78]" office:value-type="float" office:value="4.99999498131558" calcext:value-type="float">
            <text:p>5,00</text:p>
          </table:table-cell>
          <table:table-cell table:style-name="ce36" table:formula="of:=[.C79]/[.$G78]" office:value-type="float" office:value="5.00000914461476" calcext:value-type="float">
            <text:p>5,00</text:p>
          </table:table-cell>
          <table:table-cell table:style-name="ce36" table:formula="of:=[.D79]/[.$G78]" office:value-type="float" office:value="5.00001661205209" calcext:value-type="float">
            <text:p>5,00</text:p>
          </table:table-cell>
          <table:table-cell table:style-name="ce37" table:formula="of:=[.E79]/[.G78]" office:value-type="float" office:value="33.0000000034798" calcext:value-type="float">
            <text:p>33,0000000035</text:p>
          </table:table-cell>
          <table:table-cell table:style-name="ce40" table:formula="of:=[.Q79]*[.$G78]" office:value-type="float" office:value="536087.907443122" calcext:value-type="float">
            <text:p>536 087,91</text:p>
          </table:table-cell>
          <table:table-cell table:style-name="ce40" table:formula="of:=[.R79]*[.$G78]" office:value-type="float" office:value="536089.172906417" calcext:value-type="float">
            <text:p>536 089,17</text:p>
          </table:table-cell>
          <table:table-cell table:style-name="ce40" table:formula="of:=[.S79]*[.$G78]" office:value-type="float" office:value="536089.84010745" calcext:value-type="float">
            <text:p>536 089,84</text:p>
          </table:table-cell>
          <table:table-cell table:style-name="ce40" table:formula="of:=[.M79]+[.N79]+[.O79]" office:value-type="float" office:value="1608266.92045699" calcext:value-type="float">
            <text:p>1 608 266,92</text:p>
          </table:table-cell>
          <table:table-cell table:style-name="ce40" table:formula="of:=[.$U79]*([.I79]+[.$V79])/[.$W79]" office:value-type="float" office:value="0.545454089210508" calcext:value-type="float">
            <text:p>0,55</text:p>
          </table:table-cell>
          <table:table-cell table:style-name="ce40" table:formula="of:=[.$U79]*([.J79]+[.$V79])/[.$W79]" office:value-type="float" office:value="0.545455376783159" calcext:value-type="float">
            <text:p>0,55</text:p>
          </table:table-cell>
          <table:table-cell table:style-name="ce40" table:formula="of:=[.$U79]*([.K79]+[.$V79])/[.$W79]" office:value-type="float" office:value="0.545456055641099" calcext:value-type="float">
            <text:p>0,55</text:p>
          </table:table-cell>
          <table:table-cell table:style-name="ce40" table:formula="of:=[.P79]/[.$G78]" office:value-type="float" office:value="1.63636552163477" calcext:value-type="float">
            <text:p>1,64</text:p>
          </table:table-cell>
          <table:table-cell table:style-name="ce51" table:formula="of:=[INTERACTIONS.X80]" office:value-type="float" office:value="0.1" calcext:value-type="float">
            <text:p>0,100</text:p>
          </table:table-cell>
          <table:table-cell table:style-name="ce52" table:formula="of:=[INTERACTIONS.AF80]" office:value-type="float" office:value="1" calcext:value-type="float">
            <text:p>1,00</text:p>
          </table:table-cell>
          <table:table-cell table:style-name="ce52" table:formula="of:=[INTERACTIONS.AG80]" office:value-type="float" office:value="1.1" calcext:value-type="float">
            <text:p>1,10</text:p>
          </table:table-cell>
          <table:table-cell table:style-name="ce57" table:formula="of:=([.P79]+[.X78])-[.AB79]" office:value-type="float" office:value="17690895.3646803" calcext:value-type="float">
            <text:p>17 690 895,36</text:p>
          </table:table-cell>
          <table:table-cell table:style-name="ce58" table:formula="of:=[.Y78]+[INTERACTIONS.W80]" office:value-type="float" office:value="0" calcext:value-type="float">
            <text:p>0,00</text:p>
          </table:table-cell>
          <table:table-cell table:style-name="ce57" table:formula="of:=[.X79]/[.$G78]" office:value-type="float" office:value="17.9999792654974" calcext:value-type="float">
            <text:p>18,00</text:p>
          </table:table-cell>
          <table:table-cell table:style-name="ce58" table:formula="of:=[.Y79]/[.$G78]" office:value-type="float" office:value="0" calcext:value-type="float">
            <text:p>0,00</text:p>
          </table:table-cell>
          <table:table-cell table:formula="of:=[INTERACTIONS.W80]" office:value-type="float" office:value="0" calcext:value-type="float">
            <text:p>0</text:p>
          </table:table-cell>
          <table:table-cell table:formula="of:=[INTERACTIONS.X80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79]+1" office:value-type="float" office:value="77" calcext:value-type="float">
            <text:p>77</text:p>
          </table:table-cell>
          <table:table-cell table:style-name="ce24" table:formula="of:=([.B79]+[.$G79])-[.M80]" office:value-type="float" office:value="5405553.06640315" calcext:value-type="float">
            <text:p>5 405 553,07</text:p>
          </table:table-cell>
          <table:table-cell table:style-name="ce24" table:formula="of:=([.C79]+[.$G79])-[.N80]" office:value-type="float" office:value="5405565.8269387" calcext:value-type="float">
            <text:p>5 405 565,83</text:p>
          </table:table-cell>
          <table:table-cell table:style-name="ce24" table:formula="of:=([.D79]+[.$G79])-[.O80]" office:value-type="float" office:value="5405572.55878176" calcext:value-type="float">
            <text:p>5 405 572,56</text:p>
          </table:table-cell>
          <table:table-cell table:style-name="ce24" table:formula="of:=[.B80]+[.C80]+[.D80]+[.X80]+[.Y80]" office:value-type="float" office:value="35676680.0900198" calcext:value-type="float">
            <text:p>35 676 680,09</text:p>
          </table:table-cell>
          <table:table-cell table:style-name="ce24" table:formula="of:=[.E80]/3" office:value-type="float" office:value="11892226.6966733" calcext:value-type="float">
            <text:p>11 892 226,70</text:p>
          </table:table-cell>
          <table:table-cell table:style-name="ce31" table:formula="of:=[.$A$2]*[.F80]" office:value-type="float" office:value="1189222.66966733" calcext:value-type="float">
            <text:p>1 189 222,67</text:p>
          </table:table-cell>
          <table:table-cell table:style-name="ce33"/>
          <table:table-cell table:style-name="ce36" table:formula="of:=[.B80]/[.$G79]" office:value-type="float" office:value="4.99999581694438" calcext:value-type="float">
            <text:p>5,00</text:p>
          </table:table-cell>
          <table:table-cell table:style-name="ce36" table:formula="of:=[.C80]/[.$G79]" office:value-type="float" office:value="5.00000762010746" calcext:value-type="float">
            <text:p>5,00</text:p>
          </table:table-cell>
          <table:table-cell table:style-name="ce36" table:formula="of:=[.D80]/[.$G79]" office:value-type="float" office:value="5.00001384688699" calcext:value-type="float">
            <text:p>5,00</text:p>
          </table:table-cell>
          <table:table-cell table:style-name="ce37" table:formula="of:=[.E80]/[.G79]" office:value-type="float" office:value="33.0000000039326" calcext:value-type="float">
            <text:p>33,0000000039</text:p>
          </table:table-cell>
          <table:table-cell table:style-name="ce40" table:formula="of:=[.Q80]*[.$G79]" office:value-type="float" office:value="589696.780377609" calcext:value-type="float">
            <text:p>589 696,78</text:p>
          </table:table-cell>
          <table:table-cell table:style-name="ce40" table:formula="of:=[.R80]*[.$G79]" office:value-type="float" office:value="589697.940426296" calcext:value-type="float">
            <text:p>589 697,94</text:p>
          </table:table-cell>
          <table:table-cell table:style-name="ce40" table:formula="of:=[.S80]*[.$G79]" office:value-type="float" office:value="589698.552412029" calcext:value-type="float">
            <text:p>589 698,55</text:p>
          </table:table-cell>
          <table:table-cell table:style-name="ce40" table:formula="of:=[.M80]+[.N80]+[.O80]" office:value-type="float" office:value="1769093.27321593" calcext:value-type="float">
            <text:p>1 769 093,27</text:p>
          </table:table-cell>
          <table:table-cell table:style-name="ce40" table:formula="of:=[.$U80]*([.I80]+[.$V80])/[.$W80]" office:value-type="float" office:value="0.545454165176762" calcext:value-type="float">
            <text:p>0,55</text:p>
          </table:table-cell>
          <table:table-cell table:style-name="ce40" table:formula="of:=[.$U80]*([.J80]+[.$V80])/[.$W80]" office:value-type="float" office:value="0.545455238191587" calcext:value-type="float">
            <text:p>0,55</text:p>
          </table:table-cell>
          <table:table-cell table:style-name="ce40" table:formula="of:=[.$U80]*([.K80]+[.$V80])/[.$W80]" office:value-type="float" office:value="0.545455804262453" calcext:value-type="float">
            <text:p>0,55</text:p>
          </table:table-cell>
          <table:table-cell table:style-name="ce40" table:formula="of:=[.P80]/[.$G79]" office:value-type="float" office:value="1.6363652076308" calcext:value-type="float">
            <text:p>1,64</text:p>
          </table:table-cell>
          <table:table-cell table:style-name="ce51" table:formula="of:=[INTERACTIONS.X81]" office:value-type="float" office:value="0.1" calcext:value-type="float">
            <text:p>0,100</text:p>
          </table:table-cell>
          <table:table-cell table:style-name="ce52" table:formula="of:=[INTERACTIONS.AF81]" office:value-type="float" office:value="1" calcext:value-type="float">
            <text:p>1,00</text:p>
          </table:table-cell>
          <table:table-cell table:style-name="ce52" table:formula="of:=[INTERACTIONS.AG81]" office:value-type="float" office:value="1.1" calcext:value-type="float">
            <text:p>1,10</text:p>
          </table:table-cell>
          <table:table-cell table:style-name="ce57" table:formula="of:=([.P80]+[.X79])-[.AB80]" office:value-type="float" office:value="19459988.6378962" calcext:value-type="float">
            <text:p>19 459 988,64</text:p>
          </table:table-cell>
          <table:table-cell table:style-name="ce58" table:formula="of:=[.Y79]+[INTERACTIONS.W81]" office:value-type="float" office:value="0" calcext:value-type="float">
            <text:p>0,00</text:p>
          </table:table-cell>
          <table:table-cell table:style-name="ce57" table:formula="of:=[.X80]/[.$G79]" office:value-type="float" office:value="17.9999827199938" calcext:value-type="float">
            <text:p>18,00</text:p>
          </table:table-cell>
          <table:table-cell table:style-name="ce58" table:formula="of:=[.Y80]/[.$G79]" office:value-type="float" office:value="0" calcext:value-type="float">
            <text:p>0,00</text:p>
          </table:table-cell>
          <table:table-cell table:formula="of:=[INTERACTIONS.W81]" office:value-type="float" office:value="0" calcext:value-type="float">
            <text:p>0</text:p>
          </table:table-cell>
          <table:table-cell table:formula="of:=[INTERACTIONS.X81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80]+1" office:value-type="float" office:value="78" calcext:value-type="float">
            <text:p>78</text:p>
          </table:table-cell>
          <table:table-cell table:style-name="ce24" table:formula="of:=([.B80]+[.$G80])-[.M81]" office:value-type="float" office:value="5946109.20180843" calcext:value-type="float">
            <text:p>5 946 109,20</text:p>
          </table:table-cell>
          <table:table-cell table:style-name="ce24" table:formula="of:=([.C80]+[.$G80])-[.N81]" office:value-type="float" office:value="5946120.89945759" calcext:value-type="float">
            <text:p>5 946 120,90</text:p>
          </table:table-cell>
          <table:table-cell table:style-name="ce24" table:formula="of:=([.D80]+[.$G80])-[.O81]" office:value-type="float" office:value="5946127.07544787" calcext:value-type="float">
            <text:p>5 946 127,08</text:p>
          </table:table-cell>
          <table:table-cell table:style-name="ce24" table:formula="of:=[.B81]+[.C81]+[.D81]+[.X81]+[.Y81]" office:value-type="float" office:value="39244348.1042206" calcext:value-type="float">
            <text:p>39 244 348,10</text:p>
          </table:table-cell>
          <table:table-cell table:style-name="ce24" table:formula="of:=[.E81]/3" office:value-type="float" office:value="13081449.3680735" calcext:value-type="float">
            <text:p>13 081 449,37</text:p>
          </table:table-cell>
          <table:table-cell table:style-name="ce31" table:formula="of:=[.$A$2]*[.F81]" office:value-type="float" office:value="1308144.93680735" calcext:value-type="float">
            <text:p>1 308 144,94</text:p>
          </table:table-cell>
          <table:table-cell table:style-name="ce33"/>
          <table:table-cell table:style-name="ce36" table:formula="of:=[.B81]/[.$G80]" office:value-type="float" office:value="4.9999965132449" calcext:value-type="float">
            <text:p>5,00</text:p>
          </table:table-cell>
          <table:table-cell table:style-name="ce36" table:formula="of:=[.C81]/[.$G80]" office:value-type="float" office:value="5.00000634962749" calcext:value-type="float">
            <text:p>5,00</text:p>
          </table:table-cell>
          <table:table-cell table:style-name="ce36" table:formula="of:=[.D81]/[.$G80]" office:value-type="float" office:value="5.00001154292764" calcext:value-type="float">
            <text:p>5,00</text:p>
          </table:table-cell>
          <table:table-cell table:style-name="ce37" table:formula="of:=[.E81]/[.G80]" office:value-type="float" office:value="33.0000000043716" calcext:value-type="float">
            <text:p>33,0000000044</text:p>
          </table:table-cell>
          <table:table-cell table:style-name="ce40" table:formula="of:=[.Q81]*[.$G80]" office:value-type="float" office:value="648666.533770523" calcext:value-type="float">
            <text:p>648 666,53</text:p>
          </table:table-cell>
          <table:table-cell table:style-name="ce40" table:formula="of:=[.R81]*[.$G80]" office:value-type="float" office:value="648667.597193175" calcext:value-type="float">
            <text:p>648 667,60</text:p>
          </table:table-cell>
          <table:table-cell table:style-name="ce40" table:formula="of:=[.S81]*[.$G80]" office:value-type="float" office:value="648668.158646836" calcext:value-type="float">
            <text:p>648 668,16</text:p>
          </table:table-cell>
          <table:table-cell table:style-name="ce40" table:formula="of:=[.M81]+[.N81]+[.O81]" office:value-type="float" office:value="1946002.28961053" calcext:value-type="float">
            <text:p>1 946 002,29</text:p>
          </table:table-cell>
          <table:table-cell table:style-name="ce40" table:formula="of:=[.$U81]*([.I81]+[.$V81])/[.$W81]" office:value-type="float" office:value="0.545454228476809" calcext:value-type="float">
            <text:p>0,55</text:p>
          </table:table-cell>
          <table:table-cell table:style-name="ce40" table:formula="of:=[.$U81]*([.J81]+[.$V81])/[.$W81]" office:value-type="float" office:value="0.545455122693408" calcext:value-type="float">
            <text:p>0,55</text:p>
          </table:table-cell>
          <table:table-cell table:style-name="ce40" table:formula="of:=[.$U81]*([.K81]+[.$V81])/[.$W81]" office:value-type="float" office:value="0.545455594811604" calcext:value-type="float">
            <text:p>0,55</text:p>
          </table:table-cell>
          <table:table-cell table:style-name="ce40" table:formula="of:=[.P81]/[.$G80]" office:value-type="float" office:value="1.63636494598182" calcext:value-type="float">
            <text:p>1,64</text:p>
          </table:table-cell>
          <table:table-cell table:style-name="ce51" table:formula="of:=[INTERACTIONS.X82]" office:value-type="float" office:value="0.1" calcext:value-type="float">
            <text:p>0,100</text:p>
          </table:table-cell>
          <table:table-cell table:style-name="ce52" table:formula="of:=[INTERACTIONS.AF82]" office:value-type="float" office:value="1" calcext:value-type="float">
            <text:p>1,00</text:p>
          </table:table-cell>
          <table:table-cell table:style-name="ce52" table:formula="of:=[INTERACTIONS.AG82]" office:value-type="float" office:value="1.1" calcext:value-type="float">
            <text:p>1,10</text:p>
          </table:table-cell>
          <table:table-cell table:style-name="ce57" table:formula="of:=([.P81]+[.X80])-[.AB81]" office:value-type="float" office:value="21405990.9275067" calcext:value-type="float">
            <text:p>21 405 990,93</text:p>
          </table:table-cell>
          <table:table-cell table:style-name="ce58" table:formula="of:=[.Y80]+[INTERACTIONS.W82]" office:value-type="float" office:value="0" calcext:value-type="float">
            <text:p>0,00</text:p>
          </table:table-cell>
          <table:table-cell table:style-name="ce57" table:formula="of:=[.X81]/[.$G80]" office:value-type="float" office:value="17.9999855985716" calcext:value-type="float">
            <text:p>18,00</text:p>
          </table:table-cell>
          <table:table-cell table:style-name="ce58" table:formula="of:=[.Y81]/[.$G80]" office:value-type="float" office:value="0" calcext:value-type="float">
            <text:p>0,00</text:p>
          </table:table-cell>
          <table:table-cell table:formula="of:=[INTERACTIONS.W82]" office:value-type="float" office:value="0" calcext:value-type="float">
            <text:p>0</text:p>
          </table:table-cell>
          <table:table-cell table:formula="of:=[INTERACTIONS.X82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81]+1" office:value-type="float" office:value="79" calcext:value-type="float">
            <text:p>79</text:p>
          </table:table-cell>
          <table:table-cell table:style-name="ce24" table:formula="of:=([.B81]+[.$G81])-[.M82]" office:value-type="float" office:value="6540720.88183546" calcext:value-type="float">
            <text:p>6 540 720,88</text:p>
          </table:table-cell>
          <table:table-cell table:style-name="ce24" table:formula="of:=([.C81]+[.$G81])-[.N82]" office:value-type="float" office:value="6540731.60522063" calcext:value-type="float">
            <text:p>6 540 731,61</text:p>
          </table:table-cell>
          <table:table-cell table:style-name="ce24" table:formula="of:=([.D81]+[.$G81])-[.O82]" office:value-type="float" office:value="6540737.27267022" calcext:value-type="float">
            <text:p>6 540 737,27</text:p>
          </table:table-cell>
          <table:table-cell table:style-name="ce24" table:formula="of:=[.B82]+[.C82]+[.D82]+[.X82]+[.Y82]" office:value-type="float" office:value="43168782.9208829" calcext:value-type="float">
            <text:p>43 168 782,92</text:p>
          </table:table-cell>
          <table:table-cell table:style-name="ce24" table:formula="of:=[.E82]/3" office:value-type="float" office:value="14389594.306961" calcext:value-type="float">
            <text:p>14 389 594,31</text:p>
          </table:table-cell>
          <table:table-cell table:style-name="ce31" table:formula="of:=[.$A$2]*[.F82]" office:value-type="float" office:value="1438959.4306961" calcext:value-type="float">
            <text:p>1 438 959,43</text:p>
          </table:table-cell>
          <table:table-cell table:style-name="ce33"/>
          <table:table-cell table:style-name="ce36" table:formula="of:=[.B82]/[.$G81]" office:value-type="float" office:value="4.99999709344034" calcext:value-type="float">
            <text:p>5,00</text:p>
          </table:table-cell>
          <table:table-cell table:style-name="ce36" table:formula="of:=[.C82]/[.$G81]" office:value-type="float" office:value="5.0000052908387" calcext:value-type="float">
            <text:p>5,00</text:p>
          </table:table-cell>
          <table:table-cell table:style-name="ce36" table:formula="of:=[.D82]/[.$G81]" office:value-type="float" office:value="5.00000962327117" calcext:value-type="float">
            <text:p>5,00</text:p>
          </table:table-cell>
          <table:table-cell table:style-name="ce37" table:formula="of:=[.E82]/[.G81]" office:value-type="float" office:value="33.0000000047703" calcext:value-type="float">
            <text:p>33,0000000048</text:p>
          </table:table-cell>
          <table:table-cell table:style-name="ce40" table:formula="of:=[.Q82]*[.$G81]" office:value-type="float" office:value="713533.256240256" calcext:value-type="float">
            <text:p>713 533,26</text:p>
          </table:table-cell>
          <table:table-cell table:style-name="ce40" table:formula="of:=[.R82]*[.$G81]" office:value-type="float" office:value="713534.231093453" calcext:value-type="float">
            <text:p>713 534,23</text:p>
          </table:table-cell>
          <table:table-cell table:style-name="ce40" table:formula="of:=[.S82]*[.$G81]" office:value-type="float" office:value="713534.746316143" calcext:value-type="float">
            <text:p>713 534,75</text:p>
          </table:table-cell>
          <table:table-cell table:style-name="ce40" table:formula="of:=[.M82]+[.N82]+[.O82]" office:value-type="float" office:value="2140602.23364985" calcext:value-type="float">
            <text:p>2 140 602,23</text:p>
          </table:table-cell>
          <table:table-cell table:style-name="ce40" table:formula="of:=[.$U82]*([.I82]+[.$V82])/[.$W82]" office:value-type="float" office:value="0.545454281221849" calcext:value-type="float">
            <text:p>0,55</text:p>
          </table:table-cell>
          <table:table-cell table:style-name="ce40" table:formula="of:=[.$U82]*([.J82]+[.$V82])/[.$W82]" office:value-type="float" office:value="0.545455026439882" calcext:value-type="float">
            <text:p>0,55</text:p>
          </table:table-cell>
          <table:table-cell table:style-name="ce40" table:formula="of:=[.$U82]*([.K82]+[.$V82])/[.$W82]" office:value-type="float" office:value="0.545455420297379" calcext:value-type="float">
            <text:p>0,55</text:p>
          </table:table-cell>
          <table:table-cell table:style-name="ce40" table:formula="of:=[.P82]/[.$G81]" office:value-type="float" office:value="1.63636472795911" calcext:value-type="float">
            <text:p>1,64</text:p>
          </table:table-cell>
          <table:table-cell table:style-name="ce51" table:formula="of:=[INTERACTIONS.X83]" office:value-type="float" office:value="0.1" calcext:value-type="float">
            <text:p>0,100</text:p>
          </table:table-cell>
          <table:table-cell table:style-name="ce52" table:formula="of:=[INTERACTIONS.AF83]" office:value-type="float" office:value="1" calcext:value-type="float">
            <text:p>1,00</text:p>
          </table:table-cell>
          <table:table-cell table:style-name="ce52" table:formula="of:=[INTERACTIONS.AG83]" office:value-type="float" office:value="1.1" calcext:value-type="float">
            <text:p>1,10</text:p>
          </table:table-cell>
          <table:table-cell table:style-name="ce57" table:formula="of:=([.P82]+[.X81])-[.AB82]" office:value-type="float" office:value="23546593.1611566" calcext:value-type="float">
            <text:p>23 546 593,16</text:p>
          </table:table-cell>
          <table:table-cell table:style-name="ce58" table:formula="of:=[.Y81]+[INTERACTIONS.W83]" office:value-type="float" office:value="0" calcext:value-type="float">
            <text:p>0,00</text:p>
          </table:table-cell>
          <table:table-cell table:style-name="ce57" table:formula="of:=[.X82]/[.$G81]" office:value-type="float" office:value="17.9999879972201" calcext:value-type="float">
            <text:p>18,00</text:p>
          </table:table-cell>
          <table:table-cell table:style-name="ce58" table:formula="of:=[.Y82]/[.$G81]" office:value-type="float" office:value="0" calcext:value-type="float">
            <text:p>0,00</text:p>
          </table:table-cell>
          <table:table-cell table:formula="of:=[INTERACTIONS.W83]" office:value-type="float" office:value="0" calcext:value-type="float">
            <text:p>0</text:p>
          </table:table-cell>
          <table:table-cell table:formula="of:=[INTERACTIONS.X83]" office:value-type="float" office:value="0.1" calcext:value-type="float">
            <text:p>0,1</text:p>
          </table:table-cell>
          <table:table-cell table:number-columns-repeated="995"/>
        </table:table-row>
        <table:table-row table:style-name="ro2">
          <table:table-cell table:style-name="ce1" table:formula="of:=[.A82]+1" office:value-type="float" office:value="80" calcext:value-type="float">
            <text:p>80</text:p>
          </table:table-cell>
          <table:table-cell table:style-name="ce24" table:formula="of:=([.B82]+[.$G82])-[.M83]" office:value-type="float" office:value="7194793.66671875" calcext:value-type="float">
            <text:p>7 194 793,67</text:p>
          </table:table-cell>
          <table:table-cell table:style-name="ce24" table:formula="of:=([.C82]+[.$G82])-[.N83]" office:value-type="float" office:value="7194803.4970818" calcext:value-type="float">
            <text:p>7 194 803,50</text:p>
          </table:table-cell>
          <table:table-cell table:style-name="ce24" table:formula="of:=([.D82]+[.$G82])-[.O83]" office:value-type="float" office:value="7194808.69943818" calcext:value-type="float">
            <text:p>7 194 808,70</text:p>
          </table:table-cell>
          <table:table-cell table:style-name="ce24" table:formula="of:=[.B83]+[.C83]+[.D83]+[.X83]+[.Y83]" office:value-type="float" office:value="47485661.2203341" calcext:value-type="float">
            <text:p>47 485 661,22</text:p>
          </table:table-cell>
          <table:table-cell table:style-name="ce24" table:formula="of:=[.E83]/3" office:value-type="float" office:value="15828553.7401114" calcext:value-type="float">
            <text:p>15 828 553,74</text:p>
          </table:table-cell>
          <table:table-cell table:style-name="ce31" table:formula="of:=[.$A$2]*[.F83]" office:value-type="float" office:value="1582855.37401114" calcext:value-type="float">
            <text:p>1 582 855,37</text:p>
          </table:table-cell>
          <table:table-cell table:style-name="ce33"/>
          <table:table-cell table:style-name="ce36" table:formula="of:=[.B83]/[.$G82]" office:value-type="float" office:value="4.9999975768867" calcext:value-type="float">
            <text:p>5,00</text:p>
          </table:table-cell>
          <table:table-cell table:style-name="ce36" table:formula="of:=[.C83]/[.$G82]" office:value-type="float" office:value="5.00000440846432" calcext:value-type="float">
            <text:p>5,00</text:p>
          </table:table-cell>
          <table:table-cell table:style-name="ce36" table:formula="of:=[.D83]/[.$G82]" office:value-type="float" office:value="5.00000802382433" calcext:value-type="float">
            <text:p>5,00</text:p>
          </table:table-cell>
          <table:table-cell table:style-name="ce37" table:formula="of:=[.E83]/[.G82]" office:value-type="float" office:value="33.0000000051168" calcext:value-type="float">
            <text:p>33,0000000051</text:p>
          </table:table-cell>
          <table:table-cell table:style-name="ce40" table:formula="of:=[.Q83]*[.$G82]" office:value-type="float" office:value="784886.645219531" calcext:value-type="float">
            <text:p>784 886,65</text:p>
          </table:table-cell>
          <table:table-cell table:style-name="ce40" table:formula="of:=[.R83]*[.$G82]" office:value-type="float" office:value="784887.538888899" calcext:value-type="float">
            <text:p>784 887,54</text:p>
          </table:table-cell>
          <table:table-cell table:style-name="ce40" table:formula="of:=[.S83]*[.$G82]" office:value-type="float" office:value="784888.011830389" calcext:value-type="float">
            <text:p>784 888,01</text:p>
          </table:table-cell>
          <table:table-cell table:style-name="ce40" table:formula="of:=[.M83]+[.N83]+[.O83]" office:value-type="float" office:value="2354662.19593882" calcext:value-type="float">
            <text:p>2 354 662,20</text:p>
          </table:table-cell>
          <table:table-cell table:style-name="ce40" table:formula="of:=[.$U83]*([.I83]+[.$V83])/[.$W83]" office:value-type="float" office:value="0.545454325171518" calcext:value-type="float">
            <text:p>0,55</text:p>
          </table:table-cell>
          <table:table-cell table:style-name="ce40" table:formula="of:=[.$U83]*([.J83]+[.$V83])/[.$W83]" office:value-type="float" office:value="0.545454946224029" calcext:value-type="float">
            <text:p>0,55</text:p>
          </table:table-cell>
          <table:table-cell table:style-name="ce40" table:formula="of:=[.$U83]*([.K83]+[.$V83])/[.$W83]" office:value-type="float" office:value="0.545455274893121" calcext:value-type="float">
            <text:p>0,55</text:p>
          </table:table-cell>
          <table:table-cell table:style-name="ce40" table:formula="of:=[.P83]/[.$G82]" office:value-type="float" office:value="1.63636454628867" calcext:value-type="float">
            <text:p>1,64</text:p>
          </table:table-cell>
          <table:table-cell table:style-name="ce51" table:formula="of:=[INTERACTIONS.X84]" office:value-type="float" office:value="0.1" calcext:value-type="float">
            <text:p>0,100</text:p>
          </table:table-cell>
          <table:table-cell table:style-name="ce52" table:formula="of:=[INTERACTIONS.AF84]" office:value-type="float" office:value="1" calcext:value-type="float">
            <text:p>1,00</text:p>
          </table:table-cell>
          <table:table-cell table:style-name="ce52" table:formula="of:=[INTERACTIONS.AG84]" office:value-type="float" office:value="1.1" calcext:value-type="float">
            <text:p>1,10</text:p>
          </table:table-cell>
          <table:table-cell table:style-name="ce57" table:formula="of:=([.P83]+[.X82])-[.AB83]" office:value-type="float" office:value="25901255.3570954" calcext:value-type="float">
            <text:p>25 901 255,36</text:p>
          </table:table-cell>
          <table:table-cell table:style-name="ce58" table:formula="of:=[.Y82]+[INTERACTIONS.W84]" office:value-type="float" office:value="0" calcext:value-type="float">
            <text:p>0,00</text:p>
          </table:table-cell>
          <table:table-cell table:style-name="ce57" table:formula="of:=[.X83]/[.$G82]" office:value-type="float" office:value="17.9999899959415" calcext:value-type="float">
            <text:p>18,00</text:p>
          </table:table-cell>
          <table:table-cell table:style-name="ce58" table:formula="of:=[.Y83]/[.$G82]" office:value-type="float" office:value="0" calcext:value-type="float">
            <text:p>0,00</text:p>
          </table:table-cell>
          <table:table-cell table:formula="of:=[INTERACTIONS.W84]" office:value-type="float" office:value="0" calcext:value-type="float">
            <text:p>0</text:p>
          </table:table-cell>
          <table:table-cell table:formula="of:=[INTERACTIONS.X84]" office:value-type="float" office:value="0.1" calcext:value-type="float">
            <text:p>0,1</text:p>
          </table:table-cell>
          <table:table-cell table:number-columns-repeated="995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>
            <draw:frame table:end-cell-address="Calculs.E102" table:end-x="22.22mm" table:end-y="3.56mm" draw:z-index="1" draw:name="Chart 13" draw:style-name="gr2" draw:text-style-name="P2" svg:width="133.73mm" svg:height="75.12mm" svg:x="0mm" svg:y="0.69mm">
              <loext:p draw:notify-on-update-of-ranges="Calculs.B3:Calculs.B3 Calculs.B4:Calculs.B83 Calculs.C3:Calculs.C3 Calculs.C4:Calculs.C83 Calculs.D3:Calculs.D3 Calculs.D4:Calculs.D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9"/>
          <table:table-cell table:number-columns-repeated="2"/>
          <table:table-cell table:style-name="ce41" office:value-type="string" calcext:value-type="string" table:number-columns-spanned="1" table:number-rows-spanned="12">
            <text:p>DU N-1</text:p>
          </table:table-cell>
          <table:table-cell table:style-name="ce44" table:formula="of:=[.G4]/1.1" office:value-type="float" office:value="772.727272727273" calcext:value-type="float" table:number-columns-spanned="1" table:number-rows-spanned="12">
            <text:p>772,7272727273</text:p>
          </table:table-cell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5"/>
          <table:table-cell table:style-name="Default">
            <draw:frame table:end-cell-address="Calculs.L104" table:end-x="0.3mm" table:end-y="3.12mm" draw:z-index="0" draw:name="Chart 12" draw:style-name="gr2" draw:text-style-name="P2" svg:width="135.91mm" svg:height="75.06mm" svg:x="14.01mm" svg:y="0.31mm">
              <loext:p draw:notify-on-update-of-ranges="Calculs.I3:Calculs.I3 Calculs.I4:Calculs.I83 Calculs.J3:Calculs.J3 Calculs.J4:Calculs.J83 Calculs.K3:Calculs.K3 Calculs.K4:Calculs.K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>
          <table:table-cell table:style-name="Default" table:number-columns-repeated="10"/>
          <table:table-cell table:number-columns-repeated="2"/>
          <table:covered-table-cell table:number-columns-repeated="2" table:style-name="ce42"/>
          <table:table-cell table:number-columns-repeated="1010"/>
        </table:table-row>
        <table:table-row table:style-name="ro2" table:number-rows-repeated="8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>
            <draw:frame table:end-cell-address="Calculs.E122" table:end-x="22.22mm" table:end-y="3.52mm" draw:z-index="2" draw:name="Chart 14" draw:style-name="gr2" draw:text-style-name="P2" svg:width="133.73mm" svg:height="75.06mm" svg:x="0mm" svg:y="0.71mm">
              <loext:p draw:notify-on-update-of-ranges="Calculs.B4:Calculs.B8 Calculs.C4:Calculs.C8 Calculs.D4:Calculs.D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5"/>
          <table:table-cell table:style-name="Default">
            <draw:frame table:end-cell-address="Calculs.L125" table:end-x="10.2mm" table:end-y="1.11mm" draw:z-index="3" draw:name="Chart 15" draw:style-name="gr2" draw:text-style-name="P2" svg:width="144.52mm" svg:height="75.08mm" svg:x="15.3mm" svg:y="2.81mm">
              <loext:p draw:notify-on-update-of-ranges="Calculs.I4:Calculs.I8 Calculs.J4:Calculs.J8 Calculs.K4:Calculs.K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4"/>
          <table:table-cell table:number-columns-repeated="1014"/>
        </table:table-row>
        <table:table-row table:style-name="ro2" table:number-rows-repeated="16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2"/>
          <table:table-cell table:style-name="ce43" office:value-type="string" calcext:value-type="string">
            <text:p>Taxe</text:p>
          </table:table-cell>
          <table:table-cell table:style-name="ce43" office:value-type="float" office:value="0.1" calcext:value-type="float">
            <text:p>0,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7" table:number-columns-repeated="10"/>
          <table:table-cell table:style-name="ce22" table:number-columns-repeated="15"/>
          <table:table-cell table:number-columns-repeated="999"/>
        </table:table-row>
        <table:table-row table:style-name="ro2">
          <table:table-cell table:style-name="ce18" table:number-columns-spanned="19" table:number-rows-spanned="1"/>
          <table:covered-table-cell table:number-columns-repeated="9" table:style-name="ce17"/>
          <table:covered-table-cell table:number-columns-repeated="9" table:style-name="ce22"/>
          <table:table-cell table:style-name="ce22" table:number-columns-repeated="6"/>
          <table:table-cell table:number-columns-repeated="999"/>
        </table:table-row>
        <table:table-row table:style-name="ro2">
          <table:table-cell table:style-name="ce17"/>
          <table:table-cell table:style-name="ce25" table:number-columns-spanned="3" table:number-rows-spanned="1"/>
          <table:covered-table-cell table:number-columns-repeated="2" table:style-name="ce29"/>
          <table:table-cell table:style-name="ce30" table:number-columns-spanned="3" table:number-rows-spanned="1"/>
          <table:covered-table-cell table:number-columns-repeated="2" table:style-name="ce29"/>
          <table:table-cell table:style-name="ce17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5" table:number-columns-spanned="3" table:number-rows-spanned="1"/>
          <table:covered-table-cell table:number-columns-repeated="2" table:style-name="ce22"/>
          <table:table-cell table:style-name="ce22" table:number-columns-repeated="6"/>
          <table:table-cell table:number-columns-repeated="999"/>
        </table:table-row>
        <table:table-row table:style-name="ro2">
          <table:table-cell table:style-name="ce19"/>
          <table:table-cell table:style-name="ce21" table:number-columns-repeated="3"/>
          <table:table-cell table:style-name="ce17" table:number-columns-repeated="5"/>
          <table:table-cell table:style-name="ce21"/>
          <table:table-cell table:style-name="ce17" table:number-columns-repeated="5"/>
          <table:table-cell table:style-name="ce21" table:number-columns-repeated="4"/>
          <table:table-cell table:style-name="ce22" table:number-columns-repeated="6"/>
          <table:table-cell table:number-columns-repeated="999"/>
        </table:table-row>
        <table:table-row table:style-name="ro2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6"/>
          <table:table-cell table:number-columns-repeated="999"/>
        </table:table-row>
        <table:table-row table:style-name="ro2" table:number-rows-repeated="6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3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>
          <table:table-cell table:style-name="ce20"/>
          <table:table-cell table:style-name="ce27" table:number-columns-repeated="3"/>
          <table:table-cell table:style-name="ce17" table:number-columns-repeated="5"/>
          <table:table-cell table:style-name="ce27"/>
          <table:table-cell table:style-name="ce17" table:number-columns-repeated="5"/>
          <table:table-cell table:style-name="ce45"/>
          <table:table-cell table:style-name="ce27" table:number-columns-repeated="3"/>
          <table:table-cell table:style-name="ce50" table:number-columns-repeated="2"/>
          <table:table-cell table:style-name="ce53"/>
          <table:table-cell table:style-name="ce55"/>
          <table:table-cell table:style-name="ce50" table:number-columns-repeated="2"/>
          <table:table-cell table:style-name="ce59" table:number-columns-repeated="999"/>
        </table:table-row>
        <table:table-row table:style-name="ro2" table:number-rows-repeated="5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4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>
          <table:table-cell table:style-name="ce20"/>
          <table:table-cell table:style-name="ce27" table:number-columns-repeated="3"/>
          <table:table-cell table:style-name="ce17" table:number-columns-repeated="5"/>
          <table:table-cell table:style-name="ce27"/>
          <table:table-cell table:style-name="ce17" table:number-columns-repeated="5"/>
          <table:table-cell table:style-name="ce45"/>
          <table:table-cell table:style-name="ce27" table:number-columns-repeated="3"/>
          <table:table-cell table:style-name="ce50" table:number-columns-repeated="2"/>
          <table:table-cell table:style-name="ce53"/>
          <table:table-cell table:style-name="ce55"/>
          <table:table-cell table:style-name="ce50" table:number-columns-repeated="2"/>
          <table:table-cell table:style-name="ce59" table:number-columns-repeated="999"/>
        </table:table-row>
        <table:table-row table:style-name="ro2" table:number-rows-repeated="5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4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 table:number-rows-repeated="2">
          <table:table-cell table:style-name="ce20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50" table:number-columns-repeated="2"/>
          <table:table-cell table:style-name="ce54"/>
          <table:table-cell table:style-name="ce45"/>
          <table:table-cell table:style-name="ce50" table:number-columns-repeated="2"/>
          <table:table-cell table:style-name="ce59" table:number-columns-repeated="999"/>
        </table:table-row>
        <table:table-row table:style-name="ro2">
          <table:table-cell table:style-name="ce20"/>
          <table:table-cell table:style-name="ce27" table:number-columns-repeated="3"/>
          <table:table-cell table:style-name="ce17" table:number-columns-repeated="5"/>
          <table:table-cell table:style-name="ce27"/>
          <table:table-cell table:style-name="ce17" table:number-columns-repeated="5"/>
          <table:table-cell table:style-name="ce45"/>
          <table:table-cell table:style-name="ce27" table:number-columns-repeated="3"/>
          <table:table-cell table:style-name="ce50" table:number-columns-repeated="2"/>
          <table:table-cell table:style-name="ce53"/>
          <table:table-cell table:style-name="ce55"/>
          <table:table-cell table:style-name="ce50" table:number-columns-repeated="2"/>
          <table:table-cell table:style-name="ce59" table:number-columns-repeated="999"/>
        </table:table-row>
        <table:table-row table:style-name="ro2" table:number-rows-repeated="2">
          <table:table-cell table:style-name="ce20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50" table:number-columns-repeated="2"/>
          <table:table-cell table:style-name="ce54"/>
          <table:table-cell table:style-name="ce45"/>
          <table:table-cell table:style-name="ce50" table:number-columns-repeated="2"/>
          <table:table-cell table:style-name="ce59" table:number-columns-repeated="999"/>
        </table:table-row>
        <table:table-row table:style-name="ro2" table:number-rows-repeated="13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4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3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 table:number-rows-repeated="9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4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>
          <table:table-cell table:style-name="ce20"/>
          <table:table-cell table:style-name="ce27" table:number-columns-repeated="3"/>
          <table:table-cell table:style-name="ce17" table:number-columns-repeated="5"/>
          <table:table-cell table:style-name="ce27"/>
          <table:table-cell table:style-name="ce17" table:number-columns-repeated="5"/>
          <table:table-cell table:style-name="ce45"/>
          <table:table-cell table:style-name="ce27" table:number-columns-repeated="3"/>
          <table:table-cell table:style-name="ce50" table:number-columns-repeated="2"/>
          <table:table-cell table:style-name="ce53"/>
          <table:table-cell table:style-name="ce55"/>
          <table:table-cell table:style-name="ce50" table:number-columns-repeated="2"/>
          <table:table-cell table:style-name="ce59" table:number-columns-repeated="999"/>
        </table:table-row>
        <table:table-row table:style-name="ro2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4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>
          <table:table-cell table:style-name="ce20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50" table:number-columns-repeated="2"/>
          <table:table-cell table:style-name="ce54"/>
          <table:table-cell table:style-name="ce45"/>
          <table:table-cell table:style-name="ce50" table:number-columns-repeated="2"/>
          <table:table-cell table:style-name="ce59" table:number-columns-repeated="999"/>
        </table:table-row>
        <table:table-row table:style-name="ro2" table:number-rows-repeated="26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4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>
          <table:table-cell table:style-name="ce20"/>
          <table:table-cell table:style-name="ce27" table:number-columns-repeated="3"/>
          <table:table-cell table:style-name="ce17" table:number-columns-repeated="5"/>
          <table:table-cell table:style-name="ce27"/>
          <table:table-cell table:style-name="ce17" table:number-columns-repeated="5"/>
          <table:table-cell table:style-name="ce45"/>
          <table:table-cell table:style-name="ce27" table:number-columns-repeated="3"/>
          <table:table-cell table:style-name="ce50" table:number-columns-repeated="2"/>
          <table:table-cell table:style-name="ce53"/>
          <table:table-cell table:style-name="ce55"/>
          <table:table-cell table:style-name="ce50" table:number-columns-repeated="2"/>
          <table:table-cell table:style-name="ce59" table:number-columns-repeated="999"/>
        </table:table-row>
        <table:table-row table:style-name="ro2" table:number-rows-repeated="3">
          <table:table-cell table:style-name="ce19"/>
          <table:table-cell table:style-name="ce26" table:number-columns-repeated="3"/>
          <table:table-cell table:style-name="ce17" table:number-columns-repeated="5"/>
          <table:table-cell table:style-name="ce26"/>
          <table:table-cell table:style-name="ce17" table:number-columns-repeated="5"/>
          <table:table-cell table:style-name="ce45"/>
          <table:table-cell table:style-name="ce26" table:number-columns-repeated="3"/>
          <table:table-cell table:style-name="ce22" table:number-columns-repeated="2"/>
          <table:table-cell table:style-name="ce54"/>
          <table:table-cell table:style-name="ce45"/>
          <table:table-cell table:style-name="ce22" table:number-columns-repeated="2"/>
          <table:table-cell table:number-columns-repeated="999"/>
        </table:table-row>
        <table:table-row table:style-name="ro2">
          <table:table-cell table:style-name="ce19"/>
          <table:table-cell table:style-name="ce22" table:number-columns-repeated="24"/>
          <table:table-cell table:number-columns-repeated="999"/>
        </table:table-row>
        <table:table-row table:style-name="ro2">
          <table:table-cell table:style-name="ce18" table:number-columns-spanned="19" table:number-rows-spanned="1"/>
          <table:covered-table-cell table:number-columns-repeated="2" table:style-name="ce17"/>
          <table:covered-table-cell table:number-columns-repeated="16" table:style-name="ce22"/>
          <table:table-cell table:style-name="ce22" table:number-columns-repeated="6"/>
          <table:table-cell table:number-columns-repeated="999"/>
        </table:table-row>
        <table:table-row table:style-name="ro2">
          <table:table-cell table:style-name="ce17"/>
          <table:table-cell table:style-name="ce25" table:number-columns-spanned="3" table:number-rows-spanned="1"/>
          <table:covered-table-cell table:number-columns-repeated="2" table:style-name="ce29"/>
          <table:table-cell table:style-name="ce17" table:number-columns-repeated="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5" table:number-columns-spanned="3" table:number-rows-spanned="1"/>
          <table:covered-table-cell table:number-columns-repeated="2" table:style-name="ce22"/>
          <table:table-cell table:style-name="ce22" table:number-columns-repeated="10"/>
          <table:table-cell table:number-columns-repeated="999"/>
        </table:table-row>
        <table:table-row table:style-name="ro2">
          <table:table-cell table:style-name="ce19" table:number-columns-repeated="4"/>
          <table:table-cell table:style-name="ce17" table:number-columns-repeated="8"/>
          <table:table-cell table:style-name="ce19" table:number-columns-repeated="5"/>
          <table:table-cell table:style-name="ce22" table:number-columns-repeated="8"/>
          <table:table-cell table:number-columns-repeated="999"/>
        </table:table-row>
        <table:table-row table:style-name="ro2" table:number-rows-repeated="19">
          <table:table-cell table:style-name="ce19"/>
          <table:table-cell table:style-name="ce28" table:number-columns-repeated="3"/>
          <table:table-cell table:style-name="ce17" table:number-columns-repeated="7"/>
          <table:table-cell table:style-name="ce38"/>
          <table:table-cell table:style-name="ce28" table:number-columns-repeated="3"/>
          <table:table-cell table:style-name="ce22" table:number-columns-repeated="10"/>
          <table:table-cell table:number-columns-repeated="999"/>
        </table:table-row>
        <table:table-row table:style-name="ro2" table:number-rows-repeated="5">
          <table:table-cell table:style-name="ce20"/>
          <table:table-cell table:style-name="ce28" table:number-columns-repeated="3"/>
          <table:table-cell table:style-name="ce17" table:number-columns-repeated="7"/>
          <table:table-cell table:style-name="ce38"/>
          <table:table-cell table:style-name="ce28" table:number-columns-repeated="3"/>
          <table:table-cell table:style-name="ce22" table:number-columns-repeated="10"/>
          <table:table-cell table:number-columns-repeated="999"/>
        </table:table-row>
        <table:table-row table:style-name="ro2" table:number-rows-repeated="23">
          <table:table-cell table:style-name="ce19"/>
          <table:table-cell table:style-name="ce28" table:number-columns-repeated="3"/>
          <table:table-cell table:style-name="ce17" table:number-columns-repeated="7"/>
          <table:table-cell table:style-name="ce38"/>
          <table:table-cell table:style-name="ce28" table:number-columns-repeated="3"/>
          <table:table-cell table:style-name="ce22" table:number-columns-repeated="10"/>
          <table:table-cell table:number-columns-repeated="999"/>
        </table:table-row>
        <table:table-row table:style-name="ro2">
          <table:table-cell table:style-name="ce21"/>
          <table:table-cell table:style-name="ce28" table:number-columns-repeated="3"/>
          <table:table-cell table:style-name="ce17" table:number-columns-repeated="7"/>
          <table:table-cell table:style-name="ce38"/>
          <table:table-cell table:style-name="ce28" table:number-columns-repeated="3"/>
          <table:table-cell table:style-name="ce22" table:number-columns-repeated="10"/>
          <table:table-cell table:number-columns-repeated="999"/>
        </table:table-row>
        <table:table-row table:style-name="ro2">
          <table:table-cell table:style-name="ce19"/>
          <table:table-cell table:style-name="ce28" table:number-columns-repeated="3"/>
          <table:table-cell table:style-name="ce17" table:number-columns-repeated="7"/>
          <table:table-cell table:style-name="ce38"/>
          <table:table-cell table:style-name="ce28" table:number-columns-repeated="3"/>
          <table:table-cell table:style-name="ce22" table:number-columns-repeated="10"/>
          <table:table-cell table:number-columns-repeated="999"/>
        </table:table-row>
        <table:table-row table:style-name="ro2">
          <table:table-cell table:style-name="ce20"/>
          <table:table-cell table:style-name="ce28" table:number-columns-repeated="3"/>
          <table:table-cell table:style-name="ce17" table:number-columns-repeated="7"/>
          <table:table-cell table:style-name="ce38"/>
          <table:table-cell table:style-name="ce28" table:number-columns-repeated="3"/>
          <table:table-cell table:style-name="ce22" table:number-columns-repeated="10"/>
          <table:table-cell table:number-columns-repeated="999"/>
        </table:table-row>
        <table:table-row table:style-name="ro2" table:number-rows-repeated="30">
          <table:table-cell table:style-name="ce19"/>
          <table:table-cell table:style-name="ce28" table:number-columns-repeated="3"/>
          <table:table-cell table:style-name="ce17" table:number-columns-repeated="7"/>
          <table:table-cell table:style-name="ce38"/>
          <table:table-cell table:style-name="ce28" table:number-columns-repeated="3"/>
          <table:table-cell table:style-name="ce22" table:number-columns-repeated="10"/>
          <table:table-cell table:number-columns-repeated="999"/>
        </table:table-row>
        <table:table-row table:style-name="ro2">
          <table:table-cell table:style-name="ce22" table:number-columns-repeated="25"/>
          <table:table-cell table:number-columns-repeated="999"/>
        </table:table-row>
        <table:table-row table:style-name="ro1" table:number-rows-repeated="10482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3" loext:min-decimal-places="3" number:min-integer-digits="1"/>
    </number:number-style>
    <number:number-style style:name="N115">
      <style:text-properties fo:color="#ff0000"/>
      <number:text>-</number:text>
      <number:number number:decimal-places="3" loext:min-decimal-places="3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 style:data-style-name="N2" text:time-value="10:16:52.83181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génération" style:display-name="PageStyle_1 géné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générations" style:display-name="PageStyle_2 génér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imon</meta:initial-creator>
    <meta:creation-date>2016-06-04T07:45:11</meta:creation-date>
    <dc:date>2016-07-29T10:21:45.102681000</dc:date>
    <meta:generator>LibreOffice/5.1.2.2$MacOSX_X86_64 LibreOffice_project/d3bf12ecb743fc0d20e0be0c58ca359301eb705f</meta:generator>
    <meta:editing-duration>PT3H11M24S</meta:editing-duration>
    <meta:editing-cycles>31</meta:editing-cycles>
    <meta:document-statistic meta:table-count="2" meta:cell-count="2778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603cm" svg:height="7.507cm" xlink:href=".." xlink:type="simple" chart:class="chart:line" chart:style-name="ch1">
        <chart:title svg:x="4.407cm" svg:y="0.286cm" chart:style-name="ch2">
          <text:p>Evolution Comptes DU</text:p>
        </chart:title>
        <chart:subtitle svg:x="5.582cm" svg:y="1.225cm" chart:style-name="ch3">
          <text:p>Relatif au DU</text:p>
        </chart:subtitle>
        <chart:legend chart:legend-position="end" svg:x="11.989cm" svg:y="3.025cm" style:legend-expansion="high" chart:style-name="ch4"/>
        <chart:plot-area chart:style-name="ch5" table:cell-range-address="Calculs.I3:Calculs.K83" chart:data-source-has-labels="row" svg:x="0.272cm" svg:y="2.04cm" svg:width="11.445cm" svg:height="5.317cm">
          <chartooo:coordinate-region svg:x="0.874cm" svg:y="2.04cm" svg:width="10.843cm" svg:height="4.39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alculs.I4:Calculs.I83" chart:label-cell-address="Calculs.I3:Calculs.I3" chart:class="chart:line">
            <chart:data-point chart:repeated="80"/>
          </chart:series>
          <chart:series chart:style-name="ch10" chart:values-cell-range-address="Calculs.J4:Calculs.J83" chart:label-cell-address="Calculs.J3:Calculs.J3" chart:class="chart:line">
            <chart:data-point chart:repeated="80"/>
          </chart:series>
          <chart:series chart:style-name="ch11" chart:values-cell-range-address="Calculs.K4:Calculs.K83" chart:label-cell-address="Calculs.K3:Calculs.K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Calculs.I3:Calculs.I3</svg:desc>
                </draw:g>
              </table:table-cell>
              <table:table-cell office:value-type="string">
                <text:p>I2</text:p>
                <draw:g>
                  <svg:desc>Calculs.J3:Calculs.J3</svg:desc>
                </draw:g>
              </table:table-cell>
              <table:table-cell office:value-type="string">
                <text:p>I3</text:p>
                <draw:g>
                  <svg:desc>Calculs.K3:Calculs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7058823529412">
                <text:p>0.647058823529412</text:p>
                <draw:g>
                  <svg:desc>Calculs.I4:Calculs.I83</svg:desc>
                </draw:g>
              </table:table-cell>
              <table:table-cell office:value-type="float" office:value="12.9411764705882">
                <text:p>12.9411764705882</text:p>
                <draw:g>
                  <svg:desc>Calculs.J4:Calculs.J83</svg:desc>
                </draw:g>
              </table:table-cell>
              <table:table-cell office:value-type="float" office:value="19.4117647058824">
                <text:p>19.4117647058824</text:p>
                <draw:g>
                  <svg:desc>Calculs.K4:Calculs.K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7254819878206">
                <text:p>1.37254819878206</text:p>
              </table:table-cell>
              <table:table-cell office:value-type="float" office:value="11.6176470227467">
                <text:p>11.6176470227467</text:p>
              </table:table-cell>
              <table:table-cell office:value-type="float" office:value="17.0090499930856">
                <text:p>17.00904999308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7712258714489">
                <text:p>1.97712258714489</text:p>
              </table:table-cell>
              <table:table-cell office:value-type="float" office:value="10.5147060974098">
                <text:p>10.5147060974098</text:p>
              </table:table-cell>
              <table:table-cell office:value-type="float" office:value="15.0076355976047">
                <text:p>15.0076355976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8093451639333">
                <text:p>2.48093451639333</text:p>
              </table:table-cell>
              <table:table-cell office:value-type="float" office:value="9.59558867275966">
                <text:p>9.59558867275966</text:p>
              </table:table-cell>
              <table:table-cell office:value-type="float" office:value="13.3397687405797">
                <text:p>13.33976874057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90077775887072">
                <text:p>2.90077775887072</text:p>
              </table:table-cell>
              <table:table-cell office:value-type="float" office:value="8.82965748528587">
                <text:p>8.82965748528587</text:p>
              </table:table-cell>
              <table:table-cell office:value-type="float" office:value="11.9498624671779">
                <text:p>11.94986246717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5064711562033">
                <text:p>3.25064711562033</text:p>
              </table:table-cell>
              <table:table-cell office:value-type="float" office:value="8.19138148813717">
                <text:p>8.19138148813717</text:p>
              </table:table-cell>
              <table:table-cell office:value-type="float" office:value="10.7915934824153">
                <text:p>10.79159348241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4220491428242">
                <text:p>3.54220491428242</text:p>
              </table:table-cell>
              <table:table-cell office:value-type="float" office:value="7.65948481264113">
                <text:p>7.65948481264113</text:p>
              </table:table-cell>
              <table:table-cell office:value-type="float" office:value="9.82635836459501">
                <text:p>9.826358364595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78517148736658">
                <text:p>3.78517148736658</text:p>
              </table:table-cell>
              <table:table-cell office:value-type="float" office:value="7.21623759364344">
                <text:p>7.21623759364344</text:p>
              </table:table-cell>
              <table:table-cell office:value-type="float" office:value="9.02239852832252">
                <text:p>9.0223985283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8764336624792">
                <text:p>3.98764336624792</text:p>
              </table:table-cell>
              <table:table-cell office:value-type="float" office:value="6.84686454621749">
                <text:p>6.84686454621749</text:p>
              </table:table-cell>
              <table:table-cell office:value-type="float" office:value="8.35197834233937">
                <text:p>8.351978342339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15636986371488">
                <text:p>4.15636986371488</text:p>
              </table:table-cell>
              <table:table-cell office:value-type="float" office:value="6.53905369541709">
                <text:p>6.53905369541709</text:p>
              </table:table-cell>
              <table:table-cell office:value-type="float" office:value="7.79329904450529">
                <text:p>7.793299044505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29697522219721">
                <text:p>4.29697522219721</text:p>
              </table:table-cell>
              <table:table-cell office:value-type="float" office:value="6.28254467007">
                <text:p>6.28254467007</text:p>
              </table:table-cell>
              <table:table-cell office:value-type="float" office:value="7.32773633415002">
                <text:p>7.327736334150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1414868075637">
                <text:p>4.41414868075637</text:p>
              </table:table-cell>
              <table:table-cell office:value-type="float" office:value="6.06878718786305">
                <text:p>6.06878718786305</text:p>
              </table:table-cell>
              <table:table-cell office:value-type="float" office:value="6.94019570601153">
                <text:p>6.940195706011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1179241369521">
                <text:p>4.51179241369521</text:p>
              </table:table-cell>
              <table:table-cell office:value-type="float" office:value="5.89065555564345">
                <text:p>5.89065555564345</text:p>
              </table:table-cell>
              <table:table-cell office:value-type="float" office:value="6.61674825997197">
                <text:p>6.616748259971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9316184941854">
                <text:p>4.59316184941854</text:p>
              </table:table-cell>
              <table:table-cell office:value-type="float" office:value="5.74221262396894">
                <text:p>5.74221262396894</text:p>
              </table:table-cell>
              <table:table-cell office:value-type="float" office:value="6.34723171276785">
                <text:p>6.347231712767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66096945592544">
                <text:p>4.66096945592544</text:p>
              </table:table-cell>
              <table:table-cell office:value-type="float" office:value="5.6185102502732">
                <text:p>5.6185102502732</text:p>
              </table:table-cell>
              <table:table-cell office:value-type="float" office:value="6.12265177123304">
                <text:p>6.12265177123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71747560236416">
                <text:p>4.71747560236416</text:p>
              </table:table-cell>
              <table:table-cell office:value-type="float" office:value="5.51542498962956">
                <text:p>5.51542498962956</text:p>
              </table:table-cell>
              <table:table-cell office:value-type="float" office:value="5.93551462941337">
                <text:p>5.935514629413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76456391394985">
                <text:p>4.76456391394985</text:p>
              </table:table-cell>
              <table:table-cell office:value-type="float" office:value="5.42952064304062">
                <text:p>5.42952064304062</text:p>
              </table:table-cell>
              <table:table-cell office:value-type="float" office:value="5.77957653622062">
                <text:p>5.779576536220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8038040664596">
                <text:p>4.8038040664596</text:p>
              </table:table-cell>
              <table:table-cell office:value-type="float" office:value="5.35793371498922">
                <text:p>5.35793371498922</text:p>
              </table:table-cell>
              <table:table-cell office:value-type="float" office:value="5.64963518674423">
                <text:p>5.649635186744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83650411403261">
                <text:p>4.83650411403261</text:p>
              </table:table-cell>
              <table:table-cell office:value-type="float" office:value="5.29827796183528">
                <text:p>5.29827796183528</text:p>
              </table:table-cell>
              <table:table-cell office:value-type="float" office:value="5.54135594618354">
                <text:p>5.54135594618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86375409496275">
                <text:p>4.86375409496275</text:p>
              </table:table-cell>
              <table:table-cell office:value-type="float" office:value="5.24856484911386">
                <text:p>5.24856484911386</text:p>
              </table:table-cell>
              <table:table-cell office:value-type="float" office:value="5.45112708543691">
                <text:p>5.451127085436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88646236932752">
                <text:p>4.88646236932752</text:p>
              </table:table-cell>
              <table:table-cell office:value-type="float" office:value="5.20713726615799">
                <text:p>5.20713726615799</text:p>
              </table:table-cell>
              <table:table-cell office:value-type="float" office:value="5.37593918126857">
                <text:p>5.375939181268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9053856698791">
                <text:p>4.9053856698791</text:p>
              </table:table-cell>
              <table:table-cell office:value-type="float" office:value="5.17261428674893">
                <text:p>5.17261428674893</text:p>
              </table:table-cell>
              <table:table-cell office:value-type="float" office:value="5.31326300239694">
                <text:p>5.313263002396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9211550625897">
                <text:p>4.9211550625897</text:p>
              </table:table-cell>
              <table:table-cell office:value-type="float" office:value="5.14384517591307">
                <text:p>5.14384517591307</text:p>
              </table:table-cell>
              <table:table-cell office:value-type="float" office:value="5.26104992818079">
                <text:p>5.261049928180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93429618668786">
                <text:p>4.93429618668786</text:p>
              </table:table-cell>
              <table:table-cell office:value-type="float" office:value="5.11987092552521">
                <text:p>5.11987092552521</text:p>
              </table:table-cell>
              <table:table-cell office:value-type="float" office:value="5.21754039454795">
                <text:p>5.217540394547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4524709716133">
                <text:p>4.94524709716133</text:p>
              </table:table-cell>
              <table:table-cell office:value-type="float" office:value="5.09989238986838">
                <text:p>5.09989238986838</text:p>
              </table:table-cell>
              <table:table-cell office:value-type="float" office:value="5.18128352022063">
                <text:p>5.181283520220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5437283743569">
                <text:p>4.95437283743569</text:p>
              </table:table-cell>
              <table:table-cell office:value-type="float" office:value="5.08324361472581">
                <text:p>5.08324361472581</text:p>
              </table:table-cell>
              <table:table-cell office:value-type="float" office:value="5.15107029754349">
                <text:p>5.15107029754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96197760848613">
                <text:p>4.96197760848613</text:p>
              </table:table-cell>
              <table:table-cell office:value-type="float" office:value="5.06936963867282">
                <text:p>5.06936963867282</text:p>
              </table:table-cell>
              <table:table-cell office:value-type="float" office:value="5.12589326806948">
                <text:p>5.125893268069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96831490965671">
                <text:p>4.96831490965671</text:p>
              </table:table-cell>
              <table:table-cell office:value-type="float" office:value="5.05780799418202">
                <text:p>5.05780799418202</text:p>
              </table:table-cell>
              <table:table-cell office:value-type="float" office:value="5.10491292131124">
                <text:p>5.104912921311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97359598925774">
                <text:p>4.97359598925774</text:p>
              </table:table-cell>
              <table:table-cell office:value-type="float" office:value="5.04817329189937">
                <text:p>5.04817329189937</text:p>
              </table:table-cell>
              <table:table-cell office:value-type="float" office:value="5.08742969564546">
                <text:p>5.087429695645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9779966205534">
                <text:p>4.9779966205534</text:p>
              </table:table-cell>
              <table:table-cell office:value-type="float" office:value="5.04014437219739">
                <text:p>5.04014437219739</text:p>
              </table:table-cell>
              <table:table-cell office:value-type="float" office:value="5.07282818932032">
                <text:p>5.07282818932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9816638501454">
                <text:p>4.9816638501454</text:p>
              </table:table-cell>
              <table:table-cell office:value-type="float" office:value="5.03345364319107">
                <text:p>5.03345364319107</text:p>
              </table:table-cell>
              <table:table-cell office:value-type="float" office:value="5.06069016144883">
                <text:p>5.060690161448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98471987454786">
                <text:p>4.98471987454786</text:p>
              </table:table-cell>
              <table:table-cell office:value-type="float" office:value="5.02787803544304">
                <text:p>5.02787803544304</text:p>
              </table:table-cell>
              <table:table-cell office:value-type="float" office:value="5.05057513935888">
                <text:p>5.050575139358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98726656134404">
                <text:p>4.98726656134404</text:p>
              </table:table-cell>
              <table:table-cell office:value-type="float" office:value="5.02323169546584">
                <text:p>5.02323169546584</text:p>
              </table:table-cell>
              <table:table-cell office:value-type="float" office:value="5.04214595518201">
                <text:p>5.042145955182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98938880017375">
                <text:p>4.98938880017375</text:p>
              </table:table-cell>
              <table:table-cell office:value-type="float" office:value="5.0193597453391">
                <text:p>5.0193597453391</text:p>
              </table:table-cell>
              <table:table-cell office:value-type="float" office:value="5.03512163545321">
                <text:p>5.035121635453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99115733243686">
                <text:p>4.99115733243686</text:p>
              </table:table-cell>
              <table:table-cell office:value-type="float" office:value="5.01613312016012">
                <text:p>5.01613312016012</text:p>
              </table:table-cell>
              <table:table-cell office:value-type="float" office:value="5.02926803611911">
                <text:p>5.029268036119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99263110923409">
                <text:p>4.99263110923409</text:p>
              </table:table-cell>
              <table:table-cell office:value-type="float" office:value="5.01344426577805">
                <text:p>5.01344426577805</text:p>
              </table:table-cell>
              <table:table-cell office:value-type="float" office:value="5.02439003708486">
                <text:p>5.024390037084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99385925648083">
                <text:p>4.99385925648083</text:p>
              </table:table-cell>
              <table:table-cell office:value-type="float" office:value="5.01120355373186">
                <text:p>5.01120355373186</text:p>
              </table:table-cell>
              <table:table-cell office:value-type="float" office:value="5.02032503827188">
                <text:p>5.020325038271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99488271243969">
                <text:p>4.99488271243969</text:p>
              </table:table-cell>
              <table:table-cell office:value-type="float" office:value="5.00933629363697">
                <text:p>5.00933629363697</text:p>
              </table:table-cell>
              <table:table-cell office:value-type="float" office:value="5.01693753961717">
                <text:p>5.016937539617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99573559232922">
                <text:p>4.99573559232922</text:p>
              </table:table-cell>
              <table:table-cell office:value-type="float" office:value="5.00778024350582">
                <text:p>5.00778024350582</text:p>
              </table:table-cell>
              <table:table-cell office:value-type="float" office:value="5.01411462440419">
                <text:p>5.014114624404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99644632549782">
                <text:p>4.99644632549782</text:p>
              </table:table-cell>
              <table:table-cell office:value-type="float" office:value="5.00648353501499">
                <text:p>5.00648353501499</text:p>
              </table:table-cell>
              <table:table-cell office:value-type="float" office:value="5.01176219537177">
                <text:p>5.01176219537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9703860306867">
                <text:p>4.99703860306867</text:p>
              </table:table-cell>
              <table:table-cell office:value-type="float" office:value="5.0054029445612">
                <text:p>5.0054029445612</text:p>
              </table:table-cell>
              <table:table-cell office:value-type="float" office:value="5.009801838137">
                <text:p>5.0098018381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975321676443">
                <text:p>4.9975321676443</text:p>
              </table:table-cell>
              <table:table-cell office:value-type="float" office:value="5.00450245247481">
                <text:p>5.00450245247481</text:p>
              </table:table-cell>
              <table:table-cell office:value-type="float" office:value="5.00816820738316">
                <text:p>5.008168207383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99794347139318">
                <text:p>4.99794347139318</text:p>
              </table:table-cell>
              <table:table-cell office:value-type="float" office:value="5.00375204236408">
                <text:p>5.00375204236408</text:p>
              </table:table-cell>
              <table:table-cell office:value-type="float" office:value="5.00680684868175">
                <text:p>5.006806848681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99828622445542">
                <text:p>4.99828622445542</text:p>
              </table:table-cell>
              <table:table-cell office:value-type="float" office:value="5.00312670056885">
                <text:p>5.00312670056885</text:p>
              </table:table-cell>
              <table:table-cell office:value-type="float" office:value="5.00567238334434">
                <text:p>5.005672383344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99857185194753">
                <text:p>4.99857185194753</text:p>
              </table:table-cell>
              <table:table-cell office:value-type="float" office:value="5.00260558237201">
                <text:p>5.00260558237201</text:p>
              </table:table-cell>
              <table:table-cell office:value-type="float" office:value="5.00472699579904">
                <text:p>5.004726995799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99880987480731">
                <text:p>4.99880987480731</text:p>
              </table:table-cell>
              <table:table-cell office:value-type="float" office:value="5.00217131717497">
                <text:p>5.00217131717497</text:p>
              </table:table-cell>
              <table:table-cell office:value-type="float" office:value="5.00393917173791">
                <text:p>5.003939171737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99900822732714">
                <text:p>4.99900822732714</text:p>
              </table:table-cell>
              <table:table-cell office:value-type="float" office:value="5.00180942966179">
                <text:p>5.00180942966179</text:p>
              </table:table-cell>
              <table:table-cell office:value-type="float" office:value="5.0032826509471">
                <text:p>5.00328265094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99917352120719">
                <text:p>4.99917352120719</text:p>
              </table:table-cell>
              <table:table-cell office:value-type="float" office:value="5.00150785685942">
                <text:p>5.00150785685942</text:p>
              </table:table-cell>
              <table:table-cell office:value-type="float" office:value="5.00273554967386">
                <text:p>5.002735549673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9931126620159">
                <text:p>4.99931126620159</text:p>
              </table:table-cell>
              <table:table-cell office:value-type="float" office:value="5.00125654629471">
                <text:p>5.00125654629471</text:p>
              </table:table-cell>
              <table:table-cell office:value-type="float" office:value="5.00227963143611">
                <text:p>5.002279631436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9942605377537">
                <text:p>4.99942605377537</text:p>
              </table:table-cell>
              <table:table-cell office:value-type="float" office:value="5.00104712091039">
                <text:p>5.00104712091039</text:p>
              </table:table-cell>
              <table:table-cell office:value-type="float" office:value="5.00189969914758">
                <text:p>5.001899699147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99952171015214">
                <text:p>4.99952171015214</text:p>
              </table:table-cell>
              <table:table-cell office:value-type="float" office:value="5.00087259982841">
                <text:p>5.00087259982841</text:p>
              </table:table-cell>
              <table:table-cell office:value-type="float" office:value="5.00158308855495">
                <text:p>5.001583088554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99960142385381">
                <text:p>4.99960142385381</text:p>
              </table:table-cell>
              <table:table-cell office:value-type="float" office:value="5.0007271656529">
                <text:p>5.0007271656529</text:p>
              </table:table-cell>
              <table:table-cell office:value-type="float" office:value="5.00131924610154">
                <text:p>5.001319246101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9966785198384">
                <text:p>4.99966785198384</text:p>
              </table:table-cell>
              <table:table-cell office:value-type="float" office:value="5.00060597055608">
                <text:p>5.00060597055608</text:p>
              </table:table-cell>
              <table:table-cell office:value-type="float" office:value="5.00109937714664">
                <text:p>5.001099377146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99972320879668">
                <text:p>4.99972320879668</text:p>
              </table:table-cell>
              <table:table-cell office:value-type="float" office:value="5.00050497468314">
                <text:p>5.00050497468314</text:p>
              </table:table-cell>
              <table:table-cell office:value-type="float" office:value="5.00091615281454">
                <text:p>5.000916152814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99976933950564">
                <text:p>4.99976933950564</text:p>
              </table:table-cell>
              <table:table-cell office:value-type="float" office:value="5.00042081148989">
                <text:p>5.00042081148989</text:p>
              </table:table-cell>
              <table:table-cell office:value-type="float" office:value="5.00076346570187">
                <text:p>5.000763465701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99980778178896">
                <text:p>4.99980778178896</text:p>
              </table:table-cell>
              <table:table-cell office:value-type="float" office:value="5.00035067552397">
                <text:p>5.00035067552397</text:p>
              </table:table-cell>
              <table:table-cell office:value-type="float" office:value="5.00063621800477">
                <text:p>5.000636218004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99983981818911">
                <text:p>4.99983981818911</text:p>
              </table:table-cell>
              <table:table-cell office:value-type="float" office:value="5.00029223005222">
                <text:p>5.00029223005222</text:p>
              </table:table-cell>
              <table:table-cell office:value-type="float" office:value="5.00053018182338">
                <text:p>5.000530181823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99986651485729">
                <text:p>4.99986651485729</text:p>
              </table:table-cell>
              <table:table-cell office:value-type="float" office:value="5.00024352516227">
                <text:p>5.00024352516227</text:p>
              </table:table-cell>
              <table:table-cell office:value-type="float" office:value="5.00044181971598">
                <text:p>5.000441819715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99988876184452">
                <text:p>4.99988876184452</text:p>
              </table:table-cell>
              <table:table-cell office:value-type="float" office:value="5.0002029375191">
                <text:p>5.0002029375191</text:p>
              </table:table-cell>
              <table:table-cell office:value-type="float" office:value="5.00036818558561">
                <text:p>5.000368185585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9999073008353">
                <text:p>4.9999073008353</text:p>
              </table:table-cell>
              <table:table-cell office:value-type="float" office:value="5.00016911431888">
                <text:p>5.00016911431888</text:p>
              </table:table-cell>
              <table:table-cell office:value-type="float" office:value="5.00030682446256">
                <text:p>5.000306824462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99992274988126">
                <text:p>4.99992274988126</text:p>
              </table:table-cell>
              <table:table-cell office:value-type="float" office:value="5.00014092820639">
                <text:p>5.00014092820639</text:p>
              </table:table-cell>
              <table:table-cell office:value-type="float" office:value="5.00025569062253">
                <text:p>5.000255690622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9999356240113">
                <text:p>4.9999356240113</text:p>
              </table:table-cell>
              <table:table-cell office:value-type="float" office:value="5.00011743970484">
                <text:p>5.00011743970484</text:p>
              </table:table-cell>
              <table:table-cell office:value-type="float" office:value="5.00021307935809">
                <text:p>5.000213079358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99994635240553">
                <text:p>4.99994635240553</text:p>
              </table:table-cell>
              <table:table-cell office:value-type="float" office:value="5.00009786590632">
                <text:p>5.00009786590632</text:p>
              </table:table-cell>
              <table:table-cell office:value-type="float" office:value="5.00017757012652">
                <text:p>5.000177570126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9999552927061">
                <text:p>4.9999552927061</text:p>
              </table:table-cell>
              <table:table-cell office:value-type="float" office:value="5.00008155437967">
                <text:p>5.00008155437967</text:p>
              </table:table-cell>
              <table:table-cell office:value-type="float" office:value="5.00014797917686">
                <text:p>5.000147979176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99996274294224">
                <text:p>4.99996274294224</text:p>
              </table:table-cell>
              <table:table-cell office:value-type="float" office:value="5.00006796142641">
                <text:p>5.00006796142641</text:p>
              </table:table-cell>
              <table:table-cell office:value-type="float" office:value="5.00012332007537">
                <text:p>5.000123320075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99996895147074">
                <text:p>4.99996895147074</text:p>
              </table:table-cell>
              <table:table-cell office:value-type="float" office:value="5.00005663396012">
                <text:p>5.00005663396012</text:p>
              </table:table-cell>
              <table:table-cell office:value-type="float" office:value="5.00010281526323">
                <text:p>5.000102815263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99997412589135">
                <text:p>4.99997412589135</text:p>
              </table:table-cell>
              <table:table-cell office:value-type="float" office:value="5.00004719504988">
                <text:p>5.00004719504988</text:p>
              </table:table-cell>
              <table:table-cell office:value-type="float" office:value="5.0000856652708">
                <text:p>5.00008566527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99997843790915">
                <text:p>4.99997843790915</text:p>
              </table:table-cell>
              <table:table-cell office:value-type="float" office:value="5.00003932929107">
                <text:p>5.00003932929107</text:p>
              </table:table-cell>
              <table:table-cell office:value-type="float" office:value="5.00007137869564">
                <text:p>5.000071378695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99998203125748">
                <text:p>4.99998203125748</text:p>
              </table:table-cell>
              <table:table-cell office:value-type="float" office:value="5.00003277449192">
                <text:p>5.00003277449192</text:p>
              </table:table-cell>
              <table:table-cell office:value-type="float" office:value="5.00005947666775">
                <text:p>5.000059476667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99998502415447">
                <text:p>4.99998502415447</text:p>
              </table:table-cell>
              <table:table-cell office:value-type="float" office:value="5.00002731059879">
                <text:p>5.00002731059879</text:p>
              </table:table-cell>
              <table:table-cell office:value-type="float" office:value="5.00004956927972">
                <text:p>5.000049569279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99998751884513">
                <text:p>4.99998751884513</text:p>
              </table:table-cell>
              <table:table-cell office:value-type="float" office:value="5.00002275796402">
                <text:p>5.00002275796402</text:p>
              </table:table-cell>
              <table:table-cell office:value-type="float" office:value="5.0000413112916">
                <text:p>5.00004131129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99998959809039">
                <text:p>4.99998959809039</text:p>
              </table:table-cell>
              <table:table-cell office:value-type="float" office:value="5.00001896443785">
                <text:p>5.00001896443785</text:p>
              </table:table-cell>
              <table:table-cell office:value-type="float" office:value="5.00003442878394">
                <text:p>5.000034428783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99999133095842">
                <text:p>4.99999133095842</text:p>
              </table:table-cell>
              <table:table-cell office:value-type="float" office:value="5.00001580332948">
                <text:p>5.00001580332948</text:p>
              </table:table-cell>
              <table:table-cell office:value-type="float" office:value="5.00002869310465">
                <text:p>5.000028693104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99999277507307">
                <text:p>4.99999277507307</text:p>
              </table:table-cell>
              <table:table-cell office:value-type="float" office:value="5.00001316913025">
                <text:p>5.00001316913025</text:p>
              </table:table-cell>
              <table:table-cell office:value-type="float" office:value="5.00002391345785">
                <text:p>5.000023913457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99999397849823">
                <text:p>4.99999397849823</text:p>
              </table:table-cell>
              <table:table-cell office:value-type="float" office:value="5.0000109739603">
                <text:p>5.0000109739603</text:p>
              </table:table-cell>
              <table:table-cell office:value-type="float" office:value="5.00001993068487">
                <text:p>5.000019930684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99999498131558">
                <text:p>4.99999498131558</text:p>
              </table:table-cell>
              <table:table-cell office:value-type="float" office:value="5.00000914461476">
                <text:p>5.00000914461476</text:p>
              </table:table-cell>
              <table:table-cell office:value-type="float" office:value="5.00001661205209">
                <text:p>5.000016612052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99999581694438">
                <text:p>4.99999581694438</text:p>
              </table:table-cell>
              <table:table-cell office:value-type="float" office:value="5.00000762010746">
                <text:p>5.00000762010746</text:p>
              </table:table-cell>
              <table:table-cell office:value-type="float" office:value="5.00001384688699">
                <text:p>5.000013846886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9999965132449">
                <text:p>4.9999965132449</text:p>
              </table:table-cell>
              <table:table-cell office:value-type="float" office:value="5.00000634962749">
                <text:p>5.00000634962749</text:p>
              </table:table-cell>
              <table:table-cell office:value-type="float" office:value="5.00001154292764">
                <text:p>5.000011542927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99999709344034">
                <text:p>4.99999709344034</text:p>
              </table:table-cell>
              <table:table-cell office:value-type="float" office:value="5.0000052908387">
                <text:p>5.0000052908387</text:p>
              </table:table-cell>
              <table:table-cell office:value-type="float" office:value="5.00000962327117">
                <text:p>5.000009623271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9999975768867">
                <text:p>4.9999975768867</text:p>
              </table:table-cell>
              <table:table-cell office:value-type="float" office:value="5.00000440846432">
                <text:p>5.00000440846432</text:p>
              </table:table-cell>
              <table:table-cell office:value-type="float" office:value="5.00000802382433">
                <text:p>5.000008023824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13cm" xlink:href=".." xlink:type="simple" chart:class="chart:line" chart:style-name="ch1">
        <chart:title svg:x="4.617cm" svg:y="0.286cm" chart:style-name="ch2">
          <text:p>Evolution Comptes </text:p>
        </chart:title>
        <chart:subtitle svg:x="5.738cm" svg:y="1.225cm" chart:style-name="ch3">
          <text:p>Quantitatif</text:p>
        </chart:subtitle>
        <chart:legend chart:legend-position="end" svg:x="11.759cm" svg:y="3.028cm" style:legend-expansion="high" chart:style-name="ch4"/>
        <chart:plot-area chart:style-name="ch5" table:cell-range-address="Calculs.B3:Calculs.D83" chart:data-source-has-labels="row" svg:x="0.267cm" svg:y="2.04cm" svg:width="11.225cm" svg:height="5.323cm">
          <chartooo:coordinate-region svg:x="1.761cm" svg:y="2.04cm" svg:width="9.731cm" svg:height="4.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alculs.B4:Calculs.B83" chart:label-cell-address="Calculs.B3:Calculs.B3" chart:class="chart:line">
            <chart:data-point chart:repeated="80"/>
          </chart:series>
          <chart:series chart:style-name="ch10" chart:values-cell-range-address="Calculs.C4:Calculs.C83" chart:label-cell-address="Calculs.C3:Calculs.C3" chart:class="chart:line">
            <chart:data-point chart:repeated="80"/>
          </chart:series>
          <chart:series chart:style-name="ch11" chart:values-cell-range-address="Calculs.D4:Calculs.D83" chart:label-cell-address="Calculs.D3:Calculs.D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Calculs.B3:Calculs.B3</svg:desc>
                </draw:g>
              </table:table-cell>
              <table:table-cell office:value-type="string">
                <text:p>I2</text:p>
                <draw:g>
                  <svg:desc>Calculs.C3:Calculs.C3</svg:desc>
                </draw:g>
              </table:table-cell>
              <table:table-cell office:value-type="string">
                <text:p>I3</text:p>
                <draw:g>
                  <svg:desc>Calculs.D3:Calculs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Calculs.B4:Calculs.B83</svg:desc>
                </draw:g>
              </table:table-cell>
              <table:table-cell office:value-type="float" office:value="10000">
                <text:p>10000</text:p>
                <draw:g>
                  <svg:desc>Calculs.C4:Calculs.C83</svg:desc>
                </draw:g>
              </table:table-cell>
              <table:table-cell office:value-type="float" office:value="15000">
                <text:p>15000</text:p>
                <draw:g>
                  <svg:desc>Calculs.D4:Calculs.D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6.66596896475">
                <text:p>1166.66596896475</text:p>
              </table:table-cell>
              <table:table-cell office:value-type="float" office:value="9874.99996933466">
                <text:p>9874.99996933466</text:p>
              </table:table-cell>
              <table:table-cell office:value-type="float" office:value="14458.3915914434">
                <text:p>14458.3915914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48.60956661425">
                <text:p>1848.60956661425</text:p>
              </table:table-cell>
              <table:table-cell office:value-type="float" office:value="9831.24992258481">
                <text:p>9831.24992258481</text:p>
              </table:table-cell>
              <table:table-cell office:value-type="float" office:value="14032.7425777045">
                <text:p>14032.74257770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51.64099572401">
                <text:p>2551.64099572401</text:p>
              </table:table-cell>
              <table:table-cell office:value-type="float" office:value="9869.06235280764">
                <text:p>9869.06235280764</text:p>
              </table:table-cell>
              <table:table-cell office:value-type="float" office:value="13720.474219354">
                <text:p>13720.4742193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81.79460506335">
                <text:p>3281.79460506335</text:p>
              </table:table-cell>
              <table:table-cell office:value-type="float" office:value="9989.4320449593">
                <text:p>9989.4320449593</text:p>
              </table:table-cell>
              <table:table-cell office:value-type="float" office:value="13519.930883697">
                <text:p>13519.9308836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45.38104398337">
                <text:p>4045.38104398337</text:p>
              </table:table-cell>
              <table:table-cell office:value-type="float" office:value="10194.0500514227">
                <text:p>10194.0500514227</text:p>
              </table:table-cell>
              <table:table-cell office:value-type="float" office:value="13430.3739668348">
                <text:p>13430.37396683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49.04215407592">
                <text:p>4849.04215407592</text:p>
              </table:table-cell>
              <table:table-cell office:value-type="float" office:value="10485.3235862345">
                <text:p>10485.3235862345</text:p>
              </table:table-cell>
              <table:table-cell office:value-type="float" office:value="13451.9834042578">
                <text:p>13451.98340425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99.81168443854">
                <text:p>5699.81168443854</text:p>
              </table:table-cell>
              <table:table-cell office:value-type="float" office:value="10866.4020880463">
                <text:p>10866.4020880463</text:p>
              </table:table-cell>
              <table:table-cell office:value-type="float" office:value="13585.8105171373">
                <text:p>13585.81051713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05.16927145196">
                <text:p>6605.16927145196</text:p>
              </table:table-cell>
              <table:table-cell office:value-type="float" office:value="11341.2096200124">
                <text:p>11341.2096200124</text:p>
              </table:table-cell>
              <table:table-cell office:value-type="float" office:value="13833.9739973523">
                <text:p>13833.9739973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573.11447273822">
                <text:p>7573.11447273822</text:p>
              </table:table-cell>
              <table:table-cell office:value-type="float" office:value="11914.483985435">
                <text:p>11914.483985435</text:p>
              </table:table-cell>
              <table:table-cell office:value-type="float" office:value="14199.4939865174">
                <text:p>14199.49398651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612.23507165919">
                <text:p>8612.23507165919</text:p>
              </table:table-cell>
              <table:table-cell office:value-type="float" office:value="12591.8230264254">
                <text:p>12591.8230264254</text:p>
              </table:table-cell>
              <table:table-cell office:value-type="float" office:value="14686.3938441591">
                <text:p>14686.39384415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731.78877494033">
                <text:p>9731.78877494033</text:p>
              </table:table-cell>
              <table:table-cell office:value-type="float" office:value="13379.7384963089">
                <text:p>13379.7384963089</text:p>
              </table:table-cell>
              <table:table-cell office:value-type="float" office:value="15299.6567287302">
                <text:p>15299.65672873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941.7692314362">
                <text:p>10941.7692314362</text:p>
              </table:table-cell>
              <table:table-cell office:value-type="float" office:value="14285.7179146989">
                <text:p>14285.7179146989</text:p>
              </table:table-cell>
              <table:table-cell office:value-type="float" office:value="16045.5558062207">
                <text:p>16045.55580622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253.0133607149">
                <text:p>12253.0133607149</text:p>
              </table:table-cell>
              <table:table-cell office:value-type="float" office:value="15318.2949585075">
                <text:p>15318.2949585075</text:p>
              </table:table-cell>
              <table:table-cell office:value-type="float" office:value="16931.4066366977">
                <text:p>16931.40663669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677.2922249765">
                <text:p>13677.2922249765</text:p>
              </table:table-cell>
              <table:table-cell office:value-type="float" office:value="16487.1294027295">
                <text:p>16487.1294027295</text:p>
              </table:table-cell>
              <table:table-cell office:value-type="float" office:value="17965.7529983352">
                <text:p>17965.75299833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227.4169102929">
                <text:p>15227.4169102929</text:p>
              </table:table-cell>
              <table:table-cell office:value-type="float" office:value="17803.0970022289">
                <text:p>17803.0970022289</text:p>
              </table:table-cell>
              <table:table-cell office:value-type="float" office:value="19158.4481537444">
                <text:p>19158.44815374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17.3539563781">
                <text:p>16917.3539563781</text:p>
              </table:table-cell>
              <table:table-cell office:value-type="float" office:value="19278.3902557901">
                <text:p>19278.3902557901</text:p>
              </table:table-cell>
              <table:table-cell office:value-type="float" office:value="20520.7477332699">
                <text:p>20520.74773326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762.3513764797">
                <text:p>18762.3513764797</text:p>
              </table:table-cell>
              <table:table-cell office:value-type="float" office:value="20926.6309828085">
                <text:p>20926.6309828085</text:p>
              </table:table-cell>
              <table:table-cell office:value-type="float" office:value="22065.415101671">
                <text:p>22065.4151016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79.0764058969">
                <text:p>20779.0764058969</text:p>
              </table:table-cell>
              <table:table-cell office:value-type="float" office:value="22762.9957491881">
                <text:p>22762.9957491881</text:p>
              </table:table-cell>
              <table:table-cell office:value-type="float" office:value="23806.8401865629">
                <text:p>23806.84018656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985.7662248421">
                <text:p>22985.7662248421</text:p>
              </table:table-cell>
              <table:table-cell office:value-type="float" office:value="24804.3552947302">
                <text:p>24804.3552947302</text:p>
              </table:table-cell>
              <table:table-cell office:value-type="float" office:value="25761.1728679217">
                <text:p>25761.17286792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402.3930198538">
                <text:p>25402.3930198538</text:p>
              </table:table-cell>
              <table:table-cell office:value-type="float" office:value="27069.4292405809">
                <text:p>27069.4292405809</text:p>
              </table:table-cell>
              <table:table-cell office:value-type="float" office:value="27946.4721589596">
                <text:p>27946.47215895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050.8435632105">
                <text:p>28050.8435632105</text:p>
              </table:table-cell>
              <table:table-cell office:value-type="float" office:value="29578.9574836831">
                <text:p>29578.9574836831</text:p>
              </table:table-cell>
              <table:table-cell office:value-type="float" office:value="30382.8838017222">
                <text:p>30382.88380172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955.1212572607">
                <text:p>30955.1212572607</text:p>
              </table:table-cell>
              <table:table-cell office:value-type="float" office:value="32355.8898518374">
                <text:p>32355.8898518374</text:p>
              </table:table-cell>
              <table:table-cell office:value-type="float" office:value="33092.7940535659">
                <text:p>33092.79405356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141.5603778156">
                <text:p>34141.5603778156</text:p>
              </table:table-cell>
              <table:table-cell office:value-type="float" office:value="35425.5958128399">
                <text:p>35425.5958128399</text:p>
              </table:table-cell>
              <table:table-cell office:value-type="float" office:value="36101.0638009592">
                <text:p>36101.06380095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639.0659907037">
                <text:p>37639.0659907037</text:p>
              </table:table-cell>
              <table:table-cell office:value-type="float" office:value="38816.096028433">
                <text:p>38816.096028433</text:p>
              </table:table-cell>
              <table:table-cell office:value-type="float" office:value="39435.2475500569">
                <text:p>39435.24755005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479.3762515199">
                <text:p>41479.3762515199</text:p>
              </table:table-cell>
              <table:table-cell office:value-type="float" office:value="42558.3179530107">
                <text:p>42558.3179530107</text:p>
              </table:table-cell>
              <table:table-cell office:value-type="float" office:value="43125.8454805008">
                <text:p>43125.84548050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697.3505002003">
                <text:p>45697.3505002003</text:p>
              </table:table-cell>
              <table:table-cell office:value-type="float" office:value="46686.3777856069">
                <text:p>46686.3777856069</text:p>
              </table:table-cell>
              <table:table-cell office:value-type="float" office:value="47206.5821485783">
                <text:p>47206.58214857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31.2857661772">
                <text:p>50331.2857661772</text:p>
              </table:table-cell>
              <table:table-cell office:value-type="float" office:value="51237.8913443754">
                <text:p>51237.8913443754</text:p>
              </table:table-cell>
              <table:table-cell office:value-type="float" office:value="51714.7143841529">
                <text:p>51714.71438415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423.2645584206">
                <text:p>55423.2645584206</text:p>
              </table:table-cell>
              <table:table-cell office:value-type="float" office:value="56254.3166952022">
                <text:p>56254.3166952022</text:p>
              </table:table-cell>
              <table:table-cell office:value-type="float" office:value="56691.3711902902">
                <text:p>56691.37119029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1019.5338374133">
                <text:p>61019.5338374133</text:p>
              </table:table-cell>
              <table:table-cell office:value-type="float" office:value="61781.3316294612">
                <text:p>61781.3316294612</text:p>
              </table:table-cell>
              <table:table-cell office:value-type="float" office:value="62181.9649438018">
                <text:p>62181.96494380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7170.9348097064">
                <text:p>67170.9348097064</text:p>
              </table:table-cell>
              <table:table-cell office:value-type="float" office:value="67869.2494525897">
                <text:p>67869.2494525897</text:p>
              </table:table-cell>
              <table:table-cell office:value-type="float" office:value="68236.4967112103">
                <text:p>68236.49671121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3933.3552482501">
                <text:p>73933.3552482501</text:p>
              </table:table-cell>
              <table:table-cell office:value-type="float" office:value="74573.4770046635">
                <text:p>74573.4770046635</text:p>
              </table:table-cell>
              <table:table-cell office:value-type="float" office:value="74910.1204047238">
                <text:p>74910.12040472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368.2404862983">
                <text:p>81368.2404862983</text:p>
              </table:table-cell>
              <table:table-cell office:value-type="float" office:value="81955.0187638075">
                <text:p>81955.0187638075</text:p>
              </table:table-cell>
              <table:table-cell office:value-type="float" office:value="82263.6086525323">
                <text:p>82263.60865253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9543.1517748726">
                <text:p>89543.1517748726</text:p>
              </table:table-cell>
              <table:table-cell office:value-type="float" office:value="90081.0318638493">
                <text:p>90081.0318638493</text:p>
              </table:table-cell>
              <table:table-cell office:value-type="float" office:value="90363.9060545113">
                <text:p>90363.90605451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8532.3802590523">
                <text:p>98532.3802590523</text:p>
              </table:table-cell>
              <table:table-cell office:value-type="float" office:value="99025.4370090817">
                <text:p>99025.4370090817</text:p>
              </table:table-cell>
              <table:table-cell office:value-type="float" office:value="99284.7384992454">
                <text:p>99284.73849924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8417.622153457">
                <text:p>108417.622153457</text:p>
              </table:table-cell>
              <table:table-cell office:value-type="float" office:value="108869.59084344">
                <text:p>108869.59084344</text:p>
              </table:table-cell>
              <table:table-cell office:value-type="float" office:value="109107.284050039">
                <text:p>109107.2840500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9288.721252984">
                <text:p>119288.721252984</text:p>
              </table:table-cell>
              <table:table-cell office:value-type="float" office:value="119703.025888707">
                <text:p>119703.025888707</text:p>
              </table:table-cell>
              <table:table-cell office:value-type="float" office:value="119920.911530017">
                <text:p>119920.9115300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1244.485527604">
                <text:p>131244.485527604</text:p>
              </table:table-cell>
              <table:table-cell office:value-type="float" office:value="131624.264781188">
                <text:p>131624.264781188</text:p>
              </table:table-cell>
              <table:table-cell office:value-type="float" office:value="131823.993518673">
                <text:p>131823.9935186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4393.585223583">
                <text:p>144393.585223583</text:p>
              </table:table-cell>
              <table:table-cell office:value-type="float" office:value="144741.716211306">
                <text:p>144741.716211306</text:p>
              </table:table-cell>
              <table:table-cell office:value-type="float" office:value="144924.80115469">
                <text:p>144924.801154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8855.540634509">
                <text:p>158855.540634509</text:p>
              </table:table-cell>
              <table:table-cell office:value-type="float" office:value="159174.660713148">
                <text:p>159174.660713148</text:p>
              </table:table-cell>
              <table:table-cell office:value-type="float" office:value="159342.488883447">
                <text:p>159342.4888834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4761.808520805">
                <text:p>174761.808520805</text:p>
              </table:table-cell>
              <table:table-cell office:value-type="float" office:value="175054.335267631">
                <text:p>175054.335267631</text:p>
              </table:table-cell>
              <table:table-cell office:value-type="float" office:value="175208.178104932">
                <text:p>175208.1781049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2256.977053311">
                <text:p>192256.977053311</text:p>
              </table:table-cell>
              <table:table-cell office:value-type="float" office:value="192525.12658107">
                <text:p>192525.12658107</text:p>
              </table:table-cell>
              <table:table-cell office:value-type="float" office:value="192666.149576751">
                <text:p>192666.1495767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1500.080143133">
                <text:p>211500.080143133</text:p>
              </table:table-cell>
              <table:table-cell office:value-type="float" office:value="211745.883888792">
                <text:p>211745.883888792</text:p>
              </table:table-cell>
              <table:table-cell office:value-type="float" office:value="211875.155415112">
                <text:p>211875.1554151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2666.043105426">
                <text:p>232666.043105426</text:p>
              </table:table-cell>
              <table:table-cell office:value-type="float" office:value="232891.363219857">
                <text:p>232891.363219857</text:p>
              </table:table-cell>
              <table:table-cell office:value-type="float" office:value="233009.862623808">
                <text:p>233009.8626238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5947.272798733">
                <text:p>255947.272798733</text:p>
              </table:table-cell>
              <table:table-cell office:value-type="float" office:value="256153.816253929">
                <text:p>256153.816253929</text:p>
              </table:table-cell>
              <table:table-cell office:value-type="float" office:value="256262.441276677">
                <text:p>256262.4412766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1555.406695451">
                <text:p>281555.406695451</text:p>
              </table:table-cell>
              <table:table-cell office:value-type="float" office:value="281744.738215675">
                <text:p>281744.738215675</text:p>
              </table:table-cell>
              <table:table-cell office:value-type="float" office:value="281844.311718752">
                <text:p>281844.3117187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9723.236779664">
                <text:p>309723.236779664</text:p>
              </table:table-cell>
              <table:table-cell office:value-type="float" office:value="309896.790695663">
                <text:p>309896.790695663</text:p>
              </table:table-cell>
              <table:table-cell office:value-type="float" office:value="309988.066973723">
                <text:p>309988.0669737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0706.825770358">
                <text:p>340706.825770358</text:p>
              </table:table-cell>
              <table:table-cell office:value-type="float" office:value="340865.916885515">
                <text:p>340865.916885515</text:p>
              </table:table-cell>
              <table:table-cell office:value-type="float" office:value="340949.58738026">
                <text:p>340949.587380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4787.834900202">
                <text:p>374787.834900202</text:p>
              </table:table-cell>
              <table:table-cell office:value-type="float" office:value="374933.668451177">
                <text:p>374933.668451177</text:p>
              </table:table-cell>
              <table:table-cell office:value-type="float" office:value="375010.366989164">
                <text:p>375010.3669891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2276.084413439">
                <text:p>412276.084413439</text:p>
              </table:table-cell>
              <table:table-cell office:value-type="float" office:value="412409.765200755">
                <text:p>412409.765200755</text:p>
              </table:table-cell>
              <table:table-cell office:value-type="float" office:value="412480.072794767">
                <text:p>412480.0727947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53512.370059686">
                <text:p>453512.370059686</text:p>
              </table:table-cell>
              <table:table-cell office:value-type="float" office:value="453634.91081744">
                <text:p>453634.91081744</text:p>
              </table:table-cell>
              <table:table-cell office:value-type="float" office:value="453699.360067779">
                <text:p>453699.3600677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8871.561187729">
                <text:p>498871.561187729</text:p>
              </table:table-cell>
              <table:table-cell office:value-type="float" office:value="498983.890255828">
                <text:p>498983.890255828</text:p>
              </table:table-cell>
              <table:table-cell office:value-type="float" office:value="499042.969384887">
                <text:p>499042.9693848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8766.008603432">
                <text:p>548766.008603432</text:p>
              </table:table-cell>
              <table:table-cell office:value-type="float" office:value="548868.976960475">
                <text:p>548868.976960475</text:p>
              </table:table-cell>
              <table:table-cell office:value-type="float" office:value="548923.133511137">
                <text:p>548923.1335111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03649.293171931">
                <text:p>603649.293171931</text:p>
              </table:table-cell>
              <table:table-cell office:value-type="float" office:value="603743.680882026">
                <text:p>603743.680882026</text:p>
              </table:table-cell>
              <table:table-cell office:value-type="float" office:value="603793.32510792">
                <text:p>603793.325107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64020.349242014">
                <text:p>664020.349242014</text:p>
              </table:table-cell>
              <table:table-cell office:value-type="float" office:value="664106.871364362">
                <text:p>664106.871364362</text:p>
              </table:table-cell>
              <table:table-cell office:value-type="float" office:value="664152.379337642">
                <text:p>664152.3793376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30428.000377985">
                <text:p>730428.000377985</text:p>
              </table:table-cell>
              <table:table-cell office:value-type="float" office:value="730507.312384083">
                <text:p>730507.312384083</text:p>
              </table:table-cell>
              <table:table-cell office:value-type="float" office:value="730549.027632424">
                <text:p>730549.0276324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03475.948596243">
                <text:p>803475.948596243</text:p>
              </table:table-cell>
              <table:table-cell office:value-type="float" office:value="803548.651335548">
                <text:p>803548.651335548</text:p>
              </table:table-cell>
              <table:table-cell office:value-type="float" office:value="803586.890265594">
                <text:p>803586.8902655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83828.262618021">
                <text:p>883828.262618021</text:p>
              </table:table-cell>
              <table:table-cell office:value-type="float" office:value="883894.906869793">
                <text:p>883894.906869793</text:p>
              </table:table-cell>
              <table:table-cell office:value-type="float" office:value="883929.959471772">
                <text:p>883929.9594717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72215.414784087">
                <text:p>972215.414784087</text:p>
              </table:table-cell>
              <table:table-cell office:value-type="float" office:value="972276.505429964">
                <text:p>972276.505429964</text:p>
              </table:table-cell>
              <table:table-cell office:value-type="float" office:value="972308.637488332">
                <text:p>972308.6374883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69440.92168803">
                <text:p>1069440.92168803</text:p>
              </table:table-cell>
              <table:table-cell office:value-type="float" office:value="1069496.92153689">
                <text:p>1069496.92153689</text:p>
              </table:table-cell>
              <table:table-cell office:value-type="float" office:value="1069526.37665558">
                <text:p>1069526.376655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76388.6488502">
                <text:p>1176388.6488502</text:p>
              </table:table-cell>
              <table:table-cell office:value-type="float" office:value="1176439.98214432">
                <text:p>1176439.98214432</text:p>
              </table:table-cell>
              <table:table-cell office:value-type="float" office:value="1176466.98360223">
                <text:p>1176466.983602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94030.84583837">
                <text:p>1294030.84583837</text:p>
              </table:table-cell>
              <table:table-cell office:value-type="float" office:value="1294077.90146736">
                <text:p>1294077.90146736</text:p>
              </table:table-cell>
              <table:table-cell office:value-type="float" office:value="1294102.65391833">
                <text:p>1294102.653918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23436.98488131">
                <text:p>1423436.98488131</text:p>
              </table:table-cell>
              <table:table-cell office:value-type="float" office:value="1423480.11932827">
                <text:p>1423480.11932827</text:p>
              </table:table-cell>
              <table:table-cell office:value-type="float" office:value="1423502.81035871">
                <text:p>1423502.810358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65783.48332643">
                <text:p>1565783.48332643</text:p>
              </table:table-cell>
              <table:table-cell office:value-type="float" office:value="1565823.02336859">
                <text:p>1565823.02336859</text:p>
              </table:table-cell>
              <table:table-cell office:value-type="float" office:value="1565843.82492465">
                <text:p>1565843.824924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22364.3983271">
                <text:p>1722364.3983271</text:p>
              </table:table-cell>
              <table:table-cell office:value-type="float" office:value="1722400.64351142">
                <text:p>1722400.64351142</text:p>
              </table:table-cell>
              <table:table-cell office:value-type="float" office:value="1722419.71320674">
                <text:p>1722419.713206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94603.19098543">
                <text:p>1894603.19098543</text:p>
              </table:table-cell>
              <table:table-cell office:value-type="float" office:value="1894636.41589658">
                <text:p>1894636.41589658</text:p>
              </table:table-cell>
              <table:table-cell office:value-type="float" office:value="1894653.89474491">
                <text:p>1894653.894744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84065.66683755">
                <text:p>2084065.66683755</text:p>
              </table:table-cell>
              <table:table-cell office:value-type="float" office:value="2084096.12318008">
                <text:p>2084096.12318008</text:p>
              </table:table-cell>
              <table:table-cell office:value-type="float" office:value="2084112.14428736">
                <text:p>2084112.144287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292474.21054143">
                <text:p>2292474.21054143</text:p>
              </table:table-cell>
              <table:table-cell office:value-type="float" office:value="2292502.12904637">
                <text:p>2292502.12904637</text:p>
              </table:table-cell>
              <table:table-cell office:value-type="float" office:value="2292516.81426796">
                <text:p>2292516.814267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21723.44385935">
                <text:p>2521723.44385935</text:p>
              </table:table-cell>
              <table:table-cell office:value-type="float" office:value="2521749.0360321">
                <text:p>2521749.0360321</text:p>
              </table:table-cell>
              <table:table-cell office:value-type="float" office:value="2521762.50318106">
                <text:p>2521762.503181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73897.44965518">
                <text:p>2773897.44965518</text:p>
              </table:table-cell>
              <table:table-cell office:value-type="float" office:value="2773920.90937746">
                <text:p>2773920.90937746</text:p>
              </table:table-cell>
              <table:table-cell office:value-type="float" office:value="2773933.2580741">
                <text:p>2773933.25807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51288.71769017">
                <text:p>3051288.71769017</text:p>
              </table:table-cell>
              <table:table-cell office:value-type="float" office:value="3051310.22268903">
                <text:p>3051310.22268903</text:p>
              </table:table-cell>
              <table:table-cell office:value-type="float" office:value="3051321.54502912">
                <text:p>3051321.545029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56418.98568245">
                <text:p>3356418.98568245</text:p>
              </table:table-cell>
              <table:table-cell office:value-type="float" office:value="3356438.69887668">
                <text:p>3356438.69887668</text:p>
              </table:table-cell>
              <table:table-cell office:value-type="float" office:value="3356449.07986324">
                <text:p>3356449.079863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92062.1641817">
                <text:p>3692062.1641817</text:p>
              </table:table-cell>
              <table:table-cell office:value-type="float" office:value="3692080.23491608">
                <text:p>3692080.23491608</text:p>
              </table:table-cell>
              <table:table-cell office:value-type="float" office:value="3692089.75290283">
                <text:p>3692089.752902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61269.55392625">
                <text:p>4061269.55392625</text:p>
              </table:table-cell>
              <table:table-cell office:value-type="float" office:value="4061286.11910289">
                <text:p>4061286.11910289</text:p>
              </table:table-cell>
              <table:table-cell office:value-type="float" office:value="4061294.84623761">
                <text:p>4061294.846237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67397.58493067">
                <text:p>4467397.58493067</text:p>
              </table:table-cell>
              <table:table-cell office:value-type="float" office:value="4467412.77004619">
                <text:p>4467412.77004619</text:p>
              </table:table-cell>
              <table:table-cell office:value-type="float" office:value="4467420.77270578">
                <text:p>4467420.772705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914138.32947748">
                <text:p>4914138.32947748</text:p>
              </table:table-cell>
              <table:table-cell office:value-type="float" office:value="4914152.24957372">
                <text:p>4914152.24957372</text:p>
              </table:table-cell>
              <table:table-cell office:value-type="float" office:value="4914159.58878509">
                <text:p>4914159.588785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405553.06640315">
                <text:p>5405553.06640315</text:p>
              </table:table-cell>
              <table:table-cell office:value-type="float" office:value="5405565.8269387">
                <text:p>5405565.8269387</text:p>
              </table:table-cell>
              <table:table-cell office:value-type="float" office:value="5405572.55878176">
                <text:p>5405572.558781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946109.20180843">
                <text:p>5946109.20180843</text:p>
              </table:table-cell>
              <table:table-cell office:value-type="float" office:value="5946120.89945759">
                <text:p>5946120.89945759</text:p>
              </table:table-cell>
              <table:table-cell office:value-type="float" office:value="5946127.07544787">
                <text:p>5946127.075447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540720.88183546">
                <text:p>6540720.88183546</text:p>
              </table:table-cell>
              <table:table-cell office:value-type="float" office:value="6540731.60522063">
                <text:p>6540731.60522063</text:p>
              </table:table-cell>
              <table:table-cell office:value-type="float" office:value="6540737.27267022">
                <text:p>6540737.272670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194793.66671875">
                <text:p>7194793.66671875</text:p>
              </table:table-cell>
              <table:table-cell office:value-type="float" office:value="7194803.4970818">
                <text:p>7194803.4970818</text:p>
              </table:table-cell>
              <table:table-cell office:value-type="float" office:value="7194808.69943818">
                <text:p>7194808.69943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08cm" xlink:href=".." xlink:type="simple" chart:class="chart:line" chart:style-name="ch1">
        <chart:title svg:x="4.684cm" svg:y="0.286cm" chart:style-name="ch2">
          <text:p>Evolution Comptes</text:p>
        </chart:title>
        <chart:subtitle svg:x="4.724cm" svg:y="1.225cm" chart:style-name="ch3">
          <text:p>Sur 5 ans (Quantitatif)</text:p>
        </chart:subtitle>
        <chart:legend chart:legend-position="end" svg:x="10.543cm" svg:y="3.026cm" style:legend-expansion="high" chart:style-name="ch4"/>
        <chart:plot-area chart:style-name="ch5" table:cell-range-address="Calculs.B4:Calculs.D8" svg:x="0.267cm" svg:y="2.04cm" svg:width="10.009cm" svg:height="5.318cm">
          <chartooo:coordinate-region svg:x="1.221cm" svg:y="2.217cm" svg:width="8.783cm" svg:height="4.5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alculs.B4:Calculs.B8" chart:class="chart:line">
            <chart:data-point chart:repeated="5"/>
          </chart:series>
          <chart:series chart:style-name="ch10" chart:values-cell-range-address="Calculs.C4:Calculs.C8" chart:class="chart:line">
            <chart:data-point chart:repeated="5"/>
          </chart:series>
          <chart:series chart:style-name="ch11" chart:values-cell-range-address="Calculs.D4:Calculs.D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Calculs.B4:Calculs.B8</svg:desc>
                </draw:g>
              </table:table-cell>
              <table:table-cell office:value-type="float" office:value="10000">
                <text:p>10000</text:p>
                <draw:g>
                  <svg:desc>Calculs.C4:Calculs.C8</svg:desc>
                </draw:g>
              </table:table-cell>
              <table:table-cell office:value-type="float" office:value="15000">
                <text:p>15000</text:p>
                <draw:g>
                  <svg:desc>Calculs.D4:Calculs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6.66596896475">
                <text:p>1166.66596896475</text:p>
              </table:table-cell>
              <table:table-cell office:value-type="float" office:value="9874.99996933466">
                <text:p>9874.99996933466</text:p>
              </table:table-cell>
              <table:table-cell office:value-type="float" office:value="14458.3915914434">
                <text:p>14458.3915914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48.60956661425">
                <text:p>1848.60956661425</text:p>
              </table:table-cell>
              <table:table-cell office:value-type="float" office:value="9831.24992258481">
                <text:p>9831.24992258481</text:p>
              </table:table-cell>
              <table:table-cell office:value-type="float" office:value="14032.7425777045">
                <text:p>14032.74257770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51.64099572401">
                <text:p>2551.64099572401</text:p>
              </table:table-cell>
              <table:table-cell office:value-type="float" office:value="9869.06235280764">
                <text:p>9869.06235280764</text:p>
              </table:table-cell>
              <table:table-cell office:value-type="float" office:value="13720.474219354">
                <text:p>13720.4742193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81.79460506335">
                <text:p>3281.79460506335</text:p>
              </table:table-cell>
              <table:table-cell office:value-type="float" office:value="9989.4320449593">
                <text:p>9989.4320449593</text:p>
              </table:table-cell>
              <table:table-cell office:value-type="float" office:value="13519.930883697">
                <text:p>13519.9308836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464cm" svg:height="7.509cm" xlink:href=".." xlink:type="simple" chart:class="chart:line" chart:style-name="ch1">
        <chart:title svg:x="5.23cm" svg:y="0.286cm" chart:style-name="ch2">
          <text:p>Evolution Comptes</text:p>
        </chart:title>
        <chart:subtitle svg:x="5cm" svg:y="1.225cm" chart:style-name="ch3">
          <text:p>Sur 5 ans (Relatif au DU)</text:p>
        </chart:subtitle>
        <chart:legend chart:legend-position="end" svg:x="11.661cm" svg:y="3.026cm" style:legend-expansion="high" chart:style-name="ch4"/>
        <chart:plot-area chart:style-name="ch5" table:cell-range-address="Calculs.I4:Calculs.K8" svg:x="0.289cm" svg:y="2.04cm" svg:width="11.083cm" svg:height="5.319cm">
          <chartooo:coordinate-region svg:x="0.891cm" svg:y="2.216cm" svg:width="10.398cm" svg:height="4.542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alculs.I4:Calculs.I8" chart:class="chart:line">
            <chart:data-point chart:repeated="5"/>
          </chart:series>
          <chart:series chart:style-name="ch10" chart:values-cell-range-address="Calculs.J4:Calculs.J8" chart:class="chart:line">
            <chart:data-point chart:repeated="5"/>
          </chart:series>
          <chart:series chart:style-name="ch11" chart:values-cell-range-address="Calculs.K4:Calculs.K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7058823529412">
                <text:p>0.647058823529412</text:p>
                <draw:g>
                  <svg:desc>Calculs.I4:Calculs.I8</svg:desc>
                </draw:g>
              </table:table-cell>
              <table:table-cell office:value-type="float" office:value="12.9411764705882">
                <text:p>12.9411764705882</text:p>
                <draw:g>
                  <svg:desc>Calculs.J4:Calculs.J8</svg:desc>
                </draw:g>
              </table:table-cell>
              <table:table-cell office:value-type="float" office:value="19.4117647058824">
                <text:p>19.4117647058824</text:p>
                <draw:g>
                  <svg:desc>Calculs.K4:Calculs.K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7254819878206">
                <text:p>1.37254819878206</text:p>
              </table:table-cell>
              <table:table-cell office:value-type="float" office:value="11.6176470227467">
                <text:p>11.6176470227467</text:p>
              </table:table-cell>
              <table:table-cell office:value-type="float" office:value="17.0090499930856">
                <text:p>17.00904999308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7712258714489">
                <text:p>1.97712258714489</text:p>
              </table:table-cell>
              <table:table-cell office:value-type="float" office:value="10.5147060974098">
                <text:p>10.5147060974098</text:p>
              </table:table-cell>
              <table:table-cell office:value-type="float" office:value="15.0076355976047">
                <text:p>15.0076355976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8093451639333">
                <text:p>2.48093451639333</text:p>
              </table:table-cell>
              <table:table-cell office:value-type="float" office:value="9.59558867275966">
                <text:p>9.59558867275966</text:p>
              </table:table-cell>
              <table:table-cell office:value-type="float" office:value="13.3397687405797">
                <text:p>13.33976874057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90077775887072">
                <text:p>2.90077775887072</text:p>
              </table:table-cell>
              <table:table-cell office:value-type="float" office:value="8.82965748528587">
                <text:p>8.82965748528587</text:p>
              </table:table-cell>
              <table:table-cell office:value-type="float" office:value="11.9498624671779">
                <text:p>11.94986246717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7.016cm" svg:height="11.741cm" xlink:href=".." xlink:type="simple" chart:class="chart:line" chart:style-name="ch1">
        <chart:title svg:x="20.993cm" svg:y="0.37cm" chart:style-name="ch2">
          <text:p>COMPTES AVEC TAXE</text:p>
        </chart:title>
        <chart:subtitle svg:x="22.343cm" svg:y="1.393cm" chart:style-name="ch3">
          <text:p>TAXE % DU </text:p>
        </chart:subtitle>
        <chart:legend chart:legend-position="end" svg:x="39.511cm" svg:y="4.302cm" style:legend-expansion="high" chart:style-name="ch4"/>
        <chart:plot-area chart:style-name="ch5" table:cell-range-address="Calculs.A4:Calculs.A83 Calculs.I3:Calculs.L83 Calculs.Z3:Calculs.AA83" chart:data-source-has-labels="both" svg:x="0.94cm" svg:y="2.292cm" svg:width="37.631cm" svg:height="9.215cm">
          <chartooo:coordinate-region svg:x="1.569cm" svg:y="2.496cm" svg:width="36.811cm" svg:height="8.356cm"/>
          <chart:axis chart:dimension="x" chart:name="primary-x" chart:style-name="ch6" chartooo:axis-type="auto">
            <chartooo:date-scale/>
            <chart:categories table:cell-range-address="Calculs.A4:Calculs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lculs.I4:Calculs.I83" chart:label-cell-address="Calculs.I3:Calculs.I3" chart:class="chart:line">
            <chart:data-point chart:repeated="80"/>
          </chart:series>
          <chart:series chart:style-name="ch9" chart:values-cell-range-address="Calculs.J4:Calculs.J83" chart:label-cell-address="Calculs.J3:Calculs.J3" chart:class="chart:line">
            <chart:data-point chart:repeated="80"/>
          </chart:series>
          <chart:series chart:style-name="ch10" chart:values-cell-range-address="Calculs.K4:Calculs.K83" chart:label-cell-address="Calculs.K3:Calculs.K3" chart:class="chart:line">
            <chart:data-point chart:repeated="80"/>
          </chart:series>
          <chart:series chart:style-name="ch11" chart:values-cell-range-address="Calculs.L4:Calculs.L83" chart:label-cell-address="Calculs.L3:Calculs.L3" chart:class="chart:line">
            <chart:data-point chart:repeated="80"/>
          </chart:series>
          <chart:series chart:style-name="ch12" chart:values-cell-range-address="Calculs.Z4:Calculs.Z83" chart:label-cell-address="Calculs.Z3:Calculs.Z3" chart:class="chart:line">
            <chart:data-point chart:repeated="80"/>
          </chart:series>
          <chart:series chart:style-name="ch13" chart:values-cell-range-address="Calculs.AA4:Calculs.AA83" chart:label-cell-address="Calculs.AA3:Calculs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Calculs.I3:Calculs.I3</svg:desc>
                </draw:g>
              </table:table-cell>
              <table:table-cell office:value-type="string">
                <text:p>I2</text:p>
                <draw:g>
                  <svg:desc>Calculs.J3:Calculs.J3</svg:desc>
                </draw:g>
              </table:table-cell>
              <table:table-cell office:value-type="string">
                <text:p>I3</text:p>
                <draw:g>
                  <svg:desc>Calculs.K3:Calculs.K3</svg:desc>
                </draw:g>
              </table:table-cell>
              <table:table-cell office:value-type="string">
                <text:p>M (DU)</text:p>
                <draw:g>
                  <svg:desc>Calculs.L3:Calculs.L3</svg:desc>
                </draw:g>
              </table:table-cell>
              <table:table-cell office:value-type="string">
                <text:p>Caisse investissement</text:p>
                <draw:g>
                  <svg:desc>Calculs.Z3:Calculs.Z3</svg:desc>
                </draw:g>
              </table:table-cell>
              <table:table-cell office:value-type="string">
                <text:p>MONNAIE INVESTIE ET SON IMPACT</text:p>
                <draw:g>
                  <svg:desc>Calculs.AA3:Calculs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alculs.A4:Calculs.A83</svg:desc>
                </draw:g>
              </table:table-cell>
              <table:table-cell office:value-type="float" office:value="0.647058823529412">
                <text:p>0.647058823529412</text:p>
                <draw:g>
                  <svg:desc>Calculs.I4:Calculs.I83</svg:desc>
                </draw:g>
              </table:table-cell>
              <table:table-cell office:value-type="float" office:value="12.9411764705882">
                <text:p>12.9411764705882</text:p>
                <draw:g>
                  <svg:desc>Calculs.J4:Calculs.J83</svg:desc>
                </draw:g>
              </table:table-cell>
              <table:table-cell office:value-type="float" office:value="19.4117647058824">
                <text:p>19.4117647058824</text:p>
                <draw:g>
                  <svg:desc>Calculs.K4:Calculs.K83</svg:desc>
                </draw:g>
              </table:table-cell>
              <table:table-cell office:value-type="float" office:value="33">
                <text:p>33</text:p>
                <draw:g>
                  <svg:desc>Calculs.L4:Calculs.L83</svg:desc>
                </draw:g>
              </table:table-cell>
              <table:table-cell office:value-type="float" office:value="0">
                <text:p>0</text:p>
                <draw:g>
                  <svg:desc>Calculs.Z4:Calculs.Z83</svg:desc>
                </draw:g>
              </table:table-cell>
              <table:table-cell office:value-type="float" office:value="0">
                <text:p>0</text:p>
                <draw:g>
                  <svg:desc>Calculs.AA4:Calculs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37254819878206">
                <text:p>1.37254819878206</text:p>
              </table:table-cell>
              <table:table-cell office:value-type="float" office:value="11.6176470227467">
                <text:p>11.6176470227467</text:p>
              </table:table-cell>
              <table:table-cell office:value-type="float" office:value="17.0090499930856">
                <text:p>17.0090499930856</text:p>
              </table:table-cell>
              <table:table-cell office:value-type="float" office:value="32.9999990651971">
                <text:p>32.9999990651971</text:p>
              </table:table-cell>
              <table:table-cell office:value-type="float" office:value="2.99993138314676">
                <text:p>2.99993138314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97712258714489">
                <text:p>1.97712258714489</text:p>
              </table:table-cell>
              <table:table-cell office:value-type="float" office:value="10.5147060974098">
                <text:p>10.5147060974098</text:p>
              </table:table-cell>
              <table:table-cell office:value-type="float" office:value="15.0076355976047">
                <text:p>15.0076355976047</text:p>
              </table:table-cell>
              <table:table-cell office:value-type="float" office:value="32.9999989381445">
                <text:p>32.9999989381445</text:p>
              </table:table-cell>
              <table:table-cell office:value-type="float" office:value="5.49988899667531">
                <text:p>5.49988899667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48093451639333">
                <text:p>2.48093451639333</text:p>
              </table:table-cell>
              <table:table-cell office:value-type="float" office:value="9.59558867275966">
                <text:p>9.59558867275966</text:p>
              </table:table-cell>
              <table:table-cell office:value-type="float" office:value="13.3397687405797">
                <text:p>13.3397687405797</text:p>
              </table:table-cell>
              <table:table-cell office:value-type="float" office:value="32.9999988549762">
                <text:p>32.9999988549762</text:p>
              </table:table-cell>
              <table:table-cell office:value-type="float" office:value="7.58319851510993">
                <text:p>7.58319851510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90077775887072">
                <text:p>2.90077775887072</text:p>
              </table:table-cell>
              <table:table-cell office:value-type="float" office:value="8.82965748528587">
                <text:p>8.82965748528587</text:p>
              </table:table-cell>
              <table:table-cell office:value-type="float" office:value="11.9498624671779">
                <text:p>11.9498624671779</text:p>
              </table:table-cell>
              <table:table-cell office:value-type="float" office:value="32.9999988043704">
                <text:p>32.9999988043704</text:p>
              </table:table-cell>
              <table:table-cell office:value-type="float" office:value="9.31929868123897">
                <text:p>9.31929868123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25064711562033">
                <text:p>3.25064711562033</text:p>
              </table:table-cell>
              <table:table-cell office:value-type="float" office:value="8.19138148813717">
                <text:p>8.19138148813717</text:p>
              </table:table-cell>
              <table:table-cell office:value-type="float" office:value="10.7915934824153">
                <text:p>10.7915934824153</text:p>
              </table:table-cell>
              <table:table-cell office:value-type="float" office:value="32.999998777586">
                <text:p>32.999998777586</text:p>
              </table:table-cell>
              <table:table-cell office:value-type="float" office:value="10.7660556613688">
                <text:p>10.7660556613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54220491428242">
                <text:p>3.54220491428242</text:p>
              </table:table-cell>
              <table:table-cell office:value-type="float" office:value="7.65948481264113">
                <text:p>7.65948481264113</text:p>
              </table:table-cell>
              <table:table-cell office:value-type="float" office:value="9.82635836459501">
                <text:p>9.82635836459501</text:p>
              </table:table-cell>
              <table:table-cell office:value-type="float" office:value="32.999998767914">
                <text:p>32.999998767914</text:p>
              </table:table-cell>
              <table:table-cell office:value-type="float" office:value="11.9716916993873">
                <text:p>11.9716916993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8517148736658">
                <text:p>3.78517148736658</text:p>
              </table:table-cell>
              <table:table-cell office:value-type="float" office:value="7.21623759364344">
                <text:p>7.21623759364344</text:p>
              </table:table-cell>
              <table:table-cell office:value-type="float" office:value="9.02239852832252">
                <text:p>9.02239852832252</text:p>
              </table:table-cell>
              <table:table-cell office:value-type="float" office:value="33.0000006836935">
                <text:p>33.0000006836935</text:p>
              </table:table-cell>
              <table:table-cell office:value-type="float" office:value="12.9764299157226">
                <text:p>12.9764299157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8764336624792">
                <text:p>3.98764336624792</text:p>
              </table:table-cell>
              <table:table-cell office:value-type="float" office:value="6.84686454621749">
                <text:p>6.84686454621749</text:p>
              </table:table-cell>
              <table:table-cell office:value-type="float" office:value="8.35197834233937">
                <text:p>8.35197834233937</text:p>
              </table:table-cell>
              <table:table-cell office:value-type="float" office:value="33.0000005835232">
                <text:p>33.0000005835232</text:p>
              </table:table-cell>
              <table:table-cell office:value-type="float" office:value="13.8137075203251">
                <text:p>13.8137075203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15636986371488">
                <text:p>4.15636986371488</text:p>
              </table:table-cell>
              <table:table-cell office:value-type="float" office:value="6.53905369541709">
                <text:p>6.53905369541709</text:p>
              </table:table-cell>
              <table:table-cell office:value-type="float" office:value="7.79329904450529">
                <text:p>7.79329904450529</text:p>
              </table:table-cell>
              <table:table-cell office:value-type="float" office:value="33.0000005000676">
                <text:p>33.0000005000676</text:p>
              </table:table-cell>
              <table:table-cell office:value-type="float" office:value="14.511435942207">
                <text:p>14.511435942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29697522219721">
                <text:p>4.29697522219721</text:p>
              </table:table-cell>
              <table:table-cell office:value-type="float" office:value="6.28254467007">
                <text:p>6.28254467007</text:p>
              </table:table-cell>
              <table:table-cell office:value-type="float" office:value="7.32773633415002">
                <text:p>7.32773633415002</text:p>
              </table:table-cell>
              <table:table-cell office:value-type="float" office:value="33.0000004306022">
                <text:p>33.0000004306022</text:p>
              </table:table-cell>
              <table:table-cell office:value-type="float" office:value="15.0928739499534">
                <text:p>15.0928739499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41414868075637">
                <text:p>4.41414868075637</text:p>
              </table:table-cell>
              <table:table-cell office:value-type="float" office:value="6.06878718786305">
                <text:p>6.06878718786305</text:p>
              </table:table-cell>
              <table:table-cell office:value-type="float" office:value="6.94019570601153">
                <text:p>6.94019570601153</text:p>
              </table:table-cell>
              <table:table-cell office:value-type="float" office:value="33.0000029892032">
                <text:p>33.0000029892032</text:p>
              </table:table-cell>
              <table:table-cell office:value-type="float" office:value="15.5774426458876">
                <text:p>15.5774426458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51179241369521">
                <text:p>4.51179241369521</text:p>
              </table:table-cell>
              <table:table-cell office:value-type="float" office:value="5.89065555564345">
                <text:p>5.89065555564345</text:p>
              </table:table-cell>
              <table:table-cell office:value-type="float" office:value="6.61674825997197">
                <text:p>6.61674825997197</text:p>
              </table:table-cell>
              <table:table-cell office:value-type="float" office:value="33.0000024037739">
                <text:p>33.0000024037739</text:p>
              </table:table-cell>
              <table:table-cell office:value-type="float" office:value="15.9812371434402">
                <text:p>15.9812371434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.59316184941854">
                <text:p>4.59316184941854</text:p>
              </table:table-cell>
              <table:table-cell office:value-type="float" office:value="5.74221262396894">
                <text:p>5.74221262396894</text:p>
              </table:table-cell>
              <table:table-cell office:value-type="float" office:value="6.34723171276785">
                <text:p>6.34723171276785</text:p>
              </table:table-cell>
              <table:table-cell office:value-type="float" office:value="33.000001960416">
                <text:p>33.000001960416</text:p>
              </table:table-cell>
              <table:table-cell office:value-type="float" office:value="16.3177241799603">
                <text:p>16.3177241799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.66096945592544">
                <text:p>4.66096945592544</text:p>
              </table:table-cell>
              <table:table-cell office:value-type="float" office:value="5.6185102502732">
                <text:p>5.6185102502732</text:p>
              </table:table-cell>
              <table:table-cell office:value-type="float" office:value="6.12265177123304">
                <text:p>6.12265177123304</text:p>
              </table:table-cell>
              <table:table-cell office:value-type="float" office:value="33.0000016254907">
                <text:p>33.0000016254907</text:p>
              </table:table-cell>
              <table:table-cell office:value-type="float" office:value="16.5981239621127">
                <text:p>16.5981239621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.71747560236416">
                <text:p>4.71747560236416</text:p>
              </table:table-cell>
              <table:table-cell office:value-type="float" office:value="5.51542498962956">
                <text:p>5.51542498962956</text:p>
              </table:table-cell>
              <table:table-cell office:value-type="float" office:value="5.93551462941337">
                <text:p>5.93551462941337</text:p>
              </table:table-cell>
              <table:table-cell office:value-type="float" office:value="33.000001373212">
                <text:p>33.000001373212</text:p>
              </table:table-cell>
              <table:table-cell office:value-type="float" office:value="16.8317860606134">
                <text:p>16.8317860606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.76456391394985">
                <text:p>4.76456391394985</text:p>
              </table:table-cell>
              <table:table-cell office:value-type="float" office:value="5.42952064304062">
                <text:p>5.42952064304062</text:p>
              </table:table-cell>
              <table:table-cell office:value-type="float" office:value="5.77957653622062">
                <text:p>5.77957653622062</text:p>
              </table:table-cell>
              <table:table-cell office:value-type="float" office:value="33.0000011838284">
                <text:p>33.0000011838284</text:p>
              </table:table-cell>
              <table:table-cell office:value-type="float" office:value="17.0265013359292">
                <text:p>17.0265013359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.8038040664596">
                <text:p>4.8038040664596</text:p>
              </table:table-cell>
              <table:table-cell office:value-type="float" office:value="5.35793371498922">
                <text:p>5.35793371498922</text:p>
              </table:table-cell>
              <table:table-cell office:value-type="float" office:value="5.64963518674423">
                <text:p>5.64963518674423</text:p>
              </table:table-cell>
              <table:table-cell office:value-type="float" office:value="33.0000010422241">
                <text:p>33.0000010422241</text:p>
              </table:table-cell>
              <table:table-cell office:value-type="float" office:value="17.1887618381335">
                <text:p>17.1887618381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.83650411403261">
                <text:p>4.83650411403261</text:p>
              </table:table-cell>
              <table:table-cell office:value-type="float" office:value="5.29827796183528">
                <text:p>5.29827796183528</text:p>
              </table:table-cell>
              <table:table-cell office:value-type="float" office:value="5.54135594618354">
                <text:p>5.54135594618354</text:p>
              </table:table-cell>
              <table:table-cell office:value-type="float" office:value="33.000000936842">
                <text:p>33.000000936842</text:p>
              </table:table-cell>
              <table:table-cell office:value-type="float" office:value="17.3239773613398">
                <text:p>17.3239773613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.86375409496275">
                <text:p>4.86375409496275</text:p>
              </table:table-cell>
              <table:table-cell office:value-type="float" office:value="5.24856484911386">
                <text:p>5.24856484911386</text:p>
              </table:table-cell>
              <table:table-cell office:value-type="float" office:value="5.45112708543691">
                <text:p>5.45112708543691</text:p>
              </table:table-cell>
              <table:table-cell office:value-type="float" office:value="33.0000008588563">
                <text:p>33.0000008588563</text:p>
              </table:table-cell>
              <table:table-cell office:value-type="float" office:value="17.436655884071">
                <text:p>17.4366558840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.88646236932752">
                <text:p>4.88646236932752</text:p>
              </table:table-cell>
              <table:table-cell office:value-type="float" office:value="5.20713726615799">
                <text:p>5.20713726615799</text:p>
              </table:table-cell>
              <table:table-cell office:value-type="float" office:value="5.37593918126857">
                <text:p>5.37593918126857</text:p>
              </table:table-cell>
              <table:table-cell office:value-type="float" office:value="33.0000008015352">
                <text:p>33.0000008015352</text:p>
              </table:table-cell>
              <table:table-cell office:value-type="float" office:value="17.5305539199463">
                <text:p>17.5305539199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.9053856698791">
                <text:p>4.9053856698791</text:p>
              </table:table-cell>
              <table:table-cell office:value-type="float" office:value="5.17261428674893">
                <text:p>5.17261428674893</text:p>
              </table:table-cell>
              <table:table-cell office:value-type="float" office:value="5.31326300239694">
                <text:p>5.31326300239694</text:p>
              </table:table-cell>
              <table:table-cell office:value-type="float" office:value="33.0000005069373">
                <text:p>33.0000005069373</text:p>
              </table:table-cell>
              <table:table-cell office:value-type="float" office:value="17.6087998091365">
                <text:p>17.6087998091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.9211550625897">
                <text:p>4.9211550625897</text:p>
              </table:table-cell>
              <table:table-cell office:value-type="float" office:value="5.14384517591307">
                <text:p>5.14384517591307</text:p>
              </table:table-cell>
              <table:table-cell office:value-type="float" office:value="5.26104992818079">
                <text:p>5.26104992818079</text:p>
              </table:table-cell>
              <table:table-cell office:value-type="float" office:value="33.0000004403553">
                <text:p>33.0000004403553</text:p>
              </table:table-cell>
              <table:table-cell office:value-type="float" office:value="17.6740041411847">
                <text:p>17.6740041411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.93429618668786">
                <text:p>4.93429618668786</text:p>
              </table:table-cell>
              <table:table-cell office:value-type="float" office:value="5.11987092552521">
                <text:p>5.11987092552521</text:p>
              </table:table-cell>
              <table:table-cell office:value-type="float" office:value="5.21754039454795">
                <text:p>5.21754039454795</text:p>
              </table:table-cell>
              <table:table-cell office:value-type="float" office:value="33.0000003913284">
                <text:p>33.0000003913284</text:p>
              </table:table-cell>
              <table:table-cell office:value-type="float" office:value="17.7283405963792">
                <text:p>17.7283405963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.94524709716133">
                <text:p>4.94524709716133</text:p>
              </table:table-cell>
              <table:table-cell office:value-type="float" office:value="5.09989238986838">
                <text:p>5.09989238986838</text:p>
              </table:table-cell>
              <table:table-cell office:value-type="float" office:value="5.18128352022063">
                <text:p>5.18128352022063</text:p>
              </table:table-cell>
              <table:table-cell office:value-type="float" office:value="33.000000355863">
                <text:p>33.000000355863</text:p>
              </table:table-cell>
              <table:table-cell office:value-type="float" office:value="17.7736206244307">
                <text:p>17.7736206244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.95437283743569">
                <text:p>4.95437283743569</text:p>
              </table:table-cell>
              <table:table-cell office:value-type="float" office:value="5.08324361472581">
                <text:p>5.08324361472581</text:p>
              </table:table-cell>
              <table:table-cell office:value-type="float" office:value="5.15107029754349">
                <text:p>5.15107029754349</text:p>
              </table:table-cell>
              <table:table-cell office:value-type="float" office:value="33.0000003308074">
                <text:p>33.0000003308074</text:p>
              </table:table-cell>
              <table:table-cell office:value-type="float" office:value="17.8113537343049">
                <text:p>17.8113537343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.96197760848613">
                <text:p>4.96197760848613</text:p>
              </table:table-cell>
              <table:table-cell office:value-type="float" office:value="5.06936963867282">
                <text:p>5.06936963867282</text:p>
              </table:table-cell>
              <table:table-cell office:value-type="float" office:value="5.12589326806948">
                <text:p>5.12589326806948</text:p>
              </table:table-cell>
              <table:table-cell office:value-type="float" office:value="33.0000003136827">
                <text:p>33.0000003136827</text:p>
              </table:table-cell>
              <table:table-cell office:value-type="float" office:value="17.8427978247985">
                <text:p>17.8427978247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.96831490965671">
                <text:p>4.96831490965671</text:p>
              </table:table-cell>
              <table:table-cell office:value-type="float" office:value="5.05780799418202">
                <text:p>5.05780799418202</text:p>
              </table:table-cell>
              <table:table-cell office:value-type="float" office:value="5.10491292131124">
                <text:p>5.10491292131124</text:p>
              </table:table-cell>
              <table:table-cell office:value-type="float" office:value="33.0000003025462">
                <text:p>33.0000003025462</text:p>
              </table:table-cell>
              <table:table-cell office:value-type="float" office:value="17.8690011251892">
                <text:p>17.8690011251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.97359598925774">
                <text:p>4.97359598925774</text:p>
              </table:table-cell>
              <table:table-cell office:value-type="float" office:value="5.04817329189937">
                <text:p>5.04817329189937</text:p>
              </table:table-cell>
              <table:table-cell office:value-type="float" office:value="5.08742969564546">
                <text:p>5.08742969564546</text:p>
              </table:table-cell>
              <table:table-cell office:value-type="float" office:value="33.0000002958819">
                <text:p>33.0000002958819</text:p>
              </table:table-cell>
              <table:table-cell office:value-type="float" office:value="17.8908371445867">
                <text:p>17.8908371445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.9779966205534">
                <text:p>4.9779966205534</text:p>
              </table:table-cell>
              <table:table-cell office:value-type="float" office:value="5.04014437219739">
                <text:p>5.04014437219739</text:p>
              </table:table-cell>
              <table:table-cell office:value-type="float" office:value="5.07282818932032">
                <text:p>5.07282818932032</text:p>
              </table:table-cell>
              <table:table-cell office:value-type="float" office:value="33.0000000024188">
                <text:p>33.0000000024188</text:p>
              </table:table-cell>
              <table:table-cell office:value-type="float" office:value="17.9090308203477">
                <text:p>17.9090308203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.9816638501454">
                <text:p>4.9816638501454</text:p>
              </table:table-cell>
              <table:table-cell office:value-type="float" office:value="5.03345364319107">
                <text:p>5.03345364319107</text:p>
              </table:table-cell>
              <table:table-cell office:value-type="float" office:value="5.06069016144883">
                <text:p>5.06069016144883</text:p>
              </table:table-cell>
              <table:table-cell office:value-type="float" office:value="33.0000000043431">
                <text:p>33.0000000043431</text:p>
              </table:table-cell>
              <table:table-cell office:value-type="float" office:value="17.9241923495578">
                <text:p>17.9241923495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.98471987454786">
                <text:p>4.98471987454786</text:p>
              </table:table-cell>
              <table:table-cell office:value-type="float" office:value="5.02787803544304">
                <text:p>5.02787803544304</text:p>
              </table:table-cell>
              <table:table-cell office:value-type="float" office:value="5.05057513935888">
                <text:p>5.05057513935888</text:p>
              </table:table-cell>
              <table:table-cell office:value-type="float" office:value="33.000000005835">
                <text:p>33.000000005835</text:p>
              </table:table-cell>
              <table:table-cell office:value-type="float" office:value="17.9368269564852">
                <text:p>17.9368269564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4.98726656134404">
                <text:p>4.98726656134404</text:p>
              </table:table-cell>
              <table:table-cell office:value-type="float" office:value="5.02323169546584">
                <text:p>5.02323169546584</text:p>
              </table:table-cell>
              <table:table-cell office:value-type="float" office:value="5.04214595518201">
                <text:p>5.04214595518201</text:p>
              </table:table-cell>
              <table:table-cell office:value-type="float" office:value="33.0000000070036">
                <text:p>33.0000000070036</text:p>
              </table:table-cell>
              <table:table-cell office:value-type="float" office:value="17.9473557950117">
                <text:p>17.9473557950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.98938880017375">
                <text:p>4.98938880017375</text:p>
              </table:table-cell>
              <table:table-cell office:value-type="float" office:value="5.0193597453391">
                <text:p>5.0193597453391</text:p>
              </table:table-cell>
              <table:table-cell office:value-type="float" office:value="5.03512163545321">
                <text:p>5.03512163545321</text:p>
              </table:table-cell>
              <table:table-cell office:value-type="float" office:value="33.0000000076018">
                <text:p>33.0000000076018</text:p>
              </table:table-cell>
              <table:table-cell office:value-type="float" office:value="17.9561298266358">
                <text:p>17.9561298266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.99115733243686">
                <text:p>4.99115733243686</text:p>
              </table:table-cell>
              <table:table-cell office:value-type="float" office:value="5.01613312016012">
                <text:p>5.01613312016012</text:p>
              </table:table-cell>
              <table:table-cell office:value-type="float" office:value="5.02926803611911">
                <text:p>5.02926803611911</text:p>
              </table:table-cell>
              <table:table-cell office:value-type="float" office:value="33.0000000081443">
                <text:p>33.0000000081443</text:p>
              </table:table-cell>
              <table:table-cell office:value-type="float" office:value="17.9634415194282">
                <text:p>17.9634415194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4.99263110923409">
                <text:p>4.99263110923409</text:p>
              </table:table-cell>
              <table:table-cell office:value-type="float" office:value="5.01344426577805">
                <text:p>5.01344426577805</text:p>
              </table:table-cell>
              <table:table-cell office:value-type="float" office:value="5.02439003708486">
                <text:p>5.02439003708486</text:p>
              </table:table-cell>
              <table:table-cell office:value-type="float" office:value="33.0000000086466">
                <text:p>33.0000000086466</text:p>
              </table:table-cell>
              <table:table-cell office:value-type="float" office:value="17.9695345965496">
                <text:p>17.9695345965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4.99385925648083">
                <text:p>4.99385925648083</text:p>
              </table:table-cell>
              <table:table-cell office:value-type="float" office:value="5.01120355373186">
                <text:p>5.01120355373186</text:p>
              </table:table-cell>
              <table:table-cell office:value-type="float" office:value="5.02032503827188">
                <text:p>5.02032503827188</text:p>
              </table:table-cell>
              <table:table-cell office:value-type="float" office:value="33.0000000091116">
                <text:p>33.0000000091116</text:p>
              </table:table-cell>
              <table:table-cell office:value-type="float" office:value="17.974612160627">
                <text:p>17.974612160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.99488271243969">
                <text:p>4.99488271243969</text:p>
              </table:table-cell>
              <table:table-cell office:value-type="float" office:value="5.00933629363697">
                <text:p>5.00933629363697</text:p>
              </table:table-cell>
              <table:table-cell office:value-type="float" office:value="5.01693753961717">
                <text:p>5.01693753961717</text:p>
              </table:table-cell>
              <table:table-cell office:value-type="float" office:value="33.0000000095424">
                <text:p>33.0000000095424</text:p>
              </table:table-cell>
              <table:table-cell office:value-type="float" office:value="17.9788434638486">
                <text:p>17.9788434638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4.99573559232922">
                <text:p>4.99573559232922</text:p>
              </table:table-cell>
              <table:table-cell office:value-type="float" office:value="5.00778024350582">
                <text:p>5.00778024350582</text:p>
              </table:table-cell>
              <table:table-cell office:value-type="float" office:value="5.01411462440419">
                <text:p>5.01411462440419</text:p>
              </table:table-cell>
              <table:table-cell office:value-type="float" office:value="33.0000000099426">
                <text:p>33.0000000099426</text:p>
              </table:table-cell>
              <table:table-cell office:value-type="float" office:value="17.9823695497033">
                <text:p>17.9823695497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.99644632549782">
                <text:p>4.99644632549782</text:p>
              </table:table-cell>
              <table:table-cell office:value-type="float" office:value="5.00648353501499">
                <text:p>5.00648353501499</text:p>
              </table:table-cell>
              <table:table-cell office:value-type="float" office:value="5.01176219537177">
                <text:p>5.01176219537177</text:p>
              </table:table-cell>
              <table:table-cell office:value-type="float" office:value="33.0000000103154">
                <text:p>33.0000000103154</text:p>
              </table:table-cell>
              <table:table-cell office:value-type="float" office:value="17.9853079544308">
                <text:p>17.9853079544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.99703860306867">
                <text:p>4.99703860306867</text:p>
              </table:table-cell>
              <table:table-cell office:value-type="float" office:value="5.0054029445612">
                <text:p>5.0054029445612</text:p>
              </table:table-cell>
              <table:table-cell office:value-type="float" office:value="5.009801838137">
                <text:p>5.009801838137</text:p>
              </table:table-cell>
              <table:table-cell office:value-type="float" office:value="33.0000000106628">
                <text:p>33.0000000106628</text:p>
              </table:table-cell>
              <table:table-cell office:value-type="float" office:value="17.9877566248959">
                <text:p>17.98775662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.9975321676443">
                <text:p>4.9975321676443</text:p>
              </table:table-cell>
              <table:table-cell office:value-type="float" office:value="5.00450245247481">
                <text:p>5.00450245247481</text:p>
              </table:table-cell>
              <table:table-cell office:value-type="float" office:value="5.00816820738316">
                <text:p>5.00816820738316</text:p>
              </table:table-cell>
              <table:table-cell office:value-type="float" office:value="33.0000000109878">
                <text:p>33.0000000109878</text:p>
              </table:table-cell>
              <table:table-cell office:value-type="float" office:value="17.9897971834855">
                <text:p>17.9897971834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.99794347139318">
                <text:p>4.99794347139318</text:p>
              </table:table-cell>
              <table:table-cell office:value-type="float" office:value="5.00375204236408">
                <text:p>5.00375204236408</text:p>
              </table:table-cell>
              <table:table-cell office:value-type="float" office:value="5.00680684868175">
                <text:p>5.00680684868175</text:p>
              </table:table-cell>
              <table:table-cell office:value-type="float" office:value="33.000000011293">
                <text:p>33.000000011293</text:p>
              </table:table-cell>
              <table:table-cell office:value-type="float" office:value="17.9914976488541">
                <text:p>17.9914976488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.99828622445542">
                <text:p>4.99828622445542</text:p>
              </table:table-cell>
              <table:table-cell office:value-type="float" office:value="5.00312670056885">
                <text:p>5.00312670056885</text:p>
              </table:table-cell>
              <table:table-cell office:value-type="float" office:value="5.00567238334434">
                <text:p>5.00567238334434</text:p>
              </table:table-cell>
              <table:table-cell office:value-type="float" office:value="33.0000000115813">
                <text:p>33.0000000115813</text:p>
              </table:table-cell>
              <table:table-cell office:value-type="float" office:value="17.9929147032127">
                <text:p>17.9929147032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.99857185194753">
                <text:p>4.99857185194753</text:p>
              </table:table-cell>
              <table:table-cell office:value-type="float" office:value="5.00260558237201">
                <text:p>5.00260558237201</text:p>
              </table:table-cell>
              <table:table-cell office:value-type="float" office:value="5.00472699579904">
                <text:p>5.00472699579904</text:p>
              </table:table-cell>
              <table:table-cell office:value-type="float" office:value="33.0000000118549">
                <text:p>33.0000000118549</text:p>
              </table:table-cell>
              <table:table-cell office:value-type="float" office:value="17.9940955817363">
                <text:p>17.9940955817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.99880987480731">
                <text:p>4.99880987480731</text:p>
              </table:table-cell>
              <table:table-cell office:value-type="float" office:value="5.00217131717497">
                <text:p>5.00217131717497</text:p>
              </table:table-cell>
              <table:table-cell office:value-type="float" office:value="5.00393917173791">
                <text:p>5.00393917173791</text:p>
              </table:table-cell>
              <table:table-cell office:value-type="float" office:value="33.0000000106694">
                <text:p>33.0000000106694</text:p>
              </table:table-cell>
              <table:table-cell office:value-type="float" office:value="17.9950796469492">
                <text:p>17.9950796469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.99900822732714">
                <text:p>4.99900822732714</text:p>
              </table:table-cell>
              <table:table-cell office:value-type="float" office:value="5.00180942966179">
                <text:p>5.00180942966179</text:p>
              </table:table-cell>
              <table:table-cell office:value-type="float" office:value="5.0032826509471">
                <text:p>5.0032826509471</text:p>
              </table:table-cell>
              <table:table-cell office:value-type="float" office:value="33.0000000096858">
                <text:p>33.0000000096858</text:p>
              </table:table-cell>
              <table:table-cell office:value-type="float" office:value="17.9958997017498">
                <text:p>17.995899701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.99917352120719">
                <text:p>4.99917352120719</text:p>
              </table:table-cell>
              <table:table-cell office:value-type="float" office:value="5.00150785685942">
                <text:p>5.00150785685942</text:p>
              </table:table-cell>
              <table:table-cell office:value-type="float" office:value="5.00273554967386">
                <text:p>5.00273554967386</text:p>
              </table:table-cell>
              <table:table-cell office:value-type="float" office:value="33.0000000088694">
                <text:p>33.0000000088694</text:p>
              </table:table-cell>
              <table:table-cell office:value-type="float" office:value="17.996583081129">
                <text:p>17.996583081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.99931126620159">
                <text:p>4.99931126620159</text:p>
              </table:table-cell>
              <table:table-cell office:value-type="float" office:value="5.00125654629471">
                <text:p>5.00125654629471</text:p>
              </table:table-cell>
              <table:table-cell office:value-type="float" office:value="5.00227963143611">
                <text:p>5.00227963143611</text:p>
              </table:table-cell>
              <table:table-cell office:value-type="float" office:value="33.0000000081917">
                <text:p>33.0000000081917</text:p>
              </table:table-cell>
              <table:table-cell office:value-type="float" office:value="17.9971525642593">
                <text:p>17.9971525642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.99942605377537">
                <text:p>4.99942605377537</text:p>
              </table:table-cell>
              <table:table-cell office:value-type="float" office:value="5.00104712091039">
                <text:p>5.00104712091039</text:p>
              </table:table-cell>
              <table:table-cell office:value-type="float" office:value="5.00189969914758">
                <text:p>5.00189969914758</text:p>
              </table:table-cell>
              <table:table-cell office:value-type="float" office:value="33.0000000076289">
                <text:p>33.0000000076289</text:p>
              </table:table-cell>
              <table:table-cell office:value-type="float" office:value="17.9976271337956">
                <text:p>17.9976271337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.99952171015214">
                <text:p>4.99952171015214</text:p>
              </table:table-cell>
              <table:table-cell office:value-type="float" office:value="5.00087259982841">
                <text:p>5.00087259982841</text:p>
              </table:table-cell>
              <table:table-cell office:value-type="float" office:value="5.00158308855495">
                <text:p>5.00158308855495</text:p>
              </table:table-cell>
              <table:table-cell office:value-type="float" office:value="33.0000000071614">
                <text:p>33.0000000071614</text:p>
              </table:table-cell>
              <table:table-cell office:value-type="float" office:value="17.9980226086259">
                <text:p>17.9980226086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4.99960142385381">
                <text:p>4.99960142385381</text:p>
              </table:table-cell>
              <table:table-cell office:value-type="float" office:value="5.0007271656529">
                <text:p>5.0007271656529</text:p>
              </table:table-cell>
              <table:table-cell office:value-type="float" office:value="5.00131924610154">
                <text:p>5.00131924610154</text:p>
              </table:table-cell>
              <table:table-cell office:value-type="float" office:value="33.0000000067727">
                <text:p>33.0000000067727</text:p>
              </table:table-cell>
              <table:table-cell office:value-type="float" office:value="17.9983521711645">
                <text:p>17.9983521711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4.99966785198384">
                <text:p>4.99966785198384</text:p>
              </table:table-cell>
              <table:table-cell office:value-type="float" office:value="5.00060597055608">
                <text:p>5.00060597055608</text:p>
              </table:table-cell>
              <table:table-cell office:value-type="float" office:value="5.00109937714664">
                <text:p>5.00109937714664</text:p>
              </table:table-cell>
              <table:table-cell office:value-type="float" office:value="33.0000000064495">
                <text:p>33.0000000064495</text:p>
              </table:table-cell>
              <table:table-cell office:value-type="float" office:value="17.998626806763">
                <text:p>17.998626806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4.99972320879668">
                <text:p>4.99972320879668</text:p>
              </table:table-cell>
              <table:table-cell office:value-type="float" office:value="5.00050497468314">
                <text:p>5.00050497468314</text:p>
              </table:table-cell>
              <table:table-cell office:value-type="float" office:value="5.00091615281454">
                <text:p>5.00091615281454</text:p>
              </table:table-cell>
              <table:table-cell office:value-type="float" office:value="33.0000000061805">
                <text:p>33.0000000061805</text:p>
              </table:table-cell>
              <table:table-cell office:value-type="float" office:value="17.9988556698861">
                <text:p>17.9988556698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.99976933950564">
                <text:p>4.99976933950564</text:p>
              </table:table-cell>
              <table:table-cell office:value-type="float" office:value="5.00042081148989">
                <text:p>5.00042081148989</text:p>
              </table:table-cell>
              <table:table-cell office:value-type="float" office:value="5.00076346570187">
                <text:p>5.00076346570187</text:p>
              </table:table-cell>
              <table:table-cell office:value-type="float" office:value="33.0000000059564">
                <text:p>33.0000000059564</text:p>
              </table:table-cell>
              <table:table-cell office:value-type="float" office:value="17.999046389259">
                <text:p>17.999046389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4.99980778178896">
                <text:p>4.99980778178896</text:p>
              </table:table-cell>
              <table:table-cell office:value-type="float" office:value="5.00035067552397">
                <text:p>5.00035067552397</text:p>
              </table:table-cell>
              <table:table-cell office:value-type="float" office:value="5.00063621800477">
                <text:p>5.00063621800477</text:p>
              </table:table-cell>
              <table:table-cell office:value-type="float" office:value="32.9999999967195">
                <text:p>32.9999999967195</text:p>
              </table:table-cell>
              <table:table-cell office:value-type="float" office:value="17.9992053214018">
                <text:p>17.9992053214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4.99983981818911">
                <text:p>4.99983981818911</text:p>
              </table:table-cell>
              <table:table-cell office:value-type="float" office:value="5.00029223005222">
                <text:p>5.00029223005222</text:p>
              </table:table-cell>
              <table:table-cell office:value-type="float" office:value="5.00053018182338">
                <text:p>5.00053018182338</text:p>
              </table:table-cell>
              <table:table-cell office:value-type="float" office:value="32.9999999993352">
                <text:p>32.9999999993352</text:p>
              </table:table-cell>
              <table:table-cell office:value-type="float" office:value="17.9993377692705">
                <text:p>17.9993377692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4.99986651485729">
                <text:p>4.99986651485729</text:p>
              </table:table-cell>
              <table:table-cell office:value-type="float" office:value="5.00024352516227">
                <text:p>5.00024352516227</text:p>
              </table:table-cell>
              <table:table-cell office:value-type="float" office:value="5.00044181971598">
                <text:p>5.00044181971598</text:p>
              </table:table-cell>
              <table:table-cell office:value-type="float" office:value="33.0000000011961">
                <text:p>33.0000000011961</text:p>
              </table:table-cell>
              <table:table-cell office:value-type="float" office:value="17.9994481414606">
                <text:p>17.9994481414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4.99988876184452">
                <text:p>4.99988876184452</text:p>
              </table:table-cell>
              <table:table-cell office:value-type="float" office:value="5.0002029375191">
                <text:p>5.0002029375191</text:p>
              </table:table-cell>
              <table:table-cell office:value-type="float" office:value="5.00036818558561">
                <text:p>5.00036818558561</text:p>
              </table:table-cell>
              <table:table-cell office:value-type="float" office:value="33.0000000024975">
                <text:p>33.0000000024975</text:p>
              </table:table-cell>
              <table:table-cell office:value-type="float" office:value="17.9995401175483">
                <text:p>17.9995401175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9999073008353">
                <text:p>4.9999073008353</text:p>
              </table:table-cell>
              <table:table-cell office:value-type="float" office:value="5.00016911431888">
                <text:p>5.00016911431888</text:p>
              </table:table-cell>
              <table:table-cell office:value-type="float" office:value="5.00030682446256">
                <text:p>5.00030682446256</text:p>
              </table:table-cell>
              <table:table-cell office:value-type="float" office:value="33.0000000033874">
                <text:p>33.0000000033874</text:p>
              </table:table-cell>
              <table:table-cell office:value-type="float" office:value="17.9996167637706">
                <text:p>17.9996167637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4.99992274988126">
                <text:p>4.99992274988126</text:p>
              </table:table-cell>
              <table:table-cell office:value-type="float" office:value="5.00014092820639">
                <text:p>5.00014092820639</text:p>
              </table:table-cell>
              <table:table-cell office:value-type="float" office:value="5.00025569062253">
                <text:p>5.00025569062253</text:p>
              </table:table-cell>
              <table:table-cell office:value-type="float" office:value="33.0000000039775">
                <text:p>33.0000000039775</text:p>
              </table:table-cell>
              <table:table-cell office:value-type="float" office:value="17.9996806352673">
                <text:p>17.9996806352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4.9999356240113">
                <text:p>4.9999356240113</text:p>
              </table:table-cell>
              <table:table-cell office:value-type="float" office:value="5.00011743970484">
                <text:p>5.00011743970484</text:p>
              </table:table-cell>
              <table:table-cell office:value-type="float" office:value="5.00021307935809">
                <text:p>5.00021307935809</text:p>
              </table:table-cell>
              <table:table-cell office:value-type="float" office:value="33.0000000043517">
                <text:p>33.0000000043517</text:p>
              </table:table-cell>
              <table:table-cell office:value-type="float" office:value="17.9997338612775">
                <text:p>17.9997338612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.99994635240553">
                <text:p>4.99994635240553</text:p>
              </table:table-cell>
              <table:table-cell office:value-type="float" office:value="5.00009786590632">
                <text:p>5.00009786590632</text:p>
              </table:table-cell>
              <table:table-cell office:value-type="float" office:value="5.00017757012652">
                <text:p>5.00017757012652</text:p>
              </table:table-cell>
              <table:table-cell office:value-type="float" office:value="33.0000000045726">
                <text:p>33.0000000045726</text:p>
              </table:table-cell>
              <table:table-cell office:value-type="float" office:value="17.9997782161343">
                <text:p>17.9997782161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.9999552927061">
                <text:p>4.9999552927061</text:p>
              </table:table-cell>
              <table:table-cell office:value-type="float" office:value="5.00008155437967">
                <text:p>5.00008155437967</text:p>
              </table:table-cell>
              <table:table-cell office:value-type="float" office:value="5.00014797917686">
                <text:p>5.00014797917686</text:p>
              </table:table-cell>
              <table:table-cell office:value-type="float" office:value="33.0000000046866">
                <text:p>33.0000000046866</text:p>
              </table:table-cell>
              <table:table-cell office:value-type="float" office:value="17.999815178424">
                <text:p>17.999815178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.99996274294224">
                <text:p>4.99996274294224</text:p>
              </table:table-cell>
              <table:table-cell office:value-type="float" office:value="5.00006796142641">
                <text:p>5.00006796142641</text:p>
              </table:table-cell>
              <table:table-cell office:value-type="float" office:value="5.00012332007537">
                <text:p>5.00012332007537</text:p>
              </table:table-cell>
              <table:table-cell office:value-type="float" office:value="33.0000000047277">
                <text:p>33.0000000047277</text:p>
              </table:table-cell>
              <table:table-cell office:value-type="float" office:value="17.9998459802837">
                <text:p>17.9998459802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4.99996895147074">
                <text:p>4.99996895147074</text:p>
              </table:table-cell>
              <table:table-cell office:value-type="float" office:value="5.00005663396012">
                <text:p>5.00005663396012</text:p>
              </table:table-cell>
              <table:table-cell office:value-type="float" office:value="5.00010281526323">
                <text:p>5.00010281526323</text:p>
              </table:table-cell>
              <table:table-cell office:value-type="float" office:value="32.9999999996191">
                <text:p>32.9999999996191</text:p>
              </table:table-cell>
              <table:table-cell office:value-type="float" office:value="17.9998716525222">
                <text:p>17.9998716525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4.99997412589135">
                <text:p>4.99997412589135</text:p>
              </table:table-cell>
              <table:table-cell office:value-type="float" office:value="5.00004719504988">
                <text:p>5.00004719504988</text:p>
              </table:table-cell>
              <table:table-cell office:value-type="float" office:value="5.0000856652708">
                <text:p>5.0000856652708</text:p>
              </table:table-cell>
              <table:table-cell office:value-type="float" office:value="32.9999999996211">
                <text:p>32.9999999996211</text:p>
              </table:table-cell>
              <table:table-cell office:value-type="float" office:value="17.9998930466828">
                <text:p>17.9998930466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4.99997843790915">
                <text:p>4.99997843790915</text:p>
              </table:table-cell>
              <table:table-cell office:value-type="float" office:value="5.00003932929107">
                <text:p>5.00003932929107</text:p>
              </table:table-cell>
              <table:table-cell office:value-type="float" office:value="5.00007137869564">
                <text:p>5.00007137869564</text:p>
              </table:table-cell>
              <table:table-cell office:value-type="float" office:value="32.999999999622">
                <text:p>32.999999999622</text:p>
              </table:table-cell>
              <table:table-cell office:value-type="float" office:value="17.9999108740719">
                <text:p>17.9999108740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4.99998203125748">
                <text:p>4.99998203125748</text:p>
              </table:table-cell>
              <table:table-cell office:value-type="float" office:value="5.00003277449192">
                <text:p>5.00003277449192</text:p>
              </table:table-cell>
              <table:table-cell office:value-type="float" office:value="5.00005947666775">
                <text:p>5.00005947666775</text:p>
              </table:table-cell>
              <table:table-cell office:value-type="float" office:value="33.0000000119806">
                <text:p>33.0000000119806</text:p>
              </table:table-cell>
              <table:table-cell office:value-type="float" office:value="17.9999257295635">
                <text:p>17.9999257295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99998502415447">
                <text:p>4.99998502415447</text:p>
              </table:table-cell>
              <table:table-cell office:value-type="float" office:value="5.00002731059879">
                <text:p>5.00002731059879</text:p>
              </table:table-cell>
              <table:table-cell office:value-type="float" office:value="5.00004956927972">
                <text:p>5.00004956927972</text:p>
              </table:table-cell>
              <table:table-cell office:value-type="float" office:value="33.0000000071529">
                <text:p>33.0000000071529</text:p>
              </table:table-cell>
              <table:table-cell office:value-type="float" office:value="17.9999381031199">
                <text:p>17.9999381031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.99998751884513">
                <text:p>4.99998751884513</text:p>
              </table:table-cell>
              <table:table-cell office:value-type="float" office:value="5.00002275796402">
                <text:p>5.00002275796402</text:p>
              </table:table-cell>
              <table:table-cell office:value-type="float" office:value="5.0000413112916">
                <text:p>5.0000413112916</text:p>
              </table:table-cell>
              <table:table-cell office:value-type="float" office:value="33.0000000044902">
                <text:p>33.0000000044902</text:p>
              </table:table-cell>
              <table:table-cell office:value-type="float" office:value="17.9999484163895">
                <text:p>17.999948416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.99998959809039">
                <text:p>4.99998959809039</text:p>
              </table:table-cell>
              <table:table-cell office:value-type="float" office:value="5.00001896443785">
                <text:p>5.00001896443785</text:p>
              </table:table-cell>
              <table:table-cell office:value-type="float" office:value="5.00003442878394">
                <text:p>5.00003442878394</text:p>
              </table:table-cell>
              <table:table-cell office:value-type="float" office:value="33.0000000031953">
                <text:p>33.0000000031953</text:p>
              </table:table-cell>
              <table:table-cell office:value-type="float" office:value="17.9999570118832">
                <text:p>17.9999570118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.99999133095842">
                <text:p>4.99999133095842</text:p>
              </table:table-cell>
              <table:table-cell office:value-type="float" office:value="5.00001580332948">
                <text:p>5.00001580332948</text:p>
              </table:table-cell>
              <table:table-cell office:value-type="float" office:value="5.00002869310465">
                <text:p>5.00002869310465</text:p>
              </table:table-cell>
              <table:table-cell office:value-type="float" office:value="33.0000000027376">
                <text:p>33.0000000027376</text:p>
              </table:table-cell>
              <table:table-cell office:value-type="float" office:value="17.999964175345">
                <text:p>17.999964175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4.99999277507307">
                <text:p>4.99999277507307</text:p>
              </table:table-cell>
              <table:table-cell office:value-type="float" office:value="5.00001316913025">
                <text:p>5.00001316913025</text:p>
              </table:table-cell>
              <table:table-cell office:value-type="float" office:value="5.00002391345785">
                <text:p>5.00002391345785</text:p>
              </table:table-cell>
              <table:table-cell office:value-type="float" office:value="33.0000000027684">
                <text:p>33.0000000027684</text:p>
              </table:table-cell>
              <table:table-cell office:value-type="float" office:value="17.9999701451072">
                <text:p>17.9999701451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4.99999397849823">
                <text:p>4.99999397849823</text:p>
              </table:table-cell>
              <table:table-cell office:value-type="float" office:value="5.0000109739603">
                <text:p>5.0000109739603</text:p>
              </table:table-cell>
              <table:table-cell office:value-type="float" office:value="5.00001993068487">
                <text:p>5.00001993068487</text:p>
              </table:table-cell>
              <table:table-cell office:value-type="float" office:value="33.000000003063">
                <text:p>33.000000003063</text:p>
              </table:table-cell>
              <table:table-cell office:value-type="float" office:value="17.9999751199196">
                <text:p>17.9999751199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.99999498131558">
                <text:p>4.99999498131558</text:p>
              </table:table-cell>
              <table:table-cell office:value-type="float" office:value="5.00000914461476">
                <text:p>5.00000914461476</text:p>
              </table:table-cell>
              <table:table-cell office:value-type="float" office:value="5.00001661205209">
                <text:p>5.00001661205209</text:p>
              </table:table-cell>
              <table:table-cell office:value-type="float" office:value="33.0000000034798">
                <text:p>33.0000000034798</text:p>
              </table:table-cell>
              <table:table-cell office:value-type="float" office:value="17.9999792654974">
                <text:p>17.99997926549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4.99999581694438">
                <text:p>4.99999581694438</text:p>
              </table:table-cell>
              <table:table-cell office:value-type="float" office:value="5.00000762010746">
                <text:p>5.00000762010746</text:p>
              </table:table-cell>
              <table:table-cell office:value-type="float" office:value="5.00001384688699">
                <text:p>5.00001384688699</text:p>
              </table:table-cell>
              <table:table-cell office:value-type="float" office:value="33.0000000039326">
                <text:p>33.0000000039326</text:p>
              </table:table-cell>
              <table:table-cell office:value-type="float" office:value="17.9999827199938">
                <text:p>17.9999827199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4.9999965132449">
                <text:p>4.9999965132449</text:p>
              </table:table-cell>
              <table:table-cell office:value-type="float" office:value="5.00000634962749">
                <text:p>5.00000634962749</text:p>
              </table:table-cell>
              <table:table-cell office:value-type="float" office:value="5.00001154292764">
                <text:p>5.00001154292764</text:p>
              </table:table-cell>
              <table:table-cell office:value-type="float" office:value="33.0000000043716">
                <text:p>33.0000000043716</text:p>
              </table:table-cell>
              <table:table-cell office:value-type="float" office:value="17.9999855985716">
                <text:p>17.9999855985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4.99999709344034">
                <text:p>4.99999709344034</text:p>
              </table:table-cell>
              <table:table-cell office:value-type="float" office:value="5.0000052908387">
                <text:p>5.0000052908387</text:p>
              </table:table-cell>
              <table:table-cell office:value-type="float" office:value="5.00000962327117">
                <text:p>5.00000962327117</text:p>
              </table:table-cell>
              <table:table-cell office:value-type="float" office:value="33.0000000047703">
                <text:p>33.0000000047703</text:p>
              </table:table-cell>
              <table:table-cell office:value-type="float" office:value="17.9999879972201">
                <text:p>17.9999879972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.9999975768867">
                <text:p>4.9999975768867</text:p>
              </table:table-cell>
              <table:table-cell office:value-type="float" office:value="5.00000440846432">
                <text:p>5.00000440846432</text:p>
              </table:table-cell>
              <table:table-cell office:value-type="float" office:value="5.00000802382433">
                <text:p>5.00000802382433</text:p>
              </table:table-cell>
              <table:table-cell office:value-type="float" office:value="33.0000000051168">
                <text:p>33.0000000051168</text:p>
              </table:table-cell>
              <table:table-cell office:value-type="float" office:value="17.9999899959415">
                <text:p>17.99998999594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0.262cm" svg:height="47.291cm" xlink:href=".." xlink:type="simple" chart:class="chart:line" chart:style-name="ch1">
        <chart:title svg:x="22.616cm" svg:y="1.081cm" chart:style-name="ch2">
          <text:p>COMPTES AVEC TAXE</text:p>
        </chart:title>
        <chart:subtitle svg:x="22.872cm" svg:y="2.815cm" chart:style-name="ch3">
          <text:p>P1*(compterelatif+P2)/P3</text:p>
        </chart:subtitle>
        <chart:legend chart:legend-position="end" svg:x="42.757cm" svg:y="22.077cm" style:legend-expansion="high" chart:style-name="ch4"/>
        <chart:plot-area chart:style-name="ch5" table:cell-range-address="Calculs.A4:Calculs.A83 Calculs.I3:Calculs.L83 Calculs.Z3:Calculs.AA83" chart:data-source-has-labels="both" svg:x="1.005cm" svg:y="4.425cm" svg:width="40.747cm" svg:height="41.921cm">
          <chartooo:coordinate-region svg:x="1.634cm" svg:y="4.629cm" svg:width="39.927cm" svg:height="41.062cm"/>
          <chart:axis chart:dimension="x" chart:name="primary-x" chart:style-name="ch6" chartooo:axis-type="auto">
            <chartooo:date-scale/>
            <chart:categories table:cell-range-address="Calculs.A4:Calculs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lculs.I4:Calculs.I83" chart:label-cell-address="Calculs.I3:Calculs.I3" chart:class="chart:line">
            <chart:data-point chart:repeated="80"/>
          </chart:series>
          <chart:series chart:style-name="ch9" chart:values-cell-range-address="Calculs.J4:Calculs.J83" chart:label-cell-address="Calculs.J3:Calculs.J3" chart:class="chart:line">
            <chart:data-point chart:repeated="80"/>
          </chart:series>
          <chart:series chart:style-name="ch10" chart:values-cell-range-address="Calculs.K4:Calculs.K83" chart:label-cell-address="Calculs.K3:Calculs.K3" chart:class="chart:line">
            <chart:data-point chart:repeated="80"/>
          </chart:series>
          <chart:series chart:style-name="ch11" chart:values-cell-range-address="Calculs.L4:Calculs.L83" chart:label-cell-address="Calculs.L3:Calculs.L3" chart:class="chart:line">
            <chart:data-point chart:repeated="80"/>
          </chart:series>
          <chart:series chart:style-name="ch12" chart:values-cell-range-address="Calculs.Z4:Calculs.Z83" chart:label-cell-address="Calculs.Z3:Calculs.Z3" chart:class="chart:line">
            <chart:data-point chart:repeated="80"/>
          </chart:series>
          <chart:series chart:style-name="ch13" chart:values-cell-range-address="Calculs.AA4:Calculs.AA83" chart:label-cell-address="Calculs.AA3:Calculs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Calculs.I3:Calculs.I3</svg:desc>
                </draw:g>
              </table:table-cell>
              <table:table-cell office:value-type="string">
                <text:p>I2</text:p>
                <draw:g>
                  <svg:desc>Calculs.J3:Calculs.J3</svg:desc>
                </draw:g>
              </table:table-cell>
              <table:table-cell office:value-type="string">
                <text:p>I3</text:p>
                <draw:g>
                  <svg:desc>Calculs.K3:Calculs.K3</svg:desc>
                </draw:g>
              </table:table-cell>
              <table:table-cell office:value-type="string">
                <text:p>M (DU)</text:p>
                <draw:g>
                  <svg:desc>Calculs.L3:Calculs.L3</svg:desc>
                </draw:g>
              </table:table-cell>
              <table:table-cell office:value-type="string">
                <text:p>Caisse investissement</text:p>
                <draw:g>
                  <svg:desc>Calculs.Z3:Calculs.Z3</svg:desc>
                </draw:g>
              </table:table-cell>
              <table:table-cell office:value-type="string">
                <text:p>MONNAIE INVESTIE ET SON IMPACT</text:p>
                <draw:g>
                  <svg:desc>Calculs.AA3:Calculs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alculs.A4:Calculs.A83</svg:desc>
                </draw:g>
              </table:table-cell>
              <table:table-cell office:value-type="float" office:value="0.647058823529412">
                <text:p>0.647058823529412</text:p>
                <draw:g>
                  <svg:desc>Calculs.I4:Calculs.I83</svg:desc>
                </draw:g>
              </table:table-cell>
              <table:table-cell office:value-type="float" office:value="12.9411764705882">
                <text:p>12.9411764705882</text:p>
                <draw:g>
                  <svg:desc>Calculs.J4:Calculs.J83</svg:desc>
                </draw:g>
              </table:table-cell>
              <table:table-cell office:value-type="float" office:value="19.4117647058824">
                <text:p>19.4117647058824</text:p>
                <draw:g>
                  <svg:desc>Calculs.K4:Calculs.K83</svg:desc>
                </draw:g>
              </table:table-cell>
              <table:table-cell office:value-type="float" office:value="33">
                <text:p>33</text:p>
                <draw:g>
                  <svg:desc>Calculs.L4:Calculs.L83</svg:desc>
                </draw:g>
              </table:table-cell>
              <table:table-cell office:value-type="float" office:value="0">
                <text:p>0</text:p>
                <draw:g>
                  <svg:desc>Calculs.Z4:Calculs.Z83</svg:desc>
                </draw:g>
              </table:table-cell>
              <table:table-cell office:value-type="float" office:value="0">
                <text:p>0</text:p>
                <draw:g>
                  <svg:desc>Calculs.AA4:Calculs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37254819878206">
                <text:p>1.37254819878206</text:p>
              </table:table-cell>
              <table:table-cell office:value-type="float" office:value="11.6176470227467">
                <text:p>11.6176470227467</text:p>
              </table:table-cell>
              <table:table-cell office:value-type="float" office:value="17.0090499930856">
                <text:p>17.0090499930856</text:p>
              </table:table-cell>
              <table:table-cell office:value-type="float" office:value="32.9999990651971">
                <text:p>32.9999990651971</text:p>
              </table:table-cell>
              <table:table-cell office:value-type="float" office:value="2.99993138314676">
                <text:p>2.99993138314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97712258714489">
                <text:p>1.97712258714489</text:p>
              </table:table-cell>
              <table:table-cell office:value-type="float" office:value="10.5147060974098">
                <text:p>10.5147060974098</text:p>
              </table:table-cell>
              <table:table-cell office:value-type="float" office:value="15.0076355976047">
                <text:p>15.0076355976047</text:p>
              </table:table-cell>
              <table:table-cell office:value-type="float" office:value="32.9999989381445">
                <text:p>32.9999989381445</text:p>
              </table:table-cell>
              <table:table-cell office:value-type="float" office:value="5.49988899667531">
                <text:p>5.49988899667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48093451639333">
                <text:p>2.48093451639333</text:p>
              </table:table-cell>
              <table:table-cell office:value-type="float" office:value="9.59558867275966">
                <text:p>9.59558867275966</text:p>
              </table:table-cell>
              <table:table-cell office:value-type="float" office:value="13.3397687405797">
                <text:p>13.3397687405797</text:p>
              </table:table-cell>
              <table:table-cell office:value-type="float" office:value="32.9999988549762">
                <text:p>32.9999988549762</text:p>
              </table:table-cell>
              <table:table-cell office:value-type="float" office:value="7.58319851510993">
                <text:p>7.58319851510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90077775887072">
                <text:p>2.90077775887072</text:p>
              </table:table-cell>
              <table:table-cell office:value-type="float" office:value="8.82965748528587">
                <text:p>8.82965748528587</text:p>
              </table:table-cell>
              <table:table-cell office:value-type="float" office:value="11.9498624671779">
                <text:p>11.9498624671779</text:p>
              </table:table-cell>
              <table:table-cell office:value-type="float" office:value="32.9999988043704">
                <text:p>32.9999988043704</text:p>
              </table:table-cell>
              <table:table-cell office:value-type="float" office:value="9.31929868123897">
                <text:p>9.31929868123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25064711562033">
                <text:p>3.25064711562033</text:p>
              </table:table-cell>
              <table:table-cell office:value-type="float" office:value="8.19138148813717">
                <text:p>8.19138148813717</text:p>
              </table:table-cell>
              <table:table-cell office:value-type="float" office:value="10.7915934824153">
                <text:p>10.7915934824153</text:p>
              </table:table-cell>
              <table:table-cell office:value-type="float" office:value="32.999998777586">
                <text:p>32.999998777586</text:p>
              </table:table-cell>
              <table:table-cell office:value-type="float" office:value="10.7660556613688">
                <text:p>10.7660556613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54220491428242">
                <text:p>3.54220491428242</text:p>
              </table:table-cell>
              <table:table-cell office:value-type="float" office:value="7.65948481264113">
                <text:p>7.65948481264113</text:p>
              </table:table-cell>
              <table:table-cell office:value-type="float" office:value="9.82635836459501">
                <text:p>9.82635836459501</text:p>
              </table:table-cell>
              <table:table-cell office:value-type="float" office:value="32.999998767914">
                <text:p>32.999998767914</text:p>
              </table:table-cell>
              <table:table-cell office:value-type="float" office:value="11.9716916993873">
                <text:p>11.9716916993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78517148736658">
                <text:p>3.78517148736658</text:p>
              </table:table-cell>
              <table:table-cell office:value-type="float" office:value="7.21623759364344">
                <text:p>7.21623759364344</text:p>
              </table:table-cell>
              <table:table-cell office:value-type="float" office:value="9.02239852832252">
                <text:p>9.02239852832252</text:p>
              </table:table-cell>
              <table:table-cell office:value-type="float" office:value="33.0000006836935">
                <text:p>33.0000006836935</text:p>
              </table:table-cell>
              <table:table-cell office:value-type="float" office:value="12.9764299157226">
                <text:p>12.9764299157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8764336624792">
                <text:p>3.98764336624792</text:p>
              </table:table-cell>
              <table:table-cell office:value-type="float" office:value="6.84686454621749">
                <text:p>6.84686454621749</text:p>
              </table:table-cell>
              <table:table-cell office:value-type="float" office:value="8.35197834233937">
                <text:p>8.35197834233937</text:p>
              </table:table-cell>
              <table:table-cell office:value-type="float" office:value="33.0000005835232">
                <text:p>33.0000005835232</text:p>
              </table:table-cell>
              <table:table-cell office:value-type="float" office:value="13.8137075203251">
                <text:p>13.8137075203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15636986371488">
                <text:p>4.15636986371488</text:p>
              </table:table-cell>
              <table:table-cell office:value-type="float" office:value="6.53905369541709">
                <text:p>6.53905369541709</text:p>
              </table:table-cell>
              <table:table-cell office:value-type="float" office:value="7.79329904450529">
                <text:p>7.79329904450529</text:p>
              </table:table-cell>
              <table:table-cell office:value-type="float" office:value="33.0000005000676">
                <text:p>33.0000005000676</text:p>
              </table:table-cell>
              <table:table-cell office:value-type="float" office:value="14.511435942207">
                <text:p>14.511435942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29697522219721">
                <text:p>4.29697522219721</text:p>
              </table:table-cell>
              <table:table-cell office:value-type="float" office:value="6.28254467007">
                <text:p>6.28254467007</text:p>
              </table:table-cell>
              <table:table-cell office:value-type="float" office:value="7.32773633415002">
                <text:p>7.32773633415002</text:p>
              </table:table-cell>
              <table:table-cell office:value-type="float" office:value="33.0000004306022">
                <text:p>33.0000004306022</text:p>
              </table:table-cell>
              <table:table-cell office:value-type="float" office:value="15.0928739499534">
                <text:p>15.0928739499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41414868075637">
                <text:p>4.41414868075637</text:p>
              </table:table-cell>
              <table:table-cell office:value-type="float" office:value="6.06878718786305">
                <text:p>6.06878718786305</text:p>
              </table:table-cell>
              <table:table-cell office:value-type="float" office:value="6.94019570601153">
                <text:p>6.94019570601153</text:p>
              </table:table-cell>
              <table:table-cell office:value-type="float" office:value="33.0000029892032">
                <text:p>33.0000029892032</text:p>
              </table:table-cell>
              <table:table-cell office:value-type="float" office:value="15.5774426458876">
                <text:p>15.5774426458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51179241369521">
                <text:p>4.51179241369521</text:p>
              </table:table-cell>
              <table:table-cell office:value-type="float" office:value="5.89065555564345">
                <text:p>5.89065555564345</text:p>
              </table:table-cell>
              <table:table-cell office:value-type="float" office:value="6.61674825997197">
                <text:p>6.61674825997197</text:p>
              </table:table-cell>
              <table:table-cell office:value-type="float" office:value="33.0000024037739">
                <text:p>33.0000024037739</text:p>
              </table:table-cell>
              <table:table-cell office:value-type="float" office:value="15.9812371434402">
                <text:p>15.9812371434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.59316184941854">
                <text:p>4.59316184941854</text:p>
              </table:table-cell>
              <table:table-cell office:value-type="float" office:value="5.74221262396894">
                <text:p>5.74221262396894</text:p>
              </table:table-cell>
              <table:table-cell office:value-type="float" office:value="6.34723171276785">
                <text:p>6.34723171276785</text:p>
              </table:table-cell>
              <table:table-cell office:value-type="float" office:value="33.000001960416">
                <text:p>33.000001960416</text:p>
              </table:table-cell>
              <table:table-cell office:value-type="float" office:value="16.3177241799603">
                <text:p>16.3177241799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.66096945592544">
                <text:p>4.66096945592544</text:p>
              </table:table-cell>
              <table:table-cell office:value-type="float" office:value="5.6185102502732">
                <text:p>5.6185102502732</text:p>
              </table:table-cell>
              <table:table-cell office:value-type="float" office:value="6.12265177123304">
                <text:p>6.12265177123304</text:p>
              </table:table-cell>
              <table:table-cell office:value-type="float" office:value="33.0000016254907">
                <text:p>33.0000016254907</text:p>
              </table:table-cell>
              <table:table-cell office:value-type="float" office:value="16.5981239621127">
                <text:p>16.5981239621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.71747560236416">
                <text:p>4.71747560236416</text:p>
              </table:table-cell>
              <table:table-cell office:value-type="float" office:value="5.51542498962956">
                <text:p>5.51542498962956</text:p>
              </table:table-cell>
              <table:table-cell office:value-type="float" office:value="5.93551462941337">
                <text:p>5.93551462941337</text:p>
              </table:table-cell>
              <table:table-cell office:value-type="float" office:value="33.000001373212">
                <text:p>33.000001373212</text:p>
              </table:table-cell>
              <table:table-cell office:value-type="float" office:value="16.8317860606134">
                <text:p>16.8317860606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.76456391394985">
                <text:p>4.76456391394985</text:p>
              </table:table-cell>
              <table:table-cell office:value-type="float" office:value="5.42952064304062">
                <text:p>5.42952064304062</text:p>
              </table:table-cell>
              <table:table-cell office:value-type="float" office:value="5.77957653622062">
                <text:p>5.77957653622062</text:p>
              </table:table-cell>
              <table:table-cell office:value-type="float" office:value="33.0000011838284">
                <text:p>33.0000011838284</text:p>
              </table:table-cell>
              <table:table-cell office:value-type="float" office:value="17.0265013359292">
                <text:p>17.0265013359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.8038040664596">
                <text:p>4.8038040664596</text:p>
              </table:table-cell>
              <table:table-cell office:value-type="float" office:value="5.35793371498922">
                <text:p>5.35793371498922</text:p>
              </table:table-cell>
              <table:table-cell office:value-type="float" office:value="5.64963518674423">
                <text:p>5.64963518674423</text:p>
              </table:table-cell>
              <table:table-cell office:value-type="float" office:value="33.0000010422241">
                <text:p>33.0000010422241</text:p>
              </table:table-cell>
              <table:table-cell office:value-type="float" office:value="17.1887618381335">
                <text:p>17.1887618381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.83650411403261">
                <text:p>4.83650411403261</text:p>
              </table:table-cell>
              <table:table-cell office:value-type="float" office:value="5.29827796183528">
                <text:p>5.29827796183528</text:p>
              </table:table-cell>
              <table:table-cell office:value-type="float" office:value="5.54135594618354">
                <text:p>5.54135594618354</text:p>
              </table:table-cell>
              <table:table-cell office:value-type="float" office:value="33.000000936842">
                <text:p>33.000000936842</text:p>
              </table:table-cell>
              <table:table-cell office:value-type="float" office:value="17.3239773613398">
                <text:p>17.3239773613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.86375409496275">
                <text:p>4.86375409496275</text:p>
              </table:table-cell>
              <table:table-cell office:value-type="float" office:value="5.24856484911386">
                <text:p>5.24856484911386</text:p>
              </table:table-cell>
              <table:table-cell office:value-type="float" office:value="5.45112708543691">
                <text:p>5.45112708543691</text:p>
              </table:table-cell>
              <table:table-cell office:value-type="float" office:value="33.0000008588563">
                <text:p>33.0000008588563</text:p>
              </table:table-cell>
              <table:table-cell office:value-type="float" office:value="17.436655884071">
                <text:p>17.4366558840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.88646236932752">
                <text:p>4.88646236932752</text:p>
              </table:table-cell>
              <table:table-cell office:value-type="float" office:value="5.20713726615799">
                <text:p>5.20713726615799</text:p>
              </table:table-cell>
              <table:table-cell office:value-type="float" office:value="5.37593918126857">
                <text:p>5.37593918126857</text:p>
              </table:table-cell>
              <table:table-cell office:value-type="float" office:value="33.0000008015352">
                <text:p>33.0000008015352</text:p>
              </table:table-cell>
              <table:table-cell office:value-type="float" office:value="17.5305539199463">
                <text:p>17.5305539199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.9053856698791">
                <text:p>4.9053856698791</text:p>
              </table:table-cell>
              <table:table-cell office:value-type="float" office:value="5.17261428674893">
                <text:p>5.17261428674893</text:p>
              </table:table-cell>
              <table:table-cell office:value-type="float" office:value="5.31326300239694">
                <text:p>5.31326300239694</text:p>
              </table:table-cell>
              <table:table-cell office:value-type="float" office:value="33.0000005069373">
                <text:p>33.0000005069373</text:p>
              </table:table-cell>
              <table:table-cell office:value-type="float" office:value="17.6087998091365">
                <text:p>17.6087998091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.9211550625897">
                <text:p>4.9211550625897</text:p>
              </table:table-cell>
              <table:table-cell office:value-type="float" office:value="5.14384517591307">
                <text:p>5.14384517591307</text:p>
              </table:table-cell>
              <table:table-cell office:value-type="float" office:value="5.26104992818079">
                <text:p>5.26104992818079</text:p>
              </table:table-cell>
              <table:table-cell office:value-type="float" office:value="33.0000004403553">
                <text:p>33.0000004403553</text:p>
              </table:table-cell>
              <table:table-cell office:value-type="float" office:value="17.6740041411847">
                <text:p>17.6740041411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.93429618668786">
                <text:p>4.93429618668786</text:p>
              </table:table-cell>
              <table:table-cell office:value-type="float" office:value="5.11987092552521">
                <text:p>5.11987092552521</text:p>
              </table:table-cell>
              <table:table-cell office:value-type="float" office:value="5.21754039454795">
                <text:p>5.21754039454795</text:p>
              </table:table-cell>
              <table:table-cell office:value-type="float" office:value="33.0000003913284">
                <text:p>33.0000003913284</text:p>
              </table:table-cell>
              <table:table-cell office:value-type="float" office:value="17.7283405963792">
                <text:p>17.7283405963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.94524709716133">
                <text:p>4.94524709716133</text:p>
              </table:table-cell>
              <table:table-cell office:value-type="float" office:value="5.09989238986838">
                <text:p>5.09989238986838</text:p>
              </table:table-cell>
              <table:table-cell office:value-type="float" office:value="5.18128352022063">
                <text:p>5.18128352022063</text:p>
              </table:table-cell>
              <table:table-cell office:value-type="float" office:value="33.000000355863">
                <text:p>33.000000355863</text:p>
              </table:table-cell>
              <table:table-cell office:value-type="float" office:value="17.7736206244307">
                <text:p>17.7736206244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.95437283743569">
                <text:p>4.95437283743569</text:p>
              </table:table-cell>
              <table:table-cell office:value-type="float" office:value="5.08324361472581">
                <text:p>5.08324361472581</text:p>
              </table:table-cell>
              <table:table-cell office:value-type="float" office:value="5.15107029754349">
                <text:p>5.15107029754349</text:p>
              </table:table-cell>
              <table:table-cell office:value-type="float" office:value="33.0000003308074">
                <text:p>33.0000003308074</text:p>
              </table:table-cell>
              <table:table-cell office:value-type="float" office:value="17.8113537343049">
                <text:p>17.8113537343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.96197760848613">
                <text:p>4.96197760848613</text:p>
              </table:table-cell>
              <table:table-cell office:value-type="float" office:value="5.06936963867282">
                <text:p>5.06936963867282</text:p>
              </table:table-cell>
              <table:table-cell office:value-type="float" office:value="5.12589326806948">
                <text:p>5.12589326806948</text:p>
              </table:table-cell>
              <table:table-cell office:value-type="float" office:value="33.0000003136827">
                <text:p>33.0000003136827</text:p>
              </table:table-cell>
              <table:table-cell office:value-type="float" office:value="17.8427978247985">
                <text:p>17.8427978247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.96831490965671">
                <text:p>4.96831490965671</text:p>
              </table:table-cell>
              <table:table-cell office:value-type="float" office:value="5.05780799418202">
                <text:p>5.05780799418202</text:p>
              </table:table-cell>
              <table:table-cell office:value-type="float" office:value="5.10491292131124">
                <text:p>5.10491292131124</text:p>
              </table:table-cell>
              <table:table-cell office:value-type="float" office:value="33.0000003025462">
                <text:p>33.0000003025462</text:p>
              </table:table-cell>
              <table:table-cell office:value-type="float" office:value="17.8690011251892">
                <text:p>17.8690011251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.97359598925774">
                <text:p>4.97359598925774</text:p>
              </table:table-cell>
              <table:table-cell office:value-type="float" office:value="5.04817329189937">
                <text:p>5.04817329189937</text:p>
              </table:table-cell>
              <table:table-cell office:value-type="float" office:value="5.08742969564546">
                <text:p>5.08742969564546</text:p>
              </table:table-cell>
              <table:table-cell office:value-type="float" office:value="33.0000002958819">
                <text:p>33.0000002958819</text:p>
              </table:table-cell>
              <table:table-cell office:value-type="float" office:value="17.8908371445867">
                <text:p>17.8908371445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.9779966205534">
                <text:p>4.9779966205534</text:p>
              </table:table-cell>
              <table:table-cell office:value-type="float" office:value="5.04014437219739">
                <text:p>5.04014437219739</text:p>
              </table:table-cell>
              <table:table-cell office:value-type="float" office:value="5.07282818932032">
                <text:p>5.07282818932032</text:p>
              </table:table-cell>
              <table:table-cell office:value-type="float" office:value="33.0000000024188">
                <text:p>33.0000000024188</text:p>
              </table:table-cell>
              <table:table-cell office:value-type="float" office:value="17.9090308203477">
                <text:p>17.9090308203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.9816638501454">
                <text:p>4.9816638501454</text:p>
              </table:table-cell>
              <table:table-cell office:value-type="float" office:value="5.03345364319107">
                <text:p>5.03345364319107</text:p>
              </table:table-cell>
              <table:table-cell office:value-type="float" office:value="5.06069016144883">
                <text:p>5.06069016144883</text:p>
              </table:table-cell>
              <table:table-cell office:value-type="float" office:value="33.0000000043431">
                <text:p>33.0000000043431</text:p>
              </table:table-cell>
              <table:table-cell office:value-type="float" office:value="17.9241923495578">
                <text:p>17.9241923495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.98471987454786">
                <text:p>4.98471987454786</text:p>
              </table:table-cell>
              <table:table-cell office:value-type="float" office:value="5.02787803544304">
                <text:p>5.02787803544304</text:p>
              </table:table-cell>
              <table:table-cell office:value-type="float" office:value="5.05057513935888">
                <text:p>5.05057513935888</text:p>
              </table:table-cell>
              <table:table-cell office:value-type="float" office:value="33.000000005835">
                <text:p>33.000000005835</text:p>
              </table:table-cell>
              <table:table-cell office:value-type="float" office:value="17.9368269564852">
                <text:p>17.9368269564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4.98726656134404">
                <text:p>4.98726656134404</text:p>
              </table:table-cell>
              <table:table-cell office:value-type="float" office:value="5.02323169546584">
                <text:p>5.02323169546584</text:p>
              </table:table-cell>
              <table:table-cell office:value-type="float" office:value="5.04214595518201">
                <text:p>5.04214595518201</text:p>
              </table:table-cell>
              <table:table-cell office:value-type="float" office:value="33.0000000070036">
                <text:p>33.0000000070036</text:p>
              </table:table-cell>
              <table:table-cell office:value-type="float" office:value="17.9473557950117">
                <text:p>17.9473557950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.98938880017375">
                <text:p>4.98938880017375</text:p>
              </table:table-cell>
              <table:table-cell office:value-type="float" office:value="5.0193597453391">
                <text:p>5.0193597453391</text:p>
              </table:table-cell>
              <table:table-cell office:value-type="float" office:value="5.03512163545321">
                <text:p>5.03512163545321</text:p>
              </table:table-cell>
              <table:table-cell office:value-type="float" office:value="33.0000000076018">
                <text:p>33.0000000076018</text:p>
              </table:table-cell>
              <table:table-cell office:value-type="float" office:value="17.9561298266358">
                <text:p>17.9561298266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.99115733243686">
                <text:p>4.99115733243686</text:p>
              </table:table-cell>
              <table:table-cell office:value-type="float" office:value="5.01613312016012">
                <text:p>5.01613312016012</text:p>
              </table:table-cell>
              <table:table-cell office:value-type="float" office:value="5.02926803611911">
                <text:p>5.02926803611911</text:p>
              </table:table-cell>
              <table:table-cell office:value-type="float" office:value="33.0000000081443">
                <text:p>33.0000000081443</text:p>
              </table:table-cell>
              <table:table-cell office:value-type="float" office:value="17.9634415194282">
                <text:p>17.9634415194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4.99263110923409">
                <text:p>4.99263110923409</text:p>
              </table:table-cell>
              <table:table-cell office:value-type="float" office:value="5.01344426577805">
                <text:p>5.01344426577805</text:p>
              </table:table-cell>
              <table:table-cell office:value-type="float" office:value="5.02439003708486">
                <text:p>5.02439003708486</text:p>
              </table:table-cell>
              <table:table-cell office:value-type="float" office:value="33.0000000086466">
                <text:p>33.0000000086466</text:p>
              </table:table-cell>
              <table:table-cell office:value-type="float" office:value="17.9695345965496">
                <text:p>17.9695345965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4.99385925648083">
                <text:p>4.99385925648083</text:p>
              </table:table-cell>
              <table:table-cell office:value-type="float" office:value="5.01120355373186">
                <text:p>5.01120355373186</text:p>
              </table:table-cell>
              <table:table-cell office:value-type="float" office:value="5.02032503827188">
                <text:p>5.02032503827188</text:p>
              </table:table-cell>
              <table:table-cell office:value-type="float" office:value="33.0000000091116">
                <text:p>33.0000000091116</text:p>
              </table:table-cell>
              <table:table-cell office:value-type="float" office:value="17.974612160627">
                <text:p>17.974612160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.99488271243969">
                <text:p>4.99488271243969</text:p>
              </table:table-cell>
              <table:table-cell office:value-type="float" office:value="5.00933629363697">
                <text:p>5.00933629363697</text:p>
              </table:table-cell>
              <table:table-cell office:value-type="float" office:value="5.01693753961717">
                <text:p>5.01693753961717</text:p>
              </table:table-cell>
              <table:table-cell office:value-type="float" office:value="33.0000000095424">
                <text:p>33.0000000095424</text:p>
              </table:table-cell>
              <table:table-cell office:value-type="float" office:value="17.9788434638486">
                <text:p>17.9788434638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4.99573559232922">
                <text:p>4.99573559232922</text:p>
              </table:table-cell>
              <table:table-cell office:value-type="float" office:value="5.00778024350582">
                <text:p>5.00778024350582</text:p>
              </table:table-cell>
              <table:table-cell office:value-type="float" office:value="5.01411462440419">
                <text:p>5.01411462440419</text:p>
              </table:table-cell>
              <table:table-cell office:value-type="float" office:value="33.0000000099426">
                <text:p>33.0000000099426</text:p>
              </table:table-cell>
              <table:table-cell office:value-type="float" office:value="17.9823695497033">
                <text:p>17.9823695497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.99644632549782">
                <text:p>4.99644632549782</text:p>
              </table:table-cell>
              <table:table-cell office:value-type="float" office:value="5.00648353501499">
                <text:p>5.00648353501499</text:p>
              </table:table-cell>
              <table:table-cell office:value-type="float" office:value="5.01176219537177">
                <text:p>5.01176219537177</text:p>
              </table:table-cell>
              <table:table-cell office:value-type="float" office:value="33.0000000103154">
                <text:p>33.0000000103154</text:p>
              </table:table-cell>
              <table:table-cell office:value-type="float" office:value="17.9853079544308">
                <text:p>17.9853079544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.99703860306867">
                <text:p>4.99703860306867</text:p>
              </table:table-cell>
              <table:table-cell office:value-type="float" office:value="5.0054029445612">
                <text:p>5.0054029445612</text:p>
              </table:table-cell>
              <table:table-cell office:value-type="float" office:value="5.009801838137">
                <text:p>5.009801838137</text:p>
              </table:table-cell>
              <table:table-cell office:value-type="float" office:value="33.0000000106628">
                <text:p>33.0000000106628</text:p>
              </table:table-cell>
              <table:table-cell office:value-type="float" office:value="17.9877566248959">
                <text:p>17.9877566248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.9975321676443">
                <text:p>4.9975321676443</text:p>
              </table:table-cell>
              <table:table-cell office:value-type="float" office:value="5.00450245247481">
                <text:p>5.00450245247481</text:p>
              </table:table-cell>
              <table:table-cell office:value-type="float" office:value="5.00816820738316">
                <text:p>5.00816820738316</text:p>
              </table:table-cell>
              <table:table-cell office:value-type="float" office:value="33.0000000109878">
                <text:p>33.0000000109878</text:p>
              </table:table-cell>
              <table:table-cell office:value-type="float" office:value="17.9897971834855">
                <text:p>17.9897971834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.99794347139318">
                <text:p>4.99794347139318</text:p>
              </table:table-cell>
              <table:table-cell office:value-type="float" office:value="5.00375204236408">
                <text:p>5.00375204236408</text:p>
              </table:table-cell>
              <table:table-cell office:value-type="float" office:value="5.00680684868175">
                <text:p>5.00680684868175</text:p>
              </table:table-cell>
              <table:table-cell office:value-type="float" office:value="33.000000011293">
                <text:p>33.000000011293</text:p>
              </table:table-cell>
              <table:table-cell office:value-type="float" office:value="17.9914976488541">
                <text:p>17.9914976488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.99828622445542">
                <text:p>4.99828622445542</text:p>
              </table:table-cell>
              <table:table-cell office:value-type="float" office:value="5.00312670056885">
                <text:p>5.00312670056885</text:p>
              </table:table-cell>
              <table:table-cell office:value-type="float" office:value="5.00567238334434">
                <text:p>5.00567238334434</text:p>
              </table:table-cell>
              <table:table-cell office:value-type="float" office:value="33.0000000115813">
                <text:p>33.0000000115813</text:p>
              </table:table-cell>
              <table:table-cell office:value-type="float" office:value="17.9929147032127">
                <text:p>17.9929147032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.99857185194753">
                <text:p>4.99857185194753</text:p>
              </table:table-cell>
              <table:table-cell office:value-type="float" office:value="5.00260558237201">
                <text:p>5.00260558237201</text:p>
              </table:table-cell>
              <table:table-cell office:value-type="float" office:value="5.00472699579904">
                <text:p>5.00472699579904</text:p>
              </table:table-cell>
              <table:table-cell office:value-type="float" office:value="33.0000000118549">
                <text:p>33.0000000118549</text:p>
              </table:table-cell>
              <table:table-cell office:value-type="float" office:value="17.9940955817363">
                <text:p>17.9940955817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.99880987480731">
                <text:p>4.99880987480731</text:p>
              </table:table-cell>
              <table:table-cell office:value-type="float" office:value="5.00217131717497">
                <text:p>5.00217131717497</text:p>
              </table:table-cell>
              <table:table-cell office:value-type="float" office:value="5.00393917173791">
                <text:p>5.00393917173791</text:p>
              </table:table-cell>
              <table:table-cell office:value-type="float" office:value="33.0000000106694">
                <text:p>33.0000000106694</text:p>
              </table:table-cell>
              <table:table-cell office:value-type="float" office:value="17.9950796469492">
                <text:p>17.9950796469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.99900822732714">
                <text:p>4.99900822732714</text:p>
              </table:table-cell>
              <table:table-cell office:value-type="float" office:value="5.00180942966179">
                <text:p>5.00180942966179</text:p>
              </table:table-cell>
              <table:table-cell office:value-type="float" office:value="5.0032826509471">
                <text:p>5.0032826509471</text:p>
              </table:table-cell>
              <table:table-cell office:value-type="float" office:value="33.0000000096858">
                <text:p>33.0000000096858</text:p>
              </table:table-cell>
              <table:table-cell office:value-type="float" office:value="17.9958997017498">
                <text:p>17.995899701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.99917352120719">
                <text:p>4.99917352120719</text:p>
              </table:table-cell>
              <table:table-cell office:value-type="float" office:value="5.00150785685942">
                <text:p>5.00150785685942</text:p>
              </table:table-cell>
              <table:table-cell office:value-type="float" office:value="5.00273554967386">
                <text:p>5.00273554967386</text:p>
              </table:table-cell>
              <table:table-cell office:value-type="float" office:value="33.0000000088694">
                <text:p>33.0000000088694</text:p>
              </table:table-cell>
              <table:table-cell office:value-type="float" office:value="17.996583081129">
                <text:p>17.996583081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.99931126620159">
                <text:p>4.99931126620159</text:p>
              </table:table-cell>
              <table:table-cell office:value-type="float" office:value="5.00125654629471">
                <text:p>5.00125654629471</text:p>
              </table:table-cell>
              <table:table-cell office:value-type="float" office:value="5.00227963143611">
                <text:p>5.00227963143611</text:p>
              </table:table-cell>
              <table:table-cell office:value-type="float" office:value="33.0000000081917">
                <text:p>33.0000000081917</text:p>
              </table:table-cell>
              <table:table-cell office:value-type="float" office:value="17.9971525642593">
                <text:p>17.9971525642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.99942605377537">
                <text:p>4.99942605377537</text:p>
              </table:table-cell>
              <table:table-cell office:value-type="float" office:value="5.00104712091039">
                <text:p>5.00104712091039</text:p>
              </table:table-cell>
              <table:table-cell office:value-type="float" office:value="5.00189969914758">
                <text:p>5.00189969914758</text:p>
              </table:table-cell>
              <table:table-cell office:value-type="float" office:value="33.0000000076289">
                <text:p>33.0000000076289</text:p>
              </table:table-cell>
              <table:table-cell office:value-type="float" office:value="17.9976271337956">
                <text:p>17.9976271337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.99952171015214">
                <text:p>4.99952171015214</text:p>
              </table:table-cell>
              <table:table-cell office:value-type="float" office:value="5.00087259982841">
                <text:p>5.00087259982841</text:p>
              </table:table-cell>
              <table:table-cell office:value-type="float" office:value="5.00158308855495">
                <text:p>5.00158308855495</text:p>
              </table:table-cell>
              <table:table-cell office:value-type="float" office:value="33.0000000071614">
                <text:p>33.0000000071614</text:p>
              </table:table-cell>
              <table:table-cell office:value-type="float" office:value="17.9980226086259">
                <text:p>17.9980226086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4.99960142385381">
                <text:p>4.99960142385381</text:p>
              </table:table-cell>
              <table:table-cell office:value-type="float" office:value="5.0007271656529">
                <text:p>5.0007271656529</text:p>
              </table:table-cell>
              <table:table-cell office:value-type="float" office:value="5.00131924610154">
                <text:p>5.00131924610154</text:p>
              </table:table-cell>
              <table:table-cell office:value-type="float" office:value="33.0000000067727">
                <text:p>33.0000000067727</text:p>
              </table:table-cell>
              <table:table-cell office:value-type="float" office:value="17.9983521711645">
                <text:p>17.9983521711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4.99966785198384">
                <text:p>4.99966785198384</text:p>
              </table:table-cell>
              <table:table-cell office:value-type="float" office:value="5.00060597055608">
                <text:p>5.00060597055608</text:p>
              </table:table-cell>
              <table:table-cell office:value-type="float" office:value="5.00109937714664">
                <text:p>5.00109937714664</text:p>
              </table:table-cell>
              <table:table-cell office:value-type="float" office:value="33.0000000064495">
                <text:p>33.0000000064495</text:p>
              </table:table-cell>
              <table:table-cell office:value-type="float" office:value="17.998626806763">
                <text:p>17.998626806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4.99972320879668">
                <text:p>4.99972320879668</text:p>
              </table:table-cell>
              <table:table-cell office:value-type="float" office:value="5.00050497468314">
                <text:p>5.00050497468314</text:p>
              </table:table-cell>
              <table:table-cell office:value-type="float" office:value="5.00091615281454">
                <text:p>5.00091615281454</text:p>
              </table:table-cell>
              <table:table-cell office:value-type="float" office:value="33.0000000061805">
                <text:p>33.0000000061805</text:p>
              </table:table-cell>
              <table:table-cell office:value-type="float" office:value="17.9988556698861">
                <text:p>17.9988556698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.99976933950564">
                <text:p>4.99976933950564</text:p>
              </table:table-cell>
              <table:table-cell office:value-type="float" office:value="5.00042081148989">
                <text:p>5.00042081148989</text:p>
              </table:table-cell>
              <table:table-cell office:value-type="float" office:value="5.00076346570187">
                <text:p>5.00076346570187</text:p>
              </table:table-cell>
              <table:table-cell office:value-type="float" office:value="33.0000000059564">
                <text:p>33.0000000059564</text:p>
              </table:table-cell>
              <table:table-cell office:value-type="float" office:value="17.999046389259">
                <text:p>17.999046389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4.99980778178896">
                <text:p>4.99980778178896</text:p>
              </table:table-cell>
              <table:table-cell office:value-type="float" office:value="5.00035067552397">
                <text:p>5.00035067552397</text:p>
              </table:table-cell>
              <table:table-cell office:value-type="float" office:value="5.00063621800477">
                <text:p>5.00063621800477</text:p>
              </table:table-cell>
              <table:table-cell office:value-type="float" office:value="32.9999999967195">
                <text:p>32.9999999967195</text:p>
              </table:table-cell>
              <table:table-cell office:value-type="float" office:value="17.9992053214018">
                <text:p>17.9992053214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4.99983981818911">
                <text:p>4.99983981818911</text:p>
              </table:table-cell>
              <table:table-cell office:value-type="float" office:value="5.00029223005222">
                <text:p>5.00029223005222</text:p>
              </table:table-cell>
              <table:table-cell office:value-type="float" office:value="5.00053018182338">
                <text:p>5.00053018182338</text:p>
              </table:table-cell>
              <table:table-cell office:value-type="float" office:value="32.9999999993352">
                <text:p>32.9999999993352</text:p>
              </table:table-cell>
              <table:table-cell office:value-type="float" office:value="17.9993377692705">
                <text:p>17.9993377692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4.99986651485729">
                <text:p>4.99986651485729</text:p>
              </table:table-cell>
              <table:table-cell office:value-type="float" office:value="5.00024352516227">
                <text:p>5.00024352516227</text:p>
              </table:table-cell>
              <table:table-cell office:value-type="float" office:value="5.00044181971598">
                <text:p>5.00044181971598</text:p>
              </table:table-cell>
              <table:table-cell office:value-type="float" office:value="33.0000000011961">
                <text:p>33.0000000011961</text:p>
              </table:table-cell>
              <table:table-cell office:value-type="float" office:value="17.9994481414606">
                <text:p>17.9994481414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4.99988876184452">
                <text:p>4.99988876184452</text:p>
              </table:table-cell>
              <table:table-cell office:value-type="float" office:value="5.0002029375191">
                <text:p>5.0002029375191</text:p>
              </table:table-cell>
              <table:table-cell office:value-type="float" office:value="5.00036818558561">
                <text:p>5.00036818558561</text:p>
              </table:table-cell>
              <table:table-cell office:value-type="float" office:value="33.0000000024975">
                <text:p>33.0000000024975</text:p>
              </table:table-cell>
              <table:table-cell office:value-type="float" office:value="17.9995401175483">
                <text:p>17.9995401175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9999073008353">
                <text:p>4.9999073008353</text:p>
              </table:table-cell>
              <table:table-cell office:value-type="float" office:value="5.00016911431888">
                <text:p>5.00016911431888</text:p>
              </table:table-cell>
              <table:table-cell office:value-type="float" office:value="5.00030682446256">
                <text:p>5.00030682446256</text:p>
              </table:table-cell>
              <table:table-cell office:value-type="float" office:value="33.0000000033874">
                <text:p>33.0000000033874</text:p>
              </table:table-cell>
              <table:table-cell office:value-type="float" office:value="17.9996167637706">
                <text:p>17.9996167637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4.99992274988126">
                <text:p>4.99992274988126</text:p>
              </table:table-cell>
              <table:table-cell office:value-type="float" office:value="5.00014092820639">
                <text:p>5.00014092820639</text:p>
              </table:table-cell>
              <table:table-cell office:value-type="float" office:value="5.00025569062253">
                <text:p>5.00025569062253</text:p>
              </table:table-cell>
              <table:table-cell office:value-type="float" office:value="33.0000000039775">
                <text:p>33.0000000039775</text:p>
              </table:table-cell>
              <table:table-cell office:value-type="float" office:value="17.9996806352673">
                <text:p>17.9996806352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4.9999356240113">
                <text:p>4.9999356240113</text:p>
              </table:table-cell>
              <table:table-cell office:value-type="float" office:value="5.00011743970484">
                <text:p>5.00011743970484</text:p>
              </table:table-cell>
              <table:table-cell office:value-type="float" office:value="5.00021307935809">
                <text:p>5.00021307935809</text:p>
              </table:table-cell>
              <table:table-cell office:value-type="float" office:value="33.0000000043517">
                <text:p>33.0000000043517</text:p>
              </table:table-cell>
              <table:table-cell office:value-type="float" office:value="17.9997338612775">
                <text:p>17.9997338612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.99994635240553">
                <text:p>4.99994635240553</text:p>
              </table:table-cell>
              <table:table-cell office:value-type="float" office:value="5.00009786590632">
                <text:p>5.00009786590632</text:p>
              </table:table-cell>
              <table:table-cell office:value-type="float" office:value="5.00017757012652">
                <text:p>5.00017757012652</text:p>
              </table:table-cell>
              <table:table-cell office:value-type="float" office:value="33.0000000045726">
                <text:p>33.0000000045726</text:p>
              </table:table-cell>
              <table:table-cell office:value-type="float" office:value="17.9997782161343">
                <text:p>17.9997782161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.9999552927061">
                <text:p>4.9999552927061</text:p>
              </table:table-cell>
              <table:table-cell office:value-type="float" office:value="5.00008155437967">
                <text:p>5.00008155437967</text:p>
              </table:table-cell>
              <table:table-cell office:value-type="float" office:value="5.00014797917686">
                <text:p>5.00014797917686</text:p>
              </table:table-cell>
              <table:table-cell office:value-type="float" office:value="33.0000000046866">
                <text:p>33.0000000046866</text:p>
              </table:table-cell>
              <table:table-cell office:value-type="float" office:value="17.999815178424">
                <text:p>17.999815178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.99996274294224">
                <text:p>4.99996274294224</text:p>
              </table:table-cell>
              <table:table-cell office:value-type="float" office:value="5.00006796142641">
                <text:p>5.00006796142641</text:p>
              </table:table-cell>
              <table:table-cell office:value-type="float" office:value="5.00012332007537">
                <text:p>5.00012332007537</text:p>
              </table:table-cell>
              <table:table-cell office:value-type="float" office:value="33.0000000047277">
                <text:p>33.0000000047277</text:p>
              </table:table-cell>
              <table:table-cell office:value-type="float" office:value="17.9998459802837">
                <text:p>17.9998459802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4.99996895147074">
                <text:p>4.99996895147074</text:p>
              </table:table-cell>
              <table:table-cell office:value-type="float" office:value="5.00005663396012">
                <text:p>5.00005663396012</text:p>
              </table:table-cell>
              <table:table-cell office:value-type="float" office:value="5.00010281526323">
                <text:p>5.00010281526323</text:p>
              </table:table-cell>
              <table:table-cell office:value-type="float" office:value="32.9999999996191">
                <text:p>32.9999999996191</text:p>
              </table:table-cell>
              <table:table-cell office:value-type="float" office:value="17.9998716525222">
                <text:p>17.9998716525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4.99997412589135">
                <text:p>4.99997412589135</text:p>
              </table:table-cell>
              <table:table-cell office:value-type="float" office:value="5.00004719504988">
                <text:p>5.00004719504988</text:p>
              </table:table-cell>
              <table:table-cell office:value-type="float" office:value="5.0000856652708">
                <text:p>5.0000856652708</text:p>
              </table:table-cell>
              <table:table-cell office:value-type="float" office:value="32.9999999996211">
                <text:p>32.9999999996211</text:p>
              </table:table-cell>
              <table:table-cell office:value-type="float" office:value="17.9998930466828">
                <text:p>17.9998930466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4.99997843790915">
                <text:p>4.99997843790915</text:p>
              </table:table-cell>
              <table:table-cell office:value-type="float" office:value="5.00003932929107">
                <text:p>5.00003932929107</text:p>
              </table:table-cell>
              <table:table-cell office:value-type="float" office:value="5.00007137869564">
                <text:p>5.00007137869564</text:p>
              </table:table-cell>
              <table:table-cell office:value-type="float" office:value="32.999999999622">
                <text:p>32.999999999622</text:p>
              </table:table-cell>
              <table:table-cell office:value-type="float" office:value="17.9999108740719">
                <text:p>17.9999108740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4.99998203125748">
                <text:p>4.99998203125748</text:p>
              </table:table-cell>
              <table:table-cell office:value-type="float" office:value="5.00003277449192">
                <text:p>5.00003277449192</text:p>
              </table:table-cell>
              <table:table-cell office:value-type="float" office:value="5.00005947666775">
                <text:p>5.00005947666775</text:p>
              </table:table-cell>
              <table:table-cell office:value-type="float" office:value="33.0000000119806">
                <text:p>33.0000000119806</text:p>
              </table:table-cell>
              <table:table-cell office:value-type="float" office:value="17.9999257295635">
                <text:p>17.9999257295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99998502415447">
                <text:p>4.99998502415447</text:p>
              </table:table-cell>
              <table:table-cell office:value-type="float" office:value="5.00002731059879">
                <text:p>5.00002731059879</text:p>
              </table:table-cell>
              <table:table-cell office:value-type="float" office:value="5.00004956927972">
                <text:p>5.00004956927972</text:p>
              </table:table-cell>
              <table:table-cell office:value-type="float" office:value="33.0000000071529">
                <text:p>33.0000000071529</text:p>
              </table:table-cell>
              <table:table-cell office:value-type="float" office:value="17.9999381031199">
                <text:p>17.9999381031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.99998751884513">
                <text:p>4.99998751884513</text:p>
              </table:table-cell>
              <table:table-cell office:value-type="float" office:value="5.00002275796402">
                <text:p>5.00002275796402</text:p>
              </table:table-cell>
              <table:table-cell office:value-type="float" office:value="5.0000413112916">
                <text:p>5.0000413112916</text:p>
              </table:table-cell>
              <table:table-cell office:value-type="float" office:value="33.0000000044902">
                <text:p>33.0000000044902</text:p>
              </table:table-cell>
              <table:table-cell office:value-type="float" office:value="17.9999484163895">
                <text:p>17.999948416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.99998959809039">
                <text:p>4.99998959809039</text:p>
              </table:table-cell>
              <table:table-cell office:value-type="float" office:value="5.00001896443785">
                <text:p>5.00001896443785</text:p>
              </table:table-cell>
              <table:table-cell office:value-type="float" office:value="5.00003442878394">
                <text:p>5.00003442878394</text:p>
              </table:table-cell>
              <table:table-cell office:value-type="float" office:value="33.0000000031953">
                <text:p>33.0000000031953</text:p>
              </table:table-cell>
              <table:table-cell office:value-type="float" office:value="17.9999570118832">
                <text:p>17.9999570118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.99999133095842">
                <text:p>4.99999133095842</text:p>
              </table:table-cell>
              <table:table-cell office:value-type="float" office:value="5.00001580332948">
                <text:p>5.00001580332948</text:p>
              </table:table-cell>
              <table:table-cell office:value-type="float" office:value="5.00002869310465">
                <text:p>5.00002869310465</text:p>
              </table:table-cell>
              <table:table-cell office:value-type="float" office:value="33.0000000027376">
                <text:p>33.0000000027376</text:p>
              </table:table-cell>
              <table:table-cell office:value-type="float" office:value="17.999964175345">
                <text:p>17.999964175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4.99999277507307">
                <text:p>4.99999277507307</text:p>
              </table:table-cell>
              <table:table-cell office:value-type="float" office:value="5.00001316913025">
                <text:p>5.00001316913025</text:p>
              </table:table-cell>
              <table:table-cell office:value-type="float" office:value="5.00002391345785">
                <text:p>5.00002391345785</text:p>
              </table:table-cell>
              <table:table-cell office:value-type="float" office:value="33.0000000027684">
                <text:p>33.0000000027684</text:p>
              </table:table-cell>
              <table:table-cell office:value-type="float" office:value="17.9999701451072">
                <text:p>17.9999701451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4.99999397849823">
                <text:p>4.99999397849823</text:p>
              </table:table-cell>
              <table:table-cell office:value-type="float" office:value="5.0000109739603">
                <text:p>5.0000109739603</text:p>
              </table:table-cell>
              <table:table-cell office:value-type="float" office:value="5.00001993068487">
                <text:p>5.00001993068487</text:p>
              </table:table-cell>
              <table:table-cell office:value-type="float" office:value="33.000000003063">
                <text:p>33.000000003063</text:p>
              </table:table-cell>
              <table:table-cell office:value-type="float" office:value="17.9999751199196">
                <text:p>17.9999751199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.99999498131558">
                <text:p>4.99999498131558</text:p>
              </table:table-cell>
              <table:table-cell office:value-type="float" office:value="5.00000914461476">
                <text:p>5.00000914461476</text:p>
              </table:table-cell>
              <table:table-cell office:value-type="float" office:value="5.00001661205209">
                <text:p>5.00001661205209</text:p>
              </table:table-cell>
              <table:table-cell office:value-type="float" office:value="33.0000000034798">
                <text:p>33.0000000034798</text:p>
              </table:table-cell>
              <table:table-cell office:value-type="float" office:value="17.9999792654974">
                <text:p>17.99997926549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4.99999581694438">
                <text:p>4.99999581694438</text:p>
              </table:table-cell>
              <table:table-cell office:value-type="float" office:value="5.00000762010746">
                <text:p>5.00000762010746</text:p>
              </table:table-cell>
              <table:table-cell office:value-type="float" office:value="5.00001384688699">
                <text:p>5.00001384688699</text:p>
              </table:table-cell>
              <table:table-cell office:value-type="float" office:value="33.0000000039326">
                <text:p>33.0000000039326</text:p>
              </table:table-cell>
              <table:table-cell office:value-type="float" office:value="17.9999827199938">
                <text:p>17.9999827199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4.9999965132449">
                <text:p>4.9999965132449</text:p>
              </table:table-cell>
              <table:table-cell office:value-type="float" office:value="5.00000634962749">
                <text:p>5.00000634962749</text:p>
              </table:table-cell>
              <table:table-cell office:value-type="float" office:value="5.00001154292764">
                <text:p>5.00001154292764</text:p>
              </table:table-cell>
              <table:table-cell office:value-type="float" office:value="33.0000000043716">
                <text:p>33.0000000043716</text:p>
              </table:table-cell>
              <table:table-cell office:value-type="float" office:value="17.9999855985716">
                <text:p>17.9999855985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4.99999709344034">
                <text:p>4.99999709344034</text:p>
              </table:table-cell>
              <table:table-cell office:value-type="float" office:value="5.0000052908387">
                <text:p>5.0000052908387</text:p>
              </table:table-cell>
              <table:table-cell office:value-type="float" office:value="5.00000962327117">
                <text:p>5.00000962327117</text:p>
              </table:table-cell>
              <table:table-cell office:value-type="float" office:value="33.0000000047703">
                <text:p>33.0000000047703</text:p>
              </table:table-cell>
              <table:table-cell office:value-type="float" office:value="17.9999879972201">
                <text:p>17.9999879972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.9999975768867">
                <text:p>4.9999975768867</text:p>
              </table:table-cell>
              <table:table-cell office:value-type="float" office:value="5.00000440846432">
                <text:p>5.00000440846432</text:p>
              </table:table-cell>
              <table:table-cell office:value-type="float" office:value="5.00000802382433">
                <text:p>5.00000802382433</text:p>
              </table:table-cell>
              <table:table-cell office:value-type="float" office:value="33.0000000051168">
                <text:p>33.0000000051168</text:p>
              </table:table-cell>
              <table:table-cell office:value-type="float" office:value="17.9999899959415">
                <text:p>17.99998999594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