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1A400000254E2EB8C85B1BC6FED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.404cm" svg:y="-2cm" svg:width="11.113cm" svg:height="15.769cm" draw:z-index="0"><draw:image xlink:href="Pictures/10000201000001A400000254E2EB8C85B1BC6FE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20:45:27.607249653</meta:creation-date>
    <dc:date>2017-11-17T20:47:13.776568601</dc:date>
    <meta:editing-duration>PT1M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2.2$Linux_x86 LibreOffice_project/20m0$Build-2</meta:generator>
  </office:meta>
</office:document-meta>
</file>