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EC000009B16D3849F3A43CB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subtitle">
      <style:graphic-properties draw:fill-color="#ffffff" draw:auto-grow-height="true" fo:min-height="12.179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fo:min-height="2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</style:style>
    <style:style style:name="T1" style:family="text">
      <style:text-properties fo:font-size="60pt" style:font-size-asian="32pt" style:font-size-complex="32pt"/>
    </style:style>
    <style:style style:name="T2" style:family="text">
      <style:text-properties fo:font-size="24pt" style:font-size-asian="32pt" style:font-size-complex="32pt"/>
    </style:style>
    <style:style style:name="T3" style:family="text">
      <style:text-properties fo:background-color="#dddddd"/>
    </style:style>
    <style:style style:name="T4" style:family="text">
      <style:text-properties fo:background-color="transparen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1" draw:layer="layout" svg:width="25.2cm" svg:height="12.179cm" svg:x="1.4cm" svg:y="5cm" presentation:class="subtitle">
          <draw:text-box>
            <text:p><text:span text:style-name="T1">Développement Duniter</text:span></text:p>
            <text:p/>
            <text:p><text:span text:style-name="T2">Atelier de cgeek aux RML10</text:span></text:p>
            <text:p><text:span text:style-name="T2"/></text:p>
            <text:p><text:span text:style-name="T2">Le 24/11/2017 à Montpellier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Préparation (30 minutes)</text:p>
          </draw:text-box>
        </draw:frame>
        <draw:frame presentation:style-name="pr4" draw:layer="layout" svg:width="25.2cm" svg:height="12.179cm" svg:x="1.4cm" svg:y="5.821cm" presentation:class="outline" presentation:user-transformed="true">
          <draw:text-box>
            <text:list text:style-name="L2">
              <text:list-item>
                <text:p>Aller à l’adresse : <text:a xlink:href="https://duniter.org/" xlink:type="simple">https://duniter.org</text:a></text:p>
                <text:list>
                  <text:list-item>
                    <text:p>Section Wiki &gt; Logiciel Duniter &gt; Tutoriel de développement &gt; 2. Installation des outils</text:p>
                  </text:list-item>
                </text:list>
              </text:list-item>
              <text:list-item>
                <text:p>Puis récupérer le code avec :</text:p>
                <text:list>
                  <text:list-header>
                    <text:p><text:span text:style-name="T3">git clone https://github.com/duniter/duniter.git -b rml10</text:span></text:p>
                    <text:p><text:span text:style-name="T3">yarn</text:span></text:p>
                    <text:p><text:span text:style-name="T3">cp -r doc/.vscode/ ./</text:span></text:p>
                  </text:list-header>
                </text:list>
              </text:list-item>
              <text:list-item>
                <text:p>Initialiser son nœud :</text:p>
                <text:list>
                  <text:list-header>
                    <text:p><text:span text:style-name="T3">bin/duniter reset data</text:span></text:p>
                    <text:p><text:span text:style-name="T3">bin/duniter sync g1.duniter.org 443</text:span></text:p>
                  </text:list-header>
                </text:list>
              </text:list-item>
              <text:list-item>
                <text:p><text:span text:style-name="T4">Le lancer avec la touche « F5 » !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2T10:42:03.217554952</meta:creation-date>
    <dc:date>2017-11-22T18:10:52.043465374</dc:date>
    <meta:editing-duration>PT5H39M42S</meta:editing-duration>
    <meta:editing-cycles>58</meta:editing-cycles>
    <meta:generator>LibreOffice/5.1.6.2$Linux_X86_64 LibreOffice_project/10m0$Build-2</meta:generator>
    <meta:document-statistic meta:object-count="40"/>
  </office:meta>
</office:document-meta>
</file>