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font-weight="normal" style:font-weight-asian="normal" style:font-weight-complex="normal"/>
    </style:style>
    <style:style style:name="ce6" style:family="table-cell" style:parent-style-name="Default" style:data-style-name="N2"/>
    <style:style style:name="ce7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212.07mm" svg:height="141.86mm" svg:x="16.42mm" svg:y="203.96mm">
            <loext:p draw:notify-on-update-of-ranges="DUA.B4:DUA.B41 DUA.C3:DUA.C3 DUA.C4:DUA.C41 DUA.J3:DUA.J3 DUA.J4:DUA.J41 DUA.K3:DUA.K3 DUA.K4:DUA.K41 DUA.L3:DUA.L3 DUA.L4:DUA.L41 DUA.M3:DUA.M3 DUA.M4:DUA.M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2.31mm" svg:height="141.49mm" svg:x="239.08mm" svg:y="204.33mm">
            <loext:p draw:notify-on-update-of-ranges="DUA.B4:DUA.B41 DUA.C3:DUA.C3 DUA.C4:DUA.C41 DUA.U3:DUA.U3 DUA.U4:DUA.U41 DUA.V3:DUA.V3 DUA.V4:DUA.V41 DUA.W3:DUA.W3 DUA.W4:DUA.W41 DUA.X3:DUA.X3 DUA.X4:DUA.X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30.99mm" svg:height="143.36mm" svg:x="-0.5mm" svg:y="354.49mm">
            <loext:p draw:notify-on-update-of-ranges="DUA.B4:DUA.B41 DUA.C3:DUA.C3 DUA.C4:DUA.C41 DUA.AG3:DUA.AG3 DUA.AG4:DUA.AG41 DUA.AH3:DUA.AH3 DUA.AH4:DUA.AH41 DUA.AI3:DUA.AI3 DUA.AI4:DUA.AI41 DUA.AJ3:DUA.AJ3 DUA.AJ4:DUA.AJ4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31.5mm" svg:height="128.7mm" svg:x="242.1mm" svg:y="355.98mm">
            <loext:p draw:notify-on-update-of-ranges="DUA.AS3:DUA.AS3 DUA.AS4:DUA.AS41 DUA.AT3:DUA.AT3 DUA.AT4:DUA.AT41 DUA.AU3:DUA.AU3 DUA.AU4:DUA.AU41 DUA.AV3:DUA.AV3 DUA.AV4:DUA.AV4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1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976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76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DU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Ğ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Ğ</text:p>
          </table:table-cell>
          <table:table-cell table:style-name="Default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7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D4]/[.$H4]" office:value-type="float" office:value="0" calcext:value-type="float">
            <text:p>0,00</text:p>
          </table:table-cell>
          <table:table-cell table:formula="of:=[.E4]/[.$H4]" office:value-type="float" office:value="0" calcext:value-type="float">
            <text:p>0,00</text:p>
          </table:table-cell>
          <table:table-cell table:formula="of:=[.F4]/[.$H4]" office:value-type="float" office:value="20" calcext:value-type="float">
            <text:p>20,00</text:p>
          </table:table-cell>
          <table:table-cell table:formula="of:=[.G4]/[.$H4]" office:value-type="float" office:value="10" calcext:value-type="float">
            <text:p>10,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10000" calcext:value-type="float">
            <text:p>10000</text:p>
          </table:table-cell>
          <table:table-cell table:formula="of:=[.H4]" office:value-type="float" office:value="1000" calcext:value-type="float">
            <text:p>1000</text:p>
          </table:table-cell>
          <table:table-cell/>
          <table:table-cell table:formula="of:=[.O4]/[.$S4]" office:value-type="float" office:value="0" calcext:value-type="float">
            <text:p>0,00</text:p>
          </table:table-cell>
          <table:table-cell table:formula="of:=[.P4]/[.$S4]" office:value-type="float" office:value="0" calcext:value-type="float">
            <text:p>0,00</text:p>
          </table:table-cell>
          <table:table-cell table:formula="of:=[.Q4]/[.$S4]" office:value-type="float" office:value="20" calcext:value-type="float">
            <text:p>20,00</text:p>
          </table:table-cell>
          <table:table-cell table:formula="of:=[.R4]/[.$S4]" office:value-type="float" office:value="10" calcext:value-type="float">
            <text:p>1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A4]/[.$AE4]" office:value-type="float" office:value="0" calcext:value-type="float">
            <text:p>0,00</text:p>
          </table:table-cell>
          <table:table-cell table:formula="of:=[.AB4]/[.$AE4]" office:value-type="float" office:value="0" calcext:value-type="float">
            <text:p>0,00</text:p>
          </table:table-cell>
          <table:table-cell table:formula="of:=[.AC4]/[.$AE4]" office:value-type="float" office:value="10" calcext:value-type="float">
            <text:p>10,00</text:p>
          </table:table-cell>
          <table:table-cell table:formula="of:=[.AD4]/[.$AE4]" office:value-type="float" office:value="10" calcext:value-type="float">
            <text:p>1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formula="of:=[.G4]"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M4]/[.$AQ4]" office:value-type="float" office:value="0" calcext:value-type="float">
            <text:p>0,00</text:p>
          </table:table-cell>
          <table:table-cell table:formula="of:=[.AN4]/[.$AQ4]" office:value-type="float" office:value="0" calcext:value-type="float">
            <text:p>0,00</text:p>
          </table:table-cell>
          <table:table-cell table:formula="of:=[.AO4]/[.$AQ4]" office:value-type="float" office:value="20" calcext:value-type="float">
            <text:p>20,00</text:p>
          </table:table-cell>
          <table:table-cell table:formula="of:=[.AP4]/[.$AQ4]" office:value-type="float" office:value="10" calcext:value-type="float">
            <text:p>10,00</text:p>
          </table:table-cell>
          <table:table-cell table:number-columns-repeated="976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^1.05" office:value-type="float" office:value="125.892541179417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21000" calcext:value-type="float">
            <text:p>21000</text:p>
          </table:table-cell>
          <table:table-cell table:formula="of:=([.G4]+[.H4])*[.$C4]/[.$C5]" office:value-type="float" office:value="8737.61058196708" calcext:value-type="float">
            <text:p>8738</text:p>
          </table:table-cell>
          <table:table-cell table:formula="of:=MAX([.H4];0.1*[.G5])" office:value-type="float" office:value="1000" calcext:value-type="float">
            <text:p>1000</text:p>
          </table:table-cell>
          <table:table-cell/>
          <table:table-cell table:formula="of:=[.D5]/[.$H5]" office:value-type="float" office:value="0" calcext:value-type="float">
            <text:p>0,00</text:p>
          </table:table-cell>
          <table:table-cell table:formula="of:=[.E5]/[.$H5]" office:value-type="float" office:value="0" calcext:value-type="float">
            <text:p>0,00</text:p>
          </table:table-cell>
          <table:table-cell table:formula="of:=[.F5]/[.$H5]" office:value-type="float" office:value="21" calcext:value-type="float">
            <text:p>21,00</text:p>
          </table:table-cell>
          <table:table-cell table:formula="of:=[.G5]/[.$H5]" office:value-type="float" office:value="8.73761058196708" calcext:value-type="float">
            <text:p>8,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21000" calcext:value-type="float">
            <text:p>21000</text:p>
          </table:table-cell>
          <table:table-cell table:formula="of:=([.R4]+[.S4])*[.$C4]/[.$C5]" office:value-type="float" office:value="8737.61058196708" calcext:value-type="float">
            <text:p>8738</text:p>
          </table:table-cell>
          <table:table-cell table:formula="of:=MAX(1.1*[.S4];0.1*[.R5])" office:value-type="float" office:value="1100" calcext:value-type="float">
            <text:p>1100</text:p>
          </table:table-cell>
          <table:table-cell/>
          <table:table-cell table:formula="of:=[.O5]/[.$S5]" office:value-type="float" office:value="0" calcext:value-type="float">
            <text:p>0,00</text:p>
          </table:table-cell>
          <table:table-cell table:formula="of:=[.P5]/[.$S5]" office:value-type="float" office:value="0" calcext:value-type="float">
            <text:p>0,00</text:p>
          </table:table-cell>
          <table:table-cell table:formula="of:=[.Q5]/[.$S5]" office:value-type="float" office:value="19.0909090909091" calcext:value-type="float">
            <text:p>19,09</text:p>
          </table:table-cell>
          <table:table-cell table:formula="of:=[.R5]/[.$S5]" office:value-type="float" office:value="7.9432823472428" calcext:value-type="float">
            <text:p>7,9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11000" calcext:value-type="float">
            <text:p>11000</text:p>
          </table:table-cell>
          <table:table-cell table:formula="of:=([.AD4]+[.AE4])*[.$C4]/[.$C5]" office:value-type="float" office:value="8737.61058196708" calcext:value-type="float">
            <text:p>8738</text:p>
          </table:table-cell>
          <table:table-cell table:formula="of:=1.1*[.AE4]" office:value-type="float" office:value="1100" calcext:value-type="float">
            <text:p>1100</text:p>
          </table:table-cell>
          <table:table-cell/>
          <table:table-cell table:formula="of:=[.AA5]/[.$AE5]" office:value-type="float" office:value="0" calcext:value-type="float">
            <text:p>0,00</text:p>
          </table:table-cell>
          <table:table-cell table:formula="of:=[.AB5]/[.$AE5]" office:value-type="float" office:value="0" calcext:value-type="float">
            <text:p>0,00</text:p>
          </table:table-cell>
          <table:table-cell table:formula="of:=[.AC5]/[.$AE5]" office:value-type="float" office:value="10" calcext:value-type="float">
            <text:p>10,00</text:p>
          </table:table-cell>
          <table:table-cell table:formula="of:=[.AD5]/[.$AE5]" office:value-type="float" office:value="7.9432823472428" calcext:value-type="float">
            <text:p>7,9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4]+[.$AQ4]" office:value-type="float" office:value="21000" calcext:value-type="float">
            <text:p>21000</text:p>
          </table:table-cell>
          <table:table-cell table:formula="of:=([.AP4]+[.AQ4])*[.$C4]/[.$C5]" office:value-type="float" office:value="8737.61058196708" calcext:value-type="float">
            <text:p>8738</text:p>
          </table:table-cell>
          <table:table-cell table:formula="of:=[.AQ4]+0.01*[.AP4]" office:value-type="float" office:value="1100" calcext:value-type="float">
            <text:p>1100</text:p>
          </table:table-cell>
          <table:table-cell/>
          <table:table-cell table:formula="of:=[.AM5]/[.$AQ5]" office:value-type="float" office:value="0" calcext:value-type="float">
            <text:p>0,00</text:p>
          </table:table-cell>
          <table:table-cell table:formula="of:=[.AN5]/[.$AQ5]" office:value-type="float" office:value="0" calcext:value-type="float">
            <text:p>0,00</text:p>
          </table:table-cell>
          <table:table-cell table:formula="of:=[.AO5]/[.$AQ5]" office:value-type="float" office:value="19.0909090909091" calcext:value-type="float">
            <text:p>19,09</text:p>
          </table:table-cell>
          <table:table-cell table:formula="of:=[.AP5]/[.$AQ5]" office:value-type="float" office:value="7.9432823472428" calcext:value-type="float">
            <text:p>7,94</text:p>
          </table:table-cell>
          <table:table-cell table:number-columns-repeated="976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^1.05" office:value-type="float" office:value="160.324539069004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22000" calcext:value-type="float">
            <text:p>22000</text:p>
          </table:table-cell>
          <table:table-cell table:formula="of:=([.G5]+[.H5])*[.$C5]/[.$C6]" office:value-type="float" office:value="7646.31882491669" calcext:value-type="float">
            <text:p>7646</text:p>
          </table:table-cell>
          <table:table-cell table:formula="of:=MAX([.H5];0.1*[.G6])" office:value-type="float" office:value="1000" calcext:value-type="float">
            <text:p>1000</text:p>
          </table:table-cell>
          <table:table-cell/>
          <table:table-cell table:formula="of:=[.D6]/[.$H6]" office:value-type="float" office:value="0" calcext:value-type="float">
            <text:p>0,00</text:p>
          </table:table-cell>
          <table:table-cell table:formula="of:=[.E6]/[.$H6]" office:value-type="float" office:value="0" calcext:value-type="float">
            <text:p>0,00</text:p>
          </table:table-cell>
          <table:table-cell table:formula="of:=[.F6]/[.$H6]" office:value-type="float" office:value="22" calcext:value-type="float">
            <text:p>22,00</text:p>
          </table:table-cell>
          <table:table-cell table:formula="of:=[.G6]/[.$H6]" office:value-type="float" office:value="7.64631882491669" calcext:value-type="float">
            <text:p>7,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22100" calcext:value-type="float">
            <text:p>22100</text:p>
          </table:table-cell>
          <table:table-cell table:formula="of:=([.R5]+[.S5])*[.$C5]/[.$C6]" office:value-type="float" office:value="7724.8423883777" calcext:value-type="float">
            <text:p>7725</text:p>
          </table:table-cell>
          <table:table-cell table:formula="of:=MAX(1.1*[.S5];0.1*[.R6])" office:value-type="float" office:value="1210" calcext:value-type="float">
            <text:p>1210</text:p>
          </table:table-cell>
          <table:table-cell/>
          <table:table-cell table:formula="of:=[.O6]/[.$S6]" office:value-type="float" office:value="0" calcext:value-type="float">
            <text:p>0,00</text:p>
          </table:table-cell>
          <table:table-cell table:formula="of:=[.P6]/[.$S6]" office:value-type="float" office:value="0" calcext:value-type="float">
            <text:p>0,00</text:p>
          </table:table-cell>
          <table:table-cell table:formula="of:=[.Q6]/[.$S6]" office:value-type="float" office:value="18.2644628099174" calcext:value-type="float">
            <text:p>18,26</text:p>
          </table:table-cell>
          <table:table-cell table:formula="of:=[.R6]/[.$S6]" office:value-type="float" office:value="6.38416726312207" calcext:value-type="float">
            <text:p>6,3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12100" calcext:value-type="float">
            <text:p>12100</text:p>
          </table:table-cell>
          <table:table-cell table:formula="of:=([.AD5]+[.AE5])*[.$C5]/[.$C6]" office:value-type="float" office:value="7724.8423883777" calcext:value-type="float">
            <text:p>7725</text:p>
          </table:table-cell>
          <table:table-cell table:formula="of:=1.1*[.AE5]" office:value-type="float" office:value="1210" calcext:value-type="float">
            <text:p>1210</text:p>
          </table:table-cell>
          <table:table-cell/>
          <table:table-cell table:formula="of:=[.AA6]/[.$AE6]" office:value-type="float" office:value="0" calcext:value-type="float">
            <text:p>0,00</text:p>
          </table:table-cell>
          <table:table-cell table:formula="of:=[.AB6]/[.$AE6]" office:value-type="float" office:value="0" calcext:value-type="float">
            <text:p>0,00</text:p>
          </table:table-cell>
          <table:table-cell table:formula="of:=[.AC6]/[.$AE6]" office:value-type="float" office:value="10" calcext:value-type="float">
            <text:p>10,00</text:p>
          </table:table-cell>
          <table:table-cell table:formula="of:=[.AD6]/[.$AE6]" office:value-type="float" office:value="6.38416726312207" calcext:value-type="float">
            <text:p>6,3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5]+[.$AQ5]" office:value-type="float" office:value="22100" calcext:value-type="float">
            <text:p>22100</text:p>
          </table:table-cell>
          <table:table-cell table:formula="of:=([.AP5]+[.AQ5])*[.$C5]/[.$C6]" office:value-type="float" office:value="7724.8423883777" calcext:value-type="float">
            <text:p>7725</text:p>
          </table:table-cell>
          <table:table-cell table:formula="of:=[.AQ5]+0.01*[.AP5]" office:value-type="float" office:value="1187.37610581967" calcext:value-type="float">
            <text:p>1187</text:p>
          </table:table-cell>
          <table:table-cell/>
          <table:table-cell table:formula="of:=[.AM6]/[.$AQ6]" office:value-type="float" office:value="0" calcext:value-type="float">
            <text:p>0,00</text:p>
          </table:table-cell>
          <table:table-cell table:formula="of:=[.AN6]/[.$AQ6]" office:value-type="float" office:value="0" calcext:value-type="float">
            <text:p>0,00</text:p>
          </table:table-cell>
          <table:table-cell table:formula="of:=[.AO6]/[.$AQ6]" office:value-type="float" office:value="18.6124681907288" calcext:value-type="float">
            <text:p>18,61</text:p>
          </table:table-cell>
          <table:table-cell table:formula="of:=[.AP6]/[.$AQ6]" office:value-type="float" office:value="6.50580919602141" calcext:value-type="float">
            <text:p>6,51</text:p>
          </table:table-cell>
          <table:table-cell table:number-columns-repeated="976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^1.05" office:value-type="float" office:value="206.656942646683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23000" calcext:value-type="float">
            <text:p>23000</text:p>
          </table:table-cell>
          <table:table-cell table:formula="of:=([.G6]+[.H6])*[.$C6]/[.$C7]" office:value-type="float" office:value="6707.81761548852" calcext:value-type="float">
            <text:p>6708</text:p>
          </table:table-cell>
          <table:table-cell table:formula="of:=MAX([.H6];0.1*[.G7])" office:value-type="float" office:value="1000" calcext:value-type="float">
            <text:p>1000</text:p>
          </table:table-cell>
          <table:table-cell/>
          <table:table-cell table:formula="of:=[.D7]/[.$H7]" office:value-type="float" office:value="0" calcext:value-type="float">
            <text:p>0,00</text:p>
          </table:table-cell>
          <table:table-cell table:formula="of:=[.E7]/[.$H7]" office:value-type="float" office:value="0" calcext:value-type="float">
            <text:p>0,00</text:p>
          </table:table-cell>
          <table:table-cell table:formula="of:=[.F7]/[.$H7]" office:value-type="float" office:value="23" calcext:value-type="float">
            <text:p>23,00</text:p>
          </table:table-cell>
          <table:table-cell table:formula="of:=[.G7]/[.$H7]" office:value-type="float" office:value="6.70781761548852" calcext:value-type="float">
            <text:p>6,7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23310" calcext:value-type="float">
            <text:p>23310</text:p>
          </table:table-cell>
          <table:table-cell table:formula="of:=([.R6]+[.S6])*[.$C6]/[.$C7]" office:value-type="float" office:value="6931.65431185114" calcext:value-type="float">
            <text:p>6932</text:p>
          </table:table-cell>
          <table:table-cell table:formula="of:=MAX(1.1*[.S6];0.1*[.R7])" office:value-type="float" office:value="1331" calcext:value-type="float">
            <text:p>1331</text:p>
          </table:table-cell>
          <table:table-cell/>
          <table:table-cell table:formula="of:=[.O7]/[.$S7]" office:value-type="float" office:value="0" calcext:value-type="float">
            <text:p>0,00</text:p>
          </table:table-cell>
          <table:table-cell table:formula="of:=[.P7]/[.$S7]" office:value-type="float" office:value="0" calcext:value-type="float">
            <text:p>0,00</text:p>
          </table:table-cell>
          <table:table-cell table:formula="of:=[.Q7]/[.$S7]" office:value-type="float" office:value="17.5131480090158" calcext:value-type="float">
            <text:p>17,51</text:p>
          </table:table-cell>
          <table:table-cell table:formula="of:=[.R7]/[.$S7]" office:value-type="float" office:value="5.207854479227" calcext:value-type="float">
            <text:p>5,2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13310" calcext:value-type="float">
            <text:p>13310</text:p>
          </table:table-cell>
          <table:table-cell table:formula="of:=([.AD6]+[.AE6])*[.$C6]/[.$C7]" office:value-type="float" office:value="6931.65431185114" calcext:value-type="float">
            <text:p>6932</text:p>
          </table:table-cell>
          <table:table-cell table:formula="of:=1.1*[.AE6]" office:value-type="float" office:value="1331" calcext:value-type="float">
            <text:p>1331</text:p>
          </table:table-cell>
          <table:table-cell/>
          <table:table-cell table:formula="of:=[.AA7]/[.$AE7]" office:value-type="float" office:value="0" calcext:value-type="float">
            <text:p>0,00</text:p>
          </table:table-cell>
          <table:table-cell table:formula="of:=[.AB7]/[.$AE7]" office:value-type="float" office:value="0" calcext:value-type="float">
            <text:p>0,00</text:p>
          </table:table-cell>
          <table:table-cell table:formula="of:=[.AC7]/[.$AE7]" office:value-type="float" office:value="10" calcext:value-type="float">
            <text:p>10,00</text:p>
          </table:table-cell>
          <table:table-cell table:formula="of:=[.AD7]/[.$AE7]" office:value-type="float" office:value="5.207854479227" calcext:value-type="float">
            <text:p>5,2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6]+[.$AQ6]" office:value-type="float" office:value="23287.3761058197" calcext:value-type="float">
            <text:p>23287</text:p>
          </table:table-cell>
          <table:table-cell table:formula="of:=([.AP6]+[.AQ6])*[.$C6]/[.$C7]" office:value-type="float" office:value="6914.10268566354" calcext:value-type="float">
            <text:p>6914</text:p>
          </table:table-cell>
          <table:table-cell table:formula="of:=[.AQ6]+0.01*[.AP6]" office:value-type="float" office:value="1264.62452970345" calcext:value-type="float">
            <text:p>1265</text:p>
          </table:table-cell>
          <table:table-cell/>
          <table:table-cell table:formula="of:=[.AM7]/[.$AQ7]" office:value-type="float" office:value="0" calcext:value-type="float">
            <text:p>0,00</text:p>
          </table:table-cell>
          <table:table-cell table:formula="of:=[.AN7]/[.$AQ7]" office:value-type="float" office:value="0" calcext:value-type="float">
            <text:p>0,00</text:p>
          </table:table-cell>
          <table:table-cell table:formula="of:=[.AO7]/[.$AQ7]" office:value-type="float" office:value="18.4144586466945" calcext:value-type="float">
            <text:p>18,41</text:p>
          </table:table-cell>
          <table:table-cell table:formula="of:=[.AP7]/[.$AQ7]" office:value-type="float" office:value="5.46731660130369" calcext:value-type="float">
            <text:p>5,47</text:p>
          </table:table-cell>
          <table:table-cell table:number-columns-repeated="976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^1.05" office:value-type="float" office:value="269.781708074489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24000" calcext:value-type="float">
            <text:p>24000</text:p>
          </table:table-cell>
          <table:table-cell table:formula="of:=([.G7]+[.H7])*[.$C7]/[.$C8]" office:value-type="float" office:value="5904.30698309353" calcext:value-type="float">
            <text:p>5904</text:p>
          </table:table-cell>
          <table:table-cell table:formula="of:=MAX([.H7];0.1*[.G8])" office:value-type="float" office:value="1000" calcext:value-type="float">
            <text:p>1000</text:p>
          </table:table-cell>
          <table:table-cell/>
          <table:table-cell table:formula="of:=[.D8]/[.$H8]" office:value-type="float" office:value="0" calcext:value-type="float">
            <text:p>0,00</text:p>
          </table:table-cell>
          <table:table-cell table:formula="of:=[.E8]/[.$H8]" office:value-type="float" office:value="0" calcext:value-type="float">
            <text:p>0,00</text:p>
          </table:table-cell>
          <table:table-cell table:formula="of:=[.F8]/[.$H8]" office:value-type="float" office:value="24" calcext:value-type="float">
            <text:p>24,00</text:p>
          </table:table-cell>
          <table:table-cell table:formula="of:=[.G8]/[.$H8]" office:value-type="float" office:value="5.90430698309353" calcext:value-type="float">
            <text:p>5,9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24641" calcext:value-type="float">
            <text:p>24641</text:p>
          </table:table-cell>
          <table:table-cell table:formula="of:=([.R7]+[.S7])*[.$C7]/[.$C8]" office:value-type="float" office:value="6329.32043621773" calcext:value-type="float">
            <text:p>6329</text:p>
          </table:table-cell>
          <table:table-cell table:formula="of:=MAX(1.1*[.S7];0.1*[.R8])" office:value-type="float" office:value="1464.1" calcext:value-type="float">
            <text:p>1464</text:p>
          </table:table-cell>
          <table:table-cell/>
          <table:table-cell table:formula="of:=[.O8]/[.$S8]" office:value-type="float" office:value="0" calcext:value-type="float">
            <text:p>0,00</text:p>
          </table:table-cell>
          <table:table-cell table:formula="of:=[.P8]/[.$S8]" office:value-type="float" office:value="0" calcext:value-type="float">
            <text:p>0,00</text:p>
          </table:table-cell>
          <table:table-cell table:formula="of:=[.Q8]/[.$S8]" office:value-type="float" office:value="16.8301345536507" calcext:value-type="float">
            <text:p>16,83</text:p>
          </table:table-cell>
          <table:table-cell table:formula="of:=[.R8]/[.$S8]" office:value-type="float" office:value="4.32301102125383" calcext:value-type="float">
            <text:p>4,3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14641" calcext:value-type="float">
            <text:p>14641</text:p>
          </table:table-cell>
          <table:table-cell table:formula="of:=([.AD7]+[.AE7])*[.$C7]/[.$C8]" office:value-type="float" office:value="6329.32043621773" calcext:value-type="float">
            <text:p>6329</text:p>
          </table:table-cell>
          <table:table-cell table:formula="of:=1.1*[.AE7]" office:value-type="float" office:value="1464.1" calcext:value-type="float">
            <text:p>1464</text:p>
          </table:table-cell>
          <table:table-cell/>
          <table:table-cell table:formula="of:=[.AA8]/[.$AE8]" office:value-type="float" office:value="0" calcext:value-type="float">
            <text:p>0,00</text:p>
          </table:table-cell>
          <table:table-cell table:formula="of:=[.AB8]/[.$AE8]" office:value-type="float" office:value="0" calcext:value-type="float">
            <text:p>0,00</text:p>
          </table:table-cell>
          <table:table-cell table:formula="of:=[.AC8]/[.$AE8]" office:value-type="float" office:value="10" calcext:value-type="float">
            <text:p>10,00</text:p>
          </table:table-cell>
          <table:table-cell table:formula="of:=[.AD8]/[.$AE8]" office:value-type="float" office:value="4.32301102125383" calcext:value-type="float">
            <text:p>4,3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7]+[.$AQ7]" office:value-type="float" office:value="24552.0006355231" calcext:value-type="float">
            <text:p>24552</text:p>
          </table:table-cell>
          <table:table-cell table:formula="of:=([.AP7]+[.AQ7])*[.$C7]/[.$C8]" office:value-type="float" office:value="6265.03098795076" calcext:value-type="float">
            <text:p>6265</text:p>
          </table:table-cell>
          <table:table-cell table:formula="of:=[.AQ7]+0.01*[.AP7]" office:value-type="float" office:value="1333.76555656008" calcext:value-type="float">
            <text:p>1334</text:p>
          </table:table-cell>
          <table:table-cell/>
          <table:table-cell table:formula="of:=[.AM8]/[.$AQ8]" office:value-type="float" office:value="0" calcext:value-type="float">
            <text:p>0,00</text:p>
          </table:table-cell>
          <table:table-cell table:formula="of:=[.AN8]/[.$AQ8]" office:value-type="float" office:value="0" calcext:value-type="float">
            <text:p>0,00</text:p>
          </table:table-cell>
          <table:table-cell table:formula="of:=[.AO8]/[.$AQ8]" office:value-type="float" office:value="18.4080331920141" calcext:value-type="float">
            <text:p>18,41</text:p>
          </table:table-cell>
          <table:table-cell table:formula="of:=[.AP8]/[.$AQ8]" office:value-type="float" office:value="4.69725054537239" calcext:value-type="float">
            <text:p>4,70</text:p>
          </table:table-cell>
          <table:table-cell table:number-columns-repeated="976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table:formula="of:=[.C8]^1.05" office:value-type="float" office:value="356.913623152692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8]+[.$H8]" office:value-type="float" office:value="1000" calcext:value-type="float">
            <text:p>1000</text:p>
          </table:table-cell>
          <table:table-cell table:style-name="ce4" table:formula="of:=[.F8]+[.$H8]" office:value-type="float" office:value="25000" calcext:value-type="float">
            <text:p>25000</text:p>
          </table:table-cell>
          <table:table-cell table:style-name="ce4" table:formula="of:=([.G8]+[.H8])*[.$C8]/[.$C9]" office:value-type="float" office:value="5218.78575134333" calcext:value-type="float">
            <text:p>5219</text:p>
          </table:table-cell>
          <table:table-cell table:style-name="ce4" table:formula="of:=MAX([.H8];0.1*[.G9])" office:value-type="float" office:value="1000" calcext:value-type="float">
            <text:p>1000</text:p>
          </table:table-cell>
          <table:table-cell table:style-name="ce4"/>
          <table:table-cell table:formula="of:=[.D9]/[.$H9]" office:value-type="float" office:value="0" calcext:value-type="float">
            <text:p>0,00</text:p>
          </table:table-cell>
          <table:table-cell table:formula="of:=[.E9]/[.$H9]" office:value-type="float" office:value="1" calcext:value-type="float">
            <text:p>1,00</text:p>
          </table:table-cell>
          <table:table-cell table:formula="of:=[.F9]/[.$H9]" office:value-type="float" office:value="25" calcext:value-type="float">
            <text:p>25,00</text:p>
          </table:table-cell>
          <table:table-cell table:formula="of:=[.G9]/[.$H9]" office:value-type="float" office:value="5.21878575134333" calcext:value-type="float">
            <text:p>5,22</text:p>
          </table:table-cell>
          <table:table-cell table:style-name="ce7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Q8]+[.$S8]" office:value-type="float" office:value="26105.1" calcext:value-type="float">
            <text:p>26105</text:p>
          </table:table-cell>
          <table:table-cell table:style-name="ce4" table:formula="of:=([.R8]+[.S8])*[.$C8]/[.$C9]" office:value-type="float" office:value="5890.84344400596" calcext:value-type="float">
            <text:p>5891</text:p>
          </table:table-cell>
          <table:table-cell table:style-name="ce4" table:formula="of:=MAX(1.1*[.S8];0.1*[.R9])" office:value-type="float" office:value="1610.51" calcext:value-type="float">
            <text:p>1611</text:p>
          </table:table-cell>
          <table:table-cell table:style-name="ce4"/>
          <table:table-cell table:formula="of:=[.O9]/[.$S9]" office:value-type="float" office:value="0" calcext:value-type="float">
            <text:p>0,00</text:p>
          </table:table-cell>
          <table:table-cell table:formula="of:=[.P9]/[.$S9]" office:value-type="float" office:value="0" calcext:value-type="float">
            <text:p>0,00</text:p>
          </table:table-cell>
          <table:table-cell table:formula="of:=[.Q9]/[.$S9]" office:value-type="float" office:value="16.2092132305915" calcext:value-type="float">
            <text:p>16,21</text:p>
          </table:table-cell>
          <table:table-cell table:formula="of:=[.R9]/[.$S9]" office:value-type="float" office:value="3.65775030518653" calcext:value-type="float">
            <text:p>3,66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AC8]+[.$AE8]" office:value-type="float" office:value="16105.1" calcext:value-type="float">
            <text:p>16105</text:p>
          </table:table-cell>
          <table:table-cell table:style-name="ce4" table:formula="of:=([.AD8]+[.AE8])*[.$C8]/[.$C9]" office:value-type="float" office:value="5890.84344400596" calcext:value-type="float">
            <text:p>5891</text:p>
          </table:table-cell>
          <table:table-cell table:style-name="ce4" table:formula="of:=1.1*[.AE8]" office:value-type="float" office:value="1610.51" calcext:value-type="float">
            <text:p>1611</text:p>
          </table:table-cell>
          <table:table-cell table:style-name="ce4"/>
          <table:table-cell table:formula="of:=[.AA9]/[.$AE9]" office:value-type="float" office:value="0" calcext:value-type="float">
            <text:p>0,00</text:p>
          </table:table-cell>
          <table:table-cell table:formula="of:=[.AB9]/[.$AE9]" office:value-type="float" office:value="0" calcext:value-type="float">
            <text:p>0,00</text:p>
          </table:table-cell>
          <table:table-cell table:formula="of:=[.AC9]/[.$AE9]" office:value-type="float" office:value="10" calcext:value-type="float">
            <text:p>10,00</text:p>
          </table:table-cell>
          <table:table-cell table:formula="of:=[.AD9]/[.$AE9]" office:value-type="float" office:value="3.65775030518653" calcext:value-type="float">
            <text:p>3,66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formula="of:=[.AO8]+[.$AQ8]" office:value-type="float" office:value="25885.7661920832" calcext:value-type="float">
            <text:p>25886</text:p>
          </table:table-cell>
          <table:table-cell table:style-name="ce4" table:formula="of:=([.AP8]+[.AQ8])*[.$C8]/[.$C9]" office:value-type="float" office:value="5743.73231534409" calcext:value-type="float">
            <text:p>5744</text:p>
          </table:table-cell>
          <table:table-cell table:formula="of:=[.AQ8]+0.01*[.AP8]" office:value-type="float" office:value="1396.41586643959" calcext:value-type="float">
            <text:p>1396</text:p>
          </table:table-cell>
          <table:table-cell table:style-name="ce4"/>
          <table:table-cell table:formula="of:=[.AM9]/[.$AQ9]" office:value-type="float" office:value="0" calcext:value-type="float">
            <text:p>0,00</text:p>
          </table:table-cell>
          <table:table-cell table:formula="of:=[.AN9]/[.$AQ9]" office:value-type="float" office:value="0" calcext:value-type="float">
            <text:p>0,00</text:p>
          </table:table-cell>
          <table:table-cell table:formula="of:=[.AO9]/[.$AQ9]" office:value-type="float" office:value="18.5372902257861" calcext:value-type="float">
            <text:p>18,54</text:p>
          </table:table-cell>
          <table:table-cell table:formula="of:=[.AP9]/[.$AQ9]" office:value-type="float" office:value="4.1131961139834" calcext:value-type="float">
            <text:p>4,11</text:p>
          </table:table-cell>
          <table:table-cell table:style-name="ce1" table:number-columns-repeated="976"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^1.05" office:value-type="float" office:value="478.840947240163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2000" calcext:value-type="float">
            <text:p>2000</text:p>
          </table:table-cell>
          <table:table-cell table:formula="of:=[.F9]+[.$H9]" office:value-type="float" office:value="26000" calcext:value-type="float">
            <text:p>26000</text:p>
          </table:table-cell>
          <table:table-cell table:formula="of:=([.G9]+[.H9])*[.$C9]/[.$C10]" office:value-type="float" office:value="4635.29563817578" calcext:value-type="float">
            <text:p>4635</text:p>
          </table:table-cell>
          <table:table-cell table:formula="of:=MAX([.H9];0.1*[.G10])" office:value-type="float" office:value="1000" calcext:value-type="float">
            <text:p>1000</text:p>
          </table:table-cell>
          <table:table-cell/>
          <table:table-cell table:formula="of:=[.D10]/[.$H10]" office:value-type="float" office:value="0" calcext:value-type="float">
            <text:p>0,00</text:p>
          </table:table-cell>
          <table:table-cell table:formula="of:=[.E10]/[.$H10]" office:value-type="float" office:value="2" calcext:value-type="float">
            <text:p>2,00</text:p>
          </table:table-cell>
          <table:table-cell table:formula="of:=[.F10]/[.$H10]" office:value-type="float" office:value="26" calcext:value-type="float">
            <text:p>26,00</text:p>
          </table:table-cell>
          <table:table-cell table:formula="of:=[.G10]/[.$H10]" office:value-type="float" office:value="4.63529563817578" calcext:value-type="float">
            <text:p>4,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1610.51" calcext:value-type="float">
            <text:p>1611</text:p>
          </table:table-cell>
          <table:table-cell table:formula="of:=[.Q9]+[.$S9]" office:value-type="float" office:value="27715.61" calcext:value-type="float">
            <text:p>27716</text:p>
          </table:table-cell>
          <table:table-cell table:formula="of:=([.R9]+[.S9])*[.$C9]/[.$C10]" office:value-type="float" office:value="5591.28297544335" calcext:value-type="float">
            <text:p>5591</text:p>
          </table:table-cell>
          <table:table-cell table:formula="of:=MAX(1.1*[.S9];0.1*[.R10])" office:value-type="float" office:value="1771.561" calcext:value-type="float">
            <text:p>1772</text:p>
          </table:table-cell>
          <table:table-cell/>
          <table:table-cell table:formula="of:=[.O10]/[.$S10]" office:value-type="float" office:value="0" calcext:value-type="float">
            <text:p>0,00</text:p>
          </table:table-cell>
          <table:table-cell table:formula="of:=[.P10]/[.$S10]" office:value-type="float" office:value="0.909090909090909" calcext:value-type="float">
            <text:p>0,91</text:p>
          </table:table-cell>
          <table:table-cell table:formula="of:=[.Q10]/[.$S10]" office:value-type="float" office:value="15.6447393005378" calcext:value-type="float">
            <text:p>15,64</text:p>
          </table:table-cell>
          <table:table-cell table:formula="of:=[.R10]/[.$S10]" office:value-type="float" office:value="3.15613347519128" calcext:value-type="float">
            <text:p>3,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1610.51" calcext:value-type="float">
            <text:p>1611</text:p>
          </table:table-cell>
          <table:table-cell table:formula="of:=[.AC9]+[.$AE9]" office:value-type="float" office:value="17715.61" calcext:value-type="float">
            <text:p>17716</text:p>
          </table:table-cell>
          <table:table-cell table:formula="of:=([.AD9]+[.AE9])*[.$C9]/[.$C10]" office:value-type="float" office:value="5591.28297544335" calcext:value-type="float">
            <text:p>5591</text:p>
          </table:table-cell>
          <table:table-cell table:formula="of:=1.1*[.AE9]" office:value-type="float" office:value="1771.561" calcext:value-type="float">
            <text:p>1772</text:p>
          </table:table-cell>
          <table:table-cell/>
          <table:table-cell table:formula="of:=[.AA10]/[.$AE10]" office:value-type="float" office:value="0" calcext:value-type="float">
            <text:p>0,00</text:p>
          </table:table-cell>
          <table:table-cell table:formula="of:=[.AB10]/[.$AE10]" office:value-type="float" office:value="0.909090909090909" calcext:value-type="float">
            <text:p>0,91</text:p>
          </table:table-cell>
          <table:table-cell table:formula="of:=[.AC10]/[.$AE10]" office:value-type="float" office:value="10" calcext:value-type="float">
            <text:p>10,00</text:p>
          </table:table-cell>
          <table:table-cell table:formula="of:=[.AD10]/[.$AE10]" office:value-type="float" office:value="3.15613347519128" calcext:value-type="float">
            <text:p>3,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9]+[.$AQ9]" office:value-type="float" office:value="1396.41586643959" calcext:value-type="float">
            <text:p>1396</text:p>
          </table:table-cell>
          <table:table-cell table:formula="of:=[.AO9]+[.$AQ9]" office:value-type="float" office:value="27282.1820585228" calcext:value-type="float">
            <text:p>27282</text:p>
          </table:table-cell>
          <table:table-cell table:formula="of:=([.AP9]+[.AQ9])*[.$C9]/[.$C10]" office:value-type="float" office:value="5322.05144964213" calcext:value-type="float">
            <text:p>5322</text:p>
          </table:table-cell>
          <table:table-cell table:formula="of:=[.AQ9]+0.01*[.AP9]" office:value-type="float" office:value="1453.85318959303" calcext:value-type="float">
            <text:p>1454</text:p>
          </table:table-cell>
          <table:table-cell/>
          <table:table-cell table:formula="of:=[.AM10]/[.$AQ10]" office:value-type="float" office:value="0" calcext:value-type="float">
            <text:p>0,00</text:p>
          </table:table-cell>
          <table:table-cell table:formula="of:=[.AN10]/[.$AQ10]" office:value-type="float" office:value="0.960493037698312" calcext:value-type="float">
            <text:p>0,96</text:p>
          </table:table-cell>
          <table:table-cell table:formula="of:=[.AO10]/[.$AQ10]" office:value-type="float" office:value="18.7654312373588" calcext:value-type="float">
            <text:p>18,77</text:p>
          </table:table-cell>
          <table:table-cell table:formula="of:=[.AP10]/[.$AQ10]" office:value-type="float" office:value="3.66065259390592" calcext:value-type="float">
            <text:p>3,66</text:p>
          </table:table-cell>
          <table:table-cell table:number-columns-repeated="976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^1.05" office:value-type="float" office:value="651.92981805161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3000" calcext:value-type="float">
            <text:p>3000</text:p>
          </table:table-cell>
          <table:table-cell table:formula="of:=[.F10]+[.$H10]" office:value-type="float" office:value="27000" calcext:value-type="float">
            <text:p>27000</text:p>
          </table:table-cell>
          <table:table-cell table:formula="of:=([.G10]+[.H10])*[.$C10]/[.$C11]" office:value-type="float" office:value="4139.1116446047" calcext:value-type="float">
            <text:p>4139</text:p>
          </table:table-cell>
          <table:table-cell table:formula="of:=MAX([.H10];0.1*[.G11])" office:value-type="float" office:value="1000" calcext:value-type="float">
            <text:p>1000</text:p>
          </table:table-cell>
          <table:table-cell/>
          <table:table-cell table:formula="of:=[.D11]/[.$H11]" office:value-type="float" office:value="0" calcext:value-type="float">
            <text:p>0,00</text:p>
          </table:table-cell>
          <table:table-cell table:formula="of:=[.E11]/[.$H11]" office:value-type="float" office:value="3" calcext:value-type="float">
            <text:p>3,00</text:p>
          </table:table-cell>
          <table:table-cell table:formula="of:=[.F11]/[.$H11]" office:value-type="float" office:value="27" calcext:value-type="float">
            <text:p>27,00</text:p>
          </table:table-cell>
          <table:table-cell table:formula="of:=[.G11]/[.$H11]" office:value-type="float" office:value="4.1391116446047" calcext:value-type="float">
            <text:p>4,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3382.071" calcext:value-type="float">
            <text:p>3382</text:p>
          </table:table-cell>
          <table:table-cell table:formula="of:=[.Q10]+[.$S10]" office:value-type="float" office:value="29487.171" calcext:value-type="float">
            <text:p>29487</text:p>
          </table:table-cell>
          <table:table-cell table:formula="of:=([.R10]+[.S10])*[.$C10]/[.$C11]" office:value-type="float" office:value="5407.99191256459" calcext:value-type="float">
            <text:p>5408</text:p>
          </table:table-cell>
          <table:table-cell table:formula="of:=MAX(1.1*[.S10];0.1*[.R11])" office:value-type="float" office:value="1948.7171" calcext:value-type="float">
            <text:p>1949</text:p>
          </table:table-cell>
          <table:table-cell/>
          <table:table-cell table:formula="of:=[.O11]/[.$S11]" office:value-type="float" office:value="0" calcext:value-type="float">
            <text:p>0,00</text:p>
          </table:table-cell>
          <table:table-cell table:formula="of:=[.P11]/[.$S11]" office:value-type="float" office:value="1.73553719008264" calcext:value-type="float">
            <text:p>1,74</text:p>
          </table:table-cell>
          <table:table-cell table:formula="of:=[.Q11]/[.$S11]" office:value-type="float" office:value="15.1315811823071" calcext:value-type="float">
            <text:p>15,13</text:p>
          </table:table-cell>
          <table:table-cell table:formula="of:=[.R11]/[.$S11]" office:value-type="float" office:value="2.77515495325852" calcext:value-type="float">
            <text:p>2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3382.071" calcext:value-type="float">
            <text:p>3382</text:p>
          </table:table-cell>
          <table:table-cell table:formula="of:=[.AC10]+[.$AE10]" office:value-type="float" office:value="19487.171" calcext:value-type="float">
            <text:p>19487</text:p>
          </table:table-cell>
          <table:table-cell table:formula="of:=([.AD10]+[.AE10])*[.$C10]/[.$C11]" office:value-type="float" office:value="5407.99191256459" calcext:value-type="float">
            <text:p>5408</text:p>
          </table:table-cell>
          <table:table-cell table:formula="of:=1.1*[.AE10]" office:value-type="float" office:value="1948.7171" calcext:value-type="float">
            <text:p>1949</text:p>
          </table:table-cell>
          <table:table-cell/>
          <table:table-cell table:formula="of:=[.AA11]/[.$AE11]" office:value-type="float" office:value="0" calcext:value-type="float">
            <text:p>0,00</text:p>
          </table:table-cell>
          <table:table-cell table:formula="of:=[.AB11]/[.$AE11]" office:value-type="float" office:value="1.73553719008264" calcext:value-type="float">
            <text:p>1,74</text:p>
          </table:table-cell>
          <table:table-cell table:formula="of:=[.AC11]/[.$AE11]" office:value-type="float" office:value="10" calcext:value-type="float">
            <text:p>10,00</text:p>
          </table:table-cell>
          <table:table-cell table:formula="of:=[.AD11]/[.$AE11]" office:value-type="float" office:value="2.77515495325852" calcext:value-type="float">
            <text:p>2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0]+[.$AQ10]" office:value-type="float" office:value="2850.26905603262" calcext:value-type="float">
            <text:p>2850</text:p>
          </table:table-cell>
          <table:table-cell table:formula="of:=[.AO10]+[.$AQ10]" office:value-type="float" office:value="28736.0352481158" calcext:value-type="float">
            <text:p>28736</text:p>
          </table:table-cell>
          <table:table-cell table:formula="of:=([.AP10]+[.AQ10])*[.$C10]/[.$C11]" office:value-type="float" office:value="4976.88632429375" calcext:value-type="float">
            <text:p>4977</text:p>
          </table:table-cell>
          <table:table-cell table:formula="of:=[.AQ10]+0.01*[.AP10]" office:value-type="float" office:value="1507.07370408945" calcext:value-type="float">
            <text:p>1507</text:p>
          </table:table-cell>
          <table:table-cell/>
          <table:table-cell table:formula="of:=[.AM11]/[.$AQ11]" office:value-type="float" office:value="0" calcext:value-type="float">
            <text:p>0,00</text:p>
          </table:table-cell>
          <table:table-cell table:formula="of:=[.AN11]/[.$AQ11]" office:value-type="float" office:value="1.89126055898819" calcext:value-type="float">
            <text:p>1,89</text:p>
          </table:table-cell>
          <table:table-cell table:formula="of:=[.AO11]/[.$AQ11]" office:value-type="float" office:value="19.0674385533637" calcext:value-type="float">
            <text:p>19,07</text:p>
          </table:table-cell>
          <table:table-cell table:formula="of:=[.AP11]/[.$AQ11]" office:value-type="float" office:value="3.30235098043907" calcext:value-type="float">
            <text:p>3,30</text:p>
          </table:table-cell>
          <table:table-cell table:number-columns-repeated="976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^1.05" office:value-type="float" office:value="901.38616416302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4000" calcext:value-type="float">
            <text:p>4000</text:p>
          </table:table-cell>
          <table:table-cell table:formula="of:=[.F11]+[.$H11]" office:value-type="float" office:value="28000" calcext:value-type="float">
            <text:p>28000</text:p>
          </table:table-cell>
          <table:table-cell table:formula="of:=([.G11]+[.H11])*[.$C11]/[.$C12]" office:value-type="float" office:value="3716.87546649333" calcext:value-type="float">
            <text:p>3717</text:p>
          </table:table-cell>
          <table:table-cell table:formula="of:=MAX([.H11];0.1*[.G12])" office:value-type="float" office:value="1000" calcext:value-type="float">
            <text:p>1000</text:p>
          </table:table-cell>
          <table:table-cell/>
          <table:table-cell table:formula="of:=[.D12]/[.$H12]" office:value-type="float" office:value="0" calcext:value-type="float">
            <text:p>0,00</text:p>
          </table:table-cell>
          <table:table-cell table:formula="of:=[.E12]/[.$H12]" office:value-type="float" office:value="4" calcext:value-type="float">
            <text:p>4,00</text:p>
          </table:table-cell>
          <table:table-cell table:formula="of:=[.F12]/[.$H12]" office:value-type="float" office:value="28" calcext:value-type="float">
            <text:p>28,00</text:p>
          </table:table-cell>
          <table:table-cell table:formula="of:=[.G12]/[.$H12]" office:value-type="float" office:value="3.71687546649333" calcext:value-type="float">
            <text:p>3,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5330.7881" calcext:value-type="float">
            <text:p>5331</text:p>
          </table:table-cell>
          <table:table-cell table:formula="of:=[.Q11]+[.$S11]" office:value-type="float" office:value="31435.8881" calcext:value-type="float">
            <text:p>31436</text:p>
          </table:table-cell>
          <table:table-cell table:formula="of:=([.R11]+[.S11])*[.$C11]/[.$C12]" office:value-type="float" office:value="5320.75835940222" calcext:value-type="float">
            <text:p>5321</text:p>
          </table:table-cell>
          <table:table-cell table:formula="of:=MAX(1.1*[.S11];0.1*[.R12])" office:value-type="float" office:value="2143.58881" calcext:value-type="float">
            <text:p>2144</text:p>
          </table:table-cell>
          <table:table-cell/>
          <table:table-cell table:formula="of:=[.O12]/[.$S12]" office:value-type="float" office:value="0" calcext:value-type="float">
            <text:p>0,00</text:p>
          </table:table-cell>
          <table:table-cell table:formula="of:=[.P12]/[.$S12]" office:value-type="float" office:value="2.48685199098422" calcext:value-type="float">
            <text:p>2,49</text:p>
          </table:table-cell>
          <table:table-cell table:formula="of:=[.Q12]/[.$S12]" office:value-type="float" office:value="14.6650738020973" calcext:value-type="float">
            <text:p>14,67</text:p>
          </table:table-cell>
          <table:table-cell table:formula="of:=[.R12]/[.$S12]" office:value-type="float" office:value="2.48217304297377" calcext:value-type="float">
            <text:p>2,4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5330.7881" calcext:value-type="float">
            <text:p>5331</text:p>
          </table:table-cell>
          <table:table-cell table:formula="of:=[.AC11]+[.$AE11]" office:value-type="float" office:value="21435.8881" calcext:value-type="float">
            <text:p>21436</text:p>
          </table:table-cell>
          <table:table-cell table:formula="of:=([.AD11]+[.AE11])*[.$C11]/[.$C12]" office:value-type="float" office:value="5320.75835940222" calcext:value-type="float">
            <text:p>5321</text:p>
          </table:table-cell>
          <table:table-cell table:formula="of:=1.1*[.AE11]" office:value-type="float" office:value="2143.58881" calcext:value-type="float">
            <text:p>2144</text:p>
          </table:table-cell>
          <table:table-cell/>
          <table:table-cell table:formula="of:=[.AA12]/[.$AE12]" office:value-type="float" office:value="0" calcext:value-type="float">
            <text:p>0,00</text:p>
          </table:table-cell>
          <table:table-cell table:formula="of:=[.AB12]/[.$AE12]" office:value-type="float" office:value="2.48685199098422" calcext:value-type="float">
            <text:p>2,49</text:p>
          </table:table-cell>
          <table:table-cell table:formula="of:=[.AC12]/[.$AE12]" office:value-type="float" office:value="10" calcext:value-type="float">
            <text:p>10,00</text:p>
          </table:table-cell>
          <table:table-cell table:formula="of:=[.AD12]/[.$AE12]" office:value-type="float" office:value="2.48217304297377" calcext:value-type="float">
            <text:p>2,4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1]+[.$AQ11]" office:value-type="float" office:value="4357.34276012208" calcext:value-type="float">
            <text:p>4357</text:p>
          </table:table-cell>
          <table:table-cell table:formula="of:=[.AO11]+[.$AQ11]" office:value-type="float" office:value="30243.1089522053" calcext:value-type="float">
            <text:p>30243</text:p>
          </table:table-cell>
          <table:table-cell table:formula="of:=([.AP11]+[.AQ11])*[.$C11]/[.$C12]" office:value-type="float" office:value="4689.54045404373" calcext:value-type="float">
            <text:p>4690</text:p>
          </table:table-cell>
          <table:table-cell table:formula="of:=[.AQ11]+0.01*[.AP11]" office:value-type="float" office:value="1556.84256733239" calcext:value-type="float">
            <text:p>1557</text:p>
          </table:table-cell>
          <table:table-cell/>
          <table:table-cell table:formula="of:=[.AM12]/[.$AQ12]" office:value-type="float" office:value="0" calcext:value-type="float">
            <text:p>0,00</text:p>
          </table:table-cell>
          <table:table-cell table:formula="of:=[.AN12]/[.$AQ12]" office:value-type="float" office:value="2.79883326134143" calcext:value-type="float">
            <text:p>2,80</text:p>
          </table:table-cell>
          <table:table-cell table:formula="of:=[.AO12]/[.$AQ12]" office:value-type="float" office:value="19.4259262861922" calcext:value-type="float">
            <text:p>19,43</text:p>
          </table:table-cell>
          <table:table-cell table:formula="of:=[.AP12]/[.$AQ12]" office:value-type="float" office:value="3.01221237936674" calcext:value-type="float">
            <text:p>3,01</text:p>
          </table:table-cell>
          <table:table-cell table:number-columns-repeated="976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^1.05" office:value-type="float" office:value="1266.6494298066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5000" calcext:value-type="float">
            <text:p>5000</text:p>
          </table:table-cell>
          <table:table-cell table:formula="of:=[.F12]+[.$H12]" office:value-type="float" office:value="29000" calcext:value-type="float">
            <text:p>29000</text:p>
          </table:table-cell>
          <table:table-cell table:formula="of:=([.G12]+[.H12])*[.$C12]/[.$C13]" office:value-type="float" office:value="3356.67169109788" calcext:value-type="float">
            <text:p>3357</text:p>
          </table:table-cell>
          <table:table-cell table:formula="of:=MAX([.H12];0.1*[.G13])" office:value-type="float" office:value="1000" calcext:value-type="float">
            <text:p>1000</text:p>
          </table:table-cell>
          <table:table-cell/>
          <table:table-cell table:formula="of:=[.D13]/[.$H13]" office:value-type="float" office:value="0" calcext:value-type="float">
            <text:p>0,00</text:p>
          </table:table-cell>
          <table:table-cell table:formula="of:=[.E13]/[.$H13]" office:value-type="float" office:value="5" calcext:value-type="float">
            <text:p>5,00</text:p>
          </table:table-cell>
          <table:table-cell table:formula="of:=[.F13]/[.$H13]" office:value-type="float" office:value="29" calcext:value-type="float">
            <text:p>29,00</text:p>
          </table:table-cell>
          <table:table-cell table:formula="of:=[.G13]/[.$H13]" office:value-type="float" office:value="3.35667169109788" calcext:value-type="float">
            <text:p>3,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7474.37691" calcext:value-type="float">
            <text:p>7474</text:p>
          </table:table-cell>
          <table:table-cell table:formula="of:=[.Q12]+[.$S12]" office:value-type="float" office:value="33579.47691" calcext:value-type="float">
            <text:p>33579</text:p>
          </table:table-cell>
          <table:table-cell table:formula="of:=([.R12]+[.S12])*[.$C12]/[.$C13]" office:value-type="float" office:value="5311.85591267812" calcext:value-type="float">
            <text:p>5312</text:p>
          </table:table-cell>
          <table:table-cell table:formula="of:=MAX(1.1*[.S12];0.1*[.R13])" office:value-type="float" office:value="2357.947691" calcext:value-type="float">
            <text:p>2358</text:p>
          </table:table-cell>
          <table:table-cell/>
          <table:table-cell table:formula="of:=[.O13]/[.$S13]" office:value-type="float" office:value="0" calcext:value-type="float">
            <text:p>0,00</text:p>
          </table:table-cell>
          <table:table-cell table:formula="of:=[.P13]/[.$S13]" office:value-type="float" office:value="3.16986544634929" calcext:value-type="float">
            <text:p>3,17</text:p>
          </table:table-cell>
          <table:table-cell table:formula="of:=[.Q13]/[.$S13]" office:value-type="float" office:value="14.2409761837248" calcext:value-type="float">
            <text:p>14,24</text:p>
          </table:table-cell>
          <table:table-cell table:formula="of:=[.R13]/[.$S13]" office:value-type="float" office:value="2.25274544170459" calcext:value-type="float">
            <text:p>2,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7474.37691" calcext:value-type="float">
            <text:p>7474</text:p>
          </table:table-cell>
          <table:table-cell table:formula="of:=[.AC12]+[.$AE12]" office:value-type="float" office:value="23579.47691" calcext:value-type="float">
            <text:p>23579</text:p>
          </table:table-cell>
          <table:table-cell table:formula="of:=([.AD12]+[.AE12])*[.$C12]/[.$C13]" office:value-type="float" office:value="5311.85591267812" calcext:value-type="float">
            <text:p>5312</text:p>
          </table:table-cell>
          <table:table-cell table:formula="of:=1.1*[.AE12]" office:value-type="float" office:value="2357.947691" calcext:value-type="float">
            <text:p>2358</text:p>
          </table:table-cell>
          <table:table-cell/>
          <table:table-cell table:formula="of:=[.AA13]/[.$AE13]" office:value-type="float" office:value="0" calcext:value-type="float">
            <text:p>0,00</text:p>
          </table:table-cell>
          <table:table-cell table:formula="of:=[.AB13]/[.$AE13]" office:value-type="float" office:value="3.16986544634929" calcext:value-type="float">
            <text:p>3,17</text:p>
          </table:table-cell>
          <table:table-cell table:formula="of:=[.AC13]/[.$AE13]" office:value-type="float" office:value="10" calcext:value-type="float">
            <text:p>10,00</text:p>
          </table:table-cell>
          <table:table-cell table:formula="of:=[.AD13]/[.$AE13]" office:value-type="float" office:value="2.25274544170459" calcext:value-type="float">
            <text:p>2,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2]+[.$AQ12]" office:value-type="float" office:value="5914.18532745447" calcext:value-type="float">
            <text:p>5914</text:p>
          </table:table-cell>
          <table:table-cell table:formula="of:=[.AO12]+[.$AQ12]" office:value-type="float" office:value="31799.9515195377" calcext:value-type="float">
            <text:p>31800</text:p>
          </table:table-cell>
          <table:table-cell table:formula="of:=([.AP12]+[.AQ12])*[.$C12]/[.$C13]" office:value-type="float" office:value="4445.11567213268" calcext:value-type="float">
            <text:p>4445</text:p>
          </table:table-cell>
          <table:table-cell table:formula="of:=[.AQ12]+0.01*[.AP12]" office:value-type="float" office:value="1603.73797187283" calcext:value-type="float">
            <text:p>1604</text:p>
          </table:table-cell>
          <table:table-cell/>
          <table:table-cell table:formula="of:=[.AM13]/[.$AQ13]" office:value-type="float" office:value="0" calcext:value-type="float">
            <text:p>0,00</text:p>
          </table:table-cell>
          <table:table-cell table:formula="of:=[.AN13]/[.$AQ13]" office:value-type="float" office:value="3.68775038764465" calcext:value-type="float">
            <text:p>3,69</text:p>
          </table:table-cell>
          <table:table-cell table:formula="of:=[.AO13]/[.$AQ13]" office:value-type="float" office:value="19.8286453755298" calcext:value-type="float">
            <text:p>19,83</text:p>
          </table:table-cell>
          <table:table-cell table:formula="of:=[.AP13]/[.$AQ13]" office:value-type="float" office:value="2.77172190849963" calcext:value-type="float">
            <text:p>2,77</text:p>
          </table:table-cell>
          <table:table-cell table:number-columns-repeated="976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^1.05" office:value-type="float" office:value="1810.46133201823" calcext:value-type="float">
            <text:p>1810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6000" calcext:value-type="float">
            <text:p>6000</text:p>
          </table:table-cell>
          <table:table-cell table:formula="of:=[.F13]+[.$H13]" office:value-type="float" office:value="30000" calcext:value-type="float">
            <text:p>30000</text:p>
          </table:table-cell>
          <table:table-cell table:formula="of:=([.G13]+[.H13])*[.$C13]/[.$C14]" office:value-type="float" office:value="3048.04947545166" calcext:value-type="float">
            <text:p>3048</text:p>
          </table:table-cell>
          <table:table-cell table:formula="of:=MAX([.H13];0.1*[.G14])" office:value-type="float" office:value="1000" calcext:value-type="float">
            <text:p>1000</text:p>
          </table:table-cell>
          <table:table-cell/>
          <table:table-cell table:formula="of:=[.D14]/[.$H14]" office:value-type="float" office:value="0" calcext:value-type="float">
            <text:p>0,00</text:p>
          </table:table-cell>
          <table:table-cell table:formula="of:=[.E14]/[.$H14]" office:value-type="float" office:value="6" calcext:value-type="float">
            <text:p>6,00</text:p>
          </table:table-cell>
          <table:table-cell table:formula="of:=[.F14]/[.$H14]" office:value-type="float" office:value="30" calcext:value-type="float">
            <text:p>30,00</text:p>
          </table:table-cell>
          <table:table-cell table:formula="of:=[.G14]/[.$H14]" office:value-type="float" office:value="3.04804947545166" calcext:value-type="float">
            <text:p>3,0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9832.324601" calcext:value-type="float">
            <text:p>9832</text:p>
          </table:table-cell>
          <table:table-cell table:formula="of:=[.Q13]+[.$S13]" office:value-type="float" office:value="35937.424601" calcext:value-type="float">
            <text:p>35937</text:p>
          </table:table-cell>
          <table:table-cell table:formula="of:=([.R13]+[.S13])*[.$C13]/[.$C14]" office:value-type="float" office:value="5366.00930907354" calcext:value-type="float">
            <text:p>5366</text:p>
          </table:table-cell>
          <table:table-cell table:formula="of:=MAX(1.1*[.S13];0.1*[.R14])" office:value-type="float" office:value="2593.7424601" calcext:value-type="float">
            <text:p>2594</text:p>
          </table:table-cell>
          <table:table-cell/>
          <table:table-cell table:formula="of:=[.O14]/[.$S14]" office:value-type="float" office:value="0" calcext:value-type="float">
            <text:p>0,00</text:p>
          </table:table-cell>
          <table:table-cell table:formula="of:=[.P14]/[.$S14]" office:value-type="float" office:value="3.79078676940845" calcext:value-type="float">
            <text:p>3,79</text:p>
          </table:table-cell>
          <table:table-cell table:formula="of:=[.Q14]/[.$S14]" office:value-type="float" office:value="13.8554328942953" calcext:value-type="float">
            <text:p>13,86</text:p>
          </table:table-cell>
          <table:table-cell table:formula="of:=[.R14]/[.$S14]" office:value-type="float" office:value="2.0688288801297" calcext:value-type="float">
            <text:p>2,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9832.324601" calcext:value-type="float">
            <text:p>9832</text:p>
          </table:table-cell>
          <table:table-cell table:formula="of:=[.AC13]+[.$AE13]" office:value-type="float" office:value="25937.424601" calcext:value-type="float">
            <text:p>25937</text:p>
          </table:table-cell>
          <table:table-cell table:formula="of:=([.AD13]+[.AE13])*[.$C13]/[.$C14]" office:value-type="float" office:value="5366.00930907354" calcext:value-type="float">
            <text:p>5366</text:p>
          </table:table-cell>
          <table:table-cell table:formula="of:=1.1*[.AE13]" office:value-type="float" office:value="2593.7424601" calcext:value-type="float">
            <text:p>2594</text:p>
          </table:table-cell>
          <table:table-cell/>
          <table:table-cell table:formula="of:=[.AA14]/[.$AE14]" office:value-type="float" office:value="0" calcext:value-type="float">
            <text:p>0,00</text:p>
          </table:table-cell>
          <table:table-cell table:formula="of:=[.AB14]/[.$AE14]" office:value-type="float" office:value="3.79078676940845" calcext:value-type="float">
            <text:p>3,79</text:p>
          </table:table-cell>
          <table:table-cell table:formula="of:=[.AC14]/[.$AE14]" office:value-type="float" office:value="10" calcext:value-type="float">
            <text:p>10,00</text:p>
          </table:table-cell>
          <table:table-cell table:formula="of:=[.AD14]/[.$AE14]" office:value-type="float" office:value="2.0688288801297" calcext:value-type="float">
            <text:p>2,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3]+[.$AQ13]" office:value-type="float" office:value="7517.92329932729" calcext:value-type="float">
            <text:p>7518</text:p>
          </table:table-cell>
          <table:table-cell table:formula="of:=[.AO13]+[.$AQ13]" office:value-type="float" office:value="33403.6894914105" calcext:value-type="float">
            <text:p>33404</text:p>
          </table:table-cell>
          <table:table-cell table:formula="of:=([.AP13]+[.AQ13])*[.$C13]/[.$C14]" office:value-type="float" office:value="4231.9473405279" calcext:value-type="float">
            <text:p>4232</text:p>
          </table:table-cell>
          <table:table-cell table:formula="of:=[.AQ13]+0.01*[.AP13]" office:value-type="float" office:value="1648.18912859415" calcext:value-type="float">
            <text:p>1648</text:p>
          </table:table-cell>
          <table:table-cell/>
          <table:table-cell table:formula="of:=[.AM14]/[.$AQ14]" office:value-type="float" office:value="0" calcext:value-type="float">
            <text:p>0,00</text:p>
          </table:table-cell>
          <table:table-cell table:formula="of:=[.AN14]/[.$AQ14]" office:value-type="float" office:value="4.56132319337636" calcext:value-type="float">
            <text:p>4,56</text:p>
          </table:table-cell>
          <table:table-cell table:formula="of:=[.AO14]/[.$AQ14]" office:value-type="float" office:value="20.2669031799176" calcext:value-type="float">
            <text:p>20,27</text:p>
          </table:table-cell>
          <table:table-cell table:formula="of:=[.AP14]/[.$AQ14]" office:value-type="float" office:value="2.5676345433352" calcext:value-type="float">
            <text:p>2,57</text:p>
          </table:table-cell>
          <table:table-cell table:number-columns-repeated="976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table:formula="of:=[.C14]^1.05" office:value-type="float" office:value="2634.38179334807" calcext:value-type="float">
            <text:p>263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14]+[.$H14]" office:value-type="float" office:value="7000" calcext:value-type="float">
            <text:p>7000</text:p>
          </table:table-cell>
          <table:table-cell table:style-name="ce4" table:formula="of:=[.F14]+[.$H14]" office:value-type="float" office:value="31000" calcext:value-type="float">
            <text:p>31000</text:p>
          </table:table-cell>
          <table:table-cell table:style-name="ce4" table:formula="of:=([.G14]+[.H14])*[.$C14]/[.$C15]" office:value-type="float" office:value="2781.99502589471" calcext:value-type="float">
            <text:p>2782</text:p>
          </table:table-cell>
          <table:table-cell table:style-name="ce4" table:formula="of:=MAX([.H14];0.1*[.G15])" office:value-type="float" office:value="1000" calcext:value-type="float">
            <text:p>1000</text:p>
          </table:table-cell>
          <table:table-cell table:style-name="ce4"/>
          <table:table-cell table:formula="of:=[.D15]/[.$H15]" office:value-type="float" office:value="0" calcext:value-type="float">
            <text:p>0,00</text:p>
          </table:table-cell>
          <table:table-cell table:formula="of:=[.E15]/[.$H15]" office:value-type="float" office:value="7" calcext:value-type="float">
            <text:p>7,00</text:p>
          </table:table-cell>
          <table:table-cell table:formula="of:=[.F15]/[.$H15]" office:value-type="float" office:value="31" calcext:value-type="float">
            <text:p>31,00</text:p>
          </table:table-cell>
          <table:table-cell table:formula="of:=[.G15]/[.$H15]" office:value-type="float" office:value="2.78199502589471" calcext:value-type="float">
            <text:p>2,78</text:p>
          </table:table-cell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table:formula="of:=[.P14]+[.$S14]" office:value-type="float" office:value="12426.0670611" calcext:value-type="float">
            <text:p>12426</text:p>
          </table:table-cell>
          <table:table-cell table:style-name="ce4" table:formula="of:=[.Q14]+[.$S14]" office:value-type="float" office:value="38531.1670611" calcext:value-type="float">
            <text:p>38531</text:p>
          </table:table-cell>
          <table:table-cell table:style-name="ce4" table:formula="of:=([.R14]+[.S14])*[.$C14]/[.$C15]" office:value-type="float" office:value="5470.28635976013" calcext:value-type="float">
            <text:p>5470</text:p>
          </table:table-cell>
          <table:table-cell table:style-name="ce4" table:formula="of:=MAX(1.1*[.S14];0.1*[.R15])" office:value-type="float" office:value="2853.11670611" calcext:value-type="float">
            <text:p>2853</text:p>
          </table:table-cell>
          <table:table-cell table:style-name="ce4"/>
          <table:table-cell table:formula="of:=[.O15]/[.$S15]" office:value-type="float" office:value="0" calcext:value-type="float">
            <text:p>0,00</text:p>
          </table:table-cell>
          <table:table-cell table:formula="of:=[.P15]/[.$S15]" office:value-type="float" office:value="4.35526069946223" calcext:value-type="float">
            <text:p>4,36</text:p>
          </table:table-cell>
          <table:table-cell table:formula="of:=[.Q15]/[.$S15]" office:value-type="float" office:value="13.5049389948139" calcext:value-type="float">
            <text:p>13,50</text:p>
          </table:table-cell>
          <table:table-cell table:formula="of:=[.R15]/[.$S15]" office:value-type="float" office:value="1.9173019975122" calcext:value-type="float">
            <text:p>1,92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B14]+[.$AE14]" office:value-type="float" office:value="12426.0670611" calcext:value-type="float">
            <text:p>12426</text:p>
          </table:table-cell>
          <table:table-cell table:style-name="ce4" table:formula="of:=[.AC14]+[.$AE14]" office:value-type="float" office:value="28531.1670611" calcext:value-type="float">
            <text:p>28531</text:p>
          </table:table-cell>
          <table:table-cell table:style-name="ce4" table:formula="of:=([.AD14]+[.AE14])*[.$C14]/[.$C15]" office:value-type="float" office:value="5470.28635976013" calcext:value-type="float">
            <text:p>5470</text:p>
          </table:table-cell>
          <table:table-cell table:style-name="ce4" table:formula="of:=1.1*[.AE14]" office:value-type="float" office:value="2853.11670611" calcext:value-type="float">
            <text:p>2853</text:p>
          </table:table-cell>
          <table:table-cell table:style-name="ce4"/>
          <table:table-cell table:formula="of:=[.AA15]/[.$AE15]" office:value-type="float" office:value="0" calcext:value-type="float">
            <text:p>0,00</text:p>
          </table:table-cell>
          <table:table-cell table:formula="of:=[.AB15]/[.$AE15]" office:value-type="float" office:value="4.35526069946223" calcext:value-type="float">
            <text:p>4,36</text:p>
          </table:table-cell>
          <table:table-cell table:formula="of:=[.AC15]/[.$AE15]" office:value-type="float" office:value="10" calcext:value-type="float">
            <text:p>10,00</text:p>
          </table:table-cell>
          <table:table-cell table:formula="of:=[.AD15]/[.$AE15]" office:value-type="float" office:value="1.9173019975122" calcext:value-type="float">
            <text:p>1,92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formula="of:=[.AN14]+[.$AQ14]" office:value-type="float" office:value="9166.11242792145" calcext:value-type="float">
            <text:p>9166</text:p>
          </table:table-cell>
          <table:table-cell table:formula="of:=[.AO14]+[.$AQ14]" office:value-type="float" office:value="35051.8786200046" calcext:value-type="float">
            <text:p>35052</text:p>
          </table:table-cell>
          <table:table-cell table:style-name="ce4" table:formula="of:=([.AP14]+[.AQ14])*[.$C14]/[.$C15]" office:value-type="float" office:value="4041.08460330872" calcext:value-type="float">
            <text:p>4041</text:p>
          </table:table-cell>
          <table:table-cell table:formula="of:=[.AQ14]+0.01*[.AP14]" office:value-type="float" office:value="1690.50860199943" calcext:value-type="float">
            <text:p>1691</text:p>
          </table:table-cell>
          <table:table-cell table:style-name="ce4"/>
          <table:table-cell table:formula="of:=[.AM15]/[.$AQ15]" office:value-type="float" office:value="0" calcext:value-type="float">
            <text:p>0,00</text:p>
          </table:table-cell>
          <table:table-cell table:formula="of:=[.AN15]/[.$AQ15]" office:value-type="float" office:value="5.42210339366526" calcext:value-type="float">
            <text:p>5,42</text:p>
          </table:table-cell>
          <table:table-cell table:formula="of:=[.AO15]/[.$AQ15]" office:value-type="float" office:value="20.7345165700709" calcext:value-type="float">
            <text:p>20,73</text:p>
          </table:table-cell>
          <table:table-cell table:formula="of:=[.AP15]/[.$AQ15]" office:value-type="float" office:value="2.39045491902801" calcext:value-type="float">
            <text:p>2,39</text:p>
          </table:table-cell>
          <table:table-cell table:style-name="ce1" table:number-columns-repeated="976"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^1.05" office:value-type="float" office:value="3905.82384133586" calcext:value-type="float">
            <text:p>3906</text:p>
          </table:table-cell>
          <table:table-cell table:formula="of:=[.D15]+[.$H15]" office:value-type="float" office:value="1000" calcext:value-type="float">
            <text:p>1000</text:p>
          </table:table-cell>
          <table:table-cell table:formula="of:=[.E15]+[.$H15]" office:value-type="float" office:value="8000" calcext:value-type="float">
            <text:p>8000</text:p>
          </table:table-cell>
          <table:table-cell table:formula="of:=[.F15]+[.$H15]" office:value-type="float" office:value="32000" calcext:value-type="float">
            <text:p>32000</text:p>
          </table:table-cell>
          <table:table-cell table:formula="of:=([.G15]+[.H15])*[.$C15]/[.$C16]" office:value-type="float" office:value="2550.8623131714" calcext:value-type="float">
            <text:p>2551</text:p>
          </table:table-cell>
          <table:table-cell table:formula="of:=MAX([.H15];0.1*[.G16])" office:value-type="float" office:value="1000" calcext:value-type="float">
            <text:p>1000</text:p>
          </table:table-cell>
          <table:table-cell/>
          <table:table-cell table:formula="of:=[.D16]/[.$H16]" office:value-type="float" office:value="1" calcext:value-type="float">
            <text:p>1,00</text:p>
          </table:table-cell>
          <table:table-cell table:formula="of:=[.E16]/[.$H16]" office:value-type="float" office:value="8" calcext:value-type="float">
            <text:p>8,00</text:p>
          </table:table-cell>
          <table:table-cell table:formula="of:=[.F16]/[.$H16]" office:value-type="float" office:value="32" calcext:value-type="float">
            <text:p>32,00</text:p>
          </table:table-cell>
          <table:table-cell table:formula="of:=[.G16]/[.$H16]" office:value-type="float" office:value="2.5508623131714" calcext:value-type="float">
            <text:p>2,55</text:p>
          </table:table-cell>
          <table:table-cell/>
          <table:table-cell table:formula="of:=[.O15]+[.$S15]" office:value-type="float" office:value="2853.11670611" calcext:value-type="float">
            <text:p>2853</text:p>
          </table:table-cell>
          <table:table-cell table:formula="of:=[.P15]+[.$S15]" office:value-type="float" office:value="15279.18376721" calcext:value-type="float">
            <text:p>15279</text:p>
          </table:table-cell>
          <table:table-cell table:formula="of:=[.Q15]+[.$S15]" office:value-type="float" office:value="41384.28376721" calcext:value-type="float">
            <text:p>41384</text:p>
          </table:table-cell>
          <table:table-cell table:formula="of:=([.R15]+[.S15])*[.$C15]/[.$C16]" office:value-type="float" office:value="5613.92996360183" calcext:value-type="float">
            <text:p>5614</text:p>
          </table:table-cell>
          <table:table-cell table:formula="of:=MAX(1.1*[.S15];0.1*[.R16])" office:value-type="float" office:value="3138.428376721" calcext:value-type="float">
            <text:p>3138</text:p>
          </table:table-cell>
          <table:table-cell/>
          <table:table-cell table:formula="of:=[.O16]/[.$S16]" office:value-type="float" office:value="0.909090909090909" calcext:value-type="float">
            <text:p>0,91</text:p>
          </table:table-cell>
          <table:table-cell table:formula="of:=[.P16]/[.$S16]" office:value-type="float" office:value="4.86841881769293" calcext:value-type="float">
            <text:p>4,87</text:p>
          </table:table-cell>
          <table:table-cell table:formula="of:=[.Q16]/[.$S16]" office:value-type="float" office:value="13.1863081771036" calcext:value-type="float">
            <text:p>13,19</text:p>
          </table:table-cell>
          <table:table-cell table:formula="of:=[.R16]/[.$S16]" office:value-type="float" office:value="1.78877109487112" calcext:value-type="float">
            <text:p>1,79</text:p>
          </table:table-cell>
          <table:table-cell table:number-columns-repeated="2"/>
          <table:table-cell table:formula="of:=[.AA15]+[.$AE15]" office:value-type="float" office:value="2853.11670611" calcext:value-type="float">
            <text:p>2853</text:p>
          </table:table-cell>
          <table:table-cell table:formula="of:=[.AB15]+[.$AE15]" office:value-type="float" office:value="15279.18376721" calcext:value-type="float">
            <text:p>15279</text:p>
          </table:table-cell>
          <table:table-cell table:formula="of:=[.AC15]+[.$AE15]" office:value-type="float" office:value="31384.28376721" calcext:value-type="float">
            <text:p>31384</text:p>
          </table:table-cell>
          <table:table-cell table:formula="of:=([.AD15]+[.AE15])*[.$C15]/[.$C16]" office:value-type="float" office:value="5613.92996360183" calcext:value-type="float">
            <text:p>5614</text:p>
          </table:table-cell>
          <table:table-cell table:formula="of:=1.1*[.AE15]" office:value-type="float" office:value="3138.428376721" calcext:value-type="float">
            <text:p>3138</text:p>
          </table:table-cell>
          <table:table-cell/>
          <table:table-cell table:formula="of:=[.AA16]/[.$AE16]" office:value-type="float" office:value="0.909090909090909" calcext:value-type="float">
            <text:p>0,91</text:p>
          </table:table-cell>
          <table:table-cell table:formula="of:=[.AB16]/[.$AE16]" office:value-type="float" office:value="4.86841881769293" calcext:value-type="float">
            <text:p>4,87</text:p>
          </table:table-cell>
          <table:table-cell table:formula="of:=[.AC16]/[.$AE16]" office:value-type="float" office:value="10" calcext:value-type="float">
            <text:p>10,00</text:p>
          </table:table-cell>
          <table:table-cell table:formula="of:=[.AD16]/[.$AE16]" office:value-type="float" office:value="1.78877109487112" calcext:value-type="float">
            <text:p>1,79</text:p>
          </table:table-cell>
          <table:table-cell table:number-columns-repeated="2"/>
          <table:table-cell table:formula="of:=[.AM15]+[.$AQ15]" office:value-type="float" office:value="1690.50860199943" calcext:value-type="float">
            <text:p>1691</text:p>
          </table:table-cell>
          <table:table-cell table:formula="of:=[.AN15]+[.$AQ15]" office:value-type="float" office:value="10856.6210299209" calcext:value-type="float">
            <text:p>10857</text:p>
          </table:table-cell>
          <table:table-cell table:formula="of:=[.AO15]+[.$AQ15]" office:value-type="float" office:value="36742.3872220041" calcext:value-type="float">
            <text:p>36742</text:p>
          </table:table-cell>
          <table:table-cell table:formula="of:=([.AP15]+[.AQ15])*[.$C15]/[.$C16]" office:value-type="float" office:value="3865.81817314554" calcext:value-type="float">
            <text:p>3866</text:p>
          </table:table-cell>
          <table:table-cell table:formula="of:=[.AQ15]+0.01*[.AP15]" office:value-type="float" office:value="1730.91944803252" calcext:value-type="float">
            <text:p>1731</text:p>
          </table:table-cell>
          <table:table-cell/>
          <table:table-cell table:formula="of:=[.AM16]/[.$AQ16]" office:value-type="float" office:value="0.976653537471648" calcext:value-type="float">
            <text:p>0,98</text:p>
          </table:table-cell>
          <table:table-cell table:formula="of:=[.AN16]/[.$AQ16]" office:value-type="float" office:value="6.27216999743186" calcext:value-type="float">
            <text:p>6,27</text:p>
          </table:table-cell>
          <table:table-cell table:formula="of:=[.AO16]/[.$AQ16]" office:value-type="float" office:value="21.2270924933959" calcext:value-type="float">
            <text:p>21,23</text:p>
          </table:table-cell>
          <table:table-cell table:formula="of:=[.AP16]/[.$AQ16]" office:value-type="float" office:value="2.23338999254973" calcext:value-type="float">
            <text:p>2,23</text:p>
          </table:table-cell>
          <table:table-cell table:number-columns-repeated="976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^1.05" office:value-type="float" office:value="5906.065847289" calcext:value-type="float">
            <text:p>5906</text:p>
          </table:table-cell>
          <table:table-cell table:formula="of:=[.D16]+[.$H16]" office:value-type="float" office:value="2000" calcext:value-type="float">
            <text:p>2000</text:p>
          </table:table-cell>
          <table:table-cell table:formula="of:=[.E16]+[.$H16]" office:value-type="float" office:value="9000" calcext:value-type="float">
            <text:p>9000</text:p>
          </table:table-cell>
          <table:table-cell table:formula="of:=[.F16]+[.$H16]" office:value-type="float" office:value="33000" calcext:value-type="float">
            <text:p>33000</text:p>
          </table:table-cell>
          <table:table-cell table:formula="of:=([.G16]+[.H16])*[.$C16]/[.$C17]" office:value-type="float" office:value="2348.27091988011" calcext:value-type="float">
            <text:p>2348</text:p>
          </table:table-cell>
          <table:table-cell table:formula="of:=MAX([.H16];0.1*[.G17])" office:value-type="float" office:value="1000" calcext:value-type="float">
            <text:p>1000</text:p>
          </table:table-cell>
          <table:table-cell/>
          <table:table-cell table:formula="of:=[.D17]/[.$H17]" office:value-type="float" office:value="2" calcext:value-type="float">
            <text:p>2,00</text:p>
          </table:table-cell>
          <table:table-cell table:formula="of:=[.E17]/[.$H17]" office:value-type="float" office:value="9" calcext:value-type="float">
            <text:p>9,00</text:p>
          </table:table-cell>
          <table:table-cell table:formula="of:=[.F17]/[.$H17]" office:value-type="float" office:value="33" calcext:value-type="float">
            <text:p>33,00</text:p>
          </table:table-cell>
          <table:table-cell table:formula="of:=[.G17]/[.$H17]" office:value-type="float" office:value="2.34827091988011" calcext:value-type="float">
            <text:p>2,35</text:p>
          </table:table-cell>
          <table:table-cell/>
          <table:table-cell table:formula="of:=[.O16]+[.$S16]" office:value-type="float" office:value="5991.545082831" calcext:value-type="float">
            <text:p>5992</text:p>
          </table:table-cell>
          <table:table-cell table:formula="of:=[.P16]+[.$S16]" office:value-type="float" office:value="18417.612143931" calcext:value-type="float">
            <text:p>18418</text:p>
          </table:table-cell>
          <table:table-cell table:formula="of:=[.Q16]+[.$S16]" office:value-type="float" office:value="44522.712143931" calcext:value-type="float">
            <text:p>44523</text:p>
          </table:table-cell>
          <table:table-cell table:formula="of:=([.R16]+[.S16])*[.$C16]/[.$C17]" office:value-type="float" office:value="5788.14573989881" calcext:value-type="float">
            <text:p>5788</text:p>
          </table:table-cell>
          <table:table-cell table:formula="of:=MAX(1.1*[.S16];0.1*[.R17])" office:value-type="float" office:value="3452.2712143931" calcext:value-type="float">
            <text:p>3452</text:p>
          </table:table-cell>
          <table:table-cell/>
          <table:table-cell table:formula="of:=[.O17]/[.$S17]" office:value-type="float" office:value="1.73553719008264" calcext:value-type="float">
            <text:p>1,74</text:p>
          </table:table-cell>
          <table:table-cell table:formula="of:=[.P17]/[.$S17]" office:value-type="float" office:value="5.33492619790267" calcext:value-type="float">
            <text:p>5,33</text:p>
          </table:table-cell>
          <table:table-cell table:formula="of:=[.Q17]/[.$S17]" office:value-type="float" office:value="12.8966437973669" calcext:value-type="float">
            <text:p>12,90</text:p>
          </table:table-cell>
          <table:table-cell table:formula="of:=[.R17]/[.$S17]" office:value-type="float" office:value="1.67661964557334" calcext:value-type="float">
            <text:p>1,68</text:p>
          </table:table-cell>
          <table:table-cell table:number-columns-repeated="2"/>
          <table:table-cell table:formula="of:=[.AA16]+[.$AE16]" office:value-type="float" office:value="5991.545082831" calcext:value-type="float">
            <text:p>5992</text:p>
          </table:table-cell>
          <table:table-cell table:formula="of:=[.AB16]+[.$AE16]" office:value-type="float" office:value="18417.612143931" calcext:value-type="float">
            <text:p>18418</text:p>
          </table:table-cell>
          <table:table-cell table:formula="of:=[.AC16]+[.$AE16]" office:value-type="float" office:value="34522.712143931" calcext:value-type="float">
            <text:p>34523</text:p>
          </table:table-cell>
          <table:table-cell table:formula="of:=([.AD16]+[.AE16])*[.$C16]/[.$C17]" office:value-type="float" office:value="5788.14573989881" calcext:value-type="float">
            <text:p>5788</text:p>
          </table:table-cell>
          <table:table-cell table:formula="of:=1.1*[.AE16]" office:value-type="float" office:value="3452.2712143931" calcext:value-type="float">
            <text:p>3452</text:p>
          </table:table-cell>
          <table:table-cell/>
          <table:table-cell table:formula="of:=[.AA17]/[.$AE17]" office:value-type="float" office:value="1.73553719008264" calcext:value-type="float">
            <text:p>1,74</text:p>
          </table:table-cell>
          <table:table-cell table:formula="of:=[.AB17]/[.$AE17]" office:value-type="float" office:value="5.33492619790267" calcext:value-type="float">
            <text:p>5,33</text:p>
          </table:table-cell>
          <table:table-cell table:formula="of:=[.AC17]/[.$AE17]" office:value-type="float" office:value="10" calcext:value-type="float">
            <text:p>10,00</text:p>
          </table:table-cell>
          <table:table-cell table:formula="of:=[.AD17]/[.$AE17]" office:value-type="float" office:value="1.67661964557334" calcext:value-type="float">
            <text:p>1,68</text:p>
          </table:table-cell>
          <table:table-cell table:number-columns-repeated="2"/>
          <table:table-cell table:formula="of:=[.AM16]+[.$AQ16]" office:value-type="float" office:value="3421.42805003195" calcext:value-type="float">
            <text:p>3421</text:p>
          </table:table-cell>
          <table:table-cell table:formula="of:=[.AN16]+[.$AQ16]" office:value-type="float" office:value="12587.5404779534" calcext:value-type="float">
            <text:p>12588</text:p>
          </table:table-cell>
          <table:table-cell table:formula="of:=[.AO16]+[.$AQ16]" office:value-type="float" office:value="38473.3066700366" calcext:value-type="float">
            <text:p>38473</text:p>
          </table:table-cell>
          <table:table-cell table:formula="of:=([.AP16]+[.AQ16])*[.$C16]/[.$C17]" office:value-type="float" office:value="3701.25762220086" calcext:value-type="float">
            <text:p>3701</text:p>
          </table:table-cell>
          <table:table-cell table:formula="of:=[.AQ16]+0.01*[.AP16]" office:value-type="float" office:value="1769.57762976398" calcext:value-type="float">
            <text:p>1770</text:p>
          </table:table-cell>
          <table:table-cell/>
          <table:table-cell table:formula="of:=[.AM17]/[.$AQ17]" office:value-type="float" office:value="1.93347157676733" calcext:value-type="float">
            <text:p>1,93</text:p>
          </table:table-cell>
          <table:table-cell table:formula="of:=[.AN17]/[.$AQ17]" office:value-type="float" office:value="7.11330221756494" calcext:value-type="float">
            <text:p>7,11</text:p>
          </table:table-cell>
          <table:table-cell table:formula="of:=[.AO17]/[.$AQ17]" office:value-type="float" office:value="21.7415195710674" calcext:value-type="float">
            <text:p>21,74</text:p>
          </table:table-cell>
          <table:table-cell table:formula="of:=[.AP17]/[.$AQ17]" office:value-type="float" office:value="2.09160511522432" calcext:value-type="float">
            <text:p>2,09</text:p>
          </table:table-cell>
          <table:table-cell table:number-columns-repeated="976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^1.05" office:value-type="float" office:value="9117.23604628039" calcext:value-type="float">
            <text:p>9117</text:p>
          </table:table-cell>
          <table:table-cell table:formula="of:=[.D17]+[.$H17]" office:value-type="float" office:value="3000" calcext:value-type="float">
            <text:p>3000</text:p>
          </table:table-cell>
          <table:table-cell table:formula="of:=[.E17]+[.$H17]" office:value-type="float" office:value="10000" calcext:value-type="float">
            <text:p>10000</text:p>
          </table:table-cell>
          <table:table-cell table:formula="of:=[.F17]+[.$H17]" office:value-type="float" office:value="34000" calcext:value-type="float">
            <text:p>34000</text:p>
          </table:table-cell>
          <table:table-cell table:formula="of:=([.G17]+[.H17])*[.$C17]/[.$C18]" office:value-type="float" office:value="2168.98064577834" calcext:value-type="float">
            <text:p>2169</text:p>
          </table:table-cell>
          <table:table-cell table:formula="of:=MAX([.H17];0.1*[.G18])" office:value-type="float" office:value="1000" calcext:value-type="float">
            <text:p>1000</text:p>
          </table:table-cell>
          <table:table-cell/>
          <table:table-cell table:formula="of:=[.D18]/[.$H18]" office:value-type="float" office:value="3" calcext:value-type="float">
            <text:p>3,00</text:p>
          </table:table-cell>
          <table:table-cell table:formula="of:=[.E18]/[.$H18]" office:value-type="float" office:value="10" calcext:value-type="float">
            <text:p>10,00</text:p>
          </table:table-cell>
          <table:table-cell table:formula="of:=[.F18]/[.$H18]" office:value-type="float" office:value="34" calcext:value-type="float">
            <text:p>34,00</text:p>
          </table:table-cell>
          <table:table-cell table:formula="of:=[.G18]/[.$H18]" office:value-type="float" office:value="2.16898064577834" calcext:value-type="float">
            <text:p>2,17</text:p>
          </table:table-cell>
          <table:table-cell/>
          <table:table-cell table:formula="of:=[.O17]+[.$S17]" office:value-type="float" office:value="9443.81629722411" calcext:value-type="float">
            <text:p>9444</text:p>
          </table:table-cell>
          <table:table-cell table:formula="of:=[.P17]+[.$S17]" office:value-type="float" office:value="21869.8833583241" calcext:value-type="float">
            <text:p>21870</text:p>
          </table:table-cell>
          <table:table-cell table:formula="of:=[.Q17]+[.$S17]" office:value-type="float" office:value="47974.9833583241" calcext:value-type="float">
            <text:p>47975</text:p>
          </table:table-cell>
          <table:table-cell table:formula="of:=([.R17]+[.S17])*[.$C17]/[.$C18]" office:value-type="float" office:value="5985.8613631835" calcext:value-type="float">
            <text:p>5986</text:p>
          </table:table-cell>
          <table:table-cell table:formula="of:=MAX(1.1*[.S17];0.1*[.R18])" office:value-type="float" office:value="3797.49833583241" calcext:value-type="float">
            <text:p>3797</text:p>
          </table:table-cell>
          <table:table-cell/>
          <table:table-cell table:formula="of:=[.O18]/[.$S18]" office:value-type="float" office:value="2.48685199098422" calcext:value-type="float">
            <text:p>2,49</text:p>
          </table:table-cell>
          <table:table-cell table:formula="of:=[.P18]/[.$S18]" office:value-type="float" office:value="5.75902381627515" calcext:value-type="float">
            <text:p>5,76</text:p>
          </table:table-cell>
          <table:table-cell table:formula="of:=[.Q18]/[.$S18]" office:value-type="float" office:value="12.6333125430608" calcext:value-type="float">
            <text:p>12,63</text:p>
          </table:table-cell>
          <table:table-cell table:formula="of:=[.R18]/[.$S18]" office:value-type="float" office:value="1.57626438086941" calcext:value-type="float">
            <text:p>1,58</text:p>
          </table:table-cell>
          <table:table-cell table:number-columns-repeated="2"/>
          <table:table-cell table:formula="of:=[.AA17]+[.$AE17]" office:value-type="float" office:value="9443.81629722411" calcext:value-type="float">
            <text:p>9444</text:p>
          </table:table-cell>
          <table:table-cell table:formula="of:=[.AB17]+[.$AE17]" office:value-type="float" office:value="21869.8833583241" calcext:value-type="float">
            <text:p>21870</text:p>
          </table:table-cell>
          <table:table-cell table:formula="of:=[.AC17]+[.$AE17]" office:value-type="float" office:value="37974.9833583241" calcext:value-type="float">
            <text:p>37975</text:p>
          </table:table-cell>
          <table:table-cell table:formula="of:=([.AD17]+[.AE17])*[.$C17]/[.$C18]" office:value-type="float" office:value="5985.8613631835" calcext:value-type="float">
            <text:p>5986</text:p>
          </table:table-cell>
          <table:table-cell table:formula="of:=1.1*[.AE17]" office:value-type="float" office:value="3797.49833583241" calcext:value-type="float">
            <text:p>3797</text:p>
          </table:table-cell>
          <table:table-cell/>
          <table:table-cell table:formula="of:=[.AA18]/[.$AE18]" office:value-type="float" office:value="2.48685199098422" calcext:value-type="float">
            <text:p>2,49</text:p>
          </table:table-cell>
          <table:table-cell table:formula="of:=[.AB18]/[.$AE18]" office:value-type="float" office:value="5.75902381627515" calcext:value-type="float">
            <text:p>5,76</text:p>
          </table:table-cell>
          <table:table-cell table:formula="of:=[.AC18]/[.$AE18]" office:value-type="float" office:value="10" calcext:value-type="float">
            <text:p>10,00</text:p>
          </table:table-cell>
          <table:table-cell table:formula="of:=[.AD18]/[.$AE18]" office:value-type="float" office:value="1.57626438086941" calcext:value-type="float">
            <text:p>1,58</text:p>
          </table:table-cell>
          <table:table-cell table:number-columns-repeated="2"/>
          <table:table-cell table:formula="of:=[.AM17]+[.$AQ17]" office:value-type="float" office:value="5191.00567979593" calcext:value-type="float">
            <text:p>5191</text:p>
          </table:table-cell>
          <table:table-cell table:formula="of:=[.AN17]+[.$AQ17]" office:value-type="float" office:value="14357.1181077174" calcext:value-type="float">
            <text:p>14357</text:p>
          </table:table-cell>
          <table:table-cell table:formula="of:=[.AO17]+[.$AQ17]" office:value-type="float" office:value="40242.8842998006" calcext:value-type="float">
            <text:p>40243</text:p>
          </table:table-cell>
          <table:table-cell table:formula="of:=([.AP17]+[.AQ17])*[.$C17]/[.$C18]" office:value-type="float" office:value="3543.95927381483" calcext:value-type="float">
            <text:p>3544</text:p>
          </table:table-cell>
          <table:table-cell table:formula="of:=[.AQ17]+0.01*[.AP17]" office:value-type="float" office:value="1806.59020598598" calcext:value-type="float">
            <text:p>1807</text:p>
          </table:table-cell>
          <table:table-cell/>
          <table:table-cell table:formula="of:=[.AM18]/[.$AQ18]" office:value-type="float" office:value="2.87337198142444" calcext:value-type="float">
            <text:p>2,87</text:p>
          </table:table-cell>
          <table:table-cell table:formula="of:=[.AN18]/[.$AQ18]" office:value-type="float" office:value="7.94708067172416" calcext:value-type="float">
            <text:p>7,95</text:p>
          </table:table-cell>
          <table:table-cell table:formula="of:=[.AO18]/[.$AQ18]" office:value-type="float" office:value="22.2756019414138" calcext:value-type="float">
            <text:p>22,28</text:p>
          </table:table-cell>
          <table:table-cell table:formula="of:=[.AP18]/[.$AQ18]" office:value-type="float" office:value="1.96168409530408" calcext:value-type="float">
            <text:p>1,96</text:p>
          </table:table-cell>
          <table:table-cell table:number-columns-repeated="976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^1.05" office:value-type="float" office:value="14383.227800216" calcext:value-type="float">
            <text:p>14383</text:p>
          </table:table-cell>
          <table:table-cell table:formula="of:=[.D18]+[.$H18]" office:value-type="float" office:value="4000" calcext:value-type="float">
            <text:p>4000</text:p>
          </table:table-cell>
          <table:table-cell table:formula="of:=[.E18]+[.$H18]" office:value-type="float" office:value="11000" calcext:value-type="float">
            <text:p>11000</text:p>
          </table:table-cell>
          <table:table-cell table:formula="of:=[.F18]+[.$H18]" office:value-type="float" office:value="35000" calcext:value-type="float">
            <text:p>35000</text:p>
          </table:table-cell>
          <table:table-cell table:formula="of:=([.G18]+[.H18])*[.$C18]/[.$C19]" office:value-type="float" office:value="2008.75248414138" calcext:value-type="float">
            <text:p>2009</text:p>
          </table:table-cell>
          <table:table-cell table:formula="of:=MAX([.H18];0.1*[.G19])" office:value-type="float" office:value="1000" calcext:value-type="float">
            <text:p>1000</text:p>
          </table:table-cell>
          <table:table-cell/>
          <table:table-cell table:formula="of:=[.D19]/[.$H19]" office:value-type="float" office:value="4" calcext:value-type="float">
            <text:p>4,00</text:p>
          </table:table-cell>
          <table:table-cell table:formula="of:=[.E19]/[.$H19]" office:value-type="float" office:value="11" calcext:value-type="float">
            <text:p>11,00</text:p>
          </table:table-cell>
          <table:table-cell table:formula="of:=[.F19]/[.$H19]" office:value-type="float" office:value="35" calcext:value-type="float">
            <text:p>35,00</text:p>
          </table:table-cell>
          <table:table-cell table:formula="of:=[.G19]/[.$H19]" office:value-type="float" office:value="2.00875248414138" calcext:value-type="float">
            <text:p>2,01</text:p>
          </table:table-cell>
          <table:table-cell/>
          <table:table-cell table:formula="of:=[.O18]+[.$S18]" office:value-type="float" office:value="13241.3146330565" calcext:value-type="float">
            <text:p>13241</text:p>
          </table:table-cell>
          <table:table-cell table:formula="of:=[.P18]+[.$S18]" office:value-type="float" office:value="25667.3816941565" calcext:value-type="float">
            <text:p>25667</text:p>
          </table:table-cell>
          <table:table-cell table:formula="of:=[.Q18]+[.$S18]" office:value-type="float" office:value="51772.4816941565" calcext:value-type="float">
            <text:p>51772</text:p>
          </table:table-cell>
          <table:table-cell table:formula="of:=([.R18]+[.S18])*[.$C18]/[.$C19]" office:value-type="float" office:value="6201.47305879806" calcext:value-type="float">
            <text:p>6201</text:p>
          </table:table-cell>
          <table:table-cell table:formula="of:=MAX(1.1*[.S18];0.1*[.R19])" office:value-type="float" office:value="4177.24816941565" calcext:value-type="float">
            <text:p>4177</text:p>
          </table:table-cell>
          <table:table-cell/>
          <table:table-cell table:formula="of:=[.O19]/[.$S19]" office:value-type="float" office:value="3.16986544634929" calcext:value-type="float">
            <text:p>3,17</text:p>
          </table:table-cell>
          <table:table-cell table:formula="of:=[.P19]/[.$S19]" office:value-type="float" office:value="6.14456710570468" calcext:value-type="float">
            <text:p>6,14</text:p>
          </table:table-cell>
          <table:table-cell table:formula="of:=[.Q19]/[.$S19]" office:value-type="float" office:value="12.3939204936916" calcext:value-type="float">
            <text:p>12,39</text:p>
          </table:table-cell>
          <table:table-cell table:formula="of:=[.R19]/[.$S19]" office:value-type="float" office:value="1.48458334465332" calcext:value-type="float">
            <text:p>1,48</text:p>
          </table:table-cell>
          <table:table-cell table:number-columns-repeated="2"/>
          <table:table-cell table:formula="of:=[.AA18]+[.$AE18]" office:value-type="float" office:value="13241.3146330565" calcext:value-type="float">
            <text:p>13241</text:p>
          </table:table-cell>
          <table:table-cell table:formula="of:=[.AB18]+[.$AE18]" office:value-type="float" office:value="25667.3816941565" calcext:value-type="float">
            <text:p>25667</text:p>
          </table:table-cell>
          <table:table-cell table:formula="of:=[.AC18]+[.$AE18]" office:value-type="float" office:value="41772.4816941565" calcext:value-type="float">
            <text:p>41772</text:p>
          </table:table-cell>
          <table:table-cell table:formula="of:=([.AD18]+[.AE18])*[.$C18]/[.$C19]" office:value-type="float" office:value="6201.47305879806" calcext:value-type="float">
            <text:p>6201</text:p>
          </table:table-cell>
          <table:table-cell table:formula="of:=1.1*[.AE18]" office:value-type="float" office:value="4177.24816941565" calcext:value-type="float">
            <text:p>4177</text:p>
          </table:table-cell>
          <table:table-cell/>
          <table:table-cell table:formula="of:=[.AA19]/[.$AE19]" office:value-type="float" office:value="3.16986544634929" calcext:value-type="float">
            <text:p>3,17</text:p>
          </table:table-cell>
          <table:table-cell table:formula="of:=[.AB19]/[.$AE19]" office:value-type="float" office:value="6.14456710570468" calcext:value-type="float">
            <text:p>6,14</text:p>
          </table:table-cell>
          <table:table-cell table:formula="of:=[.AC19]/[.$AE19]" office:value-type="float" office:value="10" calcext:value-type="float">
            <text:p>10,00</text:p>
          </table:table-cell>
          <table:table-cell table:formula="of:=[.AD19]/[.$AE19]" office:value-type="float" office:value="1.48458334465332" calcext:value-type="float">
            <text:p>1,48</text:p>
          </table:table-cell>
          <table:table-cell table:number-columns-repeated="2"/>
          <table:table-cell table:formula="of:=[.AM18]+[.$AQ18]" office:value-type="float" office:value="6997.59588578192" calcext:value-type="float">
            <text:p>6998</text:p>
          </table:table-cell>
          <table:table-cell table:formula="of:=[.AN18]+[.$AQ18]" office:value-type="float" office:value="16163.7083137034" calcext:value-type="float">
            <text:p>16164</text:p>
          </table:table-cell>
          <table:table-cell table:formula="of:=[.AO18]+[.$AQ18]" office:value-type="float" office:value="42049.4745057866" calcext:value-type="float">
            <text:p>42049</text:p>
          </table:table-cell>
          <table:table-cell table:formula="of:=([.AP18]+[.AQ18])*[.$C18]/[.$C19]" office:value-type="float" office:value="3391.60467053954" calcext:value-type="float">
            <text:p>3392</text:p>
          </table:table-cell>
          <table:table-cell table:formula="of:=[.AQ18]+0.01*[.AP18]" office:value-type="float" office:value="1842.02979872413" calcext:value-type="float">
            <text:p>1842</text:p>
          </table:table-cell>
          <table:table-cell/>
          <table:table-cell table:formula="of:=[.AM19]/[.$AQ19]" office:value-type="float" office:value="3.79885053468122" calcext:value-type="float">
            <text:p>3,80</text:p>
          </table:table-cell>
          <table:table-cell table:formula="of:=[.AN19]/[.$AQ19]" office:value-type="float" office:value="8.77494399107931" calcext:value-type="float">
            <text:p>8,77</text:p>
          </table:table-cell>
          <table:table-cell table:formula="of:=[.AO19]/[.$AQ19]" office:value-type="float" office:value="22.8277927615024" calcext:value-type="float">
            <text:p>22,83</text:p>
          </table:table-cell>
          <table:table-cell table:formula="of:=[.AP19]/[.$AQ19]" office:value-type="float" office:value="1.84123224981958" calcext:value-type="float">
            <text:p>1,84</text:p>
          </table:table-cell>
          <table:table-cell table:number-columns-repeated="976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^1.05" office:value-type="float" office:value="23213.9570596868" calcext:value-type="float">
            <text:p>23214</text:p>
          </table:table-cell>
          <table:table-cell table:formula="of:=[.D19]+[.$H19]" office:value-type="float" office:value="5000" calcext:value-type="float">
            <text:p>5000</text:p>
          </table:table-cell>
          <table:table-cell table:formula="of:=[.E19]+[.$H19]" office:value-type="float" office:value="12000" calcext:value-type="float">
            <text:p>12000</text:p>
          </table:table-cell>
          <table:table-cell table:formula="of:=[.F19]+[.$H19]" office:value-type="float" office:value="36000" calcext:value-type="float">
            <text:p>36000</text:p>
          </table:table-cell>
          <table:table-cell table:formula="of:=([.G19]+[.H19])*[.$C19]/[.$C20]" office:value-type="float" office:value="1864.20489460727" calcext:value-type="float">
            <text:p>1864</text:p>
          </table:table-cell>
          <table:table-cell table:formula="of:=MAX([.H19];0.1*[.G20])" office:value-type="float" office:value="1000" calcext:value-type="float">
            <text:p>1000</text:p>
          </table:table-cell>
          <table:table-cell/>
          <table:table-cell table:formula="of:=[.D20]/[.$H20]" office:value-type="float" office:value="5" calcext:value-type="float">
            <text:p>5,00</text:p>
          </table:table-cell>
          <table:table-cell table:formula="of:=[.E20]/[.$H20]" office:value-type="float" office:value="12" calcext:value-type="float">
            <text:p>12,00</text:p>
          </table:table-cell>
          <table:table-cell table:formula="of:=[.F20]/[.$H20]" office:value-type="float" office:value="36" calcext:value-type="float">
            <text:p>36,00</text:p>
          </table:table-cell>
          <table:table-cell table:formula="of:=[.G20]/[.$H20]" office:value-type="float" office:value="1.86420489460727" calcext:value-type="float">
            <text:p>1,86</text:p>
          </table:table-cell>
          <table:table-cell/>
          <table:table-cell table:formula="of:=[.O19]+[.$S19]" office:value-type="float" office:value="17418.5628024722" calcext:value-type="float">
            <text:p>17419</text:p>
          </table:table-cell>
          <table:table-cell table:formula="of:=[.P19]+[.$S19]" office:value-type="float" office:value="29844.6298635722" calcext:value-type="float">
            <text:p>29845</text:p>
          </table:table-cell>
          <table:table-cell table:formula="of:=[.Q19]+[.$S19]" office:value-type="float" office:value="55949.7298635722" calcext:value-type="float">
            <text:p>55950</text:p>
          </table:table-cell>
          <table:table-cell table:formula="of:=([.R19]+[.S19])*[.$C19]/[.$C20]" office:value-type="float" office:value="6430.59308314019" calcext:value-type="float">
            <text:p>6431</text:p>
          </table:table-cell>
          <table:table-cell table:formula="of:=MAX(1.1*[.S19];0.1*[.R20])" office:value-type="float" office:value="4594.97298635722" calcext:value-type="float">
            <text:p>4595</text:p>
          </table:table-cell>
          <table:table-cell/>
          <table:table-cell table:formula="of:=[.O20]/[.$S20]" office:value-type="float" office:value="3.79078676940845" calcext:value-type="float">
            <text:p>3,79</text:p>
          </table:table-cell>
          <table:table-cell table:formula="of:=[.P20]/[.$S20]" office:value-type="float" office:value="6.49506100518607" calcext:value-type="float">
            <text:p>6,50</text:p>
          </table:table-cell>
          <table:table-cell table:formula="of:=[.Q20]/[.$S20]" office:value-type="float" office:value="12.1762913579015" calcext:value-type="float">
            <text:p>12,18</text:p>
          </table:table-cell>
          <table:table-cell table:formula="of:=[.R20]/[.$S20]" office:value-type="float" office:value="1.39948441530191" calcext:value-type="float">
            <text:p>1,40</text:p>
          </table:table-cell>
          <table:table-cell table:number-columns-repeated="2"/>
          <table:table-cell table:formula="of:=[.AA19]+[.$AE19]" office:value-type="float" office:value="17418.5628024722" calcext:value-type="float">
            <text:p>17419</text:p>
          </table:table-cell>
          <table:table-cell table:formula="of:=[.AB19]+[.$AE19]" office:value-type="float" office:value="29844.6298635722" calcext:value-type="float">
            <text:p>29845</text:p>
          </table:table-cell>
          <table:table-cell table:formula="of:=[.AC19]+[.$AE19]" office:value-type="float" office:value="45949.7298635722" calcext:value-type="float">
            <text:p>45950</text:p>
          </table:table-cell>
          <table:table-cell table:formula="of:=([.AD19]+[.AE19])*[.$C19]/[.$C20]" office:value-type="float" office:value="6430.59308314019" calcext:value-type="float">
            <text:p>6431</text:p>
          </table:table-cell>
          <table:table-cell table:formula="of:=1.1*[.AE19]" office:value-type="float" office:value="4594.97298635722" calcext:value-type="float">
            <text:p>4595</text:p>
          </table:table-cell>
          <table:table-cell/>
          <table:table-cell table:formula="of:=[.AA20]/[.$AE20]" office:value-type="float" office:value="3.79078676940845" calcext:value-type="float">
            <text:p>3,79</text:p>
          </table:table-cell>
          <table:table-cell table:formula="of:=[.AB20]/[.$AE20]" office:value-type="float" office:value="6.49506100518607" calcext:value-type="float">
            <text:p>6,50</text:p>
          </table:table-cell>
          <table:table-cell table:formula="of:=[.AC20]/[.$AE20]" office:value-type="float" office:value="10" calcext:value-type="float">
            <text:p>10,00</text:p>
          </table:table-cell>
          <table:table-cell table:formula="of:=[.AD20]/[.$AE20]" office:value-type="float" office:value="1.39948441530191" calcext:value-type="float">
            <text:p>1,40</text:p>
          </table:table-cell>
          <table:table-cell table:number-columns-repeated="2"/>
          <table:table-cell table:formula="of:=[.AM19]+[.$AQ19]" office:value-type="float" office:value="8839.62568450605" calcext:value-type="float">
            <text:p>8840</text:p>
          </table:table-cell>
          <table:table-cell table:formula="of:=[.AN19]+[.$AQ19]" office:value-type="float" office:value="18005.7381124275" calcext:value-type="float">
            <text:p>18006</text:p>
          </table:table-cell>
          <table:table-cell table:formula="of:=[.AO19]+[.$AQ19]" office:value-type="float" office:value="43891.5043045107" calcext:value-type="float">
            <text:p>43892</text:p>
          </table:table-cell>
          <table:table-cell table:formula="of:=([.AP19]+[.AQ19])*[.$C19]/[.$C20]" office:value-type="float" office:value="3242.72835522759" calcext:value-type="float">
            <text:p>3243</text:p>
          </table:table-cell>
          <table:table-cell table:formula="of:=[.AQ19]+0.01*[.AP19]" office:value-type="float" office:value="1875.94584542953" calcext:value-type="float">
            <text:p>1876</text:p>
          </table:table-cell>
          <table:table-cell/>
          <table:table-cell table:formula="of:=[.AM20]/[.$AQ20]" office:value-type="float" office:value="4.7120900137083" calcext:value-type="float">
            <text:p>4,71</text:p>
          </table:table-cell>
          <table:table-cell table:formula="of:=[.AN20]/[.$AQ20]" office:value-type="float" office:value="9.59821849670974" calcext:value-type="float">
            <text:p>9,60</text:p>
          </table:table-cell>
          <table:table-cell table:formula="of:=[.AO20]/[.$AQ20]" office:value-type="float" office:value="23.3969996583036" calcext:value-type="float">
            <text:p>23,40</text:p>
          </table:table-cell>
          <table:table-cell table:formula="of:=[.AP20]/[.$AQ20]" office:value-type="float" office:value="1.72858313747597" calcext:value-type="float">
            <text:p>1,73</text:p>
          </table:table-cell>
          <table:table-cell table:number-columns-repeated="976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^1.05" office:value-type="float" office:value="38373.9615092801" calcext:value-type="float">
            <text:p>38374</text:p>
          </table:table-cell>
          <table:table-cell table:formula="of:=[.D20]+[.$H20]" office:value-type="float" office:value="6000" calcext:value-type="float">
            <text:p>6000</text:p>
          </table:table-cell>
          <table:table-cell table:formula="of:=[.E20]+[.$H20]" office:value-type="float" office:value="13000" calcext:value-type="float">
            <text:p>13000</text:p>
          </table:table-cell>
          <table:table-cell table:formula="of:=[.F20]+[.$H20]" office:value-type="float" office:value="37000" calcext:value-type="float">
            <text:p>37000</text:p>
          </table:table-cell>
          <table:table-cell table:formula="of:=([.G20]+[.H20])*[.$C20]/[.$C21]" office:value-type="float" office:value="1732.67306315191" calcext:value-type="float">
            <text:p>1733</text:p>
          </table:table-cell>
          <table:table-cell table:formula="of:=MAX([.H20];0.1*[.G21])" office:value-type="float" office:value="1000" calcext:value-type="float">
            <text:p>1000</text:p>
          </table:table-cell>
          <table:table-cell/>
          <table:table-cell table:formula="of:=[.D21]/[.$H21]" office:value-type="float" office:value="6" calcext:value-type="float">
            <text:p>6,00</text:p>
          </table:table-cell>
          <table:table-cell table:formula="of:=[.E21]/[.$H21]" office:value-type="float" office:value="13" calcext:value-type="float">
            <text:p>13,00</text:p>
          </table:table-cell>
          <table:table-cell table:formula="of:=[.F21]/[.$H21]" office:value-type="float" office:value="37" calcext:value-type="float">
            <text:p>37,00</text:p>
          </table:table-cell>
          <table:table-cell table:formula="of:=[.G21]/[.$H21]" office:value-type="float" office:value="1.73267306315191" calcext:value-type="float">
            <text:p>1,73</text:p>
          </table:table-cell>
          <table:table-cell/>
          <table:table-cell table:formula="of:=[.O20]+[.$S20]" office:value-type="float" office:value="22013.5357888294" calcext:value-type="float">
            <text:p>22014</text:p>
          </table:table-cell>
          <table:table-cell table:formula="of:=[.P20]+[.$S20]" office:value-type="float" office:value="34439.6028499294" calcext:value-type="float">
            <text:p>34440</text:p>
          </table:table-cell>
          <table:table-cell table:formula="of:=[.Q20]+[.$S20]" office:value-type="float" office:value="60544.7028499294" calcext:value-type="float">
            <text:p>60545</text:p>
          </table:table-cell>
          <table:table-cell table:formula="of:=([.R20]+[.S20])*[.$C20]/[.$C21]" office:value-type="float" office:value="6669.80961124267" calcext:value-type="float">
            <text:p>6670</text:p>
          </table:table-cell>
          <table:table-cell table:formula="of:=MAX(1.1*[.S20];0.1*[.R21])" office:value-type="float" office:value="5054.47028499294" calcext:value-type="float">
            <text:p>5054</text:p>
          </table:table-cell>
          <table:table-cell/>
          <table:table-cell table:formula="of:=[.O21]/[.$S21]" office:value-type="float" office:value="4.35526069946222" calcext:value-type="float">
            <text:p>4,36</text:p>
          </table:table-cell>
          <table:table-cell table:formula="of:=[.P21]/[.$S21]" office:value-type="float" office:value="6.81369182289643" calcext:value-type="float">
            <text:p>6,81</text:p>
          </table:table-cell>
          <table:table-cell table:formula="of:=[.Q21]/[.$S21]" office:value-type="float" office:value="11.9784466890013" calcext:value-type="float">
            <text:p>11,98</text:p>
          </table:table-cell>
          <table:table-cell table:formula="of:=[.R21]/[.$S21]" office:value-type="float" office:value="1.31958627416324" calcext:value-type="float">
            <text:p>1,32</text:p>
          </table:table-cell>
          <table:table-cell table:number-columns-repeated="2"/>
          <table:table-cell table:formula="of:=[.AA20]+[.$AE20]" office:value-type="float" office:value="22013.5357888294" calcext:value-type="float">
            <text:p>22014</text:p>
          </table:table-cell>
          <table:table-cell table:formula="of:=[.AB20]+[.$AE20]" office:value-type="float" office:value="34439.6028499294" calcext:value-type="float">
            <text:p>34440</text:p>
          </table:table-cell>
          <table:table-cell table:formula="of:=[.AC20]+[.$AE20]" office:value-type="float" office:value="50544.7028499294" calcext:value-type="float">
            <text:p>50545</text:p>
          </table:table-cell>
          <table:table-cell table:formula="of:=([.AD20]+[.AE20])*[.$C20]/[.$C21]" office:value-type="float" office:value="6669.80961124267" calcext:value-type="float">
            <text:p>6670</text:p>
          </table:table-cell>
          <table:table-cell table:formula="of:=1.1*[.AE20]" office:value-type="float" office:value="5054.47028499294" calcext:value-type="float">
            <text:p>5054</text:p>
          </table:table-cell>
          <table:table-cell/>
          <table:table-cell table:formula="of:=[.AA21]/[.$AE21]" office:value-type="float" office:value="4.35526069946222" calcext:value-type="float">
            <text:p>4,36</text:p>
          </table:table-cell>
          <table:table-cell table:formula="of:=[.AB21]/[.$AE21]" office:value-type="float" office:value="6.81369182289643" calcext:value-type="float">
            <text:p>6,81</text:p>
          </table:table-cell>
          <table:table-cell table:formula="of:=[.AC21]/[.$AE21]" office:value-type="float" office:value="10" calcext:value-type="float">
            <text:p>10,00</text:p>
          </table:table-cell>
          <table:table-cell table:formula="of:=[.AD21]/[.$AE21]" office:value-type="float" office:value="1.31958627416324" calcext:value-type="float">
            <text:p>1,32</text:p>
          </table:table-cell>
          <table:table-cell table:number-columns-repeated="2"/>
          <table:table-cell table:formula="of:=[.AM20]+[.$AQ20]" office:value-type="float" office:value="10715.5715299356" calcext:value-type="float">
            <text:p>10716</text:p>
          </table:table-cell>
          <table:table-cell table:formula="of:=[.AN20]+[.$AQ20]" office:value-type="float" office:value="19881.683957857" calcext:value-type="float">
            <text:p>19882</text:p>
          </table:table-cell>
          <table:table-cell table:formula="of:=[.AO20]+[.$AQ20]" office:value-type="float" office:value="45767.4501499402" calcext:value-type="float">
            <text:p>45767</text:p>
          </table:table-cell>
          <table:table-cell table:formula="of:=([.AP20]+[.AQ20])*[.$C20]/[.$C21]" office:value-type="float" office:value="3096.49247622884" calcext:value-type="float">
            <text:p>3096</text:p>
          </table:table-cell>
          <table:table-cell table:formula="of:=[.AQ20]+0.01*[.AP20]" office:value-type="float" office:value="1908.3731289818" calcext:value-type="float">
            <text:p>1908</text:p>
          </table:table-cell>
          <table:table-cell/>
          <table:table-cell table:formula="of:=[.AM21]/[.$AQ21]" office:value-type="float" office:value="5.61502955957715" calcext:value-type="float">
            <text:p>5,62</text:p>
          </table:table-cell>
          <table:table-cell table:formula="of:=[.AN21]/[.$AQ21]" office:value-type="float" office:value="10.4181324165179" calcext:value-type="float">
            <text:p>10,42</text:p>
          </table:table-cell>
          <table:table-cell table:formula="of:=[.AO21]/[.$AQ21]" office:value-type="float" office:value="23.9824431893773" calcext:value-type="float">
            <text:p>23,98</text:p>
          </table:table-cell>
          <table:table-cell table:formula="of:=[.AP21]/[.$AQ21]" office:value-type="float" office:value="1.62258230804211" calcext:value-type="float">
            <text:p>1,62</text:p>
          </table:table-cell>
          <table:table-cell table:number-columns-repeated="976"/>
        </table:table-row>
        <table:table-row table:style-name="ro1">
          <table:table-cell table:style-name="ce2"/>
          <table:table-cell table:style-name="ce2" table:formula="of:=[.B21]+1" office:value-type="float" office:value="18" calcext:value-type="float">
            <text:p>18</text:p>
          </table:table-cell>
          <table:table-cell table:formula="of:=[.C21]^1.05" office:value-type="float" office:value="65048.6769015978" calcext:value-type="float">
            <text:p>65049</text:p>
          </table:table-cell>
          <table:table-cell table:style-name="ce5" table:formula="of:=[.D21]+[.$H21]" office:value-type="float" office:value="7000" calcext:value-type="float">
            <text:p>7000</text:p>
          </table:table-cell>
          <table:table-cell table:style-name="ce5" table:formula="of:=[.E21]+[.$H21]" office:value-type="float" office:value="14000" calcext:value-type="float">
            <text:p>14000</text:p>
          </table:table-cell>
          <table:table-cell table:style-name="ce5" table:formula="of:=[.F21]+[.$H21]" office:value-type="float" office:value="38000" calcext:value-type="float">
            <text:p>38000</text:p>
          </table:table-cell>
          <table:table-cell table:style-name="ce5" table:formula="of:=([.G21]+[.H21])*[.$C21]/[.$C22]" office:value-type="float" office:value="1612.07723104761" calcext:value-type="float">
            <text:p>1612</text:p>
          </table:table-cell>
          <table:table-cell table:style-name="ce5" table:formula="of:=MAX([.H21];0.1*[.G22])" office:value-type="float" office:value="1000" calcext:value-type="float">
            <text:p>1000</text:p>
          </table:table-cell>
          <table:table-cell table:style-name="ce5"/>
          <table:table-cell table:formula="of:=[.D22]/[.$H22]" office:value-type="float" office:value="7" calcext:value-type="float">
            <text:p>7,00</text:p>
          </table:table-cell>
          <table:table-cell table:formula="of:=[.E22]/[.$H22]" office:value-type="float" office:value="14" calcext:value-type="float">
            <text:p>14,00</text:p>
          </table:table-cell>
          <table:table-cell table:formula="of:=[.F22]/[.$H22]" office:value-type="float" office:value="38" calcext:value-type="float">
            <text:p>38,00</text:p>
          </table:table-cell>
          <table:table-cell table:formula="of:=[.G22]/[.$H22]" office:value-type="float" office:value="1.61207723104761" calcext:value-type="float">
            <text:p>1,61</text:p>
          </table:table-cell>
          <table:table-cell table:style-name="ce2"/>
          <table:table-cell table:style-name="ce5" table:formula="of:=[.O21]+[.$S21]" office:value-type="float" office:value="27068.0060738223" calcext:value-type="float">
            <text:p>27068</text:p>
          </table:table-cell>
          <table:table-cell table:style-name="ce5" table:formula="of:=[.P21]+[.$S21]" office:value-type="float" office:value="39494.0731349223" calcext:value-type="float">
            <text:p>39494</text:p>
          </table:table-cell>
          <table:table-cell table:style-name="ce5" table:formula="of:=[.Q21]+[.$S21]" office:value-type="float" office:value="65599.1731349223" calcext:value-type="float">
            <text:p>65599</text:p>
          </table:table-cell>
          <table:table-cell table:style-name="ce5" table:formula="of:=([.R21]+[.S21])*[.$C21]/[.$C22]" office:value-type="float" office:value="6916.46758846099" calcext:value-type="float">
            <text:p>6916</text:p>
          </table:table-cell>
          <table:table-cell table:style-name="ce5" table:formula="of:=MAX(1.1*[.S21];0.1*[.R22])" office:value-type="float" office:value="5559.91731349224" calcext:value-type="float">
            <text:p>5560</text:p>
          </table:table-cell>
          <table:table-cell table:style-name="ce5"/>
          <table:table-cell table:formula="of:=[.O22]/[.$S22]" office:value-type="float" office:value="4.86841881769293" calcext:value-type="float">
            <text:p>4,87</text:p>
          </table:table-cell>
          <table:table-cell table:formula="of:=[.P22]/[.$S22]" office:value-type="float" office:value="7.10335620263312" calcext:value-type="float">
            <text:p>7,10</text:p>
          </table:table-cell>
          <table:table-cell table:formula="of:=[.Q22]/[.$S22]" office:value-type="float" office:value="11.7985878990921" calcext:value-type="float">
            <text:p>11,80</text:p>
          </table:table-cell>
          <table:table-cell table:formula="of:=[.R22]/[.$S22]" office:value-type="float" office:value="1.24398749090689" calcext:value-type="float">
            <text:p>1,24</text:p>
          </table:table-cell>
          <table:table-cell table:style-name="ce2" table:number-columns-repeated="2"/>
          <table:table-cell table:style-name="ce5" table:formula="of:=[.AA21]+[.$AE21]" office:value-type="float" office:value="27068.0060738223" calcext:value-type="float">
            <text:p>27068</text:p>
          </table:table-cell>
          <table:table-cell table:style-name="ce5" table:formula="of:=[.AB21]+[.$AE21]" office:value-type="float" office:value="39494.0731349223" calcext:value-type="float">
            <text:p>39494</text:p>
          </table:table-cell>
          <table:table-cell table:style-name="ce5" table:formula="of:=[.AC21]+[.$AE21]" office:value-type="float" office:value="55599.1731349223" calcext:value-type="float">
            <text:p>55599</text:p>
          </table:table-cell>
          <table:table-cell table:style-name="ce5" table:formula="of:=([.AD21]+[.AE21])*[.$C21]/[.$C22]" office:value-type="float" office:value="6916.46758846099" calcext:value-type="float">
            <text:p>6916</text:p>
          </table:table-cell>
          <table:table-cell table:style-name="ce5" table:formula="of:=1.1*[.AE21]" office:value-type="float" office:value="5559.91731349224" calcext:value-type="float">
            <text:p>5560</text:p>
          </table:table-cell>
          <table:table-cell table:style-name="ce5"/>
          <table:table-cell table:formula="of:=[.AA22]/[.$AE22]" office:value-type="float" office:value="4.86841881769293" calcext:value-type="float">
            <text:p>4,87</text:p>
          </table:table-cell>
          <table:table-cell table:formula="of:=[.AB22]/[.$AE22]" office:value-type="float" office:value="7.10335620263312" calcext:value-type="float">
            <text:p>7,10</text:p>
          </table:table-cell>
          <table:table-cell table:formula="of:=[.AC22]/[.$AE22]" office:value-type="float" office:value="10" calcext:value-type="float">
            <text:p>10,00</text:p>
          </table:table-cell>
          <table:table-cell table:formula="of:=[.AD22]/[.$AE22]" office:value-type="float" office:value="1.24398749090689" calcext:value-type="float">
            <text:p>1,24</text:p>
          </table:table-cell>
          <table:table-cell table:style-name="ce2" table:number-columns-repeated="2"/>
          <table:table-cell table:formula="of:=[.AM21]+[.$AQ21]" office:value-type="float" office:value="12623.9446589174" calcext:value-type="float">
            <text:p>12624</text:p>
          </table:table-cell>
          <table:table-cell table:formula="of:=[.AN21]+[.$AQ21]" office:value-type="float" office:value="21790.0570868388" calcext:value-type="float">
            <text:p>21790</text:p>
          </table:table-cell>
          <table:table-cell table:formula="of:=[.AO21]+[.$AQ21]" office:value-type="float" office:value="47675.823278922" calcext:value-type="float">
            <text:p>47676</text:p>
          </table:table-cell>
          <table:table-cell table:style-name="ce5" table:formula="of:=([.AP21]+[.AQ21])*[.$C21]/[.$C22]" office:value-type="float" office:value="2952.50463562858" calcext:value-type="float">
            <text:p>2953</text:p>
          </table:table-cell>
          <table:table-cell table:formula="of:=[.AQ21]+0.01*[.AP21]" office:value-type="float" office:value="1939.33805374409" calcext:value-type="float">
            <text:p>1939</text:p>
          </table:table-cell>
          <table:table-cell table:style-name="ce5"/>
          <table:table-cell table:formula="of:=[.AM22]/[.$AQ22]" office:value-type="float" office:value="6.50940904013385" calcext:value-type="float">
            <text:p>6,51</text:p>
          </table:table-cell>
          <table:table-cell table:formula="of:=[.AN22]/[.$AQ22]" office:value-type="float" office:value="11.235821957276" calcext:value-type="float">
            <text:p>11,24</text:p>
          </table:table-cell>
          <table:table-cell table:formula="of:=[.AO22]/[.$AQ22]" office:value-type="float" office:value="24.5835547788478" calcext:value-type="float">
            <text:p>24,58</text:p>
          </table:table-cell>
          <table:table-cell table:formula="of:=[.AP22]/[.$AQ22]" office:value-type="float" office:value="1.52242907312032" calcext:value-type="float">
            <text:p>1,52</text:p>
          </table:table-cell>
          <table:table-cell table:style-name="ce2" table:number-columns-repeated="976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^1.05" office:value-type="float" office:value="113214.066706265" calcext:value-type="float">
            <text:p>113214</text:p>
          </table:table-cell>
          <table:table-cell table:formula="of:=[.D22]+[.$H22]" office:value-type="float" office:value="8000" calcext:value-type="float">
            <text:p>8000</text:p>
          </table:table-cell>
          <table:table-cell table:formula="of:=[.E22]+[.$H22]" office:value-type="float" office:value="15000" calcext:value-type="float">
            <text:p>15000</text:p>
          </table:table-cell>
          <table:table-cell table:formula="of:=[.F22]+[.$H22]" office:value-type="float" office:value="39000" calcext:value-type="float">
            <text:p>39000</text:p>
          </table:table-cell>
          <table:table-cell table:formula="of:=([.G22]+[.H22])*[.$C22]/[.$C23]" office:value-type="float" office:value="1500.80438577721" calcext:value-type="float">
            <text:p>1501</text:p>
          </table:table-cell>
          <table:table-cell table:formula="of:=MAX([.H22];0.1*[.G23])" office:value-type="float" office:value="1000" calcext:value-type="float">
            <text:p>1000</text:p>
          </table:table-cell>
          <table:table-cell/>
          <table:table-cell table:formula="of:=[.D23]/[.$H23]" office:value-type="float" office:value="8" calcext:value-type="float">
            <text:p>8,00</text:p>
          </table:table-cell>
          <table:table-cell table:formula="of:=[.E23]/[.$H23]" office:value-type="float" office:value="15" calcext:value-type="float">
            <text:p>15,00</text:p>
          </table:table-cell>
          <table:table-cell table:formula="of:=[.F23]/[.$H23]" office:value-type="float" office:value="39" calcext:value-type="float">
            <text:p>39,00</text:p>
          </table:table-cell>
          <table:table-cell table:formula="of:=[.G23]/[.$H23]" office:value-type="float" office:value="1.50080438577721" calcext:value-type="float">
            <text:p>1,50</text:p>
          </table:table-cell>
          <table:table-cell/>
          <table:table-cell table:formula="of:=[.O22]+[.$S22]" office:value-type="float" office:value="32627.9233873146" calcext:value-type="float">
            <text:p>32628</text:p>
          </table:table-cell>
          <table:table-cell table:formula="of:=[.P22]+[.$S22]" office:value-type="float" office:value="45053.9904484146" calcext:value-type="float">
            <text:p>45054</text:p>
          </table:table-cell>
          <table:table-cell table:formula="of:=[.Q22]+[.$S22]" office:value-type="float" office:value="71159.0904484146" calcext:value-type="float">
            <text:p>71159</text:p>
          </table:table-cell>
          <table:table-cell table:formula="of:=([.R22]+[.S22])*[.$C22]/[.$C23]" office:value-type="float" office:value="7168.47609133908" calcext:value-type="float">
            <text:p>7168</text:p>
          </table:table-cell>
          <table:table-cell table:formula="of:=MAX(1.1*[.S22];0.1*[.R23])" office:value-type="float" office:value="6115.90904484146" calcext:value-type="float">
            <text:p>6116</text:p>
          </table:table-cell>
          <table:table-cell/>
          <table:table-cell table:formula="of:=[.O23]/[.$S23]" office:value-type="float" office:value="5.33492619790266" calcext:value-type="float">
            <text:p>5,33</text:p>
          </table:table-cell>
          <table:table-cell table:formula="of:=[.P23]/[.$S23]" office:value-type="float" office:value="7.3666874569392" calcext:value-type="float">
            <text:p>7,37</text:p>
          </table:table-cell>
          <table:table-cell table:formula="of:=[.Q23]/[.$S23]" office:value-type="float" office:value="11.6350799082656" calcext:value-type="float">
            <text:p>11,64</text:p>
          </table:table-cell>
          <table:table-cell table:formula="of:=[.R23]/[.$S23]" office:value-type="float" office:value="1.17210312298307" calcext:value-type="float">
            <text:p>1,17</text:p>
          </table:table-cell>
          <table:table-cell table:number-columns-repeated="2"/>
          <table:table-cell table:formula="of:=[.AA22]+[.$AE22]" office:value-type="float" office:value="32627.9233873146" calcext:value-type="float">
            <text:p>32628</text:p>
          </table:table-cell>
          <table:table-cell table:formula="of:=[.AB22]+[.$AE22]" office:value-type="float" office:value="45053.9904484146" calcext:value-type="float">
            <text:p>45054</text:p>
          </table:table-cell>
          <table:table-cell table:formula="of:=[.AC22]+[.$AE22]" office:value-type="float" office:value="61159.0904484146" calcext:value-type="float">
            <text:p>61159</text:p>
          </table:table-cell>
          <table:table-cell table:formula="of:=([.AD22]+[.AE22])*[.$C22]/[.$C23]" office:value-type="float" office:value="7168.47609133908" calcext:value-type="float">
            <text:p>7168</text:p>
          </table:table-cell>
          <table:table-cell table:formula="of:=1.1*[.AE22]" office:value-type="float" office:value="6115.90904484146" calcext:value-type="float">
            <text:p>6116</text:p>
          </table:table-cell>
          <table:table-cell/>
          <table:table-cell table:formula="of:=[.AA23]/[.$AE23]" office:value-type="float" office:value="5.33492619790266" calcext:value-type="float">
            <text:p>5,33</text:p>
          </table:table-cell>
          <table:table-cell table:formula="of:=[.AB23]/[.$AE23]" office:value-type="float" office:value="7.3666874569392" calcext:value-type="float">
            <text:p>7,37</text:p>
          </table:table-cell>
          <table:table-cell table:formula="of:=[.AC23]/[.$AE23]" office:value-type="float" office:value="10" calcext:value-type="float">
            <text:p>10,00</text:p>
          </table:table-cell>
          <table:table-cell table:formula="of:=[.AD23]/[.$AE23]" office:value-type="float" office:value="1.17210312298307" calcext:value-type="float">
            <text:p>1,17</text:p>
          </table:table-cell>
          <table:table-cell table:number-columns-repeated="2"/>
          <table:table-cell table:formula="of:=[.AM22]+[.$AQ22]" office:value-type="float" office:value="14563.2827126615" calcext:value-type="float">
            <text:p>14563</text:p>
          </table:table-cell>
          <table:table-cell table:formula="of:=[.AN22]+[.$AQ22]" office:value-type="float" office:value="23729.3951405829" calcext:value-type="float">
            <text:p>23729</text:p>
          </table:table-cell>
          <table:table-cell table:formula="of:=[.AO22]+[.$AQ22]" office:value-type="float" office:value="49615.1613326661" calcext:value-type="float">
            <text:p>49615</text:p>
          </table:table-cell>
          <table:table-cell table:formula="of:=([.AP22]+[.AQ22])*[.$C22]/[.$C23]" office:value-type="float" office:value="2810.67453729084" calcext:value-type="float">
            <text:p>2811</text:p>
          </table:table-cell>
          <table:table-cell table:formula="of:=[.AQ22]+0.01*[.AP22]" office:value-type="float" office:value="1968.86310010038" calcext:value-type="float">
            <text:p>1969</text:p>
          </table:table-cell>
          <table:table-cell/>
          <table:table-cell table:formula="of:=[.AM23]/[.$AQ23]" office:value-type="float" office:value="7.39679803634849" calcext:value-type="float">
            <text:p>7,40</text:p>
          </table:table-cell>
          <table:table-cell table:formula="of:=[.AN23]/[.$AQ23]" office:value-type="float" office:value="12.0523337246623" calcext:value-type="float">
            <text:p>12,05</text:p>
          </table:table-cell>
          <table:table-cell table:formula="of:=[.AO23]/[.$AQ23]" office:value-type="float" office:value="25.1999041122446" calcext:value-type="float">
            <text:p>25,20</text:p>
          </table:table-cell>
          <table:table-cell table:formula="of:=[.AP23]/[.$AQ23]" office:value-type="float" office:value="1.42756219929539" calcext:value-type="float">
            <text:p>1,43</text:p>
          </table:table-cell>
          <table:table-cell table:number-columns-repeated="976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table:formula="of:=[.D23]+[.$H23]" office:value-type="float" office:value="9000" calcext:value-type="float">
            <text:p>9000</text:p>
          </table:table-cell>
          <table:table-cell table:formula="of:=[.E23]+[.$H23]" office:value-type="float" office:value="16000" calcext:value-type="float">
            <text:p>16000</text:p>
          </table:table-cell>
          <table:table-cell table:formula="of:=[.F23]+[.$H23]" office:value-type="float" office:value="40000" calcext:value-type="float">
            <text:p>40000</text:p>
          </table:table-cell>
          <table:table-cell table:formula="of:=([.G23]+[.H23])*[.$C23]/[.$C24]" office:value-type="float" office:value="28312.6234550701" calcext:value-type="float">
            <text:p>28313</text:p>
          </table:table-cell>
          <table:table-cell table:formula="of:=MAX([.H23];0.1*[.G24])" office:value-type="float" office:value="2831.26234550701" calcext:value-type="float">
            <text:p>2831</text:p>
          </table:table-cell>
          <table:table-cell/>
          <table:table-cell table:formula="of:=[.D24]/[.$H24]" office:value-type="float" office:value="3.17879408606634" calcext:value-type="float">
            <text:p>3,18</text:p>
          </table:table-cell>
          <table:table-cell table:formula="of:=[.E24]/[.$H24]" office:value-type="float" office:value="5.65118948634016" calcext:value-type="float">
            <text:p>5,65</text:p>
          </table:table-cell>
          <table:table-cell table:formula="of:=[.F24]/[.$H24]" office:value-type="float" office:value="14.1279737158504" calcext:value-type="float">
            <text:p>14,13</text:p>
          </table:table-cell>
          <table:table-cell table:formula="of:=[.G24]/[.$H24]" office:value-type="float" office:value="10" calcext:value-type="float">
            <text:p>10,00</text:p>
          </table:table-cell>
          <table:table-cell/>
          <table:table-cell table:formula="of:=[.O23]+[.$S23]" office:value-type="float" office:value="38743.832432156" calcext:value-type="float">
            <text:p>38744</text:p>
          </table:table-cell>
          <table:table-cell table:formula="of:=[.P23]+[.$S23]" office:value-type="float" office:value="51169.899493256" calcext:value-type="float">
            <text:p>51170</text:p>
          </table:table-cell>
          <table:table-cell table:formula="of:=[.Q23]+[.$S23]" office:value-type="float" office:value="77274.999493256" calcext:value-type="float">
            <text:p>77275</text:p>
          </table:table-cell>
          <table:table-cell table:formula="of:=([.R23]+[.S23])*[.$C23]/[.$C24]" office:value-type="float" office:value="150397.926495926" calcext:value-type="float">
            <text:p>150398</text:p>
          </table:table-cell>
          <table:table-cell table:formula="of:=MAX(1.1*[.S23];0.1*[.R24])" office:value-type="float" office:value="15039.7926495926" calcext:value-type="float">
            <text:p>15040</text:p>
          </table:table-cell>
          <table:table-cell/>
          <table:table-cell table:formula="of:=[.O24]/[.$S24]" office:value-type="float" office:value="2.57608820379619" calcext:value-type="float">
            <text:p>2,58</text:p>
          </table:table-cell>
          <table:table-cell table:formula="of:=[.P24]/[.$S24]" office:value-type="float" office:value="3.40230086181688" calcext:value-type="float">
            <text:p>3,40</text:p>
          </table:table-cell>
          <table:table-cell table:formula="of:=[.Q24]/[.$S24]" office:value-type="float" office:value="5.13803622786976" calcext:value-type="float">
            <text:p>5,14</text:p>
          </table:table-cell>
          <table:table-cell table:formula="of:=[.R24]/[.$S24]" office:value-type="float" office:value="10" calcext:value-type="float">
            <text:p>10,00</text:p>
          </table:table-cell>
          <table:table-cell table:number-columns-repeated="2"/>
          <table:table-cell table:formula="of:=[.AA23]+[.$AE23]" office:value-type="float" office:value="38743.832432156" calcext:value-type="float">
            <text:p>38744</text:p>
          </table:table-cell>
          <table:table-cell table:formula="of:=[.AB23]+[.$AE23]" office:value-type="float" office:value="51169.899493256" calcext:value-type="float">
            <text:p>51170</text:p>
          </table:table-cell>
          <table:table-cell table:formula="of:=[.AC23]+[.$AE23]" office:value-type="float" office:value="67274.999493256" calcext:value-type="float">
            <text:p>67275</text:p>
          </table:table-cell>
          <table:table-cell table:formula="of:=([.AD23]+[.AE23])*[.$C23]/[.$C24]" office:value-type="float" office:value="150397.926495926" calcext:value-type="float">
            <text:p>150398</text:p>
          </table:table-cell>
          <table:table-cell table:formula="of:=1.1*[.AE23]" office:value-type="float" office:value="6727.49994932561" calcext:value-type="float">
            <text:p>6727</text:p>
          </table:table-cell>
          <table:table-cell/>
          <table:table-cell table:formula="of:=[.AA24]/[.$AE24]" office:value-type="float" office:value="5.75902381627515" calcext:value-type="float">
            <text:p>5,76</text:p>
          </table:table-cell>
          <table:table-cell table:formula="of:=[.AB24]/[.$AE24]" office:value-type="float" office:value="7.60607950630836" calcext:value-type="float">
            <text:p>7,61</text:p>
          </table:table-cell>
          <table:table-cell table:formula="of:=[.AC24]/[.$AE24]" office:value-type="float" office:value="10" calcext:value-type="float">
            <text:p>10,00</text:p>
          </table:table-cell>
          <table:table-cell table:formula="of:=[.AD24]/[.$AE24]" office:value-type="float" office:value="22.3556934416629" calcext:value-type="float">
            <text:p>22,36</text:p>
          </table:table-cell>
          <table:table-cell table:number-columns-repeated="2"/>
          <table:table-cell table:formula="of:=[.AM23]+[.$AQ23]" office:value-type="float" office:value="16532.1458127619" calcext:value-type="float">
            <text:p>16532</text:p>
          </table:table-cell>
          <table:table-cell table:formula="of:=[.AN23]+[.$AQ23]" office:value-type="float" office:value="25698.2582406833" calcext:value-type="float">
            <text:p>25698</text:p>
          </table:table-cell>
          <table:table-cell table:formula="of:=[.AO23]+[.$AQ23]" office:value-type="float" office:value="51584.0244327665" calcext:value-type="float">
            <text:p>51584</text:p>
          </table:table-cell>
          <table:table-cell table:formula="of:=([.AP23]+[.AQ23])*[.$C23]/[.$C24]" office:value-type="float" office:value="54111.0892904714" calcext:value-type="float">
            <text:p>54111</text:p>
          </table:table-cell>
          <table:table-cell table:formula="of:=[.AQ23]+0.01*[.AP23]" office:value-type="float" office:value="1996.96984547329" calcext:value-type="float">
            <text:p>1997</text:p>
          </table:table-cell>
          <table:table-cell/>
          <table:table-cell table:formula="of:=[.AM24]/[.$AQ24]" office:value-type="float" office:value="8.27861564872237" calcext:value-type="float">
            <text:p>8,28</text:p>
          </table:table-cell>
          <table:table-cell table:formula="of:=[.AN24]/[.$AQ24]" office:value-type="float" office:value="12.8686260831308" calcext:value-type="float">
            <text:p>12,87</text:p>
          </table:table-cell>
          <table:table-cell table:formula="of:=[.AO24]/[.$AQ24]" office:value-type="float" office:value="25.8311484020135" calcext:value-type="float">
            <text:p>25,83</text:p>
          </table:table-cell>
          <table:table-cell table:formula="of:=[.AP24]/[.$AQ24]" office:value-type="float" office:value="27.0965980849085" calcext:value-type="float">
            <text:p>27,10</text:p>
          </table:table-cell>
          <table:table-cell table:number-columns-repeated="976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^1.05" office:value-type="float" office:value="15848.9319246111" calcext:value-type="float">
            <text:p>15849</text:p>
          </table:table-cell>
          <table:table-cell table:formula="of:=[.D24]+[.$H24]" office:value-type="float" office:value="11831.262345507" calcext:value-type="float">
            <text:p>11831</text:p>
          </table:table-cell>
          <table:table-cell table:formula="of:=[.E24]+[.$H24]" office:value-type="float" office:value="18831.262345507" calcext:value-type="float">
            <text:p>18831</text:p>
          </table:table-cell>
          <table:table-cell table:formula="of:=[.F24]+[.$H24]" office:value-type="float" office:value="42831.262345507" calcext:value-type="float">
            <text:p>42831</text:p>
          </table:table-cell>
          <table:table-cell table:formula="of:=([.G24]+[.H24])*[.$C24]/[.$C25]" office:value-type="float" office:value="19650.4634815266" calcext:value-type="float">
            <text:p>19650</text:p>
          </table:table-cell>
          <table:table-cell table:formula="of:=MAX([.H24];0.1*[.G25])" office:value-type="float" office:value="2831.26234550701" calcext:value-type="float">
            <text:p>2831</text:p>
          </table:table-cell>
          <table:table-cell/>
          <table:table-cell table:formula="of:=[.D25]/[.$H25]" office:value-type="float" office:value="4.17879408606634" calcext:value-type="float">
            <text:p>4,18</text:p>
          </table:table-cell>
          <table:table-cell table:formula="of:=[.E25]/[.$H25]" office:value-type="float" office:value="6.65118948634016" calcext:value-type="float">
            <text:p>6,65</text:p>
          </table:table-cell>
          <table:table-cell table:formula="of:=[.F25]/[.$H25]" office:value-type="float" office:value="15.1279737158504" calcext:value-type="float">
            <text:p>15,13</text:p>
          </table:table-cell>
          <table:table-cell table:formula="of:=[.G25]/[.$H25]" office:value-type="float" office:value="6.94053078928214" calcext:value-type="float">
            <text:p>6,94</text:p>
          </table:table-cell>
          <table:table-cell/>
          <table:table-cell table:formula="of:=[.O24]+[.$S24]" office:value-type="float" office:value="53783.6250817486" calcext:value-type="float">
            <text:p>53784</text:p>
          </table:table-cell>
          <table:table-cell table:formula="of:=[.P24]+[.$S24]" office:value-type="float" office:value="66209.6921428486" calcext:value-type="float">
            <text:p>66210</text:p>
          </table:table-cell>
          <table:table-cell table:formula="of:=[.Q24]+[.$S24]" office:value-type="float" office:value="92314.7921428486" calcext:value-type="float">
            <text:p>92315</text:p>
          </table:table-cell>
          <table:table-cell table:formula="of:=([.R24]+[.S24])*[.$C24]/[.$C25]" office:value-type="float" office:value="104384.143948917" calcext:value-type="float">
            <text:p>104384</text:p>
          </table:table-cell>
          <table:table-cell table:formula="of:=MAX(1.1*[.S24];0.1*[.R25])" office:value-type="float" office:value="16543.7719145519" calcext:value-type="float">
            <text:p>16544</text:p>
          </table:table-cell>
          <table:table-cell/>
          <table:table-cell table:formula="of:=[.O25]/[.$S25]" office:value-type="float" office:value="3.25098927617835" calcext:value-type="float">
            <text:p>3,25</text:p>
          </table:table-cell>
          <table:table-cell table:formula="of:=[.P25]/[.$S25]" office:value-type="float" office:value="4.0020916925608" calcext:value-type="float">
            <text:p>4,00</text:p>
          </table:table-cell>
          <table:table-cell table:formula="of:=[.Q25]/[.$S25]" office:value-type="float" office:value="5.58003293442705" calcext:value-type="float">
            <text:p>5,58</text:p>
          </table:table-cell>
          <table:table-cell table:formula="of:=[.R25]/[.$S25]" office:value-type="float" office:value="6.30957344480195" calcext:value-type="float">
            <text:p>6,31</text:p>
          </table:table-cell>
          <table:table-cell table:number-columns-repeated="2"/>
          <table:table-cell table:formula="of:=[.AA24]+[.$AE24]" office:value-type="float" office:value="45471.3323814817" calcext:value-type="float">
            <text:p>45471</text:p>
          </table:table-cell>
          <table:table-cell table:formula="of:=[.AB24]+[.$AE24]" office:value-type="float" office:value="57897.3994425817" calcext:value-type="float">
            <text:p>57897</text:p>
          </table:table-cell>
          <table:table-cell table:formula="of:=[.AC24]+[.$AE24]" office:value-type="float" office:value="74002.4994425816" calcext:value-type="float">
            <text:p>74002</text:p>
          </table:table-cell>
          <table:table-cell table:formula="of:=([.AD24]+[.AE24])*[.$C24]/[.$C25]" office:value-type="float" office:value="99139.441820214" calcext:value-type="float">
            <text:p>99139</text:p>
          </table:table-cell>
          <table:table-cell table:formula="of:=1.1*[.AE24]" office:value-type="float" office:value="7400.24994425817" calcext:value-type="float">
            <text:p>7400</text:p>
          </table:table-cell>
          <table:table-cell/>
          <table:table-cell table:formula="of:=[.AA25]/[.$AE25]" office:value-type="float" office:value="6.14456710570468" calcext:value-type="float">
            <text:p>6,14</text:p>
          </table:table-cell>
          <table:table-cell table:formula="of:=[.AB25]/[.$AE25]" office:value-type="float" office:value="7.82370864209851" calcext:value-type="float">
            <text:p>7,82</text:p>
          </table:table-cell>
          <table:table-cell table:formula="of:=[.AC25]/[.$AE25]" office:value-type="float" office:value="10" calcext:value-type="float">
            <text:p>10,00</text:p>
          </table:table-cell>
          <table:table-cell table:formula="of:=[.AD25]/[.$AE25]" office:value-type="float" office:value="13.3967693749501" calcext:value-type="float">
            <text:p>13,40</text:p>
          </table:table-cell>
          <table:table-cell table:number-columns-repeated="2"/>
          <table:table-cell table:formula="of:=[.AM24]+[.$AQ24]" office:value-type="float" office:value="18529.1156582351" calcext:value-type="float">
            <text:p>18529</text:p>
          </table:table-cell>
          <table:table-cell table:formula="of:=[.AN24]+[.$AQ24]" office:value-type="float" office:value="27695.2280861566" calcext:value-type="float">
            <text:p>27695</text:p>
          </table:table-cell>
          <table:table-cell table:formula="of:=[.AO24]+[.$AQ24]" office:value-type="float" office:value="53580.9942782398" calcext:value-type="float">
            <text:p>53581</text:p>
          </table:table-cell>
          <table:table-cell table:formula="of:=([.AP24]+[.AQ24])*[.$C24]/[.$C25]" office:value-type="float" office:value="35401.7919963534" calcext:value-type="float">
            <text:p>35402</text:p>
          </table:table-cell>
          <table:table-cell table:formula="of:=[.AQ24]+0.01*[.AP24]" office:value-type="float" office:value="2538.080738378" calcext:value-type="float">
            <text:p>2538</text:p>
          </table:table-cell>
          <table:table-cell/>
          <table:table-cell table:formula="of:=[.AM25]/[.$AQ25]" office:value-type="float" office:value="7.30044374793075" calcext:value-type="float">
            <text:p>7,30</text:p>
          </table:table-cell>
          <table:table-cell table:formula="of:=[.AN25]/[.$AQ25]" office:value-type="float" office:value="10.9118782816403" calcext:value-type="float">
            <text:p>10,91</text:p>
          </table:table-cell>
          <table:table-cell table:formula="of:=[.AO25]/[.$AQ25]" office:value-type="float" office:value="21.1108312939176" calcext:value-type="float">
            <text:p>21,11</text:p>
          </table:table-cell>
          <table:table-cell table:formula="of:=[.AP25]/[.$AQ25]" office:value-type="float" office:value="13.9482528908743" calcext:value-type="float">
            <text:p>13,95</text:p>
          </table:table-cell>
          <table:table-cell table:number-columns-repeated="976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^1.05" office:value-type="float" office:value="25703.9578276887" calcext:value-type="float">
            <text:p>25704</text:p>
          </table:table-cell>
          <table:table-cell table:formula="of:=[.D25]+[.$H25]" office:value-type="float" office:value="14662.524691014" calcext:value-type="float">
            <text:p>14663</text:p>
          </table:table-cell>
          <table:table-cell table:formula="of:=[.E25]+[.$H25]" office:value-type="float" office:value="21662.524691014" calcext:value-type="float">
            <text:p>21663</text:p>
          </table:table-cell>
          <table:table-cell table:formula="of:=[.F25]+[.$H25]" office:value-type="float" office:value="45662.524691014" calcext:value-type="float">
            <text:p>45663</text:p>
          </table:table-cell>
          <table:table-cell table:formula="of:=([.G25]+[.H25])*[.$C25]/[.$C26]" office:value-type="float" office:value="13862.119778169" calcext:value-type="float">
            <text:p>13862</text:p>
          </table:table-cell>
          <table:table-cell table:formula="of:=MAX([.H25];0.1*[.G26])" office:value-type="float" office:value="2831.26234550701" calcext:value-type="float">
            <text:p>2831</text:p>
          </table:table-cell>
          <table:table-cell/>
          <table:table-cell table:formula="of:=[.D26]/[.$H26]" office:value-type="float" office:value="5.17879408606634" calcext:value-type="float">
            <text:p>5,18</text:p>
          </table:table-cell>
          <table:table-cell table:formula="of:=[.E26]/[.$H26]" office:value-type="float" office:value="7.65118948634016" calcext:value-type="float">
            <text:p>7,65</text:p>
          </table:table-cell>
          <table:table-cell table:formula="of:=[.F26]/[.$H26]" office:value-type="float" office:value="16.1279737158504" calcext:value-type="float">
            <text:p>16,13</text:p>
          </table:table-cell>
          <table:table-cell table:formula="of:=[.G26]/[.$H26]" office:value-type="float" office:value="4.89609159679856" calcext:value-type="float">
            <text:p>4,90</text:p>
          </table:table-cell>
          <table:table-cell/>
          <table:table-cell table:formula="of:=[.O25]+[.$S25]" office:value-type="float" office:value="70327.3969963005" calcext:value-type="float">
            <text:p>70327</text:p>
          </table:table-cell>
          <table:table-cell table:formula="of:=[.P25]+[.$S25]" office:value-type="float" office:value="82753.4640574005" calcext:value-type="float">
            <text:p>82753</text:p>
          </table:table-cell>
          <table:table-cell table:formula="of:=[.Q25]+[.$S25]" office:value-type="float" office:value="108858.5640574" calcext:value-type="float">
            <text:p>108859</text:p>
          </table:table-cell>
          <table:table-cell table:formula="of:=([.R25]+[.S25])*[.$C25]/[.$C26]" office:value-type="float" office:value="74563.5485069401" calcext:value-type="float">
            <text:p>74564</text:p>
          </table:table-cell>
          <table:table-cell table:formula="of:=MAX(1.1*[.S25];0.1*[.R26])" office:value-type="float" office:value="18198.149106007" calcext:value-type="float">
            <text:p>18198</text:p>
          </table:table-cell>
          <table:table-cell/>
          <table:table-cell table:formula="of:=[.O26]/[.$S26]" office:value-type="float" office:value="3.86453570561668" calcext:value-type="float">
            <text:p>3,86</text:p>
          </table:table-cell>
          <table:table-cell table:formula="of:=[.P26]/[.$S26]" office:value-type="float" office:value="4.54735608414618" calcext:value-type="float">
            <text:p>4,55</text:p>
          </table:table-cell>
          <table:table-cell table:formula="of:=[.Q26]/[.$S26]" office:value-type="float" office:value="5.98184812220641" calcext:value-type="float">
            <text:p>5,98</text:p>
          </table:table-cell>
          <table:table-cell table:formula="of:=[.R26]/[.$S26]" office:value-type="float" office:value="4.0973149561857" calcext:value-type="float">
            <text:p>4,10</text:p>
          </table:table-cell>
          <table:table-cell table:number-columns-repeated="2"/>
          <table:table-cell table:formula="of:=[.AA25]+[.$AE25]" office:value-type="float" office:value="52871.5823257398" calcext:value-type="float">
            <text:p>52872</text:p>
          </table:table-cell>
          <table:table-cell table:formula="of:=[.AB25]+[.$AE25]" office:value-type="float" office:value="65297.6493868398" calcext:value-type="float">
            <text:p>65298</text:p>
          </table:table-cell>
          <table:table-cell table:formula="of:=[.AC25]+[.$AE25]" office:value-type="float" office:value="81402.7493868398" calcext:value-type="float">
            <text:p>81403</text:p>
          </table:table-cell>
          <table:table-cell table:formula="of:=([.AD25]+[.AE25])*[.$C25]/[.$C26]" office:value-type="float" office:value="65691.8414418362" calcext:value-type="float">
            <text:p>65692</text:p>
          </table:table-cell>
          <table:table-cell table:formula="of:=1.1*[.AE25]" office:value-type="float" office:value="8140.27493868399" calcext:value-type="float">
            <text:p>8140</text:p>
          </table:table-cell>
          <table:table-cell/>
          <table:table-cell table:formula="of:=[.AA26]/[.$AE26]" office:value-type="float" office:value="6.49506100518607" calcext:value-type="float">
            <text:p>6,50</text:p>
          </table:table-cell>
          <table:table-cell table:formula="of:=[.AB26]/[.$AE26]" office:value-type="float" office:value="8.02155331099864" calcext:value-type="float">
            <text:p>8,02</text:p>
          </table:table-cell>
          <table:table-cell table:formula="of:=[.AC26]/[.$AE26]" office:value-type="float" office:value="10" calcext:value-type="float">
            <text:p>10,00</text:p>
          </table:table-cell>
          <table:table-cell table:formula="of:=[.AD26]/[.$AE26]" office:value-type="float" office:value="8.06997821776968" calcext:value-type="float">
            <text:p>8,07</text:p>
          </table:table-cell>
          <table:table-cell table:number-columns-repeated="2"/>
          <table:table-cell table:formula="of:=[.AM25]+[.$AQ25]" office:value-type="float" office:value="21067.1963966131" calcext:value-type="float">
            <text:p>21067</text:p>
          </table:table-cell>
          <table:table-cell table:formula="of:=[.AN25]+[.$AQ25]" office:value-type="float" office:value="30233.3088245346" calcext:value-type="float">
            <text:p>30233</text:p>
          </table:table-cell>
          <table:table-cell table:formula="of:=[.AO25]+[.$AQ25]" office:value-type="float" office:value="56119.0750166178" calcext:value-type="float">
            <text:p>56119</text:p>
          </table:table-cell>
          <table:table-cell table:formula="of:=([.AP25]+[.AQ25])*[.$C25]/[.$C26]" office:value-type="float" office:value="23393.535899496" calcext:value-type="float">
            <text:p>23394</text:p>
          </table:table-cell>
          <table:table-cell table:formula="of:=[.AQ25]+0.01*[.AP25]" office:value-type="float" office:value="2892.09865834154" calcext:value-type="float">
            <text:p>2892</text:p>
          </table:table-cell>
          <table:table-cell/>
          <table:table-cell table:formula="of:=[.AM26]/[.$AQ26]" office:value-type="float" office:value="7.28439755533584" calcext:value-type="float">
            <text:p>7,28</text:p>
          </table:table-cell>
          <table:table-cell table:formula="of:=[.AN26]/[.$AQ26]" office:value-type="float" office:value="10.4537612288344" calcext:value-type="float">
            <text:p>10,45</text:p>
          </table:table-cell>
          <table:table-cell table:formula="of:=[.AO26]/[.$AQ26]" office:value-type="float" office:value="19.4042740743841" calcext:value-type="float">
            <text:p>19,40</text:p>
          </table:table-cell>
          <table:table-cell table:formula="of:=[.AP26]/[.$AQ26]" office:value-type="float" office:value="8.08877519859953" calcext:value-type="float">
            <text:p>8,09</text:p>
          </table:table-cell>
          <table:table-cell table:number-columns-repeated="976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^1.05" office:value-type="float" office:value="42707.0919440746" calcext:value-type="float">
            <text:p>42707</text:p>
          </table:table-cell>
          <table:table-cell table:formula="of:=[.D26]+[.$H26]" office:value-type="float" office:value="17493.787036521" calcext:value-type="float">
            <text:p>17494</text:p>
          </table:table-cell>
          <table:table-cell table:formula="of:=[.E26]+[.$H26]" office:value-type="float" office:value="24493.787036521" calcext:value-type="float">
            <text:p>24494</text:p>
          </table:table-cell>
          <table:table-cell table:formula="of:=[.F26]+[.$H26]" office:value-type="float" office:value="48493.787036521" calcext:value-type="float">
            <text:p>48494</text:p>
          </table:table-cell>
          <table:table-cell table:formula="of:=([.G26]+[.H26])*[.$C26]/[.$C27]" office:value-type="float" office:value="10047.1835139315" calcext:value-type="float">
            <text:p>10047</text:p>
          </table:table-cell>
          <table:table-cell table:formula="of:=MAX([.H26];0.1*[.G27])" office:value-type="float" office:value="2831.26234550701" calcext:value-type="float">
            <text:p>2831</text:p>
          </table:table-cell>
          <table:table-cell/>
          <table:table-cell table:formula="of:=[.D27]/[.$H27]" office:value-type="float" office:value="6.17879408606634" calcext:value-type="float">
            <text:p>6,18</text:p>
          </table:table-cell>
          <table:table-cell table:formula="of:=[.E27]/[.$H27]" office:value-type="float" office:value="8.65118948634016" calcext:value-type="float">
            <text:p>8,65</text:p>
          </table:table-cell>
          <table:table-cell table:formula="of:=[.F27]/[.$H27]" office:value-type="float" office:value="17.1279737158504" calcext:value-type="float">
            <text:p>17,13</text:p>
          </table:table-cell>
          <table:table-cell table:formula="of:=[.G27]/[.$H27]" office:value-type="float" office:value="3.54865861507873" calcext:value-type="float">
            <text:p>3,55</text:p>
          </table:table-cell>
          <table:table-cell/>
          <table:table-cell table:formula="of:=[.O26]+[.$S26]" office:value-type="float" office:value="88525.5461023075" calcext:value-type="float">
            <text:p>88526</text:p>
          </table:table-cell>
          <table:table-cell table:formula="of:=[.P26]+[.$S26]" office:value-type="float" office:value="100951.613163408" calcext:value-type="float">
            <text:p>100952</text:p>
          </table:table-cell>
          <table:table-cell table:formula="of:=[.Q26]+[.$S26]" office:value-type="float" office:value="127056.713163408" calcext:value-type="float">
            <text:p>127057</text:p>
          </table:table-cell>
          <table:table-cell table:formula="of:=([.R26]+[.S26])*[.$C26]/[.$C27]" office:value-type="float" office:value="55830.1362825249" calcext:value-type="float">
            <text:p>55830</text:p>
          </table:table-cell>
          <table:table-cell table:formula="of:=MAX(1.1*[.S26];0.1*[.R27])" office:value-type="float" office:value="20017.9640166077" calcext:value-type="float">
            <text:p>20018</text:p>
          </table:table-cell>
          <table:table-cell/>
          <table:table-cell table:formula="of:=[.O27]/[.$S27]" office:value-type="float" office:value="4.42230518692426" calcext:value-type="float">
            <text:p>4,42</text:p>
          </table:table-cell>
          <table:table-cell table:formula="of:=[.P27]/[.$S27]" office:value-type="float" office:value="5.04305098558744" calcext:value-type="float">
            <text:p>5,04</text:p>
          </table:table-cell>
          <table:table-cell table:formula="of:=[.Q27]/[.$S27]" office:value-type="float" office:value="6.34713465655128" calcext:value-type="float">
            <text:p>6,35</text:p>
          </table:table-cell>
          <table:table-cell table:formula="of:=[.R27]/[.$S27]" office:value-type="float" office:value="2.789001730456" calcext:value-type="float">
            <text:p>2,79</text:p>
          </table:table-cell>
          <table:table-cell table:number-columns-repeated="2"/>
          <table:table-cell table:formula="of:=[.AA26]+[.$AE26]" office:value-type="float" office:value="61011.8572644238" calcext:value-type="float">
            <text:p>61012</text:p>
          </table:table-cell>
          <table:table-cell table:formula="of:=[.AB26]+[.$AE26]" office:value-type="float" office:value="73437.9243255238" calcext:value-type="float">
            <text:p>73438</text:p>
          </table:table-cell>
          <table:table-cell table:formula="of:=[.AC26]+[.$AE26]" office:value-type="float" office:value="89543.0243255238" calcext:value-type="float">
            <text:p>89543</text:p>
          </table:table-cell>
          <table:table-cell table:formula="of:=([.AD26]+[.AE26])*[.$C26]/[.$C27]" office:value-type="float" office:value="44437.0599679101" calcext:value-type="float">
            <text:p>44437</text:p>
          </table:table-cell>
          <table:table-cell table:formula="of:=1.1*[.AE26]" office:value-type="float" office:value="8954.30243255239" calcext:value-type="float">
            <text:p>8954</text:p>
          </table:table-cell>
          <table:table-cell/>
          <table:table-cell table:formula="of:=[.AA27]/[.$AE27]" office:value-type="float" office:value="6.81369182289643" calcext:value-type="float">
            <text:p>6,81</text:p>
          </table:table-cell>
          <table:table-cell table:formula="of:=[.AB27]/[.$AE27]" office:value-type="float" office:value="8.20141210090786" calcext:value-type="float">
            <text:p>8,20</text:p>
          </table:table-cell>
          <table:table-cell table:formula="of:=[.AC27]/[.$AE27]" office:value-type="float" office:value="10" calcext:value-type="float">
            <text:p>10,00</text:p>
          </table:table-cell>
          <table:table-cell table:formula="of:=[.AD27]/[.$AE27]" office:value-type="float" office:value="4.96264899500871" calcext:value-type="float">
            <text:p>4,96</text:p>
          </table:table-cell>
          <table:table-cell table:number-columns-repeated="2"/>
          <table:table-cell table:formula="of:=[.AM26]+[.$AQ26]" office:value-type="float" office:value="23959.2950549547" calcext:value-type="float">
            <text:p>23959</text:p>
          </table:table-cell>
          <table:table-cell table:formula="of:=[.AN26]+[.$AQ26]" office:value-type="float" office:value="33125.4074828761" calcext:value-type="float">
            <text:p>33125</text:p>
          </table:table-cell>
          <table:table-cell table:formula="of:=[.AO26]+[.$AQ26]" office:value-type="float" office:value="59011.1736749593" calcext:value-type="float">
            <text:p>59011</text:p>
          </table:table-cell>
          <table:table-cell table:formula="of:=([.AP26]+[.AQ26])*[.$C26]/[.$C27]" office:value-type="float" office:value="15820.4366392696" calcext:value-type="float">
            <text:p>15820</text:p>
          </table:table-cell>
          <table:table-cell table:formula="of:=[.AQ26]+0.01*[.AP26]" office:value-type="float" office:value="3126.03401733649" calcext:value-type="float">
            <text:p>3126</text:p>
          </table:table-cell>
          <table:table-cell/>
          <table:table-cell table:formula="of:=[.AM27]/[.$AQ27]" office:value-type="float" office:value="7.66443836569921" calcext:value-type="float">
            <text:p>7,66</text:p>
          </table:table-cell>
          <table:table-cell table:formula="of:=[.AN27]/[.$AQ27]" office:value-type="float" office:value="10.5966241247433" calcext:value-type="float">
            <text:p>10,60</text:p>
          </table:table-cell>
          <table:table-cell table:formula="of:=[.AO27]/[.$AQ27]" office:value-type="float" office:value="18.8773293405294" calcext:value-type="float">
            <text:p>18,88</text:p>
          </table:table-cell>
          <table:table-cell table:formula="of:=[.AP27]/[.$AQ27]" office:value-type="float" office:value="5.06086515742692" calcext:value-type="float">
            <text:p>5,06</text:p>
          </table:table-cell>
          <table:table-cell table:number-columns-repeated="976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^1.05" office:value-type="float" office:value="72782.1700115888" calcext:value-type="float">
            <text:p>72782</text:p>
          </table:table-cell>
          <table:table-cell table:formula="of:=[.D27]+[.$H27]" office:value-type="float" office:value="20325.049382028" calcext:value-type="float">
            <text:p>20325</text:p>
          </table:table-cell>
          <table:table-cell table:formula="of:=[.E27]+[.$H27]" office:value-type="float" office:value="27325.049382028" calcext:value-type="float">
            <text:p>27325</text:p>
          </table:table-cell>
          <table:table-cell table:formula="of:=[.F27]+[.$H27]" office:value-type="float" office:value="51325.049382028" calcext:value-type="float">
            <text:p>51325</text:p>
          </table:table-cell>
          <table:table-cell table:formula="of:=([.G27]+[.H27])*[.$C27]/[.$C28]" office:value-type="float" office:value="7556.80919280438" calcext:value-type="float">
            <text:p>7557</text:p>
          </table:table-cell>
          <table:table-cell table:formula="of:=MAX([.H27];0.1*[.G28])" office:value-type="float" office:value="2831.26234550701" calcext:value-type="float">
            <text:p>2831</text:p>
          </table:table-cell>
          <table:table-cell/>
          <table:table-cell table:formula="of:=[.D28]/[.$H28]" office:value-type="float" office:value="7.17879408606634" calcext:value-type="float">
            <text:p>7,18</text:p>
          </table:table-cell>
          <table:table-cell table:formula="of:=[.E28]/[.$H28]" office:value-type="float" office:value="9.65118948634016" calcext:value-type="float">
            <text:p>9,65</text:p>
          </table:table-cell>
          <table:table-cell table:formula="of:=[.F28]/[.$H28]" office:value-type="float" office:value="18.1279737158504" calcext:value-type="float">
            <text:p>18,13</text:p>
          </table:table-cell>
          <table:table-cell table:formula="of:=[.G28]/[.$H28]" office:value-type="float" office:value="2.66906004129093" calcext:value-type="float">
            <text:p>2,67</text:p>
          </table:table-cell>
          <table:table-cell/>
          <table:table-cell table:formula="of:=[.O27]+[.$S27]" office:value-type="float" office:value="108543.510118915" calcext:value-type="float">
            <text:p>108544</text:p>
          </table:table-cell>
          <table:table-cell table:formula="of:=[.P27]+[.$S27]" office:value-type="float" office:value="120969.577180015" calcext:value-type="float">
            <text:p>120970</text:p>
          </table:table-cell>
          <table:table-cell table:formula="of:=[.Q27]+[.$S27]" office:value-type="float" office:value="147074.677180015" calcext:value-type="float">
            <text:p>147075</text:p>
          </table:table-cell>
          <table:table-cell table:formula="of:=([.R27]+[.S27])*[.$C27]/[.$C28]" office:value-type="float" office:value="44506.1172639216" calcext:value-type="float">
            <text:p>44506</text:p>
          </table:table-cell>
          <table:table-cell table:formula="of:=MAX(1.1*[.S27];0.1*[.R28])" office:value-type="float" office:value="22019.7604182685" calcext:value-type="float">
            <text:p>22020</text:p>
          </table:table-cell>
          <table:table-cell/>
          <table:table-cell table:formula="of:=[.O28]/[.$S28]" office:value-type="float" office:value="4.92936835174932" calcext:value-type="float">
            <text:p>4,93</text:p>
          </table:table-cell>
          <table:table-cell table:formula="of:=[.P28]/[.$S28]" office:value-type="float" office:value="5.4936827141704" calcext:value-type="float">
            <text:p>5,49</text:p>
          </table:table-cell>
          <table:table-cell table:formula="of:=[.Q28]/[.$S28]" office:value-type="float" office:value="6.67921332413753" calcext:value-type="float">
            <text:p>6,68</text:p>
          </table:table-cell>
          <table:table-cell table:formula="of:=[.R28]/[.$S28]" office:value-type="float" office:value="2.02118989573553" calcext:value-type="float">
            <text:p>2,02</text:p>
          </table:table-cell>
          <table:table-cell table:number-columns-repeated="2"/>
          <table:table-cell table:formula="of:=[.AA27]+[.$AE27]" office:value-type="float" office:value="69966.1596969762" calcext:value-type="float">
            <text:p>69966</text:p>
          </table:table-cell>
          <table:table-cell table:formula="of:=[.AB27]+[.$AE27]" office:value-type="float" office:value="82392.2267580762" calcext:value-type="float">
            <text:p>82392</text:p>
          </table:table-cell>
          <table:table-cell table:formula="of:=[.AC27]+[.$AE27]" office:value-type="float" office:value="98497.3267580762" calcext:value-type="float">
            <text:p>98497</text:p>
          </table:table-cell>
          <table:table-cell table:formula="of:=([.AD27]+[.AE27])*[.$C27]/[.$C28]" office:value-type="float" office:value="31328.9617868345" calcext:value-type="float">
            <text:p>31329</text:p>
          </table:table-cell>
          <table:table-cell table:formula="of:=1.1*[.AE27]" office:value-type="float" office:value="9849.73267580762" calcext:value-type="float">
            <text:p>9850</text:p>
          </table:table-cell>
          <table:table-cell/>
          <table:table-cell table:formula="of:=[.AA28]/[.$AE28]" office:value-type="float" office:value="7.10335620263312" calcext:value-type="float">
            <text:p>7,10</text:p>
          </table:table-cell>
          <table:table-cell table:formula="of:=[.AB28]/[.$AE28]" office:value-type="float" office:value="8.36492009173442" calcext:value-type="float">
            <text:p>8,36</text:p>
          </table:table-cell>
          <table:table-cell table:formula="of:=[.AC28]/[.$AE28]" office:value-type="float" office:value="10" calcext:value-type="float">
            <text:p>10,00</text:p>
          </table:table-cell>
          <table:table-cell table:formula="of:=[.AD28]/[.$AE28]" office:value-type="float" office:value="3.18069157996369" calcext:value-type="float">
            <text:p>3,18</text:p>
          </table:table-cell>
          <table:table-cell table:number-columns-repeated="2"/>
          <table:table-cell table:formula="of:=[.AM27]+[.$AQ27]" office:value-type="float" office:value="27085.3290722912" calcext:value-type="float">
            <text:p>27085</text:p>
          </table:table-cell>
          <table:table-cell table:formula="of:=[.AN27]+[.$AQ27]" office:value-type="float" office:value="36251.4415002126" calcext:value-type="float">
            <text:p>36251</text:p>
          </table:table-cell>
          <table:table-cell table:formula="of:=[.AO27]+[.$AQ27]" office:value-type="float" office:value="62137.2076922958" calcext:value-type="float">
            <text:p>62137</text:p>
          </table:table-cell>
          <table:table-cell table:formula="of:=([.AP27]+[.AQ27])*[.$C27]/[.$C28]" office:value-type="float" office:value="11117.4023008458" calcext:value-type="float">
            <text:p>11117</text:p>
          </table:table-cell>
          <table:table-cell table:formula="of:=[.AQ27]+0.01*[.AP27]" office:value-type="float" office:value="3284.23838372919" calcext:value-type="float">
            <text:p>3284</text:p>
          </table:table-cell>
          <table:table-cell/>
          <table:table-cell table:formula="of:=[.AM28]/[.$AQ28]" office:value-type="float" office:value="8.24706550123694" calcext:value-type="float">
            <text:p>8,25</text:p>
          </table:table-cell>
          <table:table-cell table:formula="of:=[.AN28]/[.$AQ28]" office:value-type="float" office:value="11.038005547895" calcext:value-type="float">
            <text:p>11,04</text:p>
          </table:table-cell>
          <table:table-cell table:formula="of:=[.AO28]/[.$AQ28]" office:value-type="float" office:value="18.9198226292393" calcext:value-type="float">
            <text:p>18,92</text:p>
          </table:table-cell>
          <table:table-cell table:formula="of:=[.AP28]/[.$AQ28]" office:value-type="float" office:value="3.38507775681685" calcext:value-type="float">
            <text:p>3,39</text:p>
          </table:table-cell>
          <table:table-cell table:number-columns-repeated="976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^1.05" office:value-type="float" office:value="127387.334391982" calcext:value-type="float">
            <text:p>127387</text:p>
          </table:table-cell>
          <table:table-cell table:formula="of:=[.D28]+[.$H28]" office:value-type="float" office:value="23156.311727535" calcext:value-type="float">
            <text:p>23156</text:p>
          </table:table-cell>
          <table:table-cell table:formula="of:=[.E28]+[.$H28]" office:value-type="float" office:value="30156.311727535" calcext:value-type="float">
            <text:p>30156</text:p>
          </table:table-cell>
          <table:table-cell table:formula="of:=[.F28]+[.$H28]" office:value-type="float" office:value="54156.311727535" calcext:value-type="float">
            <text:p>54156</text:p>
          </table:table-cell>
          <table:table-cell table:formula="of:=([.G28]+[.H28])*[.$C28]/[.$C29]" office:value-type="float" office:value="5935.17709121257" calcext:value-type="float">
            <text:p>5935</text:p>
          </table:table-cell>
          <table:table-cell table:formula="of:=MAX([.H28];0.1*[.G29])" office:value-type="float" office:value="2831.26234550701" calcext:value-type="float">
            <text:p>2831</text:p>
          </table:table-cell>
          <table:table-cell/>
          <table:table-cell table:formula="of:=[.D29]/[.$H29]" office:value-type="float" office:value="8.17879408606634" calcext:value-type="float">
            <text:p>8,18</text:p>
          </table:table-cell>
          <table:table-cell table:formula="of:=[.E29]/[.$H29]" office:value-type="float" office:value="10.6511894863402" calcext:value-type="float">
            <text:p>10,65</text:p>
          </table:table-cell>
          <table:table-cell table:formula="of:=[.F29]/[.$H29]" office:value-type="float" office:value="19.1279737158504" calcext:value-type="float">
            <text:p>19,13</text:p>
          </table:table-cell>
          <table:table-cell table:formula="of:=[.G29]/[.$H29]" office:value-type="float" office:value="2.09630064858922" calcext:value-type="float">
            <text:p>2,10</text:p>
          </table:table-cell>
          <table:table-cell/>
          <table:table-cell table:formula="of:=[.O28]+[.$S28]" office:value-type="float" office:value="130563.270537184" calcext:value-type="float">
            <text:p>130563</text:p>
          </table:table-cell>
          <table:table-cell table:formula="of:=[.P28]+[.$S28]" office:value-type="float" office:value="142989.337598284" calcext:value-type="float">
            <text:p>142989</text:p>
          </table:table-cell>
          <table:table-cell table:formula="of:=[.Q28]+[.$S28]" office:value-type="float" office:value="169094.437598284" calcext:value-type="float">
            <text:p>169094</text:p>
          </table:table-cell>
          <table:table-cell table:formula="of:=([.R28]+[.S28])*[.$C28]/[.$C29]" office:value-type="float" office:value="38009.2554942423" calcext:value-type="float">
            <text:p>38009</text:p>
          </table:table-cell>
          <table:table-cell table:formula="of:=MAX(1.1*[.S28];0.1*[.R29])" office:value-type="float" office:value="24221.7364600954" calcext:value-type="float">
            <text:p>24222</text:p>
          </table:table-cell>
          <table:table-cell/>
          <table:table-cell table:formula="of:=[.O29]/[.$S29]" office:value-type="float" office:value="5.39033486522666" calcext:value-type="float">
            <text:p>5,39</text:p>
          </table:table-cell>
          <table:table-cell table:formula="of:=[.P29]/[.$S29]" office:value-type="float" office:value="5.90334792197309" calcext:value-type="float">
            <text:p>5,90</text:p>
          </table:table-cell>
          <table:table-cell table:formula="of:=[.Q29]/[.$S29]" office:value-type="float" office:value="6.98110302194321" calcext:value-type="float">
            <text:p>6,98</text:p>
          </table:table-cell>
          <table:table-cell table:formula="of:=[.R29]/[.$S29]" office:value-type="float" office:value="1.56922091679354" calcext:value-type="float">
            <text:p>1,57</text:p>
          </table:table-cell>
          <table:table-cell table:number-columns-repeated="2"/>
          <table:table-cell table:formula="of:=[.AA28]+[.$AE28]" office:value-type="float" office:value="79815.8923727838" calcext:value-type="float">
            <text:p>79816</text:p>
          </table:table-cell>
          <table:table-cell table:formula="of:=[.AB28]+[.$AE28]" office:value-type="float" office:value="92241.9594338838" calcext:value-type="float">
            <text:p>92242</text:p>
          </table:table-cell>
          <table:table-cell table:formula="of:=[.AC28]+[.$AE28]" office:value-type="float" office:value="108347.059433884" calcext:value-type="float">
            <text:p>108347</text:p>
          </table:table-cell>
          <table:table-cell table:formula="of:=([.AD28]+[.AE28])*[.$C28]/[.$C29]" office:value-type="float" office:value="23527.2584636478" calcext:value-type="float">
            <text:p>23527</text:p>
          </table:table-cell>
          <table:table-cell table:formula="of:=1.1*[.AE28]" office:value-type="float" office:value="10834.7059433884" calcext:value-type="float">
            <text:p>10835</text:p>
          </table:table-cell>
          <table:table-cell/>
          <table:table-cell table:formula="of:=[.AA29]/[.$AE29]" office:value-type="float" office:value="7.3666874569392" calcext:value-type="float">
            <text:p>7,37</text:p>
          </table:table-cell>
          <table:table-cell table:formula="of:=[.AB29]/[.$AE29]" office:value-type="float" office:value="8.51356371975856" calcext:value-type="float">
            <text:p>8,51</text:p>
          </table:table-cell>
          <table:table-cell table:formula="of:=[.AC29]/[.$AE29]" office:value-type="float" office:value="10" calcext:value-type="float">
            <text:p>10,00</text:p>
          </table:table-cell>
          <table:table-cell table:formula="of:=[.AD29]/[.$AE29]" office:value-type="float" office:value="2.17147180427215" calcext:value-type="float">
            <text:p>2,17</text:p>
          </table:table-cell>
          <table:table-cell table:number-columns-repeated="2"/>
          <table:table-cell table:formula="of:=[.AM28]+[.$AQ28]" office:value-type="float" office:value="30369.5674560204" calcext:value-type="float">
            <text:p>30370</text:p>
          </table:table-cell>
          <table:table-cell table:formula="of:=[.AN28]+[.$AQ28]" office:value-type="float" office:value="39535.6798839418" calcext:value-type="float">
            <text:p>39536</text:p>
          </table:table-cell>
          <table:table-cell table:formula="of:=[.AO28]+[.$AQ28]" office:value-type="float" office:value="65421.446076025" calcext:value-type="float">
            <text:p>65421</text:p>
          </table:table-cell>
          <table:table-cell table:formula="of:=([.AP28]+[.AQ28])*[.$C28]/[.$C29]" office:value-type="float" office:value="8228.31143891591" calcext:value-type="float">
            <text:p>8228</text:p>
          </table:table-cell>
          <table:table-cell table:formula="of:=[.AQ28]+0.01*[.AP28]" office:value-type="float" office:value="3395.41240673765" calcext:value-type="float">
            <text:p>3395</text:p>
          </table:table-cell>
          <table:table-cell/>
          <table:table-cell table:formula="of:=[.AM29]/[.$AQ29]" office:value-type="float" office:value="8.94429418816897" calcext:value-type="float">
            <text:p>8,94</text:p>
          </table:table-cell>
          <table:table-cell table:formula="of:=[.AN29]/[.$AQ29]" office:value-type="float" office:value="11.6438521004075" calcext:value-type="float">
            <text:p>11,64</text:p>
          </table:table-cell>
          <table:table-cell table:formula="of:=[.AO29]/[.$AQ29]" office:value-type="float" office:value="19.2675994074259" calcext:value-type="float">
            <text:p>19,27</text:p>
          </table:table-cell>
          <table:table-cell table:formula="of:=[.AP29]/[.$AQ29]" office:value-type="float" office:value="2.42336142219076" calcext:value-type="float">
            <text:p>2,42</text:p>
          </table:table-cell>
          <table:table-cell table:number-columns-repeated="976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" office:value-type="float" office:value="127387.334391982" calcext:value-type="float">
            <text:p>127387</text:p>
          </table:table-cell>
          <table:table-cell table:formula="of:=[.D29]+[.$H29]" office:value-type="float" office:value="25987.5740730421" calcext:value-type="float">
            <text:p>25988</text:p>
          </table:table-cell>
          <table:table-cell table:formula="of:=[.E29]+[.$H29]" office:value-type="float" office:value="32987.5740730421" calcext:value-type="float">
            <text:p>32988</text:p>
          </table:table-cell>
          <table:table-cell table:formula="of:=[.F29]+[.$H29]" office:value-type="float" office:value="56987.574073042" calcext:value-type="float">
            <text:p>56988</text:p>
          </table:table-cell>
          <table:table-cell table:formula="of:=([.G29]+[.H29])*[.$C29]/[.$C30]" office:value-type="float" office:value="8766.43943671958" calcext:value-type="float">
            <text:p>8766</text:p>
          </table:table-cell>
          <table:table-cell table:formula="of:=MAX([.H29];0.1*[.G30])" office:value-type="float" office:value="2831.26234550701" calcext:value-type="float">
            <text:p>2831</text:p>
          </table:table-cell>
          <table:table-cell/>
          <table:table-cell table:formula="of:=[.D30]/[.$H30]" office:value-type="float" office:value="9.17879408606634" calcext:value-type="float">
            <text:p>9,18</text:p>
          </table:table-cell>
          <table:table-cell table:formula="of:=[.E30]/[.$H30]" office:value-type="float" office:value="11.6511894863402" calcext:value-type="float">
            <text:p>11,65</text:p>
          </table:table-cell>
          <table:table-cell table:formula="of:=[.F30]/[.$H30]" office:value-type="float" office:value="20.1279737158504" calcext:value-type="float">
            <text:p>20,13</text:p>
          </table:table-cell>
          <table:table-cell table:formula="of:=[.G30]/[.$H30]" office:value-type="float" office:value="3.09630064858922" calcext:value-type="float">
            <text:p>3,10</text:p>
          </table:table-cell>
          <table:table-cell/>
          <table:table-cell table:formula="of:=[.O29]+[.$S29]" office:value-type="float" office:value="154785.006997279" calcext:value-type="float">
            <text:p>154785</text:p>
          </table:table-cell>
          <table:table-cell table:formula="of:=[.P29]+[.$S29]" office:value-type="float" office:value="167211.074058379" calcext:value-type="float">
            <text:p>167211</text:p>
          </table:table-cell>
          <table:table-cell table:formula="of:=[.Q29]+[.$S29]" office:value-type="float" office:value="193316.174058379" calcext:value-type="float">
            <text:p>193316</text:p>
          </table:table-cell>
          <table:table-cell table:formula="of:=([.R29]+[.S29])*[.$C29]/[.$C30]" office:value-type="float" office:value="62230.9919543377" calcext:value-type="float">
            <text:p>62231</text:p>
          </table:table-cell>
          <table:table-cell table:formula="of:=MAX(1.1*[.S29];0.1*[.R30])" office:value-type="float" office:value="26643.9101061049" calcext:value-type="float">
            <text:p>26644</text:p>
          </table:table-cell>
          <table:table-cell/>
          <table:table-cell table:formula="of:=[.O30]/[.$S30]" office:value-type="float" office:value="5.80939533202423" calcext:value-type="float">
            <text:p>5,81</text:p>
          </table:table-cell>
          <table:table-cell table:formula="of:=[.P30]/[.$S30]" office:value-type="float" office:value="6.27577083815735" calcext:value-type="float">
            <text:p>6,28</text:p>
          </table:table-cell>
          <table:table-cell table:formula="of:=[.Q30]/[.$S30]" office:value-type="float" office:value="7.25554820176655" calcext:value-type="float">
            <text:p>7,26</text:p>
          </table:table-cell>
          <table:table-cell table:formula="of:=[.R30]/[.$S30]" office:value-type="float" office:value="2.33565537890321" calcext:value-type="float">
            <text:p>2,34</text:p>
          </table:table-cell>
          <table:table-cell table:number-columns-repeated="2"/>
          <table:table-cell table:formula="of:=[.AA29]+[.$AE29]" office:value-type="float" office:value="90650.5983161722" calcext:value-type="float">
            <text:p>90651</text:p>
          </table:table-cell>
          <table:table-cell table:formula="of:=[.AB29]+[.$AE29]" office:value-type="float" office:value="103076.665377272" calcext:value-type="float">
            <text:p>103077</text:p>
          </table:table-cell>
          <table:table-cell table:formula="of:=[.AC29]+[.$AE29]" office:value-type="float" office:value="119181.765377272" calcext:value-type="float">
            <text:p>119182</text:p>
          </table:table-cell>
          <table:table-cell table:formula="of:=([.AD29]+[.AE29])*[.$C29]/[.$C30]" office:value-type="float" office:value="34361.9644070362" calcext:value-type="float">
            <text:p>34362</text:p>
          </table:table-cell>
          <table:table-cell table:formula="of:=1.1*[.AE29]" office:value-type="float" office:value="11918.1765377272" calcext:value-type="float">
            <text:p>11918</text:p>
          </table:table-cell>
          <table:table-cell/>
          <table:table-cell table:formula="of:=[.AA30]/[.$AE30]" office:value-type="float" office:value="7.60607950630836" calcext:value-type="float">
            <text:p>7,61</text:p>
          </table:table-cell>
          <table:table-cell table:formula="of:=[.AB30]/[.$AE30]" office:value-type="float" office:value="8.6486942906896" calcext:value-type="float">
            <text:p>8,65</text:p>
          </table:table-cell>
          <table:table-cell table:formula="of:=[.AC30]/[.$AE30]" office:value-type="float" office:value="10" calcext:value-type="float">
            <text:p>10,00</text:p>
          </table:table-cell>
          <table:table-cell table:formula="of:=[.AD30]/[.$AE30]" office:value-type="float" office:value="2.88315618570196" calcext:value-type="float">
            <text:p>2,88</text:p>
          </table:table-cell>
          <table:table-cell table:number-columns-repeated="2"/>
          <table:table-cell table:formula="of:=[.AM29]+[.$AQ29]" office:value-type="float" office:value="33764.979862758" calcext:value-type="float">
            <text:p>33765</text:p>
          </table:table-cell>
          <table:table-cell table:formula="of:=[.AN29]+[.$AQ29]" office:value-type="float" office:value="42931.0922906795" calcext:value-type="float">
            <text:p>42931</text:p>
          </table:table-cell>
          <table:table-cell table:formula="of:=[.AO29]+[.$AQ29]" office:value-type="float" office:value="68816.8584827627" calcext:value-type="float">
            <text:p>68817</text:p>
          </table:table-cell>
          <table:table-cell table:formula="of:=([.AP29]+[.AQ29])*[.$C29]/[.$C30]" office:value-type="float" office:value="11623.7238456536" calcext:value-type="float">
            <text:p>11624</text:p>
          </table:table-cell>
          <table:table-cell table:formula="of:=[.AQ29]+0.01*[.AP29]" office:value-type="float" office:value="3477.69552112681" calcext:value-type="float">
            <text:p>3478</text:p>
          </table:table-cell>
          <table:table-cell/>
          <table:table-cell table:formula="of:=[.AM30]/[.$AQ30]" office:value-type="float" office:value="9.70900979043094" calcext:value-type="float">
            <text:p>9,71</text:p>
          </table:table-cell>
          <table:table-cell table:formula="of:=[.AN30]/[.$AQ30]" office:value-type="float" office:value="12.3446955116903" calcext:value-type="float">
            <text:p>12,34</text:p>
          </table:table-cell>
          <table:table-cell table:formula="of:=[.AO30]/[.$AQ30]" office:value-type="float" office:value="19.7880631195871" calcext:value-type="float">
            <text:p>19,79</text:p>
          </table:table-cell>
          <table:table-cell table:formula="of:=[.AP30]/[.$AQ30]" office:value-type="float" office:value="3.34236386568061" calcext:value-type="float">
            <text:p>3,34</text:p>
          </table:table-cell>
          <table:table-cell table:number-columns-repeated="976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" office:value-type="float" office:value="127387.334391982" calcext:value-type="float">
            <text:p>127387</text:p>
          </table:table-cell>
          <table:table-cell table:formula="of:=[.D30]+[.$H30]" office:value-type="float" office:value="28818.8364185491" calcext:value-type="float">
            <text:p>28819</text:p>
          </table:table-cell>
          <table:table-cell table:formula="of:=[.E30]+[.$H30]" office:value-type="float" office:value="35818.8364185491" calcext:value-type="float">
            <text:p>35819</text:p>
          </table:table-cell>
          <table:table-cell table:formula="of:=[.F30]+[.$H30]" office:value-type="float" office:value="59818.836418549" calcext:value-type="float">
            <text:p>59819</text:p>
          </table:table-cell>
          <table:table-cell table:formula="of:=([.G30]+[.H30])*[.$C30]/[.$C31]" office:value-type="float" office:value="11597.7017822266" calcext:value-type="float">
            <text:p>11598</text:p>
          </table:table-cell>
          <table:table-cell table:formula="of:=MAX([.H30];0.1*[.G31])" office:value-type="float" office:value="2831.26234550701" calcext:value-type="float">
            <text:p>2831</text:p>
          </table:table-cell>
          <table:table-cell/>
          <table:table-cell table:formula="of:=[.D31]/[.$H31]" office:value-type="float" office:value="10.1787940860663" calcext:value-type="float">
            <text:p>10,18</text:p>
          </table:table-cell>
          <table:table-cell table:formula="of:=[.E31]/[.$H31]" office:value-type="float" office:value="12.6511894863402" calcext:value-type="float">
            <text:p>12,65</text:p>
          </table:table-cell>
          <table:table-cell table:formula="of:=[.F31]/[.$H31]" office:value-type="float" office:value="21.1279737158504" calcext:value-type="float">
            <text:p>21,13</text:p>
          </table:table-cell>
          <table:table-cell table:formula="of:=[.G31]/[.$H31]" office:value-type="float" office:value="4.09630064858922" calcext:value-type="float">
            <text:p>4,10</text:p>
          </table:table-cell>
          <table:table-cell/>
          <table:table-cell table:formula="of:=[.O30]+[.$S30]" office:value-type="float" office:value="181428.917103384" calcext:value-type="float">
            <text:p>181429</text:p>
          </table:table-cell>
          <table:table-cell table:formula="of:=[.P30]+[.$S30]" office:value-type="float" office:value="193854.984164484" calcext:value-type="float">
            <text:p>193855</text:p>
          </table:table-cell>
          <table:table-cell table:formula="of:=[.Q30]+[.$S30]" office:value-type="float" office:value="219960.084164484" calcext:value-type="float">
            <text:p>219960</text:p>
          </table:table-cell>
          <table:table-cell table:formula="of:=([.R30]+[.S30])*[.$C30]/[.$C31]" office:value-type="float" office:value="88874.9020604426" calcext:value-type="float">
            <text:p>88875</text:p>
          </table:table-cell>
          <table:table-cell table:formula="of:=MAX(1.1*[.S30];0.1*[.R31])" office:value-type="float" office:value="29308.3011167154" calcext:value-type="float">
            <text:p>29308</text:p>
          </table:table-cell>
          <table:table-cell/>
          <table:table-cell table:formula="of:=[.O31]/[.$S31]" office:value-type="float" office:value="6.1903593927493" calcext:value-type="float">
            <text:p>6,19</text:p>
          </table:table-cell>
          <table:table-cell table:formula="of:=[.P31]/[.$S31]" office:value-type="float" office:value="6.61433712559759" calcext:value-type="float">
            <text:p>6,61</text:p>
          </table:table-cell>
          <table:table-cell table:formula="of:=[.Q31]/[.$S31]" office:value-type="float" office:value="7.50504381978777" calcext:value-type="float">
            <text:p>7,51</text:p>
          </table:table-cell>
          <table:table-cell table:formula="of:=[.R31]/[.$S31]" office:value-type="float" office:value="3.0324139808211" calcext:value-type="float">
            <text:p>3,03</text:p>
          </table:table-cell>
          <table:table-cell table:number-columns-repeated="2"/>
          <table:table-cell table:formula="of:=[.AA30]+[.$AE30]" office:value-type="float" office:value="102568.774853899" calcext:value-type="float">
            <text:p>102569</text:p>
          </table:table-cell>
          <table:table-cell table:formula="of:=[.AB30]+[.$AE30]" office:value-type="float" office:value="114994.841914999" calcext:value-type="float">
            <text:p>114995</text:p>
          </table:table-cell>
          <table:table-cell table:formula="of:=[.AC30]+[.$AE30]" office:value-type="float" office:value="131099.941914999" calcext:value-type="float">
            <text:p>131100</text:p>
          </table:table-cell>
          <table:table-cell table:formula="of:=([.AD30]+[.AE30])*[.$C30]/[.$C31]" office:value-type="float" office:value="46280.1409447634" calcext:value-type="float">
            <text:p>46280</text:p>
          </table:table-cell>
          <table:table-cell table:formula="of:=1.1*[.AE30]" office:value-type="float" office:value="13109.9941915" calcext:value-type="float">
            <text:p>13110</text:p>
          </table:table-cell>
          <table:table-cell/>
          <table:table-cell table:formula="of:=[.AA31]/[.$AE31]" office:value-type="float" office:value="7.82370864209851" calcext:value-type="float">
            <text:p>7,82</text:p>
          </table:table-cell>
          <table:table-cell table:formula="of:=[.AB31]/[.$AE31]" office:value-type="float" office:value="8.77154026426327" calcext:value-type="float">
            <text:p>8,77</text:p>
          </table:table-cell>
          <table:table-cell table:formula="of:=[.AC31]/[.$AE31]" office:value-type="float" office:value="10" calcext:value-type="float">
            <text:p>10,00</text:p>
          </table:table-cell>
          <table:table-cell table:formula="of:=[.AD31]/[.$AE31]" office:value-type="float" office:value="3.53014198700178" calcext:value-type="float">
            <text:p>3,53</text:p>
          </table:table-cell>
          <table:table-cell table:number-columns-repeated="2"/>
          <table:table-cell table:formula="of:=[.AM30]+[.$AQ30]" office:value-type="float" office:value="37242.6753838848" calcext:value-type="float">
            <text:p>37243</text:p>
          </table:table-cell>
          <table:table-cell table:formula="of:=[.AN30]+[.$AQ30]" office:value-type="float" office:value="46408.7878118063" calcext:value-type="float">
            <text:p>46409</text:p>
          </table:table-cell>
          <table:table-cell table:formula="of:=[.AO30]+[.$AQ30]" office:value-type="float" office:value="72294.5540038895" calcext:value-type="float">
            <text:p>72295</text:p>
          </table:table-cell>
          <table:table-cell table:formula="of:=([.AP30]+[.AQ30])*[.$C30]/[.$C31]" office:value-type="float" office:value="15101.4193667804" calcext:value-type="float">
            <text:p>15101</text:p>
          </table:table-cell>
          <table:table-cell table:formula="of:=[.AQ30]+0.01*[.AP30]" office:value-type="float" office:value="3593.93275958334" calcext:value-type="float">
            <text:p>3594</text:p>
          </table:table-cell>
          <table:table-cell/>
          <table:table-cell table:formula="of:=[.AM31]/[.$AQ31]" office:value-type="float" office:value="10.3626522462269" calcext:value-type="float">
            <text:p>10,36</text:p>
          </table:table-cell>
          <table:table-cell table:formula="of:=[.AN31]/[.$AQ31]" office:value-type="float" office:value="12.913092958697" calcext:value-type="float">
            <text:p>12,91</text:p>
          </table:table-cell>
          <table:table-cell table:formula="of:=[.AO31]/[.$AQ31]" office:value-type="float" office:value="20.1157224800919" calcext:value-type="float">
            <text:p>20,12</text:p>
          </table:table-cell>
          <table:table-cell table:formula="of:=[.AP31]/[.$AQ31]" office:value-type="float" office:value="4.20192039667741" calcext:value-type="float">
            <text:p>4,20</text:p>
          </table:table-cell>
          <table:table-cell table:number-columns-repeated="976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" office:value-type="float" office:value="127387.334391982" calcext:value-type="float">
            <text:p>127387</text:p>
          </table:table-cell>
          <table:table-cell table:formula="of:=[.D31]+[.$H31]" office:value-type="float" office:value="31650.0987640561" calcext:value-type="float">
            <text:p>31650</text:p>
          </table:table-cell>
          <table:table-cell table:formula="of:=[.E31]+[.$H31]" office:value-type="float" office:value="38650.0987640561" calcext:value-type="float">
            <text:p>38650</text:p>
          </table:table-cell>
          <table:table-cell table:formula="of:=[.F31]+[.$H31]" office:value-type="float" office:value="62650.0987640561" calcext:value-type="float">
            <text:p>62650</text:p>
          </table:table-cell>
          <table:table-cell table:formula="of:=([.G31]+[.H31])*[.$C31]/[.$C32]" office:value-type="float" office:value="14428.9641277336" calcext:value-type="float">
            <text:p>14429</text:p>
          </table:table-cell>
          <table:table-cell table:formula="of:=MAX([.H31];0.1*[.G32])" office:value-type="float" office:value="2831.26234550701" calcext:value-type="float">
            <text:p>2831</text:p>
          </table:table-cell>
          <table:table-cell/>
          <table:table-cell table:formula="of:=[.D32]/[.$H32]" office:value-type="float" office:value="11.1787940860663" calcext:value-type="float">
            <text:p>11,18</text:p>
          </table:table-cell>
          <table:table-cell table:formula="of:=[.E32]/[.$H32]" office:value-type="float" office:value="13.6511894863402" calcext:value-type="float">
            <text:p>13,65</text:p>
          </table:table-cell>
          <table:table-cell table:formula="of:=[.F32]/[.$H32]" office:value-type="float" office:value="22.1279737158504" calcext:value-type="float">
            <text:p>22,13</text:p>
          </table:table-cell>
          <table:table-cell table:formula="of:=[.G32]/[.$H32]" office:value-type="float" office:value="5.09630064858922" calcext:value-type="float">
            <text:p>5,10</text:p>
          </table:table-cell>
          <table:table-cell/>
          <table:table-cell table:formula="of:=[.O31]+[.$S31]" office:value-type="float" office:value="210737.218220099" calcext:value-type="float">
            <text:p>210737</text:p>
          </table:table-cell>
          <table:table-cell table:formula="of:=[.P31]+[.$S31]" office:value-type="float" office:value="223163.285281199" calcext:value-type="float">
            <text:p>223163</text:p>
          </table:table-cell>
          <table:table-cell table:formula="of:=[.Q31]+[.$S31]" office:value-type="float" office:value="249268.385281199" calcext:value-type="float">
            <text:p>249268</text:p>
          </table:table-cell>
          <table:table-cell table:formula="of:=([.R31]+[.S31])*[.$C31]/[.$C32]" office:value-type="float" office:value="118183.203177158" calcext:value-type="float">
            <text:p>118183</text:p>
          </table:table-cell>
          <table:table-cell table:formula="of:=MAX(1.1*[.S31];0.1*[.R32])" office:value-type="float" office:value="32239.1312283869" calcext:value-type="float">
            <text:p>32239</text:p>
          </table:table-cell>
          <table:table-cell/>
          <table:table-cell table:formula="of:=[.O32]/[.$S32]" office:value-type="float" office:value="6.53669035704482" calcext:value-type="float">
            <text:p>6,54</text:p>
          </table:table-cell>
          <table:table-cell table:formula="of:=[.P32]/[.$S32]" office:value-type="float" office:value="6.92212465963417" calcext:value-type="float">
            <text:p>6,92</text:p>
          </table:table-cell>
          <table:table-cell table:formula="of:=[.Q32]/[.$S32]" office:value-type="float" office:value="7.73185801798889" calcext:value-type="float">
            <text:p>7,73</text:p>
          </table:table-cell>
          <table:table-cell table:formula="of:=[.R32]/[.$S32]" office:value-type="float" office:value="3.66583089165555" calcext:value-type="float">
            <text:p>3,67</text:p>
          </table:table-cell>
          <table:table-cell table:number-columns-repeated="2"/>
          <table:table-cell table:formula="of:=[.AA31]+[.$AE31]" office:value-type="float" office:value="115678.769045399" calcext:value-type="float">
            <text:p>115679</text:p>
          </table:table-cell>
          <table:table-cell table:formula="of:=[.AB31]+[.$AE31]" office:value-type="float" office:value="128104.836106499" calcext:value-type="float">
            <text:p>128105</text:p>
          </table:table-cell>
          <table:table-cell table:formula="of:=[.AC31]+[.$AE31]" office:value-type="float" office:value="144209.936106499" calcext:value-type="float">
            <text:p>144210</text:p>
          </table:table-cell>
          <table:table-cell table:formula="of:=([.AD31]+[.AE31])*[.$C31]/[.$C32]" office:value-type="float" office:value="59390.1351362634" calcext:value-type="float">
            <text:p>59390</text:p>
          </table:table-cell>
          <table:table-cell table:formula="of:=1.1*[.AE31]" office:value-type="float" office:value="14420.9936106499" calcext:value-type="float">
            <text:p>14421</text:p>
          </table:table-cell>
          <table:table-cell/>
          <table:table-cell table:formula="of:=[.AA32]/[.$AE32]" office:value-type="float" office:value="8.02155331099864" calcext:value-type="float">
            <text:p>8,02</text:p>
          </table:table-cell>
          <table:table-cell table:formula="of:=[.AB32]/[.$AE32]" office:value-type="float" office:value="8.88321842205752" calcext:value-type="float">
            <text:p>8,88</text:p>
          </table:table-cell>
          <table:table-cell table:formula="of:=[.AC32]/[.$AE32]" office:value-type="float" office:value="10" calcext:value-type="float">
            <text:p>10,00</text:p>
          </table:table-cell>
          <table:table-cell table:formula="of:=[.AD32]/[.$AE32]" office:value-type="float" office:value="4.11831089727435" calcext:value-type="float">
            <text:p>4,12</text:p>
          </table:table-cell>
          <table:table-cell table:number-columns-repeated="2"/>
          <table:table-cell table:formula="of:=[.AM31]+[.$AQ31]" office:value-type="float" office:value="40836.6081434682" calcext:value-type="float">
            <text:p>40837</text:p>
          </table:table-cell>
          <table:table-cell table:formula="of:=[.AN31]+[.$AQ31]" office:value-type="float" office:value="50002.7205713896" calcext:value-type="float">
            <text:p>50003</text:p>
          </table:table-cell>
          <table:table-cell table:formula="of:=[.AO31]+[.$AQ31]" office:value-type="float" office:value="75888.4867634728" calcext:value-type="float">
            <text:p>75888</text:p>
          </table:table-cell>
          <table:table-cell table:formula="of:=([.AP31]+[.AQ31])*[.$C31]/[.$C32]" office:value-type="float" office:value="18695.3521263637" calcext:value-type="float">
            <text:p>18695</text:p>
          </table:table-cell>
          <table:table-cell table:formula="of:=[.AQ31]+0.01*[.AP31]" office:value-type="float" office:value="3744.94695325115" calcext:value-type="float">
            <text:p>3745</text:p>
          </table:table-cell>
          <table:table-cell/>
          <table:table-cell table:formula="of:=[.AM32]/[.$AQ32]" office:value-type="float" office:value="10.9044556981017" calcext:value-type="float">
            <text:p>10,90</text:p>
          </table:table-cell>
          <table:table-cell table:formula="of:=[.AN32]/[.$AQ32]" office:value-type="float" office:value="13.3520504283726" calcext:value-type="float">
            <text:p>13,35</text:p>
          </table:table-cell>
          <table:table-cell table:formula="of:=[.AO32]/[.$AQ32]" office:value-type="float" office:value="20.2642354379922" calcext:value-type="float">
            <text:p>20,26</text:p>
          </table:table-cell>
          <table:table-cell table:formula="of:=[.AP32]/[.$AQ32]" office:value-type="float" office:value="4.99215405711781" calcext:value-type="float">
            <text:p>4,99</text:p>
          </table:table-cell>
          <table:table-cell table:number-columns-repeated="976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" office:value-type="float" office:value="127387.334391982" calcext:value-type="float">
            <text:p>127387</text:p>
          </table:table-cell>
          <table:table-cell table:formula="of:=[.D32]+[.$H32]" office:value-type="float" office:value="34481.3611095631" calcext:value-type="float">
            <text:p>34481</text:p>
          </table:table-cell>
          <table:table-cell table:formula="of:=[.E32]+[.$H32]" office:value-type="float" office:value="41481.3611095631" calcext:value-type="float">
            <text:p>41481</text:p>
          </table:table-cell>
          <table:table-cell table:formula="of:=[.F32]+[.$H32]" office:value-type="float" office:value="65481.3611095631" calcext:value-type="float">
            <text:p>65481</text:p>
          </table:table-cell>
          <table:table-cell table:formula="of:=([.G32]+[.H32])*[.$C32]/[.$C33]" office:value-type="float" office:value="17260.2264732406" calcext:value-type="float">
            <text:p>17260</text:p>
          </table:table-cell>
          <table:table-cell table:formula="of:=MAX([.H32];0.1*[.G33])" office:value-type="float" office:value="2831.26234550701" calcext:value-type="float">
            <text:p>2831</text:p>
          </table:table-cell>
          <table:table-cell/>
          <table:table-cell table:formula="of:=[.D33]/[.$H33]" office:value-type="float" office:value="12.1787940860663" calcext:value-type="float">
            <text:p>12,18</text:p>
          </table:table-cell>
          <table:table-cell table:formula="of:=[.E33]/[.$H33]" office:value-type="float" office:value="14.6511894863402" calcext:value-type="float">
            <text:p>14,65</text:p>
          </table:table-cell>
          <table:table-cell table:formula="of:=[.F33]/[.$H33]" office:value-type="float" office:value="23.1279737158504" calcext:value-type="float">
            <text:p>23,13</text:p>
          </table:table-cell>
          <table:table-cell table:formula="of:=[.G33]/[.$H33]" office:value-type="float" office:value="6.09630064858922" calcext:value-type="float">
            <text:p>6,10</text:p>
          </table:table-cell>
          <table:table-cell/>
          <table:table-cell table:formula="of:=[.O32]+[.$S32]" office:value-type="float" office:value="242976.349448486" calcext:value-type="float">
            <text:p>242976</text:p>
          </table:table-cell>
          <table:table-cell table:formula="of:=[.P32]+[.$S32]" office:value-type="float" office:value="255402.416509586" calcext:value-type="float">
            <text:p>255402</text:p>
          </table:table-cell>
          <table:table-cell table:formula="of:=[.Q32]+[.$S32]" office:value-type="float" office:value="281507.516509586" calcext:value-type="float">
            <text:p>281508</text:p>
          </table:table-cell>
          <table:table-cell table:formula="of:=([.R32]+[.S32])*[.$C32]/[.$C33]" office:value-type="float" office:value="150422.334405545" calcext:value-type="float">
            <text:p>150422</text:p>
          </table:table-cell>
          <table:table-cell table:formula="of:=MAX(1.1*[.S32];0.1*[.R33])" office:value-type="float" office:value="35463.0443512256" calcext:value-type="float">
            <text:p>35463</text:p>
          </table:table-cell>
          <table:table-cell/>
          <table:table-cell table:formula="of:=[.O33]/[.$S33]" office:value-type="float" office:value="6.85153668822256" calcext:value-type="float">
            <text:p>6,85</text:p>
          </table:table-cell>
          <table:table-cell table:formula="of:=[.P33]/[.$S33]" office:value-type="float" office:value="7.20193150875834" calcext:value-type="float">
            <text:p>7,20</text:p>
          </table:table-cell>
          <table:table-cell table:formula="of:=[.Q33]/[.$S33]" office:value-type="float" office:value="7.93805274362626" calcext:value-type="float">
            <text:p>7,94</text:p>
          </table:table-cell>
          <table:table-cell table:formula="of:=[.R33]/[.$S33]" office:value-type="float" office:value="4.24166444695959" calcext:value-type="float">
            <text:p>4,24</text:p>
          </table:table-cell>
          <table:table-cell table:number-columns-repeated="2"/>
          <table:table-cell table:formula="of:=[.AA32]+[.$AE32]" office:value-type="float" office:value="130099.762656049" calcext:value-type="float">
            <text:p>130100</text:p>
          </table:table-cell>
          <table:table-cell table:formula="of:=[.AB32]+[.$AE32]" office:value-type="float" office:value="142525.829717149" calcext:value-type="float">
            <text:p>142526</text:p>
          </table:table-cell>
          <table:table-cell table:formula="of:=[.AC32]+[.$AE32]" office:value-type="float" office:value="158630.929717149" calcext:value-type="float">
            <text:p>158631</text:p>
          </table:table-cell>
          <table:table-cell table:formula="of:=([.AD32]+[.AE32])*[.$C32]/[.$C33]" office:value-type="float" office:value="73811.1287469133" calcext:value-type="float">
            <text:p>73811</text:p>
          </table:table-cell>
          <table:table-cell table:formula="of:=1.1*[.AE32]" office:value-type="float" office:value="15863.0929717149" calcext:value-type="float">
            <text:p>15863</text:p>
          </table:table-cell>
          <table:table-cell/>
          <table:table-cell table:formula="of:=[.AA33]/[.$AE33]" office:value-type="float" office:value="8.20141210090786" calcext:value-type="float">
            <text:p>8,20</text:p>
          </table:table-cell>
          <table:table-cell table:formula="of:=[.AB33]/[.$AE33]" office:value-type="float" office:value="8.98474402005229" calcext:value-type="float">
            <text:p>8,98</text:p>
          </table:table-cell>
          <table:table-cell table:formula="of:=[.AC33]/[.$AE33]" office:value-type="float" office:value="10" calcext:value-type="float">
            <text:p>10,00</text:p>
          </table:table-cell>
          <table:table-cell table:formula="of:=[.AD33]/[.$AE33]" office:value-type="float" office:value="4.65300990661304" calcext:value-type="float">
            <text:p>4,65</text:p>
          </table:table-cell>
          <table:table-cell table:number-columns-repeated="2"/>
          <table:table-cell table:formula="of:=[.AM32]+[.$AQ32]" office:value-type="float" office:value="44581.5550967193" calcext:value-type="float">
            <text:p>44582</text:p>
          </table:table-cell>
          <table:table-cell table:formula="of:=[.AN32]+[.$AQ32]" office:value-type="float" office:value="53747.6675246408" calcext:value-type="float">
            <text:p>53748</text:p>
          </table:table-cell>
          <table:table-cell table:formula="of:=[.AO32]+[.$AQ32]" office:value-type="float" office:value="79633.433716724" calcext:value-type="float">
            <text:p>79633</text:p>
          </table:table-cell>
          <table:table-cell table:formula="of:=([.AP32]+[.AQ32])*[.$C32]/[.$C33]" office:value-type="float" office:value="22440.2990796148" calcext:value-type="float">
            <text:p>22440</text:p>
          </table:table-cell>
          <table:table-cell table:formula="of:=[.AQ32]+0.01*[.AP32]" office:value-type="float" office:value="3931.90047451478" calcext:value-type="float">
            <text:p>3932</text:p>
          </table:table-cell>
          <table:table-cell/>
          <table:table-cell table:formula="of:=[.AM33]/[.$AQ33]" office:value-type="float" office:value="11.3384240994098" calcext:value-type="float">
            <text:p>11,34</text:p>
          </table:table-cell>
          <table:table-cell table:formula="of:=[.AN33]/[.$AQ33]" office:value-type="float" office:value="13.6696408957995" calcext:value-type="float">
            <text:p>13,67</text:p>
          </table:table-cell>
          <table:table-cell table:formula="of:=[.AO33]/[.$AQ33]" office:value-type="float" office:value="20.2531661808025" calcext:value-type="float">
            <text:p>20,25</text:p>
          </table:table-cell>
          <table:table-cell table:formula="of:=[.AP33]/[.$AQ33]" office:value-type="float" office:value="5.70723985133019" calcext:value-type="float">
            <text:p>5,71</text:p>
          </table:table-cell>
          <table:table-cell table:number-columns-repeated="976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" office:value-type="float" office:value="127387.334391982" calcext:value-type="float">
            <text:p>127387</text:p>
          </table:table-cell>
          <table:table-cell table:formula="of:=[.D33]+[.$H33]" office:value-type="float" office:value="37312.6234550701" calcext:value-type="float">
            <text:p>37313</text:p>
          </table:table-cell>
          <table:table-cell table:formula="of:=[.E33]+[.$H33]" office:value-type="float" office:value="44312.6234550701" calcext:value-type="float">
            <text:p>44313</text:p>
          </table:table-cell>
          <table:table-cell table:formula="of:=[.F33]+[.$H33]" office:value-type="float" office:value="68312.6234550701" calcext:value-type="float">
            <text:p>68313</text:p>
          </table:table-cell>
          <table:table-cell table:formula="of:=([.G33]+[.H33])*[.$C33]/[.$C34]" office:value-type="float" office:value="20091.4888187476" calcext:value-type="float">
            <text:p>20091</text:p>
          </table:table-cell>
          <table:table-cell table:formula="of:=MAX([.H33];0.1*[.G34])" office:value-type="float" office:value="2831.26234550701" calcext:value-type="float">
            <text:p>2831</text:p>
          </table:table-cell>
          <table:table-cell/>
          <table:table-cell table:formula="of:=[.D34]/[.$H34]" office:value-type="float" office:value="13.1787940860663" calcext:value-type="float">
            <text:p>13,18</text:p>
          </table:table-cell>
          <table:table-cell table:formula="of:=[.E34]/[.$H34]" office:value-type="float" office:value="15.6511894863402" calcext:value-type="float">
            <text:p>15,65</text:p>
          </table:table-cell>
          <table:table-cell table:formula="of:=[.F34]/[.$H34]" office:value-type="float" office:value="24.1279737158504" calcext:value-type="float">
            <text:p>24,13</text:p>
          </table:table-cell>
          <table:table-cell table:formula="of:=[.G34]/[.$H34]" office:value-type="float" office:value="7.09630064858922" calcext:value-type="float">
            <text:p>7,10</text:p>
          </table:table-cell>
          <table:table-cell/>
          <table:table-cell table:formula="of:=[.O33]+[.$S33]" office:value-type="float" office:value="278439.393799712" calcext:value-type="float">
            <text:p>278439</text:p>
          </table:table-cell>
          <table:table-cell table:formula="of:=[.P33]+[.$S33]" office:value-type="float" office:value="290865.460860812" calcext:value-type="float">
            <text:p>290865</text:p>
          </table:table-cell>
          <table:table-cell table:formula="of:=[.Q33]+[.$S33]" office:value-type="float" office:value="316970.560860812" calcext:value-type="float">
            <text:p>316971</text:p>
          </table:table-cell>
          <table:table-cell table:formula="of:=([.R33]+[.S33])*[.$C33]/[.$C34]" office:value-type="float" office:value="185885.378756771" calcext:value-type="float">
            <text:p>185885</text:p>
          </table:table-cell>
          <table:table-cell table:formula="of:=MAX(1.1*[.S33];0.1*[.R34])" office:value-type="float" office:value="39009.3487863482" calcext:value-type="float">
            <text:p>39009</text:p>
          </table:table-cell>
          <table:table-cell/>
          <table:table-cell table:formula="of:=[.O34]/[.$S34]" office:value-type="float" office:value="7.13776062565687" calcext:value-type="float">
            <text:p>7,14</text:p>
          </table:table-cell>
          <table:table-cell table:formula="of:=[.P34]/[.$S34]" office:value-type="float" office:value="7.45630137159849" calcext:value-type="float">
            <text:p>7,46</text:p>
          </table:table-cell>
          <table:table-cell table:formula="of:=[.Q34]/[.$S34]" office:value-type="float" office:value="8.12550249420569" calcext:value-type="float">
            <text:p>8,13</text:p>
          </table:table-cell>
          <table:table-cell table:formula="of:=[.R34]/[.$S34]" office:value-type="float" office:value="4.76514949723599" calcext:value-type="float">
            <text:p>4,77</text:p>
          </table:table-cell>
          <table:table-cell table:number-columns-repeated="2"/>
          <table:table-cell table:formula="of:=[.AA33]+[.$AE33]" office:value-type="float" office:value="145962.855627764" calcext:value-type="float">
            <text:p>145963</text:p>
          </table:table-cell>
          <table:table-cell table:formula="of:=[.AB33]+[.$AE33]" office:value-type="float" office:value="158388.922688864" calcext:value-type="float">
            <text:p>158389</text:p>
          </table:table-cell>
          <table:table-cell table:formula="of:=[.AC33]+[.$AE33]" office:value-type="float" office:value="174494.022688864" calcext:value-type="float">
            <text:p>174494</text:p>
          </table:table-cell>
          <table:table-cell table:formula="of:=([.AD33]+[.AE33])*[.$C33]/[.$C34]" office:value-type="float" office:value="89674.2217186283" calcext:value-type="float">
            <text:p>89674</text:p>
          </table:table-cell>
          <table:table-cell table:formula="of:=1.1*[.AE33]" office:value-type="float" office:value="17449.4022688864" calcext:value-type="float">
            <text:p>17449</text:p>
          </table:table-cell>
          <table:table-cell/>
          <table:table-cell table:formula="of:=[.AA34]/[.$AE34]" office:value-type="float" office:value="8.36492009173442" calcext:value-type="float">
            <text:p>8,36</text:p>
          </table:table-cell>
          <table:table-cell table:formula="of:=[.AB34]/[.$AE34]" office:value-type="float" office:value="9.07704001822935" calcext:value-type="float">
            <text:p>9,08</text:p>
          </table:table-cell>
          <table:table-cell table:formula="of:=[.AC34]/[.$AE34]" office:value-type="float" office:value="10" calcext:value-type="float">
            <text:p>10,00</text:p>
          </table:table-cell>
          <table:table-cell table:formula="of:=[.AD34]/[.$AE34]" office:value-type="float" office:value="5.13909991510276" calcext:value-type="float">
            <text:p>5,14</text:p>
          </table:table-cell>
          <table:table-cell table:number-columns-repeated="2"/>
          <table:table-cell table:formula="of:=[.AM33]+[.$AQ33]" office:value-type="float" office:value="48513.4555712341" calcext:value-type="float">
            <text:p>48513</text:p>
          </table:table-cell>
          <table:table-cell table:formula="of:=[.AN33]+[.$AQ33]" office:value-type="float" office:value="57679.5679991555" calcext:value-type="float">
            <text:p>57680</text:p>
          </table:table-cell>
          <table:table-cell table:formula="of:=[.AO33]+[.$AQ33]" office:value-type="float" office:value="83565.3341912388" calcext:value-type="float">
            <text:p>83565</text:p>
          </table:table-cell>
          <table:table-cell table:formula="of:=([.AP33]+[.AQ33])*[.$C33]/[.$C34]" office:value-type="float" office:value="26372.1995541296" calcext:value-type="float">
            <text:p>26372</text:p>
          </table:table-cell>
          <table:table-cell table:formula="of:=[.AQ33]+0.01*[.AP33]" office:value-type="float" office:value="4156.30346531093" calcext:value-type="float">
            <text:p>4156</text:p>
          </table:table-cell>
          <table:table-cell/>
          <table:table-cell table:formula="of:=[.AM34]/[.$AQ34]" office:value-type="float" office:value="11.6722602129835" calcext:value-type="float">
            <text:p>11,67</text:p>
          </table:table-cell>
          <table:table-cell table:formula="of:=[.AN34]/[.$AQ34]" office:value-type="float" office:value="13.8776122774857" calcext:value-type="float">
            <text:p>13,88</text:p>
          </table:table-cell>
          <table:table-cell table:formula="of:=[.AO34]/[.$AQ34]" office:value-type="float" office:value="20.1056864323518" calcext:value-type="float">
            <text:p>20,11</text:p>
          </table:table-cell>
          <table:table-cell table:formula="of:=[.AP34]/[.$AQ34]" office:value-type="float" office:value="6.34510924773313" calcext:value-type="float">
            <text:p>6,35</text:p>
          </table:table-cell>
          <table:table-cell table:number-columns-repeated="976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" office:value-type="float" office:value="127387.334391982" calcext:value-type="float">
            <text:p>127387</text:p>
          </table:table-cell>
          <table:table-cell table:formula="of:=[.D34]+[.$H34]" office:value-type="float" office:value="40143.8858005771" calcext:value-type="float">
            <text:p>40144</text:p>
          </table:table-cell>
          <table:table-cell table:formula="of:=[.E34]+[.$H34]" office:value-type="float" office:value="47143.8858005771" calcext:value-type="float">
            <text:p>47144</text:p>
          </table:table-cell>
          <table:table-cell table:formula="of:=[.F34]+[.$H34]" office:value-type="float" office:value="71143.8858005771" calcext:value-type="float">
            <text:p>71144</text:p>
          </table:table-cell>
          <table:table-cell table:formula="of:=([.G34]+[.H34])*[.$C34]/[.$C35]" office:value-type="float" office:value="22922.7511642546" calcext:value-type="float">
            <text:p>22923</text:p>
          </table:table-cell>
          <table:table-cell table:formula="of:=MAX([.H34];0.1*[.G35])" office:value-type="float" office:value="2831.26234550701" calcext:value-type="float">
            <text:p>2831</text:p>
          </table:table-cell>
          <table:table-cell/>
          <table:table-cell table:formula="of:=[.D35]/[.$H35]" office:value-type="float" office:value="14.1787940860663" calcext:value-type="float">
            <text:p>14,18</text:p>
          </table:table-cell>
          <table:table-cell table:formula="of:=[.E35]/[.$H35]" office:value-type="float" office:value="16.6511894863402" calcext:value-type="float">
            <text:p>16,65</text:p>
          </table:table-cell>
          <table:table-cell table:formula="of:=[.F35]/[.$H35]" office:value-type="float" office:value="25.1279737158504" calcext:value-type="float">
            <text:p>25,13</text:p>
          </table:table-cell>
          <table:table-cell table:formula="of:=[.G35]/[.$H35]" office:value-type="float" office:value="8.09630064858922" calcext:value-type="float">
            <text:p>8,10</text:p>
          </table:table-cell>
          <table:table-cell/>
          <table:table-cell table:formula="of:=[.O34]+[.$S34]" office:value-type="float" office:value="317448.74258606" calcext:value-type="float">
            <text:p>317449</text:p>
          </table:table-cell>
          <table:table-cell table:formula="of:=[.P34]+[.$S34]" office:value-type="float" office:value="329874.80964716" calcext:value-type="float">
            <text:p>329875</text:p>
          </table:table-cell>
          <table:table-cell table:formula="of:=[.Q34]+[.$S34]" office:value-type="float" office:value="355979.90964716" calcext:value-type="float">
            <text:p>355980</text:p>
          </table:table-cell>
          <table:table-cell table:formula="of:=([.R34]+[.S34])*[.$C34]/[.$C35]" office:value-type="float" office:value="224894.727543119" calcext:value-type="float">
            <text:p>224895</text:p>
          </table:table-cell>
          <table:table-cell table:formula="of:=MAX(1.1*[.S34];0.1*[.R35])" office:value-type="float" office:value="42910.283664983" calcext:value-type="float">
            <text:p>42910</text:p>
          </table:table-cell>
          <table:table-cell/>
          <table:table-cell table:formula="of:=[.O35]/[.$S35]" office:value-type="float" office:value="7.39796420514261" calcext:value-type="float">
            <text:p>7,40</text:p>
          </table:table-cell>
          <table:table-cell table:formula="of:=[.P35]/[.$S35]" office:value-type="float" office:value="7.68754670145317" calcext:value-type="float">
            <text:p>7,69</text:p>
          </table:table-cell>
          <table:table-cell table:formula="of:=[.Q35]/[.$S35]" office:value-type="float" office:value="8.29591135836881" calcext:value-type="float">
            <text:p>8,30</text:p>
          </table:table-cell>
          <table:table-cell table:formula="of:=[.R35]/[.$S35]" office:value-type="float" office:value="5.24104499748726" calcext:value-type="float">
            <text:p>5,24</text:p>
          </table:table-cell>
          <table:table-cell table:number-columns-repeated="2"/>
          <table:table-cell table:formula="of:=[.AA34]+[.$AE34]" office:value-type="float" office:value="163412.257896651" calcext:value-type="float">
            <text:p>163412</text:p>
          </table:table-cell>
          <table:table-cell table:formula="of:=[.AB34]+[.$AE34]" office:value-type="float" office:value="175838.324957751" calcext:value-type="float">
            <text:p>175838</text:p>
          </table:table-cell>
          <table:table-cell table:formula="of:=[.AC34]+[.$AE34]" office:value-type="float" office:value="191943.424957751" calcext:value-type="float">
            <text:p>191943</text:p>
          </table:table-cell>
          <table:table-cell table:formula="of:=([.AD34]+[.AE34])*[.$C34]/[.$C35]" office:value-type="float" office:value="107123.623987515" calcext:value-type="float">
            <text:p>107124</text:p>
          </table:table-cell>
          <table:table-cell table:formula="of:=1.1*[.AE34]" office:value-type="float" office:value="19194.3424957751" calcext:value-type="float">
            <text:p>19194</text:p>
          </table:table-cell>
          <table:table-cell/>
          <table:table-cell table:formula="of:=[.AA35]/[.$AE35]" office:value-type="float" office:value="8.51356371975856" calcext:value-type="float">
            <text:p>8,51</text:p>
          </table:table-cell>
          <table:table-cell table:formula="of:=[.AB35]/[.$AE35]" office:value-type="float" office:value="9.16094547111759" calcext:value-type="float">
            <text:p>9,16</text:p>
          </table:table-cell>
          <table:table-cell table:formula="of:=[.AC35]/[.$AE35]" office:value-type="float" office:value="10" calcext:value-type="float">
            <text:p>10,00</text:p>
          </table:table-cell>
          <table:table-cell table:formula="of:=[.AD35]/[.$AE35]" office:value-type="float" office:value="5.58099992282069" calcext:value-type="float">
            <text:p>5,58</text:p>
          </table:table-cell>
          <table:table-cell table:number-columns-repeated="2"/>
          <table:table-cell table:formula="of:=[.AM34]+[.$AQ34]" office:value-type="float" office:value="52669.759036545" calcext:value-type="float">
            <text:p>52670</text:p>
          </table:table-cell>
          <table:table-cell table:formula="of:=[.AN34]+[.$AQ34]" office:value-type="float" office:value="61835.8714644665" calcext:value-type="float">
            <text:p>61836</text:p>
          </table:table-cell>
          <table:table-cell table:formula="of:=[.AO34]+[.$AQ34]" office:value-type="float" office:value="87721.6376565497" calcext:value-type="float">
            <text:p>87722</text:p>
          </table:table-cell>
          <table:table-cell table:formula="of:=([.AP34]+[.AQ34])*[.$C34]/[.$C35]" office:value-type="float" office:value="30528.5030194406" calcext:value-type="float">
            <text:p>30529</text:p>
          </table:table-cell>
          <table:table-cell table:formula="of:=[.AQ34]+0.01*[.AP34]" office:value-type="float" office:value="4420.02546085223" calcext:value-type="float">
            <text:p>4420</text:p>
          </table:table-cell>
          <table:table-cell/>
          <table:table-cell table:formula="of:=[.AM35]/[.$AQ35]" office:value-type="float" office:value="11.9161664345684" calcext:value-type="float">
            <text:p>11,92</text:p>
          </table:table-cell>
          <table:table-cell table:formula="of:=[.AN35]/[.$AQ35]" office:value-type="float" office:value="13.9899355811728" calcext:value-type="float">
            <text:p>13,99</text:p>
          </table:table-cell>
          <table:table-cell table:formula="of:=[.AO35]/[.$AQ35]" office:value-type="float" office:value="19.8464100339449" calcext:value-type="float">
            <text:p>19,85</text:p>
          </table:table-cell>
          <table:table-cell table:formula="of:=[.AP35]/[.$AQ35]" office:value-type="float" office:value="6.90686134951683" calcext:value-type="float">
            <text:p>6,91</text:p>
          </table:table-cell>
          <table:table-cell table:number-columns-repeated="976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" office:value-type="float" office:value="127387.334391982" calcext:value-type="float">
            <text:p>127387</text:p>
          </table:table-cell>
          <table:table-cell table:formula="of:=[.D35]+[.$H35]" office:value-type="float" office:value="42975.1481460841" calcext:value-type="float">
            <text:p>42975</text:p>
          </table:table-cell>
          <table:table-cell table:formula="of:=[.E35]+[.$H35]" office:value-type="float" office:value="49975.1481460841" calcext:value-type="float">
            <text:p>49975</text:p>
          </table:table-cell>
          <table:table-cell table:formula="of:=[.F35]+[.$H35]" office:value-type="float" office:value="73975.1481460841" calcext:value-type="float">
            <text:p>73975</text:p>
          </table:table-cell>
          <table:table-cell table:formula="of:=([.G35]+[.H35])*[.$C35]/[.$C36]" office:value-type="float" office:value="25754.0135097616" calcext:value-type="float">
            <text:p>25754</text:p>
          </table:table-cell>
          <table:table-cell table:formula="of:=MAX([.H35];0.1*[.G36])" office:value-type="float" office:value="2831.26234550701" calcext:value-type="float">
            <text:p>2831</text:p>
          </table:table-cell>
          <table:table-cell/>
          <table:table-cell table:formula="of:=[.D36]/[.$H36]" office:value-type="float" office:value="15.1787940860663" calcext:value-type="float">
            <text:p>15,18</text:p>
          </table:table-cell>
          <table:table-cell table:formula="of:=[.E36]/[.$H36]" office:value-type="float" office:value="17.6511894863402" calcext:value-type="float">
            <text:p>17,65</text:p>
          </table:table-cell>
          <table:table-cell table:formula="of:=[.F36]/[.$H36]" office:value-type="float" office:value="26.1279737158504" calcext:value-type="float">
            <text:p>26,13</text:p>
          </table:table-cell>
          <table:table-cell table:formula="of:=[.G36]/[.$H36]" office:value-type="float" office:value="9.09630064858922" calcext:value-type="float">
            <text:p>9,10</text:p>
          </table:table-cell>
          <table:table-cell/>
          <table:table-cell table:formula="of:=[.O35]+[.$S35]" office:value-type="float" office:value="360359.026251043" calcext:value-type="float">
            <text:p>360359</text:p>
          </table:table-cell>
          <table:table-cell table:formula="of:=[.P35]+[.$S35]" office:value-type="float" office:value="372785.093312143" calcext:value-type="float">
            <text:p>372785</text:p>
          </table:table-cell>
          <table:table-cell table:formula="of:=[.Q35]+[.$S35]" office:value-type="float" office:value="398890.193312143" calcext:value-type="float">
            <text:p>398890</text:p>
          </table:table-cell>
          <table:table-cell table:formula="of:=([.R35]+[.S35])*[.$C35]/[.$C36]" office:value-type="float" office:value="267805.011208102" calcext:value-type="float">
            <text:p>267805</text:p>
          </table:table-cell>
          <table:table-cell table:formula="of:=MAX(1.1*[.S35];0.1*[.R36])" office:value-type="float" office:value="47201.3120314813" calcext:value-type="float">
            <text:p>47201</text:p>
          </table:table-cell>
          <table:table-cell/>
          <table:table-cell table:formula="of:=[.O36]/[.$S36]" office:value-type="float" office:value="7.63451291376601" calcext:value-type="float">
            <text:p>7,63</text:p>
          </table:table-cell>
          <table:table-cell table:formula="of:=[.P36]/[.$S36]" office:value-type="float" office:value="7.89776972859379" calcext:value-type="float">
            <text:p>7,90</text:p>
          </table:table-cell>
          <table:table-cell table:formula="of:=[.Q36]/[.$S36]" office:value-type="float" office:value="8.45082850760801" calcext:value-type="float">
            <text:p>8,45</text:p>
          </table:table-cell>
          <table:table-cell table:formula="of:=[.R36]/[.$S36]" office:value-type="float" office:value="5.67367727044297" calcext:value-type="float">
            <text:p>5,67</text:p>
          </table:table-cell>
          <table:table-cell table:number-columns-repeated="2"/>
          <table:table-cell table:formula="of:=[.AA35]+[.$AE35]" office:value-type="float" office:value="182606.600392426" calcext:value-type="float">
            <text:p>182607</text:p>
          </table:table-cell>
          <table:table-cell table:formula="of:=[.AB35]+[.$AE35]" office:value-type="float" office:value="195032.667453526" calcext:value-type="float">
            <text:p>195033</text:p>
          </table:table-cell>
          <table:table-cell table:formula="of:=[.AC35]+[.$AE35]" office:value-type="float" office:value="211137.767453526" calcext:value-type="float">
            <text:p>211138</text:p>
          </table:table-cell>
          <table:table-cell table:formula="of:=([.AD35]+[.AE35])*[.$C35]/[.$C36]" office:value-type="float" office:value="126317.96648329" calcext:value-type="float">
            <text:p>126318</text:p>
          </table:table-cell>
          <table:table-cell table:formula="of:=1.1*[.AE35]" office:value-type="float" office:value="21113.7767453526" calcext:value-type="float">
            <text:p>21114</text:p>
          </table:table-cell>
          <table:table-cell/>
          <table:table-cell table:formula="of:=[.AA36]/[.$AE36]" office:value-type="float" office:value="8.6486942906896" calcext:value-type="float">
            <text:p>8,65</text:p>
          </table:table-cell>
          <table:table-cell table:formula="of:=[.AB36]/[.$AE36]" office:value-type="float" office:value="9.23722315556145" calcext:value-type="float">
            <text:p>9,24</text:p>
          </table:table-cell>
          <table:table-cell table:formula="of:=[.AC36]/[.$AE36]" office:value-type="float" office:value="10" calcext:value-type="float">
            <text:p>10,00</text:p>
          </table:table-cell>
          <table:table-cell table:formula="of:=[.AD36]/[.$AE36]" office:value-type="float" office:value="5.98272720256427" calcext:value-type="float">
            <text:p>5,98</text:p>
          </table:table-cell>
          <table:table-cell table:number-columns-repeated="2"/>
          <table:table-cell table:formula="of:=[.AM35]+[.$AQ35]" office:value-type="float" office:value="57089.7844973973" calcext:value-type="float">
            <text:p>57090</text:p>
          </table:table-cell>
          <table:table-cell table:formula="of:=[.AN35]+[.$AQ35]" office:value-type="float" office:value="66255.8969253187" calcext:value-type="float">
            <text:p>66256</text:p>
          </table:table-cell>
          <table:table-cell table:formula="of:=[.AO35]+[.$AQ35]" office:value-type="float" office:value="92141.6631174019" calcext:value-type="float">
            <text:p>92142</text:p>
          </table:table-cell>
          <table:table-cell table:formula="of:=([.AP35]+[.AQ35])*[.$C35]/[.$C36]" office:value-type="float" office:value="34948.5284802928" calcext:value-type="float">
            <text:p>34949</text:p>
          </table:table-cell>
          <table:table-cell table:formula="of:=[.AQ35]+0.01*[.AP35]" office:value-type="float" office:value="4725.31049104664" calcext:value-type="float">
            <text:p>4725</text:p>
          </table:table-cell>
          <table:table-cell/>
          <table:table-cell table:formula="of:=[.AM36]/[.$AQ36]" office:value-type="float" office:value="12.0817001561208" calcext:value-type="float">
            <text:p>12,08</text:p>
          </table:table-cell>
          <table:table-cell table:formula="of:=[.AN36]/[.$AQ36]" office:value-type="float" office:value="14.0214906620122" calcext:value-type="float">
            <text:p>14,02</text:p>
          </table:table-cell>
          <table:table-cell table:formula="of:=[.AO36]/[.$AQ36]" office:value-type="float" office:value="19.4995997177305" calcext:value-type="float">
            <text:p>19,50</text:p>
          </table:table-cell>
          <table:table-cell table:formula="of:=[.AP36]/[.$AQ36]" office:value-type="float" office:value="7.39602795340373" calcext:value-type="float">
            <text:p>7,40</text:p>
          </table:table-cell>
          <table:table-cell table:number-columns-repeated="976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" office:value-type="float" office:value="127387.334391982" calcext:value-type="float">
            <text:p>127387</text:p>
          </table:table-cell>
          <table:table-cell table:formula="of:=[.D36]+[.$H36]" office:value-type="float" office:value="45806.4104915911" calcext:value-type="float">
            <text:p>45806</text:p>
          </table:table-cell>
          <table:table-cell table:formula="of:=[.E36]+[.$H36]" office:value-type="float" office:value="52806.4104915911" calcext:value-type="float">
            <text:p>52806</text:p>
          </table:table-cell>
          <table:table-cell table:formula="of:=[.F36]+[.$H36]" office:value-type="float" office:value="76806.4104915911" calcext:value-type="float">
            <text:p>76806</text:p>
          </table:table-cell>
          <table:table-cell table:formula="of:=([.G36]+[.H36])*[.$C36]/[.$C37]" office:value-type="float" office:value="28585.2758552686" calcext:value-type="float">
            <text:p>28585</text:p>
          </table:table-cell>
          <table:table-cell table:formula="of:=MAX([.H36];0.1*[.G37])" office:value-type="float" office:value="2858.52758552686" calcext:value-type="float">
            <text:p>2859</text:p>
          </table:table-cell>
          <table:table-cell/>
          <table:table-cell table:formula="of:=[.D37]/[.$H37]" office:value-type="float" office:value="16.0244773300477" calcext:value-type="float">
            <text:p>16,02</text:p>
          </table:table-cell>
          <table:table-cell table:formula="of:=[.E37]/[.$H37]" office:value-type="float" office:value="18.4732905006611" calcext:value-type="float">
            <text:p>18,47</text:p>
          </table:table-cell>
          <table:table-cell table:formula="of:=[.F37]/[.$H37]" office:value-type="float" office:value="26.8692213713357" calcext:value-type="float">
            <text:p>26,87</text:p>
          </table:table-cell>
          <table:table-cell table:formula="of:=[.G37]/[.$H37]" office:value-type="float" office:value="10" calcext:value-type="float">
            <text:p>10,00</text:p>
          </table:table-cell>
          <table:table-cell/>
          <table:table-cell table:formula="of:=[.O36]+[.$S36]" office:value-type="float" office:value="407560.338282525" calcext:value-type="float">
            <text:p>407560</text:p>
          </table:table-cell>
          <table:table-cell table:formula="of:=[.P36]+[.$S36]" office:value-type="float" office:value="419986.405343625" calcext:value-type="float">
            <text:p>419986</text:p>
          </table:table-cell>
          <table:table-cell table:formula="of:=[.Q36]+[.$S36]" office:value-type="float" office:value="446091.505343625" calcext:value-type="float">
            <text:p>446092</text:p>
          </table:table-cell>
          <table:table-cell table:formula="of:=([.R36]+[.S36])*[.$C36]/[.$C37]" office:value-type="float" office:value="315006.323239583" calcext:value-type="float">
            <text:p>315006</text:p>
          </table:table-cell>
          <table:table-cell table:formula="of:=MAX(1.1*[.S36];0.1*[.R37])" office:value-type="float" office:value="51921.4432346295" calcext:value-type="float">
            <text:p>51921</text:p>
          </table:table-cell>
          <table:table-cell/>
          <table:table-cell table:formula="of:=[.O37]/[.$S37]" office:value-type="float" office:value="7.84955719433274" calcext:value-type="float">
            <text:p>7,85</text:p>
          </table:table-cell>
          <table:table-cell table:formula="of:=[.P37]/[.$S37]" office:value-type="float" office:value="8.0888815714489" calcext:value-type="float">
            <text:p>8,09</text:p>
          </table:table-cell>
          <table:table-cell table:formula="of:=[.Q37]/[.$S37]" office:value-type="float" office:value="8.59166227964364" calcext:value-type="float">
            <text:p>8,59</text:p>
          </table:table-cell>
          <table:table-cell table:formula="of:=[.R37]/[.$S37]" office:value-type="float" office:value="6.06697933676633" calcext:value-type="float">
            <text:p>6,07</text:p>
          </table:table-cell>
          <table:table-cell table:number-columns-repeated="2"/>
          <table:table-cell table:formula="of:=[.AA36]+[.$AE36]" office:value-type="float" office:value="203720.377137778" calcext:value-type="float">
            <text:p>203720</text:p>
          </table:table-cell>
          <table:table-cell table:formula="of:=[.AB36]+[.$AE36]" office:value-type="float" office:value="216146.444198878" calcext:value-type="float">
            <text:p>216146</text:p>
          </table:table-cell>
          <table:table-cell table:formula="of:=[.AC36]+[.$AE36]" office:value-type="float" office:value="232251.544198878" calcext:value-type="float">
            <text:p>232252</text:p>
          </table:table-cell>
          <table:table-cell table:formula="of:=([.AD36]+[.AE36])*[.$C36]/[.$C37]" office:value-type="float" office:value="147431.743228642" calcext:value-type="float">
            <text:p>147432</text:p>
          </table:table-cell>
          <table:table-cell table:formula="of:=1.1*[.AE36]" office:value-type="float" office:value="23225.1544198879" calcext:value-type="float">
            <text:p>23225</text:p>
          </table:table-cell>
          <table:table-cell/>
          <table:table-cell table:formula="of:=[.AA37]/[.$AE37]" office:value-type="float" office:value="8.77154026426327" calcext:value-type="float">
            <text:p>8,77</text:p>
          </table:table-cell>
          <table:table-cell table:formula="of:=[.AB37]/[.$AE37]" office:value-type="float" office:value="9.30656650505586" calcext:value-type="float">
            <text:p>9,31</text:p>
          </table:table-cell>
          <table:table-cell table:formula="of:=[.AC37]/[.$AE37]" office:value-type="float" office:value="10" calcext:value-type="float">
            <text:p>10,00</text:p>
          </table:table-cell>
          <table:table-cell table:formula="of:=[.AD37]/[.$AE37]" office:value-type="float" office:value="6.34793382051297" calcext:value-type="float">
            <text:p>6,35</text:p>
          </table:table-cell>
          <table:table-cell table:number-columns-repeated="2"/>
          <table:table-cell table:formula="of:=[.AM36]+[.$AQ36]" office:value-type="float" office:value="61815.0949884439" calcext:value-type="float">
            <text:p>61815</text:p>
          </table:table-cell>
          <table:table-cell table:formula="of:=[.AN36]+[.$AQ36]" office:value-type="float" office:value="70981.2074163653" calcext:value-type="float">
            <text:p>70981</text:p>
          </table:table-cell>
          <table:table-cell table:formula="of:=[.AO36]+[.$AQ36]" office:value-type="float" office:value="96866.9736084486" calcext:value-type="float">
            <text:p>96867</text:p>
          </table:table-cell>
          <table:table-cell table:formula="of:=([.AP36]+[.AQ36])*[.$C36]/[.$C37]" office:value-type="float" office:value="39673.8389713394" calcext:value-type="float">
            <text:p>39674</text:p>
          </table:table-cell>
          <table:table-cell table:formula="of:=[.AQ36]+0.01*[.AP36]" office:value-type="float" office:value="5074.79577584956" calcext:value-type="float">
            <text:p>5075</text:p>
          </table:table-cell>
          <table:table-cell/>
          <table:table-cell table:formula="of:=[.AM37]/[.$AQ37]" office:value-type="float" office:value="12.1808044537705" calcext:value-type="float">
            <text:p>12,18</text:p>
          </table:table-cell>
          <table:table-cell table:formula="of:=[.AN37]/[.$AQ37]" office:value-type="float" office:value="13.9870076652459" calcext:value-type="float">
            <text:p>13,99</text:p>
          </table:table-cell>
          <table:table-cell table:formula="of:=[.AO37]/[.$AQ37]" office:value-type="float" office:value="19.0878565142323" calcext:value-type="float">
            <text:p>19,09</text:p>
          </table:table-cell>
          <table:table-cell table:formula="of:=[.AP37]/[.$AQ37]" office:value-type="float" office:value="7.8178198145713" calcext:value-type="float">
            <text:p>7,82</text:p>
          </table:table-cell>
          <table:table-cell table:number-columns-repeated="976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" office:value-type="float" office:value="127387.334391982" calcext:value-type="float">
            <text:p>127387</text:p>
          </table:table-cell>
          <table:table-cell table:formula="of:=[.D37]+[.$H37]" office:value-type="float" office:value="48664.938077118" calcext:value-type="float">
            <text:p>48665</text:p>
          </table:table-cell>
          <table:table-cell table:formula="of:=[.E37]+[.$H37]" office:value-type="float" office:value="55664.938077118" calcext:value-type="float">
            <text:p>55665</text:p>
          </table:table-cell>
          <table:table-cell table:formula="of:=[.F37]+[.$H37]" office:value-type="float" office:value="79664.938077118" calcext:value-type="float">
            <text:p>79665</text:p>
          </table:table-cell>
          <table:table-cell table:formula="of:=([.G37]+[.H37])*[.$C37]/[.$C38]" office:value-type="float" office:value="31443.8034407955" calcext:value-type="float">
            <text:p>31444</text:p>
          </table:table-cell>
          <table:table-cell table:formula="of:=MAX([.H37];0.1*[.G38])" office:value-type="float" office:value="3144.38034407955" calcext:value-type="float">
            <text:p>3144</text:p>
          </table:table-cell>
          <table:table-cell/>
          <table:table-cell table:formula="of:=[.D38]/[.$H38]" office:value-type="float" office:value="15.4767975727706" calcext:value-type="float">
            <text:p>15,48</text:p>
          </table:table-cell>
          <table:table-cell table:formula="of:=[.E38]/[.$H38]" office:value-type="float" office:value="17.7029913642373" calcext:value-type="float">
            <text:p>17,70</text:p>
          </table:table-cell>
          <table:table-cell table:formula="of:=[.F38]/[.$H38]" office:value-type="float" office:value="25.3356557921234" calcext:value-type="float">
            <text:p>25,34</text:p>
          </table:table-cell>
          <table:table-cell table:formula="of:=[.G38]/[.$H38]" office:value-type="float" office:value="10" calcext:value-type="float">
            <text:p>10,00</text:p>
          </table:table-cell>
          <table:table-cell/>
          <table:table-cell table:formula="of:=[.O37]+[.$S37]" office:value-type="float" office:value="459481.781517154" calcext:value-type="float">
            <text:p>459482</text:p>
          </table:table-cell>
          <table:table-cell table:formula="of:=[.P37]+[.$S37]" office:value-type="float" office:value="471907.848578254" calcext:value-type="float">
            <text:p>471908</text:p>
          </table:table-cell>
          <table:table-cell table:formula="of:=[.Q37]+[.$S37]" office:value-type="float" office:value="498012.948578254" calcext:value-type="float">
            <text:p>498013</text:p>
          </table:table-cell>
          <table:table-cell table:formula="of:=([.R37]+[.S37])*[.$C37]/[.$C38]" office:value-type="float" office:value="366927.766474213" calcext:value-type="float">
            <text:p>366928</text:p>
          </table:table-cell>
          <table:table-cell table:formula="of:=MAX(1.1*[.S37];0.1*[.R38])" office:value-type="float" office:value="57113.5875580924" calcext:value-type="float">
            <text:p>57114</text:p>
          </table:table-cell>
          <table:table-cell/>
          <table:table-cell table:formula="of:=[.O38]/[.$S38]" office:value-type="float" office:value="8.04505199484794" calcext:value-type="float">
            <text:p>8,05</text:p>
          </table:table-cell>
          <table:table-cell table:formula="of:=[.P38]/[.$S38]" office:value-type="float" office:value="8.26261961040809" calcext:value-type="float">
            <text:p>8,26</text:p>
          </table:table-cell>
          <table:table-cell table:formula="of:=[.Q38]/[.$S38]" office:value-type="float" office:value="8.71969298149422" calcext:value-type="float">
            <text:p>8,72</text:p>
          </table:table-cell>
          <table:table-cell table:formula="of:=[.R38]/[.$S38]" office:value-type="float" office:value="6.42452666978758" calcext:value-type="float">
            <text:p>6,42</text:p>
          </table:table-cell>
          <table:table-cell table:number-columns-repeated="2"/>
          <table:table-cell table:formula="of:=[.AA37]+[.$AE37]" office:value-type="float" office:value="226945.531557666" calcext:value-type="float">
            <text:p>226946</text:p>
          </table:table-cell>
          <table:table-cell table:formula="of:=[.AB37]+[.$AE37]" office:value-type="float" office:value="239371.598618766" calcext:value-type="float">
            <text:p>239372</text:p>
          </table:table-cell>
          <table:table-cell table:formula="of:=[.AC37]+[.$AE37]" office:value-type="float" office:value="255476.698618766" calcext:value-type="float">
            <text:p>255477</text:p>
          </table:table-cell>
          <table:table-cell table:formula="of:=([.AD37]+[.AE37])*[.$C37]/[.$C38]" office:value-type="float" office:value="170656.89764853" calcext:value-type="float">
            <text:p>170657</text:p>
          </table:table-cell>
          <table:table-cell table:formula="of:=1.1*[.AE37]" office:value-type="float" office:value="25547.6698618766" calcext:value-type="float">
            <text:p>25548</text:p>
          </table:table-cell>
          <table:table-cell/>
          <table:table-cell table:formula="of:=[.AA38]/[.$AE38]" office:value-type="float" office:value="8.88321842205752" calcext:value-type="float">
            <text:p>8,88</text:p>
          </table:table-cell>
          <table:table-cell table:formula="of:=[.AB38]/[.$AE38]" office:value-type="float" office:value="9.36960591368715" calcext:value-type="float">
            <text:p>9,37</text:p>
          </table:table-cell>
          <table:table-cell table:formula="of:=[.AC38]/[.$AE38]" office:value-type="float" office:value="10" calcext:value-type="float">
            <text:p>10,00</text:p>
          </table:table-cell>
          <table:table-cell table:formula="of:=[.AD38]/[.$AE38]" office:value-type="float" office:value="6.67993983682997" calcext:value-type="float">
            <text:p>6,68</text:p>
          </table:table-cell>
          <table:table-cell table:number-columns-repeated="2"/>
          <table:table-cell table:formula="of:=[.AM37]+[.$AQ37]" office:value-type="float" office:value="66889.8907642935" calcext:value-type="float">
            <text:p>66890</text:p>
          </table:table-cell>
          <table:table-cell table:formula="of:=[.AN37]+[.$AQ37]" office:value-type="float" office:value="76056.0031922149" calcext:value-type="float">
            <text:p>76056</text:p>
          </table:table-cell>
          <table:table-cell table:formula="of:=[.AO37]+[.$AQ37]" office:value-type="float" office:value="101941.769384298" calcext:value-type="float">
            <text:p>101942</text:p>
          </table:table-cell>
          <table:table-cell table:formula="of:=([.AP37]+[.AQ37])*[.$C37]/[.$C38]" office:value-type="float" office:value="44748.634747189" calcext:value-type="float">
            <text:p>44749</text:p>
          </table:table-cell>
          <table:table-cell table:formula="of:=[.AQ37]+0.01*[.AP37]" office:value-type="float" office:value="5471.53416556296" calcext:value-type="float">
            <text:p>5472</text:p>
          </table:table-cell>
          <table:table-cell/>
          <table:table-cell table:formula="of:=[.AM38]/[.$AQ38]" office:value-type="float" office:value="12.2250704720604" calcext:value-type="float">
            <text:p>12,23</text:p>
          </table:table-cell>
          <table:table-cell table:formula="of:=[.AN38]/[.$AQ38]" office:value-type="float" office:value="13.9003067313187" calcext:value-type="float">
            <text:p>13,90</text:p>
          </table:table-cell>
          <table:table-cell table:formula="of:=[.AO38]/[.$AQ38]" office:value-type="float" office:value="18.631295409961" calcext:value-type="float">
            <text:p>18,63</text:p>
          </table:table-cell>
          <table:table-cell table:formula="of:=[.AP38]/[.$AQ38]" office:value-type="float" office:value="8.17844381358896" calcext:value-type="float">
            <text:p>8,18</text:p>
          </table:table-cell>
          <table:table-cell table:number-columns-repeated="976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" office:value-type="float" office:value="127387.334391982" calcext:value-type="float">
            <text:p>127387</text:p>
          </table:table-cell>
          <table:table-cell table:formula="of:=[.D38]+[.$H38]" office:value-type="float" office:value="51809.3184211975" calcext:value-type="float">
            <text:p>51809</text:p>
          </table:table-cell>
          <table:table-cell table:formula="of:=[.E38]+[.$H38]" office:value-type="float" office:value="58809.3184211975" calcext:value-type="float">
            <text:p>58809</text:p>
          </table:table-cell>
          <table:table-cell table:formula="of:=[.F38]+[.$H38]" office:value-type="float" office:value="82809.3184211975" calcext:value-type="float">
            <text:p>82809</text:p>
          </table:table-cell>
          <table:table-cell table:formula="of:=([.G38]+[.H38])*[.$C38]/[.$C39]" office:value-type="float" office:value="34588.1837848751" calcext:value-type="float">
            <text:p>34588</text:p>
          </table:table-cell>
          <table:table-cell table:formula="of:=MAX([.H38];0.1*[.G39])" office:value-type="float" office:value="3458.81837848751" calcext:value-type="float">
            <text:p>3459</text:p>
          </table:table-cell>
          <table:table-cell/>
          <table:table-cell table:formula="of:=[.D39]/[.$H39]" office:value-type="float" office:value="14.9789068843369" calcext:value-type="float">
            <text:p>14,98</text:p>
          </table:table-cell>
          <table:table-cell table:formula="of:=[.E39]/[.$H39]" office:value-type="float" office:value="17.002719422034" calcext:value-type="float">
            <text:p>17,00</text:p>
          </table:table-cell>
          <table:table-cell table:formula="of:=[.F39]/[.$H39]" office:value-type="float" office:value="23.9415052655667" calcext:value-type="float">
            <text:p>23,94</text:p>
          </table:table-cell>
          <table:table-cell table:formula="of:=[.G39]/[.$H39]" office:value-type="float" office:value="10" calcext:value-type="float">
            <text:p>10,00</text:p>
          </table:table-cell>
          <table:table-cell/>
          <table:table-cell table:formula="of:=[.O38]+[.$S38]" office:value-type="float" office:value="516595.369075247" calcext:value-type="float">
            <text:p>516595</text:p>
          </table:table-cell>
          <table:table-cell table:formula="of:=[.P38]+[.$S38]" office:value-type="float" office:value="529021.436136347" calcext:value-type="float">
            <text:p>529021</text:p>
          </table:table-cell>
          <table:table-cell table:formula="of:=[.Q38]+[.$S38]" office:value-type="float" office:value="555126.536136347" calcext:value-type="float">
            <text:p>555127</text:p>
          </table:table-cell>
          <table:table-cell table:formula="of:=([.R38]+[.S38])*[.$C38]/[.$C39]" office:value-type="float" office:value="424041.354032305" calcext:value-type="float">
            <text:p>424041</text:p>
          </table:table-cell>
          <table:table-cell table:formula="of:=MAX(1.1*[.S38];0.1*[.R39])" office:value-type="float" office:value="62824.9463139017" calcext:value-type="float">
            <text:p>62825</text:p>
          </table:table-cell>
          <table:table-cell/>
          <table:table-cell table:formula="of:=[.O39]/[.$S39]" office:value-type="float" office:value="8.22277454077086" calcext:value-type="float">
            <text:p>8,22</text:p>
          </table:table-cell>
          <table:table-cell table:formula="of:=[.P39]/[.$S39]" office:value-type="float" office:value="8.42056328218917" calcext:value-type="float">
            <text:p>8,42</text:p>
          </table:table-cell>
          <table:table-cell table:formula="of:=[.Q39]/[.$S39]" office:value-type="float" office:value="8.83608452863111" calcext:value-type="float">
            <text:p>8,84</text:p>
          </table:table-cell>
          <table:table-cell table:formula="of:=[.R39]/[.$S39]" office:value-type="float" office:value="6.74956969980689" calcext:value-type="float">
            <text:p>6,75</text:p>
          </table:table-cell>
          <table:table-cell table:number-columns-repeated="2"/>
          <table:table-cell table:formula="of:=[.AA38]+[.$AE38]" office:value-type="float" office:value="252493.201419543" calcext:value-type="float">
            <text:p>252493</text:p>
          </table:table-cell>
          <table:table-cell table:formula="of:=[.AB38]+[.$AE38]" office:value-type="float" office:value="264919.268480643" calcext:value-type="float">
            <text:p>264919</text:p>
          </table:table-cell>
          <table:table-cell table:formula="of:=[.AC38]+[.$AE38]" office:value-type="float" office:value="281024.368480643" calcext:value-type="float">
            <text:p>281024</text:p>
          </table:table-cell>
          <table:table-cell table:formula="of:=([.AD38]+[.AE38])*[.$C38]/[.$C39]" office:value-type="float" office:value="196204.567510407" calcext:value-type="float">
            <text:p>196205</text:p>
          </table:table-cell>
          <table:table-cell table:formula="of:=1.1*[.AE38]" office:value-type="float" office:value="28102.4368480643" calcext:value-type="float">
            <text:p>28102</text:p>
          </table:table-cell>
          <table:table-cell/>
          <table:table-cell table:formula="of:=[.AA39]/[.$AE39]" office:value-type="float" office:value="8.98474402005229" calcext:value-type="float">
            <text:p>8,98</text:p>
          </table:table-cell>
          <table:table-cell table:formula="of:=[.AB39]/[.$AE39]" office:value-type="float" office:value="9.42691446698831" calcext:value-type="float">
            <text:p>9,43</text:p>
          </table:table-cell>
          <table:table-cell table:formula="of:=[.AC39]/[.$AE39]" office:value-type="float" office:value="10" calcext:value-type="float">
            <text:p>10,00</text:p>
          </table:table-cell>
          <table:table-cell table:formula="of:=[.AD39]/[.$AE39]" office:value-type="float" office:value="6.98176348802725" calcext:value-type="float">
            <text:p>6,98</text:p>
          </table:table-cell>
          <table:table-cell table:number-columns-repeated="2"/>
          <table:table-cell table:formula="of:=[.AM38]+[.$AQ38]" office:value-type="float" office:value="72361.4249298564" calcext:value-type="float">
            <text:p>72361</text:p>
          </table:table-cell>
          <table:table-cell table:formula="of:=[.AN38]+[.$AQ38]" office:value-type="float" office:value="81527.5373577779" calcext:value-type="float">
            <text:p>81528</text:p>
          </table:table-cell>
          <table:table-cell table:formula="of:=[.AO38]+[.$AQ38]" office:value-type="float" office:value="107413.303549861" calcext:value-type="float">
            <text:p>107413</text:p>
          </table:table-cell>
          <table:table-cell table:formula="of:=([.AP38]+[.AQ38])*[.$C38]/[.$C39]" office:value-type="float" office:value="50220.168912752" calcext:value-type="float">
            <text:p>50220</text:p>
          </table:table-cell>
          <table:table-cell table:formula="of:=[.AQ38]+0.01*[.AP38]" office:value-type="float" office:value="5919.02051303485" calcext:value-type="float">
            <text:p>5919</text:p>
          </table:table-cell>
          <table:table-cell/>
          <table:table-cell table:formula="of:=[.AM39]/[.$AQ39]" office:value-type="float" office:value="12.2252363833682" calcext:value-type="float">
            <text:p>12,23</text:p>
          </table:table-cell>
          <table:table-cell table:formula="of:=[.AN39]/[.$AQ39]" office:value-type="float" office:value="13.7738224049466" calcext:value-type="float">
            <text:p>13,77</text:p>
          </table:table-cell>
          <table:table-cell table:formula="of:=[.AO39]/[.$AQ39]" office:value-type="float" office:value="18.1471416281319" calcext:value-type="float">
            <text:p>18,15</text:p>
          </table:table-cell>
          <table:table-cell table:formula="of:=[.AP39]/[.$AQ39]" office:value-type="float" office:value="8.48454044079714" calcext:value-type="float">
            <text:p>8,48</text:p>
          </table:table-cell>
          <table:table-cell table:number-columns-repeated="976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" office:value-type="float" office:value="127387.334391982" calcext:value-type="float">
            <text:p>127387</text:p>
          </table:table-cell>
          <table:table-cell table:formula="of:=[.D39]+[.$H39]" office:value-type="float" office:value="55268.136799685" calcext:value-type="float">
            <text:p>55268</text:p>
          </table:table-cell>
          <table:table-cell table:formula="of:=[.E39]+[.$H39]" office:value-type="float" office:value="62268.136799685" calcext:value-type="float">
            <text:p>62268</text:p>
          </table:table-cell>
          <table:table-cell table:formula="of:=[.F39]+[.$H39]" office:value-type="float" office:value="86268.136799685" calcext:value-type="float">
            <text:p>86268</text:p>
          </table:table-cell>
          <table:table-cell table:formula="of:=([.G39]+[.H39])*[.$C39]/[.$C40]" office:value-type="float" office:value="38047.0021633626" calcext:value-type="float">
            <text:p>38047</text:p>
          </table:table-cell>
          <table:table-cell table:formula="of:=MAX([.H39];0.1*[.G40])" office:value-type="float" office:value="3804.70021633626" calcext:value-type="float">
            <text:p>3805</text:p>
          </table:table-cell>
          <table:table-cell/>
          <table:table-cell table:formula="of:=[.D40]/[.$H40]" office:value-type="float" office:value="14.5262789857608" calcext:value-type="float">
            <text:p>14,53</text:p>
          </table:table-cell>
          <table:table-cell table:formula="of:=[.E40]/[.$H40]" office:value-type="float" office:value="16.3661085654854" calcext:value-type="float">
            <text:p>16,37</text:p>
          </table:table-cell>
          <table:table-cell table:formula="of:=[.F40]/[.$H40]" office:value-type="float" office:value="22.6740956959697" calcext:value-type="float">
            <text:p>22,67</text:p>
          </table:table-cell>
          <table:table-cell table:formula="of:=[.G40]/[.$H40]" office:value-type="float" office:value="10" calcext:value-type="float">
            <text:p>10,00</text:p>
          </table:table-cell>
          <table:table-cell/>
          <table:table-cell table:formula="of:=[.O39]+[.$S39]" office:value-type="float" office:value="579420.315389148" calcext:value-type="float">
            <text:p>579420</text:p>
          </table:table-cell>
          <table:table-cell table:formula="of:=[.P39]+[.$S39]" office:value-type="float" office:value="591846.382450248" calcext:value-type="float">
            <text:p>591846</text:p>
          </table:table-cell>
          <table:table-cell table:formula="of:=[.Q39]+[.$S39]" office:value-type="float" office:value="617951.482450248" calcext:value-type="float">
            <text:p>617951</text:p>
          </table:table-cell>
          <table:table-cell table:formula="of:=([.R39]+[.S39])*[.$C39]/[.$C40]" office:value-type="float" office:value="486866.300346207" calcext:value-type="float">
            <text:p>486866</text:p>
          </table:table-cell>
          <table:table-cell table:formula="of:=MAX(1.1*[.S39];0.1*[.R40])" office:value-type="float" office:value="69107.4409452919" calcext:value-type="float">
            <text:p>69107</text:p>
          </table:table-cell>
          <table:table-cell/>
          <table:table-cell table:formula="of:=[.O40]/[.$S40]" office:value-type="float" office:value="8.38434049160987" calcext:value-type="float">
            <text:p>8,38</text:p>
          </table:table-cell>
          <table:table-cell table:formula="of:=[.P40]/[.$S40]" office:value-type="float" office:value="8.56414843835379" calcext:value-type="float">
            <text:p>8,56</text:p>
          </table:table-cell>
          <table:table-cell table:formula="of:=[.Q40]/[.$S40]" office:value-type="float" office:value="8.94189502602828" calcext:value-type="float">
            <text:p>8,94</text:p>
          </table:table-cell>
          <table:table-cell table:formula="of:=[.R40]/[.$S40]" office:value-type="float" office:value="7.04506336346081" calcext:value-type="float">
            <text:p>7,05</text:p>
          </table:table-cell>
          <table:table-cell table:number-columns-repeated="2"/>
          <table:table-cell table:formula="of:=[.AA39]+[.$AE39]" office:value-type="float" office:value="280595.638267607" calcext:value-type="float">
            <text:p>280596</text:p>
          </table:table-cell>
          <table:table-cell table:formula="of:=[.AB39]+[.$AE39]" office:value-type="float" office:value="293021.705328707" calcext:value-type="float">
            <text:p>293022</text:p>
          </table:table-cell>
          <table:table-cell table:formula="of:=[.AC39]+[.$AE39]" office:value-type="float" office:value="309126.805328707" calcext:value-type="float">
            <text:p>309127</text:p>
          </table:table-cell>
          <table:table-cell table:formula="of:=([.AD39]+[.AE39])*[.$C39]/[.$C40]" office:value-type="float" office:value="224307.004358471" calcext:value-type="float">
            <text:p>224307</text:p>
          </table:table-cell>
          <table:table-cell table:formula="of:=1.1*[.AE39]" office:value-type="float" office:value="30912.6805328707" calcext:value-type="float">
            <text:p>30913</text:p>
          </table:table-cell>
          <table:table-cell/>
          <table:table-cell table:formula="of:=[.AA40]/[.$AE40]" office:value-type="float" office:value="9.07704001822935" calcext:value-type="float">
            <text:p>9,08</text:p>
          </table:table-cell>
          <table:table-cell table:formula="of:=[.AB40]/[.$AE40]" office:value-type="float" office:value="9.47901315180756" calcext:value-type="float">
            <text:p>9,48</text:p>
          </table:table-cell>
          <table:table-cell table:formula="of:=[.AC40]/[.$AE40]" office:value-type="float" office:value="10" calcext:value-type="float">
            <text:p>10,00</text:p>
          </table:table-cell>
          <table:table-cell table:formula="of:=[.AD40]/[.$AE40]" office:value-type="float" office:value="7.25614862547931" calcext:value-type="float">
            <text:p>7,26</text:p>
          </table:table-cell>
          <table:table-cell table:number-columns-repeated="2"/>
          <table:table-cell table:formula="of:=[.AM39]+[.$AQ39]" office:value-type="float" office:value="78280.4454428913" calcext:value-type="float">
            <text:p>78280</text:p>
          </table:table-cell>
          <table:table-cell table:formula="of:=[.AN39]+[.$AQ39]" office:value-type="float" office:value="87446.5578708127" calcext:value-type="float">
            <text:p>87447</text:p>
          </table:table-cell>
          <table:table-cell table:formula="of:=[.AO39]+[.$AQ39]" office:value-type="float" office:value="113332.324062896" calcext:value-type="float">
            <text:p>113332</text:p>
          </table:table-cell>
          <table:table-cell table:formula="of:=([.AP39]+[.AQ39])*[.$C39]/[.$C40]" office:value-type="float" office:value="56139.1894257868" calcext:value-type="float">
            <text:p>56139</text:p>
          </table:table-cell>
          <table:table-cell table:formula="of:=[.AQ39]+0.01*[.AP39]" office:value-type="float" office:value="6421.22220216237" calcext:value-type="float">
            <text:p>6421</text:p>
          </table:table-cell>
          <table:table-cell/>
          <table:table-cell table:formula="of:=[.AM40]/[.$AQ40]" office:value-type="float" office:value="12.1908949695792" calcext:value-type="float">
            <text:p>12,19</text:p>
          </table:table-cell>
          <table:table-cell table:formula="of:=[.AN40]/[.$AQ40]" office:value-type="float" office:value="13.6183665846924" calcext:value-type="float">
            <text:p>13,62</text:p>
          </table:table-cell>
          <table:table-cell table:formula="of:=[.AO40]/[.$AQ40]" office:value-type="float" office:value="17.6496499412107" calcext:value-type="float">
            <text:p>17,65</text:p>
          </table:table-cell>
          <table:table-cell table:formula="of:=[.AP40]/[.$AQ40]" office:value-type="float" office:value="8.74275763372303" calcext:value-type="float">
            <text:p>8,74</text:p>
          </table:table-cell>
          <table:table-cell table:number-columns-repeated="976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" office:value-type="float" office:value="127387.334391982" calcext:value-type="float">
            <text:p>127387</text:p>
          </table:table-cell>
          <table:table-cell table:formula="of:=[.D40]+[.$H40]" office:value-type="float" office:value="59072.8370160213" calcext:value-type="float">
            <text:p>59073</text:p>
          </table:table-cell>
          <table:table-cell table:formula="of:=[.E40]+[.$H40]" office:value-type="float" office:value="66072.8370160213" calcext:value-type="float">
            <text:p>66073</text:p>
          </table:table-cell>
          <table:table-cell table:formula="of:=[.F40]+[.$H40]" office:value-type="float" office:value="90072.8370160213" calcext:value-type="float">
            <text:p>90073</text:p>
          </table:table-cell>
          <table:table-cell table:formula="of:=([.G40]+[.H40])*[.$C40]/[.$C41]" office:value-type="float" office:value="41851.7023796988" calcext:value-type="float">
            <text:p>41852</text:p>
          </table:table-cell>
          <table:table-cell table:formula="of:=MAX([.H40];0.1*[.G41])" office:value-type="float" office:value="4185.17023796988" calcext:value-type="float">
            <text:p>4185</text:p>
          </table:table-cell>
          <table:table-cell/>
          <table:table-cell table:formula="of:=[.D41]/[.$H41]" office:value-type="float" office:value="14.1147990779644" calcext:value-type="float">
            <text:p>14,11</text:p>
          </table:table-cell>
          <table:table-cell table:formula="of:=[.E41]/[.$H41]" office:value-type="float" office:value="15.7873714231686" calcext:value-type="float">
            <text:p>15,79</text:p>
          </table:table-cell>
          <table:table-cell table:formula="of:=[.F41]/[.$H41]" office:value-type="float" office:value="21.5219051781543" calcext:value-type="float">
            <text:p>21,52</text:p>
          </table:table-cell>
          <table:table-cell table:formula="of:=[.G41]/[.$H41]" office:value-type="float" office:value="10" calcext:value-type="float">
            <text:p>10,00</text:p>
          </table:table-cell>
          <table:table-cell/>
          <table:table-cell table:formula="of:=[.O40]+[.$S40]" office:value-type="float" office:value="648527.75633444" calcext:value-type="float">
            <text:p>648528</text:p>
          </table:table-cell>
          <table:table-cell table:formula="of:=[.P40]+[.$S40]" office:value-type="float" office:value="660953.82339554" calcext:value-type="float">
            <text:p>660954</text:p>
          </table:table-cell>
          <table:table-cell table:formula="of:=[.Q40]+[.$S40]" office:value-type="float" office:value="687058.92339554" calcext:value-type="float">
            <text:p>687059</text:p>
          </table:table-cell>
          <table:table-cell table:formula="of:=([.R40]+[.S40])*[.$C40]/[.$C41]" office:value-type="float" office:value="555973.741291499" calcext:value-type="float">
            <text:p>555974</text:p>
          </table:table-cell>
          <table:table-cell table:formula="of:=MAX(1.1*[.S40];0.1*[.R41])" office:value-type="float" office:value="76018.185039821" calcext:value-type="float">
            <text:p>76018</text:p>
          </table:table-cell>
          <table:table-cell/>
          <table:table-cell table:formula="of:=[.O41]/[.$S41]" office:value-type="float" office:value="8.53121862873624" calcext:value-type="float">
            <text:p>8,53</text:p>
          </table:table-cell>
          <table:table-cell table:formula="of:=[.P41]/[.$S41]" office:value-type="float" office:value="8.69468039850345" calcext:value-type="float">
            <text:p>8,69</text:p>
          </table:table-cell>
          <table:table-cell table:formula="of:=[.Q41]/[.$S41]" office:value-type="float" office:value="9.03808638729844" calcext:value-type="float">
            <text:p>9,04</text:p>
          </table:table-cell>
          <table:table-cell table:formula="of:=[.R41]/[.$S41]" office:value-type="float" office:value="7.31369396678255" calcext:value-type="float">
            <text:p>7,31</text:p>
          </table:table-cell>
          <table:table-cell table:number-columns-repeated="2"/>
          <table:table-cell table:formula="of:=[.AA40]+[.$AE40]" office:value-type="float" office:value="311508.318800478" calcext:value-type="float">
            <text:p>311508</text:p>
          </table:table-cell>
          <table:table-cell table:formula="of:=[.AB40]+[.$AE40]" office:value-type="float" office:value="323934.385861578" calcext:value-type="float">
            <text:p>323934</text:p>
          </table:table-cell>
          <table:table-cell table:formula="of:=[.AC40]+[.$AE40]" office:value-type="float" office:value="340039.485861578" calcext:value-type="float">
            <text:p>340039</text:p>
          </table:table-cell>
          <table:table-cell table:formula="of:=([.AD40]+[.AE40])*[.$C40]/[.$C41]" office:value-type="float" office:value="255219.684891342" calcext:value-type="float">
            <text:p>255220</text:p>
          </table:table-cell>
          <table:table-cell table:formula="of:=1.1*[.AE40]" office:value-type="float" office:value="34003.9485861578" calcext:value-type="float">
            <text:p>34004</text:p>
          </table:table-cell>
          <table:table-cell/>
          <table:table-cell table:formula="of:=[.AA41]/[.$AE41]" office:value-type="float" office:value="9.16094547111759" calcext:value-type="float">
            <text:p>9,16</text:p>
          </table:table-cell>
          <table:table-cell table:formula="of:=[.AB41]/[.$AE41]" office:value-type="float" office:value="9.52637559255232" calcext:value-type="float">
            <text:p>9,53</text:p>
          </table:table-cell>
          <table:table-cell table:formula="of:=[.AC41]/[.$AE41]" office:value-type="float" office:value="10" calcext:value-type="float">
            <text:p>10,00</text:p>
          </table:table-cell>
          <table:table-cell table:formula="of:=[.AD41]/[.$AE41]" office:value-type="float" office:value="7.50558965952665" calcext:value-type="float">
            <text:p>7,51</text:p>
          </table:table-cell>
          <table:table-cell table:number-columns-repeated="2"/>
          <table:table-cell table:formula="of:=[.AM40]+[.$AQ40]" office:value-type="float" office:value="84701.6676450536" calcext:value-type="float">
            <text:p>84702</text:p>
          </table:table-cell>
          <table:table-cell table:formula="of:=[.AN40]+[.$AQ40]" office:value-type="float" office:value="93867.7800729751" calcext:value-type="float">
            <text:p>93868</text:p>
          </table:table-cell>
          <table:table-cell table:formula="of:=[.AO40]+[.$AQ40]" office:value-type="float" office:value="119753.546265058" calcext:value-type="float">
            <text:p>119754</text:p>
          </table:table-cell>
          <table:table-cell table:formula="of:=([.AP40]+[.AQ40])*[.$C40]/[.$C41]" office:value-type="float" office:value="62560.4116279492" calcext:value-type="float">
            <text:p>62560</text:p>
          </table:table-cell>
          <table:table-cell table:formula="of:=[.AQ40]+0.01*[.AP40]" office:value-type="float" office:value="6982.61409642023" calcext:value-type="float">
            <text:p>6983</text:p>
          </table:table-cell>
          <table:table-cell/>
          <table:table-cell table:formula="of:=[.AM41]/[.$AQ41]" office:value-type="float" office:value="12.130366432319" calcext:value-type="float">
            <text:p>12,13</text:p>
          </table:table-cell>
          <table:table-cell table:formula="of:=[.AN41]/[.$AQ41]" office:value-type="float" office:value="13.4430714309557" calcext:value-type="float">
            <text:p>13,44</text:p>
          </table:table-cell>
          <table:table-cell table:formula="of:=[.AO41]/[.$AQ41]" office:value-type="float" office:value="17.1502455400553" calcext:value-type="float">
            <text:p>17,15</text:p>
          </table:table-cell>
          <table:table-cell table:formula="of:=[.AP41]/[.$AQ41]" office:value-type="float" office:value="8.95945426226861" calcext:value-type="float">
            <text:p>8,96</text:p>
          </table:table-cell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3:28:58.8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T1H1M31S</meta:editing-duration>
    <meta:editing-cycles>23</meta:editing-cycles>
    <meta:generator>LibreOffice/5.0.6.3$Windows_x86 LibreOffice_project/490fc03b25318460cfc54456516ea2519c11d1aa</meta:generator>
    <dc:date>2016-09-05T13:32:16.870000000</dc:date>
    <meta:document-statistic meta:table-count="1" meta:cell-count="149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8cm" svg:height="14.187cm" xlink:href=".." xlink:type="simple" chart:class="chart:line" chart:style-name="ch1">
        <chart:title svg:x="7.621cm" svg:y="1.376cm" chart:style-name="ch2">
          <text:p>DUA=max[DUA(t-1);c*M/N]</text:p>
        </chart:title>
        <chart:legend svg:x="6.202cm" svg:y="2.406cm" style:legend-expansion="custom" chartooo:width="8.196cm" chartooo:height="0.417cm" style:legend-expansion-aspect-ratio="19.6546762589928" chart:style-name="ch3"/>
        <chart:plot-area chart:style-name="ch4" table:cell-range-address="DUA.B4:DUA.C41 DUA.C3:DUA.C3 DUA.J3:DUA.M41" chart:data-source-has-labels="both" svg:x="0.759cm" svg:y="0.398cm" svg:width="19.888cm" svg:height="12.669cm">
          <chartooo:coordinate-region svg:x="1.857cm" svg:y="0.597cm" svg:width="18.168cm" svg:height="11.823cm"/>
          <chart:axis chart:dimension="x" chart:name="primary-x" chart:style-name="ch5" chartooo:axis-type="auto">
            <chartooo:date-scale/>
            <chart:title svg:x="10.09cm" svg:y="13.35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cm" svg:y="7.358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J4:DUA.J41" chart:label-cell-address="DUA.J3:DUA.J3" chart:class="chart:line">
            <chart:data-point chart:repeated="38"/>
          </chart:series>
          <chart:series chart:attached-axis="primary-y" chart:style-name="ch12" chart:values-cell-range-address="DUA.K4:DUA.K41" chart:label-cell-address="DUA.K3:DUA.K3" chart:class="chart:line">
            <chart:data-point chart:repeated="38"/>
          </chart:series>
          <chart:series chart:attached-axis="primary-y" chart:style-name="ch13" chart:values-cell-range-address="DUA.L4:DUA.L41" chart:label-cell-address="DUA.L3:DUA.L3" chart:class="chart:line">
            <chart:data-point chart:repeated="38"/>
          </chart:series>
          <chart:series chart:attached-axis="primary-y" chart:style-name="ch14" chart:values-cell-range-address="DUA.M4:DUA.M41" chart:label-cell-address="DUA.M3:DUA.M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J4:DUA.J41</svg:desc>
                </draw:g>
              </table:table-cell>
              <table:table-cell office:value-type="float" office:value="0">
                <text:p>0</text:p>
                <draw:g>
                  <svg:desc>DUA.K4:DUA.K41</svg:desc>
                </draw:g>
              </table:table-cell>
              <table:table-cell office:value-type="float" office:value="20">
                <text:p>20</text:p>
                <draw:g>
                  <svg:desc>DUA.L4:DUA.L41</svg:desc>
                </draw:g>
              </table:table-cell>
              <table:table-cell office:value-type="float" office:value="10">
                <text:p>10</text:p>
                <draw:g>
                  <svg:desc>DUA.M4:DUA.M4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.73761058196708">
                <text:p>8.7376105819670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7.64631882491669">
                <text:p>7.6463188249166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6.70781761548852">
                <text:p>6.707817615488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5.90430698309353">
                <text:p>5.9043069830935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5.21878575134333">
                <text:p>5.218785751343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4.63529563817578">
                <text:p>4.6352956381757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4.1391116446047">
                <text:p>4.139111644604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3.71687546649333">
                <text:p>3.7168754664933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3.35667169109788">
                <text:p>3.356671691097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3.04804947545166">
                <text:p>3.0480494754516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2.78199502589471">
                <text:p>2.781995025894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2.5508623131714">
                <text:p>2.550862313171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3">
                <text:p>33</text:p>
              </table:table-cell>
              <table:table-cell office:value-type="float" office:value="2.34827091988011">
                <text:p>2.3482709198801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2.16898064577834">
                <text:p>2.1689806457783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2.00875248414138">
                <text:p>2.0087524841413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1.86420489460727">
                <text:p>1.8642048946072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1.73267306315191">
                <text:p>1.7326730631519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  <table:table-cell office:value-type="float" office:value="1.61207723104761">
                <text:p>1.6120772310476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1.50080438577721">
                <text:p>1.500804385777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3.17879408606634">
                <text:p>3.17879408606634</text:p>
              </table:table-cell>
              <table:table-cell office:value-type="float" office:value="5.65118948634016">
                <text:p>5.65118948634016</text:p>
              </table:table-cell>
              <table:table-cell office:value-type="float" office:value="14.1279737158504">
                <text:p>14.12797371585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4.17879408606634">
                <text:p>4.17879408606634</text:p>
              </table:table-cell>
              <table:table-cell office:value-type="float" office:value="6.65118948634016">
                <text:p>6.65118948634016</text:p>
              </table:table-cell>
              <table:table-cell office:value-type="float" office:value="15.1279737158504">
                <text:p>15.1279737158504</text:p>
              </table:table-cell>
              <table:table-cell office:value-type="float" office:value="6.94053078928214">
                <text:p>6.9405307892821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5.17879408606634">
                <text:p>5.17879408606634</text:p>
              </table:table-cell>
              <table:table-cell office:value-type="float" office:value="7.65118948634016">
                <text:p>7.65118948634016</text:p>
              </table:table-cell>
              <table:table-cell office:value-type="float" office:value="16.1279737158504">
                <text:p>16.1279737158504</text:p>
              </table:table-cell>
              <table:table-cell office:value-type="float" office:value="4.89609159679856">
                <text:p>4.8960915967985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6.17879408606634">
                <text:p>6.17879408606634</text:p>
              </table:table-cell>
              <table:table-cell office:value-type="float" office:value="8.65118948634016">
                <text:p>8.65118948634016</text:p>
              </table:table-cell>
              <table:table-cell office:value-type="float" office:value="17.1279737158504">
                <text:p>17.1279737158504</text:p>
              </table:table-cell>
              <table:table-cell office:value-type="float" office:value="3.54865861507873">
                <text:p>3.5486586150787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7.17879408606634">
                <text:p>7.17879408606634</text:p>
              </table:table-cell>
              <table:table-cell office:value-type="float" office:value="9.65118948634016">
                <text:p>9.65118948634016</text:p>
              </table:table-cell>
              <table:table-cell office:value-type="float" office:value="18.1279737158504">
                <text:p>18.1279737158504</text:p>
              </table:table-cell>
              <table:table-cell office:value-type="float" office:value="2.66906004129093">
                <text:p>2.6690600412909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17879408606634">
                <text:p>8.17879408606634</text:p>
              </table:table-cell>
              <table:table-cell office:value-type="float" office:value="10.6511894863402">
                <text:p>10.6511894863402</text:p>
              </table:table-cell>
              <table:table-cell office:value-type="float" office:value="19.1279737158504">
                <text:p>19.1279737158504</text:p>
              </table:table-cell>
              <table:table-cell office:value-type="float" office:value="2.09630064858922">
                <text:p>2.0963006485892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9.17879408606634">
                <text:p>9.17879408606634</text:p>
              </table:table-cell>
              <table:table-cell office:value-type="float" office:value="11.6511894863402">
                <text:p>11.6511894863402</text:p>
              </table:table-cell>
              <table:table-cell office:value-type="float" office:value="20.1279737158504">
                <text:p>20.1279737158504</text:p>
              </table:table-cell>
              <table:table-cell office:value-type="float" office:value="3.09630064858922">
                <text:p>3.0963006485892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0.1787940860663">
                <text:p>10.1787940860663</text:p>
              </table:table-cell>
              <table:table-cell office:value-type="float" office:value="12.6511894863402">
                <text:p>12.6511894863402</text:p>
              </table:table-cell>
              <table:table-cell office:value-type="float" office:value="21.1279737158504">
                <text:p>21.1279737158504</text:p>
              </table:table-cell>
              <table:table-cell office:value-type="float" office:value="4.09630064858922">
                <text:p>4.0963006485892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1.1787940860663">
                <text:p>11.1787940860663</text:p>
              </table:table-cell>
              <table:table-cell office:value-type="float" office:value="13.6511894863402">
                <text:p>13.6511894863402</text:p>
              </table:table-cell>
              <table:table-cell office:value-type="float" office:value="22.1279737158504">
                <text:p>22.1279737158504</text:p>
              </table:table-cell>
              <table:table-cell office:value-type="float" office:value="5.09630064858922">
                <text:p>5.0963006485892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2.1787940860663">
                <text:p>12.1787940860663</text:p>
              </table:table-cell>
              <table:table-cell office:value-type="float" office:value="14.6511894863402">
                <text:p>14.6511894863402</text:p>
              </table:table-cell>
              <table:table-cell office:value-type="float" office:value="23.1279737158504">
                <text:p>23.1279737158504</text:p>
              </table:table-cell>
              <table:table-cell office:value-type="float" office:value="6.09630064858922">
                <text:p>6.0963006485892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3.1787940860663">
                <text:p>13.1787940860663</text:p>
              </table:table-cell>
              <table:table-cell office:value-type="float" office:value="15.6511894863402">
                <text:p>15.6511894863402</text:p>
              </table:table-cell>
              <table:table-cell office:value-type="float" office:value="24.1279737158504">
                <text:p>24.1279737158504</text:p>
              </table:table-cell>
              <table:table-cell office:value-type="float" office:value="7.09630064858922">
                <text:p>7.0963006485892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1787940860663">
                <text:p>14.1787940860663</text:p>
              </table:table-cell>
              <table:table-cell office:value-type="float" office:value="16.6511894863402">
                <text:p>16.6511894863402</text:p>
              </table:table-cell>
              <table:table-cell office:value-type="float" office:value="25.1279737158504">
                <text:p>25.1279737158504</text:p>
              </table:table-cell>
              <table:table-cell office:value-type="float" office:value="8.09630064858922">
                <text:p>8.096300648589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5.1787940860663">
                <text:p>15.1787940860663</text:p>
              </table:table-cell>
              <table:table-cell office:value-type="float" office:value="17.6511894863402">
                <text:p>17.6511894863402</text:p>
              </table:table-cell>
              <table:table-cell office:value-type="float" office:value="26.1279737158504">
                <text:p>26.1279737158504</text:p>
              </table:table-cell>
              <table:table-cell office:value-type="float" office:value="9.09630064858922">
                <text:p>9.0963006485892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6.0244773300477">
                <text:p>16.0244773300477</text:p>
              </table:table-cell>
              <table:table-cell office:value-type="float" office:value="18.4732905006611">
                <text:p>18.4732905006611</text:p>
              </table:table-cell>
              <table:table-cell office:value-type="float" office:value="26.8692213713357">
                <text:p>26.86922137133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5.4767975727706">
                <text:p>15.4767975727706</text:p>
              </table:table-cell>
              <table:table-cell office:value-type="float" office:value="17.7029913642373">
                <text:p>17.7029913642373</text:p>
              </table:table-cell>
              <table:table-cell office:value-type="float" office:value="25.3356557921234">
                <text:p>25.33565579212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9789068843369">
                <text:p>14.9789068843369</text:p>
              </table:table-cell>
              <table:table-cell office:value-type="float" office:value="17.002719422034">
                <text:p>17.002719422034</text:p>
              </table:table-cell>
              <table:table-cell office:value-type="float" office:value="23.9415052655667">
                <text:p>23.9415052655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5262789857608">
                <text:p>14.5262789857608</text:p>
              </table:table-cell>
              <table:table-cell office:value-type="float" office:value="16.3661085654854">
                <text:p>16.3661085654854</text:p>
              </table:table-cell>
              <table:table-cell office:value-type="float" office:value="22.6740956959697">
                <text:p>22.67409569596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1147990779644">
                <text:p>14.1147990779644</text:p>
              </table:table-cell>
              <table:table-cell office:value-type="float" office:value="15.7873714231686">
                <text:p>15.7873714231686</text:p>
              </table:table-cell>
              <table:table-cell office:value-type="float" office:value="21.5219051781543">
                <text:p>21.521905178154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232cm" svg:height="14.15cm" xlink:href=".." xlink:type="simple" chart:class="chart:line" chart:style-name="ch1">
        <chart:title svg:x="8.533cm" svg:y="1.006cm" chart:style-name="ch2">
          <text:p>DUC=max[(1+c)DUC(t-1);c*M/N]</text:p>
        </chart:title>
        <chart:legend svg:x="6.49cm" svg:y="2.082cm" style:legend-expansion="custom" chartooo:width="10.886cm" chartooo:height="0.569cm" style:legend-expansion-aspect-ratio="19.1318101933216" chart:style-name="ch3"/>
        <chart:plot-area chart:style-name="ch4" table:cell-range-address="DUA.B4:DUA.C41 DUA.C3:DUA.C3 DUA.U3:DUA.X41" chart:data-source-has-labels="both" svg:x="1.342cm" svg:y="0.352cm" svg:width="20.44cm" svg:height="12.479cm">
          <chartooo:coordinate-region svg:x="2.44cm" svg:y="0.551cm" svg:width="18.72cm" svg:height="11.633cm"/>
          <chart:axis chart:dimension="x" chart:name="primary-x" chart:style-name="ch5" chartooo:axis-type="auto">
            <chartooo:date-scale/>
            <chart:title svg:x="10.949cm" svg:y="13.114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.318cm" svg:y="7.177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U4:DUA.U41" chart:label-cell-address="DUA.U3:DUA.U3" chart:class="chart:line">
            <chart:data-point chart:repeated="38"/>
          </chart:series>
          <chart:series chart:attached-axis="primary-y" chart:style-name="ch12" chart:values-cell-range-address="DUA.V4:DUA.V41" chart:label-cell-address="DUA.V3:DUA.V3" chart:class="chart:line">
            <chart:data-point chart:repeated="38"/>
          </chart:series>
          <chart:series chart:attached-axis="primary-y" chart:style-name="ch13" chart:values-cell-range-address="DUA.W4:DUA.W41" chart:label-cell-address="DUA.W3:DUA.W3" chart:class="chart:line">
            <chart:data-point chart:repeated="38"/>
          </chart:series>
          <chart:series chart:attached-axis="primary-y" chart:style-name="ch14" chart:values-cell-range-address="DUA.X4:DUA.X41" chart:label-cell-address="DUA.X3:DUA.X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U4:DUA.U41</svg:desc>
                </draw:g>
              </table:table-cell>
              <table:table-cell office:value-type="float" office:value="0">
                <text:p>0</text:p>
                <draw:g>
                  <svg:desc>DUA.V4:DUA.V41</svg:desc>
                </draw:g>
              </table:table-cell>
              <table:table-cell office:value-type="float" office:value="20">
                <text:p>20</text:p>
                <draw:g>
                  <svg:desc>DUA.W4:DUA.W41</svg:desc>
                </draw:g>
              </table:table-cell>
              <table:table-cell office:value-type="float" office:value="10">
                <text:p>10</text:p>
                <draw:g>
                  <svg:desc>DUA.X4:DUA.X4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.0909090909091">
                <text:p>19.0909090909091</text:p>
              </table:table-cell>
              <table:table-cell office:value-type="float" office:value="7.9432823472428">
                <text:p>7.943282347242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2644628099174">
                <text:p>18.2644628099174</text:p>
              </table:table-cell>
              <table:table-cell office:value-type="float" office:value="6.38416726312207">
                <text:p>6.3841672631220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5131480090158">
                <text:p>17.5131480090158</text:p>
              </table:table-cell>
              <table:table-cell office:value-type="float" office:value="5.207854479227">
                <text:p>5.20785447922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8301345536507">
                <text:p>16.8301345536507</text:p>
              </table:table-cell>
              <table:table-cell office:value-type="float" office:value="4.32301102125383">
                <text:p>4.3230110212538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2092132305915">
                <text:p>16.2092132305915</text:p>
              </table:table-cell>
              <table:table-cell office:value-type="float" office:value="3.65775030518653">
                <text:p>3.6577503051865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5.6447393005378">
                <text:p>15.6447393005378</text:p>
              </table:table-cell>
              <table:table-cell office:value-type="float" office:value="3.15613347519128">
                <text:p>3.1561334751912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5.1315811823071">
                <text:p>15.1315811823071</text:p>
              </table:table-cell>
              <table:table-cell office:value-type="float" office:value="2.77515495325852">
                <text:p>2.775154953258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4.6650738020973">
                <text:p>14.6650738020973</text:p>
              </table:table-cell>
              <table:table-cell office:value-type="float" office:value="2.48217304297377">
                <text:p>2.4821730429737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4.2409761837248">
                <text:p>14.2409761837248</text:p>
              </table:table-cell>
              <table:table-cell office:value-type="float" office:value="2.25274544170459">
                <text:p>2.2527454417045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13.8554328942953">
                <text:p>13.8554328942953</text:p>
              </table:table-cell>
              <table:table-cell office:value-type="float" office:value="2.0688288801297">
                <text:p>2.068828880129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13.5049389948139">
                <text:p>13.5049389948139</text:p>
              </table:table-cell>
              <table:table-cell office:value-type="float" office:value="1.9173019975122">
                <text:p>1.917301997512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13.1863081771036">
                <text:p>13.1863081771036</text:p>
              </table:table-cell>
              <table:table-cell office:value-type="float" office:value="1.78877109487112">
                <text:p>1.7887710948711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12.8966437973669">
                <text:p>12.8966437973669</text:p>
              </table:table-cell>
              <table:table-cell office:value-type="float" office:value="1.67661964557334">
                <text:p>1.6766196455733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12.6333125430608">
                <text:p>12.6333125430608</text:p>
              </table:table-cell>
              <table:table-cell office:value-type="float" office:value="1.57626438086941">
                <text:p>1.5762643808694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12.3939204936916">
                <text:p>12.3939204936916</text:p>
              </table:table-cell>
              <table:table-cell office:value-type="float" office:value="1.48458334465332">
                <text:p>1.484583344653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6.49506100518607">
                <text:p>6.49506100518607</text:p>
              </table:table-cell>
              <table:table-cell office:value-type="float" office:value="12.1762913579015">
                <text:p>12.1762913579015</text:p>
              </table:table-cell>
              <table:table-cell office:value-type="float" office:value="1.39948441530191">
                <text:p>1.3994844153019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11.9784466890013">
                <text:p>11.9784466890013</text:p>
              </table:table-cell>
              <table:table-cell office:value-type="float" office:value="1.31958627416324">
                <text:p>1.3195862741632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1.7985878990921">
                <text:p>11.7985878990921</text:p>
              </table:table-cell>
              <table:table-cell office:value-type="float" office:value="1.24398749090689">
                <text:p>1.2439874909068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5.33492619790266">
                <text:p>5.33492619790266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1.6350799082656">
                <text:p>11.6350799082656</text:p>
              </table:table-cell>
              <table:table-cell office:value-type="float" office:value="1.17210312298307">
                <text:p>1.172103122983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2.57608820379619">
                <text:p>2.57608820379619</text:p>
              </table:table-cell>
              <table:table-cell office:value-type="float" office:value="3.40230086181688">
                <text:p>3.40230086181688</text:p>
              </table:table-cell>
              <table:table-cell office:value-type="float" office:value="5.13803622786976">
                <text:p>5.138036227869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3.25098927617835">
                <text:p>3.25098927617835</text:p>
              </table:table-cell>
              <table:table-cell office:value-type="float" office:value="4.0020916925608">
                <text:p>4.0020916925608</text:p>
              </table:table-cell>
              <table:table-cell office:value-type="float" office:value="5.58003293442705">
                <text:p>5.58003293442705</text:p>
              </table:table-cell>
              <table:table-cell office:value-type="float" office:value="6.30957344480195">
                <text:p>6.3095734448019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3.86453570561668">
                <text:p>3.86453570561668</text:p>
              </table:table-cell>
              <table:table-cell office:value-type="float" office:value="4.54735608414618">
                <text:p>4.54735608414618</text:p>
              </table:table-cell>
              <table:table-cell office:value-type="float" office:value="5.98184812220641">
                <text:p>5.98184812220641</text:p>
              </table:table-cell>
              <table:table-cell office:value-type="float" office:value="4.0973149561857">
                <text:p>4.097314956185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4.42230518692426">
                <text:p>4.42230518692426</text:p>
              </table:table-cell>
              <table:table-cell office:value-type="float" office:value="5.04305098558744">
                <text:p>5.04305098558744</text:p>
              </table:table-cell>
              <table:table-cell office:value-type="float" office:value="6.34713465655128">
                <text:p>6.34713465655128</text:p>
              </table:table-cell>
              <table:table-cell office:value-type="float" office:value="2.789001730456">
                <text:p>2.78900173045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4.92936835174932">
                <text:p>4.92936835174932</text:p>
              </table:table-cell>
              <table:table-cell office:value-type="float" office:value="5.4936827141704">
                <text:p>5.4936827141704</text:p>
              </table:table-cell>
              <table:table-cell office:value-type="float" office:value="6.67921332413753">
                <text:p>6.67921332413753</text:p>
              </table:table-cell>
              <table:table-cell office:value-type="float" office:value="2.02118989573553">
                <text:p>2.0211898957355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5.39033486522666">
                <text:p>5.39033486522666</text:p>
              </table:table-cell>
              <table:table-cell office:value-type="float" office:value="5.90334792197309">
                <text:p>5.90334792197309</text:p>
              </table:table-cell>
              <table:table-cell office:value-type="float" office:value="6.98110302194321">
                <text:p>6.98110302194321</text:p>
              </table:table-cell>
              <table:table-cell office:value-type="float" office:value="1.56922091679354">
                <text:p>1.56922091679354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5.80939533202423">
                <text:p>5.80939533202423</text:p>
              </table:table-cell>
              <table:table-cell office:value-type="float" office:value="6.27577083815735">
                <text:p>6.27577083815735</text:p>
              </table:table-cell>
              <table:table-cell office:value-type="float" office:value="7.25554820176655">
                <text:p>7.25554820176655</text:p>
              </table:table-cell>
              <table:table-cell office:value-type="float" office:value="2.33565537890321">
                <text:p>2.3356553789032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6.1903593927493">
                <text:p>6.1903593927493</text:p>
              </table:table-cell>
              <table:table-cell office:value-type="float" office:value="6.61433712559759">
                <text:p>6.61433712559759</text:p>
              </table:table-cell>
              <table:table-cell office:value-type="float" office:value="7.50504381978777">
                <text:p>7.50504381978777</text:p>
              </table:table-cell>
              <table:table-cell office:value-type="float" office:value="3.0324139808211">
                <text:p>3.032413980821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6.53669035704482">
                <text:p>6.53669035704482</text:p>
              </table:table-cell>
              <table:table-cell office:value-type="float" office:value="6.92212465963417">
                <text:p>6.92212465963417</text:p>
              </table:table-cell>
              <table:table-cell office:value-type="float" office:value="7.73185801798889">
                <text:p>7.73185801798889</text:p>
              </table:table-cell>
              <table:table-cell office:value-type="float" office:value="3.66583089165555">
                <text:p>3.6658308916555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6.85153668822256">
                <text:p>6.85153668822256</text:p>
              </table:table-cell>
              <table:table-cell office:value-type="float" office:value="7.20193150875834">
                <text:p>7.20193150875834</text:p>
              </table:table-cell>
              <table:table-cell office:value-type="float" office:value="7.93805274362626">
                <text:p>7.93805274362626</text:p>
              </table:table-cell>
              <table:table-cell office:value-type="float" office:value="4.24166444695959">
                <text:p>4.241664446959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13776062565687">
                <text:p>7.13776062565687</text:p>
              </table:table-cell>
              <table:table-cell office:value-type="float" office:value="7.45630137159849">
                <text:p>7.45630137159849</text:p>
              </table:table-cell>
              <table:table-cell office:value-type="float" office:value="8.12550249420569">
                <text:p>8.12550249420569</text:p>
              </table:table-cell>
              <table:table-cell office:value-type="float" office:value="4.76514949723599">
                <text:p>4.7651494972359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39796420514261">
                <text:p>7.39796420514261</text:p>
              </table:table-cell>
              <table:table-cell office:value-type="float" office:value="7.68754670145317">
                <text:p>7.68754670145317</text:p>
              </table:table-cell>
              <table:table-cell office:value-type="float" office:value="8.29591135836881">
                <text:p>8.29591135836881</text:p>
              </table:table-cell>
              <table:table-cell office:value-type="float" office:value="5.24104499748726">
                <text:p>5.2410449974872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63451291376601">
                <text:p>7.63451291376601</text:p>
              </table:table-cell>
              <table:table-cell office:value-type="float" office:value="7.89776972859379">
                <text:p>7.89776972859379</text:p>
              </table:table-cell>
              <table:table-cell office:value-type="float" office:value="8.45082850760801">
                <text:p>8.45082850760801</text:p>
              </table:table-cell>
              <table:table-cell office:value-type="float" office:value="5.67367727044297">
                <text:p>5.6736772704429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84955719433274">
                <text:p>7.84955719433274</text:p>
              </table:table-cell>
              <table:table-cell office:value-type="float" office:value="8.0888815714489">
                <text:p>8.0888815714489</text:p>
              </table:table-cell>
              <table:table-cell office:value-type="float" office:value="8.59166227964364">
                <text:p>8.59166227964364</text:p>
              </table:table-cell>
              <table:table-cell office:value-type="float" office:value="6.06697933676633">
                <text:p>6.0669793367663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04505199484794">
                <text:p>8.04505199484794</text:p>
              </table:table-cell>
              <table:table-cell office:value-type="float" office:value="8.26261961040809">
                <text:p>8.26261961040809</text:p>
              </table:table-cell>
              <table:table-cell office:value-type="float" office:value="8.71969298149422">
                <text:p>8.71969298149422</text:p>
              </table:table-cell>
              <table:table-cell office:value-type="float" office:value="6.42452666978758">
                <text:p>6.4245266697875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22277454077086">
                <text:p>8.22277454077086</text:p>
              </table:table-cell>
              <table:table-cell office:value-type="float" office:value="8.42056328218917">
                <text:p>8.42056328218917</text:p>
              </table:table-cell>
              <table:table-cell office:value-type="float" office:value="8.83608452863111">
                <text:p>8.83608452863111</text:p>
              </table:table-cell>
              <table:table-cell office:value-type="float" office:value="6.74956969980689">
                <text:p>6.7495696998068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38434049160987">
                <text:p>8.38434049160987</text:p>
              </table:table-cell>
              <table:table-cell office:value-type="float" office:value="8.56414843835379">
                <text:p>8.56414843835379</text:p>
              </table:table-cell>
              <table:table-cell office:value-type="float" office:value="8.94189502602828">
                <text:p>8.94189502602828</text:p>
              </table:table-cell>
              <table:table-cell office:value-type="float" office:value="7.04506336346081">
                <text:p>7.0450633634608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53121862873624">
                <text:p>8.53121862873624</text:p>
              </table:table-cell>
              <table:table-cell office:value-type="float" office:value="8.69468039850345">
                <text:p>8.69468039850345</text:p>
              </table:table-cell>
              <table:table-cell office:value-type="float" office:value="9.03808638729844">
                <text:p>9.03808638729844</text:p>
              </table:table-cell>
              <table:table-cell office:value-type="float" office:value="7.31369396678255">
                <text:p>7.31369396678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cm" svg:height="14.337cm" xlink:href=".." xlink:type="simple" chart:class="chart:line" chart:style-name="ch1">
        <chart:title svg:x="9.887cm" svg:y="1.489cm" chart:style-name="ch2">
          <text:p>DUB=(1+c)DUB(t-1)</text:p>
        </chart:title>
        <chart:legend svg:x="6.751cm" svg:y="2.361cm" style:legend-expansion="custom" chartooo:width="11.913cm" chartooo:height="1.096cm" style:legend-expansion-aspect-ratio="10.8695255474453" chart:style-name="ch3"/>
        <chart:plot-area chart:style-name="ch4" table:cell-range-address="DUA.B4:DUA.C41 DUA.C3:DUA.C3 DUA.AG3:DUA.AJ41" chart:data-source-has-labels="both" svg:x="1.779cm" svg:y="0.663cm" svg:width="20.229cm" svg:height="12.126cm">
          <chartooo:coordinate-region svg:x="2.877cm" svg:y="0.862cm" svg:width="18.509cm" svg:height="11.28cm"/>
          <chart:axis chart:dimension="x" chart:name="primary-x" chart:style-name="ch5" chartooo:axis-type="auto">
            <chartooo:date-scale/>
            <chart:title svg:x="11.28cm" svg:y="13.075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.757cm" svg:y="7.312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AG4:DUA.AG41" chart:label-cell-address="DUA.AG3:DUA.AG3" chart:class="chart:line">
            <chart:data-point chart:repeated="38"/>
          </chart:series>
          <chart:series chart:attached-axis="primary-y" chart:style-name="ch12" chart:values-cell-range-address="DUA.AH4:DUA.AH41" chart:label-cell-address="DUA.AH3:DUA.AH3" chart:class="chart:line">
            <chart:data-point chart:repeated="38"/>
          </chart:series>
          <chart:series chart:attached-axis="primary-y" chart:style-name="ch13" chart:values-cell-range-address="DUA.AI4:DUA.AI41" chart:label-cell-address="DUA.AI3:DUA.AI3" chart:class="chart:line">
            <chart:data-point chart:repeated="38"/>
          </chart:series>
          <chart:series chart:attached-axis="primary-y" chart:style-name="ch14" chart:values-cell-range-address="DUA.AJ4:DUA.AJ41" chart:label-cell-address="DUA.AJ3:DUA.AJ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AG4:DUA.AG41</svg:desc>
                </draw:g>
              </table:table-cell>
              <table:table-cell office:value-type="float" office:value="0">
                <text:p>0</text:p>
                <draw:g>
                  <svg:desc>DUA.AH4:DUA.AH41</svg:desc>
                </draw:g>
              </table:table-cell>
              <table:table-cell office:value-type="float" office:value="10">
                <text:p>10</text:p>
                <draw:g>
                  <svg:desc>DUA.AI4:DUA.AI41</svg:desc>
                </draw:g>
              </table:table-cell>
              <table:table-cell office:value-type="float" office:value="10">
                <text:p>10</text:p>
                <draw:g>
                  <svg:desc>DUA.AJ4:DUA.AJ4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7.9432823472428">
                <text:p>7.943282347242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.38416726312207">
                <text:p>6.3841672631220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.207854479227">
                <text:p>5.20785447922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4.32301102125383">
                <text:p>4.3230110212538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.65775030518653">
                <text:p>3.6577503051865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0">
                <text:p>10</text:p>
              </table:table-cell>
              <table:table-cell office:value-type="float" office:value="3.15613347519128">
                <text:p>3.1561334751912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0">
                <text:p>10</text:p>
              </table:table-cell>
              <table:table-cell office:value-type="float" office:value="2.77515495325852">
                <text:p>2.775154953258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0">
                <text:p>10</text:p>
              </table:table-cell>
              <table:table-cell office:value-type="float" office:value="2.48217304297377">
                <text:p>2.4821730429737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0">
                <text:p>10</text:p>
              </table:table-cell>
              <table:table-cell office:value-type="float" office:value="2.25274544170459">
                <text:p>2.2527454417045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10">
                <text:p>10</text:p>
              </table:table-cell>
              <table:table-cell office:value-type="float" office:value="2.0688288801297">
                <text:p>2.068828880129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10">
                <text:p>10</text:p>
              </table:table-cell>
              <table:table-cell office:value-type="float" office:value="1.9173019975122">
                <text:p>1.917301997512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10">
                <text:p>10</text:p>
              </table:table-cell>
              <table:table-cell office:value-type="float" office:value="1.78877109487112">
                <text:p>1.7887710948711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10">
                <text:p>10</text:p>
              </table:table-cell>
              <table:table-cell office:value-type="float" office:value="1.67661964557334">
                <text:p>1.6766196455733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10">
                <text:p>10</text:p>
              </table:table-cell>
              <table:table-cell office:value-type="float" office:value="1.57626438086941">
                <text:p>1.5762643808694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10">
                <text:p>10</text:p>
              </table:table-cell>
              <table:table-cell office:value-type="float" office:value="1.48458334465332">
                <text:p>1.484583344653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6.49506100518607">
                <text:p>6.49506100518607</text:p>
              </table:table-cell>
              <table:table-cell office:value-type="float" office:value="10">
                <text:p>10</text:p>
              </table:table-cell>
              <table:table-cell office:value-type="float" office:value="1.39948441530191">
                <text:p>1.3994844153019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10">
                <text:p>10</text:p>
              </table:table-cell>
              <table:table-cell office:value-type="float" office:value="1.31958627416324">
                <text:p>1.3195862741632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0">
                <text:p>10</text:p>
              </table:table-cell>
              <table:table-cell office:value-type="float" office:value="1.24398749090689">
                <text:p>1.2439874909068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5.33492619790266">
                <text:p>5.33492619790266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0">
                <text:p>10</text:p>
              </table:table-cell>
              <table:table-cell office:value-type="float" office:value="1.17210312298307">
                <text:p>1.172103122983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10">
                <text:p>10</text:p>
              </table:table-cell>
              <table:table-cell office:value-type="float" office:value="22.3556934416629">
                <text:p>22.355693441662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10">
                <text:p>10</text:p>
              </table:table-cell>
              <table:table-cell office:value-type="float" office:value="13.3967693749501">
                <text:p>13.396769374950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6.49506100518607">
                <text:p>6.49506100518607</text:p>
              </table:table-cell>
              <table:table-cell office:value-type="float" office:value="8.02155331099864">
                <text:p>8.02155331099864</text:p>
              </table:table-cell>
              <table:table-cell office:value-type="float" office:value="10">
                <text:p>10</text:p>
              </table:table-cell>
              <table:table-cell office:value-type="float" office:value="8.06997821776968">
                <text:p>8.0699782177696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10">
                <text:p>10</text:p>
              </table:table-cell>
              <table:table-cell office:value-type="float" office:value="4.96264899500871">
                <text:p>4.9626489950087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8.36492009173442">
                <text:p>8.36492009173442</text:p>
              </table:table-cell>
              <table:table-cell office:value-type="float" office:value="10">
                <text:p>10</text:p>
              </table:table-cell>
              <table:table-cell office:value-type="float" office:value="3.18069157996369">
                <text:p>3.1806915799636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8.51356371975856">
                <text:p>8.51356371975856</text:p>
              </table:table-cell>
              <table:table-cell office:value-type="float" office:value="10">
                <text:p>10</text:p>
              </table:table-cell>
              <table:table-cell office:value-type="float" office:value="2.17147180427215">
                <text:p>2.1714718042721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8.6486942906896">
                <text:p>8.6486942906896</text:p>
              </table:table-cell>
              <table:table-cell office:value-type="float" office:value="10">
                <text:p>10</text:p>
              </table:table-cell>
              <table:table-cell office:value-type="float" office:value="2.88315618570196">
                <text:p>2.8831561857019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8.77154026426327">
                <text:p>8.77154026426327</text:p>
              </table:table-cell>
              <table:table-cell office:value-type="float" office:value="10">
                <text:p>10</text:p>
              </table:table-cell>
              <table:table-cell office:value-type="float" office:value="3.53014198700178">
                <text:p>3.5301419870017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02155331099864">
                <text:p>8.02155331099864</text:p>
              </table:table-cell>
              <table:table-cell office:value-type="float" office:value="8.88321842205752">
                <text:p>8.88321842205752</text:p>
              </table:table-cell>
              <table:table-cell office:value-type="float" office:value="10">
                <text:p>10</text:p>
              </table:table-cell>
              <table:table-cell office:value-type="float" office:value="4.11831089727435">
                <text:p>4.1183108972743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8.98474402005229">
                <text:p>8.98474402005229</text:p>
              </table:table-cell>
              <table:table-cell office:value-type="float" office:value="10">
                <text:p>10</text:p>
              </table:table-cell>
              <table:table-cell office:value-type="float" office:value="4.65300990661304">
                <text:p>4.653009906613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36492009173442">
                <text:p>8.36492009173442</text:p>
              </table:table-cell>
              <table:table-cell office:value-type="float" office:value="9.07704001822935">
                <text:p>9.07704001822935</text:p>
              </table:table-cell>
              <table:table-cell office:value-type="float" office:value="10">
                <text:p>10</text:p>
              </table:table-cell>
              <table:table-cell office:value-type="float" office:value="5.13909991510276">
                <text:p>5.13909991510276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51356371975856">
                <text:p>8.51356371975856</text:p>
              </table:table-cell>
              <table:table-cell office:value-type="float" office:value="9.16094547111759">
                <text:p>9.16094547111759</text:p>
              </table:table-cell>
              <table:table-cell office:value-type="float" office:value="10">
                <text:p>10</text:p>
              </table:table-cell>
              <table:table-cell office:value-type="float" office:value="5.58099992282069">
                <text:p>5.5809999228206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6486942906896">
                <text:p>8.6486942906896</text:p>
              </table:table-cell>
              <table:table-cell office:value-type="float" office:value="9.23722315556145">
                <text:p>9.23722315556145</text:p>
              </table:table-cell>
              <table:table-cell office:value-type="float" office:value="10">
                <text:p>10</text:p>
              </table:table-cell>
              <table:table-cell office:value-type="float" office:value="5.98272720256427">
                <text:p>5.9827272025642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77154026426327">
                <text:p>8.77154026426327</text:p>
              </table:table-cell>
              <table:table-cell office:value-type="float" office:value="9.30656650505586">
                <text:p>9.30656650505586</text:p>
              </table:table-cell>
              <table:table-cell office:value-type="float" office:value="10">
                <text:p>10</text:p>
              </table:table-cell>
              <table:table-cell office:value-type="float" office:value="6.34793382051297">
                <text:p>6.3479338205129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88321842205752">
                <text:p>8.88321842205752</text:p>
              </table:table-cell>
              <table:table-cell office:value-type="float" office:value="9.36960591368715">
                <text:p>9.36960591368715</text:p>
              </table:table-cell>
              <table:table-cell office:value-type="float" office:value="10">
                <text:p>10</text:p>
              </table:table-cell>
              <table:table-cell office:value-type="float" office:value="6.67993983682997">
                <text:p>6.67993983682997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98474402005229">
                <text:p>8.98474402005229</text:p>
              </table:table-cell>
              <table:table-cell office:value-type="float" office:value="9.42691446698831">
                <text:p>9.42691446698831</text:p>
              </table:table-cell>
              <table:table-cell office:value-type="float" office:value="10">
                <text:p>10</text:p>
              </table:table-cell>
              <table:table-cell office:value-type="float" office:value="6.98176348802725">
                <text:p>6.9817634880272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9.07704001822935">
                <text:p>9.07704001822935</text:p>
              </table:table-cell>
              <table:table-cell office:value-type="float" office:value="9.47901315180756">
                <text:p>9.47901315180756</text:p>
              </table:table-cell>
              <table:table-cell office:value-type="float" office:value="10">
                <text:p>10</text:p>
              </table:table-cell>
              <table:table-cell office:value-type="float" office:value="7.25614862547931">
                <text:p>7.2561486254793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9.16094547111759">
                <text:p>9.16094547111759</text:p>
              </table:table-cell>
              <table:table-cell office:value-type="float" office:value="9.52637559255232">
                <text:p>9.52637559255232</text:p>
              </table:table-cell>
              <table:table-cell office:value-type="float" office:value="10">
                <text:p>10</text:p>
              </table:table-cell>
              <table:table-cell office:value-type="float" office:value="7.50558965952665">
                <text:p>7.505589659526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minimum="0" chart:maximum="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51cm" svg:height="12.871cm" xlink:href=".." xlink:type="simple" chart:class="chart:line" chart:style-name="ch1">
        <chart:title svg:x="11.029cm" svg:y="0.393cm" chart:style-name="ch2">
          <text:p>DUĞ</text:p>
        </chart:title>
        <chart:subtitle svg:x="9.441cm" svg:y="1.429cm" chart:style-name="ch3">
          <text:p>DUĞ = DU(t-1) + c² M/N</text:p>
        </chart:subtitle>
        <chart:legend svg:x="4.835cm" svg:y="3.411cm" style:legend-expansion="custom" chartooo:width="12.321cm" chartooo:height="0.855cm" style:legend-expansion-aspect-ratio="14.4105263157895" chart:style-name="ch4"/>
        <chart:plot-area chart:style-name="ch5" table:cell-range-address="DUA.AS3:DUA.AV41" chart:data-source-has-labels="row" svg:x="1.119cm" svg:y="0.084cm" svg:width="21.349cm" svg:height="12.533cm">
          <chartooo:coordinate-region svg:x="2.217cm" svg:y="0.283cm" svg:width="20.064cm" svg:height="11.687cm"/>
          <chart:axis chart:dimension="x" chart:name="primary-x" chart:style-name="ch6"/>
          <chart:axis chart:dimension="y" chart:name="primary-y" chart:style-name="ch7"/>
          <chart:series chart:style-name="ch8" chart:values-cell-range-address="DUA.AS4:DUA.AS41" chart:label-cell-address="DUA.AS3:DUA.AS3" chart:class="chart:line">
            <chart:data-point chart:repeated="38"/>
          </chart:series>
          <chart:series chart:style-name="ch9" chart:values-cell-range-address="DUA.AT4:DUA.AT41" chart:label-cell-address="DUA.AT3:DUA.AT3" chart:class="chart:line">
            <chart:data-point chart:repeated="38"/>
          </chart:series>
          <chart:series chart:style-name="ch10" chart:values-cell-range-address="DUA.AU4:DUA.AU41" chart:label-cell-address="DUA.AU3:DUA.AU3" chart:class="chart:line">
            <chart:data-point chart:repeated="38"/>
          </chart:series>
          <chart:series chart:style-name="ch11" chart:values-cell-range-address="DUA.AV4:DUA.AV41" chart:label-cell-address="DUA.AV3:DUA.AV3" chart:class="chart:line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DUA.AS3:DUA.AS3</svg:desc>
                </draw:g>
              </table:table-cell>
              <table:table-cell office:value-type="string">
                <text:p>I2 (nouvel entrant)</text:p>
                <draw:g>
                  <svg:desc>DUA.AT3:DUA.AT3</svg:desc>
                </draw:g>
              </table:table-cell>
              <table:table-cell office:value-type="string">
                <text:p>I3</text:p>
                <draw:g>
                  <svg:desc>DUA.AU3:DUA.AU3</svg:desc>
                </draw:g>
              </table:table-cell>
              <table:table-cell office:value-type="string">
                <text:p>M/N</text:p>
                <draw:g>
                  <svg:desc>DUA.AV3:DUA.A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UA.AS4:DUA.AS41</svg:desc>
                </draw:g>
              </table:table-cell>
              <table:table-cell office:value-type="float" office:value="0">
                <text:p>0</text:p>
                <draw:g>
                  <svg:desc>DUA.AT4:DUA.AT41</svg:desc>
                </draw:g>
              </table:table-cell>
              <table:table-cell office:value-type="float" office:value="20">
                <text:p>20</text:p>
                <draw:g>
                  <svg:desc>DUA.AU4:DUA.AU41</svg:desc>
                </draw:g>
              </table:table-cell>
              <table:table-cell office:value-type="float" office:value="10">
                <text:p>10</text:p>
                <draw:g>
                  <svg:desc>DUA.AV4:DUA.AV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.0909090909091">
                <text:p>19.0909090909091</text:p>
              </table:table-cell>
              <table:table-cell office:value-type="float" office:value="7.9432823472428">
                <text:p>7.9432823472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6124681907288">
                <text:p>18.6124681907288</text:p>
              </table:table-cell>
              <table:table-cell office:value-type="float" office:value="6.50580919602141">
                <text:p>6.505809196021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4144586466945">
                <text:p>18.4144586466945</text:p>
              </table:table-cell>
              <table:table-cell office:value-type="float" office:value="5.46731660130369">
                <text:p>5.467316601303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4080331920141">
                <text:p>18.4080331920141</text:p>
              </table:table-cell>
              <table:table-cell office:value-type="float" office:value="4.69725054537239">
                <text:p>4.697250545372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5372902257861">
                <text:p>18.5372902257861</text:p>
              </table:table-cell>
              <table:table-cell office:value-type="float" office:value="4.1131961139834">
                <text:p>4.11319611398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960493037698312">
                <text:p>0.960493037698312</text:p>
              </table:table-cell>
              <table:table-cell office:value-type="float" office:value="18.7654312373588">
                <text:p>18.7654312373588</text:p>
              </table:table-cell>
              <table:table-cell office:value-type="float" office:value="3.66065259390592">
                <text:p>3.660652593905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.89126055898819">
                <text:p>1.89126055898819</text:p>
              </table:table-cell>
              <table:table-cell office:value-type="float" office:value="19.0674385533637">
                <text:p>19.0674385533637</text:p>
              </table:table-cell>
              <table:table-cell office:value-type="float" office:value="3.30235098043907">
                <text:p>3.302350980439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.79883326134143">
                <text:p>2.79883326134143</text:p>
              </table:table-cell>
              <table:table-cell office:value-type="float" office:value="19.4259262861922">
                <text:p>19.4259262861922</text:p>
              </table:table-cell>
              <table:table-cell office:value-type="float" office:value="3.01221237936674">
                <text:p>3.012212379366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.68775038764465">
                <text:p>3.68775038764465</text:p>
              </table:table-cell>
              <table:table-cell office:value-type="float" office:value="19.8286453755298">
                <text:p>19.8286453755298</text:p>
              </table:table-cell>
              <table:table-cell office:value-type="float" office:value="2.77172190849963">
                <text:p>2.771721908499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.56132319337636">
                <text:p>4.56132319337636</text:p>
              </table:table-cell>
              <table:table-cell office:value-type="float" office:value="20.2669031799176">
                <text:p>20.2669031799176</text:p>
              </table:table-cell>
              <table:table-cell office:value-type="float" office:value="2.5676345433352">
                <text:p>2.56763454333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.42210339366526">
                <text:p>5.42210339366526</text:p>
              </table:table-cell>
              <table:table-cell office:value-type="float" office:value="20.7345165700709">
                <text:p>20.7345165700709</text:p>
              </table:table-cell>
              <table:table-cell office:value-type="float" office:value="2.39045491902801">
                <text:p>2.390454919028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76653537471648">
                <text:p>0.976653537471648</text:p>
              </table:table-cell>
              <table:table-cell office:value-type="float" office:value="6.27216999743186">
                <text:p>6.27216999743186</text:p>
              </table:table-cell>
              <table:table-cell office:value-type="float" office:value="21.2270924933959">
                <text:p>21.2270924933959</text:p>
              </table:table-cell>
              <table:table-cell office:value-type="float" office:value="2.23338999254973">
                <text:p>2.233389992549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93347157676733">
                <text:p>1.93347157676733</text:p>
              </table:table-cell>
              <table:table-cell office:value-type="float" office:value="7.11330221756494">
                <text:p>7.11330221756494</text:p>
              </table:table-cell>
              <table:table-cell office:value-type="float" office:value="21.7415195710674">
                <text:p>21.7415195710674</text:p>
              </table:table-cell>
              <table:table-cell office:value-type="float" office:value="2.09160511522432">
                <text:p>2.09160511522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7337198142444">
                <text:p>2.87337198142444</text:p>
              </table:table-cell>
              <table:table-cell office:value-type="float" office:value="7.94708067172416">
                <text:p>7.94708067172416</text:p>
              </table:table-cell>
              <table:table-cell office:value-type="float" office:value="22.2756019414138">
                <text:p>22.2756019414138</text:p>
              </table:table-cell>
              <table:table-cell office:value-type="float" office:value="1.96168409530408">
                <text:p>1.961684095304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9885053468122">
                <text:p>3.79885053468122</text:p>
              </table:table-cell>
              <table:table-cell office:value-type="float" office:value="8.77494399107931">
                <text:p>8.77494399107931</text:p>
              </table:table-cell>
              <table:table-cell office:value-type="float" office:value="22.8277927615024">
                <text:p>22.8277927615024</text:p>
              </table:table-cell>
              <table:table-cell office:value-type="float" office:value="1.84123224981958">
                <text:p>1.841232249819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7120900137083">
                <text:p>4.7120900137083</text:p>
              </table:table-cell>
              <table:table-cell office:value-type="float" office:value="9.59821849670974">
                <text:p>9.59821849670974</text:p>
              </table:table-cell>
              <table:table-cell office:value-type="float" office:value="23.3969996583036">
                <text:p>23.3969996583036</text:p>
              </table:table-cell>
              <table:table-cell office:value-type="float" office:value="1.72858313747597">
                <text:p>1.728583137475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1502955957715">
                <text:p>5.61502955957715</text:p>
              </table:table-cell>
              <table:table-cell office:value-type="float" office:value="10.4181324165179">
                <text:p>10.4181324165179</text:p>
              </table:table-cell>
              <table:table-cell office:value-type="float" office:value="23.9824431893773">
                <text:p>23.9824431893773</text:p>
              </table:table-cell>
              <table:table-cell office:value-type="float" office:value="1.62258230804211">
                <text:p>1.622582308042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0940904013385">
                <text:p>6.50940904013385</text:p>
              </table:table-cell>
              <table:table-cell office:value-type="float" office:value="11.235821957276">
                <text:p>11.235821957276</text:p>
              </table:table-cell>
              <table:table-cell office:value-type="float" office:value="24.5835547788478">
                <text:p>24.5835547788478</text:p>
              </table:table-cell>
              <table:table-cell office:value-type="float" office:value="1.52242907312032">
                <text:p>1.522429073120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39679803634849">
                <text:p>7.39679803634849</text:p>
              </table:table-cell>
              <table:table-cell office:value-type="float" office:value="12.0523337246623">
                <text:p>12.0523337246623</text:p>
              </table:table-cell>
              <table:table-cell office:value-type="float" office:value="25.1999041122446">
                <text:p>25.1999041122446</text:p>
              </table:table-cell>
              <table:table-cell office:value-type="float" office:value="1.42756219929539">
                <text:p>1.427562199295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27861564872237">
                <text:p>8.27861564872237</text:p>
              </table:table-cell>
              <table:table-cell office:value-type="float" office:value="12.8686260831308">
                <text:p>12.8686260831308</text:p>
              </table:table-cell>
              <table:table-cell office:value-type="float" office:value="25.8311484020135">
                <text:p>25.8311484020135</text:p>
              </table:table-cell>
              <table:table-cell office:value-type="float" office:value="27.0965980849085">
                <text:p>27.09659808490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30044374793075">
                <text:p>7.30044374793075</text:p>
              </table:table-cell>
              <table:table-cell office:value-type="float" office:value="10.9118782816403">
                <text:p>10.9118782816403</text:p>
              </table:table-cell>
              <table:table-cell office:value-type="float" office:value="21.1108312939176">
                <text:p>21.1108312939176</text:p>
              </table:table-cell>
              <table:table-cell office:value-type="float" office:value="13.9482528908743">
                <text:p>13.94825289087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28439755533584">
                <text:p>7.28439755533584</text:p>
              </table:table-cell>
              <table:table-cell office:value-type="float" office:value="10.4537612288344">
                <text:p>10.4537612288344</text:p>
              </table:table-cell>
              <table:table-cell office:value-type="float" office:value="19.4042740743841">
                <text:p>19.4042740743841</text:p>
              </table:table-cell>
              <table:table-cell office:value-type="float" office:value="8.08877519859953">
                <text:p>8.088775198599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66443836569921">
                <text:p>7.66443836569921</text:p>
              </table:table-cell>
              <table:table-cell office:value-type="float" office:value="10.5966241247433">
                <text:p>10.5966241247433</text:p>
              </table:table-cell>
              <table:table-cell office:value-type="float" office:value="18.8773293405294">
                <text:p>18.8773293405294</text:p>
              </table:table-cell>
              <table:table-cell office:value-type="float" office:value="5.06086515742692">
                <text:p>5.06086515742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24706550123694">
                <text:p>8.24706550123694</text:p>
              </table:table-cell>
              <table:table-cell office:value-type="float" office:value="11.038005547895">
                <text:p>11.038005547895</text:p>
              </table:table-cell>
              <table:table-cell office:value-type="float" office:value="18.9198226292393">
                <text:p>18.9198226292393</text:p>
              </table:table-cell>
              <table:table-cell office:value-type="float" office:value="3.38507775681685">
                <text:p>3.385077756816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94429418816897">
                <text:p>8.94429418816897</text:p>
              </table:table-cell>
              <table:table-cell office:value-type="float" office:value="11.6438521004075">
                <text:p>11.6438521004075</text:p>
              </table:table-cell>
              <table:table-cell office:value-type="float" office:value="19.2675994074259">
                <text:p>19.2675994074259</text:p>
              </table:table-cell>
              <table:table-cell office:value-type="float" office:value="2.42336142219076">
                <text:p>2.423361422190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70900979043094">
                <text:p>9.70900979043094</text:p>
              </table:table-cell>
              <table:table-cell office:value-type="float" office:value="12.3446955116903">
                <text:p>12.3446955116903</text:p>
              </table:table-cell>
              <table:table-cell office:value-type="float" office:value="19.7880631195871">
                <text:p>19.7880631195871</text:p>
              </table:table-cell>
              <table:table-cell office:value-type="float" office:value="3.34236386568061">
                <text:p>3.342363865680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3626522462269">
                <text:p>10.3626522462269</text:p>
              </table:table-cell>
              <table:table-cell office:value-type="float" office:value="12.913092958697">
                <text:p>12.913092958697</text:p>
              </table:table-cell>
              <table:table-cell office:value-type="float" office:value="20.1157224800919">
                <text:p>20.1157224800919</text:p>
              </table:table-cell>
              <table:table-cell office:value-type="float" office:value="4.20192039667741">
                <text:p>4.201920396677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9044556981017">
                <text:p>10.9044556981017</text:p>
              </table:table-cell>
              <table:table-cell office:value-type="float" office:value="13.3520504283726">
                <text:p>13.3520504283726</text:p>
              </table:table-cell>
              <table:table-cell office:value-type="float" office:value="20.2642354379922">
                <text:p>20.2642354379922</text:p>
              </table:table-cell>
              <table:table-cell office:value-type="float" office:value="4.99215405711781">
                <text:p>4.992154057117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3384240994098">
                <text:p>11.3384240994098</text:p>
              </table:table-cell>
              <table:table-cell office:value-type="float" office:value="13.6696408957995">
                <text:p>13.6696408957995</text:p>
              </table:table-cell>
              <table:table-cell office:value-type="float" office:value="20.2531661808025">
                <text:p>20.2531661808025</text:p>
              </table:table-cell>
              <table:table-cell office:value-type="float" office:value="5.70723985133019">
                <text:p>5.707239851330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6722602129835">
                <text:p>11.6722602129835</text:p>
              </table:table-cell>
              <table:table-cell office:value-type="float" office:value="13.8776122774857">
                <text:p>13.8776122774857</text:p>
              </table:table-cell>
              <table:table-cell office:value-type="float" office:value="20.1056864323518">
                <text:p>20.1056864323518</text:p>
              </table:table-cell>
              <table:table-cell office:value-type="float" office:value="6.34510924773313">
                <text:p>6.345109247733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9161664345684">
                <text:p>11.9161664345684</text:p>
              </table:table-cell>
              <table:table-cell office:value-type="float" office:value="13.9899355811728">
                <text:p>13.9899355811728</text:p>
              </table:table-cell>
              <table:table-cell office:value-type="float" office:value="19.8464100339449">
                <text:p>19.8464100339449</text:p>
              </table:table-cell>
              <table:table-cell office:value-type="float" office:value="6.90686134951683">
                <text:p>6.906861349516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0817001561208">
                <text:p>12.0817001561208</text:p>
              </table:table-cell>
              <table:table-cell office:value-type="float" office:value="14.0214906620122">
                <text:p>14.0214906620122</text:p>
              </table:table-cell>
              <table:table-cell office:value-type="float" office:value="19.4995997177305">
                <text:p>19.4995997177305</text:p>
              </table:table-cell>
              <table:table-cell office:value-type="float" office:value="7.39602795340373">
                <text:p>7.396027953403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1808044537705">
                <text:p>12.1808044537705</text:p>
              </table:table-cell>
              <table:table-cell office:value-type="float" office:value="13.9870076652459">
                <text:p>13.9870076652459</text:p>
              </table:table-cell>
              <table:table-cell office:value-type="float" office:value="19.0878565142323">
                <text:p>19.0878565142323</text:p>
              </table:table-cell>
              <table:table-cell office:value-type="float" office:value="7.8178198145713">
                <text:p>7.81781981457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.2250704720604">
                <text:p>12.2250704720604</text:p>
              </table:table-cell>
              <table:table-cell office:value-type="float" office:value="13.9003067313187">
                <text:p>13.9003067313187</text:p>
              </table:table-cell>
              <table:table-cell office:value-type="float" office:value="18.631295409961">
                <text:p>18.631295409961</text:p>
              </table:table-cell>
              <table:table-cell office:value-type="float" office:value="8.17844381358896">
                <text:p>8.178443813588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2252363833682">
                <text:p>12.2252363833682</text:p>
              </table:table-cell>
              <table:table-cell office:value-type="float" office:value="13.7738224049466">
                <text:p>13.7738224049466</text:p>
              </table:table-cell>
              <table:table-cell office:value-type="float" office:value="18.1471416281319">
                <text:p>18.1471416281319</text:p>
              </table:table-cell>
              <table:table-cell office:value-type="float" office:value="8.48454044079714">
                <text:p>8.484540440797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1908949695792">
                <text:p>12.1908949695792</text:p>
              </table:table-cell>
              <table:table-cell office:value-type="float" office:value="13.6183665846924">
                <text:p>13.6183665846924</text:p>
              </table:table-cell>
              <table:table-cell office:value-type="float" office:value="17.6496499412107">
                <text:p>17.6496499412107</text:p>
              </table:table-cell>
              <table:table-cell office:value-type="float" office:value="8.74275763372303">
                <text:p>8.742757633723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130366432319">
                <text:p>12.130366432319</text:p>
              </table:table-cell>
              <table:table-cell office:value-type="float" office:value="13.4430714309557">
                <text:p>13.4430714309557</text:p>
              </table:table-cell>
              <table:table-cell office:value-type="float" office:value="17.1502455400553">
                <text:p>17.1502455400553</text:p>
              </table:table-cell>
              <table:table-cell office:value-type="float" office:value="8.95945426226861">
                <text:p>8.959454262268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