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.1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2"/>
    <style:style style:name="ce2" style:family="table-cell" style:parent-style-name="Default" style:data-style-name="N110"/>
    <style:style style:name="ce3" style:family="table-cell" style:parent-style-name="Default" style:data-style-name="N11"/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1" table:number-columns-repeated="2" table:default-cell-style-name="ce1"/>
        <table:table-column table:style-name="co1" table:default-cell-style-name="ce2"/>
        <table:table-column table:style-name="co1" table:default-cell-style-name="ce1"/>
        <table:table-column table:style-name="co1" table:number-columns-repeated="2" table:default-cell-style-name="ce3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N</text:p>
          </table:table-cell>
          <table:table-cell table:style-name="Default" office:value-type="string" calcext:value-type="string">
            <text:p>M</text:p>
          </table:table-cell>
          <table:table-cell table:style-name="Default" office:value-type="string" calcext:value-type="string">
            <text:p>M6mois</text:p>
          </table:table-cell>
          <table:table-cell table:style-name="Default" office:value-type="string" calcext:value-type="string">
            <text:p>DU</text:p>
          </table:table-cell>
          <table:table-cell table:style-name="Default" office:value-type="string" calcext:value-type="string">
            <text:p>DU6mois</text:p>
          </table:table-cell>
          <table:table-cell table:style-name="Default" office:value-type="string" calcext:value-type="string">
            <text:p>c</text:p>
          </table:table-cell>
          <table:table-cell table:style-name="Default" office:value-type="string" calcext:value-type="string">
            <text:p>c6mois</text:p>
          </table:table-cell>
          <table:table-cell/>
          <table:table-cell office:value-type="string" calcext:value-type="string">
            <text:p>c6mois</text:p>
          </table:table-cell>
          <table:table-cell table:style-name="ce3" table:formula="of:=0.0488" office:value-type="percentage" office:value="0.0488" calcext:value-type="percentage">
            <text:p>4,88%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Default" table:formula="of:=0" office:value-type="float" office:value="0" calcext:value-type="float">
            <text:p>0</text:p>
          </table:table-cell>
          <table:table-cell table:style-name="Default" table:formula="of:=0" office:value-type="float" office:value="0" calcext:value-type="float">
            <text:p>0</text:p>
          </table:table-cell>
          <table:table-cell office:value-type="float" office:value="10" calcext:value-type="float">
            <text:p>10,0000</text:p>
          </table:table-cell>
          <table:table-cell table:style-name="Default" table:formula="of:=[.D2]*[.$J$2]" office:value-type="float" office:value="1826.25" calcext:value-type="float">
            <text:p>1826,25</text:p>
          </table:table-cell>
          <table:table-cell table:style-name="Default" table:number-columns-repeated="2"/>
          <table:table-cell/>
          <table:table-cell office:value-type="string" calcext:value-type="string">
            <text:p>nbJours6mois</text:p>
          </table:table-cell>
          <table:table-cell table:formula="of:=182.625" office:value-type="float" office:value="182.625" calcext:value-type="float">
            <text:p>182,625</text:p>
          </table:table-cell>
        </table:table-row>
        <table:table-row table:style-name="ro1">
          <table:table-cell table:formula="of:=[.A2]" office:value-type="float" office:value="1" calcext:value-type="float">
            <text:p>1</text:p>
          </table:table-cell>
          <table:table-cell table:style-name="Default" table:formula="of:=[.B2]+[.D2]" office:value-type="float" office:value="10" calcext:value-type="float">
            <text:p>10</text:p>
          </table:table-cell>
          <table:table-cell table:formula="of:=[.C2]+[.E2]" office:value-type="float" office:value="1826.25" calcext:value-type="float">
            <text:p>1826,25</text:p>
          </table:table-cell>
          <table:table-cell table:formula="of:=[.D2]+POWER([.$J$1];2)*[.B3]" office:value-type="float" office:value="10.0238144" calcext:value-type="float">
            <text:p>10,0238</text:p>
          </table:table-cell>
          <table:table-cell table:formula="of:=[.E2]+POWER([.$J$1];2)*[.C3]" office:value-type="float" office:value="1830.5991048" calcext:value-type="float">
            <text:p>1830,60</text:p>
          </table:table-cell>
          <table:table-cell table:number-columns-repeated="5"/>
        </table:table-row>
        <table:table-row table:style-name="ro1">
          <table:table-cell table:formula="of:=[.A3]" office:value-type="float" office:value="1" calcext:value-type="float">
            <text:p>1</text:p>
          </table:table-cell>
          <table:table-cell table:formula="of:=[.B3]+[.D3]" office:value-type="float" office:value="20.0238144" calcext:value-type="float">
            <text:p>20,02</text:p>
          </table:table-cell>
          <table:table-cell table:formula="of:=[.C3]+[.E3]" office:value-type="float" office:value="3656.8491048" calcext:value-type="float">
            <text:p>3656,85</text:p>
          </table:table-cell>
          <table:table-cell table:formula="of:=[.D3]+POWER([.$J$1];2)*[.B4]" office:value-type="float" office:value="10.0714999125647" calcext:value-type="float">
            <text:p>10,0715</text:p>
          </table:table-cell>
          <table:table-cell table:formula="of:=[.E3]+POWER([.$J$1];2)*[.C4]" office:value-type="float" office:value="1839.30767153213" calcext:value-type="float">
            <text:p>1839,31</text:p>
          </table:table-cell>
          <table:table-cell table:formula="of:=[.B4]/[.B3]-1" office:value-type="percentage" office:value="1.00238144" calcext:value-type="percentage">
            <text:p>100,24%</text:p>
          </table:table-cell>
          <table:table-cell table:formula="of:=[.C4]/[.C3]-1" office:value-type="percentage" office:value="1.00238144" calcext:value-type="percentage">
            <text:p>100,24%</text:p>
          </table:table-cell>
          <table:table-cell table:number-columns-repeated="3"/>
        </table:table-row>
        <table:table-row table:style-name="ro1">
          <table:table-cell table:formula="of:=[.A4]" office:value-type="float" office:value="1" calcext:value-type="float">
            <text:p>1</text:p>
          </table:table-cell>
          <table:table-cell table:formula="of:=[.B4]+[.D4]" office:value-type="float" office:value="30.0953143125647" calcext:value-type="float">
            <text:p>30,10</text:p>
          </table:table-cell>
          <table:table-cell table:formula="of:=[.C4]+[.E4]" office:value-type="float" office:value="5496.15677633213" calcext:value-type="float">
            <text:p>5496,16</text:p>
          </table:table-cell>
          <table:table-cell table:formula="of:=[.D4]+POWER([.$J$1];2)*[.B5]" office:value-type="float" office:value="10.1431700978812" calcext:value-type="float">
            <text:p>10,1432</text:p>
          </table:table-cell>
          <table:table-cell table:formula="of:=[.E4]+POWER([.$J$1];2)*[.C5]" office:value-type="float" office:value="1852.39643912556" calcext:value-type="float">
            <text:p>1852,40</text:p>
          </table:table-cell>
          <table:table-cell table:formula="of:=[.B5]/[.B4]-1" office:value-type="percentage" office:value="0.502976091936047" calcext:value-type="percentage">
            <text:p>50,30%</text:p>
          </table:table-cell>
          <table:table-cell table:formula="of:=[.C5]/[.C4]-1" office:value-type="percentage" office:value="0.502976091936047" calcext:value-type="percentage">
            <text:p>50,30%</text:p>
          </table:table-cell>
          <table:table-cell table:number-columns-repeated="3"/>
        </table:table-row>
        <table:table-row table:style-name="ro1">
          <table:table-cell table:formula="of:=[.A5]" office:value-type="float" office:value="1" calcext:value-type="float">
            <text:p>1</text:p>
          </table:table-cell>
          <table:table-cell table:formula="of:=[.B5]+[.D5]" office:value-type="float" office:value="40.238484410446" calcext:value-type="float">
            <text:p>40,24</text:p>
          </table:table-cell>
          <table:table-cell table:formula="of:=[.C5]+[.E5]" office:value-type="float" office:value="7348.5532154577" calcext:value-type="float">
            <text:p>7348,55</text:p>
          </table:table-cell>
          <table:table-cell table:formula="of:=[.D5]+POWER([.$J$1];2)*[.B6]" office:value-type="float" office:value="10.2389956341957" calcext:value-type="float">
            <text:p>10,2390</text:p>
          </table:table-cell>
          <table:table-cell table:formula="of:=[.E5]+POWER([.$J$1];2)*[.C6]" office:value-type="float" office:value="1869.89657769498" calcext:value-type="float">
            <text:p>1869,90</text:p>
          </table:table-cell>
          <table:table-cell table:formula="of:=[.B6]/[.B5]-1" office:value-type="percentage" office:value="0.337034861724188" calcext:value-type="percentage">
            <text:p>33,70%</text:p>
          </table:table-cell>
          <table:table-cell table:formula="of:=[.C6]/[.C5]-1" office:value-type="percentage" office:value="0.337034861724188" calcext:value-type="percentage">
            <text:p>33,70%</text:p>
          </table:table-cell>
          <table:table-cell table:number-columns-repeated="3"/>
        </table:table-row>
        <table:table-row table:style-name="ro1">
          <table:table-cell table:formula="of:=[.A6]" office:value-type="float" office:value="1" calcext:value-type="float">
            <text:p>1</text:p>
          </table:table-cell>
          <table:table-cell table:formula="of:=[.B6]+[.D6]" office:value-type="float" office:value="50.4774800446416" calcext:value-type="float">
            <text:p>50,48</text:p>
          </table:table-cell>
          <table:table-cell table:formula="of:=[.C6]+[.E6]" office:value-type="float" office:value="9218.44979315268" calcext:value-type="float">
            <text:p>9218,45</text:p>
          </table:table-cell>
          <table:table-cell table:formula="of:=[.D6]+POWER([.$J$1];2)*[.B7]" office:value-type="float" office:value="10.3592047242732" calcext:value-type="float">
            <text:p>10,3592</text:p>
          </table:table-cell>
          <table:table-cell table:formula="of:=[.E6]+POWER([.$J$1];2)*[.C7]" office:value-type="float" office:value="1891.84976277039" calcext:value-type="float">
            <text:p>1891,85</text:p>
          </table:table-cell>
          <table:table-cell table:formula="of:=[.B7]/[.B6]-1" office:value-type="percentage" office:value="0.254457785481045" calcext:value-type="percentage">
            <text:p>25,45%</text:p>
          </table:table-cell>
          <table:table-cell table:formula="of:=[.C7]/[.C6]-1" office:value-type="percentage" office:value="0.254457785481046" calcext:value-type="percentage">
            <text:p>25,45%</text:p>
          </table:table-cell>
          <table:table-cell table:number-columns-repeated="3"/>
        </table:table-row>
        <table:table-row table:style-name="ro1">
          <table:table-cell table:formula="of:=[.A7]" office:value-type="float" office:value="1" calcext:value-type="float">
            <text:p>1</text:p>
          </table:table-cell>
          <table:table-cell table:formula="of:=[.B7]+[.D7]" office:value-type="float" office:value="60.8366847689148" calcext:value-type="float">
            <text:p>60,84</text:p>
          </table:table-cell>
          <table:table-cell table:formula="of:=[.C7]+[.E7]" office:value-type="float" office:value="11110.2995559231" calcext:value-type="float">
            <text:p>11110,30</text:p>
          </table:table-cell>
          <table:table-cell table:formula="of:=[.D7]+POWER([.$J$1];2)*[.B8]" office:value-type="float" office:value="10.5040836388493" calcext:value-type="float">
            <text:p>10,5041</text:p>
          </table:table-cell>
          <table:table-cell table:formula="of:=[.E7]+POWER([.$J$1];2)*[.C8]" office:value-type="float" office:value="1918.30827454485" calcext:value-type="float">
            <text:p>1918,31</text:p>
          </table:table-cell>
          <table:table-cell table:formula="of:=[.B8]/[.B7]-1" office:value-type="percentage" office:value="0.205224284475208" calcext:value-type="percentage">
            <text:p>20,52%</text:p>
          </table:table-cell>
          <table:table-cell table:formula="of:=[.C8]/[.C7]-1" office:value-type="percentage" office:value="0.205224284475208" calcext:value-type="percentage">
            <text:p>20,52%</text:p>
          </table:table-cell>
          <table:table-cell table:number-columns-repeated="3"/>
        </table:table-row>
        <table:table-row table:style-name="ro1">
          <table:table-cell table:formula="of:=[.A8]" office:value-type="float" office:value="1" calcext:value-type="float">
            <text:p>1</text:p>
          </table:table-cell>
          <table:table-cell table:formula="of:=[.B8]+[.D8]" office:value-type="float" office:value="71.3407684077641" calcext:value-type="float">
            <text:p>71,34</text:p>
          </table:table-cell>
          <table:table-cell table:formula="of:=[.C8]+[.E8]" office:value-type="float" office:value="13028.6078304679" calcext:value-type="float">
            <text:p>13028,61</text:p>
          </table:table-cell>
          <table:table-cell table:formula="of:=[.D8]+POWER([.$J$1];2)*[.B9]" office:value-type="float" office:value="10.6739773983662" calcext:value-type="float">
            <text:p>10,6740</text:p>
          </table:table-cell>
          <table:table-cell table:formula="of:=[.E8]+POWER([.$J$1];2)*[.C9]" office:value-type="float" office:value="1949.33512237664" calcext:value-type="float">
            <text:p>1949,34</text:p>
          </table:table-cell>
          <table:table-cell table:formula="of:=[.B9]/[.B8]-1" office:value-type="percentage" office:value="0.172660355815714" calcext:value-type="percentage">
            <text:p>17,27%</text:p>
          </table:table-cell>
          <table:table-cell table:formula="of:=[.C9]/[.C8]-1" office:value-type="percentage" office:value="0.172660355815714" calcext:value-type="percentage">
            <text:p>17,27%</text:p>
          </table:table-cell>
          <table:table-cell table:number-columns-repeated="3"/>
        </table:table-row>
        <table:table-row table:style-name="ro1">
          <table:table-cell table:formula="of:=[.A9]" office:value-type="float" office:value="1" calcext:value-type="float">
            <text:p>1</text:p>
          </table:table-cell>
          <table:table-cell table:formula="of:=[.B9]+[.D9]" office:value-type="float" office:value="82.0147458061303" calcext:value-type="float">
            <text:p>82,01</text:p>
          </table:table-cell>
          <table:table-cell table:formula="of:=[.C9]+[.E9]" office:value-type="float" office:value="14977.9429528446" calcext:value-type="float">
            <text:p>14977,94</text:p>
          </table:table-cell>
          <table:table-cell table:formula="of:=[.D9]+POWER([.$J$1];2)*[.B10]" office:value-type="float" office:value="10.8692905946188" calcext:value-type="float">
            <text:p>10,8693</text:p>
          </table:table-cell>
          <table:table-cell table:formula="of:=[.E9]+POWER([.$J$1];2)*[.C10]" office:value-type="float" office:value="1985.00419484226" calcext:value-type="float">
            <text:p>1985,00</text:p>
          </table:table-cell>
          <table:table-cell table:formula="of:=[.B10]/[.B9]-1" office:value-type="percentage" office:value="0.149619602319907" calcext:value-type="percentage">
            <text:p>14,96%</text:p>
          </table:table-cell>
          <table:table-cell table:formula="of:=[.C10]/[.C9]-1" office:value-type="percentage" office:value="0.149619602319907" calcext:value-type="percentage">
            <text:p>14,96%</text:p>
          </table:table-cell>
          <table:table-cell table:number-columns-repeated="3"/>
        </table:table-row>
        <table:table-row table:style-name="ro1">
          <table:table-cell table:formula="of:=[.A10]" office:value-type="float" office:value="1" calcext:value-type="float">
            <text:p>1</text:p>
          </table:table-cell>
          <table:table-cell table:formula="of:=[.B10]+[.D10]" office:value-type="float" office:value="92.8840364007491" calcext:value-type="float">
            <text:p>92,88</text:p>
          </table:table-cell>
          <table:table-cell table:formula="of:=[.C10]+[.E10]" office:value-type="float" office:value="16962.9471476868" calcext:value-type="float">
            <text:p>16962,95</text:p>
          </table:table-cell>
          <table:table-cell table:formula="of:=[.D10]+POWER([.$J$1];2)*[.B11]" office:value-type="float" office:value="11.090488354265" calcext:value-type="float">
            <text:p>11,0905</text:p>
          </table:table-cell>
          <table:table-cell table:formula="of:=[.E10]+POWER([.$J$1];2)*[.C11]" office:value-type="float" office:value="2025.40043569764" calcext:value-type="float">
            <text:p>2025,40</text:p>
          </table:table-cell>
          <table:table-cell table:formula="of:=[.B11]/[.B10]-1" office:value-type="percentage" office:value="0.132528492136183" calcext:value-type="percentage">
            <text:p>13,25%</text:p>
          </table:table-cell>
          <table:table-cell table:formula="of:=[.C11]/[.C10]-1" office:value-type="percentage" office:value="0.132528492136183" calcext:value-type="percentage">
            <text:p>13,25%</text:p>
          </table:table-cell>
          <table:table-cell table:number-columns-repeated="3"/>
        </table:table-row>
        <table:table-row table:style-name="ro1">
          <table:table-cell table:formula="of:=[.A11]" office:value-type="float" office:value="1" calcext:value-type="float">
            <text:p>1</text:p>
          </table:table-cell>
          <table:table-cell table:formula="of:=[.B11]+[.D11]" office:value-type="float" office:value="103.974524755014" calcext:value-type="float">
            <text:p>103,97</text:p>
          </table:table-cell>
          <table:table-cell table:formula="of:=[.C11]+[.E11]" office:value-type="float" office:value="18988.3475833845" calcext:value-type="float">
            <text:p>18988,35</text:p>
          </table:table-cell>
          <table:table-cell table:formula="of:=[.D11]+POWER([.$J$1];2)*[.B12]" office:value-type="float" office:value="11.3380974464976" calcext:value-type="float">
            <text:p>11,3381</text:p>
          </table:table-cell>
          <table:table-cell table:formula="of:=[.E11]+POWER([.$J$1];2)*[.C12]" office:value-type="float" office:value="2070.62004616662" calcext:value-type="float">
            <text:p>2070,62</text:p>
          </table:table-cell>
          <table:table-cell table:formula="of:=[.B12]/[.B11]-1" office:value-type="percentage" office:value="0.119401447051837" calcext:value-type="percentage">
            <text:p>11,94%</text:p>
          </table:table-cell>
          <table:table-cell table:formula="of:=[.C12]/[.C11]-1" office:value-type="percentage" office:value="0.119401447051837" calcext:value-type="percentage">
            <text:p>11,94%</text:p>
          </table:table-cell>
          <table:table-cell table:number-columns-repeated="3"/>
        </table:table-row>
        <table:table-row table:style-name="ro1">
          <table:table-cell table:formula="of:=[.A12]" office:value-type="float" office:value="1" calcext:value-type="float">
            <text:p>1</text:p>
          </table:table-cell>
          <table:table-cell table:formula="of:=[.B12]+[.D12]" office:value-type="float" office:value="115.312622201512" calcext:value-type="float">
            <text:p>115,31</text:p>
          </table:table-cell>
          <table:table-cell table:formula="of:=[.C12]+[.E12]" office:value-type="float" office:value="21058.9676295511" calcext:value-type="float">
            <text:p>21058,97</text:p>
          </table:table-cell>
          <table:table-cell table:formula="of:=[.D12]+POWER([.$J$1];2)*[.B13]" office:value-type="float" office:value="11.6127075375131" calcext:value-type="float">
            <text:p>11,6127</text:p>
          </table:table-cell>
          <table:table-cell table:formula="of:=[.E12]+POWER([.$J$1];2)*[.C13]" office:value-type="float" office:value="2120.77071403834" calcext:value-type="float">
            <text:p>2120,77</text:p>
          </table:table-cell>
          <table:table-cell table:formula="of:=[.B13]/[.B12]-1" office:value-type="percentage" office:value="0.109046879254438" calcext:value-type="percentage">
            <text:p>10,90%</text:p>
          </table:table-cell>
          <table:table-cell table:formula="of:=[.C13]/[.C12]-1" office:value-type="percentage" office:value="0.109046879254438" calcext:value-type="percentage">
            <text:p>10,90%</text:p>
          </table:table-cell>
          <table:table-cell table:number-columns-repeated="3"/>
        </table:table-row>
        <table:table-row table:style-name="ro1">
          <table:table-cell table:formula="of:=[.A13]" office:value-type="float" office:value="1" calcext:value-type="float">
            <text:p>1</text:p>
          </table:table-cell>
          <table:table-cell table:formula="of:=[.B13]+[.D13]" office:value-type="float" office:value="126.925329739025" calcext:value-type="float">
            <text:p>126,93</text:p>
          </table:table-cell>
          <table:table-cell table:formula="of:=[.C13]+[.E13]" office:value-type="float" office:value="23179.7383435894" calcext:value-type="float">
            <text:p>23179,74</text:p>
          </table:table-cell>
          <table:table-cell table:formula="of:=[.D13]+POWER([.$J$1];2)*[.B14]" office:value-type="float" office:value="11.9149725947668" calcext:value-type="float">
            <text:p>11,9150</text:p>
          </table:table-cell>
          <table:table-cell table:formula="of:=[.E13]+POWER([.$J$1];2)*[.C14]" office:value-type="float" office:value="2175.9718701193" calcext:value-type="float">
            <text:p>2175,97</text:p>
          </table:table-cell>
          <table:table-cell table:formula="of:=[.B14]/[.B13]-1" office:value-type="percentage" office:value="0.100706300106676" calcext:value-type="percentage">
            <text:p>10,07%</text:p>
          </table:table-cell>
          <table:table-cell table:formula="of:=[.C14]/[.C13]-1" office:value-type="percentage" office:value="0.100706300106676" calcext:value-type="percentage">
            <text:p>10,07%</text:p>
          </table:table-cell>
          <table:table-cell table:number-columns-repeated="3"/>
        </table:table-row>
        <table:table-row table:style-name="ro1">
          <table:table-cell table:formula="of:=[.A14]" office:value-type="float" office:value="1" calcext:value-type="float">
            <text:p>1</text:p>
          </table:table-cell>
          <table:table-cell table:formula="of:=[.B14]+[.D14]" office:value-type="float" office:value="138.840302333792" calcext:value-type="float">
            <text:p>138,84</text:p>
          </table:table-cell>
          <table:table-cell table:formula="of:=[.C14]+[.E14]" office:value-type="float" office:value="25355.7102137087" calcext:value-type="float">
            <text:p>25355,71</text:p>
          </table:table-cell>
          <table:table-cell table:formula="of:=[.D14]+POWER([.$J$1];2)*[.B15]" office:value-type="float" office:value="12.2456124443566" calcext:value-type="float">
            <text:p>12,2456</text:p>
          </table:table-cell>
          <table:table-cell table:formula="of:=[.E14]+POWER([.$J$1];2)*[.C15]" office:value-type="float" office:value="2236.35497265063" calcext:value-type="float">
            <text:p>2236,35</text:p>
          </table:table-cell>
          <table:table-cell table:formula="of:=[.B15]/[.B14]-1" office:value-type="percentage" office:value="0.0938738754452371" calcext:value-type="percentage">
            <text:p>9,39%</text:p>
          </table:table-cell>
          <table:table-cell table:formula="of:=[.C15]/[.C14]-1" office:value-type="percentage" office:value="0.0938738754452368" calcext:value-type="percentage">
            <text:p>9,39%</text:p>
          </table:table-cell>
          <table:table-cell table:number-columns-repeated="3"/>
        </table:table-row>
        <table:table-row table:style-name="ro1">
          <table:table-cell table:formula="of:=[.A15]" office:value-type="float" office:value="1" calcext:value-type="float">
            <text:p>1</text:p>
          </table:table-cell>
          <table:table-cell table:formula="of:=[.B15]+[.D15]" office:value-type="float" office:value="151.085914778148" calcext:value-type="float">
            <text:p>151,09</text:p>
          </table:table-cell>
          <table:table-cell table:formula="of:=[.C15]+[.E15]" office:value-type="float" office:value="27592.0651863593" calcext:value-type="float">
            <text:p>27592,07</text:p>
          </table:table-cell>
          <table:table-cell table:formula="of:=[.D15]+POWER([.$J$1];2)*[.B16]" office:value-type="float" office:value="12.6054144852459" calcext:value-type="float">
            <text:p>12,6054</text:p>
          </table:table-cell>
          <table:table-cell table:formula="of:=[.E15]+POWER([.$J$1];2)*[.C16]" office:value-type="float" office:value="2302.06382036803" calcext:value-type="float">
            <text:p>2302,06</text:p>
          </table:table-cell>
          <table:table-cell table:formula="of:=[.B16]/[.B15]-1" office:value-type="percentage" office:value="0.0881992637477584" calcext:value-type="percentage">
            <text:p>8,82%</text:p>
          </table:table-cell>
          <table:table-cell table:formula="of:=[.C16]/[.C15]-1" office:value-type="percentage" office:value="0.0881992637477587" calcext:value-type="percentage">
            <text:p>8,82%</text:p>
          </table:table-cell>
          <table:table-cell table:number-columns-repeated="3"/>
        </table:table-row>
        <table:table-row table:style-name="ro1">
          <table:table-cell table:formula="of:=[.A16]" office:value-type="float" office:value="1" calcext:value-type="float">
            <text:p>1</text:p>
          </table:table-cell>
          <table:table-cell table:formula="of:=[.B16]+[.D16]" office:value-type="float" office:value="163.691329263394" calcext:value-type="float">
            <text:p>163,69</text:p>
          </table:table-cell>
          <table:table-cell table:formula="of:=[.C16]+[.E16]" office:value-type="float" office:value="29894.1290067274" calcext:value-type="float">
            <text:p>29894,13</text:p>
          </table:table-cell>
          <table:table-cell table:formula="of:=[.D16]+POWER([.$J$1];2)*[.B17]" office:value-type="float" office:value="12.9952355644069" calcext:value-type="float">
            <text:p>12,9952</text:p>
          </table:table-cell>
          <table:table-cell table:formula="of:=[.E16]+POWER([.$J$1];2)*[.C17]" office:value-type="float" office:value="2373.25489494981" calcext:value-type="float">
            <text:p>2373,25</text:p>
          </table:table-cell>
          <table:table-cell table:formula="of:=[.B17]/[.B16]-1" office:value-type="percentage" office:value="0.0834320955977628" calcext:value-type="percentage">
            <text:p>8,34%</text:p>
          </table:table-cell>
          <table:table-cell table:formula="of:=[.C17]/[.C16]-1" office:value-type="percentage" office:value="0.0834320955977628" calcext:value-type="percentage">
            <text:p>8,34%</text:p>
          </table:table-cell>
          <table:table-cell table:number-columns-repeated="3"/>
        </table:table-row>
        <table:table-row table:style-name="ro1">
          <table:table-cell table:formula="of:=[.A17]" office:value-type="float" office:value="1" calcext:value-type="float">
            <text:p>1</text:p>
          </table:table-cell>
          <table:table-cell table:formula="of:=[.B17]+[.D17]" office:value-type="float" office:value="176.686564827801" calcext:value-type="float">
            <text:p>176,69</text:p>
          </table:table-cell>
          <table:table-cell table:formula="of:=[.C17]+[.E17]" office:value-type="float" office:value="32267.3839016772" calcext:value-type="float">
            <text:p>32267,38</text:p>
          </table:table-cell>
          <table:table-cell table:formula="of:=[.D17]+POWER([.$J$1];2)*[.B18]" office:value-type="float" office:value="13.4160040173504" calcext:value-type="float">
            <text:p>13,4160</text:p>
          </table:table-cell>
          <table:table-cell table:formula="of:=[.E17]+POWER([.$J$1];2)*[.C18]" office:value-type="float" office:value="2450.09773366862" calcext:value-type="float">
            <text:p>2450,10</text:p>
          </table:table-cell>
          <table:table-cell table:formula="of:=[.B18]/[.B17]-1" office:value-type="percentage" office:value="0.0793886617140021" calcext:value-type="percentage">
            <text:p>7,94%</text:p>
          </table:table-cell>
          <table:table-cell table:formula="of:=[.C18]/[.C17]-1" office:value-type="percentage" office:value="0.0793886617140021" calcext:value-type="percentage">
            <text:p>7,94%</text:p>
          </table:table-cell>
          <table:table-cell table:number-columns-repeated="3"/>
        </table:table-row>
        <table:table-row table:style-name="ro1">
          <table:table-cell table:formula="of:=[.A18]" office:value-type="float" office:value="1" calcext:value-type="float">
            <text:p>1</text:p>
          </table:table-cell>
          <table:table-cell table:formula="of:=[.B18]+[.D18]" office:value-type="float" office:value="190.102568845152" calcext:value-type="float">
            <text:p>190,10</text:p>
          </table:table-cell>
          <table:table-cell table:formula="of:=[.C18]+[.E18]" office:value-type="float" office:value="34717.4816353458" calcext:value-type="float">
            <text:p>34717,48</text:p>
          </table:table-cell>
          <table:table-cell table:formula="of:=[.D18]+POWER([.$J$1];2)*[.B19]" office:value-type="float" office:value="13.868721878901" calcext:value-type="float">
            <text:p>13,8687</text:p>
          </table:table-cell>
          <table:table-cell table:formula="of:=[.E18]+POWER([.$J$1];2)*[.C19]" office:value-type="float" office:value="2532.7753331343" calcext:value-type="float">
            <text:p>2532,78</text:p>
          </table:table-cell>
          <table:table-cell table:formula="of:=[.B19]/[.B18]-1" office:value-type="percentage" office:value="0.0759310931786221" calcext:value-type="percentage">
            <text:p>7,59%</text:p>
          </table:table-cell>
          <table:table-cell table:formula="of:=[.C19]/[.C18]-1" office:value-type="percentage" office:value="0.0759310931786223" calcext:value-type="percentage">
            <text:p>7,59%</text:p>
          </table:table-cell>
          <table:table-cell table:number-columns-repeated="3"/>
        </table:table-row>
        <table:table-row table:style-name="ro1">
          <table:table-cell table:formula="of:=[.A19]" office:value-type="float" office:value="1" calcext:value-type="float">
            <text:p>1</text:p>
          </table:table-cell>
          <table:table-cell table:formula="of:=[.B19]+[.D19]" office:value-type="float" office:value="203.971290724053" calcext:value-type="float">
            <text:p>203,97</text:p>
          </table:table-cell>
          <table:table-cell table:formula="of:=[.C19]+[.E19]" office:value-type="float" office:value="37250.2569684801" calcext:value-type="float">
            <text:p>37250,26</text:p>
          </table:table-cell>
          <table:table-cell table:formula="of:=[.D19]+POWER([.$J$1];2)*[.B20]" office:value-type="float" office:value="14.3544672694829" calcext:value-type="float">
            <text:p>14,3545</text:p>
          </table:table-cell>
          <table:table-cell table:formula="of:=[.E19]+POWER([.$J$1];2)*[.C20]" office:value-type="float" office:value="2621.48458508932" calcext:value-type="float">
            <text:p>2621,48</text:p>
          </table:table-cell>
          <table:table-cell table:formula="of:=[.B20]/[.B19]-1" office:value-type="percentage" office:value="0.0729538899087567" calcext:value-type="percentage">
            <text:p>7,30%</text:p>
          </table:table-cell>
          <table:table-cell table:formula="of:=[.C20]/[.C19]-1" office:value-type="percentage" office:value="0.0729538899087567" calcext:value-type="percentage">
            <text:p>7,30%</text:p>
          </table:table-cell>
          <table:table-cell table:number-columns-repeated="3"/>
        </table:table-row>
        <table:table-row table:style-name="ro1">
          <table:table-cell table:formula="of:=[.A20]" office:value-type="float" office:value="1" calcext:value-type="float">
            <text:p>1</text:p>
          </table:table-cell>
          <table:table-cell table:formula="of:=[.B20]+[.D20]" office:value-type="float" office:value="218.325757993536" calcext:value-type="float">
            <text:p>218,33</text:p>
          </table:table-cell>
          <table:table-cell table:formula="of:=[.C20]+[.E20]" office:value-type="float" office:value="39871.7415535694" calcext:value-type="float">
            <text:p>39871,74</text:p>
          </table:table-cell>
          <table:table-cell table:formula="of:=[.D20]+POWER([.$J$1];2)*[.B21]" office:value-type="float" office:value="14.8743969625991" calcext:value-type="float">
            <text:p>14,8744</text:p>
          </table:table-cell>
          <table:table-cell table:formula="of:=[.E20]+POWER([.$J$1];2)*[.C21]" office:value-type="float" office:value="2716.43674529465" calcext:value-type="float">
            <text:p>2716,44</text:p>
          </table:table-cell>
          <table:table-cell table:formula="of:=[.B21]/[.B20]-1" office:value-type="percentage" office:value="0.0703749396227664" calcext:value-type="percentage">
            <text:p>7,04%</text:p>
          </table:table-cell>
          <table:table-cell table:formula="of:=[.C21]/[.C20]-1" office:value-type="percentage" office:value="0.0703749396227664" calcext:value-type="percentage">
            <text:p>7,04%</text:p>
          </table:table-cell>
          <table:table-cell table:number-columns-repeated="3"/>
        </table:table-row>
        <table:table-row table:style-name="ro1">
          <table:table-cell table:formula="of:=[.A21]" office:value-type="float" office:value="1" calcext:value-type="float">
            <text:p>1</text:p>
          </table:table-cell>
          <table:table-cell table:formula="of:=[.B21]+[.D21]" office:value-type="float" office:value="233.200154956135" calcext:value-type="float">
            <text:p>233,20</text:p>
          </table:table-cell>
          <table:table-cell table:formula="of:=[.C21]+[.E21]" office:value-type="float" office:value="42588.1782988641" calcext:value-type="float">
            <text:p>42588,18</text:p>
          </table:table-cell>
          <table:table-cell table:formula="of:=[.D21]+POWER([.$J$1];2)*[.B22]" office:value-type="float" office:value="15.4297491396178" calcext:value-type="float">
            <text:p>15,4297</text:p>
          </table:table-cell>
          <table:table-cell table:formula="of:=[.E21]+POWER([.$J$1];2)*[.C22]" office:value-type="float" office:value="2817.8579366227" calcext:value-type="float">
            <text:p>2817,86</text:p>
          </table:table-cell>
          <table:table-cell table:formula="of:=[.B22]/[.B21]-1" office:value-type="percentage" office:value="0.0681293728202217" calcext:value-type="percentage">
            <text:p>6,81%</text:p>
          </table:table-cell>
          <table:table-cell table:formula="of:=[.C22]/[.C21]-1" office:value-type="percentage" office:value="0.0681293728202217" calcext:value-type="percentage">
            <text:p>6,81%</text:p>
          </table:table-cell>
          <table:table-cell table:number-columns-repeated="3"/>
        </table:table-row>
        <table:table-row table:style-name="ro1">
          <table:table-cell table:formula="of:=[.A22]" office:value-type="float" office:value="1" calcext:value-type="float">
            <text:p>1</text:p>
          </table:table-cell>
          <table:table-cell table:formula="of:=[.B22]+[.D22]" office:value-type="float" office:value="248.629904095752" calcext:value-type="float">
            <text:p>248,63</text:p>
          </table:table-cell>
          <table:table-cell table:formula="of:=[.C22]+[.E22]" office:value-type="float" office:value="45406.0362354868" calcext:value-type="float">
            <text:p>45406,04</text:p>
          </table:table-cell>
          <table:table-cell table:formula="of:=[.D22]+POWER([.$J$1];2)*[.B23]" office:value-type="float" office:value="16.0218463384276" calcext:value-type="float">
            <text:p>16,0218</text:p>
          </table:table-cell>
          <table:table-cell table:formula="of:=[.E22]+POWER([.$J$1];2)*[.C23]" office:value-type="float" office:value="2925.98968755534" calcext:value-type="float">
            <text:p>2925,99</text:p>
          </table:table-cell>
          <table:table-cell table:formula="of:=[.B23]/[.B22]-1" office:value-type="percentage" office:value="0.0661652610930732" calcext:value-type="percentage">
            <text:p>6,62%</text:p>
          </table:table-cell>
          <table:table-cell table:formula="of:=[.C23]/[.C22]-1" office:value-type="percentage" office:value="0.0661652610930732" calcext:value-type="percentage">
            <text:p>6,62%</text:p>
          </table:table-cell>
          <table:table-cell table:number-columns-repeated="3"/>
        </table:table-row>
        <table:table-row table:style-name="ro1">
          <table:table-cell table:formula="of:=[.A23]" office:value-type="float" office:value="1" calcext:value-type="float">
            <text:p>1</text:p>
          </table:table-cell>
          <table:table-cell table:formula="of:=[.B23]+[.D23]" office:value-type="float" office:value="264.65175043418" calcext:value-type="float">
            <text:p>264,65</text:p>
          </table:table-cell>
          <table:table-cell table:formula="of:=[.C23]+[.E23]" office:value-type="float" office:value="48332.0259230421" calcext:value-type="float">
            <text:p>48332,03</text:p>
          </table:table-cell>
          <table:table-cell table:formula="of:=[.D23]+POWER([.$J$1];2)*[.B24]" office:value-type="float" office:value="16.6520986029815" calcext:value-type="float">
            <text:p>16,6521</text:p>
          </table:table-cell>
          <table:table-cell table:formula="of:=[.E23]+POWER([.$J$1];2)*[.C24]" office:value-type="float" office:value="3041.08950736951" calcext:value-type="float">
            <text:p>3041,09</text:p>
          </table:table-cell>
          <table:table-cell table:formula="of:=[.B24]/[.B23]-1" office:value-type="percentage" office:value="0.0644405442567249" calcext:value-type="percentage">
            <text:p>6,44%</text:p>
          </table:table-cell>
          <table:table-cell table:formula="of:=[.C24]/[.C23]-1" office:value-type="percentage" office:value="0.0644405442567249" calcext:value-type="percentage">
            <text:p>6,44%</text:p>
          </table:table-cell>
          <table:table-cell table:number-columns-repeated="3"/>
        </table:table-row>
        <table:table-row table:style-name="ro1">
          <table:table-cell table:formula="of:=[.A24]" office:value-type="float" office:value="1" calcext:value-type="float">
            <text:p>1</text:p>
          </table:table-cell>
          <table:table-cell table:formula="of:=[.B24]+[.D24]" office:value-type="float" office:value="281.303849037161" calcext:value-type="float">
            <text:p>281,30</text:p>
          </table:table-cell>
          <table:table-cell table:formula="of:=[.C24]+[.E24]" office:value-type="float" office:value="51373.1154304116" calcext:value-type="float">
            <text:p>51373,12</text:p>
          </table:table-cell>
          <table:table-cell table:formula="of:=[.D24]+POWER([.$J$1];2)*[.B25]" office:value-type="float" office:value="17.3220068412326" calcext:value-type="float">
            <text:p>17,3220</text:p>
          </table:table-cell>
          <table:table-cell table:formula="of:=[.E24]+POWER([.$J$1];2)*[.C25]" office:value-type="float" office:value="3163.4314993801" calcext:value-type="float">
            <text:p>3163,43</text:p>
          </table:table-cell>
          <table:table-cell table:formula="of:=[.B25]/[.B24]-1" office:value-type="percentage" office:value="0.0629207952551327" calcext:value-type="percentage">
            <text:p>6,29%</text:p>
          </table:table-cell>
          <table:table-cell table:formula="of:=[.C25]/[.C24]-1" office:value-type="percentage" office:value="0.0629207952551329" calcext:value-type="percentage">
            <text:p>6,29%</text:p>
          </table:table-cell>
          <table:table-cell table:number-columns-repeated="3"/>
        </table:table-row>
        <table:table-row table:style-name="ro1">
          <table:table-cell table:formula="of:=[.A25]" office:value-type="float" office:value="1" calcext:value-type="float">
            <text:p>1</text:p>
          </table:table-cell>
          <table:table-cell table:formula="of:=[.B25]+[.D25]" office:value-type="float" office:value="298.625855878394" calcext:value-type="float">
            <text:p>298,63</text:p>
          </table:table-cell>
          <table:table-cell table:formula="of:=[.C25]+[.E25]" office:value-type="float" office:value="54536.5469297917" calcext:value-type="float">
            <text:p>54536,55</text:p>
          </table:table-cell>
          <table:table-cell table:formula="of:=[.D25]+POWER([.$J$1];2)*[.B26]" office:value-type="float" office:value="18.0331663994557" calcext:value-type="float">
            <text:p>18,0332</text:p>
          </table:table-cell>
          <table:table-cell table:formula="of:=[.E25]+POWER([.$J$1];2)*[.C26]" office:value-type="float" office:value="3293.30701370059" calcext:value-type="float">
            <text:p>3293,31</text:p>
          </table:table-cell>
          <table:table-cell table:formula="of:=([.B26]-[.B25])/[.B25]" office:value-type="percentage" office:value="0.0615775678168709" calcext:value-type="percentage">
            <text:p>6,16%</text:p>
          </table:table-cell>
          <table:table-cell table:formula="of:=([.C26]-[.C25])/[.C25]" office:value-type="percentage" office:value="0.0615775678168708" calcext:value-type="percentage">
            <text:p>6,16%</text:p>
          </table:table-cell>
          <table:table-cell table:number-columns-repeated="3"/>
        </table:table-row>
        <table:table-row table:style-name="ro1">
          <table:table-cell table:formula="of:=[.A26]" office:value-type="float" office:value="1" calcext:value-type="float">
            <text:p>1</text:p>
          </table:table-cell>
          <table:table-cell table:formula="of:=[.B26]+[.D26]" office:value-type="float" office:value="316.65902227785" calcext:value-type="float">
            <text:p>316,66</text:p>
          </table:table-cell>
          <table:table-cell table:formula="of:=[.C26]+[.E26]" office:value-type="float" office:value="57829.8539434923" calcext:value-type="float">
            <text:p>57829,85</text:p>
          </table:table-cell>
          <table:table-cell table:formula="of:=[.D26]+POWER([.$J$1];2)*[.B27]" office:value-type="float" office:value="18.787270861469" calcext:value-type="float">
            <text:p>18,7873</text:p>
          </table:table-cell>
          <table:table-cell table:formula="of:=[.E26]+POWER([.$J$1];2)*[.C27]" office:value-type="float" office:value="3431.02534107578" calcext:value-type="float">
            <text:p>3431,03</text:p>
          </table:table-cell>
          <table:table-cell table:formula="of:=([.B27]-[.B26])/[.B26]" office:value-type="percentage" office:value="0.0603871568535548" calcext:value-type="percentage">
            <text:p>6,04%</text:p>
          </table:table-cell>
          <table:table-cell table:formula="of:=([.C27]-[.C26])/[.C26]" office:value-type="percentage" office:value="0.0603871568535548" calcext:value-type="percentage">
            <text:p>6,04%</text:p>
          </table:table-cell>
          <table:table-cell table:number-columns-repeated="3"/>
        </table:table-row>
        <table:table-row table:style-name="ro1">
          <table:table-cell table:formula="of:=[.A27]" office:value-type="float" office:value="1" calcext:value-type="float">
            <text:p>1</text:p>
          </table:table-cell>
          <table:table-cell table:formula="of:=[.B27]+[.D27]" office:value-type="float" office:value="335.446293139319" calcext:value-type="float">
            <text:p>335,45</text:p>
          </table:table-cell>
          <table:table-cell table:formula="of:=[.C27]+[.E27]" office:value-type="float" office:value="61260.8792845681" calcext:value-type="float">
            <text:p>61260,88</text:p>
          </table:table-cell>
          <table:table-cell table:formula="of:=[.D27]+POWER([.$J$1];2)*[.B28]" office:value-type="float" office:value="19.5861160818027" calcext:value-type="float">
            <text:p>19,5861</text:p>
          </table:table-cell>
          <table:table-cell table:formula="of:=[.E27]+POWER([.$J$1];2)*[.C28]" office:value-type="float" office:value="3576.91444943922" calcext:value-type="float">
            <text:p>3576,91</text:p>
          </table:table-cell>
          <table:table-cell table:formula="of:=([.B28]-[.B27])/[.B27]" office:value-type="percentage" office:value="0.059329656001351" calcext:value-type="percentage">
            <text:p>5,93%</text:p>
          </table:table-cell>
          <table:table-cell table:formula="of:=([.C28]-[.C27])/[.C27]" office:value-type="percentage" office:value="0.0593296560013512" calcext:value-type="percentage">
            <text:p>5,93%</text:p>
          </table:table-cell>
          <table:table-cell table:number-columns-repeated="3"/>
        </table:table-row>
        <table:table-row table:style-name="ro1">
          <table:table-cell table:formula="of:=[.A28]" office:value-type="float" office:value="1" calcext:value-type="float">
            <text:p>1</text:p>
          </table:table-cell>
          <table:table-cell table:formula="of:=[.B28]+[.D28]" office:value-type="float" office:value="355.032409221121" calcext:value-type="float">
            <text:p>355,03</text:p>
          </table:table-cell>
          <table:table-cell table:formula="of:=[.C28]+[.E28]" office:value-type="float" office:value="64837.7937340073" calcext:value-type="float">
            <text:p>64837,79</text:p>
          </table:table-cell>
          <table:table-cell table:formula="of:=[.D28]+POWER([.$J$1];2)*[.B29]" office:value-type="float" office:value="20.4316044624183" calcext:value-type="float">
            <text:p>20,4316</text:p>
          </table:table-cell>
          <table:table-cell table:formula="of:=[.E28]+POWER([.$J$1];2)*[.C29]" office:value-type="float" office:value="3731.32176494913" calcext:value-type="float">
            <text:p>3731,32</text:p>
          </table:table-cell>
          <table:table-cell table:formula="of:=([.B29]-[.B28])/[.B28]" office:value-type="percentage" office:value="0.0583882322815477" calcext:value-type="percentage">
            <text:p>5,84%</text:p>
          </table:table-cell>
          <table:table-cell table:formula="of:=([.C29]-[.C28])/[.C28]" office:value-type="percentage" office:value="0.0583882322815477" calcext:value-type="percentage">
            <text:p>5,84%</text:p>
          </table:table-cell>
          <table:table-cell table:number-columns-repeated="3"/>
        </table:table-row>
        <table:table-row table:style-name="ro1">
          <table:table-cell table:formula="of:=[.A29]" office:value-type="float" office:value="1" calcext:value-type="float">
            <text:p>1</text:p>
          </table:table-cell>
          <table:table-cell table:formula="of:=[.B29]+[.D29]" office:value-type="float" office:value="375.46401368354" calcext:value-type="float">
            <text:p>375,46</text:p>
          </table:table-cell>
          <table:table-cell table:formula="of:=[.C29]+[.E29]" office:value-type="float" office:value="68569.1154989564" calcext:value-type="float">
            <text:p>68569,12</text:p>
          </table:table-cell>
          <table:table-cell table:formula="of:=[.D29]+POWER([.$J$1];2)*[.B30]" office:value-type="float" office:value="21.3257494831648" calcext:value-type="float">
            <text:p>21,3257</text:p>
          </table:table-cell>
          <table:table-cell table:formula="of:=[.E29]+POWER([.$J$1];2)*[.C30]" office:value-type="float" office:value="3894.61499936297" calcext:value-type="float">
            <text:p>3894,61</text:p>
          </table:table-cell>
          <table:table-cell table:formula="of:=([.B30]-[.B29])/[.B29]" office:value-type="percentage" office:value="0.0575485615728479" calcext:value-type="percentage">
            <text:p>5,75%</text:p>
          </table:table-cell>
          <table:table-cell table:formula="of:=([.C30]-[.C29])/[.C29]" office:value-type="percentage" office:value="0.0575485615728478" calcext:value-type="percentage">
            <text:p>5,75%</text:p>
          </table:table-cell>
          <table:table-cell table:number-columns-repeated="3"/>
        </table:table-row>
        <table:table-row table:style-name="ro1">
          <table:table-cell table:formula="of:=[.A30]" office:value-type="float" office:value="1" calcext:value-type="float">
            <text:p>1</text:p>
          </table:table-cell>
          <table:table-cell table:formula="of:=[.B30]+[.D30]" office:value-type="float" office:value="396.789763166704" calcext:value-type="float">
            <text:p>396,79</text:p>
          </table:table-cell>
          <table:table-cell table:formula="of:=[.C30]+[.E30]" office:value-type="float" office:value="72463.7304983194" calcext:value-type="float">
            <text:p>72463,73</text:p>
          </table:table-cell>
          <table:table-cell table:formula="of:=[.D30]+POWER([.$J$1];2)*[.B31]" office:value-type="float" office:value="22.2706804967605" calcext:value-type="float">
            <text:p>22,2707</text:p>
          </table:table-cell>
          <table:table-cell table:formula="of:=[.E30]+POWER([.$J$1];2)*[.C31]" office:value-type="float" office:value="4067.18302572089" calcext:value-type="float">
            <text:p>4067,18</text:p>
          </table:table-cell>
          <table:table-cell table:formula="of:=([.B31]-[.B30])/[.B30]" office:value-type="percentage" office:value="0.0567983846812526" calcext:value-type="percentage">
            <text:p>5,68%</text:p>
          </table:table-cell>
          <table:table-cell table:formula="of:=([.C31]-[.C30])/[.C30]" office:value-type="percentage" office:value="0.0567983846812526" calcext:value-type="percentage">
            <text:p>5,68%</text:p>
          </table:table-cell>
          <table:table-cell table:number-columns-repeated="3"/>
        </table:table-row>
        <table:table-row table:style-name="ro1">
          <table:table-cell table:formula="of:=[.A31]" office:value-type="float" office:value="1" calcext:value-type="float">
            <text:p>1</text:p>
          </table:table-cell>
          <table:table-cell table:formula="of:=[.B31]+[.D31]" office:value-type="float" office:value="419.060443663465" calcext:value-type="float">
            <text:p>419,06</text:p>
          </table:table-cell>
          <table:table-cell table:formula="of:=[.C31]+[.E31]" office:value-type="float" office:value="76530.9135240403" calcext:value-type="float">
            <text:p>76530,91</text:p>
          </table:table-cell>
          <table:table-cell table:formula="of:=[.D31]+POWER([.$J$1];2)*[.B32]" office:value-type="float" office:value="23.2686477997184" calcext:value-type="float">
            <text:p>23,2686</text:p>
          </table:table-cell>
          <table:table-cell table:formula="of:=[.E31]+POWER([.$J$1];2)*[.C32]" office:value-type="float" office:value="4249.43680442358" calcext:value-type="float">
            <text:p>4249,44</text:p>
          </table:table-cell>
          <table:table-cell table:formula="of:=([.B32]-[.B31])/[.B31]" office:value-type="percentage" office:value="0.0561271548918561" calcext:value-type="percentage">
            <text:p>5,61%</text:p>
          </table:table-cell>
          <table:table-cell table:formula="of:=([.C32]-[.C31])/[.C31]" office:value-type="percentage" office:value="0.0561271548918561" calcext:value-type="percentage">
            <text:p>5,61%</text:p>
          </table:table-cell>
          <table:table-cell table:number-columns-repeated="3"/>
        </table:table-row>
        <table:table-row table:style-name="ro1">
          <table:table-cell table:formula="of:=[.A32]" office:value-type="float" office:value="1" calcext:value-type="float">
            <text:p>1</text:p>
          </table:table-cell>
          <table:table-cell table:formula="of:=[.B32]+[.D32]" office:value-type="float" office:value="442.329091463183" calcext:value-type="float">
            <text:p>442,33</text:p>
          </table:table-cell>
          <table:table-cell table:formula="of:=[.C32]+[.E32]" office:value-type="float" office:value="80780.3503284639" calcext:value-type="float">
            <text:p>80780,35</text:p>
          </table:table-cell>
          <table:table-cell table:formula="of:=[.D32]+POWER([.$J$1];2)*[.B33]" office:value-type="float" office:value="24.3220279912925" calcext:value-type="float">
            <text:p>24,3220</text:p>
          </table:table-cell>
          <table:table-cell table:formula="of:=[.E32]+POWER([.$J$1];2)*[.C33]" office:value-type="float" office:value="4441.8103619098" calcext:value-type="float">
            <text:p>4441,81</text:p>
          </table:table-cell>
          <table:table-cell table:formula="of:=([.B33]-[.B32])/[.B32]" office:value-type="percentage" office:value="0.0555257556554415" calcext:value-type="percentage">
            <text:p>5,55%</text:p>
          </table:table-cell>
          <table:table-cell table:formula="of:=([.C33]-[.C32])/[.C32]" office:value-type="percentage" office:value="0.0555257556554414" calcext:value-type="percentage">
            <text:p>5,55%</text:p>
          </table:table-cell>
          <table:table-cell table:number-columns-repeated="3"/>
        </table:table-row>
        <table:table-row table:style-name="ro1">
          <table:table-cell table:formula="of:=[.A33]" office:value-type="float" office:value="1" calcext:value-type="float">
            <text:p>1</text:p>
          </table:table-cell>
          <table:table-cell table:formula="of:=[.B33]+[.D33]" office:value-type="float" office:value="466.651119454476" calcext:value-type="float">
            <text:p>466,65</text:p>
          </table:table-cell>
          <table:table-cell table:formula="of:=[.C33]+[.E33]" office:value-type="float" office:value="85222.1606903737" calcext:value-type="float">
            <text:p>85222,16</text:p>
          </table:table-cell>
          <table:table-cell table:formula="of:=[.D33]+POWER([.$J$1];2)*[.B34]" office:value-type="float" office:value="25.4333296332062" calcext:value-type="float">
            <text:p>25,4333</text:p>
          </table:table-cell>
          <table:table-cell table:formula="of:=[.E33]+POWER([.$J$1];2)*[.C34]" office:value-type="float" office:value="4644.76182426428" calcext:value-type="float">
            <text:p>4644,76</text:p>
          </table:table-cell>
          <table:table-cell table:formula="of:=([.B34]-[.B33])/[.B33]" office:value-type="percentage" office:value="0.0549862725755556" calcext:value-type="percentage">
            <text:p>5,50%</text:p>
          </table:table-cell>
          <table:table-cell table:formula="of:=([.C34]-[.C33])/[.C33]" office:value-type="percentage" office:value="0.0549862725755557" calcext:value-type="percentage">
            <text:p>5,50%</text:p>
          </table:table-cell>
          <table:table-cell table:number-columns-repeated="3"/>
        </table:table-row>
        <table:table-row table:style-name="ro1">
          <table:table-cell table:formula="of:=[.A34]" office:value-type="float" office:value="1" calcext:value-type="float">
            <text:p>1</text:p>
          </table:table-cell>
          <table:table-cell table:formula="of:=[.B34]+[.D34]" office:value-type="float" office:value="492.084449087682" calcext:value-type="float">
            <text:p>492,08</text:p>
          </table:table-cell>
          <table:table-cell table:formula="of:=[.C34]+[.E34]" office:value-type="float" office:value="89866.922514638" calcext:value-type="float">
            <text:p>89866,92</text:p>
          </table:table-cell>
          <table:table-cell table:formula="of:=[.D34]+POWER([.$J$1];2)*[.B35]" office:value-type="float" office:value="26.6051992236415" calcext:value-type="float">
            <text:p>26,6052</text:p>
          </table:table-cell>
          <table:table-cell table:formula="of:=[.E34]+POWER([.$J$1];2)*[.C35]" office:value-type="float" office:value="4858.77450821754" calcext:value-type="float">
            <text:p>4858,77</text:p>
          </table:table-cell>
          <table:table-cell table:formula="of:=([.B35]-[.B34])/[.B34]" office:value-type="percentage" office:value="0.0545018078236655" calcext:value-type="percentage">
            <text:p>5,45%</text:p>
          </table:table-cell>
          <table:table-cell table:formula="of:=([.C35]-[.C34])/[.C34]" office:value-type="percentage" office:value="0.0545018078236654" calcext:value-type="percentage">
            <text:p>5,45%</text:p>
          </table:table-cell>
          <table:table-cell table:number-columns-repeated="3"/>
        </table:table-row>
        <table:table-row table:style-name="ro1">
          <table:table-cell table:formula="of:=[.A35]" office:value-type="float" office:value="1" calcext:value-type="float">
            <text:p>1</text:p>
          </table:table-cell>
          <table:table-cell table:formula="of:=[.B35]+[.D35]" office:value-type="float" office:value="518.689648311324" calcext:value-type="float">
            <text:p>518,69</text:p>
          </table:table-cell>
          <table:table-cell table:formula="of:=[.C35]+[.E35]" office:value-type="float" office:value="94725.6970228555" calcext:value-type="float">
            <text:p>94725,70</text:p>
          </table:table-cell>
          <table:table-cell table:formula="of:=[.D35]+POWER([.$J$1];2)*[.B36]" office:value-type="float" office:value="27.8404274997161" calcext:value-type="float">
            <text:p>27,8404</text:p>
          </table:table-cell>
          <table:table-cell table:formula="of:=[.E35]+POWER([.$J$1];2)*[.C36]" office:value-type="float" office:value="5084.35807213565" calcext:value-type="float">
            <text:p>5084,36</text:p>
          </table:table-cell>
          <table:table-cell table:formula="of:=([.B36]-[.B35])/[.B35]" office:value-type="percentage" office:value="0.0540663279909927" calcext:value-type="percentage">
            <text:p>5,41%</text:p>
          </table:table-cell>
          <table:table-cell table:formula="of:=([.C36]-[.C35])/[.C35]" office:value-type="percentage" office:value="0.0540663279909927" calcext:value-type="percentage">
            <text:p>5,41%</text:p>
          </table:table-cell>
          <table:table-cell table:number-columns-repeated="3"/>
        </table:table-row>
        <table:table-row table:style-name="ro1">
          <table:table-cell table:formula="of:=[.A36]" office:value-type="float" office:value="1" calcext:value-type="float">
            <text:p>1</text:p>
          </table:table-cell>
          <table:table-cell table:formula="of:=[.B36]+[.D36]" office:value-type="float" office:value="546.53007581104" calcext:value-type="float">
            <text:p>546,53</text:p>
          </table:table-cell>
          <table:table-cell table:formula="of:=[.C36]+[.E36]" office:value-type="float" office:value="99810.0550949911" calcext:value-type="float">
            <text:p>99810,06</text:p>
          </table:table-cell>
          <table:table-cell table:formula="of:=[.D36]+POWER([.$J$1];2)*[.B37]" office:value-type="float" office:value="29.1419560834555" calcext:value-type="float">
            <text:p>29,1420</text:p>
          </table:table-cell>
          <table:table-cell table:formula="of:=[.E36]+POWER([.$J$1];2)*[.C37]" office:value-type="float" office:value="5322.04972974106" calcext:value-type="float">
            <text:p>5322,05</text:p>
          </table:table-cell>
          <table:table-cell table:formula="of:=([.B37]-[.B36])/[.B36]" office:value-type="percentage" office:value="0.0536745385036215" calcext:value-type="percentage">
            <text:p>5,37%</text:p>
          </table:table-cell>
          <table:table-cell table:formula="of:=([.C37]-[.C36])/[.C36]" office:value-type="percentage" office:value="0.0536745385036215" calcext:value-type="percentage">
            <text:p>5,37%</text:p>
          </table:table-cell>
          <table:table-cell table:number-columns-repeated="3"/>
        </table:table-row>
        <table:table-row table:style-name="ro1">
          <table:table-cell table:formula="of:=[.A37]" office:value-type="float" office:value="1" calcext:value-type="float">
            <text:p>1</text:p>
          </table:table-cell>
          <table:table-cell table:formula="of:=[.B37]+[.D37]" office:value-type="float" office:value="575.672031894495" calcext:value-type="float">
            <text:p>575,67</text:p>
          </table:table-cell>
          <table:table-cell table:formula="of:=[.C37]+[.E37]" office:value-type="float" office:value="105132.104824732" calcext:value-type="float">
            <text:p>105132,10</text:p>
          </table:table-cell>
          <table:table-cell table:formula="of:=[.D37]+POWER([.$J$1];2)*[.B38]" office:value-type="float" office:value="30.5128844870903" calcext:value-type="float">
            <text:p>30,5129</text:p>
          </table:table-cell>
          <table:table-cell table:formula="of:=[.E37]+POWER([.$J$1];2)*[.C38]" office:value-type="float" office:value="5572.41552945487" calcext:value-type="float">
            <text:p>5572,42</text:p>
          </table:table-cell>
          <table:table-cell table:formula="of:=([.B38]-[.B37])/[.B37]" office:value-type="percentage" office:value="0.0533217793004519" calcext:value-type="percentage">
            <text:p>5,33%</text:p>
          </table:table-cell>
          <table:table-cell table:formula="of:=([.C38]-[.C37])/[.C37]" office:value-type="percentage" office:value="0.0533217793004519" calcext:value-type="percentage">
            <text:p>5,33%</text:p>
          </table:table-cell>
          <table:table-cell table:number-columns-repeated="3"/>
        </table:table-row>
        <table:table-row table:style-name="ro1">
          <table:table-cell table:formula="of:=[.A38]" office:value-type="float" office:value="1" calcext:value-type="float">
            <text:p>1</text:p>
          </table:table-cell>
          <table:table-cell table:formula="of:=[.B38]+[.D38]" office:value-type="float" office:value="606.184916381586" calcext:value-type="float">
            <text:p>606,18</text:p>
          </table:table-cell>
          <table:table-cell table:formula="of:=[.C38]+[.E38]" office:value-type="float" office:value="110704.520354187" calcext:value-type="float">
            <text:p>110704,52</text:p>
          </table:table-cell>
          <table:table-cell table:formula="of:=[.D38]+POWER([.$J$1];2)*[.B39]" office:value-type="float" office:value="31.9564774943581" calcext:value-type="float">
            <text:p>31,9565</text:p>
          </table:table-cell>
          <table:table-cell table:formula="of:=[.E38]+POWER([.$J$1];2)*[.C39]" office:value-type="float" office:value="5836.05170240715" calcext:value-type="float">
            <text:p>5836,05</text:p>
          </table:table-cell>
          <table:table-cell table:formula="of:=([.B39]-[.B38])/[.B38]" office:value-type="percentage" office:value="0.053003937652963" calcext:value-type="percentage">
            <text:p>5,30%</text:p>
          </table:table-cell>
          <table:table-cell table:formula="of:=([.C39]-[.C38])/[.C38]" office:value-type="percentage" office:value="0.0530039376529629" calcext:value-type="percentage">
            <text:p>5,30%</text:p>
          </table:table-cell>
          <table:table-cell table:number-columns-repeated="3"/>
        </table:table-row>
        <table:table-row table:style-name="ro1">
          <table:table-cell table:formula="of:=[.A39]" office:value-type="float" office:value="1" calcext:value-type="float">
            <text:p>1</text:p>
          </table:table-cell>
          <table:table-cell table:formula="of:=[.B39]+[.D39]" office:value-type="float" office:value="638.141393875944" calcext:value-type="float">
            <text:p>638,14</text:p>
          </table:table-cell>
          <table:table-cell table:formula="of:=[.C39]+[.E39]" office:value-type="float" office:value="116540.572056594" calcext:value-type="float">
            <text:p>116540,57</text:p>
          </table:table-cell>
          <table:table-cell table:formula="of:=[.D39]+POWER([.$J$1];2)*[.B40]" office:value-type="float" office:value="33.47617293539" calcext:value-type="float">
            <text:p>33,4762</text:p>
          </table:table-cell>
          <table:table-cell table:formula="of:=[.E39]+POWER([.$J$1];2)*[.C40]" office:value-type="float" office:value="6113.5860823256" calcext:value-type="float">
            <text:p>6113,59</text:p>
          </table:table-cell>
          <table:table-cell table:formula="of:=([.B40]-[.B39])/[.B39]" office:value-type="percentage" office:value="0.0527173748979295" calcext:value-type="percentage">
            <text:p>5,27%</text:p>
          </table:table-cell>
          <table:table-cell table:formula="of:=([.C40]-[.C39])/[.C39]" office:value-type="percentage" office:value="0.0527173748979295" calcext:value-type="percentage">
            <text:p>5,27%</text:p>
          </table:table-cell>
          <table:table-cell table:number-columns-repeated="3"/>
        </table:table-row>
        <table:table-row table:style-name="ro1">
          <table:table-cell table:formula="of:=[.A40]" office:value-type="float" office:value="1" calcext:value-type="float">
            <text:p>1</text:p>
          </table:table-cell>
          <table:table-cell table:formula="of:=[.B40]+[.D40]" office:value-type="float" office:value="671.617566811334" calcext:value-type="float">
            <text:p>671,62</text:p>
          </table:table-cell>
          <table:table-cell table:formula="of:=[.C40]+[.E40]" office:value-type="float" office:value="122654.15813892" calcext:value-type="float">
            <text:p>122654,16</text:p>
          </table:table-cell>
          <table:table-cell table:formula="of:=[.D40]+POWER([.$J$1];2)*[.B41]" office:value-type="float" office:value="35.0755898736972" calcext:value-type="float">
            <text:p>35,0756</text:p>
          </table:table-cell>
          <table:table-cell table:formula="of:=[.E40]+POWER([.$J$1];2)*[.C41]" office:value-type="float" office:value="6405.67960068395" calcext:value-type="float">
            <text:p>6405,68</text:p>
          </table:table-cell>
          <table:table-cell table:formula="of:=([.B41]-[.B40])/[.B40]" office:value-type="percentage" office:value="0.0524588645348055" calcext:value-type="percentage">
            <text:p>5,25%</text:p>
          </table:table-cell>
          <table:table-cell table:formula="of:=([.C41]-[.C40])/[.C40]" office:value-type="percentage" office:value="0.0524588645348054" calcext:value-type="percentage">
            <text:p>5,25%</text:p>
          </table:table-cell>
          <table:table-cell table:number-columns-repeated="3"/>
        </table:table-row>
        <table:table-row table:style-name="ro1">
          <table:table-cell table:formula="of:=[.A41]" office:value-type="float" office:value="1" calcext:value-type="float">
            <text:p>1</text:p>
          </table:table-cell>
          <table:table-cell table:formula="of:=[.B41]+[.D41]" office:value-type="float" office:value="706.693156685031" calcext:value-type="float">
            <text:p>706,69</text:p>
          </table:table-cell>
          <table:table-cell table:formula="of:=[.C41]+[.E41]" office:value-type="float" office:value="129059.837739604" calcext:value-type="float">
            <text:p>129059,84</text:p>
          </table:table-cell>
          <table:table-cell table:formula="of:=[.D41]+POWER([.$J$1];2)*[.B42]" office:value-type="float" office:value="36.7585372247532" calcext:value-type="float">
            <text:p>36,7585</text:p>
          </table:table-cell>
          <table:table-cell table:formula="of:=[.E41]+POWER([.$J$1];2)*[.C42]" office:value-type="float" office:value="6713.02786067055" calcext:value-type="float">
            <text:p>6713,03</text:p>
          </table:table-cell>
          <table:table-cell table:formula="of:=([.B42]-[.B41])/[.B41]" office:value-type="percentage" office:value="0.0522255396627385" calcext:value-type="percentage">
            <text:p>5,22%</text:p>
          </table:table-cell>
          <table:table-cell table:formula="of:=([.C42]-[.C41])/[.C41]" office:value-type="percentage" office:value="0.0522255396627385" calcext:value-type="percentage">
            <text:p>5,22%</text:p>
          </table:table-cell>
          <table:table-cell table:number-columns-repeated="3"/>
        </table:table-row>
        <table:table-row table:style-name="ro1">
          <table:table-cell table:formula="of:=[.A42]" office:value-type="float" office:value="1" calcext:value-type="float">
            <text:p>1</text:p>
          </table:table-cell>
          <table:table-cell table:formula="of:=[.B42]+[.D42]" office:value-type="float" office:value="743.451693909784" calcext:value-type="float">
            <text:p>743,45</text:p>
          </table:table-cell>
          <table:table-cell table:formula="of:=[.C42]+[.E42]" office:value-type="float" office:value="135772.865600274" calcext:value-type="float">
            <text:p>135772,87</text:p>
          </table:table-cell>
          <table:table-cell table:formula="of:=[.D42]+POWER([.$J$1];2)*[.B43]" office:value-type="float" office:value="38.5290228266977" calcext:value-type="float">
            <text:p>38,5290</text:p>
          </table:table-cell>
          <table:table-cell table:formula="of:=[.E42]+POWER([.$J$1];2)*[.C43]" office:value-type="float" office:value="7036.36279372567" calcext:value-type="float">
            <text:p>7036,36</text:p>
          </table:table-cell>
          <table:table-cell table:formula="of:=([.B43]-[.B42])/[.B42]" office:value-type="percentage" office:value="0.0520148481374588" calcext:value-type="percentage">
            <text:p>5,20%</text:p>
          </table:table-cell>
          <table:table-cell table:formula="of:=([.C43]-[.C42])/[.C42]" office:value-type="percentage" office:value="0.0520148481374587" calcext:value-type="percentage">
            <text:p>5,20%</text:p>
          </table:table-cell>
          <table:table-cell table:number-columns-repeated="3"/>
        </table:table-row>
        <table:table-row table:style-name="ro1">
          <table:table-cell table:formula="of:=[.A43]" office:value-type="float" office:value="1" calcext:value-type="float">
            <text:p>1</text:p>
          </table:table-cell>
          <table:table-cell table:formula="of:=[.B43]+[.D43]" office:value-type="float" office:value="781.980716736482" calcext:value-type="float">
            <text:p>781,98</text:p>
          </table:table-cell>
          <table:table-cell table:formula="of:=[.C43]+[.E43]" office:value-type="float" office:value="142809.228394" calcext:value-type="float">
            <text:p>142809,23</text:p>
          </table:table-cell>
          <table:table-cell table:formula="of:=[.D43]+POWER([.$J$1];2)*[.B44]" office:value-type="float" office:value="40.3912629847627" calcext:value-type="float">
            <text:p>40,3913</text:p>
          </table:table-cell>
          <table:table-cell table:formula="of:=[.E43]+POWER([.$J$1];2)*[.C44]" office:value-type="float" office:value="7376.45440259228" calcext:value-type="float">
            <text:p>7376,45</text:p>
          </table:table-cell>
          <table:table-cell table:formula="of:=([.B44]-[.B43])/[.B43]" office:value-type="percentage" office:value="0.0518245141443893" calcext:value-type="percentage">
            <text:p>5,18%</text:p>
          </table:table-cell>
          <table:table-cell table:formula="of:=([.C44]-[.C43])/[.C43]" office:value-type="percentage" office:value="0.0518245141443893" calcext:value-type="percentage">
            <text:p>5,18%</text:p>
          </table:table-cell>
          <table:table-cell table:number-columns-repeated="3"/>
        </table:table-row>
        <table:table-row table:style-name="ro1">
          <table:table-cell table:formula="of:=[.A44]" office:value-type="float" office:value="1" calcext:value-type="float">
            <text:p>1</text:p>
          </table:table-cell>
          <table:table-cell table:formula="of:=[.B44]+[.D44]" office:value-type="float" office:value="822.371979721245" calcext:value-type="float">
            <text:p>822,37</text:p>
          </table:table-cell>
          <table:table-cell table:formula="of:=[.C44]+[.E44]" office:value-type="float" office:value="150185.682796592" calcext:value-type="float">
            <text:p>150185,68</text:p>
          </table:table-cell>
          <table:table-cell table:formula="of:=[.D44]+POWER([.$J$1];2)*[.B45]" office:value-type="float" office:value="42.34969251215" calcext:value-type="float">
            <text:p>42,3497</text:p>
          </table:table-cell>
          <table:table-cell table:formula="of:=[.E44]+POWER([.$J$1];2)*[.C45]" office:value-type="float" office:value="7734.1125950314" calcext:value-type="float">
            <text:p>7734,11</text:p>
          </table:table-cell>
          <table:table-cell table:formula="of:=([.B45]-[.B44])/[.B44]" office:value-type="percentage" office:value="0.0516525051325198" calcext:value-type="percentage">
            <text:p>5,17%</text:p>
          </table:table-cell>
          <table:table-cell table:formula="of:=([.C45]-[.C44])/[.C44]" office:value-type="percentage" office:value="0.0516525051325197" calcext:value-type="percentage">
            <text:p>5,17%</text:p>
          </table:table-cell>
          <table:table-cell table:number-columns-repeated="3"/>
        </table:table-row>
        <table:table-row table:style-name="ro1">
          <table:table-cell table:formula="of:=[.A45]" office:value-type="float" office:value="1" calcext:value-type="float">
            <text:p>1</text:p>
          </table:table-cell>
          <table:table-cell table:formula="of:=[.B45]+[.D45]" office:value-type="float" office:value="864.721672233395" calcext:value-type="float">
            <text:p>864,72</text:p>
          </table:table-cell>
          <table:table-cell table:formula="of:=[.C45]+[.E45]" office:value-type="float" office:value="157919.795391624" calcext:value-type="float">
            <text:p>157919,80</text:p>
          </table:table-cell>
          <table:table-cell table:formula="of:=[.D45]+POWER([.$J$1];2)*[.B46]" office:value-type="float" office:value="44.4089752912735" calcext:value-type="float">
            <text:p>44,4090</text:p>
          </table:table-cell>
          <table:table-cell table:formula="of:=[.E45]+POWER([.$J$1];2)*[.C46]" office:value-type="float" office:value="8110.18911256882" calcext:value-type="float">
            <text:p>8110,19</text:p>
          </table:table-cell>
          <table:table-cell table:formula="of:=([.B46]-[.B45])/[.B45]" office:value-type="percentage" office:value="0.0514970032496791" calcext:value-type="percentage">
            <text:p>5,15%</text:p>
          </table:table-cell>
          <table:table-cell table:formula="of:=([.C46]-[.C45])/[.C45]" office:value-type="percentage" office:value="0.0514970032496791" calcext:value-type="percentage">
            <text:p>5,15%</text:p>
          </table:table-cell>
          <table:table-cell table:number-columns-repeated="3"/>
        </table:table-row>
        <table:table-row table:style-name="ro1">
          <table:table-cell table:formula="of:=[.A46]" office:value-type="float" office:value="1" calcext:value-type="float">
            <text:p>1</text:p>
          </table:table-cell>
          <table:table-cell table:formula="of:=[.B46]+[.D46]" office:value-type="float" office:value="909.130647524668" calcext:value-type="float">
            <text:p>909,13</text:p>
          </table:table-cell>
          <table:table-cell table:formula="of:=[.C46]+[.E46]" office:value-type="float" office:value="166029.984504192" calcext:value-type="float">
            <text:p>166029,98</text:p>
          </table:table-cell>
          <table:table-cell table:formula="of:=[.D46]+POWER([.$J$1];2)*[.B47]" office:value-type="float" office:value="46.5740153805147" calcext:value-type="float">
            <text:p>46,5740</text:p>
          </table:table-cell>
          <table:table-cell table:formula="of:=[.E46]+POWER([.$J$1];2)*[.C47]" office:value-type="float" office:value="8505.57955886649" calcext:value-type="float">
            <text:p>8505,58</text:p>
          </table:table-cell>
          <table:table-cell table:formula="of:=([.B47]-[.B46])/[.B46]" office:value-type="percentage" office:value="0.0513563805756995" calcext:value-type="percentage">
            <text:p>5,14%</text:p>
          </table:table-cell>
          <table:table-cell table:formula="of:=([.C47]-[.C46])/[.C46]" office:value-type="percentage" office:value="0.0513563805756995" calcext:value-type="percentage">
            <text:p>5,14%</text:p>
          </table:table-cell>
          <table:table-cell table:number-columns-repeated="3"/>
        </table:table-row>
        <table:table-row table:style-name="ro1">
          <table:table-cell table:formula="of:=[.A47]" office:value-type="float" office:value="1" calcext:value-type="float">
            <text:p>1</text:p>
          </table:table-cell>
          <table:table-cell table:formula="of:=[.B47]+[.D47]" office:value-type="float" office:value="955.704662905183" calcext:value-type="float">
            <text:p>955,70</text:p>
          </table:table-cell>
          <table:table-cell table:formula="of:=[.C47]+[.E47]" office:value-type="float" office:value="174535.564063059" calcext:value-type="float">
            <text:p>174535,56</text:p>
          </table:table-cell>
          <table:table-cell table:formula="of:=[.D47]+POWER([.$J$1];2)*[.B48]" office:value-type="float" office:value="48.8499686929436" calcext:value-type="float">
            <text:p>48,8500</text:p>
          </table:table-cell>
          <table:table-cell table:formula="of:=[.E47]+POWER([.$J$1];2)*[.C48]" office:value-type="float" office:value="8921.22553254882" calcext:value-type="float">
            <text:p>8921,23</text:p>
          </table:table-cell>
          <table:table-cell table:formula="of:=([.B48]-[.B47])/[.B47]" office:value-type="percentage" office:value="0.0512291775745586" calcext:value-type="percentage">
            <text:p>5,12%</text:p>
          </table:table-cell>
          <table:table-cell table:formula="of:=([.C48]-[.C47])/[.C47]" office:value-type="percentage" office:value="0.0512291775745585" calcext:value-type="percentage">
            <text:p>5,12%</text:p>
          </table:table-cell>
          <table:table-cell table:number-columns-repeated="3"/>
        </table:table-row>
        <table:table-row table:style-name="ro1">
          <table:table-cell table:formula="of:=[.A48]" office:value-type="float" office:value="1" calcext:value-type="float">
            <text:p>1</text:p>
          </table:table-cell>
          <table:table-cell table:formula="of:=[.B48]+[.D48]" office:value-type="float" office:value="1004.55463159813" calcext:value-type="float">
            <text:p>1004,55</text:p>
          </table:table-cell>
          <table:table-cell table:formula="of:=[.C48]+[.E48]" office:value-type="float" office:value="183456.789595608" calcext:value-type="float">
            <text:p>183456,79</text:p>
          </table:table-cell>
          <table:table-cell table:formula="of:=[.D48]+POWER([.$J$1];2)*[.B49]" office:value-type="float" office:value="51.2422552748166" calcext:value-type="float">
            <text:p>51,2423</text:p>
          </table:table-cell>
          <table:table-cell table:formula="of:=[.E48]+POWER([.$J$1];2)*[.C49]" office:value-type="float" office:value="9358.11686956338" calcext:value-type="float">
            <text:p>9358,12</text:p>
          </table:table-cell>
          <table:table-cell table:formula="of:=([.B49]-[.B48])/[.B48]" office:value-type="percentage" office:value="0.0511140842867166" calcext:value-type="percentage">
            <text:p>5,11%</text:p>
          </table:table-cell>
          <table:table-cell table:formula="of:=([.C49]-[.C48])/[.C48]" office:value-type="percentage" office:value="0.0511140842867166" calcext:value-type="percentage">
            <text:p>5,11%</text:p>
          </table:table-cell>
          <table:table-cell table:number-columns-repeated="3"/>
        </table:table-row>
        <table:table-row table:style-name="ro1">
          <table:table-cell table:formula="of:=[.A49]" office:value-type="float" office:value="1" calcext:value-type="float">
            <text:p>1</text:p>
          </table:table-cell>
          <table:table-cell table:formula="of:=[.B49]+[.D49]" office:value-type="float" office:value="1055.79688687294" calcext:value-type="float">
            <text:p>1055,80</text:p>
          </table:table-cell>
          <table:table-cell table:formula="of:=[.C49]+[.E49]" office:value-type="float" office:value="192814.906465171" calcext:value-type="float">
            <text:p>192814,91</text:p>
          </table:table-cell>
          <table:table-cell table:formula="of:=[.D49]+POWER([.$J$1];2)*[.B50]" office:value-type="float" office:value="53.7565722130913" calcext:value-type="float">
            <text:p>53,7566</text:p>
          </table:table-cell>
          <table:table-cell table:formula="of:=[.E49]+POWER([.$J$1];2)*[.C50]" office:value-type="float" office:value="9817.2940004158" calcext:value-type="float">
            <text:p>9817,29</text:p>
          </table:table-cell>
          <table:table-cell table:formula="of:=([.B50]-[.B49])/[.B49]" office:value-type="percentage" office:value="0.0510099238637686" calcext:value-type="percentage">
            <text:p>5,10%</text:p>
          </table:table-cell>
          <table:table-cell table:formula="of:=([.C50]-[.C49])/[.C49]" office:value-type="percentage" office:value="0.0510099238637687" calcext:value-type="percentage">
            <text:p>5,10%</text:p>
          </table:table-cell>
          <table:table-cell table:number-columns-repeated="3"/>
        </table:table-row>
        <table:table-row table:style-name="ro1">
          <table:table-cell table:formula="of:=[.A50]" office:value-type="float" office:value="1" calcext:value-type="float">
            <text:p>1</text:p>
          </table:table-cell>
          <table:table-cell table:formula="of:=[.B50]+[.D50]" office:value-type="float" office:value="1109.55345908603" calcext:value-type="float">
            <text:p>1109,55</text:p>
          </table:table-cell>
          <table:table-cell table:formula="of:=[.C50]+[.E50]" office:value-type="float" office:value="202632.200465587" calcext:value-type="float">
            <text:p>202632,20</text:p>
          </table:table-cell>
          <table:table-cell table:formula="of:=[.D50]+POWER([.$J$1];2)*[.B51]" office:value-type="float" office:value="56.3989072026972" calcext:value-type="float">
            <text:p>56,3989</text:p>
          </table:table-cell>
          <table:table-cell table:formula="of:=[.E50]+POWER([.$J$1];2)*[.C51]" office:value-type="float" office:value="10299.8504278926" calcext:value-type="float">
            <text:p>10299,85</text:p>
          </table:table-cell>
          <table:table-cell table:formula="of:=([.B51]-[.B50])/[.B50]" office:value-type="percentage" office:value="0.0509156381132242" calcext:value-type="percentage">
            <text:p>5,09%</text:p>
          </table:table-cell>
          <table:table-cell table:formula="of:=([.C51]-[.C50])/[.C50]" office:value-type="percentage" office:value="0.0509156381132241" calcext:value-type="percentage">
            <text:p>5,09%</text:p>
          </table:table-cell>
          <table:table-cell table:number-columns-repeated="3"/>
        </table:table-row>
        <table:table-row table:style-name="ro1">
          <table:table-cell table:formula="of:=[.A51]" office:value-type="float" office:value="1" calcext:value-type="float">
            <text:p>1</text:p>
          </table:table-cell>
          <table:table-cell table:formula="of:=[.B51]+[.D51]" office:value-type="float" office:value="1165.95236628873" calcext:value-type="float">
            <text:p>1165,95</text:p>
          </table:table-cell>
          <table:table-cell table:formula="of:=[.C51]+[.E51]" office:value-type="float" office:value="212932.050893479" calcext:value-type="float">
            <text:p>212932,05</text:p>
          </table:table-cell>
          <table:table-cell table:formula="of:=[.D51]+POWER([.$J$1];2)*[.B52]" office:value-type="float" office:value="59.1755528058718" calcext:value-type="float">
            <text:p>59,1756</text:p>
          </table:table-cell>
          <table:table-cell table:formula="of:=[.E51]+POWER([.$J$1];2)*[.C52]" office:value-type="float" office:value="10806.9353311723" calcext:value-type="float">
            <text:p>10806,94</text:p>
          </table:table-cell>
          <table:table-cell table:formula="of:=([.B52]-[.B51])/[.B51]" office:value-type="percentage" office:value="0.0508302747748217" calcext:value-type="percentage">
            <text:p>5,08%</text:p>
          </table:table-cell>
          <table:table-cell table:formula="of:=([.C52]-[.C51])/[.C51]" office:value-type="percentage" office:value="0.0508302747748218" calcext:value-type="percentage">
            <text:p>5,08%</text:p>
          </table:table-cell>
          <table:table-cell table:number-columns-repeated="3"/>
        </table:table-row>
        <table:table-row table:style-name="ro1">
          <table:table-cell table:formula="of:=[.A52]" office:value-type="float" office:value="1" calcext:value-type="float">
            <text:p>1</text:p>
          </table:table-cell>
          <table:table-cell table:formula="of:=[.B52]+[.D52]" office:value-type="float" office:value="1225.1279190946" calcext:value-type="float">
            <text:p>1225,13</text:p>
          </table:table-cell>
          <table:table-cell table:formula="of:=[.C52]+[.E52]" office:value-type="float" office:value="223738.986224652" calcext:value-type="float">
            <text:p>223738,99</text:p>
          </table:table-cell>
          <table:table-cell table:formula="of:=[.D52]+POWER([.$J$1];2)*[.B53]" office:value-type="float" office:value="62.0931214375204" calcext:value-type="float">
            <text:p>62,0931</text:p>
          </table:table-cell>
          <table:table-cell table:formula="of:=[.E52]+POWER([.$J$1];2)*[.C53]" office:value-type="float" office:value="11339.7563025272" calcext:value-type="float">
            <text:p>11339,76</text:p>
          </table:table-cell>
          <table:table-cell table:formula="of:=([.B53]-[.B52])/[.B52]" office:value-type="percentage" office:value="0.0507529762937312" calcext:value-type="percentage">
            <text:p>5,08%</text:p>
          </table:table-cell>
          <table:table-cell table:formula="of:=([.C53]-[.C52])/[.C52]" office:value-type="percentage" office:value="0.0507529762937312" calcext:value-type="percentage">
            <text:p>5,08%</text:p>
          </table:table-cell>
          <table:table-cell table:number-columns-repeated="3"/>
        </table:table-row>
        <table:table-row table:style-name="ro1">
          <table:table-cell table:formula="of:=[.A53]" office:value-type="float" office:value="1" calcext:value-type="float">
            <text:p>1</text:p>
          </table:table-cell>
          <table:table-cell table:formula="of:=[.B53]+[.D53]" office:value-type="float" office:value="1287.22104053212" calcext:value-type="float">
            <text:p>1287,22</text:p>
          </table:table-cell>
          <table:table-cell table:formula="of:=[.C53]+[.E53]" office:value-type="float" office:value="235078.742527179" calcext:value-type="float">
            <text:p>235078,74</text:p>
          </table:table-cell>
          <table:table-cell table:formula="of:=[.D53]+POWER([.$J$1];2)*[.B54]" office:value-type="float" office:value="65.1585611122853" calcext:value-type="float">
            <text:p>65,1586</text:p>
          </table:table-cell>
          <table:table-cell table:formula="of:=[.E53]+POWER([.$J$1];2)*[.C54]" office:value-type="float" office:value="11899.5822231311" calcext:value-type="float">
            <text:p>11899,58</text:p>
          </table:table-cell>
          <table:table-cell table:formula="of:=([.B54]-[.B53])/[.B53]" office:value-type="percentage" office:value="0.0506829698921633" calcext:value-type="percentage">
            <text:p>5,07%</text:p>
          </table:table-cell>
          <table:table-cell table:formula="of:=([.C54]-[.C53])/[.C53]" office:value-type="percentage" office:value="0.0506829698921634" calcext:value-type="percentage">
            <text:p>5,07%</text:p>
          </table:table-cell>
          <table:table-cell table:number-columns-repeated="3"/>
        </table:table-row>
        <table:table-row table:style-name="ro1">
          <table:table-cell table:formula="of:=[.A54]" office:value-type="float" office:value="1" calcext:value-type="float">
            <text:p>1</text:p>
          </table:table-cell>
          <table:table-cell table:formula="of:=[.B54]+[.D54]" office:value-type="float" office:value="1352.37960164441" calcext:value-type="float">
            <text:p>1352,38</text:p>
          </table:table-cell>
          <table:table-cell table:formula="of:=[.C54]+[.E54]" office:value-type="float" office:value="246978.32475031" calcext:value-type="float">
            <text:p>246978,32</text:p>
          </table:table-cell>
          <table:table-cell table:formula="of:=[.D54]+POWER([.$J$1];2)*[.B55]" office:value-type="float" office:value="68.3791719908253" calcext:value-type="float">
            <text:p>68,3792</text:p>
          </table:table-cell>
          <table:table-cell table:formula="of:=[.E54]+POWER([.$J$1];2)*[.C55]" office:value-type="float" office:value="12487.7462848245" calcext:value-type="float">
            <text:p>12487,75</text:p>
          </table:table-cell>
          <table:table-cell table:formula="of:=([.B55]-[.B54])/[.B54]" office:value-type="percentage" office:value="0.0506195587708459" calcext:value-type="percentage">
            <text:p>5,06%</text:p>
          </table:table-cell>
          <table:table-cell table:formula="of:=([.C55]-[.C54])/[.C54]" office:value-type="percentage" office:value="0.0506195587708459" calcext:value-type="percentage">
            <text:p>5,06%</text:p>
          </table:table-cell>
          <table:table-cell table:number-columns-repeated="3"/>
        </table:table-row>
        <table:table-row table:style-name="ro1">
          <table:table-cell table:formula="of:=[.A55]" office:value-type="float" office:value="1" calcext:value-type="float">
            <text:p>1</text:p>
          </table:table-cell>
          <table:table-cell table:formula="of:=[.B55]+[.D55]" office:value-type="float" office:value="1420.75877363523" calcext:value-type="float">
            <text:p>1420,76</text:p>
          </table:table-cell>
          <table:table-cell table:formula="of:=[.C55]+[.E55]" office:value-type="float" office:value="259466.071035135" calcext:value-type="float">
            <text:p>259466,07</text:p>
          </table:table-cell>
          <table:table-cell table:formula="of:=[.D55]+POWER([.$J$1];2)*[.B56]" office:value-type="float" office:value="71.7626237647112" calcext:value-type="float">
            <text:p>71,7626</text:p>
          </table:table-cell>
          <table:table-cell table:formula="of:=[.E55]+POWER([.$J$1];2)*[.C56]" office:value-type="float" office:value="13105.6491650304" calcext:value-type="float">
            <text:p>13105,65</text:p>
          </table:table-cell>
          <table:table-cell table:formula="of:=([.B56]-[.B55])/[.B55]" office:value-type="percentage" office:value="0.0505621142966669" calcext:value-type="percentage">
            <text:p>5,06%</text:p>
          </table:table-cell>
          <table:table-cell table:formula="of:=([.C56]-[.C55])/[.C55]" office:value-type="percentage" office:value="0.0505621142966668" calcext:value-type="percentage">
            <text:p>5,06%</text:p>
          </table:table-cell>
          <table:table-cell table:number-columns-repeated="3"/>
        </table:table-row>
        <table:table-row table:style-name="ro1">
          <table:table-cell table:formula="of:=[.A56]" office:value-type="float" office:value="1" calcext:value-type="float">
            <text:p>1</text:p>
          </table:table-cell>
          <table:table-cell table:formula="of:=[.B56]+[.D56]" office:value-type="float" office:value="1492.52139739995" calcext:value-type="float">
            <text:p>1492,52</text:p>
          </table:table-cell>
          <table:table-cell table:formula="of:=[.C56]+[.E56]" office:value-type="float" office:value="272571.720200165" calcext:value-type="float">
            <text:p>272571,72</text:p>
          </table:table-cell>
          <table:table-cell table:formula="of:=[.D56]+POWER([.$J$1];2)*[.B57]" office:value-type="float" office:value="75.3169739213354" calcext:value-type="float">
            <text:p>75,3170</text:p>
          </table:table-cell>
          <table:table-cell table:formula="of:=[.E56]+POWER([.$J$1];2)*[.C57]" office:value-type="float" office:value="13754.7623623839" calcext:value-type="float">
            <text:p>13754,76</text:p>
          </table:table-cell>
          <table:table-cell table:formula="of:=([.B57]-[.B56])/[.B56]" office:value-type="percentage" office:value="0.0505100690535208" calcext:value-type="percentage">
            <text:p>5,05%</text:p>
          </table:table-cell>
          <table:table-cell table:formula="of:=([.C57]-[.C56])/[.C56]" office:value-type="percentage" office:value="0.0505100690535208" calcext:value-type="percentage">
            <text:p>5,05%</text:p>
          </table:table-cell>
          <table:table-cell table:number-columns-repeated="3"/>
        </table:table-row>
        <table:table-row table:style-name="ro1">
          <table:table-cell table:formula="of:=[.A57]" office:value-type="float" office:value="1" calcext:value-type="float">
            <text:p>1</text:p>
          </table:table-cell>
          <table:table-cell table:formula="of:=[.B57]+[.D57]" office:value-type="float" office:value="1567.83837132128" calcext:value-type="float">
            <text:p>1567,84</text:p>
          </table:table-cell>
          <table:table-cell table:formula="of:=[.C57]+[.E57]" office:value-type="float" office:value="286326.482562549" calcext:value-type="float">
            <text:p>286326,48</text:p>
          </table:table-cell>
          <table:table-cell table:formula="of:=[.D57]+POWER([.$J$1];2)*[.B58]" office:value-type="float" office:value="79.0506869323347" calcext:value-type="float">
            <text:p>79,0507</text:p>
          </table:table-cell>
          <table:table-cell table:formula="of:=[.E57]+POWER([.$J$1];2)*[.C58]" office:value-type="float" office:value="14436.6317010176" calcext:value-type="float">
            <text:p>14436,63</text:p>
          </table:table-cell>
          <table:table-cell table:formula="of:=([.B58]-[.B57])/[.B57]" office:value-type="percentage" office:value="0.0504629106507563" calcext:value-type="percentage">
            <text:p>5,05%</text:p>
          </table:table-cell>
          <table:table-cell table:formula="of:=([.C58]-[.C57])/[.C57]" office:value-type="percentage" office:value="0.0504629106507564" calcext:value-type="percentage">
            <text:p>5,05%</text:p>
          </table:table-cell>
          <table:table-cell table:number-columns-repeated="3"/>
        </table:table-row>
        <table:table-row table:style-name="ro1">
          <table:table-cell table:formula="of:=[.A58]" office:value-type="float" office:value="1" calcext:value-type="float">
            <text:p>1</text:p>
          </table:table-cell>
          <table:table-cell table:formula="of:=[.B58]+[.D58]" office:value-type="float" office:value="1646.88905825362" calcext:value-type="float">
            <text:p>1646,89</text:p>
          </table:table-cell>
          <table:table-cell table:formula="of:=[.C58]+[.E58]" office:value-type="float" office:value="300763.114263566" calcext:value-type="float">
            <text:p>300763,11</text:p>
          </table:table-cell>
          <table:table-cell table:formula="of:=[.D58]+POWER([.$J$1];2)*[.B59]" office:value-type="float" office:value="82.9726544112222" calcext:value-type="float">
            <text:p>82,9727</text:p>
          </table:table-cell>
          <table:table-cell table:formula="of:=[.E58]+POWER([.$J$1];2)*[.C59]" office:value-type="float" office:value="15152.8810118495" calcext:value-type="float">
            <text:p>15152,88</text:p>
          </table:table-cell>
          <table:table-cell table:formula="of:=([.B59]-[.B58])/[.B58]" office:value-type="percentage" office:value="0.0504201761982107" calcext:value-type="percentage">
            <text:p>5,04%</text:p>
          </table:table-cell>
          <table:table-cell table:formula="of:=([.C59]-[.C58])/[.C58]" office:value-type="percentage" office:value="0.0504201761982107" calcext:value-type="percentage">
            <text:p>5,04%</text:p>
          </table:table-cell>
          <table:table-cell table:number-columns-repeated="3"/>
        </table:table-row>
        <table:table-row table:style-name="ro1">
          <table:table-cell table:formula="of:=[.A59]" office:value-type="float" office:value="1" calcext:value-type="float">
            <text:p>1</text:p>
          </table:table-cell>
          <table:table-cell table:formula="of:=[.B59]+[.D59]" office:value-type="float" office:value="1729.86171266484" calcext:value-type="float">
            <text:p>1729,86</text:p>
          </table:table-cell>
          <table:table-cell table:formula="of:=[.C59]+[.E59]" office:value-type="float" office:value="315915.995275416" calcext:value-type="float">
            <text:p>315916,00</text:p>
          </table:table-cell>
          <table:table-cell table:formula="of:=[.D59]+POWER([.$J$1];2)*[.B60]" office:value-type="float" office:value="87.0922162882308" calcext:value-type="float">
            <text:p>87,0922</text:p>
          </table:table-cell>
          <table:table-cell table:formula="of:=[.E59]+POWER([.$J$1];2)*[.C60]" office:value-type="float" office:value="15905.2159996381" calcext:value-type="float">
            <text:p>15905,22</text:p>
          </table:table-cell>
          <table:table-cell table:formula="of:=([.B60]-[.B59])/[.B59]" office:value-type="percentage" office:value="0.0503814473691432" calcext:value-type="percentage">
            <text:p>5,04%</text:p>
          </table:table-cell>
          <table:table-cell table:formula="of:=([.C60]-[.C59])/[.C59]" office:value-type="percentage" office:value="0.0503814473691431" calcext:value-type="percentage">
            <text:p>5,04%</text:p>
          </table:table-cell>
          <table:table-cell table:number-columns-repeated="3"/>
        </table:table-row>
        <table:table-row table:style-name="ro1">
          <table:table-cell table:formula="of:=[.A60]" office:value-type="float" office:value="1" calcext:value-type="float">
            <text:p>1</text:p>
          </table:table-cell>
          <table:table-cell table:formula="of:=[.B60]+[.D60]" office:value-type="float" office:value="1816.95392895307" calcext:value-type="float">
            <text:p>1816,95</text:p>
          </table:table-cell>
          <table:table-cell table:formula="of:=[.C60]+[.E60]" office:value-type="float" office:value="331821.211275054" calcext:value-type="float">
            <text:p>331821,21</text:p>
          </table:table-cell>
          <table:table-cell table:formula="of:=[.D60]+POWER([.$J$1];2)*[.B61]" office:value-type="float" office:value="91.4191830527967" calcext:value-type="float">
            <text:p>91,4192</text:p>
          </table:table-cell>
          <table:table-cell table:formula="of:=[.E60]+POWER([.$J$1];2)*[.C61]" office:value-type="float" office:value="16695.428305017" calcext:value-type="float">
            <text:p>16695,43</text:p>
          </table:table-cell>
          <table:table-cell table:formula="of:=([.B61]-[.B60])/[.B60]" office:value-type="percentage" office:value="0.0503463459828045" calcext:value-type="percentage">
            <text:p>5,03%</text:p>
          </table:table-cell>
          <table:table-cell table:formula="of:=([.C61]-[.C60])/[.C60]" office:value-type="percentage" office:value="0.0503463459828046" calcext:value-type="percentage">
            <text:p>5,03%</text:p>
          </table:table-cell>
          <table:table-cell table:number-columns-repeated="3"/>
        </table:table-row>
        <table:table-row table:style-name="ro1">
          <table:table-cell table:formula="of:=[.A61]" office:value-type="float" office:value="1" calcext:value-type="float">
            <text:p>1</text:p>
          </table:table-cell>
          <table:table-cell table:formula="of:=[.B61]+[.D61]" office:value-type="float" office:value="1908.37311200587" calcext:value-type="float">
            <text:p>1908,37</text:p>
          </table:table-cell>
          <table:table-cell table:formula="of:=[.C61]+[.E61]" office:value-type="float" office:value="348516.639580071" calcext:value-type="float">
            <text:p>348516,64</text:p>
          </table:table-cell>
          <table:table-cell table:formula="of:=[.D61]+POWER([.$J$1];2)*[.B62]" office:value-type="float" office:value="95.963859116652" calcext:value-type="float">
            <text:p>95,9639</text:p>
          </table:table-cell>
          <table:table-cell table:formula="of:=[.E61]+POWER([.$J$1];2)*[.C62]" office:value-type="float" office:value="17525.3997711786" calcext:value-type="float">
            <text:p>17525,40</text:p>
          </table:table-cell>
          <table:table-cell table:formula="of:=([.B62]-[.B61])/[.B61]" office:value-type="percentage" office:value="0.0503145300472603" calcext:value-type="percentage">
            <text:p>5,03%</text:p>
          </table:table-cell>
          <table:table-cell table:formula="of:=([.C62]-[.C61])/[.C61]" office:value-type="percentage" office:value="0.0503145300472603" calcext:value-type="percentage">
            <text:p>5,03%</text:p>
          </table:table-cell>
          <table:table-cell table:number-columns-repeated="3"/>
        </table:table-row>
        <table:table-row table:style-name="ro1">
          <table:table-cell table:formula="of:=[.A62]" office:value-type="float" office:value="1" calcext:value-type="float">
            <text:p>1</text:p>
          </table:table-cell>
          <table:table-cell table:formula="of:=[.B62]+[.D62]" office:value-type="float" office:value="2004.33697112252" calcext:value-type="float">
            <text:p>2004,34</text:p>
          </table:table-cell>
          <table:table-cell table:formula="of:=[.C62]+[.E62]" office:value-type="float" office:value="366042.03935125" calcext:value-type="float">
            <text:p>366042,04</text:p>
          </table:table-cell>
          <table:table-cell table:formula="of:=[.D62]+POWER([.$J$1];2)*[.B63]" office:value-type="float" office:value="100.737067353162" calcext:value-type="float">
            <text:p>100,7371</text:p>
          </table:table-cell>
          <table:table-cell table:formula="of:=[.E62]+POWER([.$J$1];2)*[.C63]" office:value-type="float" office:value="18397.1069253712" calcext:value-type="float">
            <text:p>18397,11</text:p>
          </table:table-cell>
          <table:table-cell table:formula="of:=([.B63]-[.B62])/[.B62]" office:value-type="percentage" office:value="0.0502856902106453" calcext:value-type="percentage">
            <text:p>5,03%</text:p>
          </table:table-cell>
          <table:table-cell table:formula="of:=([.C63]-[.C62])/[.C62]" office:value-type="percentage" office:value="0.0502856902106452" calcext:value-type="percentage">
            <text:p>5,03%</text:p>
          </table:table-cell>
          <table:table-cell table:number-columns-repeated="3"/>
        </table:table-row>
        <table:table-row table:style-name="ro1">
          <table:table-cell table:formula="of:=[.A63]" office:value-type="float" office:value="1" calcext:value-type="float">
            <text:p>1</text:p>
          </table:table-cell>
          <table:table-cell table:formula="of:=[.B63]+[.D63]" office:value-type="float" office:value="2105.07403847568" calcext:value-type="float">
            <text:p>2105,07</text:p>
          </table:table-cell>
          <table:table-cell table:formula="of:=[.C63]+[.E63]" office:value-type="float" office:value="384439.146276621" calcext:value-type="float">
            <text:p>384439,15</text:p>
          </table:table-cell>
          <table:table-cell table:formula="of:=[.D63]+POWER([.$J$1];2)*[.B64]" office:value-type="float" office:value="105.75017487135" calcext:value-type="float">
            <text:p>105,7502</text:p>
          </table:table-cell>
          <table:table-cell table:formula="of:=[.E63]+POWER([.$J$1];2)*[.C64]" office:value-type="float" office:value="19312.6256858802" calcext:value-type="float">
            <text:p>19312,63</text:p>
          </table:table-cell>
          <table:table-cell table:formula="of:=([.B64]-[.B63])/[.B63]" office:value-type="percentage" office:value="0.0502595465755165" calcext:value-type="percentage">
            <text:p>5,03%</text:p>
          </table:table-cell>
          <table:table-cell table:formula="of:=([.C64]-[.C63])/[.C63]" office:value-type="percentage" office:value="0.0502595465755166" calcext:value-type="percentage">
            <text:p>5,03%</text:p>
          </table:table-cell>
          <table:table-cell table:number-columns-repeated="3"/>
        </table:table-row>
        <table:table-row table:style-name="ro1">
          <table:table-cell table:formula="of:=[.A64]" office:value-type="float" office:value="1" calcext:value-type="float">
            <text:p>1</text:p>
          </table:table-cell>
          <table:table-cell table:formula="of:=[.B64]+[.D64]" office:value-type="float" office:value="2210.82421334703" calcext:value-type="float">
            <text:p>2210,82</text:p>
          </table:table-cell>
          <table:table-cell table:formula="of:=[.C64]+[.E64]" office:value-type="float" office:value="403751.771962501" calcext:value-type="float">
            <text:p>403751,77</text:p>
          </table:table-cell>
          <table:table-cell table:formula="of:=[.D64]+POWER([.$J$1];2)*[.B65]" office:value-type="float" office:value="111.015120085983" calcext:value-type="float">
            <text:p>111,0151</text:p>
          </table:table-cell>
          <table:table-cell table:formula="of:=[.E64]+POWER([.$J$1];2)*[.C65]" office:value-type="float" office:value="20274.1363057026" calcext:value-type="float">
            <text:p>20274,14</text:p>
          </table:table-cell>
          <table:table-cell table:formula="of:=([.B65]-[.B64])/[.B64]" office:value-type="percentage" office:value="0.0502358458365317" calcext:value-type="percentage">
            <text:p>5,02%</text:p>
          </table:table-cell>
          <table:table-cell table:formula="of:=([.C65]-[.C64])/[.C64]" office:value-type="percentage" office:value="0.0502358458365317" calcext:value-type="percentage">
            <text:p>5,02%</text:p>
          </table:table-cell>
          <table:table-cell table:number-columns-repeated="3"/>
        </table:table-row>
        <table:table-row table:style-name="ro1">
          <table:table-cell table:formula="of:=[.A65]" office:value-type="float" office:value="1" calcext:value-type="float">
            <text:p>1</text:p>
          </table:table-cell>
          <table:table-cell table:formula="of:=[.B65]+[.D65]" office:value-type="float" office:value="2321.83933343301" calcext:value-type="float">
            <text:p>2321,84</text:p>
          </table:table-cell>
          <table:table-cell table:formula="of:=[.C65]+[.E65]" office:value-type="float" office:value="424025.908268204" calcext:value-type="float">
            <text:p>424025,91</text:p>
          </table:table-cell>
          <table:table-cell table:formula="of:=[.D65]+POWER([.$J$1];2)*[.B66]" office:value-type="float" office:value="116.544441148193" calcext:value-type="float">
            <text:p>116,5444</text:p>
          </table:table-cell>
          <table:table-cell table:formula="of:=[.E65]+POWER([.$J$1];2)*[.C66]" office:value-type="float" office:value="21283.9285646888" calcext:value-type="float">
            <text:p>21283,93</text:p>
          </table:table-cell>
          <table:table-cell table:formula="of:=([.B66]-[.B65])/[.B65]" office:value-type="percentage" office:value="0.0502143587064816" calcext:value-type="percentage">
            <text:p>5,02%</text:p>
          </table:table-cell>
          <table:table-cell table:formula="of:=([.C66]-[.C65])/[.C65]" office:value-type="percentage" office:value="0.0502143587064815" calcext:value-type="percentage">
            <text:p>5,02%</text:p>
          </table:table-cell>
          <table:table-cell table:number-columns-repeated="3"/>
        </table:table-row>
        <table:table-row table:style-name="ro1">
          <table:table-cell table:formula="of:=[.A66]" office:value-type="float" office:value="1" calcext:value-type="float">
            <text:p>1</text:p>
          </table:table-cell>
          <table:table-cell table:formula="of:=[.B66]+[.D66]" office:value-type="float" office:value="2438.3837745812" calcext:value-type="float">
            <text:p>2438,38</text:p>
          </table:table-cell>
          <table:table-cell table:formula="of:=[.C66]+[.E66]" office:value-type="float" office:value="445309.836832892" calcext:value-type="float">
            <text:p>445309,84</text:p>
          </table:table-cell>
          <table:table-cell table:formula="of:=[.D66]+POWER([.$J$1];2)*[.B67]" office:value-type="float" office:value="122.351305804332" calcext:value-type="float">
            <text:p>122,3513</text:p>
          </table:table-cell>
          <table:table-cell table:formula="of:=[.E66]+POWER([.$J$1];2)*[.C67]" office:value-type="float" office:value="22344.4072225161" calcext:value-type="float">
            <text:p>22344,41</text:p>
          </table:table-cell>
          <table:table-cell table:formula="of:=([.B67]-[.B66])/[.B66]" office:value-type="percentage" office:value="0.0501948775998527" calcext:value-type="percentage">
            <text:p>5,02%</text:p>
          </table:table-cell>
          <table:table-cell table:formula="of:=([.C67]-[.C66])/[.C66]" office:value-type="percentage" office:value="0.0501948775998527" calcext:value-type="percentage">
            <text:p>5,02%</text:p>
          </table:table-cell>
          <table:table-cell table:number-columns-repeated="3"/>
        </table:table-row>
        <table:table-row table:style-name="ro1">
          <table:table-cell table:formula="of:=[.A67]" office:value-type="float" office:value="1" calcext:value-type="float">
            <text:p>1</text:p>
          </table:table-cell>
          <table:table-cell table:formula="of:=[.B67]+[.D67]" office:value-type="float" office:value="2560.73508038554" calcext:value-type="float">
            <text:p>2560,74</text:p>
          </table:table-cell>
          <table:table-cell table:formula="of:=[.C67]+[.E67]" office:value-type="float" office:value="467654.244055409" calcext:value-type="float">
            <text:p>467654,24</text:p>
          </table:table-cell>
          <table:table-cell table:formula="of:=[.D67]+POWER([.$J$1];2)*[.B68]" office:value-type="float" office:value="128.449542754165" calcext:value-type="float">
            <text:p>128,4495</text:p>
          </table:table-cell>
          <table:table-cell table:formula="of:=[.E67]+POWER([.$J$1];2)*[.C68]" office:value-type="float" office:value="23458.0977454795" calcext:value-type="float">
            <text:p>23458,10</text:p>
          </table:table-cell>
          <table:table-cell table:formula="of:=([.B68]-[.B67])/[.B67]" office:value-type="percentage" office:value="0.0501772145466914" calcext:value-type="percentage">
            <text:p>5,02%</text:p>
          </table:table-cell>
          <table:table-cell table:formula="of:=([.C68]-[.C67])/[.C67]" office:value-type="percentage" office:value="0.0501772145466913" calcext:value-type="percentage">
            <text:p>5,02%</text:p>
          </table:table-cell>
          <table:table-cell table:number-columns-repeated="3"/>
        </table:table-row>
        <table:table-row table:style-name="ro1">
          <table:table-cell table:formula="of:=[.A68]" office:value-type="float" office:value="1" calcext:value-type="float">
            <text:p>1</text:p>
          </table:table-cell>
          <table:table-cell table:formula="of:=[.B68]+[.D68]" office:value-type="float" office:value="2689.1846231397" calcext:value-type="float">
            <text:p>2689,18</text:p>
          </table:table-cell>
          <table:table-cell table:formula="of:=[.C68]+[.E68]" office:value-type="float" office:value="491112.341800888" calcext:value-type="float">
            <text:p>491112,34</text:p>
          </table:table-cell>
          <table:table-cell table:formula="of:=[.D68]+POWER([.$J$1];2)*[.B69]" office:value-type="float" office:value="134.853674583095" calcext:value-type="float">
            <text:p>134,8537</text:p>
          </table:table-cell>
          <table:table-cell table:formula="of:=[.E68]+POWER([.$J$1];2)*[.C69]" office:value-type="float" office:value="24627.6523207378" calcext:value-type="float">
            <text:p>24627,65</text:p>
          </table:table-cell>
          <table:table-cell table:formula="of:=([.B69]-[.B68])/[.B68]" office:value-type="percentage" office:value="0.0501611993126702" calcext:value-type="percentage">
            <text:p>5,02%</text:p>
          </table:table-cell>
          <table:table-cell table:formula="of:=([.C69]-[.C68])/[.C68]" office:value-type="percentage" office:value="0.0501611993126701" calcext:value-type="percentage">
            <text:p>5,02%</text:p>
          </table:table-cell>
          <table:table-cell table:number-columns-repeated="3"/>
        </table:table-row>
        <table:table-row table:style-name="ro1">
          <table:table-cell table:formula="of:=[.A69]" office:value-type="float" office:value="1" calcext:value-type="float">
            <text:p>1</text:p>
          </table:table-cell>
          <table:table-cell table:formula="of:=[.B69]+[.D69]" office:value-type="float" office:value="2824.0382977228" calcext:value-type="float">
            <text:p>2824,04</text:p>
          </table:table-cell>
          <table:table-cell table:formula="of:=[.C69]+[.E69]" office:value-type="float" office:value="515739.994121626" calcext:value-type="float">
            <text:p>515739,99</text:p>
          </table:table-cell>
          <table:table-cell table:formula="of:=[.D69]+POWER([.$J$1];2)*[.B70]" office:value-type="float" office:value="141.578952346824" calcext:value-type="float">
            <text:p>141,5790</text:p>
          </table:table-cell>
          <table:table-cell table:formula="of:=[.E69]+POWER([.$J$1];2)*[.C70]" office:value-type="float" office:value="25855.8561723388" calcext:value-type="float">
            <text:p>25855,86</text:p>
          </table:table-cell>
          <table:table-cell table:formula="of:=([.B70]-[.B69])/[.B69]" office:value-type="percentage" office:value="0.0501466777039836" calcext:value-type="percentage">
            <text:p>5,01%</text:p>
          </table:table-cell>
          <table:table-cell table:formula="of:=([.C70]-[.C69])/[.C69]" office:value-type="percentage" office:value="0.0501466777039836" calcext:value-type="percentage">
            <text:p>5,01%</text:p>
          </table:table-cell>
          <table:table-cell table:number-columns-repeated="3"/>
        </table:table-row>
        <table:table-row table:style-name="ro1">
          <table:table-cell table:formula="of:=[.A70]" office:value-type="float" office:value="1" calcext:value-type="float">
            <text:p>1</text:p>
          </table:table-cell>
          <table:table-cell table:formula="of:=[.B70]+[.D70]" office:value-type="float" office:value="2965.61725006962" calcext:value-type="float">
            <text:p>2965,62</text:p>
          </table:table-cell>
          <table:table-cell table:formula="of:=[.C70]+[.E70]" office:value-type="float" office:value="541595.850293965" calcext:value-type="float">
            <text:p>541595,85</text:p>
          </table:table-cell>
          <table:table-cell table:formula="of:=[.D70]+POWER([.$J$1];2)*[.B71]" office:value-type="float" office:value="148.64139189083" calcext:value-type="float">
            <text:p>148,6414</text:p>
          </table:table-cell>
          <table:table-cell table:formula="of:=[.E70]+POWER([.$J$1];2)*[.C71]" office:value-type="float" office:value="27145.6341940628" calcext:value-type="float">
            <text:p>27145,63</text:p>
          </table:table-cell>
          <table:table-cell table:formula="of:=([.B71]-[.B70])/[.B70]" office:value-type="percentage" office:value="0.0501335100380857" calcext:value-type="percentage">
            <text:p>5,01%</text:p>
          </table:table-cell>
          <table:table-cell table:formula="of:=([.C71]-[.C70])/[.C70]" office:value-type="percentage" office:value="0.0501335100380856" calcext:value-type="percentage">
            <text:p>5,01%</text:p>
          </table:table-cell>
          <table:table-cell table:style-name="ce3" table:formula="of:=[.B71]/[.B69]-1" office:value-type="percentage" office:value="0.102794216712119" calcext:value-type="percentage">
            <text:p>10,28%</text:p>
          </table:table-cell>
          <table:table-cell table:number-columns-repeated="2"/>
        </table:table-row>
        <table:table-row table:style-name="ro1">
          <table:table-cell table:formula="of:=[.A71]" office:value-type="float" office:value="1" calcext:value-type="float">
            <text:p>1</text:p>
          </table:table-cell>
          <table:table-cell table:formula="of:=[.B71]+[.D71]" office:value-type="float" office:value="3114.25864196045" calcext:value-type="float">
            <text:p>3114,26</text:p>
          </table:table-cell>
          <table:table-cell table:formula="of:=[.C71]+[.E71]" office:value-type="float" office:value="568741.484488027" calcext:value-type="float">
            <text:p>568741,48</text:p>
          </table:table-cell>
          <table:table-cell table:formula="of:=[.D71]+POWER([.$J$1];2)*[.B72]" office:value-type="float" office:value="156.05781199114" calcext:value-type="float">
            <text:p>156,0578</text:p>
          </table:table-cell>
          <table:table-cell table:formula="of:=[.E71]+POWER([.$J$1];2)*[.C72]" office:value-type="float" office:value="28500.057914882" calcext:value-type="float">
            <text:p>28500,06</text:p>
          </table:table-cell>
          <table:table-cell table:formula="of:=([.B72]-[.B71])/[.B71]" office:value-type="percentage" office:value="0.0501215697633741" calcext:value-type="percentage">
            <text:p>5,01%</text:p>
          </table:table-cell>
          <table:table-cell table:formula="of:=([.C72]-[.C71])/[.C71]" office:value-type="percentage" office:value="0.050121569763374" calcext:value-type="percentage">
            <text:p>5,01%</text:p>
          </table:table-cell>
          <table:table-cell table:number-columns-repeated="3"/>
        </table:table-row>
        <table:table-row table:style-name="ro1">
          <table:table-cell table:formula="of:=[.A72]" office:value-type="float" office:value="1" calcext:value-type="float">
            <text:p>1</text:p>
          </table:table-cell>
          <table:table-cell table:formula="of:=[.B72]+[.D72]" office:value-type="float" office:value="3270.31645395159" calcext:value-type="float">
            <text:p>3270,32</text:p>
          </table:table-cell>
          <table:table-cell table:formula="of:=[.C72]+[.E72]" office:value-type="float" office:value="597241.542402909" calcext:value-type="float">
            <text:p>597241,54</text:p>
          </table:table-cell>
          <table:table-cell table:formula="of:=[.D72]+POWER([.$J$1];2)*[.B73]" office:value-type="float" office:value="163.845874407239" calcext:value-type="float">
            <text:p>163,8459</text:p>
          </table:table-cell>
          <table:table-cell table:formula="of:=[.E72]+POWER([.$J$1];2)*[.C73]" office:value-type="float" office:value="29922.352813622" calcext:value-type="float">
            <text:p>29922,35</text:p>
          </table:table-cell>
          <table:table-cell table:formula="of:=([.B73]-[.B72])/[.B72]" office:value-type="percentage" office:value="0.05011074221276" calcext:value-type="percentage">
            <text:p>5,01%</text:p>
          </table:table-cell>
          <table:table-cell table:formula="of:=([.C73]-[.C72])/[.C72]" office:value-type="percentage" office:value="0.05011074221276" calcext:value-type="percentage">
            <text:p>5,01%</text:p>
          </table:table-cell>
          <table:table-cell table:number-columns-repeated="3"/>
        </table:table-row>
        <table:table-row table:style-name="ro1">
          <table:table-cell table:formula="of:=[.A73]" office:value-type="float" office:value="1" calcext:value-type="float">
            <text:p>1</text:p>
          </table:table-cell>
          <table:table-cell table:formula="of:=[.B73]+[.D73]" office:value-type="float" office:value="3434.16232835883" calcext:value-type="float">
            <text:p>3434,16</text:p>
          </table:table-cell>
          <table:table-cell table:formula="of:=[.C73]+[.E73]" office:value-type="float" office:value="627163.895216531" calcext:value-type="float">
            <text:p>627163,90</text:p>
          </table:table-cell>
          <table:table-cell table:formula="of:=[.D73]+POWER([.$J$1];2)*[.B74]" office:value-type="float" office:value="172.024125942486" calcext:value-type="float">
            <text:p>172,0241</text:p>
          </table:table-cell>
          <table:table-cell table:formula="of:=[.E73]+POWER([.$J$1];2)*[.C74]" office:value-type="float" office:value="31415.9060002464" calcext:value-type="float">
            <text:p>31415,91</text:p>
          </table:table-cell>
          <table:table-cell table:formula="of:=([.B74]-[.B73])/[.B73]" office:value-type="percentage" office:value="0.0501009234776837" calcext:value-type="percentage">
            <text:p>5,01%</text:p>
          </table:table-cell>
          <table:table-cell table:formula="of:=([.C74]-[.C73])/[.C73]" office:value-type="percentage" office:value="0.0501009234776838" calcext:value-type="percentage">
            <text:p>5,01%</text:p>
          </table:table-cell>
          <table:table-cell table:number-columns-repeated="3"/>
        </table:table-row>
        <table:table-row table:style-name="ro1">
          <table:table-cell table:formula="of:=[.A74]" office:value-type="float" office:value="1" calcext:value-type="float">
            <text:p>1</text:p>
          </table:table-cell>
          <table:table-cell table:formula="of:=[.B74]+[.D74]" office:value-type="float" office:value="3606.18645430132" calcext:value-type="float">
            <text:p>3606,19</text:p>
          </table:table-cell>
          <table:table-cell table:formula="of:=[.C74]+[.E74]" office:value-type="float" office:value="658579.801216778" calcext:value-type="float">
            <text:p>658579,80</text:p>
          </table:table-cell>
          <table:table-cell table:formula="of:=[.D74]+POWER([.$J$1];2)*[.B75]" office:value-type="float" office:value="180.612042612217" calcext:value-type="float">
            <text:p>180,6120</text:p>
          </table:table-cell>
          <table:table-cell table:formula="of:=[.E74]+POWER([.$J$1];2)*[.C75]" office:value-type="float" office:value="32984.2742820561" calcext:value-type="float">
            <text:p>32984,27</text:p>
          </table:table-cell>
          <table:table-cell table:formula="of:=([.B75]-[.B74])/[.B74]" office:value-type="percentage" office:value="0.0500920193905613" calcext:value-type="percentage">
            <text:p>5,01%</text:p>
          </table:table-cell>
          <table:table-cell table:formula="of:=([.C75]-[.C74])/[.C74]" office:value-type="percentage" office:value="0.0500920193905613" calcext:value-type="percentage">
            <text:p>5,01%</text:p>
          </table:table-cell>
          <table:table-cell table:number-columns-repeated="3"/>
        </table:table-row>
        <table:table-row table:style-name="ro1">
          <table:table-cell table:formula="of:=[.A75]" office:value-type="float" office:value="1" calcext:value-type="float">
            <text:p>1</text:p>
          </table:table-cell>
          <table:table-cell table:formula="of:=[.B75]+[.D75]" office:value-type="float" office:value="3786.79849691353" calcext:value-type="float">
            <text:p>3786,80</text:p>
          </table:table-cell>
          <table:table-cell table:formula="of:=[.C75]+[.E75]" office:value-type="float" office:value="691564.075498834" calcext:value-type="float">
            <text:p>691564,08</text:p>
          </table:table-cell>
          <table:table-cell table:formula="of:=[.D75]+POWER([.$J$1];2)*[.B76]" office:value-type="float" office:value="189.630076024707" calcext:value-type="float">
            <text:p>189,6301</text:p>
          </table:table-cell>
          <table:table-cell table:formula="of:=[.E75]+POWER([.$J$1];2)*[.C76]" office:value-type="float" office:value="34631.1926340121" calcext:value-type="float">
            <text:p>34631,19</text:p>
          </table:table-cell>
          <table:table-cell table:formula="of:=([.B76]-[.B75])/[.B75]" office:value-type="percentage" office:value="0.0500839446049136" calcext:value-type="percentage">
            <text:p>5,01%</text:p>
          </table:table-cell>
          <table:table-cell table:formula="of:=([.C76]-[.C75])/[.C75]" office:value-type="percentage" office:value="0.0500839446049137" calcext:value-type="percentage">
            <text:p>5,01%</text:p>
          </table:table-cell>
          <table:table-cell table:number-columns-repeated="3"/>
        </table:table-row>
        <table:table-row table:style-name="ro1">
          <table:table-cell table:formula="of:=[.A76]" office:value-type="float" office:value="1" calcext:value-type="float">
            <text:p>1</text:p>
          </table:table-cell>
          <table:table-cell table:formula="of:=[.B76]+[.D76]" office:value-type="float" office:value="3976.42857293824" calcext:value-type="float">
            <text:p>3976,43</text:p>
          </table:table-cell>
          <table:table-cell table:formula="of:=[.C76]+[.E76]" office:value-type="float" office:value="726195.268132846" calcext:value-type="float">
            <text:p>726195,27</text:p>
          </table:table-cell>
          <table:table-cell table:formula="of:=[.D76]+POWER([.$J$1];2)*[.B77]" office:value-type="float" office:value="199.099702085445" calcext:value-type="float">
            <text:p>199,0997</text:p>
          </table:table-cell>
          <table:table-cell table:formula="of:=[.E76]+POWER([.$J$1];2)*[.C77]" office:value-type="float" office:value="36360.5830933543" calcext:value-type="float">
            <text:p>36360,58</text:p>
          </table:table-cell>
          <table:table-cell table:formula="of:=([.B77]-[.B76])/[.B76]" office:value-type="percentage" office:value="0.0500766217635469" calcext:value-type="percentage">
            <text:p>5,01%</text:p>
          </table:table-cell>
          <table:table-cell table:formula="of:=([.C77]-[.C76])/[.C76]" office:value-type="percentage" office:value="0.0500766217635469" calcext:value-type="percentage">
            <text:p>5,01%</text:p>
          </table:table-cell>
          <table:table-cell table:number-columns-repeated="3"/>
        </table:table-row>
        <table:table-row table:style-name="ro1">
          <table:table-cell table:formula="of:=[.A77]" office:value-type="float" office:value="1" calcext:value-type="float">
            <text:p>1</text:p>
          </table:table-cell>
          <table:table-cell table:formula="of:=[.B77]+[.D77]" office:value-type="float" office:value="4175.52827502369" calcext:value-type="float">
            <text:p>4175,53</text:p>
          </table:table-cell>
          <table:table-cell table:formula="of:=[.C77]+[.E77]" office:value-type="float" office:value="762555.8512262" calcext:value-type="float">
            <text:p>762555,85</text:p>
          </table:table-cell>
          <table:table-cell table:formula="of:=[.D77]+POWER([.$J$1];2)*[.B78]" office:value-type="float" office:value="209.043472140717" calcext:value-type="float">
            <text:p>209,0435</text:p>
          </table:table-cell>
          <table:table-cell table:formula="of:=[.E77]+POWER([.$J$1];2)*[.C78]" office:value-type="float" office:value="38176.5640996985" calcext:value-type="float">
            <text:p>38176,56</text:p>
          </table:table-cell>
          <table:table-cell table:formula="of:=([.B78]-[.B77])/[.B77]" office:value-type="percentage" office:value="0.0500699807461467" calcext:value-type="percentage">
            <text:p>5,01%</text:p>
          </table:table-cell>
          <table:table-cell table:formula="of:=([.C78]-[.C77])/[.C77]" office:value-type="percentage" office:value="0.0500699807461466" calcext:value-type="percentage">
            <text:p>5,01%</text:p>
          </table:table-cell>
          <table:table-cell table:number-columns-repeated="3"/>
        </table:table-row>
        <table:table-row table:style-name="ro1">
          <table:table-cell table:formula="of:=[.A78]" office:value-type="float" office:value="1" calcext:value-type="float">
            <text:p>1</text:p>
          </table:table-cell>
          <table:table-cell table:formula="of:=[.B78]+[.D78]" office:value-type="float" office:value="4384.5717471644" calcext:value-type="float">
            <text:p>4384,57</text:p>
          </table:table-cell>
          <table:table-cell table:formula="of:=[.C78]+[.E78]" office:value-type="float" office:value="800732.415325899" calcext:value-type="float">
            <text:p>800732,42</text:p>
          </table:table-cell>
          <table:table-cell table:formula="of:=[.D78]+POWER([.$J$1];2)*[.B79]" office:value-type="float" office:value="219.485066682284" calcext:value-type="float">
            <text:p>219,4851</text:p>
          </table:table-cell>
          <table:table-cell table:formula="of:=[.E78]+POWER([.$J$1];2)*[.C79]" office:value-type="float" office:value="40083.4603028522" calcext:value-type="float">
            <text:p>40083,46</text:p>
          </table:table-cell>
          <table:table-cell table:formula="of:=([.B79]-[.B78])/[.B78]" office:value-type="percentage" office:value="0.050063957988533" calcext:value-type="percentage">
            <text:p>5,01%</text:p>
          </table:table-cell>
          <table:table-cell table:formula="of:=([.C79]-[.C78])/[.C78]" office:value-type="percentage" office:value="0.0500639579885329" calcext:value-type="percentage">
            <text:p>5,01%</text:p>
          </table:table-cell>
          <table:table-cell table:number-columns-repeated="3"/>
        </table:table-row>
        <table:table-row table:style-name="ro1">
          <table:table-cell table:formula="of:=[.A79]" office:value-type="float" office:value="1" calcext:value-type="float">
            <text:p>1</text:p>
          </table:table-cell>
          <table:table-cell table:formula="of:=[.B79]+[.D79]" office:value-type="float" office:value="4604.05681384669" calcext:value-type="float">
            <text:p>4604,06</text:p>
          </table:table-cell>
          <table:table-cell table:formula="of:=[.C79]+[.E79]" office:value-type="float" office:value="840815.875628751" calcext:value-type="float">
            <text:p>840815,88</text:p>
          </table:table-cell>
          <table:table-cell table:formula="of:=[.D79]+POWER([.$J$1];2)*[.B80]" office:value-type="float" office:value="230.449351741051" calcext:value-type="float">
            <text:p>230,4494</text:p>
          </table:table-cell>
          <table:table-cell table:formula="of:=[.E79]+POWER([.$J$1];2)*[.C80]" office:value-type="float" office:value="42085.8128617095" calcext:value-type="float">
            <text:p>42085,81</text:p>
          </table:table-cell>
          <table:table-cell table:formula="of:=([.B80]-[.B79])/[.B79]" office:value-type="percentage" office:value="0.0500584958666099" calcext:value-type="percentage">
            <text:p>5,01%</text:p>
          </table:table-cell>
          <table:table-cell table:formula="of:=([.C80]-[.C79])/[.C79]" office:value-type="percentage" office:value="0.0500584958666101" calcext:value-type="percentage">
            <text:p>5,01%</text:p>
          </table:table-cell>
          <table:table-cell table:number-columns-repeated="3"/>
        </table:table-row>
        <table:table-row table:style-name="ro1">
          <table:table-cell table:formula="of:=[.A80]" office:value-type="float" office:value="1" calcext:value-type="float">
            <text:p>1</text:p>
          </table:table-cell>
          <table:table-cell table:formula="of:=[.B80]+[.D80]" office:value-type="float" office:value="4834.50616558774" calcext:value-type="float">
            <text:p>4834,51</text:p>
          </table:table-cell>
          <table:table-cell table:formula="of:=[.C80]+[.E80]" office:value-type="float" office:value="882901.68849046" calcext:value-type="float">
            <text:p>882901,69</text:p>
          </table:table-cell>
          <table:table-cell table:formula="of:=[.D80]+POWER([.$J$1];2)*[.B81]" office:value-type="float" office:value="241.962438104029" calcext:value-type="float">
            <text:p>241,9624</text:p>
          </table:table-cell>
          <table:table-cell table:formula="of:=[.E80]+POWER([.$J$1];2)*[.C81]" office:value-type="float" office:value="44188.3902587482" calcext:value-type="float">
            <text:p>44188,39</text:p>
          </table:table-cell>
          <table:table-cell table:formula="of:=([.B81]-[.B80])/[.B80]" office:value-type="percentage" office:value="0.050053542138745" calcext:value-type="percentage">
            <text:p>5,01%</text:p>
          </table:table-cell>
          <table:table-cell table:formula="of:=([.C81]-[.C80])/[.C80]" office:value-type="percentage" office:value="0.0500535421387451" calcext:value-type="percentage">
            <text:p>5,01%</text:p>
          </table:table-cell>
          <table:table-cell table:number-columns-repeated="3"/>
        </table:table-row>
        <table:table-row table:style-name="ro1">
          <table:table-cell table:formula="of:=[.A81]" office:value-type="float" office:value="1" calcext:value-type="float">
            <text:p>1</text:p>
          </table:table-cell>
          <table:table-cell table:formula="of:=[.B81]+[.D81]" office:value-type="float" office:value="5076.46860369177" calcext:value-type="float">
            <text:p>5076,47</text:p>
          </table:table-cell>
          <table:table-cell table:formula="of:=[.C81]+[.E81]" office:value-type="float" office:value="927090.078749209" calcext:value-type="float">
            <text:p>927090,08</text:p>
          </table:table-cell>
          <table:table-cell table:formula="of:=[.D81]+POWER([.$J$1];2)*[.B82]" office:value-type="float" office:value="254.051743495604" calcext:value-type="float">
            <text:p>254,0517</text:p>
          </table:table-cell>
          <table:table-cell table:formula="of:=[.E81]+POWER([.$J$1];2)*[.C82]" office:value-type="float" office:value="46396.1996558847" calcext:value-type="float">
            <text:p>46396,20</text:p>
          </table:table-cell>
          <table:table-cell table:formula="of:=([.B82]-[.B81])/[.B81]" office:value-type="percentage" office:value="0.0500490494409397" calcext:value-type="percentage">
            <text:p>5,00%</text:p>
          </table:table-cell>
          <table:table-cell table:formula="of:=([.C82]-[.C81])/[.C81]" office:value-type="percentage" office:value="0.0500490494409397" calcext:value-type="percentage">
            <text:p>5,00%</text:p>
          </table:table-cell>
          <table:table-cell table:number-columns-repeated="3"/>
        </table:table-row>
        <table:table-row table:style-name="ro1">
          <table:table-cell table:formula="of:=[.A82]" office:value-type="float" office:value="1" calcext:value-type="float">
            <text:p>1</text:p>
          </table:table-cell>
          <table:table-cell table:formula="of:=[.B82]+[.D82]" office:value-type="float" office:value="5330.52034718737" calcext:value-type="float">
            <text:p>5330,52</text:p>
          </table:table-cell>
          <table:table-cell table:formula="of:=[.C82]+[.E82]" office:value-type="float" office:value="973486.278405093" calcext:value-type="float">
            <text:p>973486,28</text:p>
          </table:table-cell>
          <table:table-cell table:formula="of:=[.D82]+POWER([.$J$1];2)*[.B83]" office:value-type="float" office:value="266.74605787121" calcext:value-type="float">
            <text:p>266,7461</text:p>
          </table:table-cell>
          <table:table-cell table:formula="of:=[.E82]+POWER([.$J$1];2)*[.C83]" office:value-type="float" office:value="48714.4988187298" calcext:value-type="float">
            <text:p>48714,50</text:p>
          </table:table-cell>
          <table:table-cell table:formula="of:=([.B83]-[.B82])/[.B82]" office:value-type="percentage" office:value="0.0500449748297173" calcext:value-type="percentage">
            <text:p>5,00%</text:p>
          </table:table-cell>
          <table:table-cell table:formula="of:=([.C83]-[.C82])/[.C82]" office:value-type="percentage" office:value="0.0500449748297173" calcext:value-type="percentage">
            <text:p>5,00%</text:p>
          </table:table-cell>
          <table:table-cell table:number-columns-repeated="3"/>
        </table:table-row>
        <table:table-row table:style-name="ro1">
          <table:table-cell table:formula="of:=[.A83]" office:value-type="float" office:value="1" calcext:value-type="float">
            <text:p>1</text:p>
          </table:table-cell>
          <table:table-cell table:formula="of:=[.B83]+[.D83]" office:value-type="float" office:value="5597.26640505858" calcext:value-type="float">
            <text:p>5597,27</text:p>
          </table:table-cell>
          <table:table-cell table:formula="of:=[.C83]+[.E83]" office:value-type="float" office:value="1022200.77722382" calcext:value-type="float">
            <text:p>1022200,78</text:p>
          </table:table-cell>
          <table:table-cell table:formula="of:=[.D83]+POWER([.$J$1];2)*[.B84]" office:value-type="float" office:value="280.075611978873" calcext:value-type="float">
            <text:p>280,0756</text:p>
          </table:table-cell>
          <table:table-cell table:formula="of:=[.E83]+POWER([.$J$1];2)*[.C84]" office:value-type="float" office:value="51148.8086376417" calcext:value-type="float">
            <text:p>51148,81</text:p>
          </table:table-cell>
          <table:table-cell table:formula="of:=([.B84]-[.B83])/[.B83]" office:value-type="percentage" office:value="0.0500412793681497" calcext:value-type="percentage">
            <text:p>5,00%</text:p>
          </table:table-cell>
          <table:table-cell table:formula="of:=([.C84]-[.C83])/[.C83]" office:value-type="percentage" office:value="0.0500412793681498" calcext:value-type="percentage">
            <text:p>5,00%</text:p>
          </table:table-cell>
          <table:table-cell table:number-columns-repeated="3"/>
        </table:table-row>
        <table:table-row table:style-name="ro1">
          <table:table-cell table:formula="of:=[.A84]" office:value-type="float" office:value="1" calcext:value-type="float">
            <text:p>1</text:p>
          </table:table-cell>
          <table:table-cell table:formula="of:=[.B84]+[.D84]" office:value-type="float" office:value="5877.34201703745" calcext:value-type="float">
            <text:p>5877,34</text:p>
          </table:table-cell>
          <table:table-cell table:formula="of:=[.C84]+[.E84]" office:value-type="float" office:value="1073349.58586146" calcext:value-type="float">
            <text:p>1073349,59</text:p>
          </table:table-cell>
          <table:table-cell table:formula="of:=[.D84]+POWER([.$J$1];2)*[.B85]" office:value-type="float" office:value="294.072149351927" calcext:value-type="float">
            <text:p>294,0721</text:p>
          </table:table-cell>
          <table:table-cell table:formula="of:=[.E84]+POWER([.$J$1];2)*[.C85]" office:value-type="float" office:value="53704.9262753956" calcext:value-type="float">
            <text:p>53704,93</text:p>
          </table:table-cell>
          <table:table-cell table:formula="of:=([.B85]-[.B84])/[.B84]" office:value-type="percentage" office:value="0.0500379277509021" calcext:value-type="percentage">
            <text:p>5,00%</text:p>
          </table:table-cell>
          <table:table-cell table:formula="of:=([.C85]-[.C84])/[.C84]" office:value-type="percentage" office:value="0.0500379277509021" calcext:value-type="percentage">
            <text:p>5,00%</text:p>
          </table:table-cell>
          <table:table-cell table:number-columns-repeated="3"/>
        </table:table-row>
        <table:table-row table:style-name="ro1">
          <table:table-cell table:formula="of:=[.A85]" office:value-type="float" office:value="1" calcext:value-type="float">
            <text:p>1</text:p>
          </table:table-cell>
          <table:table-cell table:formula="of:=[.B85]+[.D85]" office:value-type="float" office:value="6171.41416638938" calcext:value-type="float">
            <text:p>6171,41</text:p>
          </table:table-cell>
          <table:table-cell table:formula="of:=[.C85]+[.E85]" office:value-type="float" office:value="1127054.51213686" calcext:value-type="float">
            <text:p>1127054,51</text:p>
          </table:table-cell>
          <table:table-cell table:formula="of:=[.D85]+POWER([.$J$1];2)*[.B86]" office:value-type="float" office:value="308.769001904333" calcext:value-type="float">
            <text:p>308,7690</text:p>
          </table:table-cell>
          <table:table-cell table:formula="of:=[.E85]+POWER([.$J$1];2)*[.C86]" office:value-type="float" office:value="56388.9389727788" calcext:value-type="float">
            <text:p>56388,94</text:p>
          </table:table-cell>
          <table:table-cell table:formula="of:=([.B86]-[.B85])/[.B85]" office:value-type="percentage" office:value="0.0500348879645696" calcext:value-type="percentage">
            <text:p>5,00%</text:p>
          </table:table-cell>
          <table:table-cell table:formula="of:=([.C86]-[.C85])/[.C85]" office:value-type="percentage" office:value="0.0500348879645696" calcext:value-type="percentage">
            <text:p>5,00%</text:p>
          </table:table-cell>
          <table:table-cell table:number-columns-repeated="3"/>
        </table:table-row>
        <table:table-row table:style-name="ro1">
          <table:table-cell table:formula="of:=[.A86]" office:value-type="float" office:value="1" calcext:value-type="float">
            <text:p>1</text:p>
          </table:table-cell>
          <table:table-cell table:formula="of:=[.B86]+[.D86]" office:value-type="float" office:value="6480.18316829371" calcext:value-type="float">
            <text:p>6480,18</text:p>
          </table:table-cell>
          <table:table-cell table:formula="of:=[.C86]+[.E86]" office:value-type="float" office:value="1183443.45110964" calcext:value-type="float">
            <text:p>1183443,45</text:p>
          </table:table-cell>
          <table:table-cell table:formula="of:=[.D86]+POWER([.$J$1];2)*[.B87]" office:value-type="float" office:value="324.201169308634" calcext:value-type="float">
            <text:p>324,2012</text:p>
          </table:table-cell>
          <table:table-cell table:formula="of:=[.E86]+POWER([.$J$1];2)*[.C87]" office:value-type="float" office:value="59207.2385449893" calcext:value-type="float">
            <text:p>59207,24</text:p>
          </table:table-cell>
          <table:table-cell table:formula="of:=([.B87]-[.B86])/[.B86]" office:value-type="percentage" office:value="0.0500321309799533" calcext:value-type="percentage">
            <text:p>5,00%</text:p>
          </table:table-cell>
          <table:table-cell table:formula="of:=([.C87]-[.C86])/[.C86]" office:value-type="percentage" office:value="0.0500321309799534" calcext:value-type="percentage">
            <text:p>5,00%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7">
      <number:number number:decimal-places="1" loext:min-decimal-places="1" number:min-integer-digits="1"/>
    </number:number-style>
    <number:number-style style:name="N108">
      <number:number number:decimal-places="6" loext:min-decimal-places="6" number:min-integer-digits="1"/>
    </number:number-style>
    <number:number-style style:name="N109">
      <number:number number:decimal-places="5" loext:min-decimal-places="5" number:min-integer-digits="1"/>
    </number:number-style>
    <number:number-style style:name="N110">
      <number:number number:decimal-places="4" loext:min-decimal-places="4" number:min-integer-digits="1"/>
    </number:number-style>
    <number:number-style style:name="N111">
      <number:number number:decimal-places="3" loext:min-decimal-places="3" number:min-integer-digits="1"/>
    </number:number-style>
    <number:percentage-style style:name="N113">
      <number:number number:decimal-places="3" loext:min-decimal-places="3" number:min-integer-digits="1"/>
      <number:text>%</number:text>
    </number:percentage-style>
    <number:percentage-style style:name="N114">
      <number:number number:decimal-places="4" loext:min-decimal-places="4" number:min-integer-digits="1"/>
      <number:text>%</number:text>
    </number:percentage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7T16:36:30.029643864</meta:creation-date>
    <dc:date>2017-02-27T17:21:17.578866143</dc:date>
    <meta:editing-duration>PT4M7S</meta:editing-duration>
    <meta:editing-cycles>1</meta:editing-cycles>
    <meta:generator>LibreOffice/5.1.6.2$Linux_X86_64 LibreOffice_project/10m0$Build-2</meta:generator>
    <meta:document-statistic meta:table-count="1" meta:cell-count="610" meta:object-count="0"/>
  </office:meta>
</office:document-meta>
</file>