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 style:data-style-name="N1"/>
    <style:style style:name="ce3" style:family="table-cell" style:parent-style-name="Default">
      <style:table-cell-properties fo:background-color="#ffcc00"/>
    </style:style>
    <style:style style:name="ce4" style:family="table-cell" style:parent-style-name="Default">
      <style:table-cell-properties fo:background-color="#66ff99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1" table:number-columns-repeated="2" table:default-cell-style-name="ce2"/>
        <table:table-column table:style-name="co1" table:default-cell-style-name="Default"/>
        <table:table-column table:style-name="co1" table:number-columns-repeated="2" table:default-cell-style-name="ce2"/>
        <table:table-column table:style-name="co1" table:default-cell-style-name="Default"/>
        <table:table-column table:style-name="co1" table:number-columns-repeated="2" table:default-cell-style-name="ce2"/>
        <table:table-row table:style-name="ro1">
          <table:table-cell office:value-type="string" calcext:value-type="string">
            <text:p>c</text:p>
          </table:table-cell>
          <table:table-cell table:style-name="Default" office:value-type="float" office:value="0.1" calcext:value-type="float">
            <text:p>0,1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office:value-type="string" calcext:value-type="string">
            <text:p>M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office:value-type="string" calcext:value-type="string">
            <text:p>N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office:value-type="string" calcext:value-type="string">
            <text:p>DU</text:p>
          </table:table-cell>
          <table:table-cell table:style-name="Default" table:formula="of:=[.B1]*[.B2]/[.B3]" office:value-type="float" office:value="100" calcext:value-type="float">
            <text:p>100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office:value-type="string" calcext:value-type="string">
            <text:p>t</text:p>
          </table:table-cell>
          <table:table-cell table:style-name="ce1" office:value-type="string" calcext:value-type="string">
            <text:p>DUA</text:p>
          </table:table-cell>
          <table:table-cell table:style-name="ce1" office:value-type="string" calcext:value-type="string">
            <text:p>MA</text:p>
          </table:table-cell>
          <table:table-cell/>
          <table:table-cell table:style-name="ce3" office:value-type="string" calcext:value-type="string">
            <text:p>DUB</text:p>
          </table:table-cell>
          <table:table-cell table:style-name="ce3" office:value-type="string" calcext:value-type="string">
            <text:p>MB</text:p>
          </table:table-cell>
          <table:table-cell/>
          <table:table-cell table:style-name="ce4" office:value-type="string" calcext:value-type="string">
            <text:p>DUG</text:p>
          </table:table-cell>
          <table:table-cell table:style-name="ce4" office:value-type="string" calcext:value-type="string">
            <text:p>MG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Default" table:formula="of:=[.$B$4]" office:value-type="float" office:value="100" calcext:value-type="float">
            <text:p>100</text:p>
          </table:table-cell>
          <table:table-cell table:style-name="Default" table:formula="of:=[.$B$2]" office:value-type="float" office:value="3000" calcext:value-type="float">
            <text:p>3000</text:p>
          </table:table-cell>
          <table:table-cell/>
          <table:table-cell table:style-name="Default" table:formula="of:=[.$B$4]" office:value-type="float" office:value="100" calcext:value-type="float">
            <text:p>100</text:p>
          </table:table-cell>
          <table:table-cell table:style-name="Default" table:formula="of:=[.$B$2]" office:value-type="float" office:value="3000" calcext:value-type="float">
            <text:p>3000</text:p>
          </table:table-cell>
          <table:table-cell/>
          <table:table-cell table:formula="of:=[.$B$4]" office:value-type="float" office:value="100" calcext:value-type="float">
            <text:p>100</text:p>
          </table:table-cell>
          <table:table-cell table:formula="of:=[.$B$2]"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MAX([.B7];[.$B$1]*[.C8]/[.$B$3])" office:value-type="float" office:value="110" calcext:value-type="float">
            <text:p>110</text:p>
          </table:table-cell>
          <table:table-cell table:formula="of:=[.C7]+[.$B$3]*[.B7]" office:value-type="float" office:value="3300" calcext:value-type="float">
            <text:p>3300</text:p>
          </table:table-cell>
          <table:table-cell/>
          <table:table-cell table:formula="of:=(1+[.$B$1])*[.E7]" office:value-type="float" office:value="110" calcext:value-type="float">
            <text:p>110</text:p>
          </table:table-cell>
          <table:table-cell table:formula="of:=[.F7]+[.$B$3]*[.E7]" office:value-type="float" office:value="3300" calcext:value-type="float">
            <text:p>3300</text:p>
          </table:table-cell>
          <table:table-cell/>
          <table:table-cell table:formula="of:=[.H7]+POWER([.$B$1];2)*[.I7]/[.$B$3]" office:value-type="float" office:value="110" calcext:value-type="float">
            <text:p>110</text:p>
          </table:table-cell>
          <table:table-cell table:formula="of:=[.I7]+[.$B$3]*[.H7]" office:value-type="float" office:value="3300" calcext:value-type="float">
            <text:p>33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MAX([.B8];[.$B$1]*[.C9]/[.$B$3])" office:value-type="float" office:value="121" calcext:value-type="float">
            <text:p>121</text:p>
          </table:table-cell>
          <table:table-cell table:formula="of:=[.C8]+[.$B$3]*[.B8]" office:value-type="float" office:value="3630" calcext:value-type="float">
            <text:p>3630</text:p>
          </table:table-cell>
          <table:table-cell/>
          <table:table-cell table:formula="of:=(1+[.$B$1])*[.E8]" office:value-type="float" office:value="121" calcext:value-type="float">
            <text:p>121</text:p>
          </table:table-cell>
          <table:table-cell table:formula="of:=[.F8]+[.$B$3]*[.E8]" office:value-type="float" office:value="3630" calcext:value-type="float">
            <text:p>3630</text:p>
          </table:table-cell>
          <table:table-cell/>
          <table:table-cell table:formula="of:=[.H8]+POWER([.$B$1];2)*[.I8]/[.$B$3]" office:value-type="float" office:value="121" calcext:value-type="float">
            <text:p>121</text:p>
          </table:table-cell>
          <table:table-cell table:formula="of:=[.I8]+[.$B$3]*[.H8]" office:value-type="float" office:value="3630" calcext:value-type="float">
            <text:p>36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MAX([.B9];[.$B$1]*[.C10]/[.$B$3])" office:value-type="float" office:value="133.1" calcext:value-type="float">
            <text:p>133</text:p>
          </table:table-cell>
          <table:table-cell table:formula="of:=[.C9]+[.$B$3]*[.B9]" office:value-type="float" office:value="3993" calcext:value-type="float">
            <text:p>3993</text:p>
          </table:table-cell>
          <table:table-cell/>
          <table:table-cell table:formula="of:=(1+[.$B$1])*[.E9]" office:value-type="float" office:value="133.1" calcext:value-type="float">
            <text:p>133</text:p>
          </table:table-cell>
          <table:table-cell table:formula="of:=[.F9]+[.$B$3]*[.E9]" office:value-type="float" office:value="3993" calcext:value-type="float">
            <text:p>3993</text:p>
          </table:table-cell>
          <table:table-cell/>
          <table:table-cell table:formula="of:=[.H9]+POWER([.$B$1];2)*[.I9]/[.$B$3]" office:value-type="float" office:value="133.1" calcext:value-type="float">
            <text:p>133</text:p>
          </table:table-cell>
          <table:table-cell table:formula="of:=[.I9]+[.$B$3]*[.H9]" office:value-type="float" office:value="3993" calcext:value-type="float">
            <text:p>399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MAX([.B10];[.$B$1]*[.C11]/[.$B$3])" office:value-type="float" office:value="146.41" calcext:value-type="float">
            <text:p>146</text:p>
          </table:table-cell>
          <table:table-cell table:formula="of:=[.C10]+[.$B$3]*[.B10]" office:value-type="float" office:value="4392.3" calcext:value-type="float">
            <text:p>4392</text:p>
          </table:table-cell>
          <table:table-cell/>
          <table:table-cell table:formula="of:=(1+[.$B$1])*[.E10]" office:value-type="float" office:value="146.41" calcext:value-type="float">
            <text:p>146</text:p>
          </table:table-cell>
          <table:table-cell table:formula="of:=[.F10]+[.$B$3]*[.E10]" office:value-type="float" office:value="4392.3" calcext:value-type="float">
            <text:p>4392</text:p>
          </table:table-cell>
          <table:table-cell/>
          <table:table-cell table:formula="of:=[.H10]+POWER([.$B$1];2)*[.I10]/[.$B$3]" office:value-type="float" office:value="146.41" calcext:value-type="float">
            <text:p>146</text:p>
          </table:table-cell>
          <table:table-cell table:formula="of:=[.I10]+[.$B$3]*[.H10]" office:value-type="float" office:value="4392.3" calcext:value-type="float">
            <text:p>439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MAX([.B11];[.$B$1]*[.C12]/[.$B$3])" office:value-type="float" office:value="161.051" calcext:value-type="float">
            <text:p>161</text:p>
          </table:table-cell>
          <table:table-cell table:formula="of:=[.C11]+[.$B$3]*[.B11]" office:value-type="float" office:value="4831.53" calcext:value-type="float">
            <text:p>4832</text:p>
          </table:table-cell>
          <table:table-cell/>
          <table:table-cell table:formula="of:=(1+[.$B$1])*[.E11]" office:value-type="float" office:value="161.051" calcext:value-type="float">
            <text:p>161</text:p>
          </table:table-cell>
          <table:table-cell table:formula="of:=[.F11]+[.$B$3]*[.E11]" office:value-type="float" office:value="4831.53" calcext:value-type="float">
            <text:p>4832</text:p>
          </table:table-cell>
          <table:table-cell/>
          <table:table-cell table:formula="of:=[.H11]+POWER([.$B$1];2)*[.I11]/[.$B$3]" office:value-type="float" office:value="161.051" calcext:value-type="float">
            <text:p>161</text:p>
          </table:table-cell>
          <table:table-cell table:formula="of:=[.I11]+[.$B$3]*[.H11]" office:value-type="float" office:value="4831.53" calcext:value-type="float">
            <text:p>483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MAX([.B12];[.$B$1]*[.C13]/[.$B$3])" office:value-type="float" office:value="177.1561" calcext:value-type="float">
            <text:p>177</text:p>
          </table:table-cell>
          <table:table-cell table:formula="of:=[.C12]+[.$B$3]*[.B12]" office:value-type="float" office:value="5314.683" calcext:value-type="float">
            <text:p>5315</text:p>
          </table:table-cell>
          <table:table-cell/>
          <table:table-cell table:formula="of:=(1+[.$B$1])*[.E12]" office:value-type="float" office:value="177.1561" calcext:value-type="float">
            <text:p>177</text:p>
          </table:table-cell>
          <table:table-cell table:formula="of:=[.F12]+[.$B$3]*[.E12]" office:value-type="float" office:value="5314.683" calcext:value-type="float">
            <text:p>5315</text:p>
          </table:table-cell>
          <table:table-cell/>
          <table:table-cell table:formula="of:=[.H12]+POWER([.$B$1];2)*[.I12]/[.$B$3]" office:value-type="float" office:value="177.1561" calcext:value-type="float">
            <text:p>177</text:p>
          </table:table-cell>
          <table:table-cell table:formula="of:=[.I12]+[.$B$3]*[.H12]" office:value-type="float" office:value="5314.683" calcext:value-type="float">
            <text:p>53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MAX([.B13];[.$B$1]*[.C14]/[.$B$3])" office:value-type="float" office:value="194.87171" calcext:value-type="float">
            <text:p>195</text:p>
          </table:table-cell>
          <table:table-cell table:formula="of:=[.C13]+[.$B$3]*[.B13]" office:value-type="float" office:value="5846.1513" calcext:value-type="float">
            <text:p>5846</text:p>
          </table:table-cell>
          <table:table-cell/>
          <table:table-cell table:formula="of:=(1+[.$B$1])*[.E13]" office:value-type="float" office:value="194.87171" calcext:value-type="float">
            <text:p>195</text:p>
          </table:table-cell>
          <table:table-cell table:formula="of:=[.F13]+[.$B$3]*[.E13]" office:value-type="float" office:value="5846.1513" calcext:value-type="float">
            <text:p>5846</text:p>
          </table:table-cell>
          <table:table-cell/>
          <table:table-cell table:formula="of:=[.H13]+POWER([.$B$1];2)*[.I13]/[.$B$3]" office:value-type="float" office:value="194.87171" calcext:value-type="float">
            <text:p>195</text:p>
          </table:table-cell>
          <table:table-cell table:formula="of:=[.I13]+[.$B$3]*[.H13]" office:value-type="float" office:value="5846.1513" calcext:value-type="float">
            <text:p>584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MAX([.B14];[.$B$1]*[.C15]/[.$B$3])" office:value-type="float" office:value="214.358881" calcext:value-type="float">
            <text:p>214</text:p>
          </table:table-cell>
          <table:table-cell table:formula="of:=[.C14]+[.$B$3]*[.B14]" office:value-type="float" office:value="6430.76643" calcext:value-type="float">
            <text:p>6431</text:p>
          </table:table-cell>
          <table:table-cell/>
          <table:table-cell table:formula="of:=(1+[.$B$1])*[.E14]" office:value-type="float" office:value="214.358881" calcext:value-type="float">
            <text:p>214</text:p>
          </table:table-cell>
          <table:table-cell table:formula="of:=[.F14]+[.$B$3]*[.E14]" office:value-type="float" office:value="6430.76643" calcext:value-type="float">
            <text:p>6431</text:p>
          </table:table-cell>
          <table:table-cell/>
          <table:table-cell table:formula="of:=[.H14]+POWER([.$B$1];2)*[.I14]/[.$B$3]" office:value-type="float" office:value="214.358881" calcext:value-type="float">
            <text:p>214</text:p>
          </table:table-cell>
          <table:table-cell table:formula="of:=[.I14]+[.$B$3]*[.H14]" office:value-type="float" office:value="6430.76643" calcext:value-type="float">
            <text:p>643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MAX([.B15];[.$B$1]*[.C16]/[.$B$3])" office:value-type="float" office:value="235.7947691" calcext:value-type="float">
            <text:p>236</text:p>
          </table:table-cell>
          <table:table-cell table:formula="of:=[.C15]+[.$B$3]*[.B15]" office:value-type="float" office:value="7073.843073" calcext:value-type="float">
            <text:p>7074</text:p>
          </table:table-cell>
          <table:table-cell/>
          <table:table-cell table:formula="of:=(1+[.$B$1])*[.E15]" office:value-type="float" office:value="235.7947691" calcext:value-type="float">
            <text:p>236</text:p>
          </table:table-cell>
          <table:table-cell table:formula="of:=[.F15]+[.$B$3]*[.E15]" office:value-type="float" office:value="7073.843073" calcext:value-type="float">
            <text:p>7074</text:p>
          </table:table-cell>
          <table:table-cell/>
          <table:table-cell table:formula="of:=[.H15]+POWER([.$B$1];2)*[.I15]/[.$B$3]" office:value-type="float" office:value="235.7947691" calcext:value-type="float">
            <text:p>236</text:p>
          </table:table-cell>
          <table:table-cell table:formula="of:=[.I15]+[.$B$3]*[.H15]" office:value-type="float" office:value="7073.843073" calcext:value-type="float">
            <text:p>707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MAX([.B16];[.$B$1]*[.C17]/[.$B$3])" office:value-type="float" office:value="259.37424601" calcext:value-type="float">
            <text:p>259</text:p>
          </table:table-cell>
          <table:table-cell table:formula="of:=[.C16]+[.$B$3]*[.B16]" office:value-type="float" office:value="7781.2273803" calcext:value-type="float">
            <text:p>7781</text:p>
          </table:table-cell>
          <table:table-cell/>
          <table:table-cell table:formula="of:=(1+[.$B$1])*[.E16]" office:value-type="float" office:value="259.37424601" calcext:value-type="float">
            <text:p>259</text:p>
          </table:table-cell>
          <table:table-cell table:formula="of:=[.F16]+[.$B$3]*[.E16]" office:value-type="float" office:value="7781.2273803" calcext:value-type="float">
            <text:p>7781</text:p>
          </table:table-cell>
          <table:table-cell/>
          <table:table-cell table:formula="of:=[.H16]+POWER([.$B$1];2)*[.I16]/[.$B$3]" office:value-type="float" office:value="259.37424601" calcext:value-type="float">
            <text:p>259</text:p>
          </table:table-cell>
          <table:table-cell table:formula="of:=[.I16]+[.$B$3]*[.H16]" office:value-type="float" office:value="7781.2273803" calcext:value-type="float">
            <text:p>778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MAX([.B17];[.$B$1]*[.C18]/[.$B$3])" office:value-type="float" office:value="285.311670611" calcext:value-type="float">
            <text:p>285</text:p>
          </table:table-cell>
          <table:table-cell table:formula="of:=[.C17]+[.$B$3]*[.B17]" office:value-type="float" office:value="8559.35011833" calcext:value-type="float">
            <text:p>8559</text:p>
          </table:table-cell>
          <table:table-cell/>
          <table:table-cell table:formula="of:=(1+[.$B$1])*[.E17]" office:value-type="float" office:value="285.311670611" calcext:value-type="float">
            <text:p>285</text:p>
          </table:table-cell>
          <table:table-cell table:formula="of:=[.F17]+[.$B$3]*[.E17]" office:value-type="float" office:value="8559.35011833" calcext:value-type="float">
            <text:p>8559</text:p>
          </table:table-cell>
          <table:table-cell/>
          <table:table-cell table:formula="of:=[.H17]+POWER([.$B$1];2)*[.I17]/[.$B$3]" office:value-type="float" office:value="285.311670611" calcext:value-type="float">
            <text:p>285</text:p>
          </table:table-cell>
          <table:table-cell table:formula="of:=[.I17]+[.$B$3]*[.H17]" office:value-type="float" office:value="8559.35011833" calcext:value-type="float">
            <text:p>855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MAX([.B18];[.$B$1]*[.C19]/[.$B$3])" office:value-type="float" office:value="313.8428376721" calcext:value-type="float">
            <text:p>314</text:p>
          </table:table-cell>
          <table:table-cell table:formula="of:=[.C18]+[.$B$3]*[.B18]" office:value-type="float" office:value="9415.285130163" calcext:value-type="float">
            <text:p>9415</text:p>
          </table:table-cell>
          <table:table-cell/>
          <table:table-cell table:formula="of:=(1+[.$B$1])*[.E18]" office:value-type="float" office:value="313.8428376721" calcext:value-type="float">
            <text:p>314</text:p>
          </table:table-cell>
          <table:table-cell table:formula="of:=[.F18]+[.$B$3]*[.E18]" office:value-type="float" office:value="9415.285130163" calcext:value-type="float">
            <text:p>9415</text:p>
          </table:table-cell>
          <table:table-cell/>
          <table:table-cell table:formula="of:=[.H18]+POWER([.$B$1];2)*[.I18]/[.$B$3]" office:value-type="float" office:value="313.8428376721" calcext:value-type="float">
            <text:p>314</text:p>
          </table:table-cell>
          <table:table-cell table:formula="of:=[.I18]+[.$B$3]*[.H18]" office:value-type="float" office:value="9415.285130163" calcext:value-type="float">
            <text:p>941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MAX([.B19];[.$B$1]*[.C20]/[.$B$3])" office:value-type="float" office:value="345.22712143931" calcext:value-type="float">
            <text:p>345</text:p>
          </table:table-cell>
          <table:table-cell table:formula="of:=[.C19]+[.$B$3]*[.B19]" office:value-type="float" office:value="10356.8136431793" calcext:value-type="float">
            <text:p>10357</text:p>
          </table:table-cell>
          <table:table-cell/>
          <table:table-cell table:formula="of:=(1+[.$B$1])*[.E19]" office:value-type="float" office:value="345.22712143931" calcext:value-type="float">
            <text:p>345</text:p>
          </table:table-cell>
          <table:table-cell table:formula="of:=[.F19]+[.$B$3]*[.E19]" office:value-type="float" office:value="10356.8136431793" calcext:value-type="float">
            <text:p>10357</text:p>
          </table:table-cell>
          <table:table-cell/>
          <table:table-cell table:formula="of:=[.H19]+POWER([.$B$1];2)*[.I19]/[.$B$3]" office:value-type="float" office:value="345.22712143931" calcext:value-type="float">
            <text:p>345</text:p>
          </table:table-cell>
          <table:table-cell table:formula="of:=[.I19]+[.$B$3]*[.H19]" office:value-type="float" office:value="10356.8136431793" calcext:value-type="float">
            <text:p>10357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MAX([.B20];[.$B$1]*[.C21]/[.$B$3])" office:value-type="float" office:value="379.749833583241" calcext:value-type="float">
            <text:p>380</text:p>
          </table:table-cell>
          <table:table-cell table:formula="of:=[.C20]+[.$B$3]*[.B20]" office:value-type="float" office:value="11392.4950074972" calcext:value-type="float">
            <text:p>11392</text:p>
          </table:table-cell>
          <table:table-cell/>
          <table:table-cell table:formula="of:=(1+[.$B$1])*[.E20]" office:value-type="float" office:value="379.749833583241" calcext:value-type="float">
            <text:p>380</text:p>
          </table:table-cell>
          <table:table-cell table:formula="of:=[.F20]+[.$B$3]*[.E20]" office:value-type="float" office:value="11392.4950074972" calcext:value-type="float">
            <text:p>11392</text:p>
          </table:table-cell>
          <table:table-cell/>
          <table:table-cell table:formula="of:=[.H20]+POWER([.$B$1];2)*[.I20]/[.$B$3]" office:value-type="float" office:value="379.749833583241" calcext:value-type="float">
            <text:p>380</text:p>
          </table:table-cell>
          <table:table-cell table:formula="of:=[.I20]+[.$B$3]*[.H20]" office:value-type="float" office:value="11392.4950074972" calcext:value-type="float">
            <text:p>1139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MAX([.B21];[.$B$1]*[.C22]/[.$B$3])" office:value-type="float" office:value="417.724816941565" calcext:value-type="float">
            <text:p>418</text:p>
          </table:table-cell>
          <table:table-cell table:formula="of:=[.C21]+[.$B$3]*[.B21]" office:value-type="float" office:value="12531.744508247" calcext:value-type="float">
            <text:p>12532</text:p>
          </table:table-cell>
          <table:table-cell/>
          <table:table-cell table:formula="of:=(1+[.$B$1])*[.E21]" office:value-type="float" office:value="417.724816941566" calcext:value-type="float">
            <text:p>418</text:p>
          </table:table-cell>
          <table:table-cell table:formula="of:=[.F21]+[.$B$3]*[.E21]" office:value-type="float" office:value="12531.744508247" calcext:value-type="float">
            <text:p>12532</text:p>
          </table:table-cell>
          <table:table-cell/>
          <table:table-cell table:formula="of:=[.H21]+POWER([.$B$1];2)*[.I21]/[.$B$3]" office:value-type="float" office:value="417.724816941565" calcext:value-type="float">
            <text:p>418</text:p>
          </table:table-cell>
          <table:table-cell table:formula="of:=[.I21]+[.$B$3]*[.H21]" office:value-type="float" office:value="12531.744508247" calcext:value-type="float">
            <text:p>1253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MAX([.B22];[.$B$1]*[.C23]/[.$B$3])" office:value-type="float" office:value="459.497298635722" calcext:value-type="float">
            <text:p>459</text:p>
          </table:table-cell>
          <table:table-cell table:formula="of:=[.C22]+[.$B$3]*[.B22]" office:value-type="float" office:value="13784.9189590717" calcext:value-type="float">
            <text:p>13785</text:p>
          </table:table-cell>
          <table:table-cell/>
          <table:table-cell table:formula="of:=(1+[.$B$1])*[.E22]" office:value-type="float" office:value="459.497298635722" calcext:value-type="float">
            <text:p>459</text:p>
          </table:table-cell>
          <table:table-cell table:formula="of:=[.F22]+[.$B$3]*[.E22]" office:value-type="float" office:value="13784.9189590717" calcext:value-type="float">
            <text:p>13785</text:p>
          </table:table-cell>
          <table:table-cell/>
          <table:table-cell table:formula="of:=[.H22]+POWER([.$B$1];2)*[.I22]/[.$B$3]" office:value-type="float" office:value="459.497298635722" calcext:value-type="float">
            <text:p>459</text:p>
          </table:table-cell>
          <table:table-cell table:formula="of:=[.I22]+[.$B$3]*[.H22]" office:value-type="float" office:value="13784.9189590717" calcext:value-type="float">
            <text:p>137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7">
      <number:number number:decimal-places="1" loext:min-decimal-places="1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3:11:01.409404198</meta:creation-date>
    <dc:date>2016-11-29T13:24:00.602513489</dc:date>
    <meta:editing-duration>PT12M37S</meta:editing-duration>
    <meta:editing-cycles>3</meta:editing-cycles>
    <meta:generator>LibreOffice/5.1.4.2$Linux_X86_64 LibreOffice_project/10m0$Build-2</meta:generator>
    <meta:document-statistic meta:table-count="1" meta:cell-count="134" meta:object-count="0"/>
  </office:meta>
</office:document-meta>
</file>