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31mm"/>
    </style:style>
    <style:style style:name="co3" style:family="table-column">
      <style:table-column-properties fo:break-before="auto" style:column-width="40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2"/>
    <style:style style:name="ce2" style:family="table-cell" style:parent-style-name="Default" style:data-style-name="N11"/>
    <style:style style:name="ce3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252.09mm" svg:height="152.73mm" svg:x="71.56mm" svg:y="5.58mm">
            <loext:p draw:notify-on-update-of-ranges="Feuille1.B2:Feuille1.B2 Feuille1.B3:Feuille1.B185 Feuille1.C2:Feuille1.C2 Feuille1.C3:Feuille1.C18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3"/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1/x</text:p>
          </table:table-cell>
          <table:table-cell office:value-type="string" calcext:value-type="string">
            <text:p>(1/x)(M/N)max DU_jour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" table:formula="of:=1/(1000*((1.1)^([.B3]/365.25)-1))" office:value-type="percentage" office:value="3.83172445726499" calcext:value-type="percentage">
            <text:p>383,17%</text:p>
          </table:table-cell>
          <table:table-cell table:formula="of:=[.B3]/(1.1^([.B3]/365.25)-1)" office:value-type="float" office:value="3831.72445726499" calcext:value-type="float">
            <text:p>3832</text:p>
          </table:table-cell>
        </table:table-row>
        <table:table-row table:style-name="ro1">
          <table:table-cell/>
          <table:table-cell table:formula="of:=[.B3]+1" office:value-type="float" office:value="2" calcext:value-type="float">
            <text:p>2</text:p>
          </table:table-cell>
          <table:table-cell table:style-name="ce2" table:formula="of:=1/(1000*((1.1)^([.B4]/365.25)-1))" office:value-type="percentage" office:value="1.91561226125114" calcext:value-type="percentage">
            <text:p>191,56%</text:p>
          </table:table-cell>
          <table:table-cell table:formula="of:=[.B4]/(1.1^([.B4]/365.25)-1)" office:value-type="float" office:value="3831.22452250227" calcext:value-type="float">
            <text:p>3831</text:p>
          </table:table-cell>
        </table:table-row>
        <table:table-row table:style-name="ro1">
          <table:table-cell/>
          <table:table-cell table:formula="of:=[.B4]+1" office:value-type="float" office:value="3" calcext:value-type="float">
            <text:p>3</text:p>
          </table:table-cell>
          <table:table-cell table:style-name="ce2" table:formula="of:=1/(1000*((1.1)^([.B5]/365.25)-1))" office:value-type="percentage" office:value="1.27690821040973" calcext:value-type="percentage">
            <text:p>127,69%</text:p>
          </table:table-cell>
          <table:table-cell table:formula="of:=[.B5]/(1.1^([.B5]/365.25)-1)" office:value-type="float" office:value="3830.72463122918" calcext:value-type="float">
            <text:p>3831</text:p>
          </table:table-cell>
        </table:table-row>
        <table:table-row table:style-name="ro1">
          <table:table-cell/>
          <table:table-cell table:formula="of:=[.B5]+1" office:value-type="float" office:value="4" calcext:value-type="float">
            <text:p>4</text:p>
          </table:table-cell>
          <table:table-cell table:style-name="ce2" table:formula="of:=1/(1000*((1.1)^([.B6]/365.25)-1))" office:value-type="percentage" office:value="0.957556195861811" calcext:value-type="percentage">
            <text:p>95,76%</text:p>
          </table:table-cell>
          <table:table-cell table:formula="of:=[.B6]/(1.1^([.B6]/365.25)-1)" office:value-type="float" office:value="3830.22478344725" calcext:value-type="float">
            <text:p>3830</text:p>
          </table:table-cell>
        </table:table-row>
        <table:table-row table:style-name="ro1">
          <table:table-cell/>
          <table:table-cell table:formula="of:=[.B6]+1" office:value-type="float" office:value="5" calcext:value-type="float">
            <text:p>5</text:p>
          </table:table-cell>
          <table:table-cell table:style-name="ce2" table:formula="of:=1/(1000*((1.1)^([.B7]/365.25)-1))" office:value-type="percentage" office:value="0.765944995831213" calcext:value-type="percentage">
            <text:p>76,59%</text:p>
          </table:table-cell>
          <table:table-cell table:formula="of:=[.B7]/(1.1^([.B7]/365.25)-1)" office:value-type="float" office:value="3829.72497915607" calcext:value-type="float">
            <text:p>3830</text:p>
          </table:table-cell>
        </table:table-row>
        <table:table-row table:style-name="ro1">
          <table:table-cell/>
          <table:table-cell table:formula="of:=[.B7]+1" office:value-type="float" office:value="6" calcext:value-type="float">
            <text:p>6</text:p>
          </table:table-cell>
          <table:table-cell table:style-name="ce2" table:formula="of:=1/(1000*((1.1)^([.B8]/365.25)-1))" office:value-type="percentage" office:value="0.638204203059332" calcext:value-type="percentage">
            <text:p>63,82%</text:p>
          </table:table-cell>
          <table:table-cell table:formula="of:=[.B8]/(1.1^([.B8]/365.25)-1)" office:value-type="float" office:value="3829.22521835599" calcext:value-type="float">
            <text:p>3829</text:p>
          </table:table-cell>
        </table:table-row>
        <table:table-row table:style-name="ro1">
          <table:table-cell/>
          <table:table-cell table:formula="of:=[.B8]+1" office:value-type="float" office:value="7" calcext:value-type="float">
            <text:p>7</text:p>
          </table:table-cell>
          <table:table-cell table:style-name="ce2" table:formula="of:=1/(1000*((1.1)^([.B9]/365.25)-1))" office:value-type="percentage" office:value="0.546960785863742" calcext:value-type="percentage">
            <text:p>54,70%</text:p>
          </table:table-cell>
          <table:table-cell table:formula="of:=[.B9]/(1.1^([.B9]/365.25)-1)" office:value-type="float" office:value="3828.72550104619" calcext:value-type="float">
            <text:p>3829</text:p>
          </table:table-cell>
        </table:table-row>
        <table:table-row table:style-name="ro1">
          <table:table-cell/>
          <table:table-cell table:formula="of:=[.B9]+1" office:value-type="float" office:value="8" calcext:value-type="float">
            <text:p>8</text:p>
          </table:table-cell>
          <table:table-cell table:style-name="ce2" table:formula="of:=1/(1000*((1.1)^([.B10]/365.25)-1))" office:value-type="percentage" office:value="0.47852822840343" calcext:value-type="percentage">
            <text:p>47,85%</text:p>
          </table:table-cell>
          <table:table-cell table:formula="of:=[.B10]/(1.1^([.B10]/365.25)-1)" office:value-type="float" office:value="3828.22582722744" calcext:value-type="float">
            <text:p>3828</text:p>
          </table:table-cell>
        </table:table-row>
        <table:table-row table:style-name="ro1">
          <table:table-cell/>
          <table:table-cell table:formula="of:=[.B10]+1" office:value-type="float" office:value="9" calcext:value-type="float">
            <text:p>9</text:p>
          </table:table-cell>
          <table:table-cell table:style-name="ce2" table:formula="of:=1/(1000*((1.1)^([.B11]/365.25)-1))" office:value-type="percentage" office:value="0.425302910766602" calcext:value-type="percentage">
            <text:p>42,53%</text:p>
          </table:table-cell>
          <table:table-cell table:formula="of:=[.B11]/(1.1^([.B11]/365.25)-1)" office:value-type="float" office:value="3827.72619689941" calcext:value-type="float">
            <text:p>3828</text:p>
          </table:table-cell>
        </table:table-row>
        <table:table-row table:style-name="ro1">
          <table:table-cell/>
          <table:table-cell table:formula="of:=[.B11]+1" office:value-type="float" office:value="10" calcext:value-type="float">
            <text:p>10</text:p>
          </table:table-cell>
          <table:table-cell table:style-name="ce2" table:formula="of:=1/(1000*((1.1)^([.B12]/365.25)-1))" office:value-type="percentage" office:value="0.382722661006254" calcext:value-type="percentage">
            <text:p>38,27%</text:p>
          </table:table-cell>
          <table:table-cell table:formula="of:=[.B12]/(1.1^([.B12]/365.25)-1)" office:value-type="float" office:value="3827.22661006254" calcext:value-type="float">
            <text:p>3827</text:p>
          </table:table-cell>
        </table:table-row>
        <table:table-row table:style-name="ro1">
          <table:table-cell/>
          <table:table-cell table:formula="of:=[.B12]+1" office:value-type="float" office:value="11" calcext:value-type="float">
            <text:p>11</text:p>
          </table:table-cell>
          <table:table-cell table:style-name="ce2" table:formula="of:=1/(1000*((1.1)^([.B13]/365.25)-1))" office:value-type="percentage" office:value="0.34788427879238" calcext:value-type="percentage">
            <text:p>34,79%</text:p>
          </table:table-cell>
          <table:table-cell table:formula="of:=[.B13]/(1.1^([.B13]/365.25)-1)" office:value-type="float" office:value="3826.72706671618" calcext:value-type="float">
            <text:p>3827</text:p>
          </table:table-cell>
        </table:table-row>
        <table:table-row table:style-name="ro1">
          <table:table-cell/>
          <table:table-cell table:formula="of:=[.B13]+1" office:value-type="float" office:value="12" calcext:value-type="float">
            <text:p>12</text:p>
          </table:table-cell>
          <table:table-cell table:style-name="ce2" table:formula="of:=1/(1000*((1.1)^([.B14]/365.25)-1))" office:value-type="percentage" office:value="0.318852297238391" calcext:value-type="percentage">
            <text:p>31,89%</text:p>
          </table:table-cell>
          <table:table-cell table:formula="of:=[.B14]/(1.1^([.B14]/365.25)-1)" office:value-type="float" office:value="3826.2275668607" calcext:value-type="float">
            <text:p>3826</text:p>
          </table:table-cell>
        </table:table-row>
        <table:table-row table:style-name="ro1">
          <table:table-cell/>
          <table:table-cell table:formula="of:=[.B14]+1" office:value-type="float" office:value="13" calcext:value-type="float">
            <text:p>13</text:p>
          </table:table-cell>
          <table:table-cell table:style-name="ce2" table:formula="of:=1/(1000*((1.1)^([.B15]/365.25)-1))" office:value-type="percentage" office:value="0.294286777730468" calcext:value-type="percentage">
            <text:p>29,43%</text:p>
          </table:table-cell>
          <table:table-cell table:formula="of:=[.B15]/(1.1^([.B15]/365.25)-1)" office:value-type="float" office:value="3825.72811049609" calcext:value-type="float">
            <text:p>3826</text:p>
          </table:table-cell>
        </table:table-row>
        <table:table-row table:style-name="ro1">
          <table:table-cell/>
          <table:table-cell table:formula="of:=[.B15]+1" office:value-type="float" office:value="14" calcext:value-type="float">
            <text:p>14</text:p>
          </table:table-cell>
          <table:table-cell table:style-name="ce2" table:formula="of:=1/(1000*((1.1)^([.B16]/365.25)-1))" office:value-type="percentage" office:value="0.273230621258721" calcext:value-type="percentage">
            <text:p>27,32%</text:p>
          </table:table-cell>
          <table:table-cell table:formula="of:=[.B16]/(1.1^([.B16]/365.25)-1)" office:value-type="float" office:value="3825.22869762209" calcext:value-type="float">
            <text:p>3825</text:p>
          </table:table-cell>
        </table:table-row>
        <table:table-row table:style-name="ro1">
          <table:table-cell/>
          <table:table-cell table:formula="of:=[.B16]+1" office:value-type="float" office:value="15" calcext:value-type="float">
            <text:p>15</text:p>
          </table:table-cell>
          <table:table-cell table:style-name="ce2" table:formula="of:=1/(1000*((1.1)^([.B17]/365.25)-1))" office:value-type="percentage" office:value="0.254981955215943" calcext:value-type="percentage">
            <text:p>25,50%</text:p>
          </table:table-cell>
          <table:table-cell table:formula="of:=[.B17]/(1.1^([.B17]/365.25)-1)" office:value-type="float" office:value="3824.72932823915" calcext:value-type="float">
            <text:p>3825</text:p>
          </table:table-cell>
        </table:table-row>
        <table:table-row table:style-name="ro1">
          <table:table-cell/>
          <table:table-cell table:formula="of:=[.B17]+1" office:value-type="float" office:value="16" calcext:value-type="float">
            <text:p>16</text:p>
          </table:table-cell>
          <table:table-cell table:style-name="ce2" table:formula="of:=1/(1000*((1.1)^([.B18]/365.25)-1))" office:value-type="percentage" office:value="0.239014375146675" calcext:value-type="percentage">
            <text:p>23,90%</text:p>
          </table:table-cell>
          <table:table-cell table:formula="of:=[.B18]/(1.1^([.B18]/365.25)-1)" office:value-type="float" office:value="3824.23000234679" calcext:value-type="float">
            <text:p>3824</text:p>
          </table:table-cell>
        </table:table-row>
        <table:table-row table:style-name="ro1">
          <table:table-cell/>
          <table:table-cell table:formula="of:=[.B18]+1" office:value-type="float" office:value="17" calcext:value-type="float">
            <text:p>17</text:p>
          </table:table-cell>
          <table:table-cell table:style-name="ce2" table:formula="of:=1/(1000*((1.1)^([.B19]/365.25)-1))" office:value-type="percentage" office:value="0.224925336467365" calcext:value-type="percentage">
            <text:p>22,49%</text:p>
          </table:table-cell>
          <table:table-cell table:formula="of:=[.B19]/(1.1^([.B19]/365.25)-1)" office:value-type="float" office:value="3823.7307199452" calcext:value-type="float">
            <text:p>3824</text:p>
          </table:table-cell>
        </table:table-row>
        <table:table-row table:style-name="ro1">
          <table:table-cell/>
          <table:table-cell table:formula="of:=[.B19]+1" office:value-type="float" office:value="18" calcext:value-type="float">
            <text:p>18</text:p>
          </table:table-cell>
          <table:table-cell table:style-name="ce2" table:formula="of:=1/(1000*((1.1)^([.B20]/365.25)-1))" office:value-type="percentage" office:value="0.212401748946352" calcext:value-type="percentage">
            <text:p>21,24%</text:p>
          </table:table-cell>
          <table:table-cell table:formula="of:=[.B20]/(1.1^([.B20]/365.25)-1)" office:value-type="float" office:value="3823.23148103434" calcext:value-type="float">
            <text:p>3823</text:p>
          </table:table-cell>
        </table:table-row>
        <table:table-row table:style-name="ro1">
          <table:table-cell/>
          <table:table-cell table:formula="of:=[.B20]+1" office:value-type="float" office:value="19" calcext:value-type="float">
            <text:p>19</text:p>
          </table:table-cell>
          <table:table-cell table:style-name="ce2" table:formula="of:=1/(1000*((1.1)^([.B21]/365.25)-1))" office:value-type="percentage" office:value="0.201196436084965" calcext:value-type="percentage">
            <text:p>20,12%</text:p>
          </table:table-cell>
          <table:table-cell table:formula="of:=[.B21]/(1.1^([.B21]/365.25)-1)" office:value-type="float" office:value="3822.73228561433" calcext:value-type="float">
            <text:p>3823</text:p>
          </table:table-cell>
        </table:table-row>
        <table:table-row table:style-name="ro1">
          <table:table-cell/>
          <table:table-cell table:formula="of:=[.B21]+1" office:value-type="float" office:value="20" calcext:value-type="float">
            <text:p>20</text:p>
          </table:table-cell>
          <table:table-cell table:style-name="ce2" table:formula="of:=1/(1000*((1.1)^([.B22]/365.25)-1))" office:value-type="percentage" office:value="0.191111656684256" calcext:value-type="percentage">
            <text:p>19,11%</text:p>
          </table:table-cell>
          <table:table-cell table:formula="of:=[.B22]/(1.1^([.B22]/365.25)-1)" office:value-type="float" office:value="3822.23313368512" calcext:value-type="float">
            <text:p>3822</text:p>
          </table:table-cell>
        </table:table-row>
        <table:table-row table:style-name="ro1">
          <table:table-cell/>
          <table:table-cell table:formula="of:=[.B22]+1" office:value-type="float" office:value="21" calcext:value-type="float">
            <text:p>21</text:p>
          </table:table-cell>
          <table:table-cell table:style-name="ce2" table:formula="of:=1/(1000*((1.1)^([.B23]/365.25)-1))" office:value-type="percentage" office:value="0.181987334535548" calcext:value-type="percentage">
            <text:p>18,20%</text:p>
          </table:table-cell>
          <table:table-cell table:formula="of:=[.B23]/(1.1^([.B23]/365.25)-1)" office:value-type="float" office:value="3821.7340252465" calcext:value-type="float">
            <text:p>3822</text:p>
          </table:table-cell>
        </table:table-row>
        <table:table-row table:style-name="ro1">
          <table:table-cell/>
          <table:table-cell table:formula="of:=[.B23]+1" office:value-type="float" office:value="22" calcext:value-type="float">
            <text:p>22</text:p>
          </table:table-cell>
          <table:table-cell table:style-name="ce2" table:formula="of:=1/(1000*((1.1)^([.B24]/365.25)-1))" office:value-type="percentage" office:value="0.173692498195391" calcext:value-type="percentage">
            <text:p>17,37%</text:p>
          </table:table-cell>
          <table:table-cell table:formula="of:=[.B24]/(1.1^([.B24]/365.25)-1)" office:value-type="float" office:value="3821.23496029859" calcext:value-type="float">
            <text:p>3821</text:p>
          </table:table-cell>
        </table:table-row>
        <table:table-row table:style-name="ro1">
          <table:table-cell/>
          <table:table-cell table:formula="of:=[.B24]+1" office:value-type="float" office:value="23" calcext:value-type="float">
            <text:p>23</text:p>
          </table:table-cell>
          <table:table-cell table:style-name="ce2" table:formula="of:=1/(1000*((1.1)^([.B25]/365.25)-1))" office:value-type="percentage" office:value="0.166118953862667" calcext:value-type="percentage">
            <text:p>16,61%</text:p>
          </table:table-cell>
          <table:table-cell table:formula="of:=[.B25]/(1.1^([.B25]/365.25)-1)" office:value-type="float" office:value="3820.73593884134" calcext:value-type="float">
            <text:p>3821</text:p>
          </table:table-cell>
        </table:table-row>
        <table:table-row table:style-name="ro1">
          <table:table-cell/>
          <table:table-cell table:formula="of:=[.B25]+1" office:value-type="float" office:value="24" calcext:value-type="float">
            <text:p>24</text:p>
          </table:table-cell>
          <table:table-cell table:style-name="ce2" table:formula="of:=1/(1000*((1.1)^([.B26]/365.25)-1))" office:value-type="percentage" office:value="0.159176540036452" calcext:value-type="percentage">
            <text:p>15,92%</text:p>
          </table:table-cell>
          <table:table-cell table:formula="of:=[.B26]/(1.1^([.B26]/365.25)-1)" office:value-type="float" office:value="3820.23696087484" calcext:value-type="float">
            <text:p>3820</text:p>
          </table:table-cell>
        </table:table-row>
        <table:table-row table:style-name="ro1">
          <table:table-cell/>
          <table:table-cell table:formula="of:=[.B26]+1" office:value-type="float" office:value="25" calcext:value-type="float">
            <text:p>25</text:p>
          </table:table-cell>
          <table:table-cell table:style-name="ce2" table:formula="of:=1/(1000*((1.1)^([.B27]/365.25)-1))" office:value-type="percentage" office:value="0.152789521055962" calcext:value-type="percentage">
            <text:p>15,28%</text:p>
          </table:table-cell>
          <table:table-cell table:formula="of:=[.B27]/(1.1^([.B27]/365.25)-1)" office:value-type="float" office:value="3819.73802639905" calcext:value-type="float">
            <text:p>3820</text:p>
          </table:table-cell>
        </table:table-row>
        <table:table-row table:style-name="ro1">
          <table:table-cell/>
          <table:table-cell table:formula="of:=[.B27]+1" office:value-type="float" office:value="26" calcext:value-type="float">
            <text:p>26</text:p>
          </table:table-cell>
          <table:table-cell table:style-name="ce2" table:formula="of:=1/(1000*((1.1)^([.B28]/365.25)-1))" office:value-type="percentage" office:value="0.146893812900535" calcext:value-type="percentage">
            <text:p>14,69%</text:p>
          </table:table-cell>
          <table:table-cell table:formula="of:=[.B28]/(1.1^([.B28]/365.25)-1)" office:value-type="float" office:value="3819.23913541391" calcext:value-type="float">
            <text:p>3819</text:p>
          </table:table-cell>
        </table:table-row>
        <table:table-row table:style-name="ro1">
          <table:table-cell/>
          <table:table-cell table:formula="of:=[.B28]+1" office:value-type="float" office:value="27" calcext:value-type="float">
            <text:p>27</text:p>
          </table:table-cell>
          <table:table-cell table:style-name="ce2" table:formula="of:=1/(1000*((1.1)^([.B29]/365.25)-1))" office:value-type="percentage" office:value="0.141434825478496" calcext:value-type="percentage">
            <text:p>14,14%</text:p>
          </table:table-cell>
          <table:table-cell table:formula="of:=[.B29]/(1.1^([.B29]/365.25)-1)" office:value-type="float" office:value="3818.74028791939" calcext:value-type="float">
            <text:p>3819</text:p>
          </table:table-cell>
        </table:table-row>
        <table:table-row table:style-name="ro1">
          <table:table-cell/>
          <table:table-cell table:formula="of:=[.B29]+1" office:value-type="float" office:value="28" calcext:value-type="float">
            <text:p>28</text:p>
          </table:table-cell>
          <table:table-cell table:style-name="ce2" table:formula="of:=1/(1000*((1.1)^([.B30]/365.25)-1))" office:value-type="percentage" office:value="0.136365767282695" calcext:value-type="percentage">
            <text:p>13,64%</text:p>
          </table:table-cell>
          <table:table-cell table:formula="of:=[.B30]/(1.1^([.B30]/365.25)-1)" office:value-type="float" office:value="3818.24148391546" calcext:value-type="float">
            <text:p>3818</text:p>
          </table:table-cell>
        </table:table-row>
        <table:table-row table:style-name="ro1">
          <table:table-cell/>
          <table:table-cell table:formula="of:=[.B30]+1" office:value-type="float" office:value="29" calcext:value-type="float">
            <text:p>29</text:p>
          </table:table-cell>
          <table:table-cell table:style-name="ce2" table:formula="of:=1/(1000*((1.1)^([.B31]/365.25)-1))" office:value-type="percentage" office:value="0.131646300806972" calcext:value-type="percentage">
            <text:p>13,16%</text:p>
          </table:table-cell>
          <table:table-cell table:formula="of:=[.B31]/(1.1^([.B31]/365.25)-1)" office:value-type="float" office:value="3817.74272340219" calcext:value-type="float">
            <text:p>3818</text:p>
          </table:table-cell>
        </table:table-row>
        <table:table-row table:style-name="ro1">
          <table:table-cell/>
          <table:table-cell table:formula="of:=[.B31]+1" office:value-type="float" office:value="30" calcext:value-type="float">
            <text:p>30</text:p>
          </table:table-cell>
          <table:table-cell table:style-name="ce2" table:formula="of:=1/(1000*((1.1)^([.B32]/365.25)-1))" office:value-type="percentage" office:value="0.127241466879315" calcext:value-type="percentage">
            <text:p>12,72%</text:p>
          </table:table-cell>
          <table:table-cell table:formula="of:=[.B32]/(1.1^([.B32]/365.25)-1)" office:value-type="float" office:value="3817.24400637945" calcext:value-type="float">
            <text:p>3817</text:p>
          </table:table-cell>
        </table:table-row>
        <table:table-row table:style-name="ro1">
          <table:table-cell/>
          <table:table-cell table:formula="of:=[.B32]+1" office:value-type="float" office:value="31" calcext:value-type="float">
            <text:p>31</text:p>
          </table:table-cell>
          <table:table-cell table:style-name="ce2" table:formula="of:=1/(1000*((1.1)^([.B33]/365.25)-1))" office:value-type="percentage" office:value="0.123120817188623" calcext:value-type="percentage">
            <text:p>12,31%</text:p>
          </table:table-cell>
          <table:table-cell table:formula="of:=[.B33]/(1.1^([.B33]/365.25)-1)" office:value-type="float" office:value="3816.74533284731" calcext:value-type="float">
            <text:p>3817</text:p>
          </table:table-cell>
        </table:table-row>
        <table:table-row table:style-name="ro1">
          <table:table-cell/>
          <table:table-cell table:formula="of:=[.B33]+1" office:value-type="float" office:value="32" calcext:value-type="float">
            <text:p>32</text:p>
          </table:table-cell>
          <table:table-cell table:style-name="ce2" table:formula="of:=1/(1000*((1.1)^([.B34]/365.25)-1))" office:value-type="percentage" office:value="0.11925770946268" calcext:value-type="percentage">
            <text:p>11,93%</text:p>
          </table:table-cell>
          <table:table-cell table:formula="of:=[.B34]/(1.1^([.B34]/365.25)-1)" office:value-type="float" office:value="3816.24670280577" calcext:value-type="float">
            <text:p>3816</text:p>
          </table:table-cell>
        </table:table-row>
        <table:table-row table:style-name="ro1">
          <table:table-cell/>
          <table:table-cell table:formula="of:=[.B34]+1" office:value-type="float" office:value="33" calcext:value-type="float">
            <text:p>33</text:p>
          </table:table-cell>
          <table:table-cell table:style-name="ce2" table:formula="of:=1/(1000*((1.1)^([.B35]/365.25)-1))" office:value-type="percentage" office:value="0.115628730795597" calcext:value-type="percentage">
            <text:p>11,56%</text:p>
          </table:table-cell>
          <table:table-cell table:formula="of:=[.B35]/(1.1^([.B35]/365.25)-1)" office:value-type="float" office:value="3815.74811625469" calcext:value-type="float">
            <text:p>3816</text:p>
          </table:table-cell>
        </table:table-row>
        <table:table-row table:style-name="ro1">
          <table:table-cell/>
          <table:table-cell table:formula="of:=[.B35]+1" office:value-type="float" office:value="34" calcext:value-type="float">
            <text:p>34</text:p>
          </table:table-cell>
          <table:table-cell table:style-name="ce2" table:formula="of:=1/(1000*((1.1)^([.B36]/365.25)-1))" office:value-type="percentage" office:value="0.112213222741008" calcext:value-type="percentage">
            <text:p>11,22%</text:p>
          </table:table-cell>
          <table:table-cell table:formula="of:=[.B36]/(1.1^([.B36]/365.25)-1)" office:value-type="float" office:value="3815.24957319426" calcext:value-type="float">
            <text:p>3815</text:p>
          </table:table-cell>
        </table:table-row>
        <table:table-row table:style-name="ro1">
          <table:table-cell/>
          <table:table-cell table:formula="of:=[.B36]+1" office:value-type="float" office:value="35" calcext:value-type="float">
            <text:p>35</text:p>
          </table:table-cell>
          <table:table-cell table:style-name="ce2" table:formula="of:=1/(1000*((1.1)^([.B37]/365.25)-1))" office:value-type="percentage" office:value="0.108992887817834" calcext:value-type="percentage">
            <text:p>10,90%</text:p>
          </table:table-cell>
          <table:table-cell table:formula="of:=[.B37]/(1.1^([.B37]/365.25)-1)" office:value-type="float" office:value="3814.7510736242" calcext:value-type="float">
            <text:p>3815</text:p>
          </table:table-cell>
        </table:table-row>
        <table:table-row table:style-name="ro1">
          <table:table-cell/>
          <table:table-cell table:formula="of:=[.B37]+1" office:value-type="float" office:value="36" calcext:value-type="float">
            <text:p>36</text:p>
          </table:table-cell>
          <table:table-cell table:style-name="ce2" table:formula="of:=1/(1000*((1.1)^([.B38]/365.25)-1))" office:value-type="percentage" office:value="0.105951461598463" calcext:value-type="percentage">
            <text:p>10,60%</text:p>
          </table:table-cell>
          <table:table-cell table:formula="of:=[.B38]/(1.1^([.B38]/365.25)-1)" office:value-type="float" office:value="3814.25261754468" calcext:value-type="float">
            <text:p>3814</text:p>
          </table:table-cell>
        </table:table-row>
        <table:table-row table:style-name="ro1">
          <table:table-cell/>
          <table:table-cell table:formula="of:=[.B38]+1" office:value-type="float" office:value="37" calcext:value-type="float">
            <text:p>37</text:p>
          </table:table-cell>
          <table:table-cell table:style-name="ce2" table:formula="of:=1/(1000*((1.1)^([.B39]/365.25)-1))" office:value-type="percentage" office:value="0.103074437971773" calcext:value-type="percentage">
            <text:p>10,31%</text:p>
          </table:table-cell>
          <table:table-cell table:formula="of:=[.B39]/(1.1^([.B39]/365.25)-1)" office:value-type="float" office:value="3813.75420495561" calcext:value-type="float">
            <text:p>3814</text:p>
          </table:table-cell>
        </table:table-row>
        <table:table-row table:style-name="ro1">
          <table:table-cell/>
          <table:table-cell table:formula="of:=[.B39]+1" office:value-type="float" office:value="38" calcext:value-type="float">
            <text:p>38</text:p>
          </table:table-cell>
          <table:table-cell table:style-name="ce2" table:formula="of:=1/(1000*((1.1)^([.B40]/365.25)-1))" office:value-type="percentage" office:value="0.100348837785709" calcext:value-type="percentage">
            <text:p>10,03%</text:p>
          </table:table-cell>
          <table:table-cell table:formula="of:=[.B40]/(1.1^([.B40]/365.25)-1)" office:value-type="float" office:value="3813.25583585693" calcext:value-type="float">
            <text:p>3813</text:p>
          </table:table-cell>
        </table:table-row>
        <table:table-row table:style-name="ro1">
          <table:table-cell/>
          <table:table-cell table:formula="of:=[.B40]+1" office:value-type="float" office:value="39" calcext:value-type="float">
            <text:p>39</text:p>
          </table:table-cell>
          <table:table-cell table:style-name="ce2" table:formula="of:=1/(1000*((1.1)^([.B41]/365.25)-1))" office:value-type="percentage" office:value="0.0977630130833009" calcext:value-type="percentage">
            <text:p>9,78%</text:p>
          </table:table-cell>
          <table:table-cell table:formula="of:=[.B41]/(1.1^([.B41]/365.25)-1)" office:value-type="float" office:value="3812.75751024874" calcext:value-type="float">
            <text:p>3813</text:p>
          </table:table-cell>
        </table:table-row>
        <table:table-row table:style-name="ro1">
          <table:table-cell/>
          <table:table-cell table:formula="of:=[.B41]+1" office:value-type="float" office:value="40" calcext:value-type="float">
            <text:p>40</text:p>
          </table:table-cell>
          <table:table-cell table:style-name="ce2" table:formula="of:=1/(1000*((1.1)^([.B42]/365.25)-1))" office:value-type="percentage" office:value="0.0953064807032719" calcext:value-type="percentage">
            <text:p>9,53%</text:p>
          </table:table-cell>
          <table:table-cell table:formula="of:=[.B42]/(1.1^([.B42]/365.25)-1)" office:value-type="float" office:value="3812.25922813087" calcext:value-type="float">
            <text:p>3812</text:p>
          </table:table-cell>
        </table:table-row>
        <table:table-row table:style-name="ro1">
          <table:table-cell/>
          <table:table-cell table:formula="of:=[.B42]+1" office:value-type="float" office:value="41" calcext:value-type="float">
            <text:p>41</text:p>
          </table:table-cell>
          <table:table-cell table:style-name="ce2" table:formula="of:=1/(1000*((1.1)^([.B43]/365.25)-1))" office:value-type="percentage" office:value="0.0929697802317917" calcext:value-type="percentage">
            <text:p>9,30%</text:p>
          </table:table-cell>
          <table:table-cell table:formula="of:=[.B43]/(1.1^([.B43]/365.25)-1)" office:value-type="float" office:value="3811.76098950346" calcext:value-type="float">
            <text:p>3812</text:p>
          </table:table-cell>
        </table:table-row>
        <table:table-row table:style-name="ro1">
          <table:table-cell/>
          <table:table-cell table:formula="of:=[.B43]+1" office:value-type="float" office:value="42" calcext:value-type="float">
            <text:p>42</text:p>
          </table:table-cell>
          <table:table-cell table:style-name="ce2" table:formula="of:=1/(1000*((1.1)^([.B44]/365.25)-1))" office:value-type="percentage" office:value="0.0907443522468163" calcext:value-type="percentage">
            <text:p>9,07%</text:p>
          </table:table-cell>
          <table:table-cell table:formula="of:=[.B44]/(1.1^([.B44]/365.25)-1)" office:value-type="float" office:value="3811.26279436628" calcext:value-type="float">
            <text:p>3811</text:p>
          </table:table-cell>
        </table:table-row>
        <table:table-row table:style-name="ro1">
          <table:table-cell/>
          <table:table-cell table:formula="of:=[.B44]+1" office:value-type="float" office:value="43" calcext:value-type="float">
            <text:p>43</text:p>
          </table:table-cell>
          <table:table-cell table:style-name="ce2" table:formula="of:=1/(1000*((1.1)^([.B45]/365.25)-1))" office:value-type="percentage" office:value="0.0886224335516173" calcext:value-type="percentage">
            <text:p>8,86%</text:p>
          </table:table-cell>
          <table:table-cell table:formula="of:=[.B45]/(1.1^([.B45]/365.25)-1)" office:value-type="float" office:value="3810.76464271954" calcext:value-type="float">
            <text:p>3811</text:p>
          </table:table-cell>
        </table:table-row>
        <table:table-row table:style-name="ro1">
          <table:table-cell/>
          <table:table-cell table:formula="of:=[.B45]+1" office:value-type="float" office:value="44" calcext:value-type="float">
            <text:p>44</text:p>
          </table:table-cell>
          <table:table-cell table:style-name="ce2" table:formula="of:=1/(1000*((1.1)^([.B46]/365.25)-1))" office:value-type="percentage" office:value="0.0865969666946133" calcext:value-type="percentage">
            <text:p>8,66%</text:p>
          </table:table-cell>
          <table:table-cell table:formula="of:=[.B46]/(1.1^([.B46]/365.25)-1)" office:value-type="float" office:value="3810.26653456298" calcext:value-type="float">
            <text:p>3810</text:p>
          </table:table-cell>
        </table:table-row>
        <table:table-row table:style-name="ro1">
          <table:table-cell/>
          <table:table-cell table:formula="of:=[.B46]+1" office:value-type="float" office:value="45" calcext:value-type="float">
            <text:p>45</text:p>
          </table:table-cell>
          <table:table-cell table:style-name="ce2" table:formula="of:=1/(1000*((1.1)^([.B47]/365.25)-1))" office:value-type="percentage" office:value="0.0846615215532607" calcext:value-type="percentage">
            <text:p>8,47%</text:p>
          </table:table-cell>
          <table:table-cell table:formula="of:=[.B47]/(1.1^([.B47]/365.25)-1)" office:value-type="float" office:value="3809.76846989673" calcext:value-type="float">
            <text:p>3810</text:p>
          </table:table-cell>
        </table:table-row>
        <table:table-row table:style-name="ro1">
          <table:table-cell/>
          <table:table-cell table:formula="of:=[.B47]+1" office:value-type="float" office:value="46" calcext:value-type="float">
            <text:p>46</text:p>
          </table:table-cell>
          <table:table-cell table:style-name="ce2" table:formula="of:=1/(1000*((1.1)^([.B48]/365.25)-1))" office:value-type="percentage" office:value="0.0828102271461038" calcext:value-type="percentage">
            <text:p>8,28%</text:p>
          </table:table-cell>
          <table:table-cell table:formula="of:=[.B48]/(1.1^([.B48]/365.25)-1)" office:value-type="float" office:value="3809.27044872077" calcext:value-type="float">
            <text:p>3809</text:p>
          </table:table-cell>
        </table:table-row>
        <table:table-row table:style-name="ro1">
          <table:table-cell/>
          <table:table-cell table:formula="of:=[.B48]+1" office:value-type="float" office:value="47" calcext:value-type="float">
            <text:p>47</text:p>
          </table:table-cell>
          <table:table-cell table:style-name="ce2" table:formula="of:=1/(1000*((1.1)^([.B49]/365.25)-1))" office:value-type="percentage" office:value="0.08103771214968" calcext:value-type="percentage">
            <text:p>8,10%</text:p>
          </table:table-cell>
          <table:table-cell table:formula="of:=[.B49]/(1.1^([.B49]/365.25)-1)" office:value-type="float" office:value="3808.77247103496" calcext:value-type="float">
            <text:p>3809</text:p>
          </table:table-cell>
        </table:table-row>
        <table:table-row table:style-name="ro1">
          <table:table-cell/>
          <table:table-cell table:formula="of:=[.B49]+1" office:value-type="float" office:value="48" calcext:value-type="float">
            <text:p>48</text:p>
          </table:table-cell>
          <table:table-cell table:style-name="ce2" table:formula="of:=1/(1000*((1.1)^([.B50]/365.25)-1))" office:value-type="percentage" office:value="0.0793390528508202" calcext:value-type="percentage">
            <text:p>7,93%</text:p>
          </table:table-cell>
          <table:table-cell table:formula="of:=[.B50]/(1.1^([.B50]/365.25)-1)" office:value-type="float" office:value="3808.27453683937" calcext:value-type="float">
            <text:p>3808</text:p>
          </table:table-cell>
        </table:table-row>
        <table:table-row table:style-name="ro1">
          <table:table-cell/>
          <table:table-cell table:formula="of:=[.B50]+1" office:value-type="float" office:value="49" calcext:value-type="float">
            <text:p>49</text:p>
          </table:table-cell>
          <table:table-cell table:style-name="ce2" table:formula="of:=1/(1000*((1.1)^([.B51]/365.25)-1))" office:value-type="percentage" office:value="0.0777097274721212" calcext:value-type="percentage">
            <text:p>7,77%</text:p>
          </table:table-cell>
          <table:table-cell table:formula="of:=[.B51]/(1.1^([.B51]/365.25)-1)" office:value-type="float" office:value="3807.77664613394" calcext:value-type="float">
            <text:p>3808</text:p>
          </table:table-cell>
        </table:table-row>
        <table:table-row table:style-name="ro1">
          <table:table-cell/>
          <table:table-cell table:formula="of:=[.B51]+1" office:value-type="float" office:value="50" calcext:value-type="float">
            <text:p>50</text:p>
          </table:table-cell>
          <table:table-cell table:style-name="ce2" table:formula="of:=1/(1000*((1.1)^([.B52]/365.25)-1))" office:value-type="percentage" office:value="0.0761455759783724" calcext:value-type="percentage">
            <text:p>7,61%</text:p>
          </table:table-cell>
          <table:table-cell table:formula="of:=[.B52]/(1.1^([.B52]/365.25)-1)" office:value-type="float" office:value="3807.27879891862" calcext:value-type="float">
            <text:p>3807</text:p>
          </table:table-cell>
        </table:table-row>
        <table:table-row table:style-name="ro1">
          <table:table-cell/>
          <table:table-cell table:formula="of:=[.B52]+1" office:value-type="float" office:value="51" calcext:value-type="float">
            <text:p>51</text:p>
          </table:table-cell>
          <table:table-cell table:style-name="ce2" table:formula="of:=1/(1000*((1.1)^([.B53]/365.25)-1))" office:value-type="percentage" office:value="0.0746427646116363" calcext:value-type="percentage">
            <text:p>7,46%</text:p>
          </table:table-cell>
          <table:table-cell table:formula="of:=[.B53]/(1.1^([.B53]/365.25)-1)" office:value-type="float" office:value="3806.78099519345" calcext:value-type="float">
            <text:p>3807</text:p>
          </table:table-cell>
        </table:table-row>
        <table:table-row table:style-name="ro1">
          <table:table-cell/>
          <table:table-cell table:formula="of:=[.B53]+1" office:value-type="float" office:value="52" calcext:value-type="float">
            <text:p>52</text:p>
          </table:table-cell>
          <table:table-cell table:style-name="ce2" table:formula="of:=1/(1000*((1.1)^([.B54]/365.25)-1))" office:value-type="percentage" office:value="0.0731977545184294" calcext:value-type="percentage">
            <text:p>7,32%</text:p>
          </table:table-cell>
          <table:table-cell table:formula="of:=[.B54]/(1.1^([.B54]/365.25)-1)" office:value-type="float" office:value="3806.28323495833" calcext:value-type="float">
            <text:p>3806</text:p>
          </table:table-cell>
        </table:table-row>
        <table:table-row table:style-name="ro1">
          <table:table-cell/>
          <table:table-cell table:formula="of:=[.B54]+1" office:value-type="float" office:value="53" calcext:value-type="float">
            <text:p>53</text:p>
          </table:table-cell>
          <table:table-cell table:style-name="ce2" table:formula="of:=1/(1000*((1.1)^([.B55]/365.25)-1))" office:value-type="percentage" office:value="0.0718072739285517" calcext:value-type="percentage">
            <text:p>7,18%</text:p>
          </table:table-cell>
          <table:table-cell table:formula="of:=[.B55]/(1.1^([.B55]/365.25)-1)" office:value-type="float" office:value="3805.78551821324" calcext:value-type="float">
            <text:p>3806</text:p>
          </table:table-cell>
        </table:table-row>
        <table:table-row table:style-name="ro1">
          <table:table-cell/>
          <table:table-cell table:formula="of:=[.B55]+1" office:value-type="float" office:value="54" calcext:value-type="float">
            <text:p>54</text:p>
          </table:table-cell>
          <table:table-cell table:style-name="ce2" table:formula="of:=1/(1000*((1.1)^([.B56]/365.25)-1))" office:value-type="percentage" office:value="0.0704682934251503" calcext:value-type="percentage">
            <text:p>7,05%</text:p>
          </table:table-cell>
          <table:table-cell table:formula="of:=[.B56]/(1.1^([.B56]/365.25)-1)" office:value-type="float" office:value="3805.28784495812" calcext:value-type="float">
            <text:p>3805</text:p>
          </table:table-cell>
        </table:table-row>
        <table:table-row table:style-name="ro1">
          <table:table-cell/>
          <table:table-cell table:formula="of:=[.B56]+1" office:value-type="float" office:value="55" calcext:value-type="float">
            <text:p>55</text:p>
          </table:table-cell>
          <table:table-cell table:style-name="ce2" table:formula="of:=1/(1000*((1.1)^([.B57]/365.25)-1))" office:value-type="percentage" office:value="0.0691780039126003" calcext:value-type="percentage">
            <text:p>6,92%</text:p>
          </table:table-cell>
          <table:table-cell table:formula="of:=[.B57]/(1.1^([.B57]/365.25)-1)" office:value-type="float" office:value="3804.79021519302" calcext:value-type="float">
            <text:p>3805</text:p>
          </table:table-cell>
        </table:table-row>
        <table:table-row table:style-name="ro1">
          <table:table-cell/>
          <table:table-cell table:formula="of:=[.B57]+1" office:value-type="float" office:value="56" calcext:value-type="float">
            <text:p>56</text:p>
          </table:table-cell>
          <table:table-cell table:style-name="ce2" table:formula="of:=1/(1000*((1.1)^([.B58]/365.25)-1))" office:value-type="percentage" office:value="0.0679337969449624" calcext:value-type="percentage">
            <text:p>6,79%</text:p>
          </table:table-cell>
          <table:table-cell table:formula="of:=[.B58]/(1.1^([.B58]/365.25)-1)" office:value-type="float" office:value="3804.29262891789" calcext:value-type="float">
            <text:p>3804</text:p>
          </table:table-cell>
        </table:table-row>
        <table:table-row table:style-name="ro1">
          <table:table-cell/>
          <table:table-cell table:formula="of:=[.B58]+1" office:value-type="float" office:value="57" calcext:value-type="float">
            <text:p>57</text:p>
          </table:table-cell>
          <table:table-cell table:style-name="ce2" table:formula="of:=1/(1000*((1.1)^([.B59]/365.25)-1))" office:value-type="percentage" office:value="0.0667332471251341" calcext:value-type="percentage">
            <text:p>6,67%</text:p>
          </table:table-cell>
          <table:table-cell table:formula="of:=[.B59]/(1.1^([.B59]/365.25)-1)" office:value-type="float" office:value="3803.79508613265" calcext:value-type="float">
            <text:p>3804</text:p>
          </table:table-cell>
        </table:table-row>
        <table:table-row table:style-name="ro1">
          <table:table-cell/>
          <table:table-cell table:formula="of:=[.B59]+1" office:value-type="float" office:value="58" calcext:value-type="float">
            <text:p>58</text:p>
          </table:table-cell>
          <table:table-cell table:style-name="ce2" table:formula="of:=1/(1000*((1.1)^([.B60]/365.25)-1))" office:value-type="percentage" office:value="0.065574096324781" calcext:value-type="percentage">
            <text:p>6,56%</text:p>
          </table:table-cell>
          <table:table-cell table:formula="of:=[.B60]/(1.1^([.B60]/365.25)-1)" office:value-type="float" office:value="3803.2975868373" calcext:value-type="float">
            <text:p>3803</text:p>
          </table:table-cell>
        </table:table-row>
        <table:table-row table:style-name="ro1">
          <table:table-cell/>
          <table:table-cell table:formula="of:=[.B60]+1" office:value-type="float" office:value="59" calcext:value-type="float">
            <text:p>59</text:p>
          </table:table-cell>
          <table:table-cell table:style-name="ce2" table:formula="of:=1/(1000*((1.1)^([.B61]/365.25)-1))" office:value-type="percentage" office:value="0.0644542395090133" calcext:value-type="percentage">
            <text:p>6,45%</text:p>
          </table:table-cell>
          <table:table-cell table:formula="of:=[.B61]/(1.1^([.B61]/365.25)-1)" office:value-type="float" office:value="3802.80013103179" calcext:value-type="float">
            <text:p>3803</text:p>
          </table:table-cell>
        </table:table-row>
        <table:table-row table:style-name="ro1">
          <table:table-cell/>
          <table:table-cell table:formula="of:=[.B61]+1" office:value-type="float" office:value="60" calcext:value-type="float">
            <text:p>60</text:p>
          </table:table-cell>
          <table:table-cell table:style-name="ce2" table:formula="of:=1/(1000*((1.1)^([.B62]/365.25)-1))" office:value-type="percentage" office:value="0.0633717119786007" calcext:value-type="percentage">
            <text:p>6,34%</text:p>
          </table:table-cell>
          <table:table-cell table:formula="of:=[.B62]/(1.1^([.B62]/365.25)-1)" office:value-type="float" office:value="3802.30271871604" calcext:value-type="float">
            <text:p>3802</text:p>
          </table:table-cell>
        </table:table-row>
        <table:table-row table:style-name="ro1">
          <table:table-cell/>
          <table:table-cell table:formula="of:=[.B62]+1" office:value-type="float" office:value="61" calcext:value-type="float">
            <text:p>61</text:p>
          </table:table-cell>
          <table:table-cell table:style-name="ce2" table:formula="of:=1/(1000*((1.1)^([.B63]/365.25)-1))" office:value-type="percentage" office:value="0.0623246778670512" calcext:value-type="percentage">
            <text:p>6,23%</text:p>
          </table:table-cell>
          <table:table-cell table:formula="of:=[.B63]/(1.1^([.B63]/365.25)-1)" office:value-type="float" office:value="3801.80534989012" calcext:value-type="float">
            <text:p>3802</text:p>
          </table:table-cell>
        </table:table-row>
        <table:table-row table:style-name="ro1">
          <table:table-cell/>
          <table:table-cell table:formula="of:=[.B63]+1" office:value-type="float" office:value="62" calcext:value-type="float">
            <text:p>62</text:p>
          </table:table-cell>
          <table:table-cell table:style-name="ce2" table:formula="of:=1/(1000*((1.1)^([.B64]/365.25)-1))" office:value-type="percentage" office:value="0.0613114197508698" calcext:value-type="percentage">
            <text:p>6,13%</text:p>
          </table:table-cell>
          <table:table-cell table:formula="of:=[.B64]/(1.1^([.B64]/365.25)-1)" office:value-type="float" office:value="3801.30802455393" calcext:value-type="float">
            <text:p>3801</text:p>
          </table:table-cell>
        </table:table-row>
        <table:table-row table:style-name="ro1">
          <table:table-cell/>
          <table:table-cell table:formula="of:=[.B64]+1" office:value-type="float" office:value="63" calcext:value-type="float">
            <text:p>63</text:p>
          </table:table-cell>
          <table:table-cell table:style-name="ce2" table:formula="of:=1/(1000*((1.1)^([.B65]/365.25)-1))" office:value-type="percentage" office:value="0.0603303292493243" calcext:value-type="percentage">
            <text:p>6,03%</text:p>
          </table:table-cell>
          <table:table-cell table:formula="of:=[.B65]/(1.1^([.B65]/365.25)-1)" office:value-type="float" office:value="3800.81074270743" calcext:value-type="float">
            <text:p>3801</text:p>
          </table:table-cell>
        </table:table-row>
        <table:table-row table:style-name="ro1">
          <table:table-cell/>
          <table:table-cell table:formula="of:=[.B65]+1" office:value-type="float" office:value="64" calcext:value-type="float">
            <text:p>64</text:p>
          </table:table-cell>
          <table:table-cell table:style-name="ce2" table:formula="of:=1/(1000*((1.1)^([.B66]/365.25)-1))" office:value-type="percentage" office:value="0.0593798985054783" calcext:value-type="percentage">
            <text:p>5,94%</text:p>
          </table:table-cell>
          <table:table-cell table:formula="of:=[.B66]/(1.1^([.B66]/365.25)-1)" office:value-type="float" office:value="3800.31350435061" calcext:value-type="float">
            <text:p>3800</text:p>
          </table:table-cell>
        </table:table-row>
        <table:table-row table:style-name="ro1">
          <table:table-cell/>
          <table:table-cell table:formula="of:=[.B66]+1" office:value-type="float" office:value="65" calcext:value-type="float">
            <text:p>65</text:p>
          </table:table-cell>
          <table:table-cell table:style-name="ce2" table:formula="of:=1/(1000*((1.1)^([.B67]/365.25)-1))" office:value-type="percentage" office:value="0.0584587124535909" calcext:value-type="percentage">
            <text:p>5,85%</text:p>
          </table:table-cell>
          <table:table-cell table:formula="of:=[.B67]/(1.1^([.B67]/365.25)-1)" office:value-type="float" office:value="3799.81630948341" calcext:value-type="float">
            <text:p>3800</text:p>
          </table:table-cell>
        </table:table-row>
        <table:table-row table:style-name="ro1">
          <table:table-cell/>
          <table:table-cell table:formula="of:=[.B67]+1" office:value-type="float" office:value="66" calcext:value-type="float">
            <text:p>66</text:p>
          </table:table-cell>
          <table:table-cell table:style-name="ce2" table:formula="of:=1/(1000*((1.1)^([.B68]/365.25)-1))" office:value-type="percentage" office:value="0.0575654417894822" calcext:value-type="percentage">
            <text:p>5,76%</text:p>
          </table:table-cell>
          <table:table-cell table:formula="of:=[.B68]/(1.1^([.B68]/365.25)-1)" office:value-type="float" office:value="3799.31915810582" calcext:value-type="float">
            <text:p>3799</text:p>
          </table:table-cell>
        </table:table-row>
        <table:table-row table:style-name="ro1">
          <table:table-cell/>
          <table:table-cell table:formula="of:=[.B68]+1" office:value-type="float" office:value="67" calcext:value-type="float">
            <text:p>67</text:p>
          </table:table-cell>
          <table:table-cell table:style-name="ce2" table:formula="of:=1/(1000*((1.1)^([.B69]/365.25)-1))" office:value-type="percentage" office:value="0.0566988365704145" calcext:value-type="percentage">
            <text:p>5,67%</text:p>
          </table:table-cell>
          <table:table-cell table:formula="of:=[.B69]/(1.1^([.B69]/365.25)-1)" office:value-type="float" office:value="3798.82205021777" calcext:value-type="float">
            <text:p>3799</text:p>
          </table:table-cell>
        </table:table-row>
        <table:table-row table:style-name="ro1">
          <table:table-cell/>
          <table:table-cell table:formula="of:=[.B69]+1" office:value-type="float" office:value="68" calcext:value-type="float">
            <text:p>68</text:p>
          </table:table-cell>
          <table:table-cell table:style-name="ce2" table:formula="of:=1/(1000*((1.1)^([.B70]/365.25)-1))" office:value-type="percentage" office:value="0.0558577203796945" calcext:value-type="percentage">
            <text:p>5,59%</text:p>
          </table:table-cell>
          <table:table-cell table:formula="of:=[.B70]/(1.1^([.B70]/365.25)-1)" office:value-type="float" office:value="3798.32498581923" calcext:value-type="float">
            <text:p>3798</text:p>
          </table:table-cell>
        </table:table-row>
        <table:table-row table:style-name="ro1">
          <table:table-cell/>
          <table:table-cell table:formula="of:=[.B70]+1" office:value-type="float" office:value="69" calcext:value-type="float">
            <text:p>69</text:p>
          </table:table-cell>
          <table:table-cell table:style-name="ce2" table:formula="of:=1/(1000*((1.1)^([.B71]/365.25)-1))" office:value-type="percentage" office:value="0.0550409849986981" calcext:value-type="percentage">
            <text:p>5,50%</text:p>
          </table:table-cell>
          <table:table-cell table:formula="of:=[.B71]/(1.1^([.B71]/365.25)-1)" office:value-type="float" office:value="3797.82796491017" calcext:value-type="float">
            <text:p>3798</text:p>
          </table:table-cell>
        </table:table-row>
        <table:table-row table:style-name="ro1">
          <table:table-cell/>
          <table:table-cell table:formula="of:=[.B71]+1" office:value-type="float" office:value="70" calcext:value-type="float">
            <text:p>70</text:p>
          </table:table-cell>
          <table:table-cell table:style-name="ce2" table:formula="of:=1/(1000*((1.1)^([.B72]/365.25)-1))" office:value-type="percentage" office:value="0.0542475855355793" calcext:value-type="percentage">
            <text:p>5,42%</text:p>
          </table:table-cell>
          <table:table-cell table:formula="of:=[.B72]/(1.1^([.B72]/365.25)-1)" office:value-type="float" office:value="3797.33098749055" calcext:value-type="float">
            <text:p>3797</text:p>
          </table:table-cell>
        </table:table-row>
        <table:table-row table:style-name="ro1">
          <table:table-cell/>
          <table:table-cell table:formula="of:=[.B72]+1" office:value-type="float" office:value="71" calcext:value-type="float">
            <text:p>71</text:p>
          </table:table-cell>
          <table:table-cell table:style-name="ce2" table:formula="of:=1/(1000*((1.1)^([.B73]/365.25)-1))" office:value-type="percentage" office:value="0.0534765359656379" calcext:value-type="percentage">
            <text:p>5,35%</text:p>
          </table:table-cell>
          <table:table-cell table:formula="of:=[.B73]/(1.1^([.B73]/365.25)-1)" office:value-type="float" office:value="3796.83405356029" calcext:value-type="float">
            <text:p>3797</text:p>
          </table:table-cell>
        </table:table-row>
        <table:table-row table:style-name="ro1">
          <table:table-cell/>
          <table:table-cell table:formula="of:=[.B73]+1" office:value-type="float" office:value="72" calcext:value-type="float">
            <text:p>72</text:p>
          </table:table-cell>
          <table:table-cell table:style-name="ce2" table:formula="of:=1/(1000*((1.1)^([.B74]/365.25)-1))" office:value-type="percentage" office:value="0.052726905043325" calcext:value-type="percentage">
            <text:p>5,27%</text:p>
          </table:table-cell>
          <table:table-cell table:formula="of:=[.B74]/(1.1^([.B74]/365.25)-1)" office:value-type="float" office:value="3796.3371631194" calcext:value-type="float">
            <text:p>3796</text:p>
          </table:table-cell>
        </table:table-row>
        <table:table-row table:style-name="ro1">
          <table:table-cell/>
          <table:table-cell table:formula="of:=[.B74]+1" office:value-type="float" office:value="73" calcext:value-type="float">
            <text:p>73</text:p>
          </table:table-cell>
          <table:table-cell table:style-name="ce2" table:formula="of:=1/(1000*((1.1)^([.B75]/365.25)-1))" office:value-type="percentage" office:value="0.0519978125502441" calcext:value-type="percentage">
            <text:p>5,20%</text:p>
          </table:table-cell>
          <table:table-cell table:formula="of:=[.B75]/(1.1^([.B75]/365.25)-1)" office:value-type="float" office:value="3795.84031616782" calcext:value-type="float">
            <text:p>3796</text:p>
          </table:table-cell>
        </table:table-row>
        <table:table-row table:style-name="ro1">
          <table:table-cell/>
          <table:table-cell table:formula="of:=[.B75]+1" office:value-type="float" office:value="74" calcext:value-type="float">
            <text:p>74</text:p>
          </table:table-cell>
          <table:table-cell table:style-name="ce2" table:formula="of:=1/(1000*((1.1)^([.B76]/365.25)-1))" office:value-type="percentage" office:value="0.0512884258473715" calcext:value-type="percentage">
            <text:p>5,13%</text:p>
          </table:table-cell>
          <table:table-cell table:formula="of:=[.B76]/(1.1^([.B76]/365.25)-1)" office:value-type="float" office:value="3795.34351270549" calcext:value-type="float">
            <text:p>3795</text:p>
          </table:table-cell>
        </table:table-row>
        <table:table-row table:style-name="ro1">
          <table:table-cell/>
          <table:table-cell table:formula="of:=[.B76]+1" office:value-type="float" office:value="75" calcext:value-type="float">
            <text:p>75</text:p>
          </table:table-cell>
          <table:table-cell table:style-name="ce2" table:formula="of:=1/(1000*((1.1)^([.B77]/365.25)-1))" office:value-type="percentage" office:value="0.0505979567030986" calcext:value-type="percentage">
            <text:p>5,06%</text:p>
          </table:table-cell>
          <table:table-cell table:formula="of:=[.B77]/(1.1^([.B77]/365.25)-1)" office:value-type="float" office:value="3794.8467527324" calcext:value-type="float">
            <text:p>3795</text:p>
          </table:table-cell>
        </table:table-row>
        <table:table-row table:style-name="ro1">
          <table:table-cell/>
          <table:table-cell table:formula="of:=[.B77]+1" office:value-type="float" office:value="76" calcext:value-type="float">
            <text:p>76</text:p>
          </table:table-cell>
          <table:table-cell table:style-name="ce2" table:formula="of:=1/(1000*((1.1)^([.B78]/365.25)-1))" office:value-type="percentage" office:value="0.0499256583716901" calcext:value-type="percentage">
            <text:p>4,99%</text:p>
          </table:table-cell>
          <table:table-cell table:formula="of:=[.B78]/(1.1^([.B78]/365.25)-1)" office:value-type="float" office:value="3794.35003624845" calcext:value-type="float">
            <text:p>3794</text:p>
          </table:table-cell>
        </table:table-row>
        <table:table-row table:style-name="ro1">
          <table:table-cell/>
          <table:table-cell table:formula="of:=[.B78]+1" office:value-type="float" office:value="77" calcext:value-type="float">
            <text:p>77</text:p>
          </table:table-cell>
          <table:table-cell table:style-name="ce2" table:formula="of:=1/(1000*((1.1)^([.B79]/365.25)-1))" office:value-type="percentage" office:value="0.049270822899398" calcext:value-type="percentage">
            <text:p>4,93%</text:p>
          </table:table-cell>
          <table:table-cell table:formula="of:=[.B79]/(1.1^([.B79]/365.25)-1)" office:value-type="float" office:value="3793.85336325364" calcext:value-type="float">
            <text:p>3794</text:p>
          </table:table-cell>
        </table:table-row>
        <table:table-row table:style-name="ro1">
          <table:table-cell/>
          <table:table-cell table:formula="of:=[.B79]+1" office:value-type="float" office:value="78" calcext:value-type="float">
            <text:p>78</text:p>
          </table:table-cell>
          <table:table-cell table:style-name="ce2" table:formula="of:=1/(1000*((1.1)^([.B80]/365.25)-1))" office:value-type="percentage" office:value="0.048632778637794" calcext:value-type="percentage">
            <text:p>4,86%</text:p>
          </table:table-cell>
          <table:table-cell table:formula="of:=[.B80]/(1.1^([.B80]/365.25)-1)" office:value-type="float" office:value="3793.35673374794" calcext:value-type="float">
            <text:p>3793</text:p>
          </table:table-cell>
        </table:table-row>
        <table:table-row table:style-name="ro1">
          <table:table-cell/>
          <table:table-cell table:formula="of:=[.B80]+1" office:value-type="float" office:value="79" calcext:value-type="float">
            <text:p>79</text:p>
          </table:table-cell>
          <table:table-cell table:style-name="ce2" table:formula="of:=1/(1000*((1.1)^([.B81]/365.25)-1))" office:value-type="percentage" office:value="0.0480108879459657" calcext:value-type="percentage">
            <text:p>4,80%</text:p>
          </table:table-cell>
          <table:table-cell table:formula="of:=[.B81]/(1.1^([.B81]/365.25)-1)" office:value-type="float" office:value="3792.86014773129" calcext:value-type="float">
            <text:p>3793</text:p>
          </table:table-cell>
        </table:table-row>
        <table:table-row table:style-name="ro1">
          <table:table-cell/>
          <table:table-cell table:formula="of:=[.B81]+1" office:value-type="float" office:value="80" calcext:value-type="float">
            <text:p>80</text:p>
          </table:table-cell>
          <table:table-cell table:style-name="ce2" table:formula="of:=1/(1000*((1.1)^([.B82]/365.25)-1))" office:value-type="percentage" office:value="0.047404545065045" calcext:value-type="percentage">
            <text:p>4,74%</text:p>
          </table:table-cell>
          <table:table-cell table:formula="of:=[.B82]/(1.1^([.B82]/365.25)-1)" office:value-type="float" office:value="3792.3636052036" calcext:value-type="float">
            <text:p>3792</text:p>
          </table:table-cell>
        </table:table-row>
        <table:table-row table:style-name="ro1">
          <table:table-cell/>
          <table:table-cell table:formula="of:=[.B82]+1" office:value-type="float" office:value="81" calcext:value-type="float">
            <text:p>81</text:p>
          </table:table-cell>
          <table:table-cell table:style-name="ce2" table:formula="of:=1/(1000*((1.1)^([.B83]/365.25)-1))" office:value-type="percentage" office:value="0.0468131741501835" calcext:value-type="percentage">
            <text:p>4,68%</text:p>
          </table:table-cell>
          <table:table-cell table:formula="of:=[.B83]/(1.1^([.B83]/365.25)-1)" office:value-type="float" office:value="3791.86710616486" calcext:value-type="float">
            <text:p>3792</text:p>
          </table:table-cell>
        </table:table-row>
        <table:table-row table:style-name="ro1">
          <table:table-cell/>
          <table:table-cell table:formula="of:=[.B83]+1" office:value-type="float" office:value="82" calcext:value-type="float">
            <text:p>82</text:p>
          </table:table-cell>
          <table:table-cell table:style-name="ce2" table:formula="of:=1/(1000*((1.1)^([.B84]/365.25)-1))" office:value-type="percentage" office:value="0.0462362274465249" calcext:value-type="percentage">
            <text:p>4,62%</text:p>
          </table:table-cell>
          <table:table-cell table:formula="of:=[.B84]/(1.1^([.B84]/365.25)-1)" office:value-type="float" office:value="3791.37065061504" calcext:value-type="float">
            <text:p>3791</text:p>
          </table:table-cell>
        </table:table-row>
        <table:table-row table:style-name="ro1">
          <table:table-cell/>
          <table:table-cell table:formula="of:=[.B84]+1" office:value-type="float" office:value="83" calcext:value-type="float">
            <text:p>83</text:p>
          </table:table-cell>
          <table:table-cell table:style-name="ce2" table:formula="of:=1/(1000*((1.1)^([.B85]/365.25)-1))" office:value-type="percentage" office:value="0.0456731835970365" calcext:value-type="percentage">
            <text:p>4,57%</text:p>
          </table:table-cell>
          <table:table-cell table:formula="of:=[.B85]/(1.1^([.B85]/365.25)-1)" office:value-type="float" office:value="3790.87423855403" calcext:value-type="float">
            <text:p>3791</text:p>
          </table:table-cell>
        </table:table-row>
        <table:table-row table:style-name="ro1">
          <table:table-cell/>
          <table:table-cell table:formula="of:=[.B85]+1" office:value-type="float" office:value="84" calcext:value-type="float">
            <text:p>84</text:p>
          </table:table-cell>
          <table:table-cell table:style-name="ce2" table:formula="of:=1/(1000*((1.1)^([.B86]/365.25)-1))" office:value-type="percentage" office:value="0.0451235460712126" calcext:value-type="percentage">
            <text:p>4,51%</text:p>
          </table:table-cell>
          <table:table-cell table:formula="of:=[.B86]/(1.1^([.B86]/365.25)-1)" office:value-type="float" office:value="3790.37786998185" calcext:value-type="float">
            <text:p>3790</text:p>
          </table:table-cell>
        </table:table-row>
        <table:table-row table:style-name="ro1">
          <table:table-cell/>
          <table:table-cell table:formula="of:=[.B86]+1" office:value-type="float" office:value="85" calcext:value-type="float">
            <text:p>85</text:p>
          </table:table-cell>
          <table:table-cell table:style-name="ce2" table:formula="of:=1/(1000*((1.1)^([.B87]/365.25)-1))" office:value-type="percentage" office:value="0.0445868417046875" calcext:value-type="percentage">
            <text:p>4,46%</text:p>
          </table:table-cell>
          <table:table-cell table:formula="of:=[.B87]/(1.1^([.B87]/365.25)-1)" office:value-type="float" office:value="3789.88154489844" calcext:value-type="float">
            <text:p>3790</text:p>
          </table:table-cell>
        </table:table-row>
        <table:table-row table:style-name="ro1">
          <table:table-cell/>
          <table:table-cell table:formula="of:=[.B87]+1" office:value-type="float" office:value="86" calcext:value-type="float">
            <text:p>86</text:p>
          </table:table-cell>
          <table:table-cell table:style-name="ce2" table:formula="of:=1/(1000*((1.1)^([.B88]/365.25)-1))" office:value-type="percentage" office:value="0.0440626193407409" calcext:value-type="percentage">
            <text:p>4,41%</text:p>
          </table:table-cell>
          <table:table-cell table:formula="of:=[.B88]/(1.1^([.B88]/365.25)-1)" office:value-type="float" office:value="3789.38526330372" calcext:value-type="float">
            <text:p>3789</text:p>
          </table:table-cell>
        </table:table-row>
        <table:table-row table:style-name="ro1">
          <table:table-cell/>
          <table:table-cell table:formula="of:=[.B88]+1" office:value-type="float" office:value="87" calcext:value-type="float">
            <text:p>87</text:p>
          </table:table-cell>
          <table:table-cell table:style-name="ce2" table:formula="of:=1/(1000*((1.1)^([.B89]/365.25)-1))" office:value-type="percentage" office:value="0.0435504485654901" calcext:value-type="percentage">
            <text:p>4,36%</text:p>
          </table:table-cell>
          <table:table-cell table:formula="of:=[.B89]/(1.1^([.B89]/365.25)-1)" office:value-type="float" office:value="3788.88902519764" calcext:value-type="float">
            <text:p>3789</text:p>
          </table:table-cell>
        </table:table-row>
        <table:table-row table:style-name="ro1">
          <table:table-cell/>
          <table:table-cell table:formula="of:=[.B89]+1" office:value-type="float" office:value="88" calcext:value-type="float">
            <text:p>88</text:p>
          </table:table-cell>
          <table:table-cell table:style-name="ce2" table:formula="of:=1/(1000*((1.1)^([.B90]/365.25)-1))" office:value-type="percentage" office:value="0.0430499185293201" calcext:value-type="percentage">
            <text:p>4,30%</text:p>
          </table:table-cell>
          <table:table-cell table:formula="of:=[.B90]/(1.1^([.B90]/365.25)-1)" office:value-type="float" office:value="3788.39283058017" calcext:value-type="float">
            <text:p>3788</text:p>
          </table:table-cell>
        </table:table-row>
        <table:table-row table:style-name="ro1">
          <table:table-cell/>
          <table:table-cell table:formula="of:=[.B90]+1" office:value-type="float" office:value="89" calcext:value-type="float">
            <text:p>89</text:p>
          </table:table-cell>
          <table:table-cell table:style-name="ce2" table:formula="of:=1/(1000*((1.1)^([.B91]/365.25)-1))" office:value-type="percentage" office:value="0.0425606368477667" calcext:value-type="percentage">
            <text:p>4,26%</text:p>
          </table:table-cell>
          <table:table-cell table:formula="of:=[.B91]/(1.1^([.B91]/365.25)-1)" office:value-type="float" office:value="3787.89667945123" calcext:value-type="float">
            <text:p>3788</text:p>
          </table:table-cell>
        </table:table-row>
        <table:table-row table:style-name="ro1">
          <table:table-cell/>
          <table:table-cell table:formula="of:=[.B91]+1" office:value-type="float" office:value="90" calcext:value-type="float">
            <text:p>90</text:p>
          </table:table-cell>
          <table:table-cell table:style-name="ce2" table:formula="of:=1/(1000*((1.1)^([.B92]/365.25)-1))" office:value-type="percentage" office:value="0.0420822285756758" calcext:value-type="percentage">
            <text:p>4,21%</text:p>
          </table:table-cell>
          <table:table-cell table:formula="of:=[.B92]/(1.1^([.B92]/365.25)-1)" office:value-type="float" office:value="3787.40057181082" calcext:value-type="float">
            <text:p>3787</text:p>
          </table:table-cell>
        </table:table-row>
        <table:table-row table:style-name="ro1">
          <table:table-cell/>
          <table:table-cell table:formula="of:=[.B92]+1" office:value-type="float" office:value="91" calcext:value-type="float">
            <text:p>91</text:p>
          </table:table-cell>
          <table:table-cell table:style-name="ce2" table:formula="of:=1/(1000*((1.1)^([.B93]/365.25)-1))" office:value-type="percentage" office:value="0.0416143352489981" calcext:value-type="percentage">
            <text:p>4,16%</text:p>
          </table:table-cell>
          <table:table-cell table:formula="of:=[.B93]/(1.1^([.B93]/365.25)-1)" office:value-type="float" office:value="3786.90450765883" calcext:value-type="float">
            <text:p>3787</text:p>
          </table:table-cell>
        </table:table-row>
        <table:table-row table:style-name="ro1">
          <table:table-cell/>
          <table:table-cell table:formula="of:=[.B93]+1" office:value-type="float" office:value="92" calcext:value-type="float">
            <text:p>92</text:p>
          </table:table-cell>
          <table:table-cell table:style-name="ce2" table:formula="of:=1/(1000*((1.1)^([.B94]/365.25)-1))" office:value-type="percentage" office:value="0.0411566139890785" calcext:value-type="percentage">
            <text:p>4,12%</text:p>
          </table:table-cell>
          <table:table-cell table:formula="of:=[.B94]/(1.1^([.B94]/365.25)-1)" office:value-type="float" office:value="3786.40848699523" calcext:value-type="float">
            <text:p>3786</text:p>
          </table:table-cell>
        </table:table-row>
        <table:table-row table:style-name="ro1">
          <table:table-cell/>
          <table:table-cell table:formula="of:=[.B94]+1" office:value-type="float" office:value="93" calcext:value-type="float">
            <text:p>93</text:p>
          </table:table-cell>
          <table:table-cell table:style-name="ce2" table:formula="of:=1/(1000*((1.1)^([.B95]/365.25)-1))" office:value-type="percentage" office:value="0.0407087366647308" calcext:value-type="percentage">
            <text:p>4,07%</text:p>
          </table:table-cell>
          <table:table-cell table:formula="of:=[.B95]/(1.1^([.B95]/365.25)-1)" office:value-type="float" office:value="3785.91250981996" calcext:value-type="float">
            <text:p>3786</text:p>
          </table:table-cell>
        </table:table-row>
        <table:table-row table:style-name="ro1">
          <table:table-cell/>
          <table:table-cell table:formula="of:=[.B95]+1" office:value-type="float" office:value="94" calcext:value-type="float">
            <text:p>94</text:p>
          </table:table-cell>
          <table:table-cell table:style-name="ce2" table:formula="of:=1/(1000*((1.1)^([.B96]/365.25)-1))" office:value-type="percentage" office:value="0.0402703891077976" calcext:value-type="percentage">
            <text:p>4,03%</text:p>
          </table:table-cell>
          <table:table-cell table:formula="of:=[.B96]/(1.1^([.B96]/365.25)-1)" office:value-type="float" office:value="3785.41657613297" calcext:value-type="float">
            <text:p>3785</text:p>
          </table:table-cell>
        </table:table-row>
        <table:table-row table:style-name="ro1">
          <table:table-cell/>
          <table:table-cell table:formula="of:=[.B96]+1" office:value-type="float" office:value="95" calcext:value-type="float">
            <text:p>95</text:p>
          </table:table-cell>
          <table:table-cell table:style-name="ce2" table:formula="of:=1/(1000*((1.1)^([.B97]/365.25)-1))" office:value-type="percentage" office:value="0.0398412703782551" calcext:value-type="percentage">
            <text:p>3,98%</text:p>
          </table:table-cell>
          <table:table-cell table:formula="of:=[.B97]/(1.1^([.B97]/365.25)-1)" office:value-type="float" office:value="3784.92068593423" calcext:value-type="float">
            <text:p>3785</text:p>
          </table:table-cell>
        </table:table-row>
        <table:table-row table:style-name="ro1">
          <table:table-cell/>
          <table:table-cell table:formula="of:=[.B97]+1" office:value-type="float" office:value="96" calcext:value-type="float">
            <text:p>96</text:p>
          </table:table-cell>
          <table:table-cell table:style-name="ce2" table:formula="of:=1/(1000*((1.1)^([.B98]/365.25)-1))" office:value-type="percentage" office:value="0.0394210920752461" calcext:value-type="percentage">
            <text:p>3,94%</text:p>
          </table:table-cell>
          <table:table-cell table:formula="of:=[.B98]/(1.1^([.B98]/365.25)-1)" office:value-type="float" office:value="3784.42483922363" calcext:value-type="float">
            <text:p>3784</text:p>
          </table:table-cell>
        </table:table-row>
        <table:table-row table:style-name="ro1">
          <table:table-cell/>
          <table:table-cell table:formula="of:=[.B98]+1" office:value-type="float" office:value="97" calcext:value-type="float">
            <text:p>97</text:p>
          </table:table-cell>
          <table:table-cell table:style-name="ce2" table:formula="of:=1/(1000*((1.1)^([.B99]/365.25)-1))" office:value-type="percentage" office:value="0.0390095776907337" calcext:value-type="percentage">
            <text:p>3,90%</text:p>
          </table:table-cell>
          <table:table-cell table:formula="of:=[.B99]/(1.1^([.B99]/365.25)-1)" office:value-type="float" office:value="3783.92903600117" calcext:value-type="float">
            <text:p>3784</text:p>
          </table:table-cell>
        </table:table-row>
        <table:table-row table:style-name="ro1">
          <table:table-cell/>
          <table:table-cell table:formula="of:=[.B99]+1" office:value-type="float" office:value="98" calcext:value-type="float">
            <text:p>98</text:p>
          </table:table-cell>
          <table:table-cell table:style-name="ce2" table:formula="of:=1/(1000*((1.1)^([.B100]/365.25)-1))" office:value-type="percentage" office:value="0.038606462002722" calcext:value-type="percentage">
            <text:p>3,86%</text:p>
          </table:table-cell>
          <table:table-cell table:formula="of:=[.B100]/(1.1^([.B100]/365.25)-1)" office:value-type="float" office:value="3783.43327626676" calcext:value-type="float">
            <text:p>3783</text:p>
          </table:table-cell>
        </table:table-row>
        <table:table-row table:style-name="ro1">
          <table:table-cell/>
          <table:table-cell table:formula="of:=[.B100]+1" office:value-type="float" office:value="99" calcext:value-type="float">
            <text:p>99</text:p>
          </table:table-cell>
          <table:table-cell table:style-name="ce2" table:formula="of:=1/(1000*((1.1)^([.B101]/365.25)-1))" office:value-type="percentage" office:value="0.0382114905052559" calcext:value-type="percentage">
            <text:p>3,82%</text:p>
          </table:table-cell>
          <table:table-cell table:formula="of:=[.B101]/(1.1^([.B101]/365.25)-1)" office:value-type="float" office:value="3782.93756002034" calcext:value-type="float">
            <text:p>3783</text:p>
          </table:table-cell>
        </table:table-row>
        <table:table-row table:style-name="ro1">
          <table:table-cell/>
          <table:table-cell table:formula="of:=[.B101]+1" office:value-type="float" office:value="100" calcext:value-type="float">
            <text:p>100</text:p>
          </table:table-cell>
          <table:table-cell table:style-name="ce2" table:formula="of:=1/(1000*((1.1)^([.B102]/365.25)-1))" office:value-type="percentage" office:value="0.0378244188726184" calcext:value-type="percentage">
            <text:p>3,78%</text:p>
          </table:table-cell>
          <table:table-cell table:formula="of:=[.B102]/(1.1^([.B102]/365.25)-1)" office:value-type="float" office:value="3782.44188726184" calcext:value-type="float">
            <text:p>3782</text:p>
          </table:table-cell>
        </table:table-row>
        <table:table-row table:style-name="ro1">
          <table:table-cell/>
          <table:table-cell table:formula="of:=[.B102]+1" office:value-type="float" office:value="101" calcext:value-type="float">
            <text:p>101</text:p>
          </table:table-cell>
          <table:table-cell table:style-name="ce2" table:formula="of:=1/(1000*((1.1)^([.B103]/365.25)-1))" office:value-type="percentage" office:value="0.0374450124553591" calcext:value-type="percentage">
            <text:p>3,74%</text:p>
          </table:table-cell>
          <table:table-cell table:formula="of:=[.B103]/(1.1^([.B103]/365.25)-1)" office:value-type="float" office:value="3781.94625799126" calcext:value-type="float">
            <text:p>3782</text:p>
          </table:table-cell>
        </table:table-row>
        <table:table-row table:style-name="ro1">
          <table:table-cell/>
          <table:table-cell table:formula="of:=[.B103]+1" office:value-type="float" office:value="102" calcext:value-type="float">
            <text:p>102</text:p>
          </table:table-cell>
          <table:table-cell table:style-name="ce2" table:formula="of:=1/(1000*((1.1)^([.B104]/365.25)-1))" office:value-type="percentage" office:value="0.0370730458059654" calcext:value-type="percentage">
            <text:p>3,71%</text:p>
          </table:table-cell>
          <table:table-cell table:formula="of:=[.B104]/(1.1^([.B104]/365.25)-1)" office:value-type="float" office:value="3781.45067220847" calcext:value-type="float">
            <text:p>3781</text:p>
          </table:table-cell>
        </table:table-row>
        <table:table-row table:style-name="ro1">
          <table:table-cell/>
          <table:table-cell table:formula="of:=[.B104]+1" office:value-type="float" office:value="103" calcext:value-type="float">
            <text:p>103</text:p>
          </table:table-cell>
          <table:table-cell table:style-name="ce2" table:formula="of:=1/(1000*((1.1)^([.B105]/365.25)-1))" office:value-type="percentage" office:value="0.0367083022321694" calcext:value-type="percentage">
            <text:p>3,67%</text:p>
          </table:table-cell>
          <table:table-cell table:formula="of:=[.B105]/(1.1^([.B105]/365.25)-1)" office:value-type="float" office:value="3780.95512991345" calcext:value-type="float">
            <text:p>3781</text:p>
          </table:table-cell>
        </table:table-row>
        <table:table-row table:style-name="ro1">
          <table:table-cell/>
          <table:table-cell table:formula="of:=[.B105]+1" office:value-type="float" office:value="104" calcext:value-type="float">
            <text:p>104</text:p>
          </table:table-cell>
          <table:table-cell table:style-name="ce2" table:formula="of:=1/(1000*((1.1)^([.B106]/365.25)-1))" office:value-type="percentage" office:value="0.0363505733760204" calcext:value-type="percentage">
            <text:p>3,64%</text:p>
          </table:table-cell>
          <table:table-cell table:formula="of:=[.B106]/(1.1^([.B106]/365.25)-1)" office:value-type="float" office:value="3780.45963110612" calcext:value-type="float">
            <text:p>3780</text:p>
          </table:table-cell>
        </table:table-row>
        <table:table-row table:style-name="ro1">
          <table:table-cell/>
          <table:table-cell table:formula="of:=[.B106]+1" office:value-type="float" office:value="105" calcext:value-type="float">
            <text:p>105</text:p>
          </table:table-cell>
          <table:table-cell table:style-name="ce2" table:formula="of:=1/(1000*((1.1)^([.B107]/365.25)-1))" office:value-type="percentage" office:value="0.0359996588170138" calcext:value-type="percentage">
            <text:p>3,60%</text:p>
          </table:table-cell>
          <table:table-cell table:formula="of:=[.B107]/(1.1^([.B107]/365.25)-1)" office:value-type="float" office:value="3779.96417578645" calcext:value-type="float">
            <text:p>3780</text:p>
          </table:table-cell>
        </table:table-row>
        <table:table-row table:style-name="ro1">
          <table:table-cell/>
          <table:table-cell table:formula="of:=[.B107]+1" office:value-type="float" office:value="106" calcext:value-type="float">
            <text:p>106</text:p>
          </table:table-cell>
          <table:table-cell table:style-name="ce2" table:formula="of:=1/(1000*((1.1)^([.B108]/365.25)-1))" office:value-type="percentage" office:value="0.0356553656976825" calcext:value-type="percentage">
            <text:p>3,57%</text:p>
          </table:table-cell>
          <table:table-cell table:formula="of:=[.B108]/(1.1^([.B108]/365.25)-1)" office:value-type="float" office:value="3779.46876395434" calcext:value-type="float">
            <text:p>3779</text:p>
          </table:table-cell>
        </table:table-row>
        <table:table-row table:style-name="ro1">
          <table:table-cell/>
          <table:table-cell table:formula="of:=[.B108]+1" office:value-type="float" office:value="107" calcext:value-type="float">
            <text:p>107</text:p>
          </table:table-cell>
          <table:table-cell table:style-name="ce2" table:formula="of:=1/(1000*((1.1)^([.B109]/365.25)-1))" office:value-type="percentage" office:value="0.0353175083701849" calcext:value-type="percentage">
            <text:p>3,53%</text:p>
          </table:table-cell>
          <table:table-cell table:formula="of:=[.B109]/(1.1^([.B109]/365.25)-1)" office:value-type="float" office:value="3778.97339560978" calcext:value-type="float">
            <text:p>3779</text:p>
          </table:table-cell>
        </table:table-row>
        <table:table-row table:style-name="ro1">
          <table:table-cell/>
          <table:table-cell table:formula="of:=[.B109]+1" office:value-type="float" office:value="108" calcext:value-type="float">
            <text:p>108</text:p>
          </table:table-cell>
          <table:table-cell table:style-name="ce2" table:formula="of:=1/(1000*((1.1)^([.B110]/365.25)-1))" office:value-type="percentage" office:value="0.0349859080625244" calcext:value-type="percentage">
            <text:p>3,50%</text:p>
          </table:table-cell>
          <table:table-cell table:formula="of:=[.B110]/(1.1^([.B110]/365.25)-1)" office:value-type="float" office:value="3778.47807075263" calcext:value-type="float">
            <text:p>3778</text:p>
          </table:table-cell>
        </table:table-row>
        <table:table-row table:style-name="ro1">
          <table:table-cell/>
          <table:table-cell table:formula="of:=[.B110]+1" office:value-type="float" office:value="109" calcext:value-type="float">
            <text:p>109</text:p>
          </table:table-cell>
          <table:table-cell table:style-name="ce2" table:formula="of:=1/(1000*((1.1)^([.B111]/365.25)-1))" office:value-type="percentage" office:value="0.0346603925631457" calcext:value-type="percentage">
            <text:p>3,47%</text:p>
          </table:table-cell>
          <table:table-cell table:formula="of:=[.B111]/(1.1^([.B111]/365.25)-1)" office:value-type="float" office:value="3777.98278938289" calcext:value-type="float">
            <text:p>3778</text:p>
          </table:table-cell>
        </table:table-row>
        <table:table-row table:style-name="ro1">
          <table:table-cell/>
          <table:table-cell table:formula="of:=[.B111]+1" office:value-type="float" office:value="110" calcext:value-type="float">
            <text:p>110</text:p>
          </table:table-cell>
          <table:table-cell table:style-name="ce2" table:formula="of:=1/(1000*((1.1)^([.B112]/365.25)-1))" office:value-type="percentage" office:value="0.0343407959227313" calcext:value-type="percentage">
            <text:p>3,43%</text:p>
          </table:table-cell>
          <table:table-cell table:formula="of:=[.B112]/(1.1^([.B112]/365.25)-1)" office:value-type="float" office:value="3777.48755150044" calcext:value-type="float">
            <text:p>3777</text:p>
          </table:table-cell>
        </table:table-row>
        <table:table-row table:style-name="ro1">
          <table:table-cell/>
          <table:table-cell table:formula="of:=[.B112]+1" office:value-type="float" office:value="111" calcext:value-type="float">
            <text:p>111</text:p>
          </table:table-cell>
          <table:table-cell table:style-name="ce2" table:formula="of:=1/(1000*((1.1)^([.B113]/365.25)-1))" office:value-type="percentage" office:value="0.0340269581721198" calcext:value-type="percentage">
            <text:p>3,40%</text:p>
          </table:table-cell>
          <table:table-cell table:formula="of:=[.B113]/(1.1^([.B113]/365.25)-1)" office:value-type="float" office:value="3776.99235710529" calcext:value-type="float">
            <text:p>3777</text:p>
          </table:table-cell>
        </table:table-row>
        <table:table-row table:style-name="ro1">
          <table:table-cell/>
          <table:table-cell table:formula="of:=[.B113]+1" office:value-type="float" office:value="112" calcext:value-type="float">
            <text:p>112</text:p>
          </table:table-cell>
          <table:table-cell table:style-name="ce2" table:formula="of:=1/(1000*((1.1)^([.B114]/365.25)-1))" office:value-type="percentage" office:value="0.0337187250553331" calcext:value-type="percentage">
            <text:p>3,37%</text:p>
          </table:table-cell>
          <table:table-cell table:formula="of:=[.B114]/(1.1^([.B114]/365.25)-1)" office:value-type="float" office:value="3776.4972061973" calcext:value-type="float">
            <text:p>3776</text:p>
          </table:table-cell>
        </table:table-row>
        <table:table-row table:style-name="ro1">
          <table:table-cell/>
          <table:table-cell table:formula="of:=[.B114]+1" office:value-type="float" office:value="113" calcext:value-type="float">
            <text:p>113</text:p>
          </table:table-cell>
          <table:table-cell table:style-name="ce2" table:formula="of:=1/(1000*((1.1)^([.B115]/365.25)-1))" office:value-type="percentage" office:value="0.0334159477767828" calcext:value-type="percentage">
            <text:p>3,34%</text:p>
          </table:table-cell>
          <table:table-cell table:formula="of:=[.B115]/(1.1^([.B115]/365.25)-1)" office:value-type="float" office:value="3776.00209877646" calcext:value-type="float">
            <text:p>3776</text:p>
          </table:table-cell>
        </table:table-row>
        <table:table-row table:style-name="ro1">
          <table:table-cell/>
          <table:table-cell table:formula="of:=[.B115]+1" office:value-type="float" office:value="114" calcext:value-type="float">
            <text:p>114</text:p>
          </table:table-cell>
          <table:table-cell table:style-name="ce2" table:formula="of:=1/(1000*((1.1)^([.B116]/365.25)-1))" office:value-type="percentage" office:value="0.033118482761778" calcext:value-type="percentage">
            <text:p>3,31%</text:p>
          </table:table-cell>
          <table:table-cell table:formula="of:=[.B116]/(1.1^([.B116]/365.25)-1)" office:value-type="float" office:value="3775.50703484269" calcext:value-type="float">
            <text:p>3776</text:p>
          </table:table-cell>
        </table:table-row>
        <table:table-row table:style-name="ro1">
          <table:table-cell/>
          <table:table-cell table:formula="of:=[.B116]+1" office:value-type="float" office:value="115" calcext:value-type="float">
            <text:p>115</text:p>
          </table:table-cell>
          <table:table-cell table:style-name="ce2" table:formula="of:=1/(1000*((1.1)^([.B117]/365.25)-1))" office:value-type="percentage" office:value="0.0328261914295294" calcext:value-type="percentage">
            <text:p>3,28%</text:p>
          </table:table-cell>
          <table:table-cell table:formula="of:=[.B117]/(1.1^([.B117]/365.25)-1)" office:value-type="float" office:value="3775.01201439589" calcext:value-type="float">
            <text:p>3775</text:p>
          </table:table-cell>
        </table:table-row>
        <table:table-row table:style-name="ro1">
          <table:table-cell/>
          <table:table-cell table:formula="of:=[.B117]+1" office:value-type="float" office:value="116" calcext:value-type="float">
            <text:p>116</text:p>
          </table:table-cell>
          <table:table-cell table:style-name="ce2" table:formula="of:=1/(1000*((1.1)^([.B118]/365.25)-1))" office:value-type="percentage" office:value="0.0325389399778968" calcext:value-type="percentage">
            <text:p>3,25%</text:p>
          </table:table-cell>
          <table:table-cell table:formula="of:=[.B118]/(1.1^([.B118]/365.25)-1)" office:value-type="float" office:value="3774.51703743603" calcext:value-type="float">
            <text:p>3775</text:p>
          </table:table-cell>
        </table:table-row>
        <table:table-row table:style-name="ro1">
          <table:table-cell/>
          <table:table-cell table:formula="of:=[.B118]+1" office:value-type="float" office:value="117" calcext:value-type="float">
            <text:p>117</text:p>
          </table:table-cell>
          <table:table-cell table:style-name="ce2" table:formula="of:=1/(1000*((1.1)^([.B119]/365.25)-1))" office:value-type="percentage" office:value="0.032256599179171" calcext:value-type="percentage">
            <text:p>3,23%</text:p>
          </table:table-cell>
          <table:table-cell table:formula="of:=[.B119]/(1.1^([.B119]/365.25)-1)" office:value-type="float" office:value="3774.02210396301" calcext:value-type="float">
            <text:p>3774</text:p>
          </table:table-cell>
        </table:table-row>
        <table:table-row table:style-name="ro1">
          <table:table-cell/>
          <table:table-cell table:formula="of:=[.B119]+1" office:value-type="float" office:value="118" calcext:value-type="float">
            <text:p>118</text:p>
          </table:table-cell>
          <table:table-cell table:style-name="ce2" table:formula="of:=1/(1000*((1.1)^([.B120]/365.25)-1))" office:value-type="percentage" office:value="0.0319790441862439" calcext:value-type="percentage">
            <text:p>3,20%</text:p>
          </table:table-cell>
          <table:table-cell table:formula="of:=[.B120]/(1.1^([.B120]/365.25)-1)" office:value-type="float" office:value="3773.52721397678" calcext:value-type="float">
            <text:p>3774</text:p>
          </table:table-cell>
        </table:table-row>
        <table:table-row table:style-name="ro1">
          <table:table-cell/>
          <table:table-cell table:formula="of:=[.B120]+1" office:value-type="float" office:value="119" calcext:value-type="float">
            <text:p>119</text:p>
          </table:table-cell>
          <table:table-cell table:style-name="ce2" table:formula="of:=1/(1000*((1.1)^([.B121]/365.25)-1))" office:value-type="percentage" office:value="0.0317061543485486" calcext:value-type="percentage">
            <text:p>3,17%</text:p>
          </table:table-cell>
          <table:table-cell table:formula="of:=[.B121]/(1.1^([.B121]/365.25)-1)" office:value-type="float" office:value="3773.03236747728" calcext:value-type="float">
            <text:p>3773</text:p>
          </table:table-cell>
        </table:table-row>
        <table:table-row table:style-name="ro1">
          <table:table-cell/>
          <table:table-cell table:formula="of:=[.B121]+1" office:value-type="float" office:value="120" calcext:value-type="float">
            <text:p>120</text:p>
          </table:table-cell>
          <table:table-cell table:style-name="ce2" table:formula="of:=1/(1000*((1.1)^([.B122]/365.25)-1))" office:value-type="percentage" office:value="0.0314378130372037" calcext:value-type="percentage">
            <text:p>3,14%</text:p>
          </table:table-cell>
          <table:table-cell table:formula="of:=[.B122]/(1.1^([.B122]/365.25)-1)" office:value-type="float" office:value="3772.53756446444" calcext:value-type="float">
            <text:p>3773</text:p>
          </table:table-cell>
        </table:table-row>
        <table:table-row table:style-name="ro1">
          <table:table-cell/>
          <table:table-cell table:formula="of:=[.B122]+1" office:value-type="float" office:value="121" calcext:value-type="float">
            <text:p>121</text:p>
          </table:table-cell>
          <table:table-cell table:style-name="ce2" table:formula="of:=1/(1000*((1.1)^([.B123]/365.25)-1))" office:value-type="percentage" office:value="0.0311739074788278" calcext:value-type="percentage">
            <text:p>3,12%</text:p>
          </table:table-cell>
          <table:table-cell table:formula="of:=[.B123]/(1.1^([.B123]/365.25)-1)" office:value-type="float" office:value="3772.04280493816" calcext:value-type="float">
            <text:p>3772</text:p>
          </table:table-cell>
        </table:table-row>
        <table:table-row table:style-name="ro1">
          <table:table-cell/>
          <table:table-cell table:formula="of:=[.B123]+1" office:value-type="float" office:value="122" calcext:value-type="float">
            <text:p>122</text:p>
          </table:table-cell>
          <table:table-cell table:style-name="ce2" table:formula="of:=1/(1000*((1.1)^([.B124]/365.25)-1))" office:value-type="percentage" office:value="0.0309143285975278" calcext:value-type="percentage">
            <text:p>3,09%</text:p>
          </table:table-cell>
          <table:table-cell table:formula="of:=[.B124]/(1.1^([.B124]/365.25)-1)" office:value-type="float" office:value="3771.54808889839" calcext:value-type="float">
            <text:p>3772</text:p>
          </table:table-cell>
        </table:table-row>
        <table:table-row table:style-name="ro1">
          <table:table-cell/>
          <table:table-cell table:formula="of:=[.B124]+1" office:value-type="float" office:value="123" calcext:value-type="float">
            <text:p>123</text:p>
          </table:table-cell>
          <table:table-cell table:style-name="ce2" table:formula="of:=1/(1000*((1.1)^([.B125]/365.25)-1))" office:value-type="percentage" office:value="0.0306589708645939" calcext:value-type="percentage">
            <text:p>3,07%</text:p>
          </table:table-cell>
          <table:table-cell table:formula="of:=[.B125]/(1.1^([.B125]/365.25)-1)" office:value-type="float" office:value="3771.05341634506" calcext:value-type="float">
            <text:p>3771</text:p>
          </table:table-cell>
        </table:table-row>
        <table:table-row table:style-name="ro1">
          <table:table-cell/>
          <table:table-cell table:formula="of:=[.B125]+1" office:value-type="float" office:value="124" calcext:value-type="float">
            <text:p>124</text:p>
          </table:table-cell>
          <table:table-cell table:style-name="ce2" table:formula="of:=1/(1000*((1.1)^([.B126]/365.25)-1))" office:value-type="percentage" office:value="0.0304077321554683" calcext:value-type="percentage">
            <text:p>3,04%</text:p>
          </table:table-cell>
          <table:table-cell table:formula="of:=[.B126]/(1.1^([.B126]/365.25)-1)" office:value-type="float" office:value="3770.55878727806" calcext:value-type="float">
            <text:p>3771</text:p>
          </table:table-cell>
        </table:table-row>
        <table:table-row table:style-name="ro1">
          <table:table-cell/>
          <table:table-cell table:formula="of:=[.B126]+1" office:value-type="float" office:value="125" calcext:value-type="float">
            <text:p>125</text:p>
          </table:table-cell>
          <table:table-cell table:style-name="ce2" table:formula="of:=1/(1000*((1.1)^([.B127]/365.25)-1))" office:value-type="percentage" office:value="0.030160513613579" calcext:value-type="percentage">
            <text:p>3,02%</text:p>
          </table:table-cell>
          <table:table-cell table:formula="of:=[.B127]/(1.1^([.B127]/365.25)-1)" office:value-type="float" office:value="3770.06420169738" calcext:value-type="float">
            <text:p>3770</text:p>
          </table:table-cell>
        </table:table-row>
        <table:table-row table:style-name="ro1">
          <table:table-cell/>
          <table:table-cell table:formula="of:=[.B127]+1" office:value-type="float" office:value="126" calcext:value-type="float">
            <text:p>126</text:p>
          </table:table-cell>
          <table:table-cell table:style-name="ce2" table:formula="of:=1/(1000*((1.1)^([.B128]/365.25)-1))" office:value-type="percentage" office:value="0.029917219520658" calcext:value-type="percentage">
            <text:p>2,99%</text:p>
          </table:table-cell>
          <table:table-cell table:formula="of:=[.B128]/(1.1^([.B128]/365.25)-1)" office:value-type="float" office:value="3769.56965960291" calcext:value-type="float">
            <text:p>3770</text:p>
          </table:table-cell>
        </table:table-row>
        <table:table-row table:style-name="ro1">
          <table:table-cell/>
          <table:table-cell table:formula="of:=[.B128]+1" office:value-type="float" office:value="127" calcext:value-type="float">
            <text:p>127</text:p>
          </table:table-cell>
          <table:table-cell table:style-name="ce2" table:formula="of:=1/(1000*((1.1)^([.B129]/365.25)-1))" office:value-type="percentage" office:value="0.0296777571731858" calcext:value-type="percentage">
            <text:p>2,97%</text:p>
          </table:table-cell>
          <table:table-cell table:formula="of:=[.B129]/(1.1^([.B129]/365.25)-1)" office:value-type="float" office:value="3769.07516099459" calcext:value-type="float">
            <text:p>3769</text:p>
          </table:table-cell>
        </table:table-row>
        <table:table-row table:style-name="ro1">
          <table:table-cell/>
          <table:table-cell table:formula="of:=[.B129]+1" office:value-type="float" office:value="128" calcext:value-type="float">
            <text:p>128</text:p>
          </table:table-cell>
          <table:table-cell table:style-name="ce2" table:formula="of:=1/(1000*((1.1)^([.B130]/365.25)-1))" office:value-type="percentage" office:value="0.0294420367646275" calcext:value-type="percentage">
            <text:p>2,94%</text:p>
          </table:table-cell>
          <table:table-cell table:formula="of:=[.B130]/(1.1^([.B130]/365.25)-1)" office:value-type="float" office:value="3768.58070587231" calcext:value-type="float">
            <text:p>3769</text:p>
          </table:table-cell>
        </table:table-row>
        <table:table-row table:style-name="ro1">
          <table:table-cell/>
          <table:table-cell table:formula="of:=[.B130]+1" office:value-type="float" office:value="129" calcext:value-type="float">
            <text:p>129</text:p>
          </table:table-cell>
          <table:table-cell table:style-name="ce2" table:formula="of:=1/(1000*((1.1)^([.B131]/365.25)-1))" office:value-type="percentage" office:value="0.0292099712731477" calcext:value-type="percentage">
            <text:p>2,92%</text:p>
          </table:table-cell>
          <table:table-cell table:formula="of:=[.B131]/(1.1^([.B131]/365.25)-1)" office:value-type="float" office:value="3768.08629423605" calcext:value-type="float">
            <text:p>3768</text:p>
          </table:table-cell>
        </table:table-row>
        <table:table-row table:style-name="ro1">
          <table:table-cell/>
          <table:table-cell table:formula="of:=[.B131]+1" office:value-type="float" office:value="130" calcext:value-type="float">
            <text:p>130</text:p>
          </table:table-cell>
          <table:table-cell table:style-name="ce2" table:formula="of:=1/(1000*((1.1)^([.B132]/365.25)-1))" office:value-type="percentage" office:value="0.0289814763545052" calcext:value-type="percentage">
            <text:p>2,90%</text:p>
          </table:table-cell>
          <table:table-cell table:formula="of:=[.B132]/(1.1^([.B132]/365.25)-1)" office:value-type="float" office:value="3767.59192608567" calcext:value-type="float">
            <text:p>3768</text:p>
          </table:table-cell>
        </table:table-row>
        <table:table-row table:style-name="ro1">
          <table:table-cell/>
          <table:table-cell table:formula="of:=[.B132]+1" office:value-type="float" office:value="131" calcext:value-type="float">
            <text:p>131</text:p>
          </table:table-cell>
          <table:table-cell table:style-name="ce2" table:formula="of:=1/(1000*((1.1)^([.B133]/365.25)-1))" office:value-type="percentage" office:value="0.0287564702398562" calcext:value-type="percentage">
            <text:p>2,88%</text:p>
          </table:table-cell>
          <table:table-cell table:formula="of:=[.B133]/(1.1^([.B133]/365.25)-1)" office:value-type="float" office:value="3767.09760142116" calcext:value-type="float">
            <text:p>3767</text:p>
          </table:table-cell>
        </table:table-row>
        <table:table-row table:style-name="ro1">
          <table:table-cell/>
          <table:table-cell table:formula="of:=[.B133]+1" office:value-type="float" office:value="132" calcext:value-type="float">
            <text:p>132</text:p>
          </table:table-cell>
          <table:table-cell table:style-name="ce2" table:formula="of:=1/(1000*((1.1)^([.B134]/365.25)-1))" office:value-type="percentage" office:value="0.0285348736381999" calcext:value-type="percentage">
            <text:p>2,85%</text:p>
          </table:table-cell>
          <table:table-cell table:formula="of:=[.B134]/(1.1^([.B134]/365.25)-1)" office:value-type="float" office:value="3766.60332024239" calcext:value-type="float">
            <text:p>3767</text:p>
          </table:table-cell>
        </table:table-row>
        <table:table-row table:style-name="ro1">
          <table:table-cell/>
          <table:table-cell table:formula="of:=[.B134]+1" office:value-type="float" office:value="133" calcext:value-type="float">
            <text:p>133</text:p>
          </table:table-cell>
          <table:table-cell table:style-name="ce2" table:formula="of:=1/(1000*((1.1)^([.B135]/365.25)-1))" office:value-type="percentage" office:value="0.028316609643228" calcext:value-type="percentage">
            <text:p>2,83%</text:p>
          </table:table-cell>
          <table:table-cell table:formula="of:=[.B135]/(1.1^([.B135]/365.25)-1)" office:value-type="float" office:value="3766.10908254932" calcext:value-type="float">
            <text:p>3766</text:p>
          </table:table-cell>
        </table:table-row>
        <table:table-row table:style-name="ro1">
          <table:table-cell/>
          <table:table-cell table:formula="of:=[.B135]+1" office:value-type="float" office:value="134" calcext:value-type="float">
            <text:p>134</text:p>
          </table:table-cell>
          <table:table-cell table:style-name="ce2" table:formula="of:=1/(1000*((1.1)^([.B136]/365.25)-1))" office:value-type="percentage" office:value="0.0281016036443421" calcext:value-type="percentage">
            <text:p>2,81%</text:p>
          </table:table-cell>
          <table:table-cell table:formula="of:=[.B136]/(1.1^([.B136]/365.25)-1)" office:value-type="float" office:value="3765.61488834184" calcext:value-type="float">
            <text:p>3766</text:p>
          </table:table-cell>
        </table:table-row>
        <table:table-row table:style-name="ro1">
          <table:table-cell/>
          <table:table-cell table:formula="of:=[.B136]+1" office:value-type="float" office:value="135" calcext:value-type="float">
            <text:p>135</text:p>
          </table:table-cell>
          <table:table-cell table:style-name="ce2" table:formula="of:=1/(1000*((1.1)^([.B137]/365.25)-1))" office:value-type="percentage" office:value="0.0278897832416288" calcext:value-type="percentage">
            <text:p>2,79%</text:p>
          </table:table-cell>
          <table:table-cell table:formula="of:=[.B137]/(1.1^([.B137]/365.25)-1)" office:value-type="float" office:value="3765.12073761989" calcext:value-type="float">
            <text:p>3765</text:p>
          </table:table-cell>
        </table:table-row>
        <table:table-row table:style-name="ro1">
          <table:table-cell/>
          <table:table-cell table:formula="of:=[.B137]+1" office:value-type="float" office:value="136" calcext:value-type="float">
            <text:p>136</text:p>
          </table:table-cell>
          <table:table-cell table:style-name="ce2" table:formula="of:=1/(1000*((1.1)^([.B138]/365.25)-1))" office:value-type="percentage" office:value="0.0276810781645836" calcext:value-type="percentage">
            <text:p>2,77%</text:p>
          </table:table-cell>
          <table:table-cell table:formula="of:=[.B138]/(1.1^([.B138]/365.25)-1)" office:value-type="float" office:value="3764.62663038337" calcext:value-type="float">
            <text:p>3765</text:p>
          </table:table-cell>
        </table:table-row>
        <table:table-row table:style-name="ro1">
          <table:table-cell/>
          <table:table-cell table:formula="of:=[.B138]+1" office:value-type="float" office:value="137" calcext:value-type="float">
            <text:p>137</text:p>
          </table:table-cell>
          <table:table-cell table:style-name="ce2" table:formula="of:=1/(1000*((1.1)^([.B139]/365.25)-1))" office:value-type="percentage" office:value="0.0274754201943958" calcext:value-type="percentage">
            <text:p>2,75%</text:p>
          </table:table-cell>
          <table:table-cell table:formula="of:=[.B139]/(1.1^([.B139]/365.25)-1)" office:value-type="float" office:value="3764.13256663223" calcext:value-type="float">
            <text:p>3764</text:p>
          </table:table-cell>
        </table:table-row>
        <table:table-row table:style-name="ro1">
          <table:table-cell/>
          <table:table-cell table:formula="of:=[.B139]+1" office:value-type="float" office:value="138" calcext:value-type="float">
            <text:p>138</text:p>
          </table:table-cell>
          <table:table-cell table:style-name="ce2" table:formula="of:=1/(1000*((1.1)^([.B140]/365.25)-1))" office:value-type="percentage" office:value="0.0272727430896114" calcext:value-type="percentage">
            <text:p>2,73%</text:p>
          </table:table-cell>
          <table:table-cell table:formula="of:=[.B140]/(1.1^([.B140]/365.25)-1)" office:value-type="float" office:value="3763.63854636637" calcext:value-type="float">
            <text:p>3764</text:p>
          </table:table-cell>
        </table:table-row>
        <table:table-row table:style-name="ro1">
          <table:table-cell/>
          <table:table-cell table:formula="of:=[.B140]+1" office:value-type="float" office:value="139" calcext:value-type="float">
            <text:p>139</text:p>
          </table:table-cell>
          <table:table-cell table:style-name="ce2" table:formula="of:=1/(1000*((1.1)^([.B141]/365.25)-1))" office:value-type="percentage" office:value="0.0270729825150052" calcext:value-type="percentage">
            <text:p>2,71%</text:p>
          </table:table-cell>
          <table:table-cell table:formula="of:=[.B141]/(1.1^([.B141]/365.25)-1)" office:value-type="float" office:value="3763.14456958572" calcext:value-type="float">
            <text:p>3763</text:p>
          </table:table-cell>
        </table:table-row>
        <table:table-row table:style-name="ro1">
          <table:table-cell/>
          <table:table-cell table:formula="of:=[.B141]+1" office:value-type="float" office:value="140" calcext:value-type="float">
            <text:p>140</text:p>
          </table:table-cell>
          <table:table-cell table:style-name="ce2" table:formula="of:=1/(1000*((1.1)^([.B142]/365.25)-1))" office:value-type="percentage" office:value="0.0268760759735013" calcext:value-type="percentage">
            <text:p>2,69%</text:p>
          </table:table-cell>
          <table:table-cell table:formula="of:=[.B142]/(1.1^([.B142]/365.25)-1)" office:value-type="float" office:value="3762.65063629019" calcext:value-type="float">
            <text:p>3763</text:p>
          </table:table-cell>
        </table:table-row>
        <table:table-row table:style-name="ro1">
          <table:table-cell/>
          <table:table-cell table:formula="of:=[.B142]+1" office:value-type="float" office:value="141" calcext:value-type="float">
            <text:p>141</text:p>
          </table:table-cell>
          <table:table-cell table:style-name="ce2" table:formula="of:=1/(1000*((1.1)^([.B143]/365.25)-1))" office:value-type="percentage" office:value="0.0266819627409907" calcext:value-type="percentage">
            <text:p>2,67%</text:p>
          </table:table-cell>
          <table:table-cell table:formula="of:=[.B143]/(1.1^([.B143]/365.25)-1)" office:value-type="float" office:value="3762.15674647968" calcext:value-type="float">
            <text:p>3762</text:p>
          </table:table-cell>
        </table:table-row>
        <table:table-row table:style-name="ro1">
          <table:table-cell/>
          <table:table-cell table:formula="of:=[.B143]+1" office:value-type="float" office:value="142" calcext:value-type="float">
            <text:p>142</text:p>
          </table:table-cell>
          <table:table-cell table:style-name="ce2" table:formula="of:=1/(1000*((1.1)^([.B144]/365.25)-1))" office:value-type="percentage" office:value="0.0264905838039023" calcext:value-type="percentage">
            <text:p>2,65%</text:p>
          </table:table-cell>
          <table:table-cell table:formula="of:=[.B144]/(1.1^([.B144]/365.25)-1)" office:value-type="float" office:value="3761.66290015412" calcext:value-type="float">
            <text:p>3762</text:p>
          </table:table-cell>
        </table:table-row>
        <table:table-row table:style-name="ro1">
          <table:table-cell/>
          <table:table-cell table:formula="of:=[.B144]+1" office:value-type="float" office:value="143" calcext:value-type="float">
            <text:p>143</text:p>
          </table:table-cell>
          <table:table-cell table:style-name="ce2" table:formula="of:=1/(1000*((1.1)^([.B145]/365.25)-1))" office:value-type="percentage" office:value="0.0263018817993948" calcext:value-type="percentage">
            <text:p>2,63%</text:p>
          </table:table-cell>
          <table:table-cell table:formula="of:=[.B145]/(1.1^([.B145]/365.25)-1)" office:value-type="float" office:value="3761.16909731346" calcext:value-type="float">
            <text:p>3761</text:p>
          </table:table-cell>
        </table:table-row>
        <table:table-row table:style-name="ro1">
          <table:table-cell/>
          <table:table-cell table:formula="of:=[.B145]+1" office:value-type="float" office:value="144" calcext:value-type="float">
            <text:p>144</text:p>
          </table:table-cell>
          <table:table-cell table:style-name="ce2" table:formula="of:=1/(1000*((1.1)^([.B146]/365.25)-1))" office:value-type="percentage" office:value="0.0261158009580387" calcext:value-type="percentage">
            <text:p>2,61%</text:p>
          </table:table-cell>
          <table:table-cell table:formula="of:=[.B146]/(1.1^([.B146]/365.25)-1)" office:value-type="float" office:value="3760.67533795757" calcext:value-type="float">
            <text:p>3761</text:p>
          </table:table-cell>
        </table:table-row>
        <table:table-row table:style-name="ro1">
          <table:table-cell/>
          <table:table-cell table:formula="of:=[.B146]+1" office:value-type="float" office:value="145" calcext:value-type="float">
            <text:p>145</text:p>
          </table:table-cell>
          <table:table-cell table:style-name="ce2" table:formula="of:=1/(1000*((1.1)^([.B147]/365.25)-1))" office:value-type="percentage" office:value="0.0259322870488717" calcext:value-type="percentage">
            <text:p>2,59%</text:p>
          </table:table-cell>
          <table:table-cell table:formula="of:=[.B147]/(1.1^([.B147]/365.25)-1)" office:value-type="float" office:value="3760.1816220864" calcext:value-type="float">
            <text:p>3760</text:p>
          </table:table-cell>
        </table:table-row>
        <table:table-row table:style-name="ro1">
          <table:table-cell/>
          <table:table-cell table:formula="of:=[.B147]+1" office:value-type="float" office:value="146" calcext:value-type="float">
            <text:p>146</text:p>
          </table:table-cell>
          <table:table-cell table:style-name="ce2" table:formula="of:=1/(1000*((1.1)^([.B148]/365.25)-1))" office:value-type="percentage" office:value="0.0257512873267111" calcext:value-type="percentage">
            <text:p>2,58%</text:p>
          </table:table-cell>
          <table:table-cell table:formula="of:=[.B148]/(1.1^([.B148]/365.25)-1)" office:value-type="float" office:value="3759.68794969981" calcext:value-type="float">
            <text:p>3760</text:p>
          </table:table-cell>
        </table:table-row>
        <table:table-row table:style-name="ro1">
          <table:table-cell/>
          <table:table-cell table:formula="of:=[.B148]+1" office:value-type="float" office:value="147" calcext:value-type="float">
            <text:p>147</text:p>
          </table:table-cell>
          <table:table-cell table:style-name="ce2" table:formula="of:=1/(1000*((1.1)^([.B149]/365.25)-1))" office:value-type="percentage" office:value="0.0255727504816175" calcext:value-type="percentage">
            <text:p>2,56%</text:p>
          </table:table-cell>
          <table:table-cell table:formula="of:=[.B149]/(1.1^([.B149]/365.25)-1)" office:value-type="float" office:value="3759.19432079778" calcext:value-type="float">
            <text:p>3759</text:p>
          </table:table-cell>
        </table:table-row>
        <table:table-row table:style-name="ro1">
          <table:table-cell/>
          <table:table-cell table:formula="of:=[.B149]+1" office:value-type="float" office:value="148" calcext:value-type="float">
            <text:p>148</text:p>
          </table:table-cell>
          <table:table-cell table:style-name="ce2" table:formula="of:=1/(1000*((1.1)^([.B150]/365.25)-1))" office:value-type="percentage" office:value="0.0253966265904067" calcext:value-type="percentage">
            <text:p>2,54%</text:p>
          </table:table-cell>
          <table:table-cell table:formula="of:=[.B150]/(1.1^([.B150]/365.25)-1)" office:value-type="float" office:value="3758.70073538019" calcext:value-type="float">
            <text:p>3759</text:p>
          </table:table-cell>
        </table:table-row>
        <table:table-row table:style-name="ro1">
          <table:table-cell/>
          <table:table-cell table:formula="of:=[.B150]+1" office:value-type="float" office:value="149" calcext:value-type="float">
            <text:p>149</text:p>
          </table:table-cell>
          <table:table-cell table:style-name="ce2" table:formula="of:=1/(1000*((1.1)^([.B151]/365.25)-1))" office:value-type="percentage" office:value="0.0252228670701137" calcext:value-type="percentage">
            <text:p>2,52%</text:p>
          </table:table-cell>
          <table:table-cell table:formula="of:=[.B151]/(1.1^([.B151]/365.25)-1)" office:value-type="float" office:value="3758.20719344695" calcext:value-type="float">
            <text:p>3758</text:p>
          </table:table-cell>
        </table:table-row>
        <table:table-row table:style-name="ro1">
          <table:table-cell/>
          <table:table-cell table:formula="of:=[.B151]+1" office:value-type="float" office:value="150" calcext:value-type="float">
            <text:p>150</text:p>
          </table:table-cell>
          <table:table-cell table:style-name="ce2" table:formula="of:=1/(1000*((1.1)^([.B152]/365.25)-1))" office:value-type="percentage" office:value="0.0250514246333199" calcext:value-type="percentage">
            <text:p>2,51%</text:p>
          </table:table-cell>
          <table:table-cell table:formula="of:=[.B152]/(1.1^([.B152]/365.25)-1)" office:value-type="float" office:value="3757.71369499798" calcext:value-type="float">
            <text:p>3758</text:p>
          </table:table-cell>
        </table:table-row>
        <table:table-row table:style-name="ro1">
          <table:table-cell/>
          <table:table-cell table:formula="of:=[.B152]+1" office:value-type="float" office:value="151" calcext:value-type="float">
            <text:p>151</text:p>
          </table:table-cell>
          <table:table-cell table:style-name="ce2" table:formula="of:=1/(1000*((1.1)^([.B153]/365.25)-1))" office:value-type="percentage" office:value="0.0248822532452528" calcext:value-type="percentage">
            <text:p>2,49%</text:p>
          </table:table-cell>
          <table:table-cell table:formula="of:=[.B153]/(1.1^([.B153]/365.25)-1)" office:value-type="float" office:value="3757.22024003318" calcext:value-type="float">
            <text:p>3757</text:p>
          </table:table-cell>
        </table:table-row>
        <table:table-row table:style-name="ro1">
          <table:table-cell/>
          <table:table-cell table:formula="of:=[.B153]+1" office:value-type="float" office:value="152" calcext:value-type="float">
            <text:p>152</text:p>
          </table:table-cell>
          <table:table-cell table:style-name="ce2" table:formula="of:=1/(1000*((1.1)^([.B154]/365.25)-1))" office:value-type="percentage" office:value="0.0247153080825821" calcext:value-type="percentage">
            <text:p>2,47%</text:p>
          </table:table-cell>
          <table:table-cell table:formula="of:=[.B154]/(1.1^([.B154]/365.25)-1)" office:value-type="float" office:value="3756.72682855247" calcext:value-type="float">
            <text:p>3757</text:p>
          </table:table-cell>
        </table:table-row>
        <table:table-row table:style-name="ro1">
          <table:table-cell/>
          <table:table-cell table:formula="of:=[.B154]+1" office:value-type="float" office:value="153" calcext:value-type="float">
            <text:p>153</text:p>
          </table:table-cell>
          <table:table-cell table:style-name="ce2" table:formula="of:=1/(1000*((1.1)^([.B155]/365.25)-1))" office:value-type="percentage" office:value="0.0245505454938286" calcext:value-type="percentage">
            <text:p>2,46%</text:p>
          </table:table-cell>
          <table:table-cell table:formula="of:=[.B155]/(1.1^([.B155]/365.25)-1)" office:value-type="float" office:value="3756.23346055578" calcext:value-type="float">
            <text:p>3756</text:p>
          </table:table-cell>
        </table:table-row>
        <table:table-row table:style-name="ro1">
          <table:table-cell/>
          <table:table-cell table:formula="of:=[.B155]+1" office:value-type="float" office:value="154" calcext:value-type="float">
            <text:p>154</text:p>
          </table:table-cell>
          <table:table-cell table:style-name="ce2" table:formula="of:=1/(1000*((1.1)^([.B156]/365.25)-1))" office:value-type="percentage" office:value="0.0243879229613181" calcext:value-type="percentage">
            <text:p>2,44%</text:p>
          </table:table-cell>
          <table:table-cell table:formula="of:=[.B156]/(1.1^([.B156]/365.25)-1)" office:value-type="float" office:value="3755.74013604299" calcext:value-type="float">
            <text:p>3756</text:p>
          </table:table-cell>
        </table:table-row>
        <table:table-row table:style-name="ro1">
          <table:table-cell/>
          <table:table-cell table:formula="of:=[.B156]+1" office:value-type="float" office:value="155" calcext:value-type="float">
            <text:p>155</text:p>
          </table:table-cell>
          <table:table-cell table:style-name="ce2" table:formula="of:=1/(1000*((1.1)^([.B157]/365.25)-1))" office:value-type="percentage" office:value="0.0242273990646065" calcext:value-type="percentage">
            <text:p>2,42%</text:p>
          </table:table-cell>
          <table:table-cell table:formula="of:=[.B157]/(1.1^([.B157]/365.25)-1)" office:value-type="float" office:value="3755.24685501401" calcext:value-type="float">
            <text:p>3755</text:p>
          </table:table-cell>
        </table:table-row>
        <table:table-row table:style-name="ro1">
          <table:table-cell/>
          <table:table-cell table:formula="of:=[.B157]+1" office:value-type="float" office:value="156" calcext:value-type="float">
            <text:p>156</text:p>
          </table:table-cell>
          <table:table-cell table:style-name="ce2" table:formula="of:=1/(1000*((1.1)^([.B158]/365.25)-1))" office:value-type="percentage" office:value="0.0240689334453126" calcext:value-type="percentage">
            <text:p>2,41%</text:p>
          </table:table-cell>
          <table:table-cell table:formula="of:=[.B158]/(1.1^([.B158]/365.25)-1)" office:value-type="float" office:value="3754.75361746876" calcext:value-type="float">
            <text:p>3755</text:p>
          </table:table-cell>
        </table:table-row>
        <table:table-row table:style-name="ro1">
          <table:table-cell/>
          <table:table-cell table:formula="of:=[.B158]+1" office:value-type="float" office:value="157" calcext:value-type="float">
            <text:p>157</text:p>
          </table:table-cell>
          <table:table-cell table:style-name="ce2" table:formula="of:=1/(1000*((1.1)^([.B159]/365.25)-1))" office:value-type="percentage" office:value="0.023912486773294" calcext:value-type="percentage">
            <text:p>2,39%</text:p>
          </table:table-cell>
          <table:table-cell table:formula="of:=[.B159]/(1.1^([.B159]/365.25)-1)" office:value-type="float" office:value="3754.26042340716" calcext:value-type="float">
            <text:p>3754</text:p>
          </table:table-cell>
        </table:table-row>
        <table:table-row table:style-name="ro1">
          <table:table-cell/>
          <table:table-cell table:formula="of:=[.B159]+1" office:value-type="float" office:value="158" calcext:value-type="float">
            <text:p>158</text:p>
          </table:table-cell>
          <table:table-cell table:style-name="ce2" table:formula="of:=1/(1000*((1.1)^([.B160]/365.25)-1))" office:value-type="percentage" office:value="0.0237580207141081" calcext:value-type="percentage">
            <text:p>2,38%</text:p>
          </table:table-cell>
          <table:table-cell table:formula="of:=[.B160]/(1.1^([.B160]/365.25)-1)" office:value-type="float" office:value="3753.76727282907" calcext:value-type="float">
            <text:p>3754</text:p>
          </table:table-cell>
        </table:table-row>
        <table:table-row table:style-name="ro1">
          <table:table-cell/>
          <table:table-cell table:formula="of:=[.B160]+1" office:value-type="float" office:value="159" calcext:value-type="float">
            <text:p>159</text:p>
          </table:table-cell>
          <table:table-cell table:style-name="ce2" table:formula="of:=1/(1000*((1.1)^([.B161]/365.25)-1))" office:value-type="percentage" office:value="0.0236054978977011" calcext:value-type="percentage">
            <text:p>2,36%</text:p>
          </table:table-cell>
          <table:table-cell table:formula="of:=[.B161]/(1.1^([.B161]/365.25)-1)" office:value-type="float" office:value="3753.27416573447" calcext:value-type="float">
            <text:p>3753</text:p>
          </table:table-cell>
        </table:table-row>
        <table:table-row table:style-name="ro1">
          <table:table-cell/>
          <table:table-cell table:formula="of:=[.B161]+1" office:value-type="float" office:value="160" calcext:value-type="float">
            <text:p>160</text:p>
          </table:table-cell>
          <table:table-cell table:style-name="ce2" table:formula="of:=1/(1000*((1.1)^([.B162]/365.25)-1))" office:value-type="percentage" office:value="0.02345488188827" calcext:value-type="percentage">
            <text:p>2,35%</text:p>
          </table:table-cell>
          <table:table-cell table:formula="of:=[.B162]/(1.1^([.B162]/365.25)-1)" office:value-type="float" office:value="3752.7811021232" calcext:value-type="float">
            <text:p>3753</text:p>
          </table:table-cell>
        </table:table-row>
        <table:table-row table:style-name="ro1">
          <table:table-cell/>
          <table:table-cell table:formula="of:=[.B162]+1" office:value-type="float" office:value="161" calcext:value-type="float">
            <text:p>161</text:p>
          </table:table-cell>
          <table:table-cell table:style-name="ce2" table:formula="of:=1/(1000*((1.1)^([.B163]/365.25)-1))" office:value-type="percentage" office:value="0.0233061371552496" calcext:value-type="percentage">
            <text:p>2,33%</text:p>
          </table:table-cell>
          <table:table-cell table:formula="of:=[.B163]/(1.1^([.B163]/365.25)-1)" office:value-type="float" office:value="3752.28808199519" calcext:value-type="float">
            <text:p>3752</text:p>
          </table:table-cell>
        </table:table-row>
        <table:table-row table:style-name="ro1">
          <table:table-cell/>
          <table:table-cell table:formula="of:=[.B163]+1" office:value-type="float" office:value="162" calcext:value-type="float">
            <text:p>162</text:p>
          </table:table-cell>
          <table:table-cell table:style-name="ce2" table:formula="of:=1/(1000*((1.1)^([.B164]/365.25)-1))" office:value-type="percentage" office:value="0.0231592290453726" calcext:value-type="percentage">
            <text:p>2,32%</text:p>
          </table:table-cell>
          <table:table-cell table:formula="of:=[.B164]/(1.1^([.B164]/365.25)-1)" office:value-type="float" office:value="3751.79510535036" calcext:value-type="float">
            <text:p>3752</text:p>
          </table:table-cell>
        </table:table-row>
        <table:table-row table:style-name="ro1">
          <table:table-cell/>
          <table:table-cell table:formula="of:=[.B164]+1" office:value-type="float" office:value="163" calcext:value-type="float">
            <text:p>163</text:p>
          </table:table-cell>
          <table:table-cell table:style-name="ce2" table:formula="of:=1/(1000*((1.1)^([.B165]/365.25)-1))" office:value-type="percentage" office:value="0.0230141237557582" calcext:value-type="percentage">
            <text:p>2,30%</text:p>
          </table:table-cell>
          <table:table-cell table:formula="of:=[.B165]/(1.1^([.B165]/365.25)-1)" office:value-type="float" office:value="3751.30217218859" calcext:value-type="float">
            <text:p>3751</text:p>
          </table:table-cell>
        </table:table-row>
        <table:table-row table:style-name="ro1">
          <table:table-cell/>
          <table:table-cell table:formula="of:=[.B165]+1" office:value-type="float" office:value="164" calcext:value-type="float">
            <text:p>164</text:p>
          </table:table-cell>
          <table:table-cell table:style-name="ce2" table:formula="of:=1/(1000*((1.1)^([.B166]/365.25)-1))" office:value-type="percentage" office:value="0.0228707883079866" calcext:value-type="percentage">
            <text:p>2,29%</text:p>
          </table:table-cell>
          <table:table-cell table:formula="of:=[.B166]/(1.1^([.B166]/365.25)-1)" office:value-type="float" office:value="3750.80928250981" calcext:value-type="float">
            <text:p>3751</text:p>
          </table:table-cell>
        </table:table-row>
        <table:table-row table:style-name="ro1">
          <table:table-cell/>
          <table:table-cell table:formula="of:=[.B166]+1" office:value-type="float" office:value="165" calcext:value-type="float">
            <text:p>165</text:p>
          </table:table-cell>
          <table:table-cell table:style-name="ce2" table:formula="of:=1/(1000*((1.1)^([.B167]/365.25)-1))" office:value-type="percentage" office:value="0.0227291905231145" calcext:value-type="percentage">
            <text:p>2,27%</text:p>
          </table:table-cell>
          <table:table-cell table:formula="of:=[.B167]/(1.1^([.B167]/365.25)-1)" office:value-type="float" office:value="3750.3164363139" calcext:value-type="float">
            <text:p>3750</text:p>
          </table:table-cell>
        </table:table-row>
        <table:table-row table:style-name="ro1">
          <table:table-cell/>
          <table:table-cell table:formula="of:=[.B167]+1" office:value-type="float" office:value="166" calcext:value-type="float">
            <text:p>166</text:p>
          </table:table-cell>
          <table:table-cell table:style-name="ce2" table:formula="of:=1/(1000*((1.1)^([.B168]/365.25)-1))" office:value-type="percentage" office:value="0.022589298997595" calcext:value-type="percentage">
            <text:p>2,26%</text:p>
          </table:table-cell>
          <table:table-cell table:formula="of:=[.B168]/(1.1^([.B168]/365.25)-1)" office:value-type="float" office:value="3749.82363360077" calcext:value-type="float">
            <text:p>3750</text:p>
          </table:table-cell>
        </table:table-row>
        <table:table-row table:style-name="ro1">
          <table:table-cell/>
          <table:table-cell table:formula="of:=[.B168]+1" office:value-type="float" office:value="167" calcext:value-type="float">
            <text:p>167</text:p>
          </table:table-cell>
          <table:table-cell table:style-name="ce2" table:formula="of:=1/(1000*((1.1)^([.B169]/365.25)-1))" office:value-type="percentage" office:value="0.0224510830800618" calcext:value-type="percentage">
            <text:p>2,25%</text:p>
          </table:table-cell>
          <table:table-cell table:formula="of:=[.B169]/(1.1^([.B169]/365.25)-1)" office:value-type="float" office:value="3749.33087437032" calcext:value-type="float">
            <text:p>3749</text:p>
          </table:table-cell>
        </table:table-row>
        <table:table-row table:style-name="ro1">
          <table:table-cell/>
          <table:table-cell table:formula="of:=[.B169]+1" office:value-type="float" office:value="168" calcext:value-type="float">
            <text:p>168</text:p>
          </table:table-cell>
          <table:table-cell table:style-name="ce2" table:formula="of:=1/(1000*((1.1)^([.B170]/365.25)-1))" office:value-type="percentage" office:value="0.0223145128489431" calcext:value-type="percentage">
            <text:p>2,23%</text:p>
          </table:table-cell>
          <table:table-cell table:formula="of:=[.B170]/(1.1^([.B170]/365.25)-1)" office:value-type="float" office:value="3748.83815862245" calcext:value-type="float">
            <text:p>3749</text:p>
          </table:table-cell>
        </table:table-row>
        <table:table-row table:style-name="ro1">
          <table:table-cell/>
          <table:table-cell table:formula="of:=[.B170]+1" office:value-type="float" office:value="169" calcext:value-type="float">
            <text:p>169</text:p>
          </table:table-cell>
          <table:table-cell table:style-name="ce2" table:formula="of:=1/(1000*((1.1)^([.B171]/365.25)-1))" office:value-type="percentage" office:value="0.0221795590908703" calcext:value-type="percentage">
            <text:p>2,22%</text:p>
          </table:table-cell>
          <table:table-cell table:formula="of:=[.B171]/(1.1^([.B171]/365.25)-1)" office:value-type="float" office:value="3748.34548635708" calcext:value-type="float">
            <text:p>3748</text:p>
          </table:table-cell>
        </table:table-row>
        <table:table-row table:style-name="ro1">
          <table:table-cell/>
          <table:table-cell table:formula="of:=[.B171]+1" office:value-type="float" office:value="170" calcext:value-type="float">
            <text:p>170</text:p>
          </table:table-cell>
          <table:table-cell table:style-name="ce2" table:formula="of:=1/(1000*((1.1)^([.B172]/365.25)-1))" office:value-type="percentage" office:value="0.0220461932798476" calcext:value-type="percentage">
            <text:p>2,20%</text:p>
          </table:table-cell>
          <table:table-cell table:formula="of:=[.B172]/(1.1^([.B172]/365.25)-1)" office:value-type="float" office:value="3747.85285757409" calcext:value-type="float">
            <text:p>3748</text:p>
          </table:table-cell>
        </table:table-row>
        <table:table-row table:style-name="ro1">
          <table:table-cell/>
          <table:table-cell table:formula="of:=[.B172]+1" office:value-type="float" office:value="171" calcext:value-type="float">
            <text:p>171</text:p>
          </table:table-cell>
          <table:table-cell table:style-name="ce2" table:formula="of:=1/(1000*((1.1)^([.B173]/365.25)-1))" office:value-type="percentage" office:value="0.0219143875571542" calcext:value-type="percentage">
            <text:p>2,19%</text:p>
          </table:table-cell>
          <table:table-cell table:formula="of:=[.B173]/(1.1^([.B173]/365.25)-1)" office:value-type="float" office:value="3747.36027227337" calcext:value-type="float">
            <text:p>3747</text:p>
          </table:table-cell>
        </table:table-row>
        <table:table-row table:style-name="ro1">
          <table:table-cell/>
          <table:table-cell table:formula="of:=[.B173]+1" office:value-type="float" office:value="172" calcext:value-type="float">
            <text:p>172</text:p>
          </table:table-cell>
          <table:table-cell table:style-name="ce2" table:formula="of:=1/(1000*((1.1)^([.B174]/365.25)-1))" office:value-type="percentage" office:value="0.0217841147119467" calcext:value-type="percentage">
            <text:p>2,18%</text:p>
          </table:table-cell>
          <table:table-cell table:formula="of:=[.B174]/(1.1^([.B174]/365.25)-1)" office:value-type="float" office:value="3746.86773045483" calcext:value-type="float">
            <text:p>3747</text:p>
          </table:table-cell>
        </table:table-row>
        <table:table-row table:style-name="ro1">
          <table:table-cell/>
          <table:table-cell table:formula="of:=[.B174]+1" office:value-type="float" office:value="173" calcext:value-type="float">
            <text:p>173</text:p>
          </table:table-cell>
          <table:table-cell table:style-name="ce2" table:formula="of:=1/(1000*((1.1)^([.B175]/365.25)-1))" office:value-type="percentage" office:value="0.021655348162534" calcext:value-type="percentage">
            <text:p>2,17%</text:p>
          </table:table-cell>
          <table:table-cell table:formula="of:=[.B175]/(1.1^([.B175]/365.25)-1)" office:value-type="float" office:value="3746.37523211838" calcext:value-type="float">
            <text:p>3746</text:p>
          </table:table-cell>
        </table:table-row>
        <table:table-row table:style-name="ro1">
          <table:table-cell/>
          <table:table-cell table:formula="of:=[.B175]+1" office:value-type="float" office:value="174" calcext:value-type="float">
            <text:p>174</text:p>
          </table:table-cell>
          <table:table-cell table:style-name="ce2" table:formula="of:=1/(1000*((1.1)^([.B176]/365.25)-1))" office:value-type="percentage" office:value="0.0215280619382984" calcext:value-type="percentage">
            <text:p>2,15%</text:p>
          </table:table-cell>
          <table:table-cell table:formula="of:=[.B176]/(1.1^([.B176]/365.25)-1)" office:value-type="float" office:value="3745.88277726391" calcext:value-type="float">
            <text:p>3746</text:p>
          </table:table-cell>
        </table:table-row>
        <table:table-row table:style-name="ro1">
          <table:table-cell/>
          <table:table-cell table:formula="of:=[.B176]+1" office:value-type="float" office:value="175" calcext:value-type="float">
            <text:p>175</text:p>
          </table:table-cell>
          <table:table-cell table:style-name="ce2" table:formula="of:=1/(1000*((1.1)^([.B177]/365.25)-1))" office:value-type="percentage" office:value="0.0214022306622362" calcext:value-type="percentage">
            <text:p>2,14%</text:p>
          </table:table-cell>
          <table:table-cell table:formula="of:=[.B177]/(1.1^([.B177]/365.25)-1)" office:value-type="float" office:value="3745.39036589133" calcext:value-type="float">
            <text:p>3745</text:p>
          </table:table-cell>
        </table:table-row>
        <table:table-row table:style-name="ro1">
          <table:table-cell/>
          <table:table-cell table:formula="of:=[.B177]+1" office:value-type="float" office:value="176" calcext:value-type="float">
            <text:p>176</text:p>
          </table:table-cell>
          <table:table-cell table:style-name="ce2" table:formula="of:=1/(1000*((1.1)^([.B178]/365.25)-1))" office:value-type="percentage" office:value="0.0212778295340938" calcext:value-type="percentage">
            <text:p>2,13%</text:p>
          </table:table-cell>
          <table:table-cell table:formula="of:=[.B178]/(1.1^([.B178]/365.25)-1)" office:value-type="float" office:value="3744.89799800051" calcext:value-type="float">
            <text:p>3745</text:p>
          </table:table-cell>
        </table:table-row>
        <table:table-row table:style-name="ro1">
          <table:table-cell/>
          <table:table-cell table:formula="of:=[.B178]+1" office:value-type="float" office:value="177" calcext:value-type="float">
            <text:p>177</text:p>
          </table:table-cell>
          <table:table-cell table:style-name="ce2" table:formula="of:=1/(1000*((1.1)^([.B179]/365.25)-1))" office:value-type="percentage" office:value="0.0211548343140756" calcext:value-type="percentage">
            <text:p>2,12%</text:p>
          </table:table-cell>
          <table:table-cell table:formula="of:=[.B179]/(1.1^([.B179]/365.25)-1)" office:value-type="float" office:value="3744.40567359137" calcext:value-type="float">
            <text:p>3744</text:p>
          </table:table-cell>
        </table:table-row>
        <table:table-row table:style-name="ro1">
          <table:table-cell/>
          <table:table-cell table:formula="of:=[.B179]+1" office:value-type="float" office:value="178" calcext:value-type="float">
            <text:p>178</text:p>
          </table:table-cell>
          <table:table-cell table:style-name="ce2" table:formula="of:=1/(1000*((1.1)^([.B180]/365.25)-1))" office:value-type="percentage" office:value="0.0210332213071" calcext:value-type="percentage">
            <text:p>2,10%</text:p>
          </table:table-cell>
          <table:table-cell table:formula="of:=[.B180]/(1.1^([.B180]/365.25)-1)" office:value-type="float" office:value="3743.9133926638" calcext:value-type="float">
            <text:p>3744</text:p>
          </table:table-cell>
        </table:table-row>
        <table:table-row table:style-name="ro1">
          <table:table-cell/>
          <table:table-cell table:formula="of:=[.B180]+1" office:value-type="float" office:value="179" calcext:value-type="float">
            <text:p>179</text:p>
          </table:table-cell>
          <table:table-cell table:style-name="ce2" table:formula="of:=1/(1000*((1.1)^([.B181]/365.25)-1))" office:value-type="percentage" office:value="0.0209129673475847" calcext:value-type="percentage">
            <text:p>2,09%</text:p>
          </table:table-cell>
          <table:table-cell table:formula="of:=[.B181]/(1.1^([.B181]/365.25)-1)" office:value-type="float" office:value="3743.42115521766" calcext:value-type="float">
            <text:p>3743</text:p>
          </table:table-cell>
        </table:table-row>
        <table:table-row table:style-name="ro1">
          <table:table-cell/>
          <table:table-cell table:formula="of:=[.B181]+1" office:value-type="float" office:value="180" calcext:value-type="float">
            <text:p>180</text:p>
          </table:table-cell>
          <table:table-cell table:style-name="ce2" table:formula="of:=1/(1000*((1.1)^([.B182]/365.25)-1))" office:value-type="percentage" office:value="0.0207940497847383" calcext:value-type="percentage">
            <text:p>2,08%</text:p>
          </table:table-cell>
          <table:table-cell table:formula="of:=[.B182]/(1.1^([.B182]/365.25)-1)" office:value-type="float" office:value="3742.9289612529" calcext:value-type="float">
            <text:p>3743</text:p>
          </table:table-cell>
        </table:table-row>
        <table:table-row table:style-name="ro1">
          <table:table-cell/>
          <table:table-cell table:formula="of:=[.B182]+1" office:value-type="float" office:value="181" calcext:value-type="float">
            <text:p>181</text:p>
          </table:table-cell>
          <table:table-cell table:style-name="ce2" table:formula="of:=1/(1000*((1.1)^([.B183]/365.25)-1))" office:value-type="percentage" office:value="0.0206764464683391" calcext:value-type="percentage">
            <text:p>2,07%</text:p>
          </table:table-cell>
          <table:table-cell table:formula="of:=[.B183]/(1.1^([.B183]/365.25)-1)" office:value-type="float" office:value="3742.43681076938" calcext:value-type="float">
            <text:p>3742</text:p>
          </table:table-cell>
        </table:table-row>
        <table:table-row table:style-name="ro1">
          <table:table-cell/>
          <table:table-cell table:formula="of:=[.B183]+1" office:value-type="float" office:value="182" calcext:value-type="float">
            <text:p>182</text:p>
          </table:table-cell>
          <table:table-cell table:style-name="ce2" table:formula="of:=1/(1000*((1.1)^([.B184]/365.25)-1))" office:value-type="percentage" office:value="0.0205601357349835" calcext:value-type="percentage">
            <text:p>2,06%</text:p>
          </table:table-cell>
          <table:table-cell table:formula="of:=[.B184]/(1.1^([.B184]/365.25)-1)" office:value-type="float" office:value="3741.944703767" calcext:value-type="float">
            <text:p>3742</text:p>
          </table:table-cell>
        </table:table-row>
        <table:table-row table:style-name="ro1">
          <table:table-cell/>
          <table:table-cell table:formula="of:=[.B184]+1" office:value-type="float" office:value="183" calcext:value-type="float">
            <text:p>183</text:p>
          </table:table-cell>
          <table:table-cell table:style-name="ce2" table:formula="of:=1/(1000*((1.1)^([.B185]/365.25)-1))" office:value-type="percentage" office:value="0.020445096394785" calcext:value-type="percentage">
            <text:p>2,04%</text:p>
          </table:table-cell>
          <table:table-cell table:formula="of:=[.B185]/(1.1^([.B185]/365.25)-1)" office:value-type="float" office:value="3741.45264024566" calcext:value-type="float">
            <text:p>3741</text:p>
          </table:table-cell>
        </table:table-row>
        <table:table-row table:style-name="ro1" table:number-rows-repeated="104839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 style:data-style-name="N2" text:time-value="10:10:45.5398563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07:51:23.204956580</meta:creation-date>
    <dc:date>2017-05-15T10:22:48.891087198</dc:date>
    <meta:editing-duration>PT57S</meta:editing-duration>
    <meta:editing-cycles>2</meta:editing-cycles>
    <meta:generator>LibreOffice/5.1.6.2$Linux_X86_64 LibreOffice_project/10m0$Build-2</meta:generator>
    <meta:document-statistic meta:table-count="1" meta:cell-count="5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">
      <style:chart-properties chart:display-label="true" chart:logarithmic="true" chart:origin="0" chart:interval-major="0.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21cm" svg:height="15.274cm" xlink:href=".." xlink:type="simple" chart:class="chart:line" chart:style-name="ch1">
        <chart:legend svg:x="12.374cm" svg:y="1.096cm" style:legend-expansion="custom" chartooo:width="1.852cm" chartooo:height="0.693cm" style:legend-expansion-aspect-ratio="2.67243867243867" chart:style-name="ch2"/>
        <chart:plot-area chart:style-name="ch3" table:cell-range-address="Feuille1.B2:Feuille1.C185" chart:data-source-has-labels="both" svg:x="0.962cm" svg:y="0.423cm" svg:width="22.373cm" svg:height="13.802cm">
          <chartooo:coordinate-region svg:x="2.562cm" svg:y="0.622cm" svg:width="20.773cm" svg:height="12.679cm"/>
          <chart:axis chart:dimension="x" chart:name="primary-x" chart:style-name="ch4" chartooo:axis-type="auto">
            <chartooo:date-scale/>
            <chart:title svg:x="10.834cm" svg:y="14.53cm" chart:style-name="ch5">
              <text:p>Période de calcul</text:p>
            </chart:title>
            <chart:categories table:cell-range-address="Feuille1.B3:Feuille1.B185"/>
          </chart:axis>
          <chart:axis chart:dimension="y" chart:name="primary-y" chart:style-name="ch6">
            <chart:title svg:x="0cm" svg:y="9.326cm" chart:style-name="ch7">
              <text:p>% de (M/N)max nécessaire</text:p>
            </chart:title>
          </chart:axis>
          <chart:series chart:style-name="ch8" chart:values-cell-range-address="Feuille1.C3:Feuille1.C185" chart:label-cell-address="Feuille1.C2:Feuille1.C2" chart:class="chart:line">
            <chart:data-point chart:repeated="18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/x</text:p>
                <draw:g>
                  <svg:desc>Feuille1.C2:Feuille1.C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Feuille1.B3:Feuille1.B185</svg:desc>
                </draw:g>
              </table:table-cell>
              <table:table-cell office:value-type="float" office:value="3.83172445726499">
                <text:p>3.83172445726499</text:p>
                <draw:g>
                  <svg:desc>Feuille1.C3:Feuille1.C185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91561226125114">
                <text:p>1.9156122612511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27690821040973">
                <text:p>1.2769082104097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957556195861811">
                <text:p>0.95755619586181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765944995831213">
                <text:p>0.76594499583121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638204203059332">
                <text:p>0.63820420305933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546960785863742">
                <text:p>0.54696078586374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47852822840343">
                <text:p>0.4785282284034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425302910766602">
                <text:p>0.42530291076660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382722661006254">
                <text:p>0.38272266100625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34788427879238">
                <text:p>0.3478842787923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318852297238391">
                <text:p>0.31885229723839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294286777730468">
                <text:p>0.29428677773046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273230621258721">
                <text:p>0.27323062125872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254981955215943">
                <text:p>0.25498195521594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239014375146675">
                <text:p>0.23901437514667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224925336467365">
                <text:p>0.22492533646736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212401748946352">
                <text:p>0.212401748946352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201196436084965">
                <text:p>0.20119643608496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191111656684256">
                <text:p>0.19111165668425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181987334535548">
                <text:p>0.18198733453554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173692498195391">
                <text:p>0.17369249819539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166118953862667">
                <text:p>0.166118953862667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159176540036452">
                <text:p>0.15917654003645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152789521055962">
                <text:p>0.15278952105596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146893812900535">
                <text:p>0.146893812900535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141434825478496">
                <text:p>0.14143482547849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136365767282695">
                <text:p>0.136365767282695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131646300806972">
                <text:p>0.13164630080697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127241466879315">
                <text:p>0.127241466879315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123120817188623">
                <text:p>0.123120817188623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11925770946268">
                <text:p>0.11925770946268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.115628730795597">
                <text:p>0.115628730795597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.112213222741008">
                <text:p>0.112213222741008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.108992887817834">
                <text:p>0.108992887817834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.105951461598463">
                <text:p>0.105951461598463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.103074437971773">
                <text:p>0.103074437971773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.100348837785709">
                <text:p>0.100348837785709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.0977630130833009">
                <text:p>0.0977630130833009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953064807032719">
                <text:p>0.0953064807032719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.0929697802317917">
                <text:p>0.0929697802317917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0907443522468163">
                <text:p>0.0907443522468163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0886224335516173">
                <text:p>0.0886224335516173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0865969666946133">
                <text:p>0.0865969666946133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.0846615215532607">
                <text:p>0.0846615215532607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0.0828102271461038">
                <text:p>0.0828102271461038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0.08103771214968">
                <text:p>0.08103771214968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0.0793390528508202">
                <text:p>0.0793390528508202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0.0777097274721212">
                <text:p>0.077709727472121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0761455759783724">
                <text:p>0.0761455759783724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0.0746427646116363">
                <text:p>0.0746427646116363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0.0731977545184294">
                <text:p>0.0731977545184294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0.0718072739285517">
                <text:p>0.0718072739285517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0.0704682934251503">
                <text:p>0.0704682934251503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0.0691780039126003">
                <text:p>0.0691780039126003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0679337969449624">
                <text:p>0.0679337969449624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.0667332471251341">
                <text:p>0.0667332471251341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.065574096324781">
                <text:p>0.065574096324781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0.0644542395090133">
                <text:p>0.0644542395090133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633717119786007">
                <text:p>0.0633717119786007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0.0623246778670512">
                <text:p>0.0623246778670512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0.0613114197508698">
                <text:p>0.0613114197508698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0.0603303292493243">
                <text:p>0.0603303292493243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0.0593798985054783">
                <text:p>0.0593798985054783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.0584587124535909">
                <text:p>0.0584587124535909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.0575654417894822">
                <text:p>0.0575654417894822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.0566988365704145">
                <text:p>0.0566988365704145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0.0558577203796945">
                <text:p>0.0558577203796945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0.0550409849986981">
                <text:p>0.0550409849986981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0542475855355793">
                <text:p>0.0542475855355793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0.0534765359656379">
                <text:p>0.0534765359656379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0.052726905043325">
                <text:p>0.052726905043325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0.0519978125502441">
                <text:p>0.0519978125502441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0.0512884258473715">
                <text:p>0.0512884258473715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0505979567030986">
                <text:p>0.0505979567030986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0499256583716901">
                <text:p>0.0499256583716901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.049270822899398">
                <text:p>0.049270822899398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0.048632778637794">
                <text:p>0.048632778637794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0.0480108879459657">
                <text:p>0.0480108879459657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047404545065045">
                <text:p>0.047404545065045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0.0468131741501835">
                <text:p>0.0468131741501835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0.0462362274465249">
                <text:p>0.0462362274465249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0.0456731835970365">
                <text:p>0.0456731835970365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0.0451235460712126">
                <text:p>0.0451235460712126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0.0445868417046875">
                <text:p>0.0445868417046875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0.0440626193407409">
                <text:p>0.0440626193407409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0.0435504485654901">
                <text:p>0.0435504485654901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0.0430499185293201">
                <text:p>0.0430499185293201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0.0425606368477667">
                <text:p>0.0425606368477667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0420822285756758">
                <text:p>0.0420822285756758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0.0416143352489981">
                <text:p>0.0416143352489981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0.0411566139890785">
                <text:p>0.0411566139890785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0.0407087366647308">
                <text:p>0.0407087366647308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0.0402703891077976">
                <text:p>0.0402703891077976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0.0398412703782551">
                <text:p>0.0398412703782551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0.0394210920752461">
                <text:p>0.0394210920752461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0.0390095776907337">
                <text:p>0.0390095776907337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0.038606462002722">
                <text:p>0.038606462002722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.0382114905052559">
                <text:p>0.038211490505255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0378244188726184">
                <text:p>0.0378244188726184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0.0374450124553591">
                <text:p>0.0374450124553591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0.0370730458059654">
                <text:p>0.0370730458059654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0.0367083022321694">
                <text:p>0.0367083022321694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0.0363505733760204">
                <text:p>0.0363505733760204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0.0359996588170138">
                <text:p>0.0359996588170138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0.0356553656976825">
                <text:p>0.0356553656976825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0.0353175083701849">
                <text:p>0.0353175083701849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0.0349859080625244">
                <text:p>0.0349859080625244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0.0346603925631457">
                <text:p>0.0346603925631457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0343407959227313">
                <text:p>0.0343407959227313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0.0340269581721198">
                <text:p>0.0340269581721198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0.0337187250553331">
                <text:p>0.0337187250553331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0.0334159477767828">
                <text:p>0.0334159477767828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0.033118482761778">
                <text:p>0.033118482761778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0.0328261914295294">
                <text:p>0.0328261914295294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0.0325389399778968">
                <text:p>0.0325389399778968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0.032256599179171">
                <text:p>0.032256599179171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0.0319790441862439">
                <text:p>0.0319790441862439</text:p>
              </table:table-cell>
            </table:table-row>
            <table:table-row>
              <table:table-cell office:value-type="float" office:value="119">
                <text:p>119</text:p>
              </table:table-cell>
              <table:table-cell office:value-type="float" office:value="0.0317061543485486">
                <text:p>0.0317061543485486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0314378130372037">
                <text:p>0.0314378130372037</text:p>
              </table:table-cell>
            </table:table-row>
            <table:table-row>
              <table:table-cell office:value-type="float" office:value="121">
                <text:p>121</text:p>
              </table:table-cell>
              <table:table-cell office:value-type="float" office:value="0.0311739074788278">
                <text:p>0.0311739074788278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0.0309143285975278">
                <text:p>0.0309143285975278</text:p>
              </table:table-cell>
            </table:table-row>
            <table:table-row>
              <table:table-cell office:value-type="float" office:value="123">
                <text:p>123</text:p>
              </table:table-cell>
              <table:table-cell office:value-type="float" office:value="0.0306589708645939">
                <text:p>0.0306589708645939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0.0304077321554683">
                <text:p>0.0304077321554683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0.030160513613579">
                <text:p>0.030160513613579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0.029917219520658">
                <text:p>0.029917219520658</text:p>
              </table:table-cell>
            </table:table-row>
            <table:table-row>
              <table:table-cell office:value-type="float" office:value="127">
                <text:p>127</text:p>
              </table:table-cell>
              <table:table-cell office:value-type="float" office:value="0.0296777571731858">
                <text:p>0.0296777571731858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0.0294420367646275">
                <text:p>0.0294420367646275</text:p>
              </table:table-cell>
            </table:table-row>
            <table:table-row>
              <table:table-cell office:value-type="float" office:value="129">
                <text:p>129</text:p>
              </table:table-cell>
              <table:table-cell office:value-type="float" office:value="0.0292099712731477">
                <text:p>0.0292099712731477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.0289814763545052">
                <text:p>0.0289814763545052</text:p>
              </table:table-cell>
            </table:table-row>
            <table:table-row>
              <table:table-cell office:value-type="float" office:value="131">
                <text:p>131</text:p>
              </table:table-cell>
              <table:table-cell office:value-type="float" office:value="0.0287564702398562">
                <text:p>0.0287564702398562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0.0285348736381999">
                <text:p>0.0285348736381999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0.028316609643228">
                <text:p>0.028316609643228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0.0281016036443421">
                <text:p>0.0281016036443421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0.0278897832416288">
                <text:p>0.0278897832416288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0.0276810781645836">
                <text:p>0.0276810781645836</text:p>
              </table:table-cell>
            </table:table-row>
            <table:table-row>
              <table:table-cell office:value-type="float" office:value="137">
                <text:p>137</text:p>
              </table:table-cell>
              <table:table-cell office:value-type="float" office:value="0.0274754201943958">
                <text:p>0.0274754201943958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0.0272727430896114">
                <text:p>0.0272727430896114</text:p>
              </table:table-cell>
            </table:table-row>
            <table:table-row>
              <table:table-cell office:value-type="float" office:value="139">
                <text:p>139</text:p>
              </table:table-cell>
              <table:table-cell office:value-type="float" office:value="0.0270729825150052">
                <text:p>0.0270729825150052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0268760759735013">
                <text:p>0.0268760759735013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0.0266819627409907">
                <text:p>0.0266819627409907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0.0264905838039023">
                <text:p>0.0264905838039023</text:p>
              </table:table-cell>
            </table:table-row>
            <table:table-row>
              <table:table-cell office:value-type="float" office:value="143">
                <text:p>143</text:p>
              </table:table-cell>
              <table:table-cell office:value-type="float" office:value="0.0263018817993948">
                <text:p>0.0263018817993948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0.0261158009580387">
                <text:p>0.0261158009580387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0.0259322870488717">
                <text:p>0.0259322870488717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0.0257512873267111">
                <text:p>0.0257512873267111</text:p>
              </table:table-cell>
            </table:table-row>
            <table:table-row>
              <table:table-cell office:value-type="float" office:value="147">
                <text:p>147</text:p>
              </table:table-cell>
              <table:table-cell office:value-type="float" office:value="0.0255727504816175">
                <text:p>0.0255727504816175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0.0253966265904067">
                <text:p>0.0253966265904067</text:p>
              </table:table-cell>
            </table:table-row>
            <table:table-row>
              <table:table-cell office:value-type="float" office:value="149">
                <text:p>149</text:p>
              </table:table-cell>
              <table:table-cell office:value-type="float" office:value="0.0252228670701137">
                <text:p>0.0252228670701137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.0250514246333199">
                <text:p>0.0250514246333199</text:p>
              </table:table-cell>
            </table:table-row>
            <table:table-row>
              <table:table-cell office:value-type="float" office:value="151">
                <text:p>151</text:p>
              </table:table-cell>
              <table:table-cell office:value-type="float" office:value="0.0248822532452528">
                <text:p>0.0248822532452528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0.0247153080825821">
                <text:p>0.0247153080825821</text:p>
              </table:table-cell>
            </table:table-row>
            <table:table-row>
              <table:table-cell office:value-type="float" office:value="153">
                <text:p>153</text:p>
              </table:table-cell>
              <table:table-cell office:value-type="float" office:value="0.0245505454938286">
                <text:p>0.0245505454938286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0.0243879229613181">
                <text:p>0.0243879229613181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0.0242273990646065">
                <text:p>0.0242273990646065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0.0240689334453126">
                <text:p>0.0240689334453126</text:p>
              </table:table-cell>
            </table:table-row>
            <table:table-row>
              <table:table-cell office:value-type="float" office:value="157">
                <text:p>157</text:p>
              </table:table-cell>
              <table:table-cell office:value-type="float" office:value="0.023912486773294">
                <text:p>0.023912486773294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0.0237580207141081">
                <text:p>0.0237580207141081</text:p>
              </table:table-cell>
            </table:table-row>
            <table:table-row>
              <table:table-cell office:value-type="float" office:value="159">
                <text:p>159</text:p>
              </table:table-cell>
              <table:table-cell office:value-type="float" office:value="0.0236054978977011">
                <text:p>0.0236054978977011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02345488188827">
                <text:p>0.02345488188827</text:p>
              </table:table-cell>
            </table:table-row>
            <table:table-row>
              <table:table-cell office:value-type="float" office:value="161">
                <text:p>161</text:p>
              </table:table-cell>
              <table:table-cell office:value-type="float" office:value="0.0233061371552496">
                <text:p>0.0233061371552496</text:p>
              </table:table-cell>
            </table:table-row>
            <table:table-row>
              <table:table-cell office:value-type="float" office:value="162">
                <text:p>162</text:p>
              </table:table-cell>
              <table:table-cell office:value-type="float" office:value="0.0231592290453726">
                <text:p>0.0231592290453726</text:p>
              </table:table-cell>
            </table:table-row>
            <table:table-row>
              <table:table-cell office:value-type="float" office:value="163">
                <text:p>163</text:p>
              </table:table-cell>
              <table:table-cell office:value-type="float" office:value="0.0230141237557582">
                <text:p>0.0230141237557582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0.0228707883079866">
                <text:p>0.0228707883079866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0.0227291905231145">
                <text:p>0.0227291905231145</text:p>
              </table:table-cell>
            </table:table-row>
            <table:table-row>
              <table:table-cell office:value-type="float" office:value="166">
                <text:p>166</text:p>
              </table:table-cell>
              <table:table-cell office:value-type="float" office:value="0.022589298997595">
                <text:p>0.022589298997595</text:p>
              </table:table-cell>
            </table:table-row>
            <table:table-row>
              <table:table-cell office:value-type="float" office:value="167">
                <text:p>167</text:p>
              </table:table-cell>
              <table:table-cell office:value-type="float" office:value="0.0224510830800618">
                <text:p>0.0224510830800618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0.0223145128489431">
                <text:p>0.0223145128489431</text:p>
              </table:table-cell>
            </table:table-row>
            <table:table-row>
              <table:table-cell office:value-type="float" office:value="169">
                <text:p>169</text:p>
              </table:table-cell>
              <table:table-cell office:value-type="float" office:value="0.0221795590908703">
                <text:p>0.0221795590908703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0.0220461932798476">
                <text:p>0.0220461932798476</text:p>
              </table:table-cell>
            </table:table-row>
            <table:table-row>
              <table:table-cell office:value-type="float" office:value="171">
                <text:p>171</text:p>
              </table:table-cell>
              <table:table-cell office:value-type="float" office:value="0.0219143875571542">
                <text:p>0.0219143875571542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0.0217841147119467">
                <text:p>0.0217841147119467</text:p>
              </table:table-cell>
            </table:table-row>
            <table:table-row>
              <table:table-cell office:value-type="float" office:value="173">
                <text:p>173</text:p>
              </table:table-cell>
              <table:table-cell office:value-type="float" office:value="0.021655348162534">
                <text:p>0.021655348162534</text:p>
              </table:table-cell>
            </table:table-row>
            <table:table-row>
              <table:table-cell office:value-type="float" office:value="174">
                <text:p>174</text:p>
              </table:table-cell>
              <table:table-cell office:value-type="float" office:value="0.0215280619382984">
                <text:p>0.0215280619382984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0.0214022306622362">
                <text:p>0.0214022306622362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0.0212778295340938">
                <text:p>0.0212778295340938</text:p>
              </table:table-cell>
            </table:table-row>
            <table:table-row>
              <table:table-cell office:value-type="float" office:value="177">
                <text:p>177</text:p>
              </table:table-cell>
              <table:table-cell office:value-type="float" office:value="0.0211548343140756">
                <text:p>0.0211548343140756</text:p>
              </table:table-cell>
            </table:table-row>
            <table:table-row>
              <table:table-cell office:value-type="float" office:value="178">
                <text:p>178</text:p>
              </table:table-cell>
              <table:table-cell office:value-type="float" office:value="0.0210332213071">
                <text:p>0.0210332213071</text:p>
              </table:table-cell>
            </table:table-row>
            <table:table-row>
              <table:table-cell office:value-type="float" office:value="179">
                <text:p>179</text:p>
              </table:table-cell>
              <table:table-cell office:value-type="float" office:value="0.0209129673475847">
                <text:p>0.0209129673475847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.0207940497847383">
                <text:p>0.0207940497847383</text:p>
              </table:table-cell>
            </table:table-row>
            <table:table-row>
              <table:table-cell office:value-type="float" office:value="181">
                <text:p>181</text:p>
              </table:table-cell>
              <table:table-cell office:value-type="float" office:value="0.0206764464683391">
                <text:p>0.0206764464683391</text:p>
              </table:table-cell>
            </table:table-row>
            <table:table-row>
              <table:table-cell office:value-type="float" office:value="182">
                <text:p>182</text:p>
              </table:table-cell>
              <table:table-cell office:value-type="float" office:value="0.0205601357349835">
                <text:p>0.0205601357349835</text:p>
              </table:table-cell>
            </table:table-row>
            <table:table-row>
              <table:table-cell office:value-type="float" office:value="183">
                <text:p>183</text:p>
              </table:table-cell>
              <table:table-cell office:value-type="float" office:value="0.020445096394785">
                <text:p>0.0204450963947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