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6pt" fo:letter-spacing="normal" fo:language="eo" fo:country="none" fo:font-style="normal" fo:font-weight="bold" style:font-size-asian="16pt" style:font-weight-asian="bold" style:font-size-complex="16pt" style:font-weight-complex="bold"/>
    </style:style>
    <style:style style:name="P4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6pt" fo:letter-spacing="normal" fo:language="eo" fo:country="none" fo:font-style="normal" fo:font-weight="bold" officeooo:paragraph-rsid="00090400" style:font-size-asian="16pt" style:font-weight-asian="bold" style:font-size-complex="16pt" style:font-weight-complex="bold"/>
    </style:style>
    <style:style style:name="P5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22pt" fo:letter-spacing="normal" fo:language="eo" fo:country="none" fo:font-style="normal" fo:font-weight="bold" style:font-size-asian="22pt" style:font-weight-asian="bold" style:font-size-complex="22pt" style:font-weight-complex="bold"/>
    </style:style>
    <style:style style:name="P6" style:family="paragraph" style:parent-style-name="Text_20_body" style:list-style-name="L1">
      <style:paragraph-properties fo:orphans="2" fo:widows="2"/>
      <style:text-properties fo:font-variant="normal" fo:text-transform="none" fo:color="#000000" style:font-name="Verdana" fo:font-size="12pt" fo:letter-spacing="normal" fo:language="eo" fo:country="none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orphans="2" fo:widows="2"/>
      <style:text-properties fo:font-variant="normal" fo:text-transform="none" fo:color="#000000" style:font-name="Verdana" fo:font-size="12pt" fo:letter-spacing="normal" fo:language="eo" fo:country="none" fo:font-style="normal" fo:font-weight="normal" style:font-size-asian="12pt" style:font-size-complex="12pt"/>
    </style:style>
    <style:style style:name="P8" style:family="paragraph" style:parent-style-name="Text_20_body" style:list-style-name="L3">
      <style:paragraph-properties fo:orphans="2" fo:widows="2"/>
      <style:text-properties fo:font-variant="normal" fo:text-transform="none" fo:color="#000000" style:font-name="Verdana" fo:font-size="12pt" fo:letter-spacing="normal" fo:language="eo" fo:country="none" fo:font-style="normal" fo:font-weight="normal" style:font-size-asian="12pt" style:font-size-complex="12pt"/>
    </style:style>
    <style:style style:name="P9" style:family="paragraph" style:parent-style-name="Text_20_body" style:list-style-name="L4">
      <style:paragraph-properties fo:orphans="2" fo:widows="2"/>
      <style:text-properties fo:font-variant="normal" fo:text-transform="none" fo:color="#000000" style:font-name="Verdana" fo:font-size="12pt" fo:letter-spacing="normal" fo:language="eo" fo:country="none" fo:font-style="normal" fo:font-weight="normal" style:font-size-asian="12pt" style:font-size-complex="12pt"/>
    </style:style>
    <style:style style:name="P10" style:family="paragraph" style:parent-style-name="Text_20_body" style:list-style-name="L5">
      <style:paragraph-properties fo:orphans="2" fo:widows="2"/>
    </style:style>
    <style:style style:name="P11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Verdana" fo:font-size="12pt" fo:letter-spacing="normal" fo:language="eo" fo:country="none" fo:font-style="normal" fo:font-weight="normal" style:font-size-asian="12pt" style:font-size-complex="12pt"/>
    </style:style>
    <style:style style:name="P12" style:family="paragraph" style:parent-style-name="Text_20_body" style:list-style-name="L4">
      <style:paragraph-properties fo:margin-top="0cm" fo:margin-bottom="0cm" loext:contextual-spacing="false" fo:orphans="2" fo:widows="2"/>
      <style:text-properties fo:font-variant="normal" fo:text-transform="none" fo:color="#000000" style:font-name="Verdana" fo:font-size="12pt" fo:letter-spacing="normal" fo:language="eo" fo:country="none" fo:font-style="normal" fo:font-weight="normal" style:font-size-asian="12pt" style:font-size-complex="12pt"/>
    </style:style>
    <style:style style:name="P13" style:family="paragraph" style:parent-style-name="Text_20_body" style:list-style-name="L5">
      <style:paragraph-properties fo:margin-top="0cm" fo:margin-bottom="0cm" loext:contextual-spacing="false" fo:orphans="2" fo:widows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Verdana" fo:font-size="12pt" fo:letter-spacing="normal" fo:language="eo" fo:country="none" fo:font-style="normal" fo:font-weight="normal" officeooo:paragraph-rsid="0003e723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8e968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2pt" fo:letter-spacing="normal" fo:language="eo" fo:country="none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2pt" fo:letter-spacing="normal" fo:language="eo" fo:country="none" fo:font-style="normal" fo:font-weight="normal" officeooo:paragraph-rsid="0003e723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language="eo" fo:country="none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language="eo" fo:country="none" fo:font-style="normal" fo:font-weight="normal" officeooo:paragraph-rsid="000fa8b8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language="eo" fo:country="none" fo:font-style="normal" fo:font-weight="normal" officeooo:paragraph-rsid="0018e968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language="eo" fo:country="none" fo:font-style="normal" fo:font-weight="normal" officeooo:paragraph-rsid="0023ec7a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4pt" fo:letter-spacing="normal" fo:language="eo" fo:country="none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eo" fo:country="none" fo:font-style="normal" fo:font-weight="bold" officeooo:rsid="0003e723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eo" fo:country="none" fo:font-style="normal" fo:font-weight="bold" officeooo:rsid="00049f08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eo" fo:country="none" fo:font-style="normal" fo:font-weight="bold" officeooo:rsid="00090400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eo" fo:country="none" fo:font-style="normal" fo:font-weight="bold" officeooo:rsid="000d33c8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eo" fo:country="none" fo:font-style="normal" fo:font-weight="bold" officeooo:rsid="00199ccf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eo" fo:country="none" fo:font-style="normal" fo:font-weight="bold" officeooo:rsid="002154b2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eo" fo:country="none" fo:font-style="normal" fo:font-weight="bold" officeooo:rsid="0026f92d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eo" fo:country="none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language="eo" fo:country="none" fo:font-style="normal" fo:font-weight="normal" officeooo:rsid="00090400"/>
    </style:style>
    <style:style style:name="T11" style:family="text">
      <style:text-properties fo:font-variant="normal" fo:text-transform="none" fo:color="#000000" style:font-name="Times New Roman" fo:font-size="14pt" fo:letter-spacing="normal" fo:language="eo" fo:country="none" fo:font-style="normal" fo:font-weight="normal" officeooo:rsid="000b73f5"/>
    </style:style>
    <style:style style:name="T12" style:family="text">
      <style:text-properties fo:font-variant="normal" fo:text-transform="none" fo:color="#000000" style:font-name="Times New Roman" fo:font-size="14pt" fo:letter-spacing="normal" fo:language="eo" fo:country="none" fo:font-style="normal" fo:font-weight="normal" officeooo:rsid="000c33fb"/>
    </style:style>
    <style:style style:name="T13" style:family="text">
      <style:text-properties fo:font-variant="normal" fo:text-transform="none" fo:color="#000000" style:font-name="Times New Roman" fo:font-size="14pt" fo:letter-spacing="normal" fo:language="eo" fo:country="none" fo:font-style="normal" fo:font-weight="normal" officeooo:rsid="001250b0"/>
    </style:style>
    <style:style style:name="T14" style:family="text">
      <style:text-properties fo:font-variant="normal" fo:text-transform="none" fo:color="#000000" style:font-name="Times New Roman" fo:font-size="14pt" fo:letter-spacing="normal" fo:language="eo" fo:country="none" fo:font-style="normal" fo:font-weight="normal" officeooo:rsid="0028b3cd"/>
    </style:style>
    <style:style style:name="T15" style:family="text">
      <style:text-properties fo:font-variant="normal" fo:text-transform="none" fo:color="#000000" style:font-name="Times New Roman" fo:font-size="14pt" fo:letter-spacing="normal" fo:language="eo" fo:country="none" fo:font-style="normal" fo:font-weight="normal" officeooo:rsid="0028d819"/>
    </style:style>
    <style:style style:name="T16" style:family="text">
      <style:text-properties fo:font-variant="normal" fo:text-transform="none" fo:color="#000000" style:font-name="Times New Roman1" fo:font-size="14pt" fo:letter-spacing="normal" fo:language="eo" fo:country="none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language="eo" fo:country="none" fo:font-style="normal" fo:font-weight="normal" officeooo:rsid="002c68e4" style:font-size-asian="14pt" style:font-size-complex="14pt"/>
    </style:style>
    <style:style style:name="T18" style:family="text">
      <style:text-properties fo:font-variant="normal" fo:text-transform="none" fo:color="#000000" fo:font-size="14pt" fo:letter-spacing="normal" fo:language="eo" fo:country="none" fo:font-style="normal" fo:font-weight="bold" style:font-weight-asian="bold" style:font-weight-complex="bold"/>
    </style:style>
    <style:style style:name="T19" style:family="text">
      <style:text-properties fo:font-variant="normal" fo:text-transform="none" fo:color="#000000" fo:font-size="14pt" fo:letter-spacing="normal" fo:language="eo" fo:country="none" fo:font-style="normal" fo:font-weight="bold" officeooo:rsid="0003e723" style:font-weight-asian="bold" style:font-weight-complex="bold"/>
    </style:style>
    <style:style style:name="T20" style:family="text">
      <style:text-properties fo:font-variant="normal" fo:text-transform="none" fo:color="#000000" fo:font-size="14pt" fo:letter-spacing="normal" fo:language="eo" fo:country="none" fo:font-style="normal" fo:font-weight="bold" officeooo:rsid="00049f08" style:font-weight-asian="bold" style:font-weight-complex="bold"/>
    </style:style>
    <style:style style:name="T21" style:family="text">
      <style:text-properties fo:font-variant="normal" fo:text-transform="none" fo:color="#000000" fo:font-size="14pt" fo:letter-spacing="normal" fo:language="eo" fo:country="none" fo:font-style="normal" fo:font-weight="bold" officeooo:rsid="00090400" style:font-weight-asian="bold" style:font-weight-complex="bold"/>
    </style:style>
    <style:style style:name="T22" style:family="text">
      <style:text-properties fo:font-variant="normal" fo:text-transform="none" fo:color="#000000" fo:font-size="14pt" fo:letter-spacing="normal" fo:language="eo" fo:country="none" fo:font-style="normal" fo:font-weight="bold" officeooo:rsid="000d33c8" style:font-weight-asian="bold" style:font-weight-complex="bold"/>
    </style:style>
    <style:style style:name="T23" style:family="text">
      <style:text-properties fo:font-variant="normal" fo:text-transform="none" fo:color="#000000" fo:font-size="14pt" fo:letter-spacing="normal" fo:language="eo" fo:country="none" fo:font-style="normal" fo:font-weight="bold" officeooo:rsid="00199ccf" style:font-weight-asian="bold" style:font-weight-complex="bold"/>
    </style:style>
    <style:style style:name="T24" style:family="text">
      <style:text-properties fo:font-variant="normal" fo:text-transform="none" fo:color="#000000" fo:font-size="14pt" fo:letter-spacing="normal" fo:language="eo" fo:country="none" fo:font-style="normal" fo:font-weight="bold" officeooo:rsid="002154b2" style:font-weight-asian="bold" style:font-weight-complex="bold"/>
    </style:style>
    <style:style style:name="T25" style:family="text">
      <style:text-properties fo:font-variant="normal" fo:text-transform="none" fo:color="#000000" fo:font-size="14pt" fo:letter-spacing="normal" fo:language="eo" fo:country="none" fo:font-style="normal" fo:font-weight="bold" officeooo:rsid="0026f92d" style:font-weight-asian="bold" style:font-weight-complex="bold"/>
    </style:style>
    <style:style style:name="T26" style:family="text">
      <style:text-properties fo:font-variant="normal" fo:text-transform="none" fo:color="#000000" fo:font-size="14pt" fo:letter-spacing="normal" fo:language="eo" fo:country="none" fo:font-style="normal" fo:font-weight="normal"/>
    </style:style>
    <style:style style:name="T27" style:family="text">
      <style:text-properties fo:font-variant="normal" fo:text-transform="none" fo:color="#000000" fo:font-size="14pt" fo:letter-spacing="normal" fo:language="eo" fo:country="none" fo:font-style="normal" fo:font-weight="normal" officeooo:rsid="00090400"/>
    </style:style>
    <style:style style:name="T28" style:family="text">
      <style:text-properties fo:font-variant="normal" fo:text-transform="none" fo:color="#000000" fo:font-size="14pt" fo:letter-spacing="normal" fo:language="eo" fo:country="none" fo:font-style="normal" fo:font-weight="normal" officeooo:rsid="001250b0"/>
    </style:style>
    <style:style style:name="T29" style:family="text">
      <style:text-properties fo:font-variant="normal" fo:text-transform="none" fo:color="#000000" fo:font-size="14pt" fo:letter-spacing="normal" fo:language="eo" fo:country="none" fo:font-style="normal" fo:font-weight="normal" officeooo:rsid="000b73f5"/>
    </style:style>
    <style:style style:name="T30" style:family="text">
      <style:text-properties fo:font-variant="normal" fo:text-transform="none" fo:color="#000000" fo:font-size="14pt" fo:letter-spacing="normal" fo:language="eo" fo:country="none" fo:font-style="normal" fo:font-weight="normal" officeooo:rsid="000c33fb"/>
    </style:style>
    <style:style style:name="T31" style:family="text">
      <style:text-properties fo:font-variant="normal" fo:text-transform="none" fo:color="#000000" fo:font-size="14pt" fo:letter-spacing="normal" fo:language="eo" fo:country="none" fo:font-style="normal" fo:font-weight="normal" officeooo:rsid="0028b3cd"/>
    </style:style>
    <style:style style:name="T32" style:family="text">
      <style:text-properties fo:font-variant="normal" fo:text-transform="none" fo:color="#000000" fo:font-size="14pt" fo:letter-spacing="normal" fo:language="eo" fo:country="none" fo:font-style="normal" fo:font-weight="normal" officeooo:rsid="0028d819"/>
    </style:style>
    <style:style style:name="T33" style:family="text">
      <style:text-properties fo:font-variant="normal" fo:text-transform="none" fo:color="#000000" fo:font-size="14pt" fo:letter-spacing="normal" fo:language="eo" fo:country="none" fo:font-style="normal" fo:font-weight="normal" style:font-size-asian="14pt" style:font-size-complex="14pt"/>
    </style:style>
    <style:style style:name="T34" style:family="text">
      <style:text-properties fo:font-variant="normal" fo:text-transform="none" fo:color="#000000" fo:font-size="14pt" fo:letter-spacing="normal" fo:language="eo" fo:country="none" fo:font-style="normal" fo:font-weight="normal" officeooo:rsid="002c68e4" style:font-size-asian="14pt" style:font-size-complex="14pt"/>
    </style:style>
    <style:style style:name="T35" style:family="text">
      <style:text-properties fo:font-variant="normal" fo:text-transform="none" fo:color="#000000" style:font-name="Times New Roman1" fo:font-size="14pt" fo:letter-spacing="normal" fo:language="eo" fo:country="none" fo:font-style="normal" fo:font-weight="bold" style:font-weight-asian="bold" style:font-weight-complex="bold"/>
    </style:style>
    <style:style style:name="T36" style:family="text">
      <style:text-properties fo:font-variant="normal" fo:text-transform="none" fo:color="#000000" style:font-name="Times New Roman1" fo:font-size="14pt" fo:letter-spacing="normal" fo:language="eo" fo:country="none" fo:font-style="normal" fo:font-weight="bold" officeooo:rsid="0003e723" style:font-weight-asian="bold" style:font-weight-complex="bold"/>
    </style:style>
    <style:style style:name="T37" style:family="text">
      <style:text-properties fo:font-variant="normal" fo:text-transform="none" fo:color="#000000" style:font-name="Times New Roman1" fo:font-size="14pt" fo:letter-spacing="normal" fo:language="eo" fo:country="none" fo:font-style="normal" fo:font-weight="bold" officeooo:rsid="00049f08" style:font-weight-asian="bold" style:font-weight-complex="bold"/>
    </style:style>
    <style:style style:name="T38" style:family="text">
      <style:text-properties fo:font-variant="normal" fo:text-transform="none" fo:color="#000000" style:font-name="Times New Roman1" fo:font-size="14pt" fo:letter-spacing="normal" fo:language="eo" fo:country="none" fo:font-style="normal" fo:font-weight="bold" officeooo:rsid="00090400" style:font-weight-asian="bold" style:font-weight-complex="bold"/>
    </style:style>
    <style:style style:name="T39" style:family="text">
      <style:text-properties fo:font-variant="normal" fo:text-transform="none" fo:color="#000000" style:font-name="Times New Roman1" fo:font-size="14pt" fo:letter-spacing="normal" fo:language="eo" fo:country="none" fo:font-style="normal" fo:font-weight="bold" officeooo:rsid="000d33c8" style:font-weight-asian="bold" style:font-weight-complex="bold"/>
    </style:style>
    <style:style style:name="T40" style:family="text">
      <style:text-properties fo:font-variant="normal" fo:text-transform="none" fo:color="#000000" style:font-name="Times New Roman1" fo:font-size="14pt" fo:letter-spacing="normal" fo:language="eo" fo:country="none" fo:font-style="normal" fo:font-weight="bold" officeooo:rsid="00199ccf" style:font-weight-asian="bold" style:font-weight-complex="bold"/>
    </style:style>
    <style:style style:name="T41" style:family="text">
      <style:text-properties fo:font-variant="normal" fo:text-transform="none" fo:color="#000000" style:font-name="Times New Roman1" fo:font-size="14pt" fo:letter-spacing="normal" fo:language="eo" fo:country="none" fo:font-style="normal" fo:font-weight="bold" officeooo:rsid="002154b2" style:font-weight-asian="bold" style:font-weight-complex="bold"/>
    </style:style>
    <style:style style:name="T42" style:family="text">
      <style:text-properties fo:font-variant="normal" fo:text-transform="none" fo:color="#000000" style:font-name="Times New Roman1" fo:font-size="14pt" fo:letter-spacing="normal" fo:language="eo" fo:country="none" fo:font-style="normal" fo:font-weight="bold" officeooo:rsid="0026f92d" style:font-weight-asian="bold" style:font-weight-complex="bold"/>
    </style:style>
    <style:style style:name="T43" style:family="text">
      <style:text-properties fo:font-variant="normal" fo:text-transform="none" fo:color="#000000" style:font-name="Times New Roman1" fo:font-size="14pt" fo:letter-spacing="normal" fo:language="eo" fo:country="none" fo:font-style="normal" fo:font-weight="normal"/>
    </style:style>
    <style:style style:name="T44" style:family="text">
      <style:text-properties fo:font-variant="normal" fo:text-transform="none" fo:color="#000000" style:font-name="Times New Roman1" fo:font-size="14pt" fo:letter-spacing="normal" fo:language="eo" fo:country="none" fo:font-style="normal" fo:font-weight="normal" officeooo:rsid="00090400"/>
    </style:style>
    <style:style style:name="T45" style:family="text">
      <style:text-properties fo:font-variant="normal" fo:text-transform="none" fo:color="#000000" style:font-name="Times New Roman1" fo:font-size="14pt" fo:letter-spacing="normal" fo:language="eo" fo:country="none" fo:font-style="normal" fo:font-weight="normal" officeooo:rsid="001250b0"/>
    </style:style>
    <style:style style:name="T46" style:family="text">
      <style:text-properties fo:font-variant="normal" fo:text-transform="none" fo:color="#000000" style:font-name="Times New Roman1" fo:font-size="14pt" fo:letter-spacing="normal" fo:language="eo" fo:country="none" fo:font-style="normal" fo:font-weight="normal" officeooo:rsid="000b73f5"/>
    </style:style>
    <style:style style:name="T47" style:family="text">
      <style:text-properties fo:font-variant="normal" fo:text-transform="none" fo:color="#000000" style:font-name="Times New Roman1" fo:font-size="14pt" fo:letter-spacing="normal" fo:language="eo" fo:country="none" fo:font-style="normal" fo:font-weight="normal" officeooo:rsid="000c33fb"/>
    </style:style>
    <style:style style:name="T48" style:family="text">
      <style:text-properties fo:font-variant="normal" fo:text-transform="none" fo:color="#000000" style:font-name="Times New Roman1" fo:font-size="14pt" fo:letter-spacing="normal" fo:language="eo" fo:country="none" fo:font-style="normal" fo:font-weight="normal" officeooo:rsid="0028b3cd"/>
    </style:style>
    <style:style style:name="T49" style:family="text">
      <style:text-properties fo:font-variant="normal" fo:text-transform="none" fo:color="#000000" style:font-name="Times New Roman1" fo:font-size="14pt" fo:letter-spacing="normal" fo:language="eo" fo:country="none" fo:font-style="normal" fo:font-weight="normal" officeooo:rsid="0028d819"/>
    </style:style>
    <style:style style:name="T50" style:family="text">
      <style:text-properties fo:font-variant="normal" fo:text-transform="none" fo:color="#000000" style:font-name="Times New Roman1" fo:font-size="14pt" fo:letter-spacing="normal" fo:language="eo" fo:country="none" fo:font-style="normal" fo:font-weight="normal" style:font-size-asian="14pt" style:font-size-complex="14pt"/>
    </style:style>
    <style:style style:name="T51" style:family="text">
      <style:text-properties fo:font-variant="normal" fo:text-transform="none" fo:color="#000000" style:font-name="Times New Roman1" fo:font-size="14pt" fo:letter-spacing="normal" fo:language="eo" fo:country="none" fo:font-style="normal" fo:font-weight="normal" officeooo:rsid="002c68e4" style:font-size-asian="14pt" style:font-size-complex="14pt"/>
    </style:style>
    <style:style style:name="T52" style:family="text">
      <style:text-properties fo:font-variant="normal" fo:text-transform="none" fo:color="#000000" style:font-name="Calibri" fo:font-size="14pt" fo:letter-spacing="normal" fo:language="eo" fo:country="none" fo:font-style="normal" fo:font-weight="bold" style:font-weight-asian="bold" style:font-weight-complex="bold"/>
    </style:style>
    <style:style style:name="T53" style:family="text">
      <style:text-properties fo:font-variant="normal" fo:text-transform="none" fo:color="#000000" style:font-name="Calibri" fo:font-size="14pt" fo:letter-spacing="normal" fo:language="eo" fo:country="none" fo:font-style="normal" fo:font-weight="bold" officeooo:rsid="0003e723" style:font-weight-asian="bold" style:font-weight-complex="bold"/>
    </style:style>
    <style:style style:name="T54" style:family="text">
      <style:text-properties fo:font-variant="normal" fo:text-transform="none" fo:color="#000000" style:font-name="Calibri" fo:font-size="14pt" fo:letter-spacing="normal" fo:language="eo" fo:country="none" fo:font-style="normal" fo:font-weight="bold" officeooo:rsid="00049f08" style:font-weight-asian="bold" style:font-weight-complex="bold"/>
    </style:style>
    <style:style style:name="T55" style:family="text">
      <style:text-properties fo:font-variant="normal" fo:text-transform="none" fo:color="#000000" style:font-name="Calibri" fo:font-size="14pt" fo:letter-spacing="normal" fo:language="eo" fo:country="none" fo:font-style="normal" fo:font-weight="bold" officeooo:rsid="00090400" style:font-weight-asian="bold" style:font-weight-complex="bold"/>
    </style:style>
    <style:style style:name="T56" style:family="text">
      <style:text-properties fo:font-variant="normal" fo:text-transform="none" fo:color="#000000" style:font-name="Calibri" fo:font-size="14pt" fo:letter-spacing="normal" fo:language="eo" fo:country="none" fo:font-style="normal" fo:font-weight="bold" officeooo:rsid="000d33c8" style:font-weight-asian="bold" style:font-weight-complex="bold"/>
    </style:style>
    <style:style style:name="T57" style:family="text">
      <style:text-properties fo:font-variant="normal" fo:text-transform="none" fo:color="#000000" style:font-name="Calibri" fo:font-size="14pt" fo:letter-spacing="normal" fo:language="eo" fo:country="none" fo:font-style="normal" fo:font-weight="bold" officeooo:rsid="00199ccf" style:font-weight-asian="bold" style:font-weight-complex="bold"/>
    </style:style>
    <style:style style:name="T58" style:family="text">
      <style:text-properties fo:font-variant="normal" fo:text-transform="none" fo:color="#000000" style:font-name="Calibri" fo:font-size="14pt" fo:letter-spacing="normal" fo:language="eo" fo:country="none" fo:font-style="normal" fo:font-weight="bold" officeooo:rsid="002154b2" style:font-weight-asian="bold" style:font-weight-complex="bold"/>
    </style:style>
    <style:style style:name="T59" style:family="text">
      <style:text-properties fo:font-variant="normal" fo:text-transform="none" fo:color="#000000" style:font-name="Calibri" fo:font-size="14pt" fo:letter-spacing="normal" fo:language="eo" fo:country="none" fo:font-style="normal" fo:font-weight="bold" officeooo:rsid="0026f92d" style:font-weight-asian="bold" style:font-weight-complex="bold"/>
    </style:style>
    <style:style style:name="T60" style:family="text">
      <style:text-properties fo:font-variant="normal" fo:text-transform="none" fo:color="#000000" style:font-name="Calibri" fo:font-size="14pt" fo:letter-spacing="normal" fo:language="eo" fo:country="none" fo:font-style="normal" fo:font-weight="normal"/>
    </style:style>
    <style:style style:name="T61" style:family="text">
      <style:text-properties fo:font-variant="normal" fo:text-transform="none" fo:color="#000000" style:font-name="Calibri" fo:font-size="14pt" fo:letter-spacing="normal" fo:language="eo" fo:country="none" fo:font-style="normal" fo:font-weight="normal" officeooo:rsid="00090400"/>
    </style:style>
    <style:style style:name="T62" style:family="text">
      <style:text-properties fo:font-variant="normal" fo:text-transform="none" fo:color="#000000" style:font-name="Calibri" fo:font-size="14pt" fo:letter-spacing="normal" fo:language="eo" fo:country="none" fo:font-style="normal" fo:font-weight="normal" officeooo:rsid="001250b0"/>
    </style:style>
    <style:style style:name="T63" style:family="text">
      <style:text-properties fo:font-variant="normal" fo:text-transform="none" fo:color="#000000" style:font-name="Calibri" fo:font-size="14pt" fo:letter-spacing="normal" fo:language="eo" fo:country="none" fo:font-style="normal" fo:font-weight="normal" officeooo:rsid="000b73f5"/>
    </style:style>
    <style:style style:name="T64" style:family="text">
      <style:text-properties fo:font-variant="normal" fo:text-transform="none" fo:color="#000000" style:font-name="Calibri" fo:font-size="14pt" fo:letter-spacing="normal" fo:language="eo" fo:country="none" fo:font-style="normal" fo:font-weight="normal" officeooo:rsid="000c33fb"/>
    </style:style>
    <style:style style:name="T65" style:family="text">
      <style:text-properties fo:font-variant="normal" fo:text-transform="none" fo:color="#000000" style:font-name="Calibri" fo:font-size="14pt" fo:letter-spacing="normal" fo:language="eo" fo:country="none" fo:font-style="normal" fo:font-weight="normal" officeooo:rsid="0028b3cd"/>
    </style:style>
    <style:style style:name="T66" style:family="text">
      <style:text-properties fo:font-variant="normal" fo:text-transform="none" fo:color="#000000" style:font-name="Calibri" fo:font-size="14pt" fo:letter-spacing="normal" fo:language="eo" fo:country="none" fo:font-style="normal" fo:font-weight="normal" officeooo:rsid="0028d819"/>
    </style:style>
    <style:style style:name="T67" style:family="text">
      <style:text-properties fo:font-variant="normal" fo:text-transform="none" fo:color="#000000" style:font-name="Calibri" fo:font-size="14pt" fo:letter-spacing="normal" fo:language="eo" fo:country="none" fo:font-style="normal" fo:font-weight="normal" style:font-size-asian="14pt" style:font-size-complex="14pt"/>
    </style:style>
    <style:style style:name="T68" style:family="text">
      <style:text-properties fo:font-variant="normal" fo:text-transform="none" fo:color="#000000" style:font-name="Calibri" fo:font-size="14pt" fo:letter-spacing="normal" fo:language="eo" fo:country="none" fo:font-style="normal" fo:font-weight="normal" officeooo:rsid="002c68e4" style:font-size-asian="14pt" style:font-size-complex="14pt"/>
    </style:style>
    <style:style style:name="T69" style:family="text">
      <style:text-properties fo:font-variant="normal" fo:text-transform="none" fo:color="#000000" style:font-name="Carlito" fo:font-size="14pt" fo:letter-spacing="normal" fo:language="eo" fo:country="none" fo:font-style="normal" fo:font-weight="bold" style:font-weight-asian="bold" style:font-weight-complex="bold"/>
    </style:style>
    <style:style style:name="T70" style:family="text">
      <style:text-properties fo:font-variant="normal" fo:text-transform="none" fo:color="#000000" style:font-name="Carlito" fo:font-size="14pt" fo:letter-spacing="normal" fo:language="eo" fo:country="none" fo:font-style="normal" fo:font-weight="bold" officeooo:rsid="0003e723" style:font-weight-asian="bold" style:font-weight-complex="bold"/>
    </style:style>
    <style:style style:name="T71" style:family="text">
      <style:text-properties fo:font-variant="normal" fo:text-transform="none" fo:color="#000000" style:font-name="Carlito" fo:font-size="14pt" fo:letter-spacing="normal" fo:language="eo" fo:country="none" fo:font-style="normal" fo:font-weight="bold" officeooo:rsid="00049f08" style:font-weight-asian="bold" style:font-weight-complex="bold"/>
    </style:style>
    <style:style style:name="T72" style:family="text">
      <style:text-properties fo:font-variant="normal" fo:text-transform="none" fo:color="#000000" style:font-name="Carlito" fo:font-size="14pt" fo:letter-spacing="normal" fo:language="eo" fo:country="none" fo:font-style="normal" fo:font-weight="bold" officeooo:rsid="00090400" style:font-weight-asian="bold" style:font-weight-complex="bold"/>
    </style:style>
    <style:style style:name="T73" style:family="text">
      <style:text-properties fo:font-variant="normal" fo:text-transform="none" fo:color="#000000" style:font-name="Carlito" fo:font-size="14pt" fo:letter-spacing="normal" fo:language="eo" fo:country="none" fo:font-style="normal" fo:font-weight="bold" officeooo:rsid="000d33c8" style:font-weight-asian="bold" style:font-weight-complex="bold"/>
    </style:style>
    <style:style style:name="T74" style:family="text">
      <style:text-properties fo:font-variant="normal" fo:text-transform="none" fo:color="#000000" style:font-name="Carlito" fo:font-size="14pt" fo:letter-spacing="normal" fo:language="eo" fo:country="none" fo:font-style="normal" fo:font-weight="bold" officeooo:rsid="00199ccf" style:font-weight-asian="bold" style:font-weight-complex="bold"/>
    </style:style>
    <style:style style:name="T75" style:family="text">
      <style:text-properties fo:font-variant="normal" fo:text-transform="none" fo:color="#000000" style:font-name="Carlito" fo:font-size="14pt" fo:letter-spacing="normal" fo:language="eo" fo:country="none" fo:font-style="normal" fo:font-weight="bold" officeooo:rsid="002154b2" style:font-weight-asian="bold" style:font-weight-complex="bold"/>
    </style:style>
    <style:style style:name="T76" style:family="text">
      <style:text-properties fo:font-variant="normal" fo:text-transform="none" fo:color="#000000" style:font-name="Carlito" fo:font-size="14pt" fo:letter-spacing="normal" fo:language="eo" fo:country="none" fo:font-style="normal" fo:font-weight="bold" officeooo:rsid="0026f92d" style:font-weight-asian="bold" style:font-weight-complex="bold"/>
    </style:style>
    <style:style style:name="T77" style:family="text">
      <style:text-properties fo:font-variant="normal" fo:text-transform="none" fo:color="#000000" style:font-name="Carlito" fo:font-size="14pt" fo:letter-spacing="normal" fo:language="eo" fo:country="none" fo:font-style="normal" fo:font-weight="normal"/>
    </style:style>
    <style:style style:name="T78" style:family="text">
      <style:text-properties fo:font-variant="normal" fo:text-transform="none" fo:color="#000000" style:font-name="Carlito" fo:font-size="14pt" fo:letter-spacing="normal" fo:language="eo" fo:country="none" fo:font-style="normal" fo:font-weight="normal" officeooo:rsid="00090400"/>
    </style:style>
    <style:style style:name="T79" style:family="text">
      <style:text-properties fo:font-variant="normal" fo:text-transform="none" fo:color="#000000" style:font-name="Carlito" fo:font-size="14pt" fo:letter-spacing="normal" fo:language="eo" fo:country="none" fo:font-style="normal" fo:font-weight="normal" officeooo:rsid="001250b0"/>
    </style:style>
    <style:style style:name="T80" style:family="text">
      <style:text-properties fo:font-variant="normal" fo:text-transform="none" fo:color="#000000" style:font-name="Carlito" fo:font-size="14pt" fo:letter-spacing="normal" fo:language="eo" fo:country="none" fo:font-style="normal" fo:font-weight="normal" officeooo:rsid="000b73f5"/>
    </style:style>
    <style:style style:name="T81" style:family="text">
      <style:text-properties fo:font-variant="normal" fo:text-transform="none" fo:color="#000000" style:font-name="Carlito" fo:font-size="14pt" fo:letter-spacing="normal" fo:language="eo" fo:country="none" fo:font-style="normal" fo:font-weight="normal" officeooo:rsid="000c33fb"/>
    </style:style>
    <style:style style:name="T82" style:family="text">
      <style:text-properties fo:font-variant="normal" fo:text-transform="none" fo:color="#000000" style:font-name="Carlito" fo:font-size="14pt" fo:letter-spacing="normal" fo:language="eo" fo:country="none" fo:font-style="normal" fo:font-weight="normal" officeooo:rsid="0028b3cd"/>
    </style:style>
    <style:style style:name="T83" style:family="text">
      <style:text-properties fo:font-variant="normal" fo:text-transform="none" fo:color="#000000" style:font-name="Carlito" fo:font-size="14pt" fo:letter-spacing="normal" fo:language="eo" fo:country="none" fo:font-style="normal" fo:font-weight="normal" officeooo:rsid="0028d819"/>
    </style:style>
    <style:style style:name="T84" style:family="text">
      <style:text-properties fo:font-variant="normal" fo:text-transform="none" fo:color="#000000" style:font-name="Carlito" fo:font-size="14pt" fo:letter-spacing="normal" fo:language="eo" fo:country="none" fo:font-style="normal" fo:font-weight="normal" style:font-size-asian="14pt" style:font-size-complex="14pt"/>
    </style:style>
    <style:style style:name="T85" style:family="text">
      <style:text-properties fo:font-variant="normal" fo:text-transform="none" fo:color="#000000" style:font-name="Carlito" fo:font-size="14pt" fo:letter-spacing="normal" fo:language="eo" fo:country="none" fo:font-style="normal" fo:font-weight="normal" officeooo:rsid="002c68e4" style:font-size-asian="14pt" style:font-size-complex="14pt"/>
    </style:style>
    <style:style style:name="T86" style:family="text">
      <style:text-properties fo:font-variant="normal" fo:text-transform="none" fo:color="#000000" style:font-name="Georgia" fo:font-size="14pt" fo:letter-spacing="normal" fo:language="eo" fo:country="none" fo:font-style="normal" fo:font-weight="bold" style:font-weight-asian="bold" style:font-weight-complex="bold"/>
    </style:style>
    <style:style style:name="T87" style:family="text">
      <style:text-properties fo:font-variant="normal" fo:text-transform="none" fo:color="#000000" style:font-name="Georgia" fo:font-size="14pt" fo:letter-spacing="normal" fo:language="eo" fo:country="none" fo:font-style="normal" fo:font-weight="bold" officeooo:rsid="0003e723" style:font-weight-asian="bold" style:font-weight-complex="bold"/>
    </style:style>
    <style:style style:name="T88" style:family="text">
      <style:text-properties fo:font-variant="normal" fo:text-transform="none" fo:color="#000000" style:font-name="Georgia" fo:font-size="14pt" fo:letter-spacing="normal" fo:language="eo" fo:country="none" fo:font-style="normal" fo:font-weight="bold" officeooo:rsid="00049f08" style:font-weight-asian="bold" style:font-weight-complex="bold"/>
    </style:style>
    <style:style style:name="T89" style:family="text">
      <style:text-properties fo:font-variant="normal" fo:text-transform="none" fo:color="#000000" style:font-name="Georgia" fo:font-size="14pt" fo:letter-spacing="normal" fo:language="eo" fo:country="none" fo:font-style="normal" fo:font-weight="bold" officeooo:rsid="00090400" style:font-weight-asian="bold" style:font-weight-complex="bold"/>
    </style:style>
    <style:style style:name="T90" style:family="text">
      <style:text-properties fo:font-variant="normal" fo:text-transform="none" fo:color="#000000" style:font-name="Georgia" fo:font-size="14pt" fo:letter-spacing="normal" fo:language="eo" fo:country="none" fo:font-style="normal" fo:font-weight="bold" officeooo:rsid="000d33c8" style:font-weight-asian="bold" style:font-weight-complex="bold"/>
    </style:style>
    <style:style style:name="T91" style:family="text">
      <style:text-properties fo:font-variant="normal" fo:text-transform="none" fo:color="#000000" style:font-name="Georgia" fo:font-size="14pt" fo:letter-spacing="normal" fo:language="eo" fo:country="none" fo:font-style="normal" fo:font-weight="bold" officeooo:rsid="00199ccf" style:font-weight-asian="bold" style:font-weight-complex="bold"/>
    </style:style>
    <style:style style:name="T92" style:family="text">
      <style:text-properties fo:font-variant="normal" fo:text-transform="none" fo:color="#000000" style:font-name="Georgia" fo:font-size="14pt" fo:letter-spacing="normal" fo:language="eo" fo:country="none" fo:font-style="normal" fo:font-weight="bold" officeooo:rsid="002154b2" style:font-weight-asian="bold" style:font-weight-complex="bold"/>
    </style:style>
    <style:style style:name="T93" style:family="text">
      <style:text-properties fo:font-variant="normal" fo:text-transform="none" fo:color="#000000" style:font-name="Georgia" fo:font-size="14pt" fo:letter-spacing="normal" fo:language="eo" fo:country="none" fo:font-style="normal" fo:font-weight="bold" officeooo:rsid="0026f92d" style:font-weight-asian="bold" style:font-weight-complex="bold"/>
    </style:style>
    <style:style style:name="T94" style:family="text">
      <style:text-properties fo:font-variant="normal" fo:text-transform="none" fo:color="#000000" style:font-name="Georgia" fo:font-size="14pt" fo:letter-spacing="normal" fo:language="eo" fo:country="none" fo:font-style="normal" fo:font-weight="normal"/>
    </style:style>
    <style:style style:name="T95" style:family="text">
      <style:text-properties fo:font-variant="normal" fo:text-transform="none" fo:color="#000000" style:font-name="Georgia" fo:font-size="14pt" fo:letter-spacing="normal" fo:language="eo" fo:country="none" fo:font-style="normal" fo:font-weight="normal" officeooo:rsid="00090400"/>
    </style:style>
    <style:style style:name="T96" style:family="text">
      <style:text-properties fo:font-variant="normal" fo:text-transform="none" fo:color="#000000" style:font-name="Georgia" fo:font-size="14pt" fo:letter-spacing="normal" fo:language="eo" fo:country="none" fo:font-style="normal" fo:font-weight="normal" officeooo:rsid="001250b0"/>
    </style:style>
    <style:style style:name="T97" style:family="text">
      <style:text-properties fo:font-variant="normal" fo:text-transform="none" fo:color="#000000" style:font-name="Georgia" fo:font-size="14pt" fo:letter-spacing="normal" fo:language="eo" fo:country="none" fo:font-style="normal" fo:font-weight="normal" officeooo:rsid="000b73f5"/>
    </style:style>
    <style:style style:name="T98" style:family="text">
      <style:text-properties fo:font-variant="normal" fo:text-transform="none" fo:color="#000000" style:font-name="Georgia" fo:font-size="14pt" fo:letter-spacing="normal" fo:language="eo" fo:country="none" fo:font-style="normal" fo:font-weight="normal" officeooo:rsid="000c33fb"/>
    </style:style>
    <style:style style:name="T99" style:family="text">
      <style:text-properties fo:font-variant="normal" fo:text-transform="none" fo:color="#000000" style:font-name="Georgia" fo:font-size="14pt" fo:letter-spacing="normal" fo:language="eo" fo:country="none" fo:font-style="normal" fo:font-weight="normal" officeooo:rsid="0028b3cd"/>
    </style:style>
    <style:style style:name="T100" style:family="text">
      <style:text-properties fo:font-variant="normal" fo:text-transform="none" fo:color="#000000" style:font-name="Georgia" fo:font-size="14pt" fo:letter-spacing="normal" fo:language="eo" fo:country="none" fo:font-style="normal" fo:font-weight="normal" officeooo:rsid="0028d819"/>
    </style:style>
    <style:style style:name="T101" style:family="text">
      <style:text-properties fo:font-variant="normal" fo:text-transform="none" fo:color="#000000" style:font-name="Georgia" fo:font-size="14pt" fo:letter-spacing="normal" fo:language="eo" fo:country="none" fo:font-style="normal" fo:font-weight="normal" style:font-size-asian="14pt" style:font-size-complex="14pt"/>
    </style:style>
    <style:style style:name="T102" style:family="text">
      <style:text-properties fo:font-variant="normal" fo:text-transform="none" fo:color="#000000" style:font-name="Georgia" fo:font-size="14pt" fo:letter-spacing="normal" fo:language="eo" fo:country="none" fo:font-style="normal" fo:font-weight="normal" officeooo:rsid="002c68e4" style:font-size-asian="14pt" style:font-size-complex="14pt"/>
    </style:style>
    <style:style style:name="T103" style:family="text">
      <style:text-properties fo:font-variant="normal" fo:text-transform="none" fo:color="#000000" style:font-name="Liberation Sans" fo:font-size="14pt" fo:letter-spacing="normal" fo:language="eo" fo:country="none" fo:font-style="normal" fo:font-weight="bold" style:font-weight-asian="bold" style:font-weight-complex="bold"/>
    </style:style>
    <style:style style:name="T104" style:family="text">
      <style:text-properties fo:font-variant="normal" fo:text-transform="none" fo:color="#000000" style:font-name="Liberation Sans" fo:font-size="14pt" fo:letter-spacing="normal" fo:language="eo" fo:country="none" fo:font-style="normal" fo:font-weight="bold" officeooo:rsid="0003e723" style:font-weight-asian="bold" style:font-weight-complex="bold"/>
    </style:style>
    <style:style style:name="T105" style:family="text">
      <style:text-properties fo:font-variant="normal" fo:text-transform="none" fo:color="#000000" style:font-name="Liberation Sans" fo:font-size="14pt" fo:letter-spacing="normal" fo:language="eo" fo:country="none" fo:font-style="normal" fo:font-weight="bold" officeooo:rsid="00049f08" style:font-weight-asian="bold" style:font-weight-complex="bold"/>
    </style:style>
    <style:style style:name="T106" style:family="text">
      <style:text-properties fo:font-variant="normal" fo:text-transform="none" fo:color="#000000" style:font-name="Liberation Sans" fo:font-size="14pt" fo:letter-spacing="normal" fo:language="eo" fo:country="none" fo:font-style="normal" fo:font-weight="bold" officeooo:rsid="00090400" style:font-weight-asian="bold" style:font-weight-complex="bold"/>
    </style:style>
    <style:style style:name="T107" style:family="text">
      <style:text-properties fo:font-variant="normal" fo:text-transform="none" fo:color="#000000" style:font-name="Liberation Sans" fo:font-size="14pt" fo:letter-spacing="normal" fo:language="eo" fo:country="none" fo:font-style="normal" fo:font-weight="bold" officeooo:rsid="000d33c8" style:font-weight-asian="bold" style:font-weight-complex="bold"/>
    </style:style>
    <style:style style:name="T108" style:family="text">
      <style:text-properties fo:font-variant="normal" fo:text-transform="none" fo:color="#000000" style:font-name="Liberation Sans" fo:font-size="14pt" fo:letter-spacing="normal" fo:language="eo" fo:country="none" fo:font-style="normal" fo:font-weight="bold" officeooo:rsid="00199ccf" style:font-weight-asian="bold" style:font-weight-complex="bold"/>
    </style:style>
    <style:style style:name="T109" style:family="text">
      <style:text-properties fo:font-variant="normal" fo:text-transform="none" fo:color="#000000" style:font-name="Liberation Sans" fo:font-size="14pt" fo:letter-spacing="normal" fo:language="eo" fo:country="none" fo:font-style="normal" fo:font-weight="bold" officeooo:rsid="002154b2" style:font-weight-asian="bold" style:font-weight-complex="bold"/>
    </style:style>
    <style:style style:name="T110" style:family="text">
      <style:text-properties fo:font-variant="normal" fo:text-transform="none" fo:color="#000000" style:font-name="Liberation Sans" fo:font-size="14pt" fo:letter-spacing="normal" fo:language="eo" fo:country="none" fo:font-style="normal" fo:font-weight="bold" officeooo:rsid="0026f92d" style:font-weight-asian="bold" style:font-weight-complex="bold"/>
    </style:style>
    <style:style style:name="T111" style:family="text">
      <style:text-properties fo:font-variant="normal" fo:text-transform="none" fo:color="#000000" style:font-name="Liberation Sans" fo:font-size="14pt" fo:letter-spacing="normal" fo:language="eo" fo:country="none" fo:font-style="normal" fo:font-weight="normal"/>
    </style:style>
    <style:style style:name="T112" style:family="text">
      <style:text-properties fo:font-variant="normal" fo:text-transform="none" fo:color="#000000" style:font-name="Liberation Sans" fo:font-size="14pt" fo:letter-spacing="normal" fo:language="eo" fo:country="none" fo:font-style="normal" fo:font-weight="normal" officeooo:rsid="00090400"/>
    </style:style>
    <style:style style:name="T113" style:family="text">
      <style:text-properties fo:font-variant="normal" fo:text-transform="none" fo:color="#000000" style:font-name="Liberation Sans" fo:font-size="14pt" fo:letter-spacing="normal" fo:language="eo" fo:country="none" fo:font-style="normal" fo:font-weight="normal" officeooo:rsid="001250b0"/>
    </style:style>
    <style:style style:name="T114" style:family="text">
      <style:text-properties fo:font-variant="normal" fo:text-transform="none" fo:color="#000000" style:font-name="Liberation Sans" fo:font-size="14pt" fo:letter-spacing="normal" fo:language="eo" fo:country="none" fo:font-style="normal" fo:font-weight="normal" officeooo:rsid="000b73f5"/>
    </style:style>
    <style:style style:name="T115" style:family="text">
      <style:text-properties fo:font-variant="normal" fo:text-transform="none" fo:color="#000000" style:font-name="Liberation Sans" fo:font-size="14pt" fo:letter-spacing="normal" fo:language="eo" fo:country="none" fo:font-style="normal" fo:font-weight="normal" officeooo:rsid="000c33fb"/>
    </style:style>
    <style:style style:name="T116" style:family="text">
      <style:text-properties fo:font-variant="normal" fo:text-transform="none" fo:color="#000000" style:font-name="Liberation Sans" fo:font-size="14pt" fo:letter-spacing="normal" fo:language="eo" fo:country="none" fo:font-style="normal" fo:font-weight="normal" officeooo:rsid="0028b3cd"/>
    </style:style>
    <style:style style:name="T117" style:family="text">
      <style:text-properties fo:font-variant="normal" fo:text-transform="none" fo:color="#000000" style:font-name="Liberation Sans" fo:font-size="14pt" fo:letter-spacing="normal" fo:language="eo" fo:country="none" fo:font-style="normal" fo:font-weight="normal" officeooo:rsid="0028d819"/>
    </style:style>
    <style:style style:name="T118" style:family="text">
      <style:text-properties fo:font-variant="normal" fo:text-transform="none" fo:color="#000000" style:font-name="Liberation Sans" fo:font-size="14pt" fo:letter-spacing="normal" fo:language="eo" fo:country="none" fo:font-style="normal" fo:font-weight="normal" style:font-size-asian="14pt" style:font-size-complex="14pt"/>
    </style:style>
    <style:style style:name="T119" style:family="text">
      <style:text-properties fo:font-variant="normal" fo:text-transform="none" fo:color="#000000" style:font-name="Liberation Sans" fo:font-size="14pt" fo:letter-spacing="normal" fo:language="eo" fo:country="none" fo:font-style="normal" fo:font-weight="normal" officeooo:rsid="002c68e4" style:font-size-asian="14pt" style:font-size-complex="14pt"/>
    </style:style>
    <style:style style:name="T120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bold" style:font-weight-asian="bold" style:font-weight-complex="bold"/>
    </style:style>
    <style:style style:name="T121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bold" officeooo:rsid="0003e723" style:font-weight-asian="bold" style:font-weight-complex="bold"/>
    </style:style>
    <style:style style:name="T122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bold" officeooo:rsid="00049f08" style:font-weight-asian="bold" style:font-weight-complex="bold"/>
    </style:style>
    <style:style style:name="T123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bold" officeooo:rsid="00090400" style:font-weight-asian="bold" style:font-weight-complex="bold"/>
    </style:style>
    <style:style style:name="T124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bold" officeooo:rsid="000d33c8" style:font-weight-asian="bold" style:font-weight-complex="bold"/>
    </style:style>
    <style:style style:name="T125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bold" officeooo:rsid="00199ccf" style:font-weight-asian="bold" style:font-weight-complex="bold"/>
    </style:style>
    <style:style style:name="T126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bold" officeooo:rsid="002154b2" style:font-weight-asian="bold" style:font-weight-complex="bold"/>
    </style:style>
    <style:style style:name="T127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bold" officeooo:rsid="0026f92d" style:font-weight-asian="bold" style:font-weight-complex="bold"/>
    </style:style>
    <style:style style:name="T128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normal"/>
    </style:style>
    <style:style style:name="T129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normal" officeooo:rsid="00090400"/>
    </style:style>
    <style:style style:name="T130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normal" officeooo:rsid="001250b0"/>
    </style:style>
    <style:style style:name="T131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normal" officeooo:rsid="000b73f5"/>
    </style:style>
    <style:style style:name="T132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normal" officeooo:rsid="000c33fb"/>
    </style:style>
    <style:style style:name="T133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normal" officeooo:rsid="0028b3cd"/>
    </style:style>
    <style:style style:name="T134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normal" officeooo:rsid="0028d819"/>
    </style:style>
    <style:style style:name="T135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normal" style:font-size-asian="14pt" style:font-size-complex="14pt"/>
    </style:style>
    <style:style style:name="T136" style:family="text">
      <style:text-properties fo:font-variant="normal" fo:text-transform="none" fo:color="#000000" style:font-name="Liberation Sans Narrow" fo:font-size="14pt" fo:letter-spacing="normal" fo:language="eo" fo:country="none" fo:font-style="normal" fo:font-weight="normal" officeooo:rsid="002c68e4" style:font-size-asian="14pt" style:font-size-complex="14pt"/>
    </style:style>
    <style:style style:name="T137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bold" style:font-weight-asian="bold" style:font-weight-complex="bold"/>
    </style:style>
    <style:style style:name="T138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bold" officeooo:rsid="0003e723" style:font-weight-asian="bold" style:font-weight-complex="bold"/>
    </style:style>
    <style:style style:name="T139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bold" officeooo:rsid="00049f08" style:font-weight-asian="bold" style:font-weight-complex="bold"/>
    </style:style>
    <style:style style:name="T140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bold" officeooo:rsid="00090400" style:font-weight-asian="bold" style:font-weight-complex="bold"/>
    </style:style>
    <style:style style:name="T141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bold" officeooo:rsid="000d33c8" style:font-weight-asian="bold" style:font-weight-complex="bold"/>
    </style:style>
    <style:style style:name="T142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bold" officeooo:rsid="00199ccf" style:font-weight-asian="bold" style:font-weight-complex="bold"/>
    </style:style>
    <style:style style:name="T143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bold" officeooo:rsid="002154b2" style:font-weight-asian="bold" style:font-weight-complex="bold"/>
    </style:style>
    <style:style style:name="T144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bold" officeooo:rsid="0026f92d" style:font-weight-asian="bold" style:font-weight-complex="bold"/>
    </style:style>
    <style:style style:name="T145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normal"/>
    </style:style>
    <style:style style:name="T146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normal" officeooo:rsid="00090400"/>
    </style:style>
    <style:style style:name="T147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normal" officeooo:rsid="001250b0"/>
    </style:style>
    <style:style style:name="T148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normal" officeooo:rsid="000b73f5"/>
    </style:style>
    <style:style style:name="T149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normal" officeooo:rsid="000c33fb"/>
    </style:style>
    <style:style style:name="T150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normal" officeooo:rsid="0028b3cd"/>
    </style:style>
    <style:style style:name="T151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normal" officeooo:rsid="0028d819"/>
    </style:style>
    <style:style style:name="T152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normal" style:font-size-asian="14pt" style:font-size-complex="14pt"/>
    </style:style>
    <style:style style:name="T153" style:family="text">
      <style:text-properties fo:font-variant="normal" fo:text-transform="none" fo:color="#000000" style:font-name="Lucida Sans Unicode" fo:font-size="14pt" fo:letter-spacing="normal" fo:language="eo" fo:country="none" fo:font-style="normal" fo:font-weight="normal" officeooo:rsid="002c68e4" style:font-size-asian="14pt" style:font-size-complex="14pt"/>
    </style:style>
    <style:style style:name="T154" style:family="text">
      <style:text-properties fo:font-variant="normal" fo:text-transform="none" fo:color="#000000" style:font-name="Lucida Sans Unicode" fo:letter-spacing="normal" fo:language="eo" fo:country="none" fo:font-style="normal" fo:font-weight="normal"/>
    </style:style>
    <style:style style:name="T155" style:family="text">
      <style:text-properties fo:font-variant="normal" fo:text-transform="none" fo:color="#000000" style:font-name="Lucida Sans Unicode" fo:letter-spacing="normal" fo:language="eo" fo:country="none" fo:font-style="normal" fo:font-weight="normal" officeooo:rsid="002c68e4"/>
    </style:style>
    <style:style style:name="T156" style:family="text">
      <style:text-properties fo:font-variant="normal" fo:text-transform="none" fo:color="#000000" style:font-name="Lucida Sans Unicode" fo:letter-spacing="normal" fo:language="eo" fo:country="none" fo:font-style="normal" fo:font-weight="normal" officeooo:rsid="0028b3cd"/>
    </style:style>
    <style:style style:name="T157" style:family="text">
      <style:text-properties fo:font-variant="normal" fo:text-transform="none" fo:color="#000000" style:font-name="Lucida Sans Unicode" fo:letter-spacing="normal" fo:language="eo" fo:country="none" fo:font-style="normal" fo:font-weight="normal" officeooo:rsid="0028d819"/>
    </style:style>
    <style:style style:name="T158" style:family="text">
      <style:text-properties fo:font-variant="normal" fo:text-transform="none" fo:color="#000000" style:font-name="Lucida Sans Unicode" fo:letter-spacing="normal" fo:language="eo" fo:country="none" fo:font-style="normal" fo:font-weight="normal" officeooo:rsid="00090400"/>
    </style:style>
    <style:style style:name="T159" style:family="text">
      <style:text-properties fo:font-variant="normal" fo:text-transform="none" fo:color="#000000" style:font-name="Lucida Sans Unicode" fo:letter-spacing="normal" fo:language="eo" fo:country="none" fo:font-style="normal" fo:font-weight="normal" officeooo:rsid="001250b0"/>
    </style:style>
    <style:style style:name="T160" style:family="text">
      <style:text-properties fo:font-variant="normal" fo:text-transform="none" fo:color="#000000" style:font-name="Lucida Sans Unicode" fo:letter-spacing="normal" fo:language="eo" fo:country="none" fo:font-style="normal" fo:font-weight="normal" officeooo:rsid="000b73f5"/>
    </style:style>
    <style:style style:name="T161" style:family="text">
      <style:text-properties fo:font-variant="normal" fo:text-transform="none" fo:color="#000000" style:font-name="Lucida Sans Unicode" fo:letter-spacing="normal" fo:language="eo" fo:country="none" fo:font-style="normal" fo:font-weight="normal" officeooo:rsid="000c33fb"/>
    </style:style>
    <style:style style:name="T162" style:family="text">
      <style:text-properties fo:font-variant="normal" fo:text-transform="none" fo:color="#000000" style:font-name="Lucida Sans Unicode" fo:letter-spacing="normal" fo:language="eo" fo:country="none" fo:font-style="normal" fo:font-weight="bold" style:font-weight-asian="bold" style:font-weight-complex="bold"/>
    </style:style>
    <style:style style:name="T163" style:family="text">
      <style:text-properties fo:font-variant="normal" fo:text-transform="none" fo:color="#000000" style:font-name="Lucida Sans Unicode" fo:letter-spacing="normal" fo:language="eo" fo:country="none" fo:font-style="normal" fo:font-weight="bold" officeooo:rsid="002154b2" style:font-weight-asian="bold" style:font-weight-complex="bold"/>
    </style:style>
    <style:style style:name="T164" style:family="text">
      <style:text-properties fo:font-variant="normal" fo:text-transform="none" fo:color="#000000" style:font-name="Lucida Sans Unicode" fo:letter-spacing="normal" fo:language="eo" fo:country="none" fo:font-style="normal" fo:font-weight="bold" officeooo:rsid="0026f92d" style:font-weight-asian="bold" style:font-weight-complex="bold"/>
    </style:style>
    <style:style style:name="T165" style:family="text">
      <style:text-properties fo:font-variant="normal" fo:text-transform="none" fo:color="#000000" style:font-name="Lucida Sans Unicode" fo:letter-spacing="normal" fo:language="eo" fo:country="none" fo:font-style="normal" fo:font-weight="bold" officeooo:rsid="00199ccf" style:font-weight-asian="bold" style:font-weight-complex="bold"/>
    </style:style>
    <style:style style:name="T166" style:family="text">
      <style:text-properties fo:font-variant="normal" fo:text-transform="none" fo:color="#000000" style:font-name="Lucida Sans Unicode" fo:letter-spacing="normal" fo:language="eo" fo:country="none" fo:font-style="normal" fo:font-weight="bold" officeooo:rsid="00090400" style:font-weight-asian="bold" style:font-weight-complex="bold"/>
    </style:style>
    <style:style style:name="T167" style:family="text">
      <style:text-properties fo:font-variant="normal" fo:text-transform="none" fo:color="#000000" style:font-name="Lucida Sans Unicode" fo:letter-spacing="normal" fo:language="eo" fo:country="none" fo:font-style="normal" fo:font-weight="bold" officeooo:rsid="000d33c8" style:font-weight-asian="bold" style:font-weight-complex="bold"/>
    </style:style>
    <style:style style:name="T168" style:family="text">
      <style:text-properties fo:font-variant="normal" fo:text-transform="none" fo:color="#000000" style:font-name="Lucida Sans Unicode" fo:letter-spacing="normal" fo:language="eo" fo:country="none" fo:font-style="normal" fo:font-weight="bold" officeooo:rsid="0003e723" style:font-weight-asian="bold" style:font-weight-complex="bold"/>
    </style:style>
    <style:style style:name="T169" style:family="text">
      <style:text-properties fo:font-variant="normal" fo:text-transform="none" fo:color="#000000" style:font-name="Lucida Sans Unicode" fo:letter-spacing="normal" fo:language="eo" fo:country="none" fo:font-style="normal" fo:font-weight="bold" officeooo:rsid="00049f08" style:font-weight-asian="bold" style:font-weight-complex="bold"/>
    </style:style>
    <style:style style:name="T170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normal" style:font-size-asian="12pt" style:font-size-complex="12pt"/>
    </style:style>
    <style:style style:name="T171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normal" officeooo:rsid="002c68e4" style:font-size-asian="12pt" style:font-size-complex="12pt"/>
    </style:style>
    <style:style style:name="T172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normal" officeooo:rsid="0028b3cd" style:font-size-asian="12pt" style:font-size-complex="12pt"/>
    </style:style>
    <style:style style:name="T173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normal" officeooo:rsid="0028d819" style:font-size-asian="12pt" style:font-size-complex="12pt"/>
    </style:style>
    <style:style style:name="T174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normal" officeooo:rsid="00090400" style:font-size-asian="12pt" style:font-size-complex="12pt"/>
    </style:style>
    <style:style style:name="T175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normal" officeooo:rsid="001250b0" style:font-size-asian="12pt" style:font-size-complex="12pt"/>
    </style:style>
    <style:style style:name="T176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normal" officeooo:rsid="000b73f5" style:font-size-asian="12pt" style:font-size-complex="12pt"/>
    </style:style>
    <style:style style:name="T177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normal" officeooo:rsid="000c33fb" style:font-size-asian="12pt" style:font-size-complex="12pt"/>
    </style:style>
    <style:style style:name="T178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bold" style:font-size-asian="12pt" style:font-weight-asian="bold" style:font-size-complex="12pt" style:font-weight-complex="bold"/>
    </style:style>
    <style:style style:name="T179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bold" officeooo:rsid="002154b2" style:font-size-asian="12pt" style:font-weight-asian="bold" style:font-size-complex="12pt" style:font-weight-complex="bold"/>
    </style:style>
    <style:style style:name="T180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bold" officeooo:rsid="0026f92d" style:font-size-asian="12pt" style:font-weight-asian="bold" style:font-size-complex="12pt" style:font-weight-complex="bold"/>
    </style:style>
    <style:style style:name="T181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bold" officeooo:rsid="00199ccf" style:font-size-asian="12pt" style:font-weight-asian="bold" style:font-size-complex="12pt" style:font-weight-complex="bold"/>
    </style:style>
    <style:style style:name="T182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bold" officeooo:rsid="00090400" style:font-size-asian="12pt" style:font-weight-asian="bold" style:font-size-complex="12pt" style:font-weight-complex="bold"/>
    </style:style>
    <style:style style:name="T183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bold" officeooo:rsid="000d33c8" style:font-size-asian="12pt" style:font-weight-asian="bold" style:font-size-complex="12pt" style:font-weight-complex="bold"/>
    </style:style>
    <style:style style:name="T184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bold" officeooo:rsid="0003e723" style:font-size-asian="12pt" style:font-weight-asian="bold" style:font-size-complex="12pt" style:font-weight-complex="bold"/>
    </style:style>
    <style:style style:name="T185" style:family="text">
      <style:text-properties fo:font-variant="normal" fo:text-transform="none" fo:color="#000000" style:font-name="Lucida Sans Unicode" fo:font-size="12pt" fo:letter-spacing="normal" fo:language="eo" fo:country="none" fo:font-style="normal" fo:font-weight="bold" officeooo:rsid="00049f08" style:font-size-asian="12pt" style:font-weight-asian="bold" style:font-size-complex="12pt" style:font-weight-complex="bold"/>
    </style:style>
    <style:style style:name="T186" style:family="text">
      <style:text-properties fo:font-variant="normal" fo:text-transform="none" fo:color="#000000" style:font-name="Tahoma" fo:font-size="14pt" fo:letter-spacing="normal" fo:language="eo" fo:country="none" fo:font-style="normal" fo:font-weight="bold" style:font-weight-asian="bold" style:font-weight-complex="bold"/>
    </style:style>
    <style:style style:name="T187" style:family="text">
      <style:text-properties fo:font-variant="normal" fo:text-transform="none" fo:color="#000000" style:font-name="Tahoma" fo:font-size="14pt" fo:letter-spacing="normal" fo:language="eo" fo:country="none" fo:font-style="normal" fo:font-weight="bold" officeooo:rsid="0003e723" style:font-weight-asian="bold" style:font-weight-complex="bold"/>
    </style:style>
    <style:style style:name="T188" style:family="text">
      <style:text-properties fo:font-variant="normal" fo:text-transform="none" fo:color="#000000" style:font-name="Tahoma" fo:font-size="14pt" fo:letter-spacing="normal" fo:language="eo" fo:country="none" fo:font-style="normal" fo:font-weight="bold" officeooo:rsid="00049f08" style:font-weight-asian="bold" style:font-weight-complex="bold"/>
    </style:style>
    <style:style style:name="T189" style:family="text">
      <style:text-properties fo:font-variant="normal" fo:text-transform="none" fo:color="#000000" style:font-name="Tahoma" fo:font-size="14pt" fo:letter-spacing="normal" fo:language="eo" fo:country="none" fo:font-style="normal" fo:font-weight="bold" officeooo:rsid="00090400" style:font-weight-asian="bold" style:font-weight-complex="bold"/>
    </style:style>
    <style:style style:name="T190" style:family="text">
      <style:text-properties fo:font-variant="normal" fo:text-transform="none" fo:color="#000000" style:font-name="Tahoma" fo:font-size="14pt" fo:letter-spacing="normal" fo:language="eo" fo:country="none" fo:font-style="normal" fo:font-weight="bold" officeooo:rsid="000d33c8" style:font-weight-asian="bold" style:font-weight-complex="bold"/>
    </style:style>
    <style:style style:name="T191" style:family="text">
      <style:text-properties fo:font-variant="normal" fo:text-transform="none" fo:color="#000000" style:font-name="Tahoma" fo:font-size="14pt" fo:letter-spacing="normal" fo:language="eo" fo:country="none" fo:font-style="normal" fo:font-weight="bold" officeooo:rsid="00199ccf" style:font-weight-asian="bold" style:font-weight-complex="bold"/>
    </style:style>
    <style:style style:name="T192" style:family="text">
      <style:text-properties fo:font-variant="normal" fo:text-transform="none" fo:color="#000000" style:font-name="Tahoma" fo:font-size="14pt" fo:letter-spacing="normal" fo:language="eo" fo:country="none" fo:font-style="normal" fo:font-weight="bold" officeooo:rsid="002154b2" style:font-weight-asian="bold" style:font-weight-complex="bold"/>
    </style:style>
    <style:style style:name="T193" style:family="text">
      <style:text-properties fo:font-variant="normal" fo:text-transform="none" fo:color="#000000" style:font-name="Tahoma" fo:font-size="14pt" fo:letter-spacing="normal" fo:language="eo" fo:country="none" fo:font-style="normal" fo:font-weight="bold" officeooo:rsid="0026f92d" style:font-weight-asian="bold" style:font-weight-complex="bold"/>
    </style:style>
    <style:style style:name="T194" style:family="text">
      <style:text-properties fo:font-variant="normal" fo:text-transform="none" fo:color="#000000" style:font-name="Tahoma" fo:font-size="14pt" fo:letter-spacing="normal" fo:language="eo" fo:country="none" fo:font-style="normal" fo:font-weight="normal"/>
    </style:style>
    <style:style style:name="T195" style:family="text">
      <style:text-properties fo:font-variant="normal" fo:text-transform="none" fo:color="#000000" style:font-name="Tahoma" fo:font-size="14pt" fo:letter-spacing="normal" fo:language="eo" fo:country="none" fo:font-style="normal" fo:font-weight="normal" officeooo:rsid="00090400"/>
    </style:style>
    <style:style style:name="T196" style:family="text">
      <style:text-properties fo:font-variant="normal" fo:text-transform="none" fo:color="#000000" style:font-name="Tahoma" fo:font-size="14pt" fo:letter-spacing="normal" fo:language="eo" fo:country="none" fo:font-style="normal" fo:font-weight="normal" officeooo:rsid="001250b0"/>
    </style:style>
    <style:style style:name="T197" style:family="text">
      <style:text-properties fo:font-variant="normal" fo:text-transform="none" fo:color="#000000" style:font-name="Tahoma" fo:font-size="14pt" fo:letter-spacing="normal" fo:language="eo" fo:country="none" fo:font-style="normal" fo:font-weight="normal" officeooo:rsid="000b73f5"/>
    </style:style>
    <style:style style:name="T198" style:family="text">
      <style:text-properties fo:font-variant="normal" fo:text-transform="none" fo:color="#000000" style:font-name="Tahoma" fo:font-size="14pt" fo:letter-spacing="normal" fo:language="eo" fo:country="none" fo:font-style="normal" fo:font-weight="normal" officeooo:rsid="000c33fb"/>
    </style:style>
    <style:style style:name="T199" style:family="text">
      <style:text-properties fo:font-variant="normal" fo:text-transform="none" fo:color="#000000" style:font-name="Tahoma" fo:font-size="14pt" fo:letter-spacing="normal" fo:language="eo" fo:country="none" fo:font-style="normal" fo:font-weight="normal" officeooo:rsid="0028b3cd"/>
    </style:style>
    <style:style style:name="T200" style:family="text">
      <style:text-properties fo:font-variant="normal" fo:text-transform="none" fo:color="#000000" style:font-name="Tahoma" fo:font-size="14pt" fo:letter-spacing="normal" fo:language="eo" fo:country="none" fo:font-style="normal" fo:font-weight="normal" officeooo:rsid="0028d819"/>
    </style:style>
    <style:style style:name="T201" style:family="text">
      <style:text-properties fo:font-variant="normal" fo:text-transform="none" fo:color="#000000" style:font-name="Tahoma" fo:font-size="14pt" fo:letter-spacing="normal" fo:language="eo" fo:country="none" fo:font-style="normal" fo:font-weight="normal" style:font-size-asian="14pt" style:font-size-complex="14pt"/>
    </style:style>
    <style:style style:name="T202" style:family="text">
      <style:text-properties fo:font-variant="normal" fo:text-transform="none" fo:color="#000000" style:font-name="Tahoma" fo:font-size="14pt" fo:letter-spacing="normal" fo:language="eo" fo:country="none" fo:font-style="normal" fo:font-weight="normal" officeooo:rsid="002c68e4" style:font-size-asian="14pt" style:font-size-complex="14pt"/>
    </style:style>
    <style:style style:name="T203" style:family="text">
      <style:text-properties fo:font-variant="normal" fo:text-transform="none" fo:color="#000000" style:font-name="Verdana" fo:font-size="14pt" fo:letter-spacing="normal" fo:language="eo" fo:country="none" fo:font-style="normal" fo:font-weight="bold" style:font-weight-asian="bold" style:font-weight-complex="bold"/>
    </style:style>
    <style:style style:name="T204" style:family="text">
      <style:text-properties fo:font-variant="normal" fo:text-transform="none" fo:color="#000000" style:font-name="Verdana" fo:font-size="14pt" fo:letter-spacing="normal" fo:language="eo" fo:country="none" fo:font-style="normal" fo:font-weight="bold" officeooo:rsid="0003e723" style:font-weight-asian="bold" style:font-weight-complex="bold"/>
    </style:style>
    <style:style style:name="T205" style:family="text">
      <style:text-properties fo:font-variant="normal" fo:text-transform="none" fo:color="#000000" style:font-name="Verdana" fo:font-size="14pt" fo:letter-spacing="normal" fo:language="eo" fo:country="none" fo:font-style="normal" fo:font-weight="bold" officeooo:rsid="00049f08" style:font-weight-asian="bold" style:font-weight-complex="bold"/>
    </style:style>
    <style:style style:name="T206" style:family="text">
      <style:text-properties fo:font-variant="normal" fo:text-transform="none" fo:color="#000000" style:font-name="Verdana" fo:font-size="14pt" fo:letter-spacing="normal" fo:language="eo" fo:country="none" fo:font-style="normal" fo:font-weight="bold" officeooo:rsid="00090400" style:font-weight-asian="bold" style:font-weight-complex="bold"/>
    </style:style>
    <style:style style:name="T207" style:family="text">
      <style:text-properties fo:font-variant="normal" fo:text-transform="none" fo:color="#000000" style:font-name="Verdana" fo:font-size="14pt" fo:letter-spacing="normal" fo:language="eo" fo:country="none" fo:font-style="normal" fo:font-weight="bold" officeooo:rsid="000d33c8" style:font-weight-asian="bold" style:font-weight-complex="bold"/>
    </style:style>
    <style:style style:name="T208" style:family="text">
      <style:text-properties fo:font-variant="normal" fo:text-transform="none" fo:color="#000000" style:font-name="Verdana" fo:font-size="14pt" fo:letter-spacing="normal" fo:language="eo" fo:country="none" fo:font-style="normal" fo:font-weight="bold" officeooo:rsid="00199ccf" style:font-weight-asian="bold" style:font-weight-complex="bold"/>
    </style:style>
    <style:style style:name="T209" style:family="text">
      <style:text-properties fo:font-variant="normal" fo:text-transform="none" fo:color="#000000" style:font-name="Verdana" fo:font-size="14pt" fo:letter-spacing="normal" fo:language="eo" fo:country="none" fo:font-style="normal" fo:font-weight="bold" officeooo:rsid="002154b2" style:font-weight-asian="bold" style:font-weight-complex="bold"/>
    </style:style>
    <style:style style:name="T210" style:family="text">
      <style:text-properties fo:font-variant="normal" fo:text-transform="none" fo:color="#000000" style:font-name="Verdana" fo:font-size="14pt" fo:letter-spacing="normal" fo:language="eo" fo:country="none" fo:font-style="normal" fo:font-weight="bold" officeooo:rsid="0026f92d" style:font-weight-asian="bold" style:font-weight-complex="bold"/>
    </style:style>
    <style:style style:name="T211" style:family="text">
      <style:text-properties fo:font-variant="normal" fo:text-transform="none" fo:color="#000000" style:font-name="Verdana" fo:font-size="14pt" fo:letter-spacing="normal" fo:language="eo" fo:country="none" fo:font-style="normal" fo:font-weight="normal"/>
    </style:style>
    <style:style style:name="T212" style:family="text">
      <style:text-properties fo:font-variant="normal" fo:text-transform="none" fo:color="#000000" style:font-name="Verdana" fo:font-size="14pt" fo:letter-spacing="normal" fo:language="eo" fo:country="none" fo:font-style="normal" fo:font-weight="normal" officeooo:rsid="00090400"/>
    </style:style>
    <style:style style:name="T213" style:family="text">
      <style:text-properties fo:font-variant="normal" fo:text-transform="none" fo:color="#000000" style:font-name="Verdana" fo:font-size="14pt" fo:letter-spacing="normal" fo:language="eo" fo:country="none" fo:font-style="normal" fo:font-weight="normal" officeooo:rsid="001250b0"/>
    </style:style>
    <style:style style:name="T214" style:family="text">
      <style:text-properties fo:font-variant="normal" fo:text-transform="none" fo:color="#000000" style:font-name="Verdana" fo:font-size="14pt" fo:letter-spacing="normal" fo:language="eo" fo:country="none" fo:font-style="normal" fo:font-weight="normal" officeooo:rsid="000b73f5"/>
    </style:style>
    <style:style style:name="T215" style:family="text">
      <style:text-properties fo:font-variant="normal" fo:text-transform="none" fo:color="#000000" style:font-name="Verdana" fo:font-size="14pt" fo:letter-spacing="normal" fo:language="eo" fo:country="none" fo:font-style="normal" fo:font-weight="normal" officeooo:rsid="000c33fb"/>
    </style:style>
    <style:style style:name="T216" style:family="text">
      <style:text-properties fo:font-variant="normal" fo:text-transform="none" fo:color="#000000" style:font-name="Verdana" fo:font-size="14pt" fo:letter-spacing="normal" fo:language="eo" fo:country="none" fo:font-style="normal" fo:font-weight="normal" officeooo:rsid="0028b3cd"/>
    </style:style>
    <style:style style:name="T217" style:family="text">
      <style:text-properties fo:font-variant="normal" fo:text-transform="none" fo:color="#000000" style:font-name="Verdana" fo:font-size="14pt" fo:letter-spacing="normal" fo:language="eo" fo:country="none" fo:font-style="normal" fo:font-weight="normal" officeooo:rsid="0028d819"/>
    </style:style>
    <style:style style:name="T218" style:family="text">
      <style:text-properties fo:font-variant="normal" fo:text-transform="none" fo:color="#000000" style:font-name="Verdana" fo:font-size="14pt" fo:letter-spacing="normal" fo:language="eo" fo:country="none" fo:font-style="normal" fo:font-weight="normal" style:font-size-asian="14pt" style:font-size-complex="14pt"/>
    </style:style>
    <style:style style:name="T219" style:family="text">
      <style:text-properties fo:font-variant="normal" fo:text-transform="none" fo:color="#000000" style:font-name="Verdana" fo:font-size="14pt" fo:letter-spacing="normal" fo:language="eo" fo:country="none" fo:font-style="normal" fo:font-weight="normal" officeooo:rsid="002c68e4" style:font-size-asian="14pt" style:font-size-complex="14pt"/>
    </style:style>
    <style:style style:name="T220" style:family="text">
      <style:text-properties fo:font-variant="normal" fo:text-transform="none" fo:color="#000000" style:font-name="Verdana" fo:font-size="12pt" fo:letter-spacing="normal" fo:language="eo" fo:country="none" fo:font-style="normal" fo:font-weight="bold" style:font-size-asian="12pt" style:font-weight-asian="bold" style:font-size-complex="12pt" style:font-weight-complex="bold"/>
    </style:style>
    <style:style style:name="T221" style:family="text">
      <style:text-properties fo:font-variant="normal" fo:text-transform="none" fo:color="#000000" style:font-name="Verdana" fo:font-size="12pt" fo:letter-spacing="normal" fo:language="eo" fo:country="none" fo:font-style="normal" fo:font-weight="bold" officeooo:rsid="0003e723" style:font-size-asian="12pt" style:font-weight-asian="bold" style:font-size-complex="12pt" style:font-weight-complex="bold"/>
    </style:style>
    <style:style style:name="T222" style:family="text">
      <style:text-properties fo:font-variant="normal" fo:text-transform="none" fo:color="#000000" style:font-name="Verdana" fo:font-size="12pt" fo:letter-spacing="normal" fo:language="eo" fo:country="none" fo:font-style="normal" fo:font-weight="bold" officeooo:rsid="00049f08" style:font-size-asian="12pt" style:font-weight-asian="bold" style:font-size-complex="12pt" style:font-weight-complex="bold"/>
    </style:style>
    <style:style style:name="T223" style:family="text">
      <style:text-properties fo:font-variant="normal" fo:text-transform="none" fo:color="#000000" style:font-name="Verdana" fo:font-size="12pt" fo:letter-spacing="normal" fo:language="eo" fo:country="none" fo:font-style="normal" fo:font-weight="bold" officeooo:rsid="00090400" style:font-size-asian="12pt" style:font-weight-asian="bold" style:font-size-complex="12pt" style:font-weight-complex="bold"/>
    </style:style>
    <style:style style:name="T224" style:family="text">
      <style:text-properties fo:font-variant="normal" fo:text-transform="none" fo:color="#000000" style:font-name="Verdana" fo:font-size="12pt" fo:letter-spacing="normal" fo:language="eo" fo:country="none" fo:font-style="normal" fo:font-weight="bold" officeooo:rsid="000d33c8" style:font-size-asian="12pt" style:font-weight-asian="bold" style:font-size-complex="12pt" style:font-weight-complex="bold"/>
    </style:style>
    <style:style style:name="T225" style:family="text">
      <style:text-properties fo:font-variant="normal" fo:text-transform="none" fo:color="#000000" style:font-name="Verdana" fo:font-size="12pt" fo:letter-spacing="normal" fo:language="eo" fo:country="none" fo:font-style="normal" fo:font-weight="bold" officeooo:rsid="00199ccf" style:font-size-asian="12pt" style:font-weight-asian="bold" style:font-size-complex="12pt" style:font-weight-complex="bold"/>
    </style:style>
    <style:style style:name="T226" style:family="text">
      <style:text-properties fo:font-variant="normal" fo:text-transform="none" fo:color="#000000" style:font-name="Verdana" fo:font-size="12pt" fo:letter-spacing="normal" fo:language="eo" fo:country="none" fo:font-style="normal" fo:font-weight="bold" officeooo:rsid="002154b2" style:font-size-asian="12pt" style:font-weight-asian="bold" style:font-size-complex="12pt" style:font-weight-complex="bold"/>
    </style:style>
    <style:style style:name="T227" style:family="text">
      <style:text-properties fo:font-variant="normal" fo:text-transform="none" fo:color="#000000" style:font-name="Verdana" fo:font-size="12pt" fo:letter-spacing="normal" fo:language="eo" fo:country="none" fo:font-style="normal" fo:font-weight="bold" officeooo:rsid="0026f92d" style:font-size-asian="12pt" style:font-weight-asian="bold" style:font-size-complex="12pt" style:font-weight-complex="bold"/>
    </style:style>
    <style:style style:name="T228" style:family="text">
      <style:text-properties fo:font-variant="normal" fo:text-transform="none" fo:color="#000000" style:font-name="Verdana" fo:font-size="12pt" fo:letter-spacing="normal" fo:language="eo" fo:country="none" fo:font-style="normal" fo:font-weight="normal" style:font-size-asian="12pt" style:font-size-complex="12pt"/>
    </style:style>
    <style:style style:name="T229" style:family="text">
      <style:text-properties fo:font-variant="normal" fo:text-transform="none" fo:color="#000000" style:font-name="Verdana" fo:font-size="12pt" fo:letter-spacing="normal" fo:language="eo" fo:country="none" fo:font-style="normal" fo:font-weight="normal" officeooo:rsid="00090400" style:font-size-asian="12pt" style:font-size-complex="12pt"/>
    </style:style>
    <style:style style:name="T230" style:family="text">
      <style:text-properties fo:font-variant="normal" fo:text-transform="none" fo:color="#000000" style:font-name="Verdana" fo:font-size="12pt" fo:letter-spacing="normal" fo:language="eo" fo:country="none" fo:font-style="normal" fo:font-weight="normal" officeooo:rsid="001250b0" style:font-size-asian="12pt" style:font-size-complex="12pt"/>
    </style:style>
    <style:style style:name="T231" style:family="text">
      <style:text-properties fo:font-variant="normal" fo:text-transform="none" fo:color="#000000" style:font-name="Verdana" fo:font-size="12pt" fo:letter-spacing="normal" fo:language="eo" fo:country="none" fo:font-style="normal" fo:font-weight="normal" officeooo:rsid="000b73f5" style:font-size-asian="12pt" style:font-size-complex="12pt"/>
    </style:style>
    <style:style style:name="T232" style:family="text">
      <style:text-properties fo:font-variant="normal" fo:text-transform="none" fo:color="#000000" style:font-name="Verdana" fo:font-size="12pt" fo:letter-spacing="normal" fo:language="eo" fo:country="none" fo:font-style="normal" fo:font-weight="normal" officeooo:rsid="000c33fb" style:font-size-asian="12pt" style:font-size-complex="12pt"/>
    </style:style>
    <style:style style:name="T233" style:family="text">
      <style:text-properties fo:font-variant="normal" fo:text-transform="none" fo:color="#000000" style:font-name="Verdana" fo:font-size="12pt" fo:letter-spacing="normal" fo:language="eo" fo:country="none" fo:font-style="normal" fo:font-weight="normal" officeooo:rsid="0028b3cd" style:font-size-asian="12pt" style:font-size-complex="12pt"/>
    </style:style>
    <style:style style:name="T234" style:family="text">
      <style:text-properties fo:font-variant="normal" fo:text-transform="none" fo:color="#000000" style:font-name="Verdana" fo:font-size="12pt" fo:letter-spacing="normal" fo:language="eo" fo:country="none" fo:font-style="normal" fo:font-weight="normal" officeooo:rsid="0028d819" style:font-size-asian="12pt" style:font-size-complex="12pt"/>
    </style:style>
    <style:style style:name="T235" style:family="text">
      <style:text-properties fo:font-variant="normal" fo:text-transform="none" fo:color="#000000" style:font-name="Verdana" fo:font-size="12pt" fo:letter-spacing="normal" fo:language="eo" fo:country="none" fo:font-style="normal" fo:font-weight="normal" officeooo:rsid="002c68e4" style:font-size-asian="12pt" style:font-size-complex="12pt"/>
    </style:style>
    <style:style style:name="T236" style:family="text">
      <style:text-properties fo:font-variant="normal" fo:text-transform="none" fo:color="#000000" fo:font-size="12pt" fo:letter-spacing="normal" fo:language="eo" fo:country="none" fo:font-style="normal" fo:font-weight="bold" style:font-size-asian="12pt" style:font-weight-asian="bold" style:font-size-complex="12pt" style:font-weight-complex="bold"/>
    </style:style>
    <style:style style:name="T237" style:family="text">
      <style:text-properties fo:font-variant="normal" fo:text-transform="none" fo:color="#000000" fo:font-size="12pt" fo:letter-spacing="normal" fo:language="eo" fo:country="none" fo:font-style="normal" fo:font-weight="bold" officeooo:rsid="0003e723" style:font-size-asian="12pt" style:font-weight-asian="bold" style:font-size-complex="12pt" style:font-weight-complex="bold"/>
    </style:style>
    <style:style style:name="T238" style:family="text">
      <style:text-properties fo:font-variant="normal" fo:text-transform="none" fo:color="#000000" fo:font-size="12pt" fo:letter-spacing="normal" fo:language="eo" fo:country="none" fo:font-style="normal" fo:font-weight="bold" officeooo:rsid="00049f08" style:font-size-asian="12pt" style:font-weight-asian="bold" style:font-size-complex="12pt" style:font-weight-complex="bold"/>
    </style:style>
    <style:style style:name="T239" style:family="text">
      <style:text-properties fo:font-variant="normal" fo:text-transform="none" fo:color="#000000" fo:font-size="12pt" fo:letter-spacing="normal" fo:language="eo" fo:country="none" fo:font-style="normal" fo:font-weight="bold" officeooo:rsid="00090400" style:font-size-asian="12pt" style:font-weight-asian="bold" style:font-size-complex="12pt" style:font-weight-complex="bold"/>
    </style:style>
    <style:style style:name="T240" style:family="text">
      <style:text-properties fo:font-variant="normal" fo:text-transform="none" fo:color="#000000" fo:font-size="12pt" fo:letter-spacing="normal" fo:language="eo" fo:country="none" fo:font-style="normal" fo:font-weight="bold" officeooo:rsid="000d33c8" style:font-size-asian="12pt" style:font-weight-asian="bold" style:font-size-complex="12pt" style:font-weight-complex="bold"/>
    </style:style>
    <style:style style:name="T241" style:family="text">
      <style:text-properties fo:font-variant="normal" fo:text-transform="none" fo:color="#000000" fo:font-size="12pt" fo:letter-spacing="normal" fo:language="eo" fo:country="none" fo:font-style="normal" fo:font-weight="bold" officeooo:rsid="00199ccf" style:font-size-asian="12pt" style:font-weight-asian="bold" style:font-size-complex="12pt" style:font-weight-complex="bold"/>
    </style:style>
    <style:style style:name="T242" style:family="text">
      <style:text-properties fo:font-variant="normal" fo:text-transform="none" fo:color="#000000" fo:font-size="12pt" fo:letter-spacing="normal" fo:language="eo" fo:country="none" fo:font-style="normal" fo:font-weight="bold" officeooo:rsid="002154b2" style:font-size-asian="12pt" style:font-weight-asian="bold" style:font-size-complex="12pt" style:font-weight-complex="bold"/>
    </style:style>
    <style:style style:name="T243" style:family="text">
      <style:text-properties fo:font-variant="normal" fo:text-transform="none" fo:color="#000000" fo:font-size="12pt" fo:letter-spacing="normal" fo:language="eo" fo:country="none" fo:font-style="normal" fo:font-weight="bold" officeooo:rsid="0026f92d" style:font-size-asian="12pt" style:font-weight-asian="bold" style:font-size-complex="12pt" style:font-weight-complex="bold"/>
    </style:style>
    <style:style style:name="T244" style:family="text">
      <style:text-properties fo:font-variant="normal" fo:text-transform="none" fo:color="#000000" fo:font-size="12pt" fo:letter-spacing="normal" fo:language="eo" fo:country="none" fo:font-style="normal" fo:font-weight="normal" style:font-size-asian="12pt" style:font-size-complex="12pt"/>
    </style:style>
    <style:style style:name="T245" style:family="text">
      <style:text-properties fo:font-variant="normal" fo:text-transform="none" fo:color="#000000" fo:font-size="12pt" fo:letter-spacing="normal" fo:language="eo" fo:country="none" fo:font-style="normal" fo:font-weight="normal" officeooo:rsid="00090400" style:font-size-asian="12pt" style:font-size-complex="12pt"/>
    </style:style>
    <style:style style:name="T246" style:family="text">
      <style:text-properties fo:font-variant="normal" fo:text-transform="none" fo:color="#000000" fo:font-size="12pt" fo:letter-spacing="normal" fo:language="eo" fo:country="none" fo:font-style="normal" fo:font-weight="normal" officeooo:rsid="001250b0" style:font-size-asian="12pt" style:font-size-complex="12pt"/>
    </style:style>
    <style:style style:name="T247" style:family="text">
      <style:text-properties fo:font-variant="normal" fo:text-transform="none" fo:color="#000000" fo:font-size="12pt" fo:letter-spacing="normal" fo:language="eo" fo:country="none" fo:font-style="normal" fo:font-weight="normal" officeooo:rsid="000b73f5" style:font-size-asian="12pt" style:font-size-complex="12pt"/>
    </style:style>
    <style:style style:name="T248" style:family="text">
      <style:text-properties fo:font-variant="normal" fo:text-transform="none" fo:color="#000000" fo:font-size="12pt" fo:letter-spacing="normal" fo:language="eo" fo:country="none" fo:font-style="normal" fo:font-weight="normal" officeooo:rsid="000c33fb" style:font-size-asian="12pt" style:font-size-complex="12pt"/>
    </style:style>
    <style:style style:name="T249" style:family="text">
      <style:text-properties fo:font-variant="normal" fo:text-transform="none" fo:color="#000000" fo:font-size="12pt" fo:letter-spacing="normal" fo:language="eo" fo:country="none" fo:font-style="normal" fo:font-weight="normal" officeooo:rsid="0028b3cd" style:font-size-asian="12pt" style:font-size-complex="12pt"/>
    </style:style>
    <style:style style:name="T250" style:family="text">
      <style:text-properties fo:font-variant="normal" fo:text-transform="none" fo:color="#000000" fo:font-size="12pt" fo:letter-spacing="normal" fo:language="eo" fo:country="none" fo:font-style="normal" fo:font-weight="normal" officeooo:rsid="0028d819" style:font-size-asian="12pt" style:font-size-complex="12pt"/>
    </style:style>
    <style:style style:name="T251" style:family="text">
      <style:text-properties fo:font-variant="normal" fo:text-transform="none" fo:color="#000000" fo:font-size="12pt" fo:letter-spacing="normal" fo:language="eo" fo:country="none" fo:font-style="normal" fo:font-weight="normal" officeooo:rsid="002c68e4" style:font-size-asian="12pt" style:font-size-complex="12pt"/>
    </style:style>
    <style:style style:name="T252" style:family="text">
      <style:text-properties officeooo:rsid="00032828"/>
    </style:style>
    <style:style style:name="T253" style:family="text">
      <style:text-properties officeooo:rsid="0003e723"/>
    </style:style>
    <style:style style:name="T254" style:family="text">
      <style:text-properties officeooo:rsid="00050481"/>
    </style:style>
    <style:style style:name="T255" style:family="text">
      <style:text-properties officeooo:rsid="0007692e"/>
    </style:style>
    <style:style style:name="T256" style:family="text">
      <style:text-properties officeooo:rsid="00090400"/>
    </style:style>
    <style:style style:name="T257" style:family="text">
      <style:text-properties officeooo:rsid="000d33c8"/>
    </style:style>
    <style:style style:name="T258" style:family="text">
      <style:text-properties officeooo:rsid="000d84b5"/>
    </style:style>
    <style:style style:name="T259" style:family="text">
      <style:text-properties officeooo:rsid="000fa8b8"/>
    </style:style>
    <style:style style:name="T260" style:family="text">
      <style:text-properties officeooo:rsid="001013f8"/>
    </style:style>
    <style:style style:name="T261" style:family="text">
      <style:text-properties style:font-name="Times New Roman2" officeooo:rsid="00113811"/>
    </style:style>
    <style:style style:name="T262" style:family="text">
      <style:text-properties style:font-name="Times New Roman2" officeooo:rsid="0007692e"/>
    </style:style>
    <style:style style:name="T263" style:family="text">
      <style:text-properties style:font-name="Times New Roman2" officeooo:rsid="00090400"/>
    </style:style>
    <style:style style:name="T264" style:family="text">
      <style:text-properties style:font-name="Times New Roman2" officeooo:rsid="001625b8"/>
    </style:style>
    <style:style style:name="T265" style:family="text">
      <style:text-properties officeooo:rsid="00113811"/>
    </style:style>
    <style:style style:name="T266" style:family="text">
      <style:text-properties officeooo:rsid="001440ce"/>
    </style:style>
    <style:style style:name="T267" style:family="text">
      <style:text-properties officeooo:rsid="0015b835"/>
    </style:style>
    <style:style style:name="T268" style:family="text">
      <style:text-properties officeooo:rsid="001625b8"/>
    </style:style>
    <style:style style:name="T269" style:family="text">
      <style:text-properties officeooo:rsid="0016d1fc"/>
    </style:style>
    <style:style style:name="T270" style:family="text">
      <style:text-properties officeooo:rsid="0017e82f"/>
    </style:style>
    <style:style style:name="T271" style:family="text">
      <style:text-properties officeooo:rsid="0018e968"/>
    </style:style>
    <style:style style:name="T272" style:family="text">
      <style:text-properties officeooo:rsid="00199ccf"/>
    </style:style>
    <style:style style:name="T273" style:family="text">
      <style:text-properties officeooo:rsid="001a54d2"/>
    </style:style>
    <style:style style:name="T274" style:family="text">
      <style:text-properties officeooo:rsid="001b900a"/>
    </style:style>
    <style:style style:name="T275" style:family="text">
      <style:text-properties officeooo:rsid="001cad68"/>
    </style:style>
    <style:style style:name="T276" style:family="text">
      <style:text-properties officeooo:rsid="001e7cfb"/>
    </style:style>
    <style:style style:name="T277" style:family="text">
      <style:text-properties officeooo:rsid="001f0395"/>
    </style:style>
    <style:style style:name="T278" style:family="text">
      <style:text-properties officeooo:rsid="00201c25"/>
    </style:style>
    <style:style style:name="T279" style:family="text">
      <style:text-properties officeooo:rsid="002154b2"/>
    </style:style>
    <style:style style:name="T280" style:family="text">
      <style:text-properties officeooo:rsid="00222cd1"/>
    </style:style>
    <style:style style:name="T281" style:family="text">
      <style:text-properties officeooo:rsid="0022a69e"/>
    </style:style>
    <style:style style:name="T282" style:family="text">
      <style:text-properties officeooo:rsid="0023ec7a"/>
    </style:style>
    <style:style style:name="T283" style:family="text">
      <style:text-properties officeooo:rsid="00250190"/>
    </style:style>
    <style:style style:name="T284" style:family="text">
      <style:text-properties officeooo:rsid="0026f92d"/>
    </style:style>
    <style:style style:name="T285" style:family="text">
      <style:text-properties officeooo:rsid="00273d97"/>
    </style:style>
    <style:style style:name="T286" style:family="text">
      <style:text-properties officeooo:rsid="0028b3cd"/>
    </style:style>
    <style:style style:name="T287" style:family="text">
      <style:text-properties officeooo:rsid="0028f788"/>
    </style:style>
    <style:style style:name="T288" style:family="text">
      <style:text-properties officeooo:rsid="002ad651"/>
    </style:style>
    <style:style style:name="T289" style:family="text">
      <style:text-properties officeooo:rsid="002af71e"/>
    </style:style>
    <style:style style:name="T290" style:family="text">
      <style:text-properties style:font-name="Times New Roman1" fo:font-size="14pt" fo:language="eo" fo:country="none" style:font-size-asian="14pt" style:font-size-complex="14pt"/>
    </style:style>
    <style:style style:name="T291" style:family="text">
      <style:text-properties officeooo:rsid="002ce18b"/>
    </style:style>
    <style:style style:name="T292" style:family="text">
      <style:text-properties officeooo:rsid="002ebdd9"/>
    </style:style>
    <style:style style:name="T293" style:family="text">
      <style:text-properties officeooo:rsid="0030d29a"/>
    </style:style>
    <style:style style:name="T294" style:family="text">
      <style:text-properties officeooo:rsid="0030e942"/>
    </style:style>
    <style:style style:name="T295" style:family="text">
      <style:text-properties officeooo:rsid="00323606"/>
    </style:style>
    <style:style style:name="T296" style:family="text">
      <style:text-properties officeooo:rsid="0034301b"/>
    </style:style>
    <style:style style:name="T297" style:family="text">
      <style:text-properties fo:font-size="14pt" fo:language="eo" fo:country="none" style:font-size-asian="14pt" style:font-size-complex="14pt"/>
    </style:style>
    <style:style style:name="T298" style:family="text">
      <style:text-properties style:font-name="Times New Roman1" fo:font-size="14pt" fo:language="eo" fo:country="none" style:font-size-asian="14pt" style:font-size-complex="14pt"/>
    </style:style>
    <style:style style:name="T299" style:family="text">
      <style:text-properties style:font-name="Calibri" fo:font-size="14pt" fo:language="eo" fo:country="none" style:font-size-asian="14pt" style:font-size-complex="14pt"/>
    </style:style>
    <style:style style:name="T300" style:family="text">
      <style:text-properties style:font-name="Carlito" fo:font-size="14pt" fo:language="eo" fo:country="none" style:font-size-asian="14pt" style:font-size-complex="14pt"/>
    </style:style>
    <style:style style:name="T301" style:family="text">
      <style:text-properties style:font-name="Georgia" fo:font-size="14pt" fo:language="eo" fo:country="none" style:font-size-asian="14pt" style:font-size-complex="14pt"/>
    </style:style>
    <style:style style:name="T302" style:family="text">
      <style:text-properties style:font-name="Liberation Sans" fo:font-size="14pt" fo:language="eo" fo:country="none" style:font-size-asian="14pt" style:font-size-complex="14pt"/>
    </style:style>
    <style:style style:name="T303" style:family="text">
      <style:text-properties style:font-name="Liberation Sans Narrow" fo:font-size="14pt" fo:language="eo" fo:country="none" style:font-size-asian="14pt" style:font-size-complex="14pt"/>
    </style:style>
    <style:style style:name="T304" style:family="text">
      <style:text-properties style:font-name="Lucida Sans Unicode" fo:font-size="14pt" fo:language="eo" fo:country="none" style:font-size-asian="14pt" style:font-size-complex="14pt"/>
    </style:style>
    <style:style style:name="T305" style:family="text">
      <style:text-properties style:font-name="Lucida Sans Unicode" fo:language="eo" fo:country="none"/>
    </style:style>
    <style:style style:name="T306" style:family="text">
      <style:text-properties style:font-name="Lucida Sans Unicode" fo:font-size="12pt" fo:language="eo" fo:country="none" style:font-size-asian="12pt" style:font-size-complex="12pt"/>
    </style:style>
    <style:style style:name="T307" style:family="text">
      <style:text-properties style:font-name="Tahoma" fo:font-size="14pt" fo:language="eo" fo:country="none" style:font-size-asian="14pt" style:font-size-complex="14pt"/>
    </style:style>
    <style:style style:name="T308" style:family="text">
      <style:text-properties style:font-name="Verdana" fo:font-size="14pt" fo:language="eo" fo:country="none" style:font-size-asian="14pt" style:font-size-complex="14pt"/>
    </style:style>
    <style:style style:name="T309" style:family="text">
      <style:text-properties style:font-name="Verdana" fo:font-size="12pt" fo:language="eo" fo:country="none" style:font-size-asian="12pt" style:font-size-complex="12pt"/>
    </style:style>
    <style:style style:name="T310" style:family="text">
      <style:text-properties fo:font-size="12pt" fo:language="eo" fo:country="none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 text:name="licence-1-v0-2-8"/>Licenc<text:span text:style-name="T252">o</text:span> Ğ1 - v0.2.8</text:h>
      <text:p text:style-name="P14">:dat<text:span text:style-name="T253">o</text:span>: 2017-04-04 12:59 </text:p>
      <text:p text:style-name="P18">:modifi<text:span text:style-name="T253">ta</text:span>: 2018-06-06 12:00</text:p>
      <text:p text:style-name="P15"><text:span text:style-name="Strong_20_Emphasis"><text:span text:style-name="T220">Licenc</text:span></text:span><text:span text:style-name="Strong_20_Emphasis"><text:span text:style-name="T221">o</text:span></text:span><text:span text:style-name="Strong_20_Emphasis"><text:span text:style-name="T220"> de la mon</text:span></text:span><text:span text:style-name="Strong_20_Emphasis"><text:span text:style-name="T221">o kaj </text:span></text:span><text:span text:style-name="Strong_20_Emphasis"><text:span text:style-name="T222">promeso de respondeco</text:span></text:span><text:span text:style-name="Strong_20_Emphasis"><text:span text:style-name="T220">.</text:span></text:span></text:p>
      <text:p text:style-name="P19"><text:span text:style-name="T265">Ĉiu atestado</text:span> <text:span text:style-name="T254">de nova membro</text:span> de Ğ1 <text:span text:style-name="T255">devas antaŭe akompaniĝi per transdono de tiu ĉi licenco de la mono</text:span> Ğ1, <text:span text:style-name="T255">pri kiu la atestanto devas certiĝi, ke ĝi estis studita, komprenita kaj akceptita de la persono, kiu estos atestita</text:span>.</text:p>
      <text:p text:style-name="P19"><text:span text:style-name="T265">Ĉiu</text:span> <text:span text:style-name="T255">okazo de renkontiĝo rilate al</text:span> Ğ1 <text:span text:style-name="T256">devus akompaniĝi per transdono de tiu ĉi licenco, kiu povas esti laŭte legata, kaj transdonita ĉiamaniere</text:span>.</text:p>
      <text:h text:style-name="P4" text:outline-level="2"><text:bookmark text:name="toile-de-confiance-1-tdc-1-"/><text:span text:style-name="T256">Reto de Fido</text:span> Ğ1 (<text:span text:style-name="T256">R</text:span>d<text:span text:style-name="T256">F</text:span> Ğ1)</text:h>
      <text:p text:style-name="P1"><text:span text:style-name="Strong_20_Emphasis"><text:span text:style-name="T220">Avert</text:span></text:span><text:span text:style-name="Strong_20_Emphasis"><text:span text:style-name="T223">o</text:span></text:span><text:span text:style-name="Strong_20_Emphasis"><text:span text:style-name="T228">: </text:span></text:span><text:span text:style-name="Strong_20_Emphasis"><text:span text:style-name="T229">Atesti ne estas nur certi</text:span></text:span><text:span text:style-name="Strong_20_Emphasis"><text:span text:style-name="T230">ĝ</text:span></text:span><text:span text:style-name="Strong_20_Emphasis"><text:span text:style-name="T229">i, ke vi renkontis la personon,</text:span></text:span><text:span text:style-name="T228"> </text:span><text:span text:style-name="T231">tio estas certigi al la komunumo </text:span><text:span text:style-name="T228">Ğ1, </text:span><text:span text:style-name="T231">ke vi sufi</text:span><text:span text:style-name="T230">ĉ</text:span><text:span text:style-name="T231">e bone konas la atestitan personon, kaj ke vi tiel scipovos facile kontakti lin/</text:span><text:span text:style-name="T230">ŝ</text:span><text:span text:style-name="T231">in</text:span><text:span text:style-name="T228">, </text:span><text:span text:style-name="T231">kaj kapablos malkovri duoblan </text:span><text:span text:style-name="T232">konton kreitan de persono atestita de vi mem, a</text:span><text:span text:style-name="T230">ŭ</text:span><text:span text:style-name="T232"> alitipajn problemojn (malapero...)</text:span><text:span text:style-name="T228">, </text:span><text:span text:style-name="T232">farante komparajn kontrolojn, kiuj eventuale ebligos elmontri la problemon</text:span><text:span text:style-name="T228">.</text:span></text:p>
      <text:p text:style-name="P15"><text:span text:style-name="Strong_20_Emphasis"><text:span text:style-name="T224">Ege rekomendindaj konsiloj</text:span></text:span></text:p>
      <text:p text:style-name="P20"><text:span text:style-name="T257">Bone koni personon supozigas, ke vi scipovas kontakti lin/ŝin per pluraj rimedoj malsamaj</text:span> (<text:span text:style-name="T257">fizika, elektronika, alitipa...</text:span>), <text:span text:style-name="T257">sed ankaŭ ke vi konas plurajn personojn, kiuj konas lin/ŝin same bone, kaj kiuj ankaŭ scipovas kontakti lin/ŝin simile.</text:span> <text:span text:style-name="T258">Aparte se vi ne bone konas neniun el ties aliaj atestantoj, tio estas forta indiko, ke vi ne bone konas la personon, kaj tia atestaĵo ekas signalon al</text:span> <text:span text:style-name="T259">la tuta komunumo</text:span> Ğ1. <text:span text:style-name="T259">Kaze de nesufiĉa kono, necesas nepre ne atesti</text:span>.</text:p>
      <text:p text:style-name="P20"><text:span text:style-name="T260">Neniam atestu sola, sed akompanata de almenaŭ unu alia membro de la RdF</text:span> Ğ1 <text:span text:style-name="T260">por eviti ĉian manipulan eraron</text:span>. <text:span text:style-name="T260">Kaze de eraro, tuj avertu aliajn membrojn de la RdF</text:span> Ğ1.</text:p>
      <text:p text:style-name="P19"><text:span text:style-name="T266">Antaŭ ĉiu atestado</text:span>, <text:span text:style-name="T266">ne forgesu kontroli, ĉu tiu konto</text:span> (<text:span text:style-name="T266">ĉu ĝi estas validigota aŭ jam membro</text:span>) <text:span text:style-name="T267">jam ricevis unu aŭ plurajn atestaĵojn</text:span>. <text:span text:style-name="T267">Laŭnecese petu informojn por konkakti tiujn aliajn atestantojn por kune kontroli, ke vi bone konas la personon, kiu kreis la novan konton, kaj ankaŭ ties publikan ŝlosilon</text:span>.</text:p>
      <text:p text:style-name="P19"><text:span text:style-name="T268">Kontrolu ke la atestoto bone regas sian konton</text:span>: <text:span text:style-name="T268">bona rimedo por kontroli tion estas sendi kelkajn Ğ1 al la celata konto</text:span>, <text:span text:style-name="T269">kaj poste peti resendon al via propra konto. Tio certigas, ke la atestoto bone regas sian privatan ŝlosilon</text:span>.</text:p>
      <text:p text:style-name="P19"><text:span text:style-name="T270">Kontrolu ke viaj kontaktoj bone studis kaj komprenis la licencon</text:span> Ğ1 <text:span text:style-name="T270">ĝisdatan</text:span>.</text:p>
      <text:p text:style-name="P19"><text:span text:style-name="T271">Se vi ekkonscias, ke efektiva aŭ ebla atestanto de la koncernata konto ne konas la koncernatan personon</text:span>, <text:span text:style-name="T271">tuj avertu fakulojn pri la temo inter viaj konatoj de la RdF </text:span>Ğ1, <text:span text:style-name="T271">por ke la valid-procezo estu kontrolita de la RdF</text:span> Ğ1.</text:p>
      <text:p text:style-name="P21"><text:soft-page-break/><text:span text:style-name="T271">Kiam vi estas membro de la RdF</text:span> Ğ1, <text:span text:style-name="T271">kaj ke vi estas atestonta novan konton:</text:span></text:p>
      <text:p text:style-name="P16"><text:span text:style-name="Strong_20_Emphasis"><text:span text:style-name="T220">V</text:span></text:span><text:span text:style-name="Strong_20_Emphasis"><text:span text:style-name="T225">i certiĝis</text:span></text:span><text:span text:style-name="Strong_20_Emphasis"><text:span text:style-name="T220">:</text:span></text:span></text:p>
      <text:p text:style-name="P19">1°) <text:span text:style-name="T272">ke vi sufiĉe bone konas</text:span> (<text:span text:style-name="T272">ne nur "vide" konas</text:span>) <text:span text:style-name="T272">la personon, kiu deklaras regi tiun publikan ŝlosilon</text:span> (<text:span text:style-name="T272">novan konton</text:span>). <text:span text:style-name="T272">Vidu la ĉi-suprajn ege rekomendindajn konsilojn por certiĝi "bone koni".</text:span></text:p>
      <text:p text:style-name="P19">2°) <text:span text:style-name="T272">ke vi persone kontrolis kun li/ŝi, ke temas ja pri tiu publika ŝlosilo, kiun vi estas atestonta</text:span> (<text:span text:style-name="T272">vidu ĉi-suprajn konsilojn</text:span>).</text:p>
      <text:p text:style-name="P19">3°) <text:span text:style-name="T272">ke vi bone kontrolis kun la koncernata persono, ke li/ŝi ja kreis sian Duniter-dokumenton pri konto-nuligo, kiu laŭbezone ebligos al li/ŝi malaktivigi sian membro-statuson</text:span> (<text:span text:style-name="T273">kaze de konto-ŝtelo</text:span>, ID-<text:span text:style-name="T273">ŝanĝo</text:span>, <text:span text:style-name="T273">erare kreita konto, ktp.)</text:span>.</text:p>
      <text:p text:style-name="P19">4a°) <text:span text:style-name="T274">ke vi fizike renkontis la personon por certiĝi, ke ja lin/ŝin vi bone konas, kaj ke ja li/ŝi uzas tiun publikan ŝlosilon</text:span>.</text:p>
      <text:p text:style-name="P19">4b°) <text:span text:style-name="T275">aŭ ke vi distance kontrolis la ligon persono/publik-ŝlosilo kontaktante la personon per pluraj komunikiloj malsamaj</text:span>, <text:span text:style-name="T276">kiel paper-poŝto + sociaj retoj + forumo + retpoŝto + video-konferenco</text:span> + <text:span text:style-name="T276">telefono</text:span> (<text:span text:style-name="T276">rekoni la voĉon</text:span>). <text:span text:style-name="T277">Ĉar se oni povas fiuzi retadreson aŭ forum-konton</text:span>, <text:span text:style-name="T278">estos multe pli malfacile fiuzi kvar malsamajn komunikilojn</text:span>, <text:span text:style-name="T278">kaj imiti la aspekton (vidan) kaj plie la voĉon de la persono.</text:span></text:p>
      <text:p text:style-name="P19">L<text:span text:style-name="T278">a</text:span> 4a°) <text:span text:style-name="T278">tamen preferindas al la</text:span> 4b°), <text:span text:style-name="T278">dum la punktoj</text:span> 1°) 2°) <text:span text:style-name="T278">kaj</text:span> 3°) <text:span text:style-name="T278">estas antaŭ ĉio nepraj</text:span>.</text:p>
      <text:p text:style-name="P15"><text:span text:style-name="Strong_20_Emphasis"><text:span text:style-name="T220">R</text:span></text:span><text:span text:style-name="Strong_20_Emphasis"><text:span text:style-name="T226">esumitaj reguloj de la RdF</text:span></text:span><text:span text:style-name="Strong_20_Emphasis"><text:span text:style-name="T220">:</text:span></text:span></text:p>
      <text:p text:style-name="P19"><text:span text:style-name="T279">Ĉiu membro havas rezervon da 100 eblaj atestaĵoj</text:span>, <text:span text:style-name="T279">kiujn li/ŝi povas elsendi nur po unu ĉiun kvinan tagon</text:span>.</text:p>
      <text:p text:style-name="P19"><text:span text:style-name="T279">Valida 2 monatojn, atestaĵo por nova membro estas definitive aprobita nur se la atestito havas almenaŭ 4 aliajn atestaĵojn fine de tiuj 2 monatoj</text:span>, <text:span text:style-name="T280">alie la enir-procezo devos esti rekomencita</text:span>.</text:p>
      <text:p text:style-name="P22">P<text:span text:style-name="T280">or fariĝi nova membro de la RdF</text:span> Ğ1, <text:span text:style-name="T281">necesas do akiri</text:span> 5 <text:span text:style-name="T281">atestaĵojn kaj troviĝi je distanco</text:span> <text:span text:style-name="T295">de</text:span> 5 <text:span text:style-name="T295">(aŭ malpli)</text:span> <text:span text:style-name="T296">rilate al</text:span> 80% <text:span text:style-name="T296">(aŭ pli) </text:span>de <text:span text:style-name="T281">la referencaj membroj de la RdF</text:span>.</text:p>
      <text:p text:style-name="P22"><text:span text:style-name="T282">M</text:span>embr<text:span text:style-name="T282">o d</text:span>e la <text:span text:style-name="T282">RdF</text:span> Ğ1 <text:span text:style-name="T282">estas referenca</text:span> membr<text:span text:style-name="T282">o, kiam li/ŝi ricevis kaj elsendis almenaŭ</text:span> Y[N] <text:span text:style-name="T282">atestaĵojn, kie</text:span> N est<text:span text:style-name="T282">as la nombro de membroj</text:span> de la <text:span text:style-name="T282">RdF kaj</text:span> Y[N] = plafon<text:span text:style-name="T282">o</text:span> N^(1/5). E<text:span text:style-name="T282">kzemploj</text:span>:</text:p>
      <text:list xml:id="list3116458773" text:style-name="L1">
        <text:list-item>
          <text:p text:style-name="P11"><text:s/>P<text:span text:style-name="T282">o</text:span>r 1024 &lt; N ≤ 3125 on<text:span text:style-name="T282">i havas</text:span> Y[N] = 5</text:p>
        </text:list-item>
        <text:list-item>
          <text:p text:style-name="P11"><text:s/>Por 7776 &lt; N ≤ 16807 on<text:span text:style-name="T282">i</text:span> <text:span text:style-name="T282">h</text:span>a<text:span text:style-name="T282">vas</text:span> Y[N] = 7</text:p>
        </text:list-item>
        <text:list-item>
          <text:p text:style-name="P6"><text:span text:style-name="T282"><text:s/>P</text:span>or 59049 &lt; N ≤ 100 000 on<text:span text:style-name="T282">i</text:span> <text:span text:style-name="T282">h</text:span>a<text:span text:style-name="T282">vas</text:span> Y[N] = 10</text:p>
        </text:list-item>
      </text:list>
      <text:p text:style-name="P19"><text:span text:style-name="T283">Ekde kiam la nova membro partoprenas en la RdF</text:span> Ğ1, <text:span text:style-name="T283">ties atestaĵoj restas validaj 2 jarojn</text:span>.</text:p>
      <text:p text:style-name="P19"><text:soft-page-break/><text:span text:style-name="T283">Por resti membro necesas redoni regule sian konsenton per sia privata ŝlosilo (ĉiun 12-an monaton</text:span>) <text:span text:style-name="T283">kaj certiĝi daŭre havi almenaŭ 5 atestaĵojn validajn post la 2 jaroj</text:span>.</text:p>
      <text:h text:style-name="P3" text:outline-level="2"><text:bookmark text:name="monnaie-1"/>Mon<text:span text:style-name="T284">o</text:span> Ğ1</text:h>
      <text:p text:style-name="P17">Ğ1 <text:span text:style-name="T284">produktiĝas per Universala Dividendo</text:span> (U<text:span text:style-name="T284">D</text:span>) po<text:span text:style-name="T284">r ĉiu homa estaĵo</text:span> membr<text:span text:style-name="T284">o de la Reto de Fido</text:span> Ğ1, <text:span text:style-name="T284">laŭ la formo</text:span>:</text:p>
      <text:list xml:id="list718213709" text:style-name="L2">
        <text:list-item>
          <text:p text:style-name="P7"><text:s/><text:span text:style-name="T294">Po </text:span>1 U<text:span text:style-name="T284">D</text:span> p<text:span text:style-name="T284">o</text:span>r <text:span text:style-name="T284">ĉiu</text:span> person<text:span text:style-name="T284">o ĉiutage</text:span></text:p>
        </text:list-item>
      </text:list>
      <text:p text:style-name="P15"><text:span text:style-name="Strong_20_Emphasis"><text:span text:style-name="T227">Kodo</text:span></text:span><text:span text:style-name="Strong_20_Emphasis"><text:span text:style-name="T220"> de la mon</text:span></text:span><text:span text:style-name="Strong_20_Emphasis"><text:span text:style-name="T227">o</text:span></text:span><text:span text:style-name="Strong_20_Emphasis"><text:span text:style-name="T220"> Ğ1</text:span></text:span></text:p>
      <text:p text:style-name="P19">L<text:span text:style-name="T284">a sumo</text:span> en Ğ1 d<text:span text:style-name="T284">e la</text:span> <text:span text:style-name="T284">UD samas ĉiutage ĝis la venonta ekvinokso, kiam la UD estos tiam revalorigita laŭ la formulo</text:span> (<text:span text:style-name="T285">kun</text:span> 1 <text:span text:style-name="T285">tago</text:span> = 86 400 <text:span text:style-name="T285">sekundoj</text:span>):</text:p>
      <text:list xml:id="list1553927635" text:style-name="L3">
        <text:list-item>
          <text:p text:style-name="P8"><text:s/>U<text:span text:style-name="T293">Dtago</text:span>(<text:span text:style-name="T285">sekvanta ekvinokso</text:span>) = U<text:span text:style-name="T293">Dtago</text:span>(<text:span text:style-name="T285">ekvinokso</text:span>) + c² (M/N)(<text:span text:style-name="T285">ekvinokso</text:span>) / (182,625 <text:span text:style-name="T285">tagoj</text:span>)</text:p>
        </text:list-item>
      </text:list>
      <text:p text:style-name="P17"><text:span text:style-name="T285">kun kiel parametroj</text:span>:</text:p>
      <text:list xml:id="list4181754008" text:style-name="L4">
        <text:list-item>
          <text:p text:style-name="P12"><text:s/>c = 4,88% / <text:span text:style-name="T286">ekvinokso</text:span></text:p>
        </text:list-item>
        <text:list-item>
          <text:p text:style-name="P9"><text:span text:style-name="T286"><text:s/>UD</text:span>(0) = 10,00 Ğ1</text:p>
        </text:list-item>
      </text:list>
      <text:p text:style-name="P17"><text:span text:style-name="T286">kaj kiel variabloj</text:span>:</text:p>
      <text:list xml:id="list270628237" text:style-name="L5">
        <text:list-item>
          <text:p text:style-name="P13"><text:span text:style-name="Emphasis"><text:span text:style-name="T228"><text:s/>M </text:span></text:span><text:span text:style-name="T228">la </text:span><text:span text:style-name="T233">ĉioma mona maso</text:span><text:span text:style-name="T228"> </text:span><text:span text:style-name="T234">je ekvinokso</text:span></text:p>
        </text:list-item>
        <text:list-item>
          <text:p text:style-name="P10"><text:span text:style-name="Emphasis"><text:span text:style-name="T228"><text:s/>N </text:span></text:span><text:span text:style-name="T228">l</text:span><text:span text:style-name="T234">a</text:span><text:span text:style-name="T228"> nombr</text:span><text:span text:style-name="T234">o</text:span><text:span text:style-name="T228"> de membr</text:span><text:span text:style-name="T234">oj je ekvinokso</text:span></text:p>
        </text:list-item>
      </text:list>
      <text:h text:style-name="P3" text:outline-level="2"><text:span text:style-name="T287">Programoj</text:span> Ğ1 <text:span text:style-name="T287">kaj licenco</text:span> Ğ1</text:h>
      <text:p text:style-name="P19">L<text:span text:style-name="T287">a programoj</text:span> Ğ1 <text:span text:style-name="T287">ebligantaj al la uzantoj mastrumi ties uzon</text:span> de Ğ1 <text:span text:style-name="T287">devas transdoni tiun licencon kun la programo, kaj ankaŭ la aron de la teknikaj parametroj</text:span> de la mon<text:span text:style-name="T288">o</text:span> Ğ1 <text:span text:style-name="T288">kaj de la RdF</text:span> Ğ1, <text:span text:style-name="T288">kiu estas enskribitaj en la bloko</text:span> 0 de Ğ1. <text:span text:style-name="T288">Programo, kiu ne konformiĝus al tiuj devigoj de la licenco, ne</text:span> <text:span text:style-name="T288">estus kongrua kun</text:span> Ğ1.</text:p>
      <text:p text:style-name="P19">Po<text:span text:style-name="T289">r pli da precizigoj pri la teknikaj detaloj, eblas rekte konsulti</text:span> <text:span text:style-name="T289">la kodon de Duniter, kiu estas libera programo, kaj ankaŭ la datenojn de la blok-ĉeno</text:span> Ğ1 <text:span text:style-name="T289">ekhavante ĝin tra </text:span><text:s/><text:span text:style-name="T292">ekzemplero</text:span> (<text:span text:style-name="T291">aŭ nodo</text:span>) Duniter Ğ1.</text:p>
      <text:p text:style-name="P2"><text:span text:style-name="T228">Pl</text:span><text:span text:style-name="T235">i da informoj ĉe la retejo</text:span><text:span text:style-name="T228"> de </text:span><text:span text:style-name="T235">la teamo</text:span><text:span text:style-name="T228"> Duniter </text:span><text:a xlink:type="simple" xlink:href="https://www.duniter.org/" text:style-name="Internet_20_link" text:visited-style-name="Visited_20_Internet_20_Link"><text:span text:style-name="T309">https://www.duniter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Bachimont</meta:initial-creator>
    <meta:creation-date>2019-04-03T18:01:19.758000000</meta:creation-date>
    <dc:date>2019-04-25T19:54:51.627000000</dc:date>
    <dc:creator>Yves Bachimont</dc:creator>
    <meta:editing-duration>P3DT4H29M34S</meta:editing-duration>
    <meta:editing-cycles>31</meta:editing-cycles>
    <meta:generator>LibreOffice/6.2.2.2$Windows_X86_64 LibreOffice_project/2b840030fec2aae0fd2658d8d4f9548af4e3518d</meta:generator>
    <meta:document-statistic meta:table-count="0" meta:image-count="0" meta:object-count="0" meta:page-count="3" meta:paragraph-count="49" meta:word-count="1013" meta:character-count="5862" meta:non-whitespace-character-count="4897"/>
  </office:meta>
</office:document-meta>
</file>