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37.991cm" svg:height="20.639cm" svg:x="9.31cm" svg:y="0cm">
            <draw:object draw:notify-on-update-of-ranges="Feuille1.A1:Feuille1.A1 Feuille1.A2:Feuille1.A284 Feuille1.B1:Feuille1.B1 Feuille1.B2:Feuille1.B28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NbCertsReçu</text:p>
          </table:table-cell>
          <table:table-cell office:value-type="string" calcext:value-type="string">
            <text:p>Qualité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3" calcext:value-type="float">
            <text:p>1,1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7" calcext:value-type="float">
            <text:p>0,87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4" calcext:value-type="float">
            <text:p>0,8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1" calcext:value-type="float">
            <text:p>0,91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12" calcext:value-type="float">
            <text:p>1,1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1" calcext:value-type="float">
            <text:p>1,1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4" calcext:value-type="float">
            <text:p>0,9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1" calcext:value-type="float">
            <text:p>0,9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3" calcext:value-type="float">
            <text:p>0,9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1" calcext:value-type="float">
            <text:p>1,1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1" calcext:value-type="float">
            <text:p>0,9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,9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4" calcext:value-type="float">
            <text:p>0,8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8" calcext:value-type="float">
            <text:p>0,8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2" calcext:value-type="float">
            <text:p>0,9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,9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,95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1" calcext:value-type="float">
            <text:p>0,9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1" calcext:value-type="float">
            <text:p>1,1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,9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87" calcext:value-type="float">
            <text:p>0,8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3" calcext:value-type="float">
            <text:p>0,9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98" calcext:value-type="float">
            <text:p>0,9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8" calcext:value-type="float">
            <text:p>0,9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3" calcext:value-type="float">
            <text:p>0,93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0,9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7" calcext:value-type="float">
            <text:p>0,97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2" calcext:value-type="float">
            <text:p>0,9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11" calcext:value-type="float">
            <text:p>1,1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06" calcext:value-type="float">
            <text:p>1,06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11" calcext:value-type="float">
            <text:p>1,11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07" calcext:value-type="float">
            <text:p>1,07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1" calcext:value-type="float">
            <text:p>1,0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4" calcext:value-type="float">
            <text:p>1,04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9" calcext:value-type="float">
            <text:p>1,09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,03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5" calcext:value-type="float">
            <text:p>1,05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08" calcext:value-type="float">
            <text:p>1,08</text:p>
          </table:table-cell>
          <table:table-cell table:number-columns-repeated="1013"/>
        </table:table-row>
        <table:table-row table:style-name="ro1" table:number-rows-repeated="1048291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0:19:03.749185464</meta:creation-date>
    <dc:date>2017-09-17T00:55:05.841602526</dc:date>
    <meta:editing-duration>PT5M39S</meta:editing-duration>
    <meta:editing-cycles>1</meta:editing-cycles>
    <meta:document-statistic meta:table-count="1" meta:cell-count="568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minimum="5" chart:maximum="3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8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7.992cm" svg:height="20.64cm" xlink:href=".." xlink:type="simple" chart:class="chart:scatter" chart:style-name="ch1">
        <chart:legend chart:legend-position="end" svg:x="36.152cm" svg:y="10.021cm" style:legend-expansion="high" chart:style-name="ch2"/>
        <chart:plot-area chart:style-name="ch3" table:cell-range-address="Feuille1.A1:Feuille1.B284" chart:data-source-has-labels="row" svg:x="1.77cm" svg:y="0.412cm" svg:width="33.623cm" svg:height="18.835cm">
          <chartooo:coordinate-region svg:x="2.682cm" svg:y="0.611cm" svg:width="32.524cm" svg:height="17.989cm"/>
          <chart:axis chart:dimension="x" chart:name="primary-x" chart:style-name="ch4">
            <chart:title svg:x="16.301cm" svg:y="19.659cm" chart:style-name="ch5">
              <text:p>Nombre de certifications reçus</text:p>
            </chart:title>
          </chart:axis>
          <chart:axis chart:dimension="y" chart:name="primary-y" chart:style-name="ch6">
            <chart:title svg:x="0.451cm" svg:y="10.402cm" chart:style-name="ch7">
              <text:p>Qualité</text:p>
            </chart:title>
            <chart:grid chart:style-name="ch8" chart:class="major"/>
          </chart:axis>
          <chart:series chart:style-name="ch9" chart:values-cell-range-address="Feuille1.B2:Feuille1.B284" chart:label-cell-address="Feuille1.B1:Feuille1.B1" chart:class="chart:scatter">
            <chart:domain table:cell-range-address="Feuille1.A2:Feuille1.A284"/>
            <chart:data-point chart:repeated="28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Qualité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le1.A2:Feuille1.A284</svg:desc>
                </draw:g>
              </table:table-cell>
              <table:table-cell office:value-type="float" office:value="1.02">
                <text:p>1.02</text:p>
                <draw:g>
                  <svg:desc>Feuille1.B2:Feuille1.B2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">
                <text:p>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">
                <text:p>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">
                <text:p>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">
                <text:p>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">
                <text:p>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">
                <text:p>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">
                <text:p>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">
                <text:p>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">
                <text:p>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">
                <text:p>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">
                <text:p>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">
                <text:p>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">
                <text:p>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">
                <text:p>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">
                <text:p>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">
                <text:p>1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">
                <text:p>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">
                <text:p>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">
                <text:p>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">
                <text:p>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">
                <text:p>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">
                <text:p>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">
                <text:p>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">
                <text:p>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">
                <text:p>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">
                <text:p>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">
                <text:p>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">
                <text:p>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">
                <text:p>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">
                <text:p>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">
                <text:p>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">
                <text:p>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">
                <text:p>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">
                <text:p>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">
                <text:p>1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">
                <text:p>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">
                <text:p>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">
                <text:p>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">
                <text:p>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">
                <text:p>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">
                <text:p>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">
                <text:p>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">
                <text:p>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">
                <text:p>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">
                <text:p>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">
                <text:p>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">
                <text:p>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">
                <text:p>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">
                <text:p>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">
                <text:p>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">
                <text:p>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">
                <text:p>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">
                <text:p>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">
                <text:p>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">
                <text:p>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">
                <text:p>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4">
                <text:p>1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">
                <text:p>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">
                <text:p>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">
                <text:p>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">
                <text:p>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">
                <text:p>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">
                <text:p>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">
                <text:p>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">
                <text:p>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">
                <text:p>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3">
                <text:p>1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">
                <text:p>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">
                <text:p>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">
                <text:p>1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">
                <text:p>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">
                <text:p>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">
                <text:p>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">
                <text:p>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">
                <text:p>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">
                <text:p>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">
                <text:p>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0">
                <text:p>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4">
                <text:p>3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">
                <text:p>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">
                <text:p>2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">
                <text:p>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">
                <text:p>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">
                <text:p>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3">
                <text:p>1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">
                <text:p>2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">
                <text:p>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">
                <text:p>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">
                <text:p>1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">
                <text:p>1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">
                <text:p>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">
                <text:p>1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">
                <text:p>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">
                <text:p>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">
                <text:p>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4">
                <text:p>1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">
                <text:p>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">
                <text:p>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9">
                <text:p>2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">
                <text:p>2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5">
                <text:p>3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7">
                <text:p>1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6">
                <text:p>1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">
                <text:p>2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">
                <text:p>2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9">
                <text:p>2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2">
                <text:p>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">
                <text:p>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0">
                <text:p>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">
                <text:p>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3">
                <text:p>2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">
                <text:p>1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">
                <text:p>1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2">
                <text:p>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">
                <text:p>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">
                <text:p>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">
                <text:p>1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">
                <text:p>1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">
                <text:p>22</text:p>
              </table:table-cell>
              <table:table-cell office:value-type="float" office:value="1.08">
                <text:p>1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