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73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31.86mm"/>
    </style:style>
    <style:style style:name="co9" style:family="table-column">
      <style:table-column-properties fo:break-before="auto" style:column-width="27.5mm"/>
    </style:style>
    <style:style style:name="co10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ext-properties fo:font-weight="normal" style:font-weight-asian="normal" style:font-weight-complex="normal"/>
    </style:style>
    <style:style style:name="ce6" style:family="table-cell" style:parent-style-name="Default" style:data-style-name="N10"/>
    <style:style style:name="ce7" style:family="table-cell" style:parent-style-name="Default" style:data-style-name="N10">
      <style:text-properties fo:font-weight="bold" style:font-weight-asian="bold" style:font-weight-complex="bold"/>
    </style:style>
    <style:style style:name="ce8" style:family="table-cell" style:parent-style-name="Default" style:data-style-name="N10">
      <style:text-properties fo:font-weight="normal" style:font-weight-asian="normal" style:font-weight-complex="normal"/>
    </style:style>
    <style:style style:name="ce9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UA" table:style-name="ta1">
        <table:shapes>
          <draw:frame draw:z-index="0" draw:style-name="gr1" draw:text-style-name="P1" svg:width="212.07mm" svg:height="141.86mm" svg:x="16.42mm" svg:y="203.96mm">
            <loext:p draw:notify-on-update-of-ranges="DUA.B4:DUA.B41 DUA.C3:DUA.C3 DUA.C4:DUA.C41 DUA.J3:DUA.J3 DUA.J4:DUA.J41 DUA.K3:DUA.K3 DUA.K4:DUA.K41 DUA.L3:DUA.L3 DUA.L4:DUA.L41 DUA.M3:DUA.M3 DUA.M4:DUA.M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2.31mm" svg:height="141.49mm" svg:x="238.71mm" svg:y="202.07mm">
            <loext:p draw:notify-on-update-of-ranges="DUA.B4:DUA.B41 DUA.C3:DUA.C3 DUA.C4:DUA.C41 DUA.U3:DUA.U3 DUA.U4:DUA.U41 DUA.V3:DUA.V3 DUA.V4:DUA.V41 DUA.W3:DUA.W3 DUA.W4:DUA.W41 DUA.X3:DUA.X3 DUA.X4:DUA.X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30.99mm" svg:height="143.36mm" svg:x="-0.5mm" svg:y="354.49mm">
            <loext:p draw:notify-on-update-of-ranges="DUA.B4:DUA.B41 DUA.C3:DUA.C3 DUA.C4:DUA.C41 DUA.AG3:DUA.AG3 DUA.AG4:DUA.AG41 DUA.AH3:DUA.AH3 DUA.AH4:DUA.AH41 DUA.AI3:DUA.AI3 DUA.AI4:DUA.AI41 DUA.AJ3:DUA.AJ3 DUA.AJ4:DUA.AJ4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31.5mm" svg:height="128.7mm" svg:x="242.1mm" svg:y="355.98mm">
            <loext:p draw:notify-on-update-of-ranges="DUA.AS3:DUA.AS3 DUA.AS4:DUA.AS41 DUA.AT3:DUA.AT3 DUA.AT4:DUA.AT41 DUA.AU3:DUA.AU3 DUA.AU4:DUA.AU41 DUA.AV3:DUA.AV3 DUA.AV4:DUA.AV4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Default"/>
        <table:table-column table:style-name="co1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10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976" table:default-cell-style-name="Default"/>
        <table:table-row table:style-name="ro1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976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QUANTITATIF DUA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A</text:p>
          </table:table-cell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QUANTITATIF DUC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C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QUANTITATIF DUB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B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QUANTITATIF DUĞ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Ğ</text:p>
          </table:table-cell>
          <table:table-cell table:style-name="Default"/>
          <table:table-cell table:number-columns-repeated="976"/>
        </table:table-row>
        <table:table-row table:style-name="ro1">
          <table:table-cell/>
          <table:table-cell office:value-type="string" calcext:value-type="string">
            <text:p>Année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A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C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2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2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97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10000" calcext:value-type="float">
            <text:p>10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4]/[.$G4]" office:value-type="percentage" office:value="0" calcext:value-type="percentage">
            <text:p>0%</text:p>
          </table:table-cell>
          <table:table-cell table:formula="of:=[.E4]/[.$G4]" office:value-type="percentage" office:value="0" calcext:value-type="percentage">
            <text:p>0%</text:p>
          </table:table-cell>
          <table:table-cell table:formula="of:=[.F4]/[.$G4]" office:value-type="percentage" office:value="2" calcext:value-type="percentage">
            <text:p>200%</text:p>
          </table:table-cell>
          <table:table-cell table:formula="of:=[.G4]/[.$G4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20000" calcext:value-type="float">
            <text:p>20000</text:p>
          </table:table-cell>
          <table:table-cell office:value-type="float" office:value="10000" calcext:value-type="float">
            <text:p>10000</text:p>
          </table:table-cell>
          <table:table-cell table:formula="of:=[.H4]" office:value-type="float" office:value="500" calcext:value-type="float">
            <text:p>500</text:p>
          </table:table-cell>
          <table:table-cell/>
          <table:table-cell table:formula="of:=[.O4]/[.$R4]" office:value-type="percentage" office:value="0" calcext:value-type="percentage">
            <text:p>0%</text:p>
          </table:table-cell>
          <table:table-cell table:formula="of:=[.P4]/[.$R4]" office:value-type="percentage" office:value="0" calcext:value-type="percentage">
            <text:p>0%</text:p>
          </table:table-cell>
          <table:table-cell table:formula="of:=[.Q4]/[.$R4]" office:value-type="percentage" office:value="2" calcext:value-type="percentage">
            <text:p>200%</text:p>
          </table:table-cell>
          <table:table-cell table:formula="of:=[.R4]/[.$R4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20000" calcext:value-type="float">
            <text:p>20000</text:p>
          </table:table-cell>
          <table:table-cell table:formula="of:=[.G4]" office:value-type="float" office:value="10000" calcext:value-type="float">
            <text:p>10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AA4]/[.$AD4]" office:value-type="percentage" office:value="0" calcext:value-type="percentage">
            <text:p>0%</text:p>
          </table:table-cell>
          <table:table-cell table:formula="of:=[.AB4]/[.$AD4]" office:value-type="percentage" office:value="0" calcext:value-type="percentage">
            <text:p>0%</text:p>
          </table:table-cell>
          <table:table-cell table:formula="of:=[.AC4]/[.$AD4]" office:value-type="percentage" office:value="2" calcext:value-type="percentage">
            <text:p>200%</text:p>
          </table:table-cell>
          <table:table-cell table:formula="of:=[.AD4]/[.$AD4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R4]" office:value-type="float" office:value="10000" calcext:value-type="float">
            <text:p>10000</text:p>
          </table:table-cell>
          <table:table-cell table:formula="of:=[.G4]" office:value-type="float" office:value="10000" calcext:value-type="float">
            <text:p>10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AM4]/[.$AP4]" office:value-type="percentage" office:value="0" calcext:value-type="percentage">
            <text:p>0%</text:p>
          </table:table-cell>
          <table:table-cell table:formula="of:=[.AN4]/[.$AP4]" office:value-type="percentage" office:value="0" calcext:value-type="percentage">
            <text:p>0%</text:p>
          </table:table-cell>
          <table:table-cell table:formula="of:=[.AO4]/[.$AP4]" office:value-type="percentage" office:value="1" calcext:value-type="percentage">
            <text:p>100%</text:p>
          </table:table-cell>
          <table:table-cell table:formula="of:=[.AP4]/[.$AP4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4]+1" office:value-type="float" office:value="1" calcext:value-type="float">
            <text:p>1</text:p>
          </table:table-cell>
          <table:table-cell table:formula="of:=[.C4]^1.05" office:value-type="float" office:value="125.892541179417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+[.$H4]" office:value-type="float" office:value="20500" calcext:value-type="float">
            <text:p>20500</text:p>
          </table:table-cell>
          <table:table-cell table:formula="of:=([.G4]+[.H4])*[.$C4]/[.$C5]" office:value-type="float" office:value="8340.44646460494" calcext:value-type="float">
            <text:p>8340</text:p>
          </table:table-cell>
          <table:table-cell table:formula="of:=MAX([.H4];0.1*[.G5])" office:value-type="float" office:value="834.044646460494" calcext:value-type="float">
            <text:p>834</text:p>
          </table:table-cell>
          <table:table-cell/>
          <table:table-cell table:formula="of:=[.D5]/[.$G5]" office:value-type="percentage" office:value="0" calcext:value-type="percentage">
            <text:p>0%</text:p>
          </table:table-cell>
          <table:table-cell table:formula="of:=[.E5]/[.$G5]" office:value-type="percentage" office:value="0" calcext:value-type="percentage">
            <text:p>0%</text:p>
          </table:table-cell>
          <table:table-cell table:formula="of:=[.F5]/[.$G5]" office:value-type="percentage" office:value="2.45790199445528" calcext:value-type="percentage">
            <text:p>246%</text:p>
          </table:table-cell>
          <table:table-cell table:formula="of:=[.G5]/[.$G5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4]+[.$S4]" office:value-type="float" office:value="20500" calcext:value-type="float">
            <text:p>20500</text:p>
          </table:table-cell>
          <table:table-cell table:formula="of:=([.R4]+[.S4])*[.$C4]/[.$C5]" office:value-type="float" office:value="8340.44646460494" calcext:value-type="float">
            <text:p>8340</text:p>
          </table:table-cell>
          <table:table-cell table:formula="of:=MAX(1.1*[.S4];0.1*[.R5])" office:value-type="float" office:value="834.044646460494" calcext:value-type="float">
            <text:p>834</text:p>
          </table:table-cell>
          <table:table-cell/>
          <table:table-cell table:formula="of:=[.O5]/[.$R5]" office:value-type="percentage" office:value="0" calcext:value-type="percentage">
            <text:p>0%</text:p>
          </table:table-cell>
          <table:table-cell table:formula="of:=[.P5]/[.$R5]" office:value-type="percentage" office:value="0" calcext:value-type="percentage">
            <text:p>0%</text:p>
          </table:table-cell>
          <table:table-cell table:formula="of:=[.Q5]/[.$R5]" office:value-type="percentage" office:value="2.45790199445528" calcext:value-type="percentage">
            <text:p>246%</text:p>
          </table:table-cell>
          <table:table-cell table:formula="of:=[.R5]/[.$R5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4]+[.$AE4]" office:value-type="float" office:value="20500" calcext:value-type="float">
            <text:p>20500</text:p>
          </table:table-cell>
          <table:table-cell table:formula="of:=([.AD4]+[.AE4])*[.$C4]/[.$C5]" office:value-type="float" office:value="8340.44646460494" calcext:value-type="float">
            <text:p>8340</text:p>
          </table:table-cell>
          <table:table-cell table:formula="of:=1.1*[.AE4]" office:value-type="float" office:value="550" calcext:value-type="float">
            <text:p>550</text:p>
          </table:table-cell>
          <table:table-cell/>
          <table:table-cell table:formula="of:=[.AA5]/[.$AD5]" office:value-type="percentage" office:value="0" calcext:value-type="percentage">
            <text:p>0%</text:p>
          </table:table-cell>
          <table:table-cell table:formula="of:=[.AB5]/[.$AD5]" office:value-type="percentage" office:value="0" calcext:value-type="percentage">
            <text:p>0%</text:p>
          </table:table-cell>
          <table:table-cell table:formula="of:=[.AC5]/[.$AD5]" office:value-type="percentage" office:value="2.45790199445528" calcext:value-type="percentage">
            <text:p>246%</text:p>
          </table:table-cell>
          <table:table-cell table:formula="of:=[.AD5]/[.$AD5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4]+[.$AQ4]" office:value-type="float" office:value="10500" calcext:value-type="float">
            <text:p>10500</text:p>
          </table:table-cell>
          <table:table-cell table:formula="of:=([.AP4]+[.AQ4])*[.$C4]/[.$C5]" office:value-type="float" office:value="8340.44646460494" calcext:value-type="float">
            <text:p>8340</text:p>
          </table:table-cell>
          <table:table-cell table:formula="of:=[.AQ4]+0.01*[.AP4]" office:value-type="float" office:value="600" calcext:value-type="float">
            <text:p>600</text:p>
          </table:table-cell>
          <table:table-cell/>
          <table:table-cell table:formula="of:=[.AM5]/[.$AP5]" office:value-type="percentage" office:value="0" calcext:value-type="percentage">
            <text:p>0%</text:p>
          </table:table-cell>
          <table:table-cell table:formula="of:=[.AN5]/[.$AP5]" office:value-type="percentage" office:value="0" calcext:value-type="percentage">
            <text:p>0%</text:p>
          </table:table-cell>
          <table:table-cell table:formula="of:=[.AO5]/[.$AP5]" office:value-type="percentage" office:value="1.25892541179417" calcext:value-type="percentage">
            <text:p>126%</text:p>
          </table:table-cell>
          <table:table-cell table:formula="of:=[.AP5]/[.$AP5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5]+1" office:value-type="float" office:value="2" calcext:value-type="float">
            <text:p>2</text:p>
          </table:table-cell>
          <table:table-cell table:formula="of:=[.C5]^1.05" office:value-type="float" office:value="160.324539069004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+[.$H5]" office:value-type="float" office:value="21334.0446464605" calcext:value-type="float">
            <text:p>21334</text:p>
          </table:table-cell>
          <table:table-cell table:formula="of:=([.G5]+[.H5])*[.$C5]/[.$C6]" office:value-type="float" office:value="7204.13734982195" calcext:value-type="float">
            <text:p>7204</text:p>
          </table:table-cell>
          <table:table-cell table:formula="of:=MAX([.H5];0.1*[.G6])" office:value-type="float" office:value="834.044646460494" calcext:value-type="float">
            <text:p>834</text:p>
          </table:table-cell>
          <table:table-cell/>
          <table:table-cell table:formula="of:=[.D6]/[.$G6]" office:value-type="percentage" office:value="0" calcext:value-type="percentage">
            <text:p>0%</text:p>
          </table:table-cell>
          <table:table-cell table:formula="of:=[.E6]/[.$G6]" office:value-type="percentage" office:value="0" calcext:value-type="percentage">
            <text:p>0%</text:p>
          </table:table-cell>
          <table:table-cell table:formula="of:=[.F6]/[.$G6]" office:value-type="percentage" office:value="2.96136006443405" calcext:value-type="percentage">
            <text:p>296%</text:p>
          </table:table-cell>
          <table:table-cell table:formula="of:=[.G6]/[.$G6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5]+[.$S5]" office:value-type="float" office:value="21334.0446464605" calcext:value-type="float">
            <text:p>21334</text:p>
          </table:table-cell>
          <table:table-cell table:formula="of:=([.R5]+[.S5])*[.$C5]/[.$C6]" office:value-type="float" office:value="7204.13734982195" calcext:value-type="float">
            <text:p>7204</text:p>
          </table:table-cell>
          <table:table-cell table:formula="of:=MAX(1.1*[.S5];0.1*[.R6])" office:value-type="float" office:value="917.449111106543" calcext:value-type="float">
            <text:p>917</text:p>
          </table:table-cell>
          <table:table-cell/>
          <table:table-cell table:formula="of:=[.O6]/[.$R6]" office:value-type="percentage" office:value="0" calcext:value-type="percentage">
            <text:p>0%</text:p>
          </table:table-cell>
          <table:table-cell table:formula="of:=[.P6]/[.$R6]" office:value-type="percentage" office:value="0" calcext:value-type="percentage">
            <text:p>0%</text:p>
          </table:table-cell>
          <table:table-cell table:formula="of:=[.Q6]/[.$R6]" office:value-type="percentage" office:value="2.96136006443405" calcext:value-type="percentage">
            <text:p>296%</text:p>
          </table:table-cell>
          <table:table-cell table:formula="of:=[.R6]/[.$R6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5]+[.$AE5]" office:value-type="float" office:value="21050" calcext:value-type="float">
            <text:p>21050</text:p>
          </table:table-cell>
          <table:table-cell table:formula="of:=([.AD5]+[.AE5])*[.$C5]/[.$C6]" office:value-type="float" office:value="6981.09537160095" calcext:value-type="float">
            <text:p>6981</text:p>
          </table:table-cell>
          <table:table-cell table:formula="of:=1.1*[.AE5]" office:value-type="float" office:value="605" calcext:value-type="float">
            <text:p>605</text:p>
          </table:table-cell>
          <table:table-cell/>
          <table:table-cell table:formula="of:=[.AA6]/[.$AD6]" office:value-type="percentage" office:value="0" calcext:value-type="percentage">
            <text:p>0%</text:p>
          </table:table-cell>
          <table:table-cell table:formula="of:=[.AB6]/[.$AD6]" office:value-type="percentage" office:value="0" calcext:value-type="percentage">
            <text:p>0%</text:p>
          </table:table-cell>
          <table:table-cell table:formula="of:=[.AC6]/[.$AD6]" office:value-type="percentage" office:value="3.01528612338277" calcext:value-type="percentage">
            <text:p>302%</text:p>
          </table:table-cell>
          <table:table-cell table:formula="of:=[.AD6]/[.$AD6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5]+[.$AQ5]" office:value-type="float" office:value="11100" calcext:value-type="float">
            <text:p>11100</text:p>
          </table:table-cell>
          <table:table-cell table:formula="of:=([.AP5]+[.AQ5])*[.$C5]/[.$C6]" office:value-type="float" office:value="7020.35715333145" calcext:value-type="float">
            <text:p>7020</text:p>
          </table:table-cell>
          <table:table-cell table:formula="of:=[.AQ5]+0.01*[.AP5]" office:value-type="float" office:value="683.404464646049" calcext:value-type="float">
            <text:p>683</text:p>
          </table:table-cell>
          <table:table-cell/>
          <table:table-cell table:formula="of:=[.AM6]/[.$AP6]" office:value-type="percentage" office:value="0" calcext:value-type="percentage">
            <text:p>0%</text:p>
          </table:table-cell>
          <table:table-cell table:formula="of:=[.AN6]/[.$AP6]" office:value-type="percentage" office:value="0" calcext:value-type="percentage">
            <text:p>0%</text:p>
          </table:table-cell>
          <table:table-cell table:formula="of:=[.AO6]/[.$AP6]" office:value-type="percentage" office:value="1.58111613947341" calcext:value-type="percentage">
            <text:p>158%</text:p>
          </table:table-cell>
          <table:table-cell table:formula="of:=[.AP6]/[.$AP6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6]+1" office:value-type="float" office:value="3" calcext:value-type="float">
            <text:p>3</text:p>
          </table:table-cell>
          <table:table-cell table:formula="of:=[.C6]^1.05" office:value-type="float" office:value="206.656942646683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+[.$H6]" office:value-type="float" office:value="22168.089292921" calcext:value-type="float">
            <text:p>22168</text:p>
          </table:table-cell>
          <table:table-cell table:formula="of:=([.G6]+[.H6])*[.$C6]/[.$C7]" office:value-type="float" office:value="6236.02481969378" calcext:value-type="float">
            <text:p>6236</text:p>
          </table:table-cell>
          <table:table-cell table:formula="of:=MAX([.H6];0.1*[.G7])" office:value-type="float" office:value="834.044646460494" calcext:value-type="float">
            <text:p>834</text:p>
          </table:table-cell>
          <table:table-cell/>
          <table:table-cell table:formula="of:=[.D7]/[.$G7]" office:value-type="percentage" office:value="0" calcext:value-type="percentage">
            <text:p>0%</text:p>
          </table:table-cell>
          <table:table-cell table:formula="of:=[.E7]/[.$G7]" office:value-type="percentage" office:value="0" calcext:value-type="percentage">
            <text:p>0%</text:p>
          </table:table-cell>
          <table:table-cell table:formula="of:=[.F7]/[.$G7]" office:value-type="percentage" office:value="3.55484301841017" calcext:value-type="percentage">
            <text:p>355%</text:p>
          </table:table-cell>
          <table:table-cell table:formula="of:=[.G7]/[.$G7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6]+[.$S6]" office:value-type="float" office:value="22251.493757567" calcext:value-type="float">
            <text:p>22251</text:p>
          </table:table-cell>
          <table:table-cell table:formula="of:=([.R6]+[.S6])*[.$C6]/[.$C7]" office:value-type="float" office:value="6300.73003684942" calcext:value-type="float">
            <text:p>6301</text:p>
          </table:table-cell>
          <table:table-cell table:formula="of:=MAX(1.1*[.S6];0.1*[.R7])" office:value-type="float" office:value="1009.1940222172" calcext:value-type="float">
            <text:p>1009</text:p>
          </table:table-cell>
          <table:table-cell/>
          <table:table-cell table:formula="of:=[.O7]/[.$R7]" office:value-type="percentage" office:value="0" calcext:value-type="percentage">
            <text:p>0%</text:p>
          </table:table-cell>
          <table:table-cell table:formula="of:=[.P7]/[.$R7]" office:value-type="percentage" office:value="0" calcext:value-type="percentage">
            <text:p>0%</text:p>
          </table:table-cell>
          <table:table-cell table:formula="of:=[.Q7]/[.$R7]" office:value-type="percentage" office:value="3.53157390134644" calcext:value-type="percentage">
            <text:p>353%</text:p>
          </table:table-cell>
          <table:table-cell table:formula="of:=[.R7]/[.$R7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6]+[.$AE6]" office:value-type="float" office:value="21655" calcext:value-type="float">
            <text:p>21655</text:p>
          </table:table-cell>
          <table:table-cell table:formula="of:=([.AD6]+[.AE6])*[.$C6]/[.$C7]" office:value-type="float" office:value="5885.29583477291" calcext:value-type="float">
            <text:p>5885</text:p>
          </table:table-cell>
          <table:table-cell table:formula="of:=1.1*[.AE6]" office:value-type="float" office:value="665.5" calcext:value-type="float">
            <text:p>666</text:p>
          </table:table-cell>
          <table:table-cell/>
          <table:table-cell table:formula="of:=[.AA7]/[.$AD7]" office:value-type="percentage" office:value="0" calcext:value-type="percentage">
            <text:p>0%</text:p>
          </table:table-cell>
          <table:table-cell table:formula="of:=[.AB7]/[.$AD7]" office:value-type="percentage" office:value="0" calcext:value-type="percentage">
            <text:p>0%</text:p>
          </table:table-cell>
          <table:table-cell table:formula="of:=[.AC7]/[.$AD7]" office:value-type="percentage" office:value="3.67950917132369" calcext:value-type="percentage">
            <text:p>368%</text:p>
          </table:table-cell>
          <table:table-cell table:formula="of:=[.AD7]/[.$AD7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6]+[.$AQ6]" office:value-type="float" office:value="11783.4044646461" calcext:value-type="float">
            <text:p>11783</text:p>
          </table:table-cell>
          <table:table-cell table:formula="of:=([.AP6]+[.AQ6])*[.$C6]/[.$C7]" office:value-type="float" office:value="5976.58135594968" calcext:value-type="float">
            <text:p>5977</text:p>
          </table:table-cell>
          <table:table-cell table:formula="of:=[.AQ6]+0.01*[.AP6]" office:value-type="float" office:value="753.608036179364" calcext:value-type="float">
            <text:p>754</text:p>
          </table:table-cell>
          <table:table-cell/>
          <table:table-cell table:formula="of:=[.AM7]/[.$AP7]" office:value-type="percentage" office:value="0" calcext:value-type="percentage">
            <text:p>0%</text:p>
          </table:table-cell>
          <table:table-cell table:formula="of:=[.AN7]/[.$AP7]" office:value-type="percentage" office:value="0" calcext:value-type="percentage">
            <text:p>0%</text:p>
          </table:table-cell>
          <table:table-cell table:formula="of:=[.AO7]/[.$AP7]" office:value-type="percentage" office:value="1.97159609530216" calcext:value-type="percentage">
            <text:p>197%</text:p>
          </table:table-cell>
          <table:table-cell table:formula="of:=[.AP7]/[.$AP7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7]+1" office:value-type="float" office:value="4" calcext:value-type="float">
            <text:p>4</text:p>
          </table:table-cell>
          <table:table-cell table:formula="of:=[.C7]^1.05" office:value-type="float" office:value="269.781708074489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+[.$H7]" office:value-type="float" office:value="23002.1339393815" calcext:value-type="float">
            <text:p>23002</text:p>
          </table:table-cell>
          <table:table-cell table:formula="of:=([.G7]+[.H7])*[.$C7]/[.$C8]" office:value-type="float" office:value="5415.78208027244" calcext:value-type="float">
            <text:p>5416</text:p>
          </table:table-cell>
          <table:table-cell table:formula="of:=MAX([.H7];0.1*[.G8])" office:value-type="float" office:value="834.044646460494" calcext:value-type="float">
            <text:p>834</text:p>
          </table:table-cell>
          <table:table-cell/>
          <table:table-cell table:formula="of:=[.D8]/[.$G8]" office:value-type="percentage" office:value="0" calcext:value-type="percentage">
            <text:p>0%</text:p>
          </table:table-cell>
          <table:table-cell table:formula="of:=[.E8]/[.$G8]" office:value-type="percentage" office:value="0" calcext:value-type="percentage">
            <text:p>0%</text:p>
          </table:table-cell>
          <table:table-cell table:formula="of:=[.F8]/[.$G8]" office:value-type="percentage" office:value="4.24724141378753" calcext:value-type="percentage">
            <text:p>425%</text:p>
          </table:table-cell>
          <table:table-cell table:formula="of:=[.G8]/[.$G8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7]+[.$S7]" office:value-type="float" office:value="23260.6877797842" calcext:value-type="float">
            <text:p>23261</text:p>
          </table:table-cell>
          <table:table-cell table:formula="of:=([.R7]+[.S7])*[.$C7]/[.$C8]" office:value-type="float" office:value="5599.51439186913" calcext:value-type="float">
            <text:p>5600</text:p>
          </table:table-cell>
          <table:table-cell table:formula="of:=MAX(1.1*[.S7];0.1*[.R8])" office:value-type="float" office:value="1110.11342443892" calcext:value-type="float">
            <text:p>1110</text:p>
          </table:table-cell>
          <table:table-cell/>
          <table:table-cell table:formula="of:=[.O8]/[.$R8]" office:value-type="percentage" office:value="0" calcext:value-type="percentage">
            <text:p>0%</text:p>
          </table:table-cell>
          <table:table-cell table:formula="of:=[.P8]/[.$R8]" office:value-type="percentage" office:value="0" calcext:value-type="percentage">
            <text:p>0%</text:p>
          </table:table-cell>
          <table:table-cell table:formula="of:=[.Q8]/[.$R8]" office:value-type="percentage" office:value="4.15405446828752" calcext:value-type="percentage">
            <text:p>415%</text:p>
          </table:table-cell>
          <table:table-cell table:formula="of:=[.R8]/[.$R8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7]+[.$AE7]" office:value-type="float" office:value="22320.5" calcext:value-type="float">
            <text:p>22321</text:p>
          </table:table-cell>
          <table:table-cell table:formula="of:=([.AD7]+[.AE7])*[.$C7]/[.$C8]" office:value-type="float" office:value="5018.01048254542" calcext:value-type="float">
            <text:p>5018</text:p>
          </table:table-cell>
          <table:table-cell table:formula="of:=1.1*[.AE7]" office:value-type="float" office:value="732.05" calcext:value-type="float">
            <text:p>732</text:p>
          </table:table-cell>
          <table:table-cell/>
          <table:table-cell table:formula="of:=[.AA8]/[.$AD8]" office:value-type="percentage" office:value="0" calcext:value-type="percentage">
            <text:p>0%</text:p>
          </table:table-cell>
          <table:table-cell table:formula="of:=[.AB8]/[.$AD8]" office:value-type="percentage" office:value="0" calcext:value-type="percentage">
            <text:p>0%</text:p>
          </table:table-cell>
          <table:table-cell table:formula="of:=[.AC8]/[.$AD8]" office:value-type="percentage" office:value="4.44807759522212" calcext:value-type="percentage">
            <text:p>445%</text:p>
          </table:table-cell>
          <table:table-cell table:formula="of:=[.AD8]/[.$AD8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7]+[.$AQ7]" office:value-type="float" office:value="12537.0125008254" calcext:value-type="float">
            <text:p>12537</text:p>
          </table:table-cell>
          <table:table-cell table:formula="of:=([.AP7]+[.AQ7])*[.$C7]/[.$C8]" office:value-type="float" office:value="5155.42870989053" calcext:value-type="float">
            <text:p>5155</text:p>
          </table:table-cell>
          <table:table-cell table:formula="of:=[.AQ7]+0.01*[.AP7]" office:value-type="float" office:value="813.373849738861" calcext:value-type="float">
            <text:p>813</text:p>
          </table:table-cell>
          <table:table-cell/>
          <table:table-cell table:formula="of:=[.AM8]/[.$AP8]" office:value-type="percentage" office:value="0" calcext:value-type="percentage">
            <text:p>0%</text:p>
          </table:table-cell>
          <table:table-cell table:formula="of:=[.AN8]/[.$AP8]" office:value-type="percentage" office:value="0" calcext:value-type="percentage">
            <text:p>0%</text:p>
          </table:table-cell>
          <table:table-cell table:formula="of:=[.AO8]/[.$AP8]" office:value-type="percentage" office:value="2.43180794582098" calcext:value-type="percentage">
            <text:p>243%</text:p>
          </table:table-cell>
          <table:table-cell table:formula="of:=[.AP8]/[.$AP8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 table:style-name="ce1"/>
          <table:table-cell table:style-name="ce1" table:formula="of:=[.B8]+1" office:value-type="float" office:value="5" calcext:value-type="float">
            <text:p>5</text:p>
          </table:table-cell>
          <table:table-cell table:formula="of:=[.C8]^1.05" office:value-type="float" office:value="356.913623152692" calcext:value-type="float">
            <text:p>35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E8]+[.$H8]" office:value-type="float" office:value="834.044646460494" calcext:value-type="float">
            <text:p>834</text:p>
          </table:table-cell>
          <table:table-cell table:style-name="ce4" table:formula="of:=[.F8]+[.$H8]" office:value-type="float" office:value="23836.178585842" calcext:value-type="float">
            <text:p>23836</text:p>
          </table:table-cell>
          <table:table-cell table:style-name="ce4" table:formula="of:=([.G8]+[.H8])*[.$C8]/[.$C9]" office:value-type="float" office:value="4724.08117856088" calcext:value-type="float">
            <text:p>4724</text:p>
          </table:table-cell>
          <table:table-cell table:style-name="ce4" table:formula="of:=MAX([.H8];0.1*[.G9])" office:value-type="float" office:value="834.044646460494" calcext:value-type="float">
            <text:p>834</text:p>
          </table:table-cell>
          <table:table-cell table:style-name="ce4"/>
          <table:table-cell table:style-name="ce7" table:formula="of:=[.D9]/[.$G9]" office:value-type="percentage" office:value="0" calcext:value-type="percentage">
            <text:p>0%</text:p>
          </table:table-cell>
          <table:table-cell table:style-name="ce7" table:formula="of:=[.E9]/[.$G9]" office:value-type="percentage" office:value="0.176551717664296" calcext:value-type="percentage">
            <text:p>18%</text:p>
          </table:table-cell>
          <table:table-cell table:style-name="ce7" table:formula="of:=[.F9]/[.$G9]" office:value-type="percentage" office:value="5.04567506037297" calcext:value-type="percentage">
            <text:p>505%</text:p>
          </table:table-cell>
          <table:table-cell table:style-name="ce7" table:formula="of:=[.G9]/[.$G9]" office:value-type="percentage" office:value="1" calcext:value-type="percentage">
            <text:p>100%</text:p>
          </table:table-cell>
          <table:table-cell table:style-name="ce9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Q8]+[.$S8]" office:value-type="float" office:value="24370.8012042232" calcext:value-type="float">
            <text:p>24371</text:p>
          </table:table-cell>
          <table:table-cell table:style-name="ce4" table:formula="of:=([.R8]+[.S8])*[.$C8]/[.$C9]" office:value-type="float" office:value="5071.6328416898" calcext:value-type="float">
            <text:p>5072</text:p>
          </table:table-cell>
          <table:table-cell table:style-name="ce4" table:formula="of:=MAX(1.1*[.S8];0.1*[.R9])" office:value-type="float" office:value="1221.12476688281" calcext:value-type="float">
            <text:p>1221</text:p>
          </table:table-cell>
          <table:table-cell table:style-name="ce4"/>
          <table:table-cell table:style-name="ce7" table:formula="of:=[.O9]/[.$R9]" office:value-type="percentage" office:value="0" calcext:value-type="percentage">
            <text:p>0%</text:p>
          </table:table-cell>
          <table:table-cell table:style-name="ce7" table:formula="of:=[.P9]/[.$R9]" office:value-type="percentage" office:value="0" calcext:value-type="percentage">
            <text:p>0%</text:p>
          </table:table-cell>
          <table:table-cell table:style-name="ce7" table:formula="of:=[.Q9]/[.$R9]" office:value-type="percentage" office:value="4.80531654497748" calcext:value-type="percentage">
            <text:p>481%</text:p>
          </table:table-cell>
          <table:table-cell table:style-name="ce7" table:formula="of:=[.R9]/[.$R9]" office:value-type="percentage" office:value="1" calcext:value-type="percentage">
            <text:p>100%</text:p>
          </table:table-cell>
          <table:table-cell table:style-name="ce1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AC8]+[.$AE8]" office:value-type="float" office:value="23052.55" calcext:value-type="float">
            <text:p>23053</text:p>
          </table:table-cell>
          <table:table-cell table:style-name="ce4" table:formula="of:=([.AD8]+[.AE8])*[.$C8]/[.$C9]" office:value-type="float" office:value="4346.32089638415" calcext:value-type="float">
            <text:p>4346</text:p>
          </table:table-cell>
          <table:table-cell table:style-name="ce4" table:formula="of:=1.1*[.AE8]" office:value-type="float" office:value="805.255" calcext:value-type="float">
            <text:p>805</text:p>
          </table:table-cell>
          <table:table-cell table:style-name="ce4"/>
          <table:table-cell table:style-name="ce7" table:formula="of:=[.AA9]/[.$AD9]" office:value-type="percentage" office:value="0" calcext:value-type="percentage">
            <text:p>0%</text:p>
          </table:table-cell>
          <table:table-cell table:style-name="ce7" table:formula="of:=[.AB9]/[.$AD9]" office:value-type="percentage" office:value="0" calcext:value-type="percentage">
            <text:p>0%</text:p>
          </table:table-cell>
          <table:table-cell table:style-name="ce7" table:formula="of:=[.AC9]/[.$AD9]" office:value-type="percentage" office:value="5.30392268531718" calcext:value-type="percentage">
            <text:p>530%</text:p>
          </table:table-cell>
          <table:table-cell table:style-name="ce7" table:formula="of:=[.AD9]/[.$AD9]" office:value-type="percentage" office:value="1" calcext:value-type="percentage">
            <text:p>100%</text:p>
          </table:table-cell>
          <table:table-cell table:style-name="ce1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formula="of:=[.AO8]+[.$AQ8]" office:value-type="float" office:value="13350.3863505643" calcext:value-type="float">
            <text:p>13350</text:p>
          </table:table-cell>
          <table:table-cell table:style-name="ce4" table:formula="of:=([.AP8]+[.AQ8])*[.$C8]/[.$C9]" office:value-type="float" office:value="4511.66233295417" calcext:value-type="float">
            <text:p>4512</text:p>
          </table:table-cell>
          <table:table-cell table:formula="of:=[.AQ8]+0.01*[.AP8]" office:value-type="float" office:value="864.928136837766" calcext:value-type="float">
            <text:p>865</text:p>
          </table:table-cell>
          <table:table-cell table:style-name="ce4"/>
          <table:table-cell table:formula="of:=[.AM9]/[.$AP9]" office:value-type="percentage" office:value="0" calcext:value-type="percentage">
            <text:p>0%</text:p>
          </table:table-cell>
          <table:table-cell table:formula="of:=[.AN9]/[.$AP9]" office:value-type="percentage" office:value="0" calcext:value-type="percentage">
            <text:p>0%</text:p>
          </table:table-cell>
          <table:table-cell table:formula="of:=[.AO9]/[.$AP9]" office:value-type="percentage" office:value="2.95908367367171" calcext:value-type="percentage">
            <text:p>296%</text:p>
          </table:table-cell>
          <table:table-cell table:formula="of:=[.AP9]/[.$AP9]" office:value-type="percentage" office:value="1" calcext:value-type="percentage">
            <text:p>100%</text:p>
          </table:table-cell>
          <table:table-cell table:style-name="ce1" table:number-columns-repeated="976"/>
        </table:table-row>
        <table:table-row table:style-name="ro1">
          <table:table-cell/>
          <table:table-cell table:formula="of:=[.B9]+1" office:value-type="float" office:value="6" calcext:value-type="float">
            <text:p>6</text:p>
          </table:table-cell>
          <table:table-cell table:formula="of:=[.C9]^1.05" office:value-type="float" office:value="478.840947240163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table:formula="of:=[.E9]+[.$H9]" office:value-type="float" office:value="1668.08929292099" calcext:value-type="float">
            <text:p>1668</text:p>
          </table:table-cell>
          <table:table-cell table:formula="of:=[.F9]+[.$H9]" office:value-type="float" office:value="24670.2232323025" calcext:value-type="float">
            <text:p>24670</text:p>
          </table:table-cell>
          <table:table-cell table:formula="of:=([.G9]+[.H9])*[.$C9]/[.$C10]" office:value-type="float" office:value="4142.85962297197" calcext:value-type="float">
            <text:p>4143</text:p>
          </table:table-cell>
          <table:table-cell table:formula="of:=MAX([.H9];0.1*[.G10])" office:value-type="float" office:value="834.044646460494" calcext:value-type="float">
            <text:p>834</text:p>
          </table:table-cell>
          <table:table-cell/>
          <table:table-cell table:formula="of:=[.D10]/[.$G10]" office:value-type="percentage" office:value="0" calcext:value-type="percentage">
            <text:p>0%</text:p>
          </table:table-cell>
          <table:table-cell table:formula="of:=[.E10]/[.$G10]" office:value-type="percentage" office:value="0.402642002077866" calcext:value-type="percentage">
            <text:p>40%</text:p>
          </table:table-cell>
          <table:table-cell table:formula="of:=[.F10]/[.$G10]" office:value-type="percentage" office:value="5.95487790498794" calcext:value-type="percentage">
            <text:p>595%</text:p>
          </table:table-cell>
          <table:table-cell table:formula="of:=[.G10]/[.$G10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9]+[.$S9]" office:value-type="float" office:value="1221.12476688281" calcext:value-type="float">
            <text:p>1221</text:p>
          </table:table-cell>
          <table:table-cell table:formula="of:=[.Q9]+[.$S9]" office:value-type="float" office:value="25591.925971106" calcext:value-type="float">
            <text:p>25592</text:p>
          </table:table-cell>
          <table:table-cell table:formula="of:=([.R9]+[.S9])*[.$C9]/[.$C10]" office:value-type="float" office:value="4690.43203310441" calcext:value-type="float">
            <text:p>4690</text:p>
          </table:table-cell>
          <table:table-cell table:formula="of:=MAX(1.1*[.S9];0.1*[.R10])" office:value-type="float" office:value="1343.23724357109" calcext:value-type="float">
            <text:p>1343</text:p>
          </table:table-cell>
          <table:table-cell/>
          <table:table-cell table:formula="of:=[.O10]/[.$R10]" office:value-type="percentage" office:value="0" calcext:value-type="percentage">
            <text:p>0%</text:p>
          </table:table-cell>
          <table:table-cell table:formula="of:=[.P10]/[.$R10]" office:value-type="percentage" office:value="0.260343771802743" calcext:value-type="percentage">
            <text:p>26%</text:p>
          </table:table-cell>
          <table:table-cell table:formula="of:=[.Q10]/[.$R10]" office:value-type="percentage" office:value="5.45619801981603" calcext:value-type="percentage">
            <text:p>546%</text:p>
          </table:table-cell>
          <table:table-cell table:formula="of:=[.R10]/[.$R10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9]+[.$AE9]" office:value-type="float" office:value="805.255" calcext:value-type="float">
            <text:p>805</text:p>
          </table:table-cell>
          <table:table-cell table:formula="of:=[.AC9]+[.$AE9]" office:value-type="float" office:value="23857.805" calcext:value-type="float">
            <text:p>23858</text:p>
          </table:table-cell>
          <table:table-cell table:formula="of:=([.AD9]+[.AE9])*[.$C9]/[.$C10]" office:value-type="float" office:value="3839.82954824947" calcext:value-type="float">
            <text:p>3840</text:p>
          </table:table-cell>
          <table:table-cell table:formula="of:=1.1*[.AE9]" office:value-type="float" office:value="885.7805" calcext:value-type="float">
            <text:p>886</text:p>
          </table:table-cell>
          <table:table-cell/>
          <table:table-cell table:formula="of:=[.AA10]/[.$AD10]" office:value-type="percentage" office:value="0" calcext:value-type="percentage">
            <text:p>0%</text:p>
          </table:table-cell>
          <table:table-cell table:formula="of:=[.AB10]/[.$AD10]" office:value-type="percentage" office:value="0.209711131674349" calcext:value-type="percentage">
            <text:p>21%</text:p>
          </table:table-cell>
          <table:table-cell table:formula="of:=[.AC10]/[.$AD10]" office:value-type="percentage" office:value="6.21324584860191" calcext:value-type="percentage">
            <text:p>621%</text:p>
          </table:table-cell>
          <table:table-cell table:formula="of:=[.AD10]/[.$AD10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9]+[.$AQ9]" office:value-type="float" office:value="864.928136837766" calcext:value-type="float">
            <text:p>865</text:p>
          </table:table-cell>
          <table:table-cell table:formula="of:=[.AO9]+[.$AQ9]" office:value-type="float" office:value="14215.314487402" calcext:value-type="float">
            <text:p>14215</text:p>
          </table:table-cell>
          <table:table-cell table:formula="of:=([.AP9]+[.AQ9])*[.$C9]/[.$C10]" office:value-type="float" office:value="4007.54863559989" calcext:value-type="float">
            <text:p>4008</text:p>
          </table:table-cell>
          <table:table-cell table:formula="of:=[.AQ9]+0.01*[.AP9]" office:value-type="float" office:value="910.044760167308" calcext:value-type="float">
            <text:p>910</text:p>
          </table:table-cell>
          <table:table-cell/>
          <table:table-cell table:formula="of:=[.AM10]/[.$AP10]" office:value-type="percentage" office:value="0" calcext:value-type="percentage">
            <text:p>0%</text:p>
          </table:table-cell>
          <table:table-cell table:formula="of:=[.AN10]/[.$AP10]" office:value-type="percentage" office:value="0.215824738633096" calcext:value-type="percentage">
            <text:p>22%</text:p>
          </table:table-cell>
          <table:table-cell table:formula="of:=[.AO10]/[.$AP10]" office:value-type="percentage" office:value="3.54713461519205" calcext:value-type="percentage">
            <text:p>355%</text:p>
          </table:table-cell>
          <table:table-cell table:formula="of:=[.AP10]/[.$AP10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10]+1" office:value-type="float" office:value="7" calcext:value-type="float">
            <text:p>7</text:p>
          </table:table-cell>
          <table:table-cell table:formula="of:=[.C10]^1.05" office:value-type="float" office:value="651.92981805161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table:formula="of:=[.E10]+[.$H10]" office:value-type="float" office:value="2502.13393938148" calcext:value-type="float">
            <text:p>2502</text:p>
          </table:table-cell>
          <table:table-cell table:formula="of:=[.F10]+[.$H10]" office:value-type="float" office:value="25504.267878763" calcext:value-type="float">
            <text:p>25504</text:p>
          </table:table-cell>
          <table:table-cell table:formula="of:=([.G10]+[.H10])*[.$C10]/[.$C11]" office:value-type="float" office:value="3655.52470328944" calcext:value-type="float">
            <text:p>3656</text:p>
          </table:table-cell>
          <table:table-cell table:formula="of:=MAX([.H10];0.1*[.G11])" office:value-type="float" office:value="834.044646460494" calcext:value-type="float">
            <text:p>834</text:p>
          </table:table-cell>
          <table:table-cell/>
          <table:table-cell table:formula="of:=[.D11]/[.$G11]" office:value-type="percentage" office:value="0" calcext:value-type="percentage">
            <text:p>0%</text:p>
          </table:table-cell>
          <table:table-cell table:formula="of:=[.E11]/[.$G11]" office:value-type="percentage" office:value="0.684480106817478" calcext:value-type="percentage">
            <text:p>68%</text:p>
          </table:table-cell>
          <table:table-cell table:formula="of:=[.F11]/[.$G11]" office:value-type="percentage" office:value="6.97691027934044" calcext:value-type="percentage">
            <text:p>698%</text:p>
          </table:table-cell>
          <table:table-cell table:formula="of:=[.G11]/[.$G11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0]+[.$S10]" office:value-type="float" office:value="2564.3620104539" calcext:value-type="float">
            <text:p>2564</text:p>
          </table:table-cell>
          <table:table-cell table:formula="of:=[.Q10]+[.$S10]" office:value-type="float" office:value="26935.1632146771" calcext:value-type="float">
            <text:p>26935</text:p>
          </table:table-cell>
          <table:table-cell table:formula="of:=([.R10]+[.S10])*[.$C10]/[.$C11]" office:value-type="float" office:value="4431.71616296348" calcext:value-type="float">
            <text:p>4432</text:p>
          </table:table-cell>
          <table:table-cell table:formula="of:=MAX(1.1*[.S10];0.1*[.R11])" office:value-type="float" office:value="1477.5609679282" calcext:value-type="float">
            <text:p>1478</text:p>
          </table:table-cell>
          <table:table-cell/>
          <table:table-cell table:formula="of:=[.O11]/[.$R11]" office:value-type="percentage" office:value="0" calcext:value-type="percentage">
            <text:p>0%</text:p>
          </table:table-cell>
          <table:table-cell table:formula="of:=[.P11]/[.$R11]" office:value-type="percentage" office:value="0.578638594205257" calcext:value-type="percentage">
            <text:p>58%</text:p>
          </table:table-cell>
          <table:table-cell table:formula="of:=[.Q11]/[.$R11]" office:value-type="percentage" office:value="6.07781776273903" calcext:value-type="percentage">
            <text:p>608%</text:p>
          </table:table-cell>
          <table:table-cell table:formula="of:=[.R11]/[.$R11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0]+[.$AE10]" office:value-type="float" office:value="1691.0355" calcext:value-type="float">
            <text:p>1691</text:p>
          </table:table-cell>
          <table:table-cell table:formula="of:=[.AC10]+[.$AE10]" office:value-type="float" office:value="24743.5855" calcext:value-type="float">
            <text:p>24744</text:p>
          </table:table-cell>
          <table:table-cell table:formula="of:=([.AD10]+[.AE10])*[.$C10]/[.$C11]" office:value-type="float" office:value="3470.94967761126" calcext:value-type="float">
            <text:p>3471</text:p>
          </table:table-cell>
          <table:table-cell table:formula="of:=1.1*[.AE10]" office:value-type="float" office:value="974.35855" calcext:value-type="float">
            <text:p>974</text:p>
          </table:table-cell>
          <table:table-cell/>
          <table:table-cell table:formula="of:=[.AA11]/[.$AD11]" office:value-type="percentage" office:value="0" calcext:value-type="percentage">
            <text:p>0%</text:p>
          </table:table-cell>
          <table:table-cell table:formula="of:=[.AB11]/[.$AD11]" office:value-type="percentage" office:value="0.487196778134734" calcext:value-type="percentage">
            <text:p>49%</text:p>
          </table:table-cell>
          <table:table-cell table:formula="of:=[.AC11]/[.$AD11]" office:value-type="percentage" office:value="7.12876526548457" calcext:value-type="percentage">
            <text:p>713%</text:p>
          </table:table-cell>
          <table:table-cell table:formula="of:=[.AD11]/[.$AD11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0]+[.$AQ10]" office:value-type="float" office:value="1774.97289700507" calcext:value-type="float">
            <text:p>1775</text:p>
          </table:table-cell>
          <table:table-cell table:formula="of:=[.AO10]+[.$AQ10]" office:value-type="float" office:value="15125.3592475693" calcext:value-type="float">
            <text:p>15125</text:p>
          </table:table-cell>
          <table:table-cell table:formula="of:=([.AP10]+[.AQ10])*[.$C10]/[.$C11]" office:value-type="float" office:value="3611.96100342309" calcext:value-type="float">
            <text:p>3612</text:p>
          </table:table-cell>
          <table:table-cell table:formula="of:=[.AQ10]+0.01*[.AP10]" office:value-type="float" office:value="950.120246523307" calcext:value-type="float">
            <text:p>950</text:p>
          </table:table-cell>
          <table:table-cell/>
          <table:table-cell table:formula="of:=[.AM11]/[.$AP11]" office:value-type="percentage" office:value="0" calcext:value-type="percentage">
            <text:p>0%</text:p>
          </table:table-cell>
          <table:table-cell table:formula="of:=[.AN11]/[.$AP11]" office:value-type="percentage" office:value="0.491415299147171" calcext:value-type="percentage">
            <text:p>49%</text:p>
          </table:table-cell>
          <table:table-cell table:formula="of:=[.AO11]/[.$AP11]" office:value-type="percentage" office:value="4.18757545644455" calcext:value-type="percentage">
            <text:p>419%</text:p>
          </table:table-cell>
          <table:table-cell table:formula="of:=[.AP11]/[.$AP11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11]+1" office:value-type="float" office:value="8" calcext:value-type="float">
            <text:p>8</text:p>
          </table:table-cell>
          <table:table-cell table:formula="of:=[.C11]^1.05" office:value-type="float" office:value="901.38616416302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table:formula="of:=[.E11]+[.$H11]" office:value-type="float" office:value="3336.17858584198" calcext:value-type="float">
            <text:p>3336</text:p>
          </table:table-cell>
          <table:table-cell table:formula="of:=[.F11]+[.$H11]" office:value-type="float" office:value="26338.3125252235" calcext:value-type="float">
            <text:p>26338</text:p>
          </table:table-cell>
          <table:table-cell table:formula="of:=([.G11]+[.H11])*[.$C11]/[.$C12]" office:value-type="float" office:value="3247.09236249518" calcext:value-type="float">
            <text:p>3247</text:p>
          </table:table-cell>
          <table:table-cell table:formula="of:=MAX([.H11];0.1*[.G12])" office:value-type="float" office:value="834.044646460494" calcext:value-type="float">
            <text:p>834</text:p>
          </table:table-cell>
          <table:table-cell/>
          <table:table-cell table:formula="of:=[.D12]/[.$G12]" office:value-type="percentage" office:value="0" calcext:value-type="percentage">
            <text:p>0%</text:p>
          </table:table-cell>
          <table:table-cell table:formula="of:=[.E12]/[.$G12]" office:value-type="percentage" office:value="1.02743569119738" calcext:value-type="percentage">
            <text:p>103%</text:p>
          </table:table-cell>
          <table:table-cell table:formula="of:=[.F12]/[.$G12]" office:value-type="percentage" office:value="8.1113530460169" calcext:value-type="percentage">
            <text:p>811%</text:p>
          </table:table-cell>
          <table:table-cell table:formula="of:=[.G12]/[.$G12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1]+[.$S11]" office:value-type="float" office:value="4041.9229783821" calcext:value-type="float">
            <text:p>4042</text:p>
          </table:table-cell>
          <table:table-cell table:formula="of:=[.Q11]+[.$S11]" office:value-type="float" office:value="28412.7241826053" calcext:value-type="float">
            <text:p>28413</text:p>
          </table:table-cell>
          <table:table-cell table:formula="of:=([.R11]+[.S11])*[.$C11]/[.$C12]" office:value-type="float" office:value="4273.89959811057" calcext:value-type="float">
            <text:p>4274</text:p>
          </table:table-cell>
          <table:table-cell table:formula="of:=MAX(1.1*[.S11];0.1*[.R12])" office:value-type="float" office:value="1625.31706472102" calcext:value-type="float">
            <text:p>1625</text:p>
          </table:table-cell>
          <table:table-cell/>
          <table:table-cell table:formula="of:=[.O12]/[.$R12]" office:value-type="percentage" office:value="0" calcext:value-type="percentage">
            <text:p>0%</text:p>
          </table:table-cell>
          <table:table-cell table:formula="of:=[.P12]/[.$R12]" office:value-type="percentage" office:value="0.945722491976408" calcext:value-type="percentage">
            <text:p>95%</text:p>
          </table:table-cell>
          <table:table-cell table:formula="of:=[.Q12]/[.$R12]" office:value-type="percentage" office:value="6.64796248259227" calcext:value-type="percentage">
            <text:p>665%</text:p>
          </table:table-cell>
          <table:table-cell table:formula="of:=[.R12]/[.$R12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1]+[.$AE11]" office:value-type="float" office:value="2665.39405" calcext:value-type="float">
            <text:p>2665</text:p>
          </table:table-cell>
          <table:table-cell table:formula="of:=[.AC11]+[.$AE11]" office:value-type="float" office:value="25717.94405" calcext:value-type="float">
            <text:p>25718</text:p>
          </table:table-cell>
          <table:table-cell table:formula="of:=([.AD11]+[.AE11])*[.$C11]/[.$C12]" office:value-type="float" office:value="3215.08039420696" calcext:value-type="float">
            <text:p>3215</text:p>
          </table:table-cell>
          <table:table-cell table:formula="of:=1.1*[.AE11]" office:value-type="float" office:value="1071.794405" calcext:value-type="float">
            <text:p>1072</text:p>
          </table:table-cell>
          <table:table-cell/>
          <table:table-cell table:formula="of:=[.AA12]/[.$AD12]" office:value-type="percentage" office:value="0" calcext:value-type="percentage">
            <text:p>0%</text:p>
          </table:table-cell>
          <table:table-cell table:formula="of:=[.AB12]/[.$AD12]" office:value-type="percentage" office:value="0.829028740557342" calcext:value-type="percentage">
            <text:p>83%</text:p>
          </table:table-cell>
          <table:table-cell table:formula="of:=[.AC12]/[.$AD12]" office:value-type="percentage" office:value="7.99916048641877" calcext:value-type="percentage">
            <text:p>800%</text:p>
          </table:table-cell>
          <table:table-cell table:formula="of:=[.AD12]/[.$AD12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1]+[.$AQ11]" office:value-type="float" office:value="2725.09314352838" calcext:value-type="float">
            <text:p>2725</text:p>
          </table:table-cell>
          <table:table-cell table:formula="of:=[.AO11]+[.$AQ11]" office:value-type="float" office:value="16075.4794940927" calcext:value-type="float">
            <text:p>16075</text:p>
          </table:table-cell>
          <table:table-cell table:formula="of:=([.AP11]+[.AQ11])*[.$C11]/[.$C12]" office:value-type="float" office:value="3299.53677730995" calcext:value-type="float">
            <text:p>3300</text:p>
          </table:table-cell>
          <table:table-cell table:formula="of:=[.AQ11]+0.01*[.AP11]" office:value-type="float" office:value="986.239856557538" calcext:value-type="float">
            <text:p>986</text:p>
          </table:table-cell>
          <table:table-cell/>
          <table:table-cell table:formula="of:=[.AM12]/[.$AP12]" office:value-type="percentage" office:value="0" calcext:value-type="percentage">
            <text:p>0%</text:p>
          </table:table-cell>
          <table:table-cell table:formula="of:=[.AN12]/[.$AP12]" office:value-type="percentage" office:value="0.825901733318487" calcext:value-type="percentage">
            <text:p>83%</text:p>
          </table:table-cell>
          <table:table-cell table:formula="of:=[.AO12]/[.$AP12]" office:value-type="percentage" office:value="4.87204131338663" calcext:value-type="percentage">
            <text:p>487%</text:p>
          </table:table-cell>
          <table:table-cell table:formula="of:=[.AP12]/[.$AP12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12]+1" office:value-type="float" office:value="9" calcext:value-type="float">
            <text:p>9</text:p>
          </table:table-cell>
          <table:table-cell table:formula="of:=[.C12]^1.05" office:value-type="float" office:value="1266.6494298066" calcext:value-type="float">
            <text:p>1267</text:p>
          </table:table-cell>
          <table:table-cell office:value-type="float" office:value="0" calcext:value-type="float">
            <text:p>0</text:p>
          </table:table-cell>
          <table:table-cell table:formula="of:=[.E12]+[.$H12]" office:value-type="float" office:value="4170.22323230247" calcext:value-type="float">
            <text:p>4170</text:p>
          </table:table-cell>
          <table:table-cell table:formula="of:=[.F12]+[.$H12]" office:value-type="float" office:value="27172.3571716839" calcext:value-type="float">
            <text:p>27172</text:p>
          </table:table-cell>
          <table:table-cell table:formula="of:=([.G12]+[.H12])*[.$C12]/[.$C13]" office:value-type="float" office:value="2904.26091652524" calcext:value-type="float">
            <text:p>2904</text:p>
          </table:table-cell>
          <table:table-cell table:formula="of:=MAX([.H12];0.1*[.G13])" office:value-type="float" office:value="834.044646460494" calcext:value-type="float">
            <text:p>834</text:p>
          </table:table-cell>
          <table:table-cell/>
          <table:table-cell table:formula="of:=[.D13]/[.$G13]" office:value-type="percentage" office:value="0" calcext:value-type="percentage">
            <text:p>0%</text:p>
          </table:table-cell>
          <table:table-cell table:formula="of:=[.E13]/[.$G13]" office:value-type="percentage" office:value="1.43589827228466" calcext:value-type="percentage">
            <text:p>144%</text:p>
          </table:table-cell>
          <table:table-cell table:formula="of:=[.F13]/[.$G13]" office:value-type="percentage" office:value="9.3560316902222" calcext:value-type="percentage">
            <text:p>936%</text:p>
          </table:table-cell>
          <table:table-cell table:formula="of:=[.G13]/[.$G13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2]+[.$S12]" office:value-type="float" office:value="5667.24004310312" calcext:value-type="float">
            <text:p>5667</text:p>
          </table:table-cell>
          <table:table-cell table:formula="of:=[.Q12]+[.$S12]" office:value-type="float" office:value="30038.0412473263" calcext:value-type="float">
            <text:p>30038</text:p>
          </table:table-cell>
          <table:table-cell table:formula="of:=([.R12]+[.S12])*[.$C12]/[.$C13]" office:value-type="float" office:value="4198.0615584284" calcext:value-type="float">
            <text:p>4198</text:p>
          </table:table-cell>
          <table:table-cell table:formula="of:=MAX(1.1*[.S12];0.1*[.R13])" office:value-type="float" office:value="1787.84877119312" calcext:value-type="float">
            <text:p>1788</text:p>
          </table:table-cell>
          <table:table-cell/>
          <table:table-cell table:formula="of:=[.O13]/[.$R13]" office:value-type="percentage" office:value="0" calcext:value-type="percentage">
            <text:p>0%</text:p>
          </table:table-cell>
          <table:table-cell table:formula="of:=[.P13]/[.$R13]" office:value-type="percentage" office:value="1.3499659221826" calcext:value-type="percentage">
            <text:p>135%</text:p>
          </table:table-cell>
          <table:table-cell table:formula="of:=[.Q13]/[.$R13]" office:value-type="percentage" office:value="7.1552169565068" calcext:value-type="percentage">
            <text:p>716%</text:p>
          </table:table-cell>
          <table:table-cell table:formula="of:=[.R13]/[.$R13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2]+[.$AE12]" office:value-type="float" office:value="3737.188455" calcext:value-type="float">
            <text:p>3737</text:p>
          </table:table-cell>
          <table:table-cell table:formula="of:=[.AC12]+[.$AE12]" office:value-type="float" office:value="26789.738455" calcext:value-type="float">
            <text:p>26790</text:p>
          </table:table-cell>
          <table:table-cell table:formula="of:=([.AD12]+[.AE12])*[.$C12]/[.$C13]" office:value-type="float" office:value="3050.67017011509" calcext:value-type="float">
            <text:p>3051</text:p>
          </table:table-cell>
          <table:table-cell table:formula="of:=1.1*[.AE12]" office:value-type="float" office:value="1178.9738455" calcext:value-type="float">
            <text:p>1179</text:p>
          </table:table-cell>
          <table:table-cell/>
          <table:table-cell table:formula="of:=[.AA13]/[.$AD13]" office:value-type="percentage" office:value="0" calcext:value-type="percentage">
            <text:p>0%</text:p>
          </table:table-cell>
          <table:table-cell table:formula="of:=[.AB13]/[.$AD13]" office:value-type="percentage" office:value="1.22503851501554" calcext:value-type="percentage">
            <text:p>123%</text:p>
          </table:table-cell>
          <table:table-cell table:formula="of:=[.AC13]/[.$AD13]" office:value-type="percentage" office:value="8.78159124425744" calcext:value-type="percentage">
            <text:p>878%</text:p>
          </table:table-cell>
          <table:table-cell table:formula="of:=[.AD13]/[.$AD13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2]+[.$AQ12]" office:value-type="float" office:value="3711.33300008592" calcext:value-type="float">
            <text:p>3711</text:p>
          </table:table-cell>
          <table:table-cell table:formula="of:=[.AO12]+[.$AQ12]" office:value-type="float" office:value="17061.7193506502" calcext:value-type="float">
            <text:p>17062</text:p>
          </table:table-cell>
          <table:table-cell table:formula="of:=([.AP12]+[.AQ12])*[.$C12]/[.$C13]" office:value-type="float" office:value="3049.88868234138" calcext:value-type="float">
            <text:p>3050</text:p>
          </table:table-cell>
          <table:table-cell table:formula="of:=[.AQ12]+0.01*[.AP12]" office:value-type="float" office:value="1019.23522433064" calcext:value-type="float">
            <text:p>1019</text:p>
          </table:table-cell>
          <table:table-cell/>
          <table:table-cell table:formula="of:=[.AM13]/[.$AP13]" office:value-type="percentage" office:value="0" calcext:value-type="percentage">
            <text:p>0%</text:p>
          </table:table-cell>
          <table:table-cell table:formula="of:=[.AN13]/[.$AP13]" office:value-type="percentage" office:value="1.21687490483645" calcext:value-type="percentage">
            <text:p>122%</text:p>
          </table:table-cell>
          <table:table-cell table:formula="of:=[.AO13]/[.$AP13]" office:value-type="percentage" office:value="5.59421051969412" calcext:value-type="percentage">
            <text:p>559%</text:p>
          </table:table-cell>
          <table:table-cell table:formula="of:=[.AP13]/[.$AP13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13]+1" office:value-type="float" office:value="10" calcext:value-type="float">
            <text:p>10</text:p>
          </table:table-cell>
          <table:table-cell table:formula="of:=[.C13]^1.05" office:value-type="float" office:value="1810.46133201823" calcext:value-type="float">
            <text:p>1810</text:p>
          </table:table-cell>
          <table:table-cell office:value-type="float" office:value="0" calcext:value-type="float">
            <text:p>0</text:p>
          </table:table-cell>
          <table:table-cell table:formula="of:=[.E13]+[.$H13]" office:value-type="float" office:value="5004.26787876296" calcext:value-type="float">
            <text:p>5004</text:p>
          </table:table-cell>
          <table:table-cell table:formula="of:=[.F13]+[.$H13]" office:value-type="float" office:value="28006.4018181444" calcext:value-type="float">
            <text:p>28006</text:p>
          </table:table-cell>
          <table:table-cell table:formula="of:=([.G13]+[.H13])*[.$C13]/[.$C14]" office:value-type="float" office:value="2615.4232217267" calcext:value-type="float">
            <text:p>2615</text:p>
          </table:table-cell>
          <table:table-cell table:formula="of:=MAX([.H13];0.1*[.G14])" office:value-type="float" office:value="834.044646460494" calcext:value-type="float">
            <text:p>834</text:p>
          </table:table-cell>
          <table:table-cell/>
          <table:table-cell table:formula="of:=[.D14]/[.$G14]" office:value-type="percentage" office:value="0" calcext:value-type="percentage">
            <text:p>0%</text:p>
          </table:table-cell>
          <table:table-cell table:formula="of:=[.E14]/[.$G14]" office:value-type="percentage" office:value="1.91336829817515" calcext:value-type="percentage">
            <text:p>191%</text:p>
          </table:table-cell>
          <table:table-cell table:formula="of:=[.F14]/[.$G14]" office:value-type="percentage" office:value="10.7081720409497" calcext:value-type="percentage">
            <text:p>1071%</text:p>
          </table:table-cell>
          <table:table-cell table:formula="of:=[.G14]/[.$G14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3]+[.$S13]" office:value-type="float" office:value="7455.08881429624" calcext:value-type="float">
            <text:p>7455</text:p>
          </table:table-cell>
          <table:table-cell table:formula="of:=[.Q13]+[.$S13]" office:value-type="float" office:value="31825.8900185194" calcext:value-type="float">
            <text:p>31826</text:p>
          </table:table-cell>
          <table:table-cell table:formula="of:=([.R13]+[.S13])*[.$C13]/[.$C14]" office:value-type="float" office:value="4187.91043575417" calcext:value-type="float">
            <text:p>4188</text:p>
          </table:table-cell>
          <table:table-cell table:formula="of:=MAX(1.1*[.S13];0.1*[.R14])" office:value-type="float" office:value="1966.63364831243" calcext:value-type="float">
            <text:p>1967</text:p>
          </table:table-cell>
          <table:table-cell/>
          <table:table-cell table:formula="of:=[.O14]/[.$R14]" office:value-type="percentage" office:value="0" calcext:value-type="percentage">
            <text:p>0%</text:p>
          </table:table-cell>
          <table:table-cell table:formula="of:=[.P14]/[.$R14]" office:value-type="percentage" office:value="1.7801452367865" calcext:value-type="percentage">
            <text:p>178%</text:p>
          </table:table-cell>
          <table:table-cell table:formula="of:=[.Q14]/[.$R14]" office:value-type="percentage" office:value="7.59946768364642" calcext:value-type="percentage">
            <text:p>760%</text:p>
          </table:table-cell>
          <table:table-cell table:formula="of:=[.R14]/[.$R14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3]+[.$AE13]" office:value-type="float" office:value="4916.1623005" calcext:value-type="float">
            <text:p>4916</text:p>
          </table:table-cell>
          <table:table-cell table:formula="of:=[.AC13]+[.$AE13]" office:value-type="float" office:value="27968.7123005" calcext:value-type="float">
            <text:p>27969</text:p>
          </table:table-cell>
          <table:table-cell table:formula="of:=([.AD13]+[.AE13])*[.$C13]/[.$C14]" office:value-type="float" office:value="2959.17735768013" calcext:value-type="float">
            <text:p>2959</text:p>
          </table:table-cell>
          <table:table-cell table:formula="of:=1.1*[.AE13]" office:value-type="float" office:value="1296.87123005" calcext:value-type="float">
            <text:p>1297</text:p>
          </table:table-cell>
          <table:table-cell/>
          <table:table-cell table:formula="of:=[.AA14]/[.$AD14]" office:value-type="percentage" office:value="0" calcext:value-type="percentage">
            <text:p>0%</text:p>
          </table:table-cell>
          <table:table-cell table:formula="of:=[.AB14]/[.$AD14]" office:value-type="percentage" office:value="1.66132735766607" calcext:value-type="percentage">
            <text:p>166%</text:p>
          </table:table-cell>
          <table:table-cell table:formula="of:=[.AC14]/[.$AD14]" office:value-type="percentage" office:value="9.45151605324066" calcext:value-type="percentage">
            <text:p>945%</text:p>
          </table:table-cell>
          <table:table-cell table:formula="of:=[.AD14]/[.$AD14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3]+[.$AQ13]" office:value-type="float" office:value="4730.56822441655" calcext:value-type="float">
            <text:p>4731</text:p>
          </table:table-cell>
          <table:table-cell table:formula="of:=[.AO13]+[.$AQ13]" office:value-type="float" office:value="18080.9545749808" calcext:value-type="float">
            <text:p>18081</text:p>
          </table:table-cell>
          <table:table-cell table:formula="of:=([.AP13]+[.AQ13])*[.$C13]/[.$C14]" office:value-type="float" office:value="2846.87299587496" calcext:value-type="float">
            <text:p>2847</text:p>
          </table:table-cell>
          <table:table-cell table:formula="of:=[.AQ13]+0.01*[.AP13]" office:value-type="float" office:value="1049.73411115405" calcext:value-type="float">
            <text:p>1050</text:p>
          </table:table-cell>
          <table:table-cell/>
          <table:table-cell table:formula="of:=[.AM14]/[.$AP14]" office:value-type="percentage" office:value="0" calcext:value-type="percentage">
            <text:p>0%</text:p>
          </table:table-cell>
          <table:table-cell table:formula="of:=[.AN14]/[.$AP14]" office:value-type="percentage" office:value="1.66167167670318" calcext:value-type="percentage">
            <text:p>166%</text:p>
          </table:table-cell>
          <table:table-cell table:formula="of:=[.AO14]/[.$AP14]" office:value-type="percentage" office:value="6.3511630484323" calcext:value-type="percentage">
            <text:p>635%</text:p>
          </table:table-cell>
          <table:table-cell table:formula="of:=[.AP14]/[.$AP14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 table:style-name="ce1"/>
          <table:table-cell table:style-name="ce1" table:formula="of:=[.B14]+1" office:value-type="float" office:value="11" calcext:value-type="float">
            <text:p>11</text:p>
          </table:table-cell>
          <table:table-cell table:formula="of:=[.C14]^1.05" office:value-type="float" office:value="2634.38179334807" calcext:value-type="float">
            <text:p>263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E14]+[.$H14]" office:value-type="float" office:value="5838.31252522346" calcext:value-type="float">
            <text:p>5838</text:p>
          </table:table-cell>
          <table:table-cell table:style-name="ce4" table:formula="of:=[.F14]+[.$H14]" office:value-type="float" office:value="28840.4464646049" calcext:value-type="float">
            <text:p>28840</text:p>
          </table:table-cell>
          <table:table-cell table:style-name="ce4" table:formula="of:=([.G14]+[.H14])*[.$C14]/[.$C15]" office:value-type="float" office:value="2370.62380523639" calcext:value-type="float">
            <text:p>2371</text:p>
          </table:table-cell>
          <table:table-cell table:style-name="ce4" table:formula="of:=MAX([.H14];0.1*[.G15])" office:value-type="float" office:value="834.044646460494" calcext:value-type="float">
            <text:p>834</text:p>
          </table:table-cell>
          <table:table-cell table:style-name="ce4"/>
          <table:table-cell table:style-name="ce7" table:formula="of:=[.D15]/[.$G15]" office:value-type="percentage" office:value="0" calcext:value-type="percentage">
            <text:p>0%</text:p>
          </table:table-cell>
          <table:table-cell table:style-name="ce7" table:formula="of:=[.E15]/[.$G15]" office:value-type="percentage" office:value="2.46277478203307" calcext:value-type="percentage">
            <text:p>246%</text:p>
          </table:table-cell>
          <table:table-cell table:style-name="ce7" table:formula="of:=[.F15]/[.$G15]" office:value-type="percentage" office:value="12.1657626152662" calcext:value-type="percentage">
            <text:p>1217%</text:p>
          </table:table-cell>
          <table:table-cell table:style-name="ce7" table:formula="of:=[.G15]/[.$G15]" office:value-type="percentage" office:value="1" calcext:value-type="percentage">
            <text:p>100%</text:p>
          </table:table-cell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4" table:formula="of:=[.P14]+[.$S14]" office:value-type="float" office:value="9421.72246260867" calcext:value-type="float">
            <text:p>9422</text:p>
          </table:table-cell>
          <table:table-cell table:style-name="ce4" table:formula="of:=[.Q14]+[.$S14]" office:value-type="float" office:value="33792.5236668318" calcext:value-type="float">
            <text:p>33793</text:p>
          </table:table-cell>
          <table:table-cell table:style-name="ce4" table:formula="of:=([.R14]+[.S14])*[.$C14]/[.$C15]" office:value-type="float" office:value="4229.66940803326" calcext:value-type="float">
            <text:p>4230</text:p>
          </table:table-cell>
          <table:table-cell table:style-name="ce4" table:formula="of:=MAX(1.1*[.S14];0.1*[.R15])" office:value-type="float" office:value="2163.29701314368" calcext:value-type="float">
            <text:p>2163</text:p>
          </table:table-cell>
          <table:table-cell table:style-name="ce4"/>
          <table:table-cell table:style-name="ce7" table:formula="of:=[.O15]/[.$R15]" office:value-type="percentage" office:value="0" calcext:value-type="percentage">
            <text:p>0%</text:p>
          </table:table-cell>
          <table:table-cell table:style-name="ce7" table:formula="of:=[.P15]/[.$R15]" office:value-type="percentage" office:value="2.22753164696851" calcext:value-type="percentage">
            <text:p>223%</text:p>
          </table:table-cell>
          <table:table-cell table:style-name="ce7" table:formula="of:=[.Q15]/[.$R15]" office:value-type="percentage" office:value="7.9894006852287" calcext:value-type="percentage">
            <text:p>799%</text:p>
          </table:table-cell>
          <table:table-cell table:style-name="ce7" table:formula="of:=[.R15]/[.$R15]" office:value-type="percentage" office:value="1" calcext:value-type="percentage">
            <text:p>100%</text:p>
          </table:table-cell>
          <table:table-cell table:style-name="ce1" table:number-columns-repeated="2"/>
          <table:table-cell table:style-name="ce4" office:value-type="float" office:value="0" calcext:value-type="float">
            <text:p>0</text:p>
          </table:table-cell>
          <table:table-cell table:style-name="ce4" table:formula="of:=[.AB14]+[.$AE14]" office:value-type="float" office:value="6213.03353055" calcext:value-type="float">
            <text:p>6213</text:p>
          </table:table-cell>
          <table:table-cell table:style-name="ce4" table:formula="of:=[.AC14]+[.$AE14]" office:value-type="float" office:value="29265.58353055" calcext:value-type="float">
            <text:p>29266</text:p>
          </table:table-cell>
          <table:table-cell table:style-name="ce4" table:formula="of:=([.AD14]+[.AE14])*[.$C14]/[.$C15]" office:value-type="float" office:value="2924.94102970674" calcext:value-type="float">
            <text:p>2925</text:p>
          </table:table-cell>
          <table:table-cell table:style-name="ce4" table:formula="of:=1.1*[.AE14]" office:value-type="float" office:value="1426.558353055" calcext:value-type="float">
            <text:p>1427</text:p>
          </table:table-cell>
          <table:table-cell table:style-name="ce4"/>
          <table:table-cell table:style-name="ce7" table:formula="of:=[.AA15]/[.$AD15]" office:value-type="percentage" office:value="0" calcext:value-type="percentage">
            <text:p>0%</text:p>
          </table:table-cell>
          <table:table-cell table:style-name="ce7" table:formula="of:=[.AB15]/[.$AD15]" office:value-type="percentage" office:value="2.12415685220598" calcext:value-type="percentage">
            <text:p>212%</text:p>
          </table:table-cell>
          <table:table-cell table:style-name="ce7" table:formula="of:=[.AC15]/[.$AD15]" office:value-type="percentage" office:value="10.0055294220698" calcext:value-type="percentage">
            <text:p>1001%</text:p>
          </table:table-cell>
          <table:table-cell table:style-name="ce7" table:formula="of:=[.AD15]/[.$AD15]" office:value-type="percentage" office:value="1" calcext:value-type="percentage">
            <text:p>100%</text:p>
          </table:table-cell>
          <table:table-cell table:style-name="ce1" table:number-columns-repeated="2"/>
          <table:table-cell table:style-name="ce4" office:value-type="float" office:value="0" calcext:value-type="float">
            <text:p>0</text:p>
          </table:table-cell>
          <table:table-cell table:formula="of:=[.AN14]+[.$AQ14]" office:value-type="float" office:value="5780.30233557061" calcext:value-type="float">
            <text:p>5780</text:p>
          </table:table-cell>
          <table:table-cell table:formula="of:=[.AO14]+[.$AQ14]" office:value-type="float" office:value="19130.6886861349" calcext:value-type="float">
            <text:p>19131</text:p>
          </table:table-cell>
          <table:table-cell table:style-name="ce4" table:formula="of:=([.AP14]+[.AQ14])*[.$C14]/[.$C15]" office:value-type="float" office:value="2677.91726740474" calcext:value-type="float">
            <text:p>2678</text:p>
          </table:table-cell>
          <table:table-cell table:formula="of:=[.AQ14]+0.01*[.AP14]" office:value-type="float" office:value="1078.2028411128" calcext:value-type="float">
            <text:p>1078</text:p>
          </table:table-cell>
          <table:table-cell table:style-name="ce4"/>
          <table:table-cell table:formula="of:=[.AM15]/[.$AP15]" office:value-type="percentage" office:value="0" calcext:value-type="percentage">
            <text:p>0%</text:p>
          </table:table-cell>
          <table:table-cell table:formula="of:=[.AN15]/[.$AP15]" office:value-type="percentage" office:value="2.1585066894813" calcext:value-type="percentage">
            <text:p>216%</text:p>
          </table:table-cell>
          <table:table-cell table:formula="of:=[.AO15]/[.$AP15]" office:value-type="percentage" office:value="7.14386845291719" calcext:value-type="percentage">
            <text:p>714%</text:p>
          </table:table-cell>
          <table:table-cell table:formula="of:=[.AP15]/[.$AP15]" office:value-type="percentage" office:value="1" calcext:value-type="percentage">
            <text:p>100%</text:p>
          </table:table-cell>
          <table:table-cell table:style-name="ce1" table:number-columns-repeated="976"/>
        </table:table-row>
        <table:table-row table:style-name="ro1">
          <table:table-cell/>
          <table:table-cell table:formula="of:=[.B15]+1" office:value-type="float" office:value="12" calcext:value-type="float">
            <text:p>12</text:p>
          </table:table-cell>
          <table:table-cell table:formula="of:=[.C15]^1.05" office:value-type="float" office:value="3905.82384133586" calcext:value-type="float">
            <text:p>3906</text:p>
          </table:table-cell>
          <table:table-cell table:formula="of:=[.D15]+[.$H15]" office:value-type="float" office:value="834.044646460494" calcext:value-type="float">
            <text:p>834</text:p>
          </table:table-cell>
          <table:table-cell table:formula="of:=[.E15]+[.$H15]" office:value-type="float" office:value="6672.35717168395" calcext:value-type="float">
            <text:p>6672</text:p>
          </table:table-cell>
          <table:table-cell table:formula="of:=[.F15]+[.$H15]" office:value-type="float" office:value="29674.4911110654" calcext:value-type="float">
            <text:p>29674</text:p>
          </table:table-cell>
          <table:table-cell table:formula="of:=([.G15]+[.H15])*[.$C15]/[.$C16]" office:value-type="float" office:value="2161.46978609762" calcext:value-type="float">
            <text:p>2161</text:p>
          </table:table-cell>
          <table:table-cell table:formula="of:=MAX([.H15];0.1*[.G16])" office:value-type="float" office:value="834.044646460494" calcext:value-type="float">
            <text:p>834</text:p>
          </table:table-cell>
          <table:table-cell/>
          <table:table-cell table:formula="of:=[.D16]/[.$G16]" office:value-type="percentage" office:value="0.385869213543947" calcext:value-type="percentage">
            <text:p>39%</text:p>
          </table:table-cell>
          <table:table-cell table:formula="of:=[.E16]/[.$G16]" office:value-type="percentage" office:value="3.08695370835158" calcext:value-type="percentage">
            <text:p>309%</text:p>
          </table:table-cell>
          <table:table-cell table:formula="of:=[.F16]/[.$G16]" office:value-type="percentage" office:value="13.728848444669" calcext:value-type="percentage">
            <text:p>1373%</text:p>
          </table:table-cell>
          <table:table-cell table:formula="of:=[.G16]/[.$G16]" office:value-type="percentage" office:value="1" calcext:value-type="percentage">
            <text:p>100%</text:p>
          </table:table-cell>
          <table:table-cell/>
          <table:table-cell table:formula="of:=[.O15]+[.$S15]" office:value-type="float" office:value="2163.29701314368" calcext:value-type="float">
            <text:p>2163</text:p>
          </table:table-cell>
          <table:table-cell table:formula="of:=[.P15]+[.$S15]" office:value-type="float" office:value="11585.0194757524" calcext:value-type="float">
            <text:p>11585</text:p>
          </table:table-cell>
          <table:table-cell table:formula="of:=[.Q15]+[.$S15]" office:value-type="float" office:value="35955.8206799755" calcext:value-type="float">
            <text:p>35956</text:p>
          </table:table-cell>
          <table:table-cell table:formula="of:=([.R15]+[.S15])*[.$C15]/[.$C16]" office:value-type="float" office:value="4311.89808592955" calcext:value-type="float">
            <text:p>4312</text:p>
          </table:table-cell>
          <table:table-cell table:formula="of:=MAX(1.1*[.S15];0.1*[.R16])" office:value-type="float" office:value="2379.62671445805" calcext:value-type="float">
            <text:p>2380</text:p>
          </table:table-cell>
          <table:table-cell/>
          <table:table-cell table:formula="of:=[.O16]/[.$R16]" office:value-type="percentage" office:value="0.501704114993552" calcext:value-type="percentage">
            <text:p>50%</text:p>
          </table:table-cell>
          <table:table-cell table:formula="of:=[.P16]/[.$R16]" office:value-type="percentage" office:value="2.68675632978345" calcext:value-type="percentage">
            <text:p>269%</text:p>
          </table:table-cell>
          <table:table-cell table:formula="of:=[.Q16]/[.$R16]" office:value-type="percentage" office:value="8.3387454813242" calcext:value-type="percentage">
            <text:p>834%</text:p>
          </table:table-cell>
          <table:table-cell table:formula="of:=[.R16]/[.$R16]" office:value-type="percentage" office:value="1" calcext:value-type="percentage">
            <text:p>100%</text:p>
          </table:table-cell>
          <table:table-cell table:number-columns-repeated="2"/>
          <table:table-cell table:formula="of:=[.AA15]+[.$AE15]" office:value-type="float" office:value="1426.558353055" calcext:value-type="float">
            <text:p>1427</text:p>
          </table:table-cell>
          <table:table-cell table:formula="of:=[.AB15]+[.$AE15]" office:value-type="float" office:value="7639.591883605" calcext:value-type="float">
            <text:p>7640</text:p>
          </table:table-cell>
          <table:table-cell table:formula="of:=[.AC15]+[.$AE15]" office:value-type="float" office:value="30692.141883605" calcext:value-type="float">
            <text:p>30692</text:p>
          </table:table-cell>
          <table:table-cell table:formula="of:=([.AD15]+[.AE15])*[.$C15]/[.$C16]" office:value-type="float" office:value="2934.97894769165" calcext:value-type="float">
            <text:p>2935</text:p>
          </table:table-cell>
          <table:table-cell table:formula="of:=1.1*[.AE15]" office:value-type="float" office:value="1569.2141883605" calcext:value-type="float">
            <text:p>1569</text:p>
          </table:table-cell>
          <table:table-cell/>
          <table:table-cell table:formula="of:=[.AA16]/[.$AD16]" office:value-type="percentage" office:value="0.486054032577297" calcext:value-type="percentage">
            <text:p>49%</text:p>
          </table:table-cell>
          <table:table-cell table:formula="of:=[.AB16]/[.$AD16]" office:value-type="percentage" office:value="2.60294605847633" calcext:value-type="percentage">
            <text:p>260%</text:p>
          </table:table-cell>
          <table:table-cell table:formula="of:=[.AC16]/[.$AD16]" office:value-type="percentage" office:value="10.4573635554504" calcext:value-type="percentage">
            <text:p>1046%</text:p>
          </table:table-cell>
          <table:table-cell table:formula="of:=[.AD16]/[.$AD16]" office:value-type="percentage" office:value="1" calcext:value-type="percentage">
            <text:p>100%</text:p>
          </table:table-cell>
          <table:table-cell table:number-columns-repeated="2"/>
          <table:table-cell table:formula="of:=[.AM15]+[.$AQ15]" office:value-type="float" office:value="1078.2028411128" calcext:value-type="float">
            <text:p>1078</text:p>
          </table:table-cell>
          <table:table-cell table:formula="of:=[.AN15]+[.$AQ15]" office:value-type="float" office:value="6858.50517668341" calcext:value-type="float">
            <text:p>6859</text:p>
          </table:table-cell>
          <table:table-cell table:formula="of:=[.AO15]+[.$AQ15]" office:value-type="float" office:value="20208.8915272477" calcext:value-type="float">
            <text:p>20209</text:p>
          </table:table-cell>
          <table:table-cell table:formula="of:=([.AP15]+[.AQ15])*[.$C15]/[.$C16]" office:value-type="float" office:value="2533.4103199398" calcext:value-type="float">
            <text:p>2533</text:p>
          </table:table-cell>
          <table:table-cell table:formula="of:=[.AQ15]+0.01*[.AP15]" office:value-type="float" office:value="1104.98201378685" calcext:value-type="float">
            <text:p>1105</text:p>
          </table:table-cell>
          <table:table-cell/>
          <table:table-cell table:formula="of:=[.AM16]/[.$AP16]" office:value-type="percentage" office:value="0.425593451098921" calcext:value-type="percentage">
            <text:p>43%</text:p>
          </table:table-cell>
          <table:table-cell table:formula="of:=[.AN16]/[.$AP16]" office:value-type="percentage" office:value="2.70722240400694" calcext:value-type="percentage">
            <text:p>271%</text:p>
          </table:table-cell>
          <table:table-cell table:formula="of:=[.AO16]/[.$AP16]" office:value-type="percentage" office:value="7.97695160874213" calcext:value-type="percentage">
            <text:p>798%</text:p>
          </table:table-cell>
          <table:table-cell table:formula="of:=[.AP16]/[.$AP16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16]+1" office:value-type="float" office:value="13" calcext:value-type="float">
            <text:p>13</text:p>
          </table:table-cell>
          <table:table-cell table:formula="of:=[.C16]^1.05" office:value-type="float" office:value="5906.065847289" calcext:value-type="float">
            <text:p>5906</text:p>
          </table:table-cell>
          <table:table-cell table:formula="of:=[.D16]+[.$H16]" office:value-type="float" office:value="1668.08929292099" calcext:value-type="float">
            <text:p>1668</text:p>
          </table:table-cell>
          <table:table-cell table:formula="of:=[.E16]+[.$H16]" office:value-type="float" office:value="7506.40181814444" calcext:value-type="float">
            <text:p>7506</text:p>
          </table:table-cell>
          <table:table-cell table:formula="of:=[.F16]+[.$H16]" office:value-type="float" office:value="30508.5357575259" calcext:value-type="float">
            <text:p>30509</text:p>
          </table:table-cell>
          <table:table-cell table:formula="of:=([.G16]+[.H16])*[.$C16]/[.$C17]" office:value-type="float" office:value="1981.00596747015" calcext:value-type="float">
            <text:p>1981</text:p>
          </table:table-cell>
          <table:table-cell table:formula="of:=MAX([.H16];0.1*[.G17])" office:value-type="float" office:value="834.044646460494" calcext:value-type="float">
            <text:p>834</text:p>
          </table:table-cell>
          <table:table-cell/>
          <table:table-cell table:formula="of:=[.D17]/[.$G17]" office:value-type="percentage" office:value="0.842041528552903" calcext:value-type="percentage">
            <text:p>84%</text:p>
          </table:table-cell>
          <table:table-cell table:formula="of:=[.E17]/[.$G17]" office:value-type="percentage" office:value="3.78918687848806" calcext:value-type="percentage">
            <text:p>379%</text:p>
          </table:table-cell>
          <table:table-cell table:formula="of:=[.F17]/[.$G17]" office:value-type="percentage" office:value="15.4005269335392" calcext:value-type="percentage">
            <text:p>1540%</text:p>
          </table:table-cell>
          <table:table-cell table:formula="of:=[.G17]/[.$G17]" office:value-type="percentage" office:value="1" calcext:value-type="percentage">
            <text:p>100%</text:p>
          </table:table-cell>
          <table:table-cell/>
          <table:table-cell table:formula="of:=[.O16]+[.$S16]" office:value-type="float" office:value="4542.92372760172" calcext:value-type="float">
            <text:p>4543</text:p>
          </table:table-cell>
          <table:table-cell table:formula="of:=[.P16]+[.$S16]" office:value-type="float" office:value="13964.6461902104" calcext:value-type="float">
            <text:p>13965</text:p>
          </table:table-cell>
          <table:table-cell table:formula="of:=[.Q16]+[.$S16]" office:value-type="float" office:value="38335.4473944335" calcext:value-type="float">
            <text:p>38335</text:p>
          </table:table-cell>
          <table:table-cell table:formula="of:=([.R16]+[.S16])*[.$C16]/[.$C17]" office:value-type="float" office:value="4425.26679790422" calcext:value-type="float">
            <text:p>4425</text:p>
          </table:table-cell>
          <table:table-cell table:formula="of:=MAX(1.1*[.S16];0.1*[.R17])" office:value-type="float" office:value="2617.58938590385" calcext:value-type="float">
            <text:p>2618</text:p>
          </table:table-cell>
          <table:table-cell/>
          <table:table-cell table:formula="of:=[.O17]/[.$R17]" office:value-type="percentage" office:value="1.02658753360435" calcext:value-type="percentage">
            <text:p>103%</text:p>
          </table:table-cell>
          <table:table-cell table:formula="of:=[.P17]/[.$R17]" office:value-type="percentage" office:value="3.15566198106383" calcext:value-type="percentage">
            <text:p>316%</text:p>
          </table:table-cell>
          <table:table-cell table:formula="of:=[.Q17]/[.$R17]" office:value-type="percentage" office:value="8.66285562999027" calcext:value-type="percentage">
            <text:p>866%</text:p>
          </table:table-cell>
          <table:table-cell table:formula="of:=[.R17]/[.$R17]" office:value-type="percentage" office:value="1" calcext:value-type="percentage">
            <text:p>100%</text:p>
          </table:table-cell>
          <table:table-cell table:number-columns-repeated="2"/>
          <table:table-cell table:formula="of:=[.AA16]+[.$AE16]" office:value-type="float" office:value="2995.7725414155" calcext:value-type="float">
            <text:p>2996</text:p>
          </table:table-cell>
          <table:table-cell table:formula="of:=[.AB16]+[.$AE16]" office:value-type="float" office:value="9208.8060719655" calcext:value-type="float">
            <text:p>9209</text:p>
          </table:table-cell>
          <table:table-cell table:formula="of:=[.AC16]+[.$AE16]" office:value-type="float" office:value="32261.3560719655" calcext:value-type="float">
            <text:p>32261</text:p>
          </table:table-cell>
          <table:table-cell table:formula="of:=([.AD16]+[.AE16])*[.$C16]/[.$C17]" office:value-type="float" office:value="2978.73159420482" calcext:value-type="float">
            <text:p>2979</text:p>
          </table:table-cell>
          <table:table-cell table:formula="of:=1.1*[.AE16]" office:value-type="float" office:value="1726.13560719655" calcext:value-type="float">
            <text:p>1726</text:p>
          </table:table-cell>
          <table:table-cell/>
          <table:table-cell table:formula="of:=[.AA17]/[.$AD17]" office:value-type="percentage" office:value="1.00572087369128" calcext:value-type="percentage">
            <text:p>101%</text:p>
          </table:table-cell>
          <table:table-cell table:formula="of:=[.AB17]/[.$AD17]" office:value-type="percentage" office:value="3.0915192526515" calcext:value-type="percentage">
            <text:p>309%</text:p>
          </table:table-cell>
          <table:table-cell table:formula="of:=[.AC17]/[.$AD17]" office:value-type="percentage" office:value="10.8305683314101" calcext:value-type="percentage">
            <text:p>1083%</text:p>
          </table:table-cell>
          <table:table-cell table:formula="of:=[.AD17]/[.$AD17]" office:value-type="percentage" office:value="1" calcext:value-type="percentage">
            <text:p>100%</text:p>
          </table:table-cell>
          <table:table-cell table:number-columns-repeated="2"/>
          <table:table-cell table:formula="of:=[.AM16]+[.$AQ16]" office:value-type="float" office:value="2183.18485489965" calcext:value-type="float">
            <text:p>2183</text:p>
          </table:table-cell>
          <table:table-cell table:formula="of:=[.AN16]+[.$AQ16]" office:value-type="float" office:value="7963.48719047025" calcext:value-type="float">
            <text:p>7963</text:p>
          </table:table-cell>
          <table:table-cell table:formula="of:=[.AO16]+[.$AQ16]" office:value-type="float" office:value="21313.8735410345" calcext:value-type="float">
            <text:p>21314</text:p>
          </table:table-cell>
          <table:table-cell table:formula="of:=([.AP16]+[.AQ16])*[.$C16]/[.$C17]" office:value-type="float" office:value="2406.15663432304" calcext:value-type="float">
            <text:p>2406</text:p>
          </table:table-cell>
          <table:table-cell table:formula="of:=[.AQ16]+0.01*[.AP16]" office:value-type="float" office:value="1130.31611698625" calcext:value-type="float">
            <text:p>1130</text:p>
          </table:table-cell>
          <table:table-cell/>
          <table:table-cell table:formula="of:=[.AM17]/[.$AP17]" office:value-type="percentage" office:value="0.907332807747105" calcext:value-type="percentage">
            <text:p>91%</text:p>
          </table:table-cell>
          <table:table-cell table:formula="of:=[.AN17]/[.$AP17]" office:value-type="percentage" office:value="3.30962958806326" calcext:value-type="percentage">
            <text:p>331%</text:p>
          </table:table-cell>
          <table:table-cell table:formula="of:=[.AO17]/[.$AP17]" office:value-type="percentage" office:value="8.85805738371271" calcext:value-type="percentage">
            <text:p>886%</text:p>
          </table:table-cell>
          <table:table-cell table:formula="of:=[.AP17]/[.$AP17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17]+1" office:value-type="float" office:value="14" calcext:value-type="float">
            <text:p>14</text:p>
          </table:table-cell>
          <table:table-cell table:formula="of:=[.C17]^1.05" office:value-type="float" office:value="9117.23604628039" calcext:value-type="float">
            <text:p>9117</text:p>
          </table:table-cell>
          <table:table-cell table:formula="of:=[.D17]+[.$H17]" office:value-type="float" office:value="2502.13393938148" calcext:value-type="float">
            <text:p>2502</text:p>
          </table:table-cell>
          <table:table-cell table:formula="of:=[.E17]+[.$H17]" office:value-type="float" office:value="8340.44646460494" calcext:value-type="float">
            <text:p>8340</text:p>
          </table:table-cell>
          <table:table-cell table:formula="of:=[.F17]+[.$H17]" office:value-type="float" office:value="31342.5804039864" calcext:value-type="float">
            <text:p>31343</text:p>
          </table:table-cell>
          <table:table-cell table:formula="of:=([.G17]+[.H17])*[.$C17]/[.$C18]" office:value-type="float" office:value="1823.56519069271" calcext:value-type="float">
            <text:p>1824</text:p>
          </table:table-cell>
          <table:table-cell table:formula="of:=MAX([.H17];0.1*[.G18])" office:value-type="float" office:value="834.044646460494" calcext:value-type="float">
            <text:p>834</text:p>
          </table:table-cell>
          <table:table-cell/>
          <table:table-cell table:formula="of:=[.D18]/[.$G18]" office:value-type="percentage" office:value="1.37211104497504" calcext:value-type="percentage">
            <text:p>137%</text:p>
          </table:table-cell>
          <table:table-cell table:formula="of:=[.E18]/[.$G18]" office:value-type="percentage" office:value="4.57370348325014" calcext:value-type="percentage">
            <text:p>457%</text:p>
          </table:table-cell>
          <table:table-cell table:formula="of:=[.F18]/[.$G18]" office:value-type="percentage" office:value="17.1875294417528" calcext:value-type="percentage">
            <text:p>1719%</text:p>
          </table:table-cell>
          <table:table-cell table:formula="of:=[.G18]/[.$G18]" office:value-type="percentage" office:value="1" calcext:value-type="percentage">
            <text:p>100%</text:p>
          </table:table-cell>
          <table:table-cell/>
          <table:table-cell table:formula="of:=[.O17]+[.$S17]" office:value-type="float" office:value="7160.51311350557" calcext:value-type="float">
            <text:p>7161</text:p>
          </table:table-cell>
          <table:table-cell table:formula="of:=[.P17]+[.$S17]" office:value-type="float" office:value="16582.2355761142" calcext:value-type="float">
            <text:p>16582</text:p>
          </table:table-cell>
          <table:table-cell table:formula="of:=[.Q17]+[.$S17]" office:value-type="float" office:value="40953.0367803374" calcext:value-type="float">
            <text:p>40953</text:p>
          </table:table-cell>
          <table:table-cell table:formula="of:=([.R17]+[.S17])*[.$C17]/[.$C18]" office:value-type="float" office:value="4562.30069764695" calcext:value-type="float">
            <text:p>4562</text:p>
          </table:table-cell>
          <table:table-cell table:formula="of:=MAX(1.1*[.S17];0.1*[.R18])" office:value-type="float" office:value="2879.34832449423" calcext:value-type="float">
            <text:p>2879</text:p>
          </table:table-cell>
          <table:table-cell/>
          <table:table-cell table:formula="of:=[.O18]/[.$R18]" office:value-type="percentage" office:value="1.56949609156597" calcext:value-type="percentage">
            <text:p>157%</text:p>
          </table:table-cell>
          <table:table-cell table:formula="of:=[.P18]/[.$R18]" office:value-type="percentage" office:value="3.63462136212694" calcext:value-type="percentage">
            <text:p>363%</text:p>
          </table:table-cell>
          <table:table-cell table:formula="of:=[.Q18]/[.$R18]" office:value-type="percentage" office:value="8.97640017490721" calcext:value-type="percentage">
            <text:p>898%</text:p>
          </table:table-cell>
          <table:table-cell table:formula="of:=[.R18]/[.$R18]" office:value-type="percentage" office:value="1" calcext:value-type="percentage">
            <text:p>100%</text:p>
          </table:table-cell>
          <table:table-cell table:number-columns-repeated="2"/>
          <table:table-cell table:formula="of:=[.AA17]+[.$AE17]" office:value-type="float" office:value="4721.90814861205" calcext:value-type="float">
            <text:p>4722</text:p>
          </table:table-cell>
          <table:table-cell table:formula="of:=[.AB17]+[.$AE17]" office:value-type="float" office:value="10934.9416791621" calcext:value-type="float">
            <text:p>10935</text:p>
          </table:table-cell>
          <table:table-cell table:formula="of:=[.AC17]+[.$AE17]" office:value-type="float" office:value="33987.4916791621" calcext:value-type="float">
            <text:p>33987</text:p>
          </table:table-cell>
          <table:table-cell table:formula="of:=([.AD17]+[.AE17])*[.$C17]/[.$C18]" office:value-type="float" office:value="3047.77186344357" calcext:value-type="float">
            <text:p>3048</text:p>
          </table:table-cell>
          <table:table-cell table:formula="of:=1.1*[.AE17]" office:value-type="float" office:value="1898.74916791621" calcext:value-type="float">
            <text:p>1899</text:p>
          </table:table-cell>
          <table:table-cell/>
          <table:table-cell table:formula="of:=[.AA18]/[.$AD18]" office:value-type="percentage" office:value="1.54929842526892" calcext:value-type="percentage">
            <text:p>155%</text:p>
          </table:table-cell>
          <table:table-cell table:formula="of:=[.AB18]/[.$AD18]" office:value-type="percentage" office:value="3.58784783412467" calcext:value-type="percentage">
            <text:p>359%</text:p>
          </table:table-cell>
          <table:table-cell table:formula="of:=[.AC18]/[.$AD18]" office:value-type="percentage" office:value="11.1515865366514" calcext:value-type="percentage">
            <text:p>1115%</text:p>
          </table:table-cell>
          <table:table-cell table:formula="of:=[.AD18]/[.$AD18]" office:value-type="percentage" office:value="1" calcext:value-type="percentage">
            <text:p>100%</text:p>
          </table:table-cell>
          <table:table-cell table:number-columns-repeated="2"/>
          <table:table-cell table:formula="of:=[.AM17]+[.$AQ17]" office:value-type="float" office:value="3313.50097188589" calcext:value-type="float">
            <text:p>3314</text:p>
          </table:table-cell>
          <table:table-cell table:formula="of:=[.AN17]+[.$AQ17]" office:value-type="float" office:value="9093.8033074565" calcext:value-type="float">
            <text:p>9094</text:p>
          </table:table-cell>
          <table:table-cell table:formula="of:=[.AO17]+[.$AQ17]" office:value-type="float" office:value="22444.1896580208" calcext:value-type="float">
            <text:p>22444</text:p>
          </table:table-cell>
          <table:table-cell table:formula="of:=([.AP17]+[.AQ17])*[.$C17]/[.$C18]" office:value-type="float" office:value="2290.89614773078" calcext:value-type="float">
            <text:p>2291</text:p>
          </table:table-cell>
          <table:table-cell table:formula="of:=[.AQ17]+0.01*[.AP17]" office:value-type="float" office:value="1154.37768332948" calcext:value-type="float">
            <text:p>1154</text:p>
          </table:table-cell>
          <table:table-cell/>
          <table:table-cell table:formula="of:=[.AM18]/[.$AP18]" office:value-type="percentage" office:value="1.44637764359945" calcext:value-type="percentage">
            <text:p>145%</text:p>
          </table:table-cell>
          <table:table-cell table:formula="of:=[.AN18]/[.$AP18]" office:value-type="percentage" office:value="3.96953974385275" calcext:value-type="percentage">
            <text:p>397%</text:p>
          </table:table-cell>
          <table:table-cell table:formula="of:=[.AO18]/[.$AP18]" office:value-type="percentage" office:value="9.79712226599736" calcext:value-type="percentage">
            <text:p>980%</text:p>
          </table:table-cell>
          <table:table-cell table:formula="of:=[.AP18]/[.$AP18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18]+1" office:value-type="float" office:value="15" calcext:value-type="float">
            <text:p>15</text:p>
          </table:table-cell>
          <table:table-cell table:formula="of:=[.C18]^1.05" office:value-type="float" office:value="14383.227800216" calcext:value-type="float">
            <text:p>14383</text:p>
          </table:table-cell>
          <table:table-cell table:formula="of:=[.D18]+[.$H18]" office:value-type="float" office:value="3336.17858584198" calcext:value-type="float">
            <text:p>3336</text:p>
          </table:table-cell>
          <table:table-cell table:formula="of:=[.E18]+[.$H18]" office:value-type="float" office:value="9174.49111106543" calcext:value-type="float">
            <text:p>9174</text:p>
          </table:table-cell>
          <table:table-cell table:formula="of:=[.F18]+[.$H18]" office:value-type="float" office:value="32176.6250504469" calcext:value-type="float">
            <text:p>32177</text:p>
          </table:table-cell>
          <table:table-cell table:formula="of:=([.G18]+[.H18])*[.$C18]/[.$C19]" office:value-type="float" office:value="1684.60491211011" calcext:value-type="float">
            <text:p>1685</text:p>
          </table:table-cell>
          <table:table-cell table:formula="of:=MAX([.H18];0.1*[.G19])" office:value-type="float" office:value="834.044646460494" calcext:value-type="float">
            <text:p>834</text:p>
          </table:table-cell>
          <table:table-cell/>
          <table:table-cell table:formula="of:=[.D19]/[.$G19]" office:value-type="percentage" office:value="1.98039229368217" calcext:value-type="percentage">
            <text:p>198%</text:p>
          </table:table-cell>
          <table:table-cell table:formula="of:=[.E19]/[.$G19]" office:value-type="percentage" office:value="5.44607880762596" calcext:value-type="percentage">
            <text:p>545%</text:p>
          </table:table-cell>
          <table:table-cell table:formula="of:=[.F19]/[.$G19]" office:value-type="percentage" office:value="19.1003984490008" calcext:value-type="percentage">
            <text:p>1910%</text:p>
          </table:table-cell>
          <table:table-cell table:formula="of:=[.G19]/[.$G19]" office:value-type="percentage" office:value="1" calcext:value-type="percentage">
            <text:p>100%</text:p>
          </table:table-cell>
          <table:table-cell/>
          <table:table-cell table:formula="of:=[.O18]+[.$S18]" office:value-type="float" office:value="10039.8614379998" calcext:value-type="float">
            <text:p>10040</text:p>
          </table:table-cell>
          <table:table-cell table:formula="of:=[.P18]+[.$S18]" office:value-type="float" office:value="19461.5839006085" calcext:value-type="float">
            <text:p>19462</text:p>
          </table:table-cell>
          <table:table-cell table:formula="of:=[.Q18]+[.$S18]" office:value-type="float" office:value="43832.3851048316" calcext:value-type="float">
            <text:p>43832</text:p>
          </table:table-cell>
          <table:table-cell table:formula="of:=([.R18]+[.S18])*[.$C18]/[.$C19]" office:value-type="float" office:value="4717.11020994981" calcext:value-type="float">
            <text:p>4717</text:p>
          </table:table-cell>
          <table:table-cell table:formula="of:=MAX(1.1*[.S18];0.1*[.R19])" office:value-type="float" office:value="3167.28315694366" calcext:value-type="float">
            <text:p>3167</text:p>
          </table:table-cell>
          <table:table-cell/>
          <table:table-cell table:formula="of:=[.O19]/[.$R19]" office:value-type="percentage" office:value="2.12839238244269" calcext:value-type="percentage">
            <text:p>213%</text:p>
          </table:table-cell>
          <table:table-cell table:formula="of:=[.P19]/[.$R19]" office:value-type="percentage" office:value="4.12574288799912" calcext:value-type="percentage">
            <text:p>413%</text:p>
          </table:table-cell>
          <table:table-cell table:formula="of:=[.Q19]/[.$R19]" office:value-type="percentage" office:value="9.29221136541942" calcext:value-type="percentage">
            <text:p>929%</text:p>
          </table:table-cell>
          <table:table-cell table:formula="of:=[.R19]/[.$R19]" office:value-type="percentage" office:value="1" calcext:value-type="percentage">
            <text:p>100%</text:p>
          </table:table-cell>
          <table:table-cell table:number-columns-repeated="2"/>
          <table:table-cell table:formula="of:=[.AA18]+[.$AE18]" office:value-type="float" office:value="6620.65731652826" calcext:value-type="float">
            <text:p>6621</text:p>
          </table:table-cell>
          <table:table-cell table:formula="of:=[.AB18]+[.$AE18]" office:value-type="float" office:value="12833.6908470783" calcext:value-type="float">
            <text:p>12834</text:p>
          </table:table-cell>
          <table:table-cell table:formula="of:=[.AC18]+[.$AE18]" office:value-type="float" office:value="35886.2408470783" calcext:value-type="float">
            <text:p>35886</text:p>
          </table:table-cell>
          <table:table-cell table:formula="of:=([.AD18]+[.AE18])*[.$C18]/[.$C19]" office:value-type="float" office:value="3135.49924100626" calcext:value-type="float">
            <text:p>3135</text:p>
          </table:table-cell>
          <table:table-cell table:formula="of:=1.1*[.AE18]" office:value-type="float" office:value="2088.62408470783" calcext:value-type="float">
            <text:p>2089</text:p>
          </table:table-cell>
          <table:table-cell/>
          <table:table-cell table:formula="of:=[.AA19]/[.$AD19]" office:value-type="percentage" office:value="2.11151615983282" calcext:value-type="percentage">
            <text:p>211%</text:p>
          </table:table-cell>
          <table:table-cell table:formula="of:=[.AB19]/[.$AD19]" office:value-type="percentage" office:value="4.09302948609857" calcext:value-type="percentage">
            <text:p>409%</text:p>
          </table:table-cell>
          <table:table-cell table:formula="of:=[.AC19]/[.$AD19]" office:value-type="percentage" office:value="11.4451441664395" calcext:value-type="percentage">
            <text:p>1145%</text:p>
          </table:table-cell>
          <table:table-cell table:formula="of:=[.AD19]/[.$AD19]" office:value-type="percentage" office:value="1" calcext:value-type="percentage">
            <text:p>100%</text:p>
          </table:table-cell>
          <table:table-cell table:number-columns-repeated="2"/>
          <table:table-cell table:formula="of:=[.AM18]+[.$AQ18]" office:value-type="float" office:value="4467.87865521537" calcext:value-type="float">
            <text:p>4468</text:p>
          </table:table-cell>
          <table:table-cell table:formula="of:=[.AN18]+[.$AQ18]" office:value-type="float" office:value="10248.180990786" calcext:value-type="float">
            <text:p>10248</text:p>
          </table:table-cell>
          <table:table-cell table:formula="of:=[.AO18]+[.$AQ18]" office:value-type="float" office:value="23598.5673413503" calcext:value-type="float">
            <text:p>23599</text:p>
          </table:table-cell>
          <table:table-cell table:formula="of:=([.AP18]+[.AQ18])*[.$C18]/[.$C19]" office:value-type="float" office:value="2183.88912406556" calcext:value-type="float">
            <text:p>2184</text:p>
          </table:table-cell>
          <table:table-cell table:formula="of:=[.AQ18]+0.01*[.AP18]" office:value-type="float" office:value="1177.28664480678" calcext:value-type="float">
            <text:p>1177</text:p>
          </table:table-cell>
          <table:table-cell/>
          <table:table-cell table:formula="of:=[.AM19]/[.$AP19]" office:value-type="percentage" office:value="2.04583584669258" calcext:value-type="percentage">
            <text:p>205%</text:p>
          </table:table-cell>
          <table:table-cell table:formula="of:=[.AN19]/[.$AP19]" office:value-type="percentage" office:value="4.69262879596553" calcext:value-type="percentage">
            <text:p>469%</text:p>
          </table:table-cell>
          <table:table-cell table:formula="of:=[.AO19]/[.$AP19]" office:value-type="percentage" office:value="10.8057534062988" calcext:value-type="percentage">
            <text:p>1081%</text:p>
          </table:table-cell>
          <table:table-cell table:formula="of:=[.AP19]/[.$AP19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19]+1" office:value-type="float" office:value="16" calcext:value-type="float">
            <text:p>16</text:p>
          </table:table-cell>
          <table:table-cell table:formula="of:=[.C19]^1.05" office:value-type="float" office:value="23213.9570596868" calcext:value-type="float">
            <text:p>23214</text:p>
          </table:table-cell>
          <table:table-cell table:formula="of:=[.D19]+[.$H19]" office:value-type="float" office:value="4170.22323230247" calcext:value-type="float">
            <text:p>4170</text:p>
          </table:table-cell>
          <table:table-cell table:formula="of:=[.E19]+[.$H19]" office:value-type="float" office:value="10008.5357575259" calcext:value-type="float">
            <text:p>10009</text:p>
          </table:table-cell>
          <table:table-cell table:formula="of:=[.F19]+[.$H19]" office:value-type="float" office:value="33010.6696969074" calcext:value-type="float">
            <text:p>33011</text:p>
          </table:table-cell>
          <table:table-cell table:formula="of:=([.G19]+[.H19])*[.$C19]/[.$C20]" office:value-type="float" office:value="1560.54007753572" calcext:value-type="float">
            <text:p>1561</text:p>
          </table:table-cell>
          <table:table-cell table:formula="of:=MAX([.H19];0.1*[.G20])" office:value-type="float" office:value="834.044646460494" calcext:value-type="float">
            <text:p>834</text:p>
          </table:table-cell>
          <table:table-cell/>
          <table:table-cell table:formula="of:=[.D20]/[.$G20]" office:value-type="percentage" office:value="2.6722948627425" calcext:value-type="percentage">
            <text:p>267%</text:p>
          </table:table-cell>
          <table:table-cell table:formula="of:=[.E20]/[.$G20]" office:value-type="percentage" office:value="6.41350767058199" calcext:value-type="percentage">
            <text:p>641%</text:p>
          </table:table-cell>
          <table:table-cell table:formula="of:=[.F20]/[.$G20]" office:value-type="percentage" office:value="21.1533623340423" calcext:value-type="percentage">
            <text:p>2115%</text:p>
          </table:table-cell>
          <table:table-cell table:formula="of:=[.G20]/[.$G20]" office:value-type="percentage" office:value="1" calcext:value-type="percentage">
            <text:p>100%</text:p>
          </table:table-cell>
          <table:table-cell/>
          <table:table-cell table:formula="of:=[.O19]+[.$S19]" office:value-type="float" office:value="13207.1445949435" calcext:value-type="float">
            <text:p>13207</text:p>
          </table:table-cell>
          <table:table-cell table:formula="of:=[.P19]+[.$S19]" office:value-type="float" office:value="22628.8670575521" calcext:value-type="float">
            <text:p>22629</text:p>
          </table:table-cell>
          <table:table-cell table:formula="of:=[.Q19]+[.$S19]" office:value-type="float" office:value="46999.6682617753" calcext:value-type="float">
            <text:p>47000</text:p>
          </table:table-cell>
          <table:table-cell table:formula="of:=([.R19]+[.S19])*[.$C19]/[.$C20]" office:value-type="float" office:value="4885.1225825465" calcext:value-type="float">
            <text:p>4885</text:p>
          </table:table-cell>
          <table:table-cell table:formula="of:=MAX(1.1*[.S19];0.1*[.R20])" office:value-type="float" office:value="3484.01147263802" calcext:value-type="float">
            <text:p>3484</text:p>
          </table:table-cell>
          <table:table-cell/>
          <table:table-cell table:formula="of:=[.O20]/[.$R20]" office:value-type="percentage" office:value="2.70354415304332" calcext:value-type="percentage">
            <text:p>270%</text:p>
          </table:table-cell>
          <table:table-cell table:formula="of:=[.P20]/[.$R20]" office:value-type="percentage" office:value="4.63220045662728" calcext:value-type="percentage">
            <text:p>463%</text:p>
          </table:table-cell>
          <table:table-cell table:formula="of:=[.Q20]/[.$R20]" office:value-type="percentage" office:value="9.62098032702292" calcext:value-type="percentage">
            <text:p>962%</text:p>
          </table:table-cell>
          <table:table-cell table:formula="of:=[.R20]/[.$R20]" office:value-type="percentage" office:value="1" calcext:value-type="percentage">
            <text:p>100%</text:p>
          </table:table-cell>
          <table:table-cell table:number-columns-repeated="2"/>
          <table:table-cell table:formula="of:=[.AA19]+[.$AE19]" office:value-type="float" office:value="8709.28140123609" calcext:value-type="float">
            <text:p>8709</text:p>
          </table:table-cell>
          <table:table-cell table:formula="of:=[.AB19]+[.$AE19]" office:value-type="float" office:value="14922.3149317861" calcext:value-type="float">
            <text:p>14922</text:p>
          </table:table-cell>
          <table:table-cell table:formula="of:=[.AC19]+[.$AE19]" office:value-type="float" office:value="37974.8649317861" calcext:value-type="float">
            <text:p>37975</text:p>
          </table:table-cell>
          <table:table-cell table:formula="of:=([.AD19]+[.AE19])*[.$C19]/[.$C20]" office:value-type="float" office:value="3236.83530804212" calcext:value-type="float">
            <text:p>3237</text:p>
          </table:table-cell>
          <table:table-cell table:formula="of:=1.1*[.AE19]" office:value-type="float" office:value="2297.48649317861" calcext:value-type="float">
            <text:p>2297</text:p>
          </table:table-cell>
          <table:table-cell/>
          <table:table-cell table:formula="of:=[.AA20]/[.$AD20]" office:value-type="percentage" office:value="2.6906779531221" calcext:value-type="percentage">
            <text:p>269%</text:p>
          </table:table-cell>
          <table:table-cell table:formula="of:=[.AB20]/[.$AD20]" office:value-type="percentage" office:value="4.61015575760395" calcext:value-type="percentage">
            <text:p>461%</text:p>
          </table:table-cell>
          <table:table-cell table:formula="of:=[.AC20]/[.$AD20]" office:value-type="percentage" office:value="11.7320967296159" calcext:value-type="percentage">
            <text:p>1173%</text:p>
          </table:table-cell>
          <table:table-cell table:formula="of:=[.AD20]/[.$AD20]" office:value-type="percentage" office:value="1" calcext:value-type="percentage">
            <text:p>100%</text:p>
          </table:table-cell>
          <table:table-cell table:number-columns-repeated="2"/>
          <table:table-cell table:formula="of:=[.AM19]+[.$AQ19]" office:value-type="float" office:value="5645.16530002216" calcext:value-type="float">
            <text:p>5645</text:p>
          </table:table-cell>
          <table:table-cell table:formula="of:=[.AN19]+[.$AQ19]" office:value-type="float" office:value="11425.4676355928" calcext:value-type="float">
            <text:p>11425</text:p>
          </table:table-cell>
          <table:table-cell table:formula="of:=[.AO19]+[.$AQ19]" office:value-type="float" office:value="24775.853986157" calcext:value-type="float">
            <text:p>24776</text:p>
          </table:table-cell>
          <table:table-cell table:formula="of:=([.AP19]+[.AQ19])*[.$C19]/[.$C20]" office:value-type="float" office:value="2082.56423650459" calcext:value-type="float">
            <text:p>2083</text:p>
          </table:table-cell>
          <table:table-cell table:formula="of:=[.AQ19]+0.01*[.AP19]" office:value-type="float" office:value="1199.12553604744" calcext:value-type="float">
            <text:p>1199</text:p>
          </table:table-cell>
          <table:table-cell/>
          <table:table-cell table:formula="of:=[.AM20]/[.$AP20]" office:value-type="percentage" office:value="2.71068003621203" calcext:value-type="percentage">
            <text:p>271%</text:p>
          </table:table-cell>
          <table:table-cell table:formula="of:=[.AN20]/[.$AP20]" office:value-type="percentage" office:value="5.48624980460119" calcext:value-type="percentage">
            <text:p>549%</text:p>
          </table:table-cell>
          <table:table-cell table:formula="of:=[.AO20]/[.$AP20]" office:value-type="percentage" office:value="11.896801813778" calcext:value-type="percentage">
            <text:p>1190%</text:p>
          </table:table-cell>
          <table:table-cell table:formula="of:=[.AP20]/[.$AP20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20]+1" office:value-type="float" office:value="17" calcext:value-type="float">
            <text:p>17</text:p>
          </table:table-cell>
          <table:table-cell table:formula="of:=[.C20]^1.05" office:value-type="float" office:value="38373.9615092801" calcext:value-type="float">
            <text:p>38374</text:p>
          </table:table-cell>
          <table:table-cell table:formula="of:=[.D20]+[.$H20]" office:value-type="float" office:value="5004.26787876296" calcext:value-type="float">
            <text:p>5004</text:p>
          </table:table-cell>
          <table:table-cell table:formula="of:=[.E20]+[.$H20]" office:value-type="float" office:value="10842.5804039864" calcext:value-type="float">
            <text:p>10843</text:p>
          </table:table-cell>
          <table:table-cell table:formula="of:=[.F20]+[.$H20]" office:value-type="float" office:value="33844.7143433679" calcext:value-type="float">
            <text:p>33845</text:p>
          </table:table-cell>
          <table:table-cell table:formula="of:=([.G20]+[.H20])*[.$C20]/[.$C21]" office:value-type="float" office:value="1448.58088068877" calcext:value-type="float">
            <text:p>1449</text:p>
          </table:table-cell>
          <table:table-cell table:formula="of:=MAX([.H20];0.1*[.G21])" office:value-type="float" office:value="834.044646460494" calcext:value-type="float">
            <text:p>834</text:p>
          </table:table-cell>
          <table:table-cell/>
          <table:table-cell table:formula="of:=[.D21]/[.$G21]" office:value-type="percentage" office:value="3.45460025427337" calcext:value-type="percentage">
            <text:p>345%</text:p>
          </table:table-cell>
          <table:table-cell table:formula="of:=[.E21]/[.$G21]" office:value-type="percentage" office:value="7.48496721759229" calcext:value-type="percentage">
            <text:p>748%</text:p>
          </table:table-cell>
          <table:table-cell table:formula="of:=[.F21]/[.$G21]" office:value-type="percentage" office:value="23.3640487697694" calcext:value-type="percentage">
            <text:p>2336%</text:p>
          </table:table-cell>
          <table:table-cell table:formula="of:=[.G21]/[.$G21]" office:value-type="percentage" office:value="1" calcext:value-type="percentage">
            <text:p>100%</text:p>
          </table:table-cell>
          <table:table-cell/>
          <table:table-cell table:formula="of:=[.O20]+[.$S20]" office:value-type="float" office:value="16691.1560675815" calcext:value-type="float">
            <text:p>16691</text:p>
          </table:table-cell>
          <table:table-cell table:formula="of:=[.P20]+[.$S20]" office:value-type="float" office:value="26112.8785301902" calcext:value-type="float">
            <text:p>26113</text:p>
          </table:table-cell>
          <table:table-cell table:formula="of:=[.Q20]+[.$S20]" office:value-type="float" office:value="50483.6797344133" calcext:value-type="float">
            <text:p>50484</text:p>
          </table:table-cell>
          <table:table-cell table:formula="of:=([.R20]+[.S20])*[.$C20]/[.$C21]" office:value-type="float" office:value="5062.82674351546" calcext:value-type="float">
            <text:p>5063</text:p>
          </table:table-cell>
          <table:table-cell table:formula="of:=MAX(1.1*[.S20];0.1*[.R21])" office:value-type="float" office:value="3832.41261990183" calcext:value-type="float">
            <text:p>3832</text:p>
          </table:table-cell>
          <table:table-cell/>
          <table:table-cell table:formula="of:=[.O21]/[.$R21]" office:value-type="percentage" office:value="3.29680570028587" calcext:value-type="percentage">
            <text:p>330%</text:p>
          </table:table-cell>
          <table:table-cell table:formula="of:=[.P21]/[.$R21]" office:value-type="percentage" office:value="5.15776657054993" calcext:value-type="percentage">
            <text:p>516%</text:p>
          </table:table-cell>
          <table:table-cell table:formula="of:=[.Q21]/[.$R21]" office:value-type="percentage" office:value="9.97144130975321" calcext:value-type="percentage">
            <text:p>997%</text:p>
          </table:table-cell>
          <table:table-cell table:formula="of:=[.R21]/[.$R21]" office:value-type="percentage" office:value="1" calcext:value-type="percentage">
            <text:p>100%</text:p>
          </table:table-cell>
          <table:table-cell table:number-columns-repeated="2"/>
          <table:table-cell table:formula="of:=[.AA20]+[.$AE20]" office:value-type="float" office:value="11006.7678944147" calcext:value-type="float">
            <text:p>11007</text:p>
          </table:table-cell>
          <table:table-cell table:formula="of:=[.AB20]+[.$AE20]" office:value-type="float" office:value="17219.8014249647" calcext:value-type="float">
            <text:p>17220</text:p>
          </table:table-cell>
          <table:table-cell table:formula="of:=[.AC20]+[.$AE20]" office:value-type="float" office:value="40272.3514249647" calcext:value-type="float">
            <text:p>40272</text:p>
          </table:table-cell>
          <table:table-cell table:formula="of:=([.AD20]+[.AE20])*[.$C20]/[.$C21]" office:value-type="float" office:value="3347.93447418655" calcext:value-type="float">
            <text:p>3348</text:p>
          </table:table-cell>
          <table:table-cell table:formula="of:=1.1*[.AE20]" office:value-type="float" office:value="2527.23514249647" calcext:value-type="float">
            <text:p>2527</text:p>
          </table:table-cell>
          <table:table-cell/>
          <table:table-cell table:formula="of:=[.AA21]/[.$AD21]" office:value-type="percentage" office:value="3.28762942622676" calcext:value-type="percentage">
            <text:p>329%</text:p>
          </table:table-cell>
          <table:table-cell table:formula="of:=[.AB21]/[.$AD21]" office:value-type="percentage" office:value="5.14341052900942" calcext:value-type="percentage">
            <text:p>514%</text:p>
          </table:table-cell>
          <table:table-cell table:formula="of:=[.AC21]/[.$AD21]" office:value-type="percentage" office:value="12.0290142281682" calcext:value-type="percentage">
            <text:p>1203%</text:p>
          </table:table-cell>
          <table:table-cell table:formula="of:=[.AD21]/[.$AD21]" office:value-type="percentage" office:value="1" calcext:value-type="percentage">
            <text:p>100%</text:p>
          </table:table-cell>
          <table:table-cell table:number-columns-repeated="2"/>
          <table:table-cell table:formula="of:=[.AM20]+[.$AQ20]" office:value-type="float" office:value="6844.2908360696" calcext:value-type="float">
            <text:p>6844</text:p>
          </table:table-cell>
          <table:table-cell table:formula="of:=[.AN20]+[.$AQ20]" office:value-type="float" office:value="12624.5931716402" calcext:value-type="float">
            <text:p>12625</text:p>
          </table:table-cell>
          <table:table-cell table:formula="of:=[.AO20]+[.$AQ20]" office:value-type="float" office:value="25974.9795222045" calcext:value-type="float">
            <text:p>25975</text:p>
          </table:table-cell>
          <table:table-cell table:formula="of:=([.AP20]+[.AQ20])*[.$C20]/[.$C21]" office:value-type="float" office:value="1985.22650430066" calcext:value-type="float">
            <text:p>1985</text:p>
          </table:table-cell>
          <table:table-cell table:formula="of:=[.AQ20]+0.01*[.AP20]" office:value-type="float" office:value="1219.95117841249" calcext:value-type="float">
            <text:p>1220</text:p>
          </table:table-cell>
          <table:table-cell/>
          <table:table-cell table:formula="of:=[.AM21]/[.$AP21]" office:value-type="percentage" office:value="3.4476120589981" calcext:value-type="percentage">
            <text:p>345%</text:p>
          </table:table-cell>
          <table:table-cell table:formula="of:=[.AN21]/[.$AP21]" office:value-type="percentage" office:value="6.35927091658868" calcext:value-type="percentage">
            <text:p>636%</text:p>
          </table:table-cell>
          <table:table-cell table:formula="of:=[.AO21]/[.$AP21]" office:value-type="percentage" office:value="13.0841389967009" calcext:value-type="percentage">
            <text:p>1308%</text:p>
          </table:table-cell>
          <table:table-cell table:formula="of:=[.AP21]/[.$AP21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 table:style-name="ce2"/>
          <table:table-cell table:style-name="ce2" table:formula="of:=[.B21]+1" office:value-type="float" office:value="18" calcext:value-type="float">
            <text:p>18</text:p>
          </table:table-cell>
          <table:table-cell table:formula="of:=[.C21]^1.05" office:value-type="float" office:value="65048.6769015978" calcext:value-type="float">
            <text:p>65049</text:p>
          </table:table-cell>
          <table:table-cell table:style-name="ce5" table:formula="of:=[.D21]+[.$H21]" office:value-type="float" office:value="5838.31252522346" calcext:value-type="float">
            <text:p>5838</text:p>
          </table:table-cell>
          <table:table-cell table:style-name="ce5" table:formula="of:=[.E21]+[.$H21]" office:value-type="float" office:value="11676.6250504469" calcext:value-type="float">
            <text:p>11677</text:p>
          </table:table-cell>
          <table:table-cell table:style-name="ce5" table:formula="of:=[.F21]+[.$H21]" office:value-type="float" office:value="34678.7589898284" calcext:value-type="float">
            <text:p>34679</text:p>
          </table:table-cell>
          <table:table-cell table:style-name="ce5" table:formula="of:=([.G21]+[.H21])*[.$C21]/[.$C22]" office:value-type="float" office:value="1346.58210268339" calcext:value-type="float">
            <text:p>1347</text:p>
          </table:table-cell>
          <table:table-cell table:style-name="ce5" table:formula="of:=MAX([.H21];0.1*[.G22])" office:value-type="float" office:value="834.044646460494" calcext:value-type="float">
            <text:p>834</text:p>
          </table:table-cell>
          <table:table-cell table:style-name="ce5"/>
          <table:table-cell table:style-name="ce8" table:formula="of:=[.D22]/[.$G22]" office:value-type="percentage" office:value="4.33565284551845" calcext:value-type="percentage">
            <text:p>434%</text:p>
          </table:table-cell>
          <table:table-cell table:style-name="ce8" table:formula="of:=[.E22]/[.$G22]" office:value-type="percentage" office:value="8.67130569103689" calcext:value-type="percentage">
            <text:p>867%</text:p>
          </table:table-cell>
          <table:table-cell table:style-name="ce8" table:formula="of:=[.F22]/[.$G22]" office:value-type="percentage" office:value="25.7531708766384" calcext:value-type="percentage">
            <text:p>2575%</text:p>
          </table:table-cell>
          <table:table-cell table:style-name="ce8" table:formula="of:=[.G22]/[.$G22]" office:value-type="percentage" office:value="1" calcext:value-type="percentage">
            <text:p>100%</text:p>
          </table:table-cell>
          <table:table-cell table:style-name="ce2"/>
          <table:table-cell table:style-name="ce5" table:formula="of:=[.O21]+[.$S21]" office:value-type="float" office:value="20523.5686874833" calcext:value-type="float">
            <text:p>20524</text:p>
          </table:table-cell>
          <table:table-cell table:style-name="ce5" table:formula="of:=[.P21]+[.$S21]" office:value-type="float" office:value="29945.291150092" calcext:value-type="float">
            <text:p>29945</text:p>
          </table:table-cell>
          <table:table-cell table:style-name="ce5" table:formula="of:=[.Q21]+[.$S21]" office:value-type="float" office:value="54316.0923543151" calcext:value-type="float">
            <text:p>54316</text:p>
          </table:table-cell>
          <table:table-cell table:style-name="ce5" table:formula="of:=([.R21]+[.S21])*[.$C21]/[.$C22]" office:value-type="float" office:value="5247.54059892683" calcext:value-type="float">
            <text:p>5248</text:p>
          </table:table-cell>
          <table:table-cell table:style-name="ce5" table:formula="of:=MAX(1.1*[.S21];0.1*[.R22])" office:value-type="float" office:value="4215.65388189201" calcext:value-type="float">
            <text:p>4216</text:p>
          </table:table-cell>
          <table:table-cell table:style-name="ce5"/>
          <table:table-cell table:style-name="ce8" table:formula="of:=[.O22]/[.$R22]" office:value-type="percentage" office:value="3.91108335430136" calcext:value-type="percentage">
            <text:p>391%</text:p>
          </table:table-cell>
          <table:table-cell table:style-name="ce8" table:formula="of:=[.P22]/[.$R22]" office:value-type="percentage" office:value="5.70653825074095" calcext:value-type="percentage">
            <text:p>571%</text:p>
          </table:table-cell>
          <table:table-cell table:style-name="ce8" table:formula="of:=[.Q22]/[.$R22]" office:value-type="percentage" office:value="10.350771248044" calcext:value-type="percentage">
            <text:p>1035%</text:p>
          </table:table-cell>
          <table:table-cell table:style-name="ce8" table:formula="of:=[.R22]/[.$R22]" office:value-type="percentage" office:value="1" calcext:value-type="percentage">
            <text:p>100%</text:p>
          </table:table-cell>
          <table:table-cell table:style-name="ce2" table:number-columns-repeated="2"/>
          <table:table-cell table:style-name="ce5" table:formula="of:=[.AA21]+[.$AE21]" office:value-type="float" office:value="13534.0030369112" calcext:value-type="float">
            <text:p>13534</text:p>
          </table:table-cell>
          <table:table-cell table:style-name="ce5" table:formula="of:=[.AB21]+[.$AE21]" office:value-type="float" office:value="19747.0365674612" calcext:value-type="float">
            <text:p>19747</text:p>
          </table:table-cell>
          <table:table-cell table:style-name="ce5" table:formula="of:=[.AC21]+[.$AE21]" office:value-type="float" office:value="42799.5865674612" calcext:value-type="float">
            <text:p>42800</text:p>
          </table:table-cell>
          <table:table-cell table:style-name="ce5" table:formula="of:=([.AD21]+[.AE21])*[.$C21]/[.$C22]" office:value-type="float" office:value="3465.92034565346" calcext:value-type="float">
            <text:p>3466</text:p>
          </table:table-cell>
          <table:table-cell table:style-name="ce5" table:formula="of:=1.1*[.AE21]" office:value-type="float" office:value="2779.95865674612" calcext:value-type="float">
            <text:p>2780</text:p>
          </table:table-cell>
          <table:table-cell table:style-name="ce5"/>
          <table:table-cell table:style-name="ce8" table:formula="of:=[.AA22]/[.$AD22]" office:value-type="percentage" office:value="3.9048799993006" calcext:value-type="percentage">
            <text:p>390%</text:p>
          </table:table-cell>
          <table:table-cell table:style-name="ce8" table:formula="of:=[.AB22]/[.$AD22]" office:value-type="percentage" office:value="5.69748713129705" calcext:value-type="percentage">
            <text:p>570%</text:p>
          </table:table-cell>
          <table:table-cell table:style-name="ce8" table:formula="of:=[.AC22]/[.$AD22]" office:value-type="percentage" office:value="12.3486930740158" calcext:value-type="percentage">
            <text:p>1235%</text:p>
          </table:table-cell>
          <table:table-cell table:style-name="ce8" table:formula="of:=[.AD22]/[.$AD22]" office:value-type="percentage" office:value="1" calcext:value-type="percentage">
            <text:p>100%</text:p>
          </table:table-cell>
          <table:table-cell table:style-name="ce2" table:number-columns-repeated="2"/>
          <table:table-cell table:formula="of:=[.AM21]+[.$AQ21]" office:value-type="float" office:value="8064.24201448208" calcext:value-type="float">
            <text:p>8064</text:p>
          </table:table-cell>
          <table:table-cell table:formula="of:=[.AN21]+[.$AQ21]" office:value-type="float" office:value="13844.5443500527" calcext:value-type="float">
            <text:p>13845</text:p>
          </table:table-cell>
          <table:table-cell table:formula="of:=[.AO21]+[.$AQ21]" office:value-type="float" office:value="27194.930700617" calcext:value-type="float">
            <text:p>27195</text:p>
          </table:table-cell>
          <table:table-cell table:style-name="ce5" table:formula="of:=([.AP21]+[.AQ21])*[.$C21]/[.$C22]" office:value-type="float" office:value="1890.82039613041" calcext:value-type="float">
            <text:p>1891</text:p>
          </table:table-cell>
          <table:table-cell table:formula="of:=[.AQ21]+0.01*[.AP21]" office:value-type="float" office:value="1239.80344345549" calcext:value-type="float">
            <text:p>1240</text:p>
          </table:table-cell>
          <table:table-cell table:style-name="ce5"/>
          <table:table-cell table:formula="of:=[.AM22]/[.$AP22]" office:value-type="percentage" office:value="4.26494342402149" calcext:value-type="percentage">
            <text:p>426%</text:p>
          </table:table-cell>
          <table:table-cell table:formula="of:=[.AN22]/[.$AP22]" office:value-type="percentage" office:value="7.32197747516674" calcext:value-type="percentage">
            <text:p>732%</text:p>
          </table:table-cell>
          <table:table-cell table:formula="of:=[.AO22]/[.$AP22]" office:value-type="percentage" office:value="14.382609134253" calcext:value-type="percentage">
            <text:p>1438%</text:p>
          </table:table-cell>
          <table:table-cell table:formula="of:=[.AP22]/[.$AP22]" office:value-type="percentage" office:value="1" calcext:value-type="percentage">
            <text:p>100%</text:p>
          </table:table-cell>
          <table:table-cell table:style-name="ce2" table:number-columns-repeated="976"/>
        </table:table-row>
        <table:table-row table:style-name="ro1">
          <table:table-cell/>
          <table:table-cell table:formula="of:=[.B22]+1" office:value-type="float" office:value="19" calcext:value-type="float">
            <text:p>19</text:p>
          </table:table-cell>
          <table:table-cell table:formula="of:=[.C22]^1.05" office:value-type="float" office:value="113214.066706265" calcext:value-type="float">
            <text:p>113214</text:p>
          </table:table-cell>
          <table:table-cell table:formula="of:=[.D22]+[.$H22]" office:value-type="float" office:value="6672.35717168395" calcext:value-type="float">
            <text:p>6672</text:p>
          </table:table-cell>
          <table:table-cell table:formula="of:=[.E22]+[.$H22]" office:value-type="float" office:value="12510.6696969074" calcext:value-type="float">
            <text:p>12511</text:p>
          </table:table-cell>
          <table:table-cell table:formula="of:=[.F22]+[.$H22]" office:value-type="float" office:value="35512.8036362889" calcext:value-type="float">
            <text:p>35513</text:p>
          </table:table-cell>
          <table:table-cell table:formula="of:=([.G22]+[.H22])*[.$C22]/[.$C23]" office:value-type="float" office:value="1252.90866210173" calcext:value-type="float">
            <text:p>1253</text:p>
          </table:table-cell>
          <table:table-cell table:formula="of:=MAX([.H22];0.1*[.G23])" office:value-type="float" office:value="834.044646460494" calcext:value-type="float">
            <text:p>834</text:p>
          </table:table-cell>
          <table:table-cell/>
          <table:table-cell table:formula="of:=[.D23]/[.$G23]" office:value-type="percentage" office:value="5.32549368801651" calcext:value-type="percentage">
            <text:p>533%</text:p>
          </table:table-cell>
          <table:table-cell table:formula="of:=[.E23]/[.$G23]" office:value-type="percentage" office:value="9.98530066503095" calcext:value-type="percentage">
            <text:p>999%</text:p>
          </table:table-cell>
          <table:table-cell table:formula="of:=[.F23]/[.$G23]" office:value-type="percentage" office:value="28.3442877445806" calcext:value-type="percentage">
            <text:p>2834%</text:p>
          </table:table-cell>
          <table:table-cell table:formula="of:=[.G23]/[.$G23]" office:value-type="percentage" office:value="1" calcext:value-type="percentage">
            <text:p>100%</text:p>
          </table:table-cell>
          <table:table-cell/>
          <table:table-cell table:formula="of:=[.O22]+[.$S22]" office:value-type="float" office:value="24739.2225693753" calcext:value-type="float">
            <text:p>24739</text:p>
          </table:table-cell>
          <table:table-cell table:formula="of:=[.P22]+[.$S22]" office:value-type="float" office:value="34160.945031984" calcext:value-type="float">
            <text:p>34161</text:p>
          </table:table-cell>
          <table:table-cell table:formula="of:=[.Q22]+[.$S22]" office:value-type="float" office:value="58531.7462362072" calcext:value-type="float">
            <text:p>58532</text:p>
          </table:table-cell>
          <table:table-cell table:formula="of:=([.R22]+[.S22])*[.$C22]/[.$C23]" office:value-type="float" office:value="5437.20668419116" calcext:value-type="float">
            <text:p>5437</text:p>
          </table:table-cell>
          <table:table-cell table:formula="of:=MAX(1.1*[.S22];0.1*[.R23])" office:value-type="float" office:value="4637.21927008121" calcext:value-type="float">
            <text:p>4637</text:p>
          </table:table-cell>
          <table:table-cell/>
          <table:table-cell table:formula="of:=[.O23]/[.$R23]" office:value-type="percentage" office:value="4.54998752232564" calcext:value-type="percentage">
            <text:p>455%</text:p>
          </table:table-cell>
          <table:table-cell table:formula="of:=[.P23]/[.$R23]" office:value-type="percentage" office:value="6.28281156412684" calcext:value-type="percentage">
            <text:p>628%</text:p>
          </table:table-cell>
          <table:table-cell table:formula="of:=[.Q23]/[.$R23]" office:value-type="percentage" office:value="10.7650397779415" calcext:value-type="percentage">
            <text:p>1077%</text:p>
          </table:table-cell>
          <table:table-cell table:formula="of:=[.R23]/[.$R23]" office:value-type="percentage" office:value="1" calcext:value-type="percentage">
            <text:p>100%</text:p>
          </table:table-cell>
          <table:table-cell table:number-columns-repeated="2"/>
          <table:table-cell table:formula="of:=[.AA22]+[.$AE22]" office:value-type="float" office:value="16313.9616936573" calcext:value-type="float">
            <text:p>16314</text:p>
          </table:table-cell>
          <table:table-cell table:formula="of:=[.AB22]+[.$AE22]" office:value-type="float" office:value="22526.9952242073" calcext:value-type="float">
            <text:p>22527</text:p>
          </table:table-cell>
          <table:table-cell table:formula="of:=[.AC22]+[.$AE22]" office:value-type="float" office:value="45579.5452242073" calcext:value-type="float">
            <text:p>45580</text:p>
          </table:table-cell>
          <table:table-cell table:formula="of:=([.AD22]+[.AE22])*[.$C22]/[.$C23]" office:value-type="float" office:value="3588.65445799838" calcext:value-type="float">
            <text:p>3589</text:p>
          </table:table-cell>
          <table:table-cell table:formula="of:=1.1*[.AE22]" office:value-type="float" office:value="3057.95452242073" calcext:value-type="float">
            <text:p>3058</text:p>
          </table:table-cell>
          <table:table-cell/>
          <table:table-cell table:formula="of:=[.AA23]/[.$AD23]" office:value-type="percentage" office:value="4.54598287034763" calcext:value-type="percentage">
            <text:p>455%</text:p>
          </table:table-cell>
          <table:table-cell table:formula="of:=[.AB23]/[.$AD23]" office:value-type="percentage" office:value="6.27728177451" calcext:value-type="percentage">
            <text:p>628%</text:p>
          </table:table-cell>
          <table:table-cell table:formula="of:=[.AC23]/[.$AD23]" office:value-type="percentage" office:value="12.7010125264693" calcext:value-type="percentage">
            <text:p>1270%</text:p>
          </table:table-cell>
          <table:table-cell table:formula="of:=[.AD23]/[.$AD23]" office:value-type="percentage" office:value="1" calcext:value-type="percentage">
            <text:p>100%</text:p>
          </table:table-cell>
          <table:table-cell table:number-columns-repeated="2"/>
          <table:table-cell table:formula="of:=[.AM22]+[.$AQ22]" office:value-type="float" office:value="9304.04545793757" calcext:value-type="float">
            <text:p>9304</text:p>
          </table:table-cell>
          <table:table-cell table:formula="of:=[.AN22]+[.$AQ22]" office:value-type="float" office:value="15084.3477935082" calcext:value-type="float">
            <text:p>15084</text:p>
          </table:table-cell>
          <table:table-cell table:formula="of:=[.AO22]+[.$AQ22]" office:value-type="float" office:value="28434.7341440725" calcext:value-type="float">
            <text:p>28435</text:p>
          </table:table-cell>
          <table:table-cell table:formula="of:=([.AP22]+[.AQ22])*[.$C22]/[.$C23]" office:value-type="float" office:value="1798.74236979771" calcext:value-type="float">
            <text:p>1799</text:p>
          </table:table-cell>
          <table:table-cell table:formula="of:=[.AQ22]+0.01*[.AP22]" office:value-type="float" office:value="1258.7116474168" calcext:value-type="float">
            <text:p>1259</text:p>
          </table:table-cell>
          <table:table-cell/>
          <table:table-cell table:formula="of:=[.AM23]/[.$AP23]" office:value-type="percentage" office:value="5.17252810305678" calcext:value-type="percentage">
            <text:p>517%</text:p>
          </table:table-cell>
          <table:table-cell table:formula="of:=[.AN23]/[.$AP23]" office:value-type="percentage" office:value="8.38605241461268" calcext:value-type="percentage">
            <text:p>839%</text:p>
          </table:table-cell>
          <table:table-cell table:formula="of:=[.AO23]/[.$AP23]" office:value-type="percentage" office:value="15.8081193958145" calcext:value-type="percentage">
            <text:p>1581%</text:p>
          </table:table-cell>
          <table:table-cell table:formula="of:=[.AP23]/[.$AP23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23]+1"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table:formula="of:=[.D23]+[.$H23]" office:value-type="float" office:value="7506.40181814444" calcext:value-type="float">
            <text:p>7506</text:p>
          </table:table-cell>
          <table:table-cell table:formula="of:=[.E23]+[.$H23]" office:value-type="float" office:value="13344.7143433679" calcext:value-type="float">
            <text:p>13345</text:p>
          </table:table-cell>
          <table:table-cell table:formula="of:=[.F23]+[.$H23]" office:value-type="float" office:value="36346.8482827494" calcext:value-type="float">
            <text:p>36347</text:p>
          </table:table-cell>
          <table:table-cell table:formula="of:=([.G23]+[.H23])*[.$C23]/[.$C24]" office:value-type="float" office:value="23627.2471088424" calcext:value-type="float">
            <text:p>23627</text:p>
          </table:table-cell>
          <table:table-cell table:formula="of:=MAX([.H23];0.1*[.G24])" office:value-type="float" office:value="2362.72471088424" calcext:value-type="float">
            <text:p>2363</text:p>
          </table:table-cell>
          <table:table-cell/>
          <table:table-cell table:formula="of:=[.D24]/[.$G24]" office:value-type="percentage" office:value="0.317701075523742" calcext:value-type="percentage">
            <text:p>32%</text:p>
          </table:table-cell>
          <table:table-cell table:formula="of:=[.E24]/[.$G24]" office:value-type="percentage" office:value="0.564801912042208" calcext:value-type="percentage">
            <text:p>56%</text:p>
          </table:table-cell>
          <table:table-cell table:formula="of:=[.F24]/[.$G24]" office:value-type="percentage" office:value="1.53834461185056" calcext:value-type="percentage">
            <text:p>154%</text:p>
          </table:table-cell>
          <table:table-cell table:formula="of:=[.G24]/[.$G24]" office:value-type="percentage" office:value="1" calcext:value-type="percentage">
            <text:p>100%</text:p>
          </table:table-cell>
          <table:table-cell/>
          <table:table-cell table:formula="of:=[.O23]+[.$S23]" office:value-type="float" office:value="29376.4418394565" calcext:value-type="float">
            <text:p>29376</text:p>
          </table:table-cell>
          <table:table-cell table:formula="of:=[.P23]+[.$S23]" office:value-type="float" office:value="38798.1643020652" calcext:value-type="float">
            <text:p>38798</text:p>
          </table:table-cell>
          <table:table-cell table:formula="of:=[.Q23]+[.$S23]" office:value-type="float" office:value="63168.9655062884" calcext:value-type="float">
            <text:p>63169</text:p>
          </table:table-cell>
          <table:table-cell table:formula="of:=([.R23]+[.S23])*[.$C23]/[.$C24]" office:value-type="float" office:value="114056.673201432" calcext:value-type="float">
            <text:p>114057</text:p>
          </table:table-cell>
          <table:table-cell table:formula="of:=MAX(1.1*[.S23];0.1*[.R24])" office:value-type="float" office:value="11405.6673201432" calcext:value-type="float">
            <text:p>11406</text:p>
          </table:table-cell>
          <table:table-cell/>
          <table:table-cell table:formula="of:=[.O24]/[.$R24]" office:value-type="percentage" office:value="0.257560044624269" calcext:value-type="percentage">
            <text:p>26%</text:p>
          </table:table-cell>
          <table:table-cell table:formula="of:=[.P24]/[.$R24]" office:value-type="percentage" office:value="0.340165666883383" calcext:value-type="percentage">
            <text:p>34%</text:p>
          </table:table-cell>
          <table:table-cell table:formula="of:=[.Q24]/[.$R24]" office:value-type="percentage" office:value="0.55383840097394" calcext:value-type="percentage">
            <text:p>55%</text:p>
          </table:table-cell>
          <table:table-cell table:formula="of:=[.R24]/[.$R24]" office:value-type="percentage" office:value="1" calcext:value-type="percentage">
            <text:p>100%</text:p>
          </table:table-cell>
          <table:table-cell table:number-columns-repeated="2"/>
          <table:table-cell table:formula="of:=[.AA23]+[.$AE23]" office:value-type="float" office:value="19371.916216078" calcext:value-type="float">
            <text:p>19372</text:p>
          </table:table-cell>
          <table:table-cell table:formula="of:=[.AB23]+[.$AE23]" office:value-type="float" office:value="25584.949746628" calcext:value-type="float">
            <text:p>25585</text:p>
          </table:table-cell>
          <table:table-cell table:formula="of:=[.AC23]+[.$AE23]" office:value-type="float" office:value="48637.499746628" calcext:value-type="float">
            <text:p>48637</text:p>
          </table:table-cell>
          <table:table-cell table:formula="of:=([.AD23]+[.AE23])*[.$C23]/[.$C24]" office:value-type="float" office:value="75248.9632479629" calcext:value-type="float">
            <text:p>75249</text:p>
          </table:table-cell>
          <table:table-cell table:formula="of:=1.1*[.AE23]" office:value-type="float" office:value="3363.7499746628" calcext:value-type="float">
            <text:p>3364</text:p>
          </table:table-cell>
          <table:table-cell/>
          <table:table-cell table:formula="of:=[.AA24]/[.$AD24]" office:value-type="percentage" office:value="0.257437649369906" calcext:value-type="percentage">
            <text:p>26%</text:p>
          </table:table-cell>
          <table:table-cell table:formula="of:=[.AB24]/[.$AD24]" office:value-type="percentage" office:value="0.340004016564582" calcext:value-type="percentage">
            <text:p>34%</text:p>
          </table:table-cell>
          <table:table-cell table:formula="of:=[.AC24]/[.$AD24]" office:value-type="percentage" office:value="0.646354416689517" calcext:value-type="percentage">
            <text:p>65%</text:p>
          </table:table-cell>
          <table:table-cell table:formula="of:=[.AD24]/[.$AD24]" office:value-type="percentage" office:value="1" calcext:value-type="percentage">
            <text:p>100%</text:p>
          </table:table-cell>
          <table:table-cell table:number-columns-repeated="2"/>
          <table:table-cell table:formula="of:=[.AM23]+[.$AQ23]" office:value-type="float" office:value="10562.7571053544" calcext:value-type="float">
            <text:p>10563</text:p>
          </table:table-cell>
          <table:table-cell table:formula="of:=[.AN23]+[.$AQ23]" office:value-type="float" office:value="16343.059440925" calcext:value-type="float">
            <text:p>16343</text:p>
          </table:table-cell>
          <table:table-cell table:formula="of:=[.AO23]+[.$AQ23]" office:value-type="float" office:value="29693.4457914893" calcext:value-type="float">
            <text:p>29693</text:p>
          </table:table-cell>
          <table:table-cell table:formula="of:=([.AP23]+[.AQ23])*[.$C23]/[.$C24]" office:value-type="float" office:value="34614.680305626" calcext:value-type="float">
            <text:p>34615</text:p>
          </table:table-cell>
          <table:table-cell table:formula="of:=[.AQ23]+0.01*[.AP23]" office:value-type="float" office:value="1276.69907111477" calcext:value-type="float">
            <text:p>1277</text:p>
          </table:table-cell>
          <table:table-cell/>
          <table:table-cell table:formula="of:=[.AM24]/[.$AP24]" office:value-type="percentage" office:value="0.305152525231832" calcext:value-type="percentage">
            <text:p>31%</text:p>
          </table:table-cell>
          <table:table-cell table:formula="of:=[.AN24]/[.$AP24]" office:value-type="percentage" office:value="0.472142434846312" calcext:value-type="percentage">
            <text:p>47%</text:p>
          </table:table-cell>
          <table:table-cell table:formula="of:=[.AO24]/[.$AP24]" office:value-type="percentage" office:value="0.857828110192399" calcext:value-type="percentage">
            <text:p>86%</text:p>
          </table:table-cell>
          <table:table-cell table:formula="of:=[.AP24]/[.$AP24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24]+1" office:value-type="float" office:value="21" calcext:value-type="float">
            <text:p>21</text:p>
          </table:table-cell>
          <table:table-cell table:formula="of:=[.C24]^1.05" office:value-type="float" office:value="15848.9319246111" calcext:value-type="float">
            <text:p>15849</text:p>
          </table:table-cell>
          <table:table-cell table:formula="of:=[.D24]+[.$H24]" office:value-type="float" office:value="9869.12652902868" calcext:value-type="float">
            <text:p>9869</text:p>
          </table:table-cell>
          <table:table-cell table:formula="of:=[.E24]+[.$H24]" office:value-type="float" office:value="15707.4390542521" calcext:value-type="float">
            <text:p>15707</text:p>
          </table:table-cell>
          <table:table-cell table:formula="of:=[.F24]+[.$H24]" office:value-type="float" office:value="38709.5729936336" calcext:value-type="float">
            <text:p>38710</text:p>
          </table:table-cell>
          <table:table-cell table:formula="of:=([.G24]+[.H24])*[.$C24]/[.$C25]" office:value-type="float" office:value="16398.5636024898" calcext:value-type="float">
            <text:p>16399</text:p>
          </table:table-cell>
          <table:table-cell table:formula="of:=MAX([.H24];0.1*[.G25])" office:value-type="float" office:value="2362.72471088424" calcext:value-type="float">
            <text:p>2363</text:p>
          </table:table-cell>
          <table:table-cell/>
          <table:table-cell table:formula="of:=[.D25]/[.$G25]" office:value-type="percentage" office:value="0.601828719164786" calcext:value-type="percentage">
            <text:p>60%</text:p>
          </table:table-cell>
          <table:table-cell table:formula="of:=[.E25]/[.$G25]" office:value-type="percentage" office:value="0.957854567937116" calcext:value-type="percentage">
            <text:p>96%</text:p>
          </table:table-cell>
          <table:table-cell table:formula="of:=[.F25]/[.$G25]" office:value-type="percentage" office:value="2.36054656566118" calcext:value-type="percentage">
            <text:p>236%</text:p>
          </table:table-cell>
          <table:table-cell table:formula="of:=[.G25]/[.$G25]" office:value-type="percentage" office:value="1" calcext:value-type="percentage">
            <text:p>100%</text:p>
          </table:table-cell>
          <table:table-cell/>
          <table:table-cell table:formula="of:=[.O24]+[.$S24]" office:value-type="float" office:value="40782.1091595997" calcext:value-type="float">
            <text:p>40782</text:p>
          </table:table-cell>
          <table:table-cell table:formula="of:=[.P24]+[.$S24]" office:value-type="float" office:value="50203.8316222084" calcext:value-type="float">
            <text:p>50204</text:p>
          </table:table-cell>
          <table:table-cell table:formula="of:=[.Q24]+[.$S24]" office:value-type="float" office:value="74574.6328264316" calcext:value-type="float">
            <text:p>74575</text:p>
          </table:table-cell>
          <table:table-cell table:formula="of:=([.R24]+[.S24])*[.$C24]/[.$C25]" office:value-type="float" office:value="79161.3852077628" calcext:value-type="float">
            <text:p>79161</text:p>
          </table:table-cell>
          <table:table-cell table:formula="of:=MAX(1.1*[.S24];0.1*[.R25])" office:value-type="float" office:value="12546.2340521575" calcext:value-type="float">
            <text:p>12546</text:p>
          </table:table-cell>
          <table:table-cell/>
          <table:table-cell table:formula="of:=[.O25]/[.$R25]" office:value-type="percentage" office:value="0.515176800564634" calcext:value-type="percentage">
            <text:p>52%</text:p>
          </table:table-cell>
          <table:table-cell table:formula="of:=[.P25]/[.$R25]" office:value-type="percentage" office:value="0.634195971816891" calcext:value-type="percentage">
            <text:p>63%</text:p>
          </table:table-cell>
          <table:table-cell table:formula="of:=[.Q25]/[.$R25]" office:value-type="percentage" office:value="0.942058209702962" calcext:value-type="percentage">
            <text:p>94%</text:p>
          </table:table-cell>
          <table:table-cell table:formula="of:=[.R25]/[.$R25]" office:value-type="percentage" office:value="1" calcext:value-type="percentage">
            <text:p>100%</text:p>
          </table:table-cell>
          <table:table-cell table:number-columns-repeated="2"/>
          <table:table-cell table:formula="of:=[.AA24]+[.$AE24]" office:value-type="float" office:value="22735.6661907408" calcext:value-type="float">
            <text:p>22736</text:p>
          </table:table-cell>
          <table:table-cell table:formula="of:=[.AB24]+[.$AE24]" office:value-type="float" office:value="28948.6997212908" calcext:value-type="float">
            <text:p>28949</text:p>
          </table:table-cell>
          <table:table-cell table:formula="of:=[.AC24]+[.$AE24]" office:value-type="float" office:value="52001.2497212908" calcext:value-type="float">
            <text:p>52001</text:p>
          </table:table-cell>
          <table:table-cell table:formula="of:=([.AD24]+[.AE24])*[.$C24]/[.$C25]" office:value-type="float" office:value="49601.2687773309" calcext:value-type="float">
            <text:p>49601</text:p>
          </table:table-cell>
          <table:table-cell table:formula="of:=1.1*[.AE24]" office:value-type="float" office:value="3700.12497212908" calcext:value-type="float">
            <text:p>3700</text:p>
          </table:table-cell>
          <table:table-cell/>
          <table:table-cell table:formula="of:=[.AA25]/[.$AD25]" office:value-type="percentage" office:value="0.458368641592725" calcext:value-type="percentage">
            <text:p>46%</text:p>
          </table:table-cell>
          <table:table-cell table:formula="of:=[.AB25]/[.$AD25]" office:value-type="percentage" office:value="0.583628210222742" calcext:value-type="percentage">
            <text:p>58%</text:p>
          </table:table-cell>
          <table:table-cell table:formula="of:=[.AC25]/[.$AD25]" office:value-type="percentage" office:value="1.04838547487029" calcext:value-type="percentage">
            <text:p>105%</text:p>
          </table:table-cell>
          <table:table-cell table:formula="of:=[.AD25]/[.$AD25]" office:value-type="percentage" office:value="1" calcext:value-type="percentage">
            <text:p>100%</text:p>
          </table:table-cell>
          <table:table-cell table:number-columns-repeated="2"/>
          <table:table-cell table:formula="of:=[.AM24]+[.$AQ24]" office:value-type="float" office:value="11839.4561764691" calcext:value-type="float">
            <text:p>11839</text:p>
          </table:table-cell>
          <table:table-cell table:formula="of:=[.AN24]+[.$AQ24]" office:value-type="float" office:value="17619.7585120397" calcext:value-type="float">
            <text:p>17620</text:p>
          </table:table-cell>
          <table:table-cell table:formula="of:=[.AO24]+[.$AQ24]" office:value-type="float" office:value="30970.144862604" calcext:value-type="float">
            <text:p>30970</text:p>
          </table:table-cell>
          <table:table-cell table:formula="of:=([.AP24]+[.AQ24])*[.$C24]/[.$C25]" office:value-type="float" office:value="22645.9294212796" calcext:value-type="float">
            <text:p>22646</text:p>
          </table:table-cell>
          <table:table-cell table:formula="of:=[.AQ24]+0.01*[.AP24]" office:value-type="float" office:value="1622.84587417103" calcext:value-type="float">
            <text:p>1623</text:p>
          </table:table-cell>
          <table:table-cell/>
          <table:table-cell table:formula="of:=[.AM25]/[.$AP25]" office:value-type="percentage" office:value="0.522807254064125" calcext:value-type="percentage">
            <text:p>52%</text:p>
          </table:table-cell>
          <table:table-cell table:formula="of:=[.AN25]/[.$AP25]" office:value-type="percentage" office:value="0.778054112253971" calcext:value-type="percentage">
            <text:p>78%</text:p>
          </table:table-cell>
          <table:table-cell table:formula="of:=[.AO25]/[.$AP25]" office:value-type="percentage" office:value="1.3675810909091" calcext:value-type="percentage">
            <text:p>137%</text:p>
          </table:table-cell>
          <table:table-cell table:formula="of:=[.AP25]/[.$AP25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25]+1" office:value-type="float" office:value="22" calcext:value-type="float">
            <text:p>22</text:p>
          </table:table-cell>
          <table:table-cell table:formula="of:=[.C25]^1.05" office:value-type="float" office:value="25703.9578276887" calcext:value-type="float">
            <text:p>25704</text:p>
          </table:table-cell>
          <table:table-cell table:formula="of:=[.D25]+[.$H25]" office:value-type="float" office:value="12231.8512399129" calcext:value-type="float">
            <text:p>12232</text:p>
          </table:table-cell>
          <table:table-cell table:formula="of:=[.E25]+[.$H25]" office:value-type="float" office:value="18070.1637651364" calcext:value-type="float">
            <text:p>18070</text:p>
          </table:table-cell>
          <table:table-cell table:formula="of:=[.F25]+[.$H25]" office:value-type="float" office:value="41072.2977045178" calcext:value-type="float">
            <text:p>41072</text:p>
          </table:table-cell>
          <table:table-cell table:formula="of:=([.G25]+[.H25])*[.$C25]/[.$C26]" office:value-type="float" office:value="11568.1166025086" calcext:value-type="float">
            <text:p>11568</text:p>
          </table:table-cell>
          <table:table-cell table:formula="of:=MAX([.H25];0.1*[.G26])" office:value-type="float" office:value="2362.72471088424" calcext:value-type="float">
            <text:p>2363</text:p>
          </table:table-cell>
          <table:table-cell/>
          <table:table-cell table:formula="of:=[.D26]/[.$G26]" office:value-type="percentage" office:value="1.05737620567036" calcext:value-type="percentage">
            <text:p>106%</text:p>
          </table:table-cell>
          <table:table-cell table:formula="of:=[.E26]/[.$G26]" office:value-type="percentage" office:value="1.56206618467329" calcext:value-type="percentage">
            <text:p>156%</text:p>
          </table:table-cell>
          <table:table-cell table:formula="of:=[.F26]/[.$G26]" office:value-type="percentage" office:value="3.55047404135008" calcext:value-type="percentage">
            <text:p>355%</text:p>
          </table:table-cell>
          <table:table-cell table:formula="of:=[.G26]/[.$G26]" office:value-type="percentage" office:value="1" calcext:value-type="percentage">
            <text:p>100%</text:p>
          </table:table-cell>
          <table:table-cell/>
          <table:table-cell table:formula="of:=[.O25]+[.$S25]" office:value-type="float" office:value="53328.3432117573" calcext:value-type="float">
            <text:p>53328</text:p>
          </table:table-cell>
          <table:table-cell table:formula="of:=[.P25]+[.$S25]" office:value-type="float" office:value="62750.0656743659" calcext:value-type="float">
            <text:p>62750</text:p>
          </table:table-cell>
          <table:table-cell table:formula="of:=[.Q25]+[.$S25]" office:value-type="float" office:value="87120.8668785891" calcext:value-type="float">
            <text:p>87121</text:p>
          </table:table-cell>
          <table:table-cell table:formula="of:=([.R25]+[.S25])*[.$C25]/[.$C26]" office:value-type="float" office:value="56546.4596682826" calcext:value-type="float">
            <text:p>56546</text:p>
          </table:table-cell>
          <table:table-cell table:formula="of:=MAX(1.1*[.S25];0.1*[.R26])" office:value-type="float" office:value="13800.8574573733" calcext:value-type="float">
            <text:p>13801</text:p>
          </table:table-cell>
          <table:table-cell/>
          <table:table-cell table:formula="of:=[.O26]/[.$R26]" office:value-type="percentage" office:value="0.943088984254651" calcext:value-type="percentage">
            <text:p>94%</text:p>
          </table:table-cell>
          <table:table-cell table:formula="of:=[.P26]/[.$R26]" office:value-type="percentage" office:value="1.10970812394755" calcext:value-type="percentage">
            <text:p>111%</text:p>
          </table:table-cell>
          <table:table-cell table:formula="of:=[.Q26]/[.$R26]" office:value-type="percentage" office:value="1.54069533954317" calcext:value-type="percentage">
            <text:p>154%</text:p>
          </table:table-cell>
          <table:table-cell table:formula="of:=[.R26]/[.$R26]" office:value-type="percentage" office:value="1" calcext:value-type="percentage">
            <text:p>100%</text:p>
          </table:table-cell>
          <table:table-cell table:number-columns-repeated="2"/>
          <table:table-cell table:formula="of:=[.AA25]+[.$AE25]" office:value-type="float" office:value="26435.7911628699" calcext:value-type="float">
            <text:p>26436</text:p>
          </table:table-cell>
          <table:table-cell table:formula="of:=[.AB25]+[.$AE25]" office:value-type="float" office:value="32648.8246934199" calcext:value-type="float">
            <text:p>32649</text:p>
          </table:table-cell>
          <table:table-cell table:formula="of:=[.AC25]+[.$AE25]" office:value-type="float" office:value="55701.3746934199" calcext:value-type="float">
            <text:p>55701</text:p>
          </table:table-cell>
          <table:table-cell table:formula="of:=([.AD25]+[.AE25])*[.$C25]/[.$C26]" office:value-type="float" office:value="32865.3729781678" calcext:value-type="float">
            <text:p>32865</text:p>
          </table:table-cell>
          <table:table-cell table:formula="of:=1.1*[.AE25]" office:value-type="float" office:value="4070.13746934199" calcext:value-type="float">
            <text:p>4070</text:p>
          </table:table-cell>
          <table:table-cell/>
          <table:table-cell table:formula="of:=[.AA26]/[.$AD26]" office:value-type="percentage" office:value="0.804366077951738" calcext:value-type="percentage">
            <text:p>80%</text:p>
          </table:table-cell>
          <table:table-cell table:formula="of:=[.AB26]/[.$AD26]" office:value-type="percentage" office:value="0.993411050442306" calcext:value-type="percentage">
            <text:p>99%</text:p>
          </table:table-cell>
          <table:table-cell table:formula="of:=[.AC26]/[.$AD26]" office:value-type="percentage" office:value="1.69483470430784" calcext:value-type="percentage">
            <text:p>169%</text:p>
          </table:table-cell>
          <table:table-cell table:formula="of:=[.AD26]/[.$AD26]" office:value-type="percentage" office:value="1" calcext:value-type="percentage">
            <text:p>100%</text:p>
          </table:table-cell>
          <table:table-cell table:number-columns-repeated="2"/>
          <table:table-cell table:formula="of:=[.AM25]+[.$AQ25]" office:value-type="float" office:value="13462.3020506402" calcext:value-type="float">
            <text:p>13462</text:p>
          </table:table-cell>
          <table:table-cell table:formula="of:=[.AN25]+[.$AQ25]" office:value-type="float" office:value="19242.6043862108" calcext:value-type="float">
            <text:p>19243</text:p>
          </table:table-cell>
          <table:table-cell table:formula="of:=[.AO25]+[.$AQ25]" office:value-type="float" office:value="32592.9907367751" calcext:value-type="float">
            <text:p>32593</text:p>
          </table:table-cell>
          <table:table-cell table:formula="of:=([.AP25]+[.AQ25])*[.$C25]/[.$C26]" office:value-type="float" office:value="14964.0055484742" calcext:value-type="float">
            <text:p>14964</text:p>
          </table:table-cell>
          <table:table-cell table:formula="of:=[.AQ25]+0.01*[.AP25]" office:value-type="float" office:value="1849.30516838383" calcext:value-type="float">
            <text:p>1849</text:p>
          </table:table-cell>
          <table:table-cell/>
          <table:table-cell table:formula="of:=[.AM26]/[.$AP26]" office:value-type="percentage" office:value="0.89964562008685" calcext:value-type="percentage">
            <text:p>90%</text:p>
          </table:table-cell>
          <table:table-cell table:formula="of:=[.AN26]/[.$AP26]" office:value-type="percentage" office:value="1.28592603924641" calcext:value-type="percentage">
            <text:p>129%</text:p>
          </table:table-cell>
          <table:table-cell table:formula="of:=[.AO26]/[.$AP26]" office:value-type="percentage" office:value="2.17809266584362" calcext:value-type="percentage">
            <text:p>218%</text:p>
          </table:table-cell>
          <table:table-cell table:formula="of:=[.AP26]/[.$AP26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26]+1" office:value-type="float" office:value="23" calcext:value-type="float">
            <text:p>23</text:p>
          </table:table-cell>
          <table:table-cell table:formula="of:=[.C26]^1.05" office:value-type="float" office:value="42707.0919440746" calcext:value-type="float">
            <text:p>42707</text:p>
          </table:table-cell>
          <table:table-cell table:formula="of:=[.D26]+[.$H26]" office:value-type="float" office:value="14594.5759507972" calcext:value-type="float">
            <text:p>14595</text:p>
          </table:table-cell>
          <table:table-cell table:formula="of:=[.E26]+[.$H26]" office:value-type="float" office:value="20432.8884760206" calcext:value-type="float">
            <text:p>20433</text:p>
          </table:table-cell>
          <table:table-cell table:formula="of:=[.F26]+[.$H26]" office:value-type="float" office:value="43435.0224154021" calcext:value-type="float">
            <text:p>43435</text:p>
          </table:table-cell>
          <table:table-cell table:formula="of:=([.G26]+[.H26])*[.$C26]/[.$C27]" office:value-type="float" office:value="8384.50340033875" calcext:value-type="float">
            <text:p>8385</text:p>
          </table:table-cell>
          <table:table-cell table:formula="of:=MAX([.H26];0.1*[.G27])" office:value-type="float" office:value="2362.72471088424" calcext:value-type="float">
            <text:p>2363</text:p>
          </table:table-cell>
          <table:table-cell/>
          <table:table-cell table:formula="of:=[.D27]/[.$G27]" office:value-type="percentage" office:value="1.74066074684966" calcext:value-type="percentage">
            <text:p>174%</text:p>
          </table:table-cell>
          <table:table-cell table:formula="of:=[.E27]/[.$G27]" office:value-type="percentage" office:value="2.43698254987828" calcext:value-type="percentage">
            <text:p>244%</text:p>
          </table:table-cell>
          <table:table-cell table:formula="of:=[.F27]/[.$G27]" office:value-type="percentage" office:value="5.18039296324303" calcext:value-type="percentage">
            <text:p>518%</text:p>
          </table:table-cell>
          <table:table-cell table:formula="of:=[.G27]/[.$G27]" office:value-type="percentage" office:value="1" calcext:value-type="percentage">
            <text:p>100%</text:p>
          </table:table-cell>
          <table:table-cell/>
          <table:table-cell table:formula="of:=[.O26]+[.$S26]" office:value-type="float" office:value="67129.2006691305" calcext:value-type="float">
            <text:p>67129</text:p>
          </table:table-cell>
          <table:table-cell table:formula="of:=[.P26]+[.$S26]" office:value-type="float" office:value="76550.9231317392" calcext:value-type="float">
            <text:p>76551</text:p>
          </table:table-cell>
          <table:table-cell table:formula="of:=[.Q26]+[.$S26]" office:value-type="float" office:value="100921.724335962" calcext:value-type="float">
            <text:p>100922</text:p>
          </table:table-cell>
          <table:table-cell table:formula="of:=([.R26]+[.S26])*[.$C26]/[.$C27]" office:value-type="float" office:value="42339.6768634297" calcext:value-type="float">
            <text:p>42340</text:p>
          </table:table-cell>
          <table:table-cell table:formula="of:=MAX(1.1*[.S26];0.1*[.R27])" office:value-type="float" office:value="15180.9432031106" calcext:value-type="float">
            <text:p>15181</text:p>
          </table:table-cell>
          <table:table-cell/>
          <table:table-cell table:formula="of:=[.O27]/[.$R27]" office:value-type="percentage" office:value="1.5854915682437" calcext:value-type="percentage">
            <text:p>159%</text:p>
          </table:table-cell>
          <table:table-cell table:formula="of:=[.P27]/[.$R27]" office:value-type="percentage" office:value="1.80801859633131" calcext:value-type="percentage">
            <text:p>181%</text:p>
          </table:table-cell>
          <table:table-cell table:formula="of:=[.Q27]/[.$R27]" office:value-type="percentage" office:value="2.38362056142975" calcext:value-type="percentage">
            <text:p>238%</text:p>
          </table:table-cell>
          <table:table-cell table:formula="of:=[.R27]/[.$R27]" office:value-type="percentage" office:value="1" calcext:value-type="percentage">
            <text:p>100%</text:p>
          </table:table-cell>
          <table:table-cell table:number-columns-repeated="2"/>
          <table:table-cell table:formula="of:=[.AA26]+[.$AE26]" office:value-type="float" office:value="30505.9286322119" calcext:value-type="float">
            <text:p>30506</text:p>
          </table:table-cell>
          <table:table-cell table:formula="of:=[.AB26]+[.$AE26]" office:value-type="float" office:value="36718.9621627619" calcext:value-type="float">
            <text:p>36719</text:p>
          </table:table-cell>
          <table:table-cell table:formula="of:=[.AC26]+[.$AE26]" office:value-type="float" office:value="59771.5121627619" calcext:value-type="float">
            <text:p>59772</text:p>
          </table:table-cell>
          <table:table-cell table:formula="of:=([.AD26]+[.AE26])*[.$C26]/[.$C27]" office:value-type="float" office:value="22230.2376413309" calcext:value-type="float">
            <text:p>22230</text:p>
          </table:table-cell>
          <table:table-cell table:formula="of:=1.1*[.AE26]" office:value-type="float" office:value="4477.15121627619" calcext:value-type="float">
            <text:p>4477</text:p>
          </table:table-cell>
          <table:table-cell/>
          <table:table-cell table:formula="of:=[.AA27]/[.$AD27]" office:value-type="percentage" office:value="1.37227181843053" calcext:value-type="percentage">
            <text:p>137%</text:p>
          </table:table-cell>
          <table:table-cell table:formula="of:=[.AB27]/[.$AD27]" office:value-type="percentage" office:value="1.65175751852932" calcext:value-type="percentage">
            <text:p>165%</text:p>
          </table:table-cell>
          <table:table-cell table:formula="of:=[.AC27]/[.$AD27]" office:value-type="percentage" office:value="2.68874823234609" calcext:value-type="percentage">
            <text:p>269%</text:p>
          </table:table-cell>
          <table:table-cell table:formula="of:=[.AD27]/[.$AD27]" office:value-type="percentage" office:value="1" calcext:value-type="percentage">
            <text:p>100%</text:p>
          </table:table-cell>
          <table:table-cell table:number-columns-repeated="2"/>
          <table:table-cell table:formula="of:=[.AM26]+[.$AQ26]" office:value-type="float" office:value="15311.607219024" calcext:value-type="float">
            <text:p>15312</text:p>
          </table:table-cell>
          <table:table-cell table:formula="of:=[.AN26]+[.$AQ26]" office:value-type="float" office:value="21091.9095545946" calcext:value-type="float">
            <text:p>21092</text:p>
          </table:table-cell>
          <table:table-cell table:formula="of:=[.AO26]+[.$AQ26]" office:value-type="float" office:value="34442.2959051589" calcext:value-type="float">
            <text:p>34442</text:p>
          </table:table-cell>
          <table:table-cell table:formula="of:=([.AP26]+[.AQ26])*[.$C26]/[.$C27]" office:value-type="float" office:value="10119.3644881247" calcext:value-type="float">
            <text:p>10119</text:p>
          </table:table-cell>
          <table:table-cell table:formula="of:=[.AQ26]+0.01*[.AP26]" office:value-type="float" office:value="1998.94522386857" calcext:value-type="float">
            <text:p>1999</text:p>
          </table:table-cell>
          <table:table-cell/>
          <table:table-cell table:formula="of:=[.AM27]/[.$AP27]" office:value-type="percentage" office:value="1.51309968496465" calcext:value-type="percentage">
            <text:p>151%</text:p>
          </table:table-cell>
          <table:table-cell table:formula="of:=[.AN27]/[.$AP27]" office:value-type="percentage" office:value="2.08431167583166" calcext:value-type="percentage">
            <text:p>208%</text:p>
          </table:table-cell>
          <table:table-cell table:formula="of:=[.AO27]/[.$AP27]" office:value-type="percentage" office:value="3.40360266156809" calcext:value-type="percentage">
            <text:p>340%</text:p>
          </table:table-cell>
          <table:table-cell table:formula="of:=[.AP27]/[.$AP27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27]+1" office:value-type="float" office:value="24" calcext:value-type="float">
            <text:p>24</text:p>
          </table:table-cell>
          <table:table-cell table:formula="of:=[.C27]^1.05" office:value-type="float" office:value="72782.1700115888" calcext:value-type="float">
            <text:p>72782</text:p>
          </table:table-cell>
          <table:table-cell table:formula="of:=[.D27]+[.$H27]" office:value-type="float" office:value="16957.3006616814" calcext:value-type="float">
            <text:p>16957</text:p>
          </table:table-cell>
          <table:table-cell table:formula="of:=[.E27]+[.$H27]" office:value-type="float" office:value="22795.6131869049" calcext:value-type="float">
            <text:p>22796</text:p>
          </table:table-cell>
          <table:table-cell table:formula="of:=[.F27]+[.$H27]" office:value-type="float" office:value="45797.7471262863" calcext:value-type="float">
            <text:p>45798</text:p>
          </table:table-cell>
          <table:table-cell table:formula="of:=([.G27]+[.H27])*[.$C27]/[.$C28]" office:value-type="float" office:value="6306.25411439177" calcext:value-type="float">
            <text:p>6306</text:p>
          </table:table-cell>
          <table:table-cell table:formula="of:=MAX([.H27];0.1*[.G28])" office:value-type="float" office:value="2362.72471088424" calcext:value-type="float">
            <text:p>2363</text:p>
          </table:table-cell>
          <table:table-cell/>
          <table:table-cell table:formula="of:=[.D28]/[.$G28]" office:value-type="percentage" office:value="2.68896564491152" calcext:value-type="percentage">
            <text:p>269%</text:p>
          </table:table-cell>
          <table:table-cell table:formula="of:=[.E28]/[.$G28]" office:value-type="percentage" office:value="3.61476286451604" calcext:value-type="percentage">
            <text:p>361%</text:p>
          </table:table-cell>
          <table:table-cell table:formula="of:=[.F28]/[.$G28]" office:value-type="percentage" office:value="7.26227429081383" calcext:value-type="percentage">
            <text:p>726%</text:p>
          </table:table-cell>
          <table:table-cell table:formula="of:=[.G28]/[.$G28]" office:value-type="percentage" office:value="1" calcext:value-type="percentage">
            <text:p>100%</text:p>
          </table:table-cell>
          <table:table-cell/>
          <table:table-cell table:formula="of:=[.O27]+[.$S27]" office:value-type="float" office:value="82310.1438722411" calcext:value-type="float">
            <text:p>82310</text:p>
          </table:table-cell>
          <table:table-cell table:formula="of:=[.P27]+[.$S27]" office:value-type="float" office:value="91731.8663348498" calcext:value-type="float">
            <text:p>91732</text:p>
          </table:table-cell>
          <table:table-cell table:formula="of:=[.Q27]+[.$S27]" office:value-type="float" office:value="116102.667539073" calcext:value-type="float">
            <text:p>116103</text:p>
          </table:table-cell>
          <table:table-cell table:formula="of:=([.R27]+[.S27])*[.$C27]/[.$C28]" office:value-type="float" office:value="33751.9259108484" calcext:value-type="float">
            <text:p>33752</text:p>
          </table:table-cell>
          <table:table-cell table:formula="of:=MAX(1.1*[.S27];0.1*[.R28])" office:value-type="float" office:value="16699.0375234217" calcext:value-type="float">
            <text:p>16699</text:p>
          </table:table-cell>
          <table:table-cell/>
          <table:table-cell table:formula="of:=[.O28]/[.$R28]" office:value-type="percentage" office:value="2.43867991680396" calcext:value-type="percentage">
            <text:p>244%</text:p>
          </table:table-cell>
          <table:table-cell table:formula="of:=[.P28]/[.$R28]" office:value-type="percentage" office:value="2.71782613463742" calcext:value-type="percentage">
            <text:p>272%</text:p>
          </table:table-cell>
          <table:table-cell table:formula="of:=[.Q28]/[.$R28]" office:value-type="percentage" office:value="3.43988274463934" calcext:value-type="percentage">
            <text:p>344%</text:p>
          </table:table-cell>
          <table:table-cell table:formula="of:=[.R28]/[.$R28]" office:value-type="percentage" office:value="1" calcext:value-type="percentage">
            <text:p>100%</text:p>
          </table:table-cell>
          <table:table-cell table:number-columns-repeated="2"/>
          <table:table-cell table:formula="of:=[.AA27]+[.$AE27]" office:value-type="float" office:value="34983.0798484881" calcext:value-type="float">
            <text:p>34983</text:p>
          </table:table-cell>
          <table:table-cell table:formula="of:=[.AB27]+[.$AE27]" office:value-type="float" office:value="41196.1133790381" calcext:value-type="float">
            <text:p>41196</text:p>
          </table:table-cell>
          <table:table-cell table:formula="of:=[.AC27]+[.$AE27]" office:value-type="float" office:value="64248.6633790381" calcext:value-type="float">
            <text:p>64249</text:p>
          </table:table-cell>
          <table:table-cell table:formula="of:=([.AD27]+[.AE27])*[.$C27]/[.$C28]" office:value-type="float" office:value="15671.3507078226" calcext:value-type="float">
            <text:p>15671</text:p>
          </table:table-cell>
          <table:table-cell table:formula="of:=1.1*[.AE27]" office:value-type="float" office:value="4924.86633790381" calcext:value-type="float">
            <text:p>4925</text:p>
          </table:table-cell>
          <table:table-cell/>
          <table:table-cell table:formula="of:=[.AA28]/[.$AD28]" office:value-type="percentage" office:value="2.23229512890843" calcext:value-type="percentage">
            <text:p>223%</text:p>
          </table:table-cell>
          <table:table-cell table:formula="of:=[.AB28]/[.$AD28]" office:value-type="percentage" office:value="2.62875320367084" calcext:value-type="percentage">
            <text:p>263%</text:p>
          </table:table-cell>
          <table:table-cell table:formula="of:=[.AC28]/[.$AD28]" office:value-type="percentage" office:value="4.09975276393803" calcext:value-type="percentage">
            <text:p>410%</text:p>
          </table:table-cell>
          <table:table-cell table:formula="of:=[.AD28]/[.$AD28]" office:value-type="percentage" office:value="1" calcext:value-type="percentage">
            <text:p>100%</text:p>
          </table:table-cell>
          <table:table-cell table:number-columns-repeated="2"/>
          <table:table-cell table:formula="of:=[.AM27]+[.$AQ27]" office:value-type="float" office:value="17310.5524428926" calcext:value-type="float">
            <text:p>17311</text:p>
          </table:table-cell>
          <table:table-cell table:formula="of:=[.AN27]+[.$AQ27]" office:value-type="float" office:value="23090.8547784632" calcext:value-type="float">
            <text:p>23091</text:p>
          </table:table-cell>
          <table:table-cell table:formula="of:=[.AO27]+[.$AQ27]" office:value-type="float" office:value="36441.2411290275" calcext:value-type="float">
            <text:p>36441</text:p>
          </table:table-cell>
          <table:table-cell table:formula="of:=([.AP27]+[.AQ27])*[.$C27]/[.$C28]" office:value-type="float" office:value="7110.77681517965" calcext:value-type="float">
            <text:p>7111</text:p>
          </table:table-cell>
          <table:table-cell table:formula="of:=[.AQ27]+0.01*[.AP27]" office:value-type="float" office:value="2100.13886874982" calcext:value-type="float">
            <text:p>2100</text:p>
          </table:table-cell>
          <table:table-cell/>
          <table:table-cell table:formula="of:=[.AM28]/[.$AP28]" office:value-type="percentage" office:value="2.43441087982667" calcext:value-type="percentage">
            <text:p>243%</text:p>
          </table:table-cell>
          <table:table-cell table:formula="of:=[.AN28]/[.$AP28]" office:value-type="percentage" office:value="3.24730411017404" calcext:value-type="percentage">
            <text:p>325%</text:p>
          </table:table-cell>
          <table:table-cell table:formula="of:=[.AO28]/[.$AP28]" office:value-type="percentage" office:value="5.12479045204104" calcext:value-type="percentage">
            <text:p>512%</text:p>
          </table:table-cell>
          <table:table-cell table:formula="of:=[.AP28]/[.$AP28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28]+1" office:value-type="float" office:value="25" calcext:value-type="float">
            <text:p>25</text:p>
          </table:table-cell>
          <table:table-cell table:formula="of:=[.C28]^1.05" office:value-type="float" office:value="127387.334391982" calcext:value-type="float">
            <text:p>127387</text:p>
          </table:table-cell>
          <table:table-cell table:formula="of:=[.D28]+[.$H28]" office:value-type="float" office:value="19320.0253725656" calcext:value-type="float">
            <text:p>19320</text:p>
          </table:table-cell>
          <table:table-cell table:formula="of:=[.E28]+[.$H28]" office:value-type="float" office:value="25158.3378977891" calcext:value-type="float">
            <text:p>25158</text:p>
          </table:table-cell>
          <table:table-cell table:formula="of:=[.F28]+[.$H28]" office:value-type="float" office:value="48160.4718371705" calcext:value-type="float">
            <text:p>48160</text:p>
          </table:table-cell>
          <table:table-cell table:formula="of:=([.G28]+[.H28])*[.$C28]/[.$C29]" office:value-type="float" office:value="4952.98134386441" calcext:value-type="float">
            <text:p>4953</text:p>
          </table:table-cell>
          <table:table-cell table:formula="of:=MAX([.H28];0.1*[.G29])" office:value-type="float" office:value="2362.72471088424" calcext:value-type="float">
            <text:p>2363</text:p>
          </table:table-cell>
          <table:table-cell/>
          <table:table-cell table:formula="of:=[.D29]/[.$G29]" office:value-type="percentage" office:value="3.90068607799192" calcext:value-type="percentage">
            <text:p>390%</text:p>
          </table:table-cell>
          <table:table-cell table:formula="of:=[.E29]/[.$G29]" office:value-type="percentage" office:value="5.07943320419617" calcext:value-type="percentage">
            <text:p>508%</text:p>
          </table:table-cell>
          <table:table-cell table:formula="of:=[.F29]/[.$G29]" office:value-type="percentage" office:value="9.72353184750637" calcext:value-type="percentage">
            <text:p>972%</text:p>
          </table:table-cell>
          <table:table-cell table:formula="of:=[.G29]/[.$G29]" office:value-type="percentage" office:value="1" calcext:value-type="percentage">
            <text:p>100%</text:p>
          </table:table-cell>
          <table:table-cell/>
          <table:table-cell table:formula="of:=[.O28]+[.$S28]" office:value-type="float" office:value="99009.1813956628" calcext:value-type="float">
            <text:p>99009</text:p>
          </table:table-cell>
          <table:table-cell table:formula="of:=[.P28]+[.$S28]" office:value-type="float" office:value="108430.903858271" calcext:value-type="float">
            <text:p>108431</text:p>
          </table:table-cell>
          <table:table-cell table:formula="of:=[.Q28]+[.$S28]" office:value-type="float" office:value="132801.705062495" calcext:value-type="float">
            <text:p>132802</text:p>
          </table:table-cell>
          <table:table-cell table:formula="of:=([.R28]+[.S28])*[.$C28]/[.$C29]" office:value-type="float" office:value="28824.9268692809" calcext:value-type="float">
            <text:p>28825</text:p>
          </table:table-cell>
          <table:table-cell table:formula="of:=MAX(1.1*[.S28];0.1*[.R29])" office:value-type="float" office:value="18368.9412757638" calcext:value-type="float">
            <text:p>18369</text:p>
          </table:table-cell>
          <table:table-cell/>
          <table:table-cell table:formula="of:=[.O29]/[.$R29]" office:value-type="percentage" office:value="3.43484588337944" calcext:value-type="percentage">
            <text:p>343%</text:p>
          </table:table-cell>
          <table:table-cell table:formula="of:=[.P29]/[.$R29]" office:value-type="percentage" office:value="3.76170612158006" calcext:value-type="percentage">
            <text:p>376%</text:p>
          </table:table-cell>
          <table:table-cell table:formula="of:=[.Q29]/[.$R29]" office:value-type="percentage" office:value="4.60718272295162" calcext:value-type="percentage">
            <text:p>461%</text:p>
          </table:table-cell>
          <table:table-cell table:formula="of:=[.R29]/[.$R29]" office:value-type="percentage" office:value="1" calcext:value-type="percentage">
            <text:p>100%</text:p>
          </table:table-cell>
          <table:table-cell table:number-columns-repeated="2"/>
          <table:table-cell table:formula="of:=[.AA28]+[.$AE28]" office:value-type="float" office:value="39907.9461863919" calcext:value-type="float">
            <text:p>39908</text:p>
          </table:table-cell>
          <table:table-cell table:formula="of:=[.AB28]+[.$AE28]" office:value-type="float" office:value="46120.9797169419" calcext:value-type="float">
            <text:p>46121</text:p>
          </table:table-cell>
          <table:table-cell table:formula="of:=[.AC28]+[.$AE28]" office:value-type="float" office:value="69173.5297169419" calcext:value-type="float">
            <text:p>69174</text:p>
          </table:table-cell>
          <table:table-cell table:formula="of:=([.AD28]+[.AE28])*[.$C28]/[.$C29]" office:value-type="float" office:value="11767.5542688175" calcext:value-type="float">
            <text:p>11768</text:p>
          </table:table-cell>
          <table:table-cell table:formula="of:=1.1*[.AE28]" office:value-type="float" office:value="5417.35297169419" calcext:value-type="float">
            <text:p>5417</text:p>
          </table:table-cell>
          <table:table-cell/>
          <table:table-cell table:formula="of:=[.AA29]/[.$AD29]" office:value-type="percentage" office:value="3.39135433538155" calcext:value-type="percentage">
            <text:p>339%</text:p>
          </table:table-cell>
          <table:table-cell table:formula="of:=[.AB29]/[.$AD29]" office:value-type="percentage" office:value="3.91933435473134" calcext:value-type="percentage">
            <text:p>392%</text:p>
          </table:table-cell>
          <table:table-cell table:formula="of:=[.AC29]/[.$AD29]" office:value-type="percentage" office:value="5.87832680748648" calcext:value-type="percentage">
            <text:p>588%</text:p>
          </table:table-cell>
          <table:table-cell table:formula="of:=[.AD29]/[.$AD29]" office:value-type="percentage" office:value="1" calcext:value-type="percentage">
            <text:p>100%</text:p>
          </table:table-cell>
          <table:table-cell table:number-columns-repeated="2"/>
          <table:table-cell table:formula="of:=[.AM28]+[.$AQ28]" office:value-type="float" office:value="19410.6913116424" calcext:value-type="float">
            <text:p>19411</text:p>
          </table:table-cell>
          <table:table-cell table:formula="of:=[.AN28]+[.$AQ28]" office:value-type="float" office:value="25190.993647213" calcext:value-type="float">
            <text:p>25191</text:p>
          </table:table-cell>
          <table:table-cell table:formula="of:=[.AO28]+[.$AQ28]" office:value-type="float" office:value="38541.3799977773" calcext:value-type="float">
            <text:p>38541</text:p>
          </table:table-cell>
          <table:table-cell table:formula="of:=([.AP28]+[.AQ28])*[.$C28]/[.$C29]" office:value-type="float" office:value="5262.61448573307" calcext:value-type="float">
            <text:p>5263</text:p>
          </table:table-cell>
          <table:table-cell table:formula="of:=[.AQ28]+0.01*[.AP28]" office:value-type="float" office:value="2171.24663690161" calcext:value-type="float">
            <text:p>2171</text:p>
          </table:table-cell>
          <table:table-cell/>
          <table:table-cell table:formula="of:=[.AM29]/[.$AP29]" office:value-type="percentage" office:value="3.68841216932472" calcext:value-type="percentage">
            <text:p>369%</text:p>
          </table:table-cell>
          <table:table-cell table:formula="of:=[.AN29]/[.$AP29]" office:value-type="percentage" office:value="4.78678301735871" calcext:value-type="percentage">
            <text:p>479%</text:p>
          </table:table-cell>
          <table:table-cell table:formula="of:=[.AO29]/[.$AP29]" office:value-type="percentage" office:value="7.32361834640611" calcext:value-type="percentage">
            <text:p>732%</text:p>
          </table:table-cell>
          <table:table-cell table:formula="of:=[.AP29]/[.$AP29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29]+1" office:value-type="float" office:value="26" calcext:value-type="float">
            <text:p>26</text:p>
          </table:table-cell>
          <table:table-cell table:formula="of:=[.C29]" office:value-type="float" office:value="127387.334391982" calcext:value-type="float">
            <text:p>127387</text:p>
          </table:table-cell>
          <table:table-cell table:formula="of:=[.D29]+[.$H29]" office:value-type="float" office:value="21682.7500834499" calcext:value-type="float">
            <text:p>21683</text:p>
          </table:table-cell>
          <table:table-cell table:formula="of:=[.E29]+[.$H29]" office:value-type="float" office:value="27521.0626086733" calcext:value-type="float">
            <text:p>27521</text:p>
          </table:table-cell>
          <table:table-cell table:formula="of:=[.F29]+[.$H29]" office:value-type="float" office:value="50523.1965480548" calcext:value-type="float">
            <text:p>50523</text:p>
          </table:table-cell>
          <table:table-cell table:formula="of:=([.G29]+[.H29])*[.$C29]/[.$C30]" office:value-type="float" office:value="7315.70605474865" calcext:value-type="float">
            <text:p>7316</text:p>
          </table:table-cell>
          <table:table-cell table:formula="of:=MAX([.H29];0.1*[.G30])" office:value-type="float" office:value="2362.72471088424" calcext:value-type="float">
            <text:p>2363</text:p>
          </table:table-cell>
          <table:table-cell/>
          <table:table-cell table:formula="of:=[.D30]/[.$G30]" office:value-type="percentage" office:value="2.96386294380643" calcext:value-type="percentage">
            <text:p>296%</text:p>
          </table:table-cell>
          <table:table-cell table:formula="of:=[.E30]/[.$G30]" office:value-type="percentage" office:value="3.76191476293793" calcext:value-type="percentage">
            <text:p>376%</text:p>
          </table:table-cell>
          <table:table-cell table:formula="of:=[.F30]/[.$G30]" office:value-type="percentage" office:value="6.90612719673995" calcext:value-type="percentage">
            <text:p>691%</text:p>
          </table:table-cell>
          <table:table-cell table:formula="of:=[.G30]/[.$G30]" office:value-type="percentage" office:value="1" calcext:value-type="percentage">
            <text:p>100%</text:p>
          </table:table-cell>
          <table:table-cell/>
          <table:table-cell table:formula="of:=[.O29]+[.$S29]" office:value-type="float" office:value="117378.122671427" calcext:value-type="float">
            <text:p>117378</text:p>
          </table:table-cell>
          <table:table-cell table:formula="of:=[.P29]+[.$S29]" office:value-type="float" office:value="126799.845134035" calcext:value-type="float">
            <text:p>126800</text:p>
          </table:table-cell>
          <table:table-cell table:formula="of:=[.Q29]+[.$S29]" office:value-type="float" office:value="151170.646338258" calcext:value-type="float">
            <text:p>151171</text:p>
          </table:table-cell>
          <table:table-cell table:formula="of:=([.R29]+[.S29])*[.$C29]/[.$C30]" office:value-type="float" office:value="47193.8681450447" calcext:value-type="float">
            <text:p>47194</text:p>
          </table:table-cell>
          <table:table-cell table:formula="of:=MAX(1.1*[.S29];0.1*[.R30])" office:value-type="float" office:value="20205.8354033402" calcext:value-type="float">
            <text:p>20206</text:p>
          </table:table-cell>
          <table:table-cell/>
          <table:table-cell table:formula="of:=[.O30]/[.$R30]" office:value-type="percentage" office:value="2.48714774365769" calcext:value-type="percentage">
            <text:p>249%</text:p>
          </table:table-cell>
          <table:table-cell table:formula="of:=[.P30]/[.$R30]" office:value-type="percentage" office:value="2.68678644319493" calcext:value-type="percentage">
            <text:p>269%</text:p>
          </table:table-cell>
          <table:table-cell table:formula="of:=[.Q30]/[.$R30]" office:value-type="percentage" office:value="3.20318406352396" calcext:value-type="percentage">
            <text:p>320%</text:p>
          </table:table-cell>
          <table:table-cell table:formula="of:=[.R30]/[.$R30]" office:value-type="percentage" office:value="1" calcext:value-type="percentage">
            <text:p>100%</text:p>
          </table:table-cell>
          <table:table-cell table:number-columns-repeated="2"/>
          <table:table-cell table:formula="of:=[.AA29]+[.$AE29]" office:value-type="float" office:value="45325.2991580861" calcext:value-type="float">
            <text:p>45325</text:p>
          </table:table-cell>
          <table:table-cell table:formula="of:=[.AB29]+[.$AE29]" office:value-type="float" office:value="51538.3326886361" calcext:value-type="float">
            <text:p>51538</text:p>
          </table:table-cell>
          <table:table-cell table:formula="of:=[.AC29]+[.$AE29]" office:value-type="float" office:value="74590.8826886361" calcext:value-type="float">
            <text:p>74591</text:p>
          </table:table-cell>
          <table:table-cell table:formula="of:=([.AD29]+[.AE29])*[.$C29]/[.$C30]" office:value-type="float" office:value="17184.9072405117" calcext:value-type="float">
            <text:p>17185</text:p>
          </table:table-cell>
          <table:table-cell table:formula="of:=1.1*[.AE29]" office:value-type="float" office:value="5959.08826886361" calcext:value-type="float">
            <text:p>5959</text:p>
          </table:table-cell>
          <table:table-cell/>
          <table:table-cell table:formula="of:=[.AA30]/[.$AD30]" office:value-type="percentage" office:value="2.63750618631425" calcext:value-type="percentage">
            <text:p>264%</text:p>
          </table:table-cell>
          <table:table-cell table:formula="of:=[.AB30]/[.$AD30]" office:value-type="percentage" office:value="2.99904631240253" calcext:value-type="percentage">
            <text:p>300%</text:p>
          </table:table-cell>
          <table:table-cell table:formula="of:=[.AC30]/[.$AD30]" office:value-type="percentage" office:value="4.34048794355989" calcext:value-type="percentage">
            <text:p>434%</text:p>
          </table:table-cell>
          <table:table-cell table:formula="of:=[.AD30]/[.$AD30]" office:value-type="percentage" office:value="1" calcext:value-type="percentage">
            <text:p>100%</text:p>
          </table:table-cell>
          <table:table-cell table:number-columns-repeated="2"/>
          <table:table-cell table:formula="of:=[.AM29]+[.$AQ29]" office:value-type="float" office:value="21581.937948544" calcext:value-type="float">
            <text:p>21582</text:p>
          </table:table-cell>
          <table:table-cell table:formula="of:=[.AN29]+[.$AQ29]" office:value-type="float" office:value="27362.2402841146" calcext:value-type="float">
            <text:p>27362</text:p>
          </table:table-cell>
          <table:table-cell table:formula="of:=[.AO29]+[.$AQ29]" office:value-type="float" office:value="40712.6266346789" calcext:value-type="float">
            <text:p>40713</text:p>
          </table:table-cell>
          <table:table-cell table:formula="of:=([.AP29]+[.AQ29])*[.$C29]/[.$C30]" office:value-type="float" office:value="7433.86112263469" calcext:value-type="float">
            <text:p>7434</text:p>
          </table:table-cell>
          <table:table-cell table:formula="of:=[.AQ29]+0.01*[.AP29]" office:value-type="float" office:value="2223.87278175895" calcext:value-type="float">
            <text:p>2224</text:p>
          </table:table-cell>
          <table:table-cell/>
          <table:table-cell table:formula="of:=[.AM30]/[.$AP30]" office:value-type="percentage" office:value="2.9031935884343" calcext:value-type="percentage">
            <text:p>290%</text:p>
          </table:table-cell>
          <table:table-cell table:formula="of:=[.AN30]/[.$AP30]" office:value-type="percentage" office:value="3.68075752730998" calcext:value-type="percentage">
            <text:p>368%</text:p>
          </table:table-cell>
          <table:table-cell table:formula="of:=[.AO30]/[.$AP30]" office:value-type="percentage" office:value="5.47664611472452" calcext:value-type="percentage">
            <text:p>548%</text:p>
          </table:table-cell>
          <table:table-cell table:formula="of:=[.AP30]/[.$AP30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30]+1" office:value-type="float" office:value="27" calcext:value-type="float">
            <text:p>27</text:p>
          </table:table-cell>
          <table:table-cell table:formula="of:=[.C30]" office:value-type="float" office:value="127387.334391982" calcext:value-type="float">
            <text:p>127387</text:p>
          </table:table-cell>
          <table:table-cell table:formula="of:=[.D30]+[.$H30]" office:value-type="float" office:value="24045.4747943341" calcext:value-type="float">
            <text:p>24045</text:p>
          </table:table-cell>
          <table:table-cell table:formula="of:=[.E30]+[.$H30]" office:value-type="float" office:value="29883.7873195576" calcext:value-type="float">
            <text:p>29884</text:p>
          </table:table-cell>
          <table:table-cell table:formula="of:=[.F30]+[.$H30]" office:value-type="float" office:value="52885.921258939" calcext:value-type="float">
            <text:p>52886</text:p>
          </table:table-cell>
          <table:table-cell table:formula="of:=([.G30]+[.H30])*[.$C30]/[.$C31]" office:value-type="float" office:value="9678.43076563289" calcext:value-type="float">
            <text:p>9678</text:p>
          </table:table-cell>
          <table:table-cell table:formula="of:=MAX([.H30];0.1*[.G31])" office:value-type="float" office:value="2362.72471088424" calcext:value-type="float">
            <text:p>2363</text:p>
          </table:table-cell>
          <table:table-cell/>
          <table:table-cell table:formula="of:=[.D31]/[.$G31]" office:value-type="percentage" office:value="2.48443940723501" calcext:value-type="percentage">
            <text:p>248%</text:p>
          </table:table-cell>
          <table:table-cell table:formula="of:=[.E31]/[.$G31]" office:value-type="percentage" office:value="3.08766865654211" calcext:value-type="percentage">
            <text:p>309%</text:p>
          </table:table-cell>
          <table:table-cell table:formula="of:=[.F31]/[.$G31]" office:value-type="percentage" office:value="5.46430744193899" calcext:value-type="percentage">
            <text:p>546%</text:p>
          </table:table-cell>
          <table:table-cell table:formula="of:=[.G31]/[.$G31]" office:value-type="percentage" office:value="1" calcext:value-type="percentage">
            <text:p>100%</text:p>
          </table:table-cell>
          <table:table-cell/>
          <table:table-cell table:formula="of:=[.O30]+[.$S30]" office:value-type="float" office:value="137583.958074767" calcext:value-type="float">
            <text:p>137584</text:p>
          </table:table-cell>
          <table:table-cell table:formula="of:=[.P30]+[.$S30]" office:value-type="float" office:value="147005.680537375" calcext:value-type="float">
            <text:p>147006</text:p>
          </table:table-cell>
          <table:table-cell table:formula="of:=[.Q30]+[.$S30]" office:value-type="float" office:value="171376.481741599" calcext:value-type="float">
            <text:p>171376</text:p>
          </table:table-cell>
          <table:table-cell table:formula="of:=([.R30]+[.S30])*[.$C30]/[.$C31]" office:value-type="float" office:value="67399.7035483849" calcext:value-type="float">
            <text:p>67400</text:p>
          </table:table-cell>
          <table:table-cell table:formula="of:=MAX(1.1*[.S30];0.1*[.R31])" office:value-type="float" office:value="22226.4189436742" calcext:value-type="float">
            <text:p>22226</text:p>
          </table:table-cell>
          <table:table-cell/>
          <table:table-cell table:formula="of:=[.O31]/[.$R31]" office:value-type="percentage" office:value="2.04131399444506" calcext:value-type="percentage">
            <text:p>204%</text:p>
          </table:table-cell>
          <table:table-cell table:formula="of:=[.P31]/[.$R31]" office:value-type="percentage" office:value="2.18110277639193" calcext:value-type="percentage">
            <text:p>218%</text:p>
          </table:table-cell>
          <table:table-cell table:formula="of:=[.Q31]/[.$R31]" office:value-type="percentage" office:value="2.5426889543894" calcext:value-type="percentage">
            <text:p>254%</text:p>
          </table:table-cell>
          <table:table-cell table:formula="of:=[.R31]/[.$R31]" office:value-type="percentage" office:value="1" calcext:value-type="percentage">
            <text:p>100%</text:p>
          </table:table-cell>
          <table:table-cell table:number-columns-repeated="2"/>
          <table:table-cell table:formula="of:=[.AA30]+[.$AE30]" office:value-type="float" office:value="51284.3874269497" calcext:value-type="float">
            <text:p>51284</text:p>
          </table:table-cell>
          <table:table-cell table:formula="of:=[.AB30]+[.$AE30]" office:value-type="float" office:value="57497.4209574997" calcext:value-type="float">
            <text:p>57497</text:p>
          </table:table-cell>
          <table:table-cell table:formula="of:=[.AC30]+[.$AE30]" office:value-type="float" office:value="80549.9709574997" calcext:value-type="float">
            <text:p>80550</text:p>
          </table:table-cell>
          <table:table-cell table:formula="of:=([.AD30]+[.AE30])*[.$C30]/[.$C31]" office:value-type="float" office:value="23143.9955093753" calcext:value-type="float">
            <text:p>23144</text:p>
          </table:table-cell>
          <table:table-cell table:formula="of:=1.1*[.AE30]" office:value-type="float" office:value="6554.99709574998" calcext:value-type="float">
            <text:p>6555</text:p>
          </table:table-cell>
          <table:table-cell/>
          <table:table-cell table:formula="of:=[.AA31]/[.$AD31]" office:value-type="percentage" office:value="2.21588305295752" calcext:value-type="percentage">
            <text:p>222%</text:p>
          </table:table-cell>
          <table:table-cell table:formula="of:=[.AB31]/[.$AD31]" office:value-type="percentage" office:value="2.48433426001177" calcext:value-type="percentage">
            <text:p>248%</text:p>
          </table:table-cell>
          <table:table-cell table:formula="of:=[.AC31]/[.$AD31]" office:value-type="percentage" office:value="3.48038310519331" calcext:value-type="percentage">
            <text:p>348%</text:p>
          </table:table-cell>
          <table:table-cell table:formula="of:=[.AD31]/[.$AD31]" office:value-type="percentage" office:value="1" calcext:value-type="percentage">
            <text:p>100%</text:p>
          </table:table-cell>
          <table:table-cell table:number-columns-repeated="2"/>
          <table:table-cell table:formula="of:=[.AM30]+[.$AQ30]" office:value-type="float" office:value="23805.810730303" calcext:value-type="float">
            <text:p>23806</text:p>
          </table:table-cell>
          <table:table-cell table:formula="of:=[.AN30]+[.$AQ30]" office:value-type="float" office:value="29586.1130658736" calcext:value-type="float">
            <text:p>29586</text:p>
          </table:table-cell>
          <table:table-cell table:formula="of:=[.AO30]+[.$AQ30]" office:value-type="float" office:value="42936.4994164378" calcext:value-type="float">
            <text:p>42936</text:p>
          </table:table-cell>
          <table:table-cell table:formula="of:=([.AP30]+[.AQ30])*[.$C30]/[.$C31]" office:value-type="float" office:value="9657.73390439363" calcext:value-type="float">
            <text:p>9658</text:p>
          </table:table-cell>
          <table:table-cell table:formula="of:=[.AQ30]+0.01*[.AP30]" office:value-type="float" office:value="2298.21139298529" calcext:value-type="float">
            <text:p>2298</text:p>
          </table:table-cell>
          <table:table-cell/>
          <table:table-cell table:formula="of:=[.AM31]/[.$AP31]" office:value-type="percentage" office:value="2.46494788176685" calcext:value-type="percentage">
            <text:p>246%</text:p>
          </table:table-cell>
          <table:table-cell table:formula="of:=[.AN31]/[.$AP31]" office:value-type="percentage" office:value="3.0634632677562" calcext:value-type="percentage">
            <text:p>306%</text:p>
          </table:table-cell>
          <table:table-cell table:formula="of:=[.AO31]/[.$AP31]" office:value-type="percentage" office:value="4.44581511993249" calcext:value-type="percentage">
            <text:p>445%</text:p>
          </table:table-cell>
          <table:table-cell table:formula="of:=[.AP31]/[.$AP31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31]+1" office:value-type="float" office:value="28" calcext:value-type="float">
            <text:p>28</text:p>
          </table:table-cell>
          <table:table-cell table:formula="of:=[.C31]" office:value-type="float" office:value="127387.334391982" calcext:value-type="float">
            <text:p>127387</text:p>
          </table:table-cell>
          <table:table-cell table:formula="of:=[.D31]+[.$H31]" office:value-type="float" office:value="26408.1995052183" calcext:value-type="float">
            <text:p>26408</text:p>
          </table:table-cell>
          <table:table-cell table:formula="of:=[.E31]+[.$H31]" office:value-type="float" office:value="32246.5120304418" calcext:value-type="float">
            <text:p>32247</text:p>
          </table:table-cell>
          <table:table-cell table:formula="of:=[.F31]+[.$H31]" office:value-type="float" office:value="55248.6459698233" calcext:value-type="float">
            <text:p>55249</text:p>
          </table:table-cell>
          <table:table-cell table:formula="of:=([.G31]+[.H31])*[.$C31]/[.$C32]" office:value-type="float" office:value="12041.1554765171" calcext:value-type="float">
            <text:p>12041</text:p>
          </table:table-cell>
          <table:table-cell table:formula="of:=MAX([.H31];0.1*[.G32])" office:value-type="float" office:value="2362.72471088424" calcext:value-type="float">
            <text:p>2363</text:p>
          </table:table-cell>
          <table:table-cell/>
          <table:table-cell table:formula="of:=[.D32]/[.$G32]" office:value-type="percentage" office:value="2.19316157462796" calcext:value-type="percentage">
            <text:p>219%</text:p>
          </table:table-cell>
          <table:table-cell table:formula="of:=[.E32]/[.$G32]" office:value-type="percentage" office:value="2.67802472057848" calcext:value-type="percentage">
            <text:p>268%</text:p>
          </table:table-cell>
          <table:table-cell table:formula="of:=[.F32]/[.$G32]" office:value-type="percentage" office:value="4.58831763094249" calcext:value-type="percentage">
            <text:p>459%</text:p>
          </table:table-cell>
          <table:table-cell table:formula="of:=[.G32]/[.$G32]" office:value-type="percentage" office:value="1" calcext:value-type="percentage">
            <text:p>100%</text:p>
          </table:table-cell>
          <table:table-cell/>
          <table:table-cell table:formula="of:=[.O31]+[.$S31]" office:value-type="float" office:value="159810.377018441" calcext:value-type="float">
            <text:p>159810</text:p>
          </table:table-cell>
          <table:table-cell table:formula="of:=[.P31]+[.$S31]" office:value-type="float" office:value="169232.09948105" calcext:value-type="float">
            <text:p>169232</text:p>
          </table:table-cell>
          <table:table-cell table:formula="of:=[.Q31]+[.$S31]" office:value-type="float" office:value="193602.900685273" calcext:value-type="float">
            <text:p>193603</text:p>
          </table:table-cell>
          <table:table-cell table:formula="of:=([.R31]+[.S31])*[.$C31]/[.$C32]" office:value-type="float" office:value="89626.1224920591" calcext:value-type="float">
            <text:p>89626</text:p>
          </table:table-cell>
          <table:table-cell table:formula="of:=MAX(1.1*[.S31];0.1*[.R32])" office:value-type="float" office:value="24449.0608380417" calcext:value-type="float">
            <text:p>24449</text:p>
          </table:table-cell>
          <table:table-cell/>
          <table:table-cell table:formula="of:=[.O32]/[.$R32]" office:value-type="percentage" office:value="1.78307810909258" calcext:value-type="percentage">
            <text:p>178%</text:p>
          </table:table-cell>
          <table:table-cell table:formula="of:=[.P32]/[.$R32]" office:value-type="percentage" office:value="1.88820061356602" calcext:value-type="percentage">
            <text:p>189%</text:p>
          </table:table-cell>
          <table:table-cell table:formula="of:=[.Q32]/[.$R32]" office:value-type="percentage" office:value="2.16011688670818" calcext:value-type="percentage">
            <text:p>216%</text:p>
          </table:table-cell>
          <table:table-cell table:formula="of:=[.R32]/[.$R32]" office:value-type="percentage" office:value="1" calcext:value-type="percentage">
            <text:p>100%</text:p>
          </table:table-cell>
          <table:table-cell table:number-columns-repeated="2"/>
          <table:table-cell table:formula="of:=[.AA31]+[.$AE31]" office:value-type="float" office:value="57839.3845226997" calcext:value-type="float">
            <text:p>57839</text:p>
          </table:table-cell>
          <table:table-cell table:formula="of:=[.AB31]+[.$AE31]" office:value-type="float" office:value="64052.4180532497" calcext:value-type="float">
            <text:p>64052</text:p>
          </table:table-cell>
          <table:table-cell table:formula="of:=[.AC31]+[.$AE31]" office:value-type="float" office:value="87104.9680532497" calcext:value-type="float">
            <text:p>87105</text:p>
          </table:table-cell>
          <table:table-cell table:formula="of:=([.AD31]+[.AE31])*[.$C31]/[.$C32]" office:value-type="float" office:value="29698.9926051253" calcext:value-type="float">
            <text:p>29699</text:p>
          </table:table-cell>
          <table:table-cell table:formula="of:=1.1*[.AE31]" office:value-type="float" office:value="7210.49680532497" calcext:value-type="float">
            <text:p>7210</text:p>
          </table:table-cell>
          <table:table-cell/>
          <table:table-cell table:formula="of:=[.AA32]/[.$AD32]" office:value-type="percentage" office:value="1.94752008230468" calcext:value-type="percentage">
            <text:p>195%</text:p>
          </table:table-cell>
          <table:table-cell table:formula="of:=[.AB32]/[.$AD32]" office:value-type="percentage" office:value="2.15672022633508" calcext:value-type="percentage">
            <text:p>216%</text:p>
          </table:table-cell>
          <table:table-cell table:formula="of:=[.AC32]/[.$AD32]" office:value-type="percentage" office:value="2.93292668917725" calcext:value-type="percentage">
            <text:p>293%</text:p>
          </table:table-cell>
          <table:table-cell table:formula="of:=[.AD32]/[.$AD32]" office:value-type="percentage" office:value="1" calcext:value-type="percentage">
            <text:p>100%</text:p>
          </table:table-cell>
          <table:table-cell table:number-columns-repeated="2"/>
          <table:table-cell table:formula="of:=[.AM31]+[.$AQ31]" office:value-type="float" office:value="26104.0221232882" calcext:value-type="float">
            <text:p>26104</text:p>
          </table:table-cell>
          <table:table-cell table:formula="of:=[.AN31]+[.$AQ31]" office:value-type="float" office:value="31884.3244588589" calcext:value-type="float">
            <text:p>31884</text:p>
          </table:table-cell>
          <table:table-cell table:formula="of:=[.AO31]+[.$AQ31]" office:value-type="float" office:value="45234.7108094231" calcext:value-type="float">
            <text:p>45235</text:p>
          </table:table-cell>
          <table:table-cell table:formula="of:=([.AP31]+[.AQ31])*[.$C31]/[.$C32]" office:value-type="float" office:value="11955.9452973789" calcext:value-type="float">
            <text:p>11956</text:p>
          </table:table-cell>
          <table:table-cell table:formula="of:=[.AQ31]+0.01*[.AP31]" office:value-type="float" office:value="2394.78873202923" calcext:value-type="float">
            <text:p>2395</text:p>
          </table:table-cell>
          <table:table-cell/>
          <table:table-cell table:formula="of:=[.AM32]/[.$AP32]" office:value-type="percentage" office:value="2.18335074927208" calcext:value-type="percentage">
            <text:p>218%</text:p>
          </table:table-cell>
          <table:table-cell table:formula="of:=[.AN32]/[.$AP32]" office:value-type="percentage" office:value="2.66681752599259" calcext:value-type="percentage">
            <text:p>267%</text:p>
          </table:table-cell>
          <table:table-cell table:formula="of:=[.AO32]/[.$AP32]" office:value-type="percentage" office:value="3.78344912796982" calcext:value-type="percentage">
            <text:p>378%</text:p>
          </table:table-cell>
          <table:table-cell table:formula="of:=[.AP32]/[.$AP32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32]+1" office:value-type="float" office:value="29" calcext:value-type="float">
            <text:p>29</text:p>
          </table:table-cell>
          <table:table-cell table:formula="of:=[.C32]" office:value-type="float" office:value="127387.334391982" calcext:value-type="float">
            <text:p>127387</text:p>
          </table:table-cell>
          <table:table-cell table:formula="of:=[.D32]+[.$H32]" office:value-type="float" office:value="28770.9242161026" calcext:value-type="float">
            <text:p>28771</text:p>
          </table:table-cell>
          <table:table-cell table:formula="of:=[.E32]+[.$H32]" office:value-type="float" office:value="34609.236741326" calcext:value-type="float">
            <text:p>34609</text:p>
          </table:table-cell>
          <table:table-cell table:formula="of:=[.F32]+[.$H32]" office:value-type="float" office:value="57611.3706807075" calcext:value-type="float">
            <text:p>57611</text:p>
          </table:table-cell>
          <table:table-cell table:formula="of:=([.G32]+[.H32])*[.$C32]/[.$C33]" office:value-type="float" office:value="14403.8801874014" calcext:value-type="float">
            <text:p>14404</text:p>
          </table:table-cell>
          <table:table-cell table:formula="of:=MAX([.H32];0.1*[.G33])" office:value-type="float" office:value="2362.72471088424" calcext:value-type="float">
            <text:p>2363</text:p>
          </table:table-cell>
          <table:table-cell/>
          <table:table-cell table:formula="of:=[.D33]/[.$G33]" office:value-type="percentage" office:value="1.99744262252804" calcext:value-type="percentage">
            <text:p>200%</text:p>
          </table:table-cell>
          <table:table-cell table:formula="of:=[.E33]/[.$G33]" office:value-type="percentage" office:value="2.40277177337241" calcext:value-type="percentage">
            <text:p>240%</text:p>
          </table:table-cell>
          <table:table-cell table:formula="of:=[.F33]/[.$G33]" office:value-type="percentage" office:value="3.99971187840749" calcext:value-type="percentage">
            <text:p>400%</text:p>
          </table:table-cell>
          <table:table-cell table:formula="of:=[.G33]/[.$G33]" office:value-type="percentage" office:value="1" calcext:value-type="percentage">
            <text:p>100%</text:p>
          </table:table-cell>
          <table:table-cell/>
          <table:table-cell table:formula="of:=[.O32]+[.$S32]" office:value-type="float" office:value="184259.437856483" calcext:value-type="float">
            <text:p>184259</text:p>
          </table:table-cell>
          <table:table-cell table:formula="of:=[.P32]+[.$S32]" office:value-type="float" office:value="193681.160319091" calcext:value-type="float">
            <text:p>193681</text:p>
          </table:table-cell>
          <table:table-cell table:formula="of:=[.Q32]+[.$S32]" office:value-type="float" office:value="218051.961523315" calcext:value-type="float">
            <text:p>218052</text:p>
          </table:table-cell>
          <table:table-cell table:formula="of:=([.R32]+[.S32])*[.$C32]/[.$C33]" office:value-type="float" office:value="114075.183330101" calcext:value-type="float">
            <text:p>114075</text:p>
          </table:table-cell>
          <table:table-cell table:formula="of:=MAX(1.1*[.S32];0.1*[.R33])" office:value-type="float" office:value="26893.9669218458" calcext:value-type="float">
            <text:p>26894</text:p>
          </table:table-cell>
          <table:table-cell/>
          <table:table-cell table:formula="of:=[.O33]/[.$R33]" office:value-type="percentage" office:value="1.61524559924036" calcext:value-type="percentage">
            <text:p>162%</text:p>
          </table:table-cell>
          <table:table-cell table:formula="of:=[.P33]/[.$R33]" office:value-type="percentage" office:value="1.69783781770163" calcext:value-type="percentage">
            <text:p>170%</text:p>
          </table:table-cell>
          <table:table-cell table:formula="of:=[.Q33]/[.$R33]" office:value-type="percentage" office:value="1.91147588071224" calcext:value-type="percentage">
            <text:p>191%</text:p>
          </table:table-cell>
          <table:table-cell table:formula="of:=[.R33]/[.$R33]" office:value-type="percentage" office:value="1" calcext:value-type="percentage">
            <text:p>100%</text:p>
          </table:table-cell>
          <table:table-cell table:number-columns-repeated="2"/>
          <table:table-cell table:formula="of:=[.AA32]+[.$AE32]" office:value-type="float" office:value="65049.8813280247" calcext:value-type="float">
            <text:p>65050</text:p>
          </table:table-cell>
          <table:table-cell table:formula="of:=[.AB32]+[.$AE32]" office:value-type="float" office:value="71262.9148585747" calcext:value-type="float">
            <text:p>71263</text:p>
          </table:table-cell>
          <table:table-cell table:formula="of:=[.AC32]+[.$AE32]" office:value-type="float" office:value="94315.4648585747" calcext:value-type="float">
            <text:p>94315</text:p>
          </table:table-cell>
          <table:table-cell table:formula="of:=([.AD32]+[.AE32])*[.$C32]/[.$C33]" office:value-type="float" office:value="36909.4894104503" calcext:value-type="float">
            <text:p>36909</text:p>
          </table:table-cell>
          <table:table-cell table:formula="of:=1.1*[.AE32]" office:value-type="float" office:value="7931.54648585747" calcext:value-type="float">
            <text:p>7932</text:p>
          </table:table-cell>
          <table:table-cell/>
          <table:table-cell table:formula="of:=[.AA33]/[.$AD33]" office:value-type="percentage" office:value="1.76241617987831" calcext:value-type="percentage">
            <text:p>176%</text:p>
          </table:table-cell>
          <table:table-cell table:formula="of:=[.AB33]/[.$AD33]" office:value-type="percentage" office:value="1.93074778320824" calcext:value-type="percentage">
            <text:p>193%</text:p>
          </table:table-cell>
          <table:table-cell table:formula="of:=[.AC33]/[.$AD33]" office:value-type="percentage" office:value="2.55531751766447" calcext:value-type="percentage">
            <text:p>256%</text:p>
          </table:table-cell>
          <table:table-cell table:formula="of:=[.AD33]/[.$AD33]" office:value-type="percentage" office:value="1" calcext:value-type="percentage">
            <text:p>100%</text:p>
          </table:table-cell>
          <table:table-cell table:number-columns-repeated="2"/>
          <table:table-cell table:formula="of:=[.AM32]+[.$AQ32]" office:value-type="float" office:value="28498.8108553175" calcext:value-type="float">
            <text:p>28499</text:p>
          </table:table-cell>
          <table:table-cell table:formula="of:=[.AN32]+[.$AQ32]" office:value-type="float" office:value="34279.1131908881" calcext:value-type="float">
            <text:p>34279</text:p>
          </table:table-cell>
          <table:table-cell table:formula="of:=[.AO32]+[.$AQ32]" office:value-type="float" office:value="47629.4995414524" calcext:value-type="float">
            <text:p>47629</text:p>
          </table:table-cell>
          <table:table-cell table:formula="of:=([.AP32]+[.AQ32])*[.$C32]/[.$C33]" office:value-type="float" office:value="14350.7340294082" calcext:value-type="float">
            <text:p>14351</text:p>
          </table:table-cell>
          <table:table-cell table:formula="of:=[.AQ32]+0.01*[.AP32]" office:value-type="float" office:value="2514.34818500302" calcext:value-type="float">
            <text:p>2514</text:p>
          </table:table-cell>
          <table:table-cell/>
          <table:table-cell table:formula="of:=[.AM33]/[.$AP33]" office:value-type="percentage" office:value="1.98587826914752" calcext:value-type="percentage">
            <text:p>199%</text:p>
          </table:table-cell>
          <table:table-cell table:formula="of:=[.AN33]/[.$AP33]" office:value-type="percentage" office:value="2.38866619091691" calcext:value-type="percentage">
            <text:p>239%</text:p>
          </table:table-cell>
          <table:table-cell table:formula="of:=[.AO33]/[.$AP33]" office:value-type="percentage" office:value="3.31895911692377" calcext:value-type="percentage">
            <text:p>332%</text:p>
          </table:table-cell>
          <table:table-cell table:formula="of:=[.AP33]/[.$AP33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33]+1" office:value-type="float" office:value="30" calcext:value-type="float">
            <text:p>30</text:p>
          </table:table-cell>
          <table:table-cell table:formula="of:=[.C33]" office:value-type="float" office:value="127387.334391982" calcext:value-type="float">
            <text:p>127387</text:p>
          </table:table-cell>
          <table:table-cell table:formula="of:=[.D33]+[.$H33]" office:value-type="float" office:value="31133.6489269868" calcext:value-type="float">
            <text:p>31134</text:p>
          </table:table-cell>
          <table:table-cell table:formula="of:=[.E33]+[.$H33]" office:value-type="float" office:value="36971.9614522103" calcext:value-type="float">
            <text:p>36972</text:p>
          </table:table-cell>
          <table:table-cell table:formula="of:=[.F33]+[.$H33]" office:value-type="float" office:value="59974.0953915917" calcext:value-type="float">
            <text:p>59974</text:p>
          </table:table-cell>
          <table:table-cell table:formula="of:=([.G33]+[.H33])*[.$C33]/[.$C34]" office:value-type="float" office:value="16766.6048982856" calcext:value-type="float">
            <text:p>16767</text:p>
          </table:table-cell>
          <table:table-cell table:formula="of:=MAX([.H33];0.1*[.G34])" office:value-type="float" office:value="2362.72471088424" calcext:value-type="float">
            <text:p>2363</text:p>
          </table:table-cell>
          <table:table-cell/>
          <table:table-cell table:formula="of:=[.D34]/[.$G34]" office:value-type="percentage" office:value="1.85688451036204" calcext:value-type="percentage">
            <text:p>186%</text:p>
          </table:table-cell>
          <table:table-cell table:formula="of:=[.E34]/[.$G34]" office:value-type="percentage" office:value="2.20509528771628" calcext:value-type="percentage">
            <text:p>221%</text:p>
          </table:table-cell>
          <table:table-cell table:formula="of:=[.F34]/[.$G34]" office:value-type="percentage" office:value="3.57699699822497" calcext:value-type="percentage">
            <text:p>358%</text:p>
          </table:table-cell>
          <table:table-cell table:formula="of:=[.G34]/[.$G34]" office:value-type="percentage" office:value="1" calcext:value-type="percentage">
            <text:p>100%</text:p>
          </table:table-cell>
          <table:table-cell/>
          <table:table-cell table:formula="of:=[.O33]+[.$S33]" office:value-type="float" office:value="211153.404778329" calcext:value-type="float">
            <text:p>211153</text:p>
          </table:table-cell>
          <table:table-cell table:formula="of:=[.P33]+[.$S33]" office:value-type="float" office:value="220575.127240937" calcext:value-type="float">
            <text:p>220575</text:p>
          </table:table-cell>
          <table:table-cell table:formula="of:=[.Q33]+[.$S33]" office:value-type="float" office:value="244945.92844516" calcext:value-type="float">
            <text:p>244946</text:p>
          </table:table-cell>
          <table:table-cell table:formula="of:=([.R33]+[.S33])*[.$C33]/[.$C34]" office:value-type="float" office:value="140969.150251947" calcext:value-type="float">
            <text:p>140969</text:p>
          </table:table-cell>
          <table:table-cell table:formula="of:=MAX(1.1*[.S33];0.1*[.R34])" office:value-type="float" office:value="29583.3636140304" calcext:value-type="float">
            <text:p>29583</text:p>
          </table:table-cell>
          <table:table-cell/>
          <table:table-cell table:formula="of:=[.O34]/[.$R34]" office:value-type="percentage" office:value="1.49786960055406" calcext:value-type="percentage">
            <text:p>150%</text:p>
          </table:table-cell>
          <table:table-cell table:formula="of:=[.P34]/[.$R34]" office:value-type="percentage" office:value="1.56470495031512" calcext:value-type="percentage">
            <text:p>156%</text:p>
          </table:table-cell>
          <table:table-cell table:formula="of:=[.Q34]/[.$R34]" office:value-type="percentage" office:value="1.73758533698601" calcext:value-type="percentage">
            <text:p>174%</text:p>
          </table:table-cell>
          <table:table-cell table:formula="of:=[.R34]/[.$R34]" office:value-type="percentage" office:value="1" calcext:value-type="percentage">
            <text:p>100%</text:p>
          </table:table-cell>
          <table:table-cell table:number-columns-repeated="2"/>
          <table:table-cell table:formula="of:=[.AA33]+[.$AE33]" office:value-type="float" office:value="72981.4278138821" calcext:value-type="float">
            <text:p>72981</text:p>
          </table:table-cell>
          <table:table-cell table:formula="of:=[.AB33]+[.$AE33]" office:value-type="float" office:value="79194.4613444321" calcext:value-type="float">
            <text:p>79194</text:p>
          </table:table-cell>
          <table:table-cell table:formula="of:=[.AC33]+[.$AE33]" office:value-type="float" office:value="102247.011344432" calcext:value-type="float">
            <text:p>102247</text:p>
          </table:table-cell>
          <table:table-cell table:formula="of:=([.AD33]+[.AE33])*[.$C33]/[.$C34]" office:value-type="float" office:value="44841.0358963077" calcext:value-type="float">
            <text:p>44841</text:p>
          </table:table-cell>
          <table:table-cell table:formula="of:=1.1*[.AE33]" office:value-type="float" office:value="8724.70113444322" calcext:value-type="float">
            <text:p>8725</text:p>
          </table:table-cell>
          <table:table-cell/>
          <table:table-cell table:formula="of:=[.AA34]/[.$AD34]" office:value-type="percentage" office:value="1.62755891685124" calcext:value-type="percentage">
            <text:p>163%</text:p>
          </table:table-cell>
          <table:table-cell table:formula="of:=[.AB34]/[.$AD34]" office:value-type="percentage" office:value="1.76611578571835" calcext:value-type="percentage">
            <text:p>177%</text:p>
          </table:table-cell>
          <table:table-cell table:formula="of:=[.AC34]/[.$AD34]" office:value-type="percentage" office:value="2.28021073333079" calcext:value-type="percentage">
            <text:p>228%</text:p>
          </table:table-cell>
          <table:table-cell table:formula="of:=[.AD34]/[.$AD34]" office:value-type="percentage" office:value="1" calcext:value-type="percentage">
            <text:p>100%</text:p>
          </table:table-cell>
          <table:table-cell table:number-columns-repeated="2"/>
          <table:table-cell table:formula="of:=[.AM33]+[.$AQ33]" office:value-type="float" office:value="31013.1590403205" calcext:value-type="float">
            <text:p>31013</text:p>
          </table:table-cell>
          <table:table-cell table:formula="of:=[.AN33]+[.$AQ33]" office:value-type="float" office:value="36793.4613758911" calcext:value-type="float">
            <text:p>36793</text:p>
          </table:table-cell>
          <table:table-cell table:formula="of:=[.AO33]+[.$AQ33]" office:value-type="float" office:value="50143.8477264554" calcext:value-type="float">
            <text:p>50144</text:p>
          </table:table-cell>
          <table:table-cell table:formula="of:=([.AP33]+[.AQ33])*[.$C33]/[.$C34]" office:value-type="float" office:value="16865.0822144112" calcext:value-type="float">
            <text:p>16865</text:p>
          </table:table-cell>
          <table:table-cell table:formula="of:=[.AQ33]+0.01*[.AP33]" office:value-type="float" office:value="2657.8555252971" calcext:value-type="float">
            <text:p>2658</text:p>
          </table:table-cell>
          <table:table-cell/>
          <table:table-cell table:formula="of:=[.AM34]/[.$AP34]" office:value-type="percentage" office:value="1.83889759006451" calcext:value-type="percentage">
            <text:p>184%</text:p>
          </table:table-cell>
          <table:table-cell table:formula="of:=[.AN34]/[.$AP34]" office:value-type="percentage" office:value="2.18163545888031" calcext:value-type="percentage">
            <text:p>218%</text:p>
          </table:table-cell>
          <table:table-cell table:formula="of:=[.AO34]/[.$AP34]" office:value-type="percentage" office:value="2.97323470404476" calcext:value-type="percentage">
            <text:p>297%</text:p>
          </table:table-cell>
          <table:table-cell table:formula="of:=[.AP34]/[.$AP34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34]+1" office:value-type="float" office:value="31" calcext:value-type="float">
            <text:p>31</text:p>
          </table:table-cell>
          <table:table-cell table:formula="of:=[.C34]" office:value-type="float" office:value="127387.334391982" calcext:value-type="float">
            <text:p>127387</text:p>
          </table:table-cell>
          <table:table-cell table:formula="of:=[.D34]+[.$H34]" office:value-type="float" office:value="33496.3736378711" calcext:value-type="float">
            <text:p>33496</text:p>
          </table:table-cell>
          <table:table-cell table:formula="of:=[.E34]+[.$H34]" office:value-type="float" office:value="39334.6861630945" calcext:value-type="float">
            <text:p>39335</text:p>
          </table:table-cell>
          <table:table-cell table:formula="of:=[.F34]+[.$H34]" office:value-type="float" office:value="62336.820102476" calcext:value-type="float">
            <text:p>62337</text:p>
          </table:table-cell>
          <table:table-cell table:formula="of:=([.G34]+[.H34])*[.$C34]/[.$C35]" office:value-type="float" office:value="19129.3296091698" calcext:value-type="float">
            <text:p>19129</text:p>
          </table:table-cell>
          <table:table-cell table:formula="of:=MAX([.H34];0.1*[.G35])" office:value-type="float" office:value="2362.72471088424" calcext:value-type="float">
            <text:p>2363</text:p>
          </table:table-cell>
          <table:table-cell/>
          <table:table-cell table:formula="of:=[.D35]/[.$G35]" office:value-type="percentage" office:value="1.75104796259113" calcext:value-type="percentage">
            <text:p>175%</text:p>
          </table:table-cell>
          <table:table-cell table:formula="of:=[.E35]/[.$G35]" office:value-type="percentage" office:value="2.05625011261446" calcext:value-type="percentage">
            <text:p>206%</text:p>
          </table:table-cell>
          <table:table-cell table:formula="of:=[.F35]/[.$G35]" office:value-type="percentage" office:value="3.25870385298783" calcext:value-type="percentage">
            <text:p>326%</text:p>
          </table:table-cell>
          <table:table-cell table:formula="of:=[.G35]/[.$G35]" office:value-type="percentage" office:value="1" calcext:value-type="percentage">
            <text:p>100%</text:p>
          </table:table-cell>
          <table:table-cell/>
          <table:table-cell table:formula="of:=[.O34]+[.$S34]" office:value-type="float" office:value="240736.768392359" calcext:value-type="float">
            <text:p>240737</text:p>
          </table:table-cell>
          <table:table-cell table:formula="of:=[.P34]+[.$S34]" office:value-type="float" office:value="250158.490854968" calcext:value-type="float">
            <text:p>250158</text:p>
          </table:table-cell>
          <table:table-cell table:formula="of:=[.Q34]+[.$S34]" office:value-type="float" office:value="274529.292059191" calcext:value-type="float">
            <text:p>274529</text:p>
          </table:table-cell>
          <table:table-cell table:formula="of:=([.R34]+[.S34])*[.$C34]/[.$C35]" office:value-type="float" office:value="170552.513865977" calcext:value-type="float">
            <text:p>170553</text:p>
          </table:table-cell>
          <table:table-cell table:formula="of:=MAX(1.1*[.S34];0.1*[.R35])" office:value-type="float" office:value="32541.6999754335" calcext:value-type="float">
            <text:p>32542</text:p>
          </table:table-cell>
          <table:table-cell/>
          <table:table-cell table:formula="of:=[.O35]/[.$R35]" office:value-type="percentage" office:value="1.41151111136089" calcext:value-type="percentage">
            <text:p>141%</text:p>
          </table:table-cell>
          <table:table-cell table:formula="of:=[.P35]/[.$R35]" office:value-type="percentage" office:value="1.46675346604124" calcext:value-type="percentage">
            <text:p>147%</text:p>
          </table:table-cell>
          <table:table-cell table:formula="of:=[.Q35]/[.$R35]" office:value-type="percentage" office:value="1.60964670550046" calcext:value-type="percentage">
            <text:p>161%</text:p>
          </table:table-cell>
          <table:table-cell table:formula="of:=[.R35]/[.$R35]" office:value-type="percentage" office:value="1" calcext:value-type="percentage">
            <text:p>100%</text:p>
          </table:table-cell>
          <table:table-cell table:number-columns-repeated="2"/>
          <table:table-cell table:formula="of:=[.AA34]+[.$AE34]" office:value-type="float" office:value="81706.1289483253" calcext:value-type="float">
            <text:p>81706</text:p>
          </table:table-cell>
          <table:table-cell table:formula="of:=[.AB34]+[.$AE34]" office:value-type="float" office:value="87919.1624788754" calcext:value-type="float">
            <text:p>87919</text:p>
          </table:table-cell>
          <table:table-cell table:formula="of:=[.AC34]+[.$AE34]" office:value-type="float" office:value="110971.712478875" calcext:value-type="float">
            <text:p>110972</text:p>
          </table:table-cell>
          <table:table-cell table:formula="of:=([.AD34]+[.AE34])*[.$C34]/[.$C35]" office:value-type="float" office:value="53565.737030751" calcext:value-type="float">
            <text:p>53566</text:p>
          </table:table-cell>
          <table:table-cell table:formula="of:=1.1*[.AE34]" office:value-type="float" office:value="9597.17124788754" calcext:value-type="float">
            <text:p>9597</text:p>
          </table:table-cell>
          <table:table-cell/>
          <table:table-cell table:formula="of:=[.AA35]/[.$AD35]" office:value-type="percentage" office:value="1.52534312934814" calcext:value-type="percentage">
            <text:p>153%</text:p>
          </table:table-cell>
          <table:table-cell table:formula="of:=[.AB35]/[.$AD35]" office:value-type="percentage" office:value="1.64133207816039" calcext:value-type="percentage">
            <text:p>164%</text:p>
          </table:table-cell>
          <table:table-cell table:formula="of:=[.AC35]/[.$AD35]" office:value-type="percentage" office:value="2.07169206717287" calcext:value-type="percentage">
            <text:p>207%</text:p>
          </table:table-cell>
          <table:table-cell table:formula="of:=[.AD35]/[.$AD35]" office:value-type="percentage" office:value="1" calcext:value-type="percentage">
            <text:p>100%</text:p>
          </table:table-cell>
          <table:table-cell table:number-columns-repeated="2"/>
          <table:table-cell table:formula="of:=[.AM34]+[.$AQ34]" office:value-type="float" office:value="33671.0145656176" calcext:value-type="float">
            <text:p>33671</text:p>
          </table:table-cell>
          <table:table-cell table:formula="of:=[.AN34]+[.$AQ34]" office:value-type="float" office:value="39451.3169011882" calcext:value-type="float">
            <text:p>39451</text:p>
          </table:table-cell>
          <table:table-cell table:formula="of:=[.AO34]+[.$AQ34]" office:value-type="float" office:value="52801.7032517525" calcext:value-type="float">
            <text:p>52802</text:p>
          </table:table-cell>
          <table:table-cell table:formula="of:=([.AP34]+[.AQ34])*[.$C34]/[.$C35]" office:value-type="float" office:value="19522.9377397083" calcext:value-type="float">
            <text:p>19523</text:p>
          </table:table-cell>
          <table:table-cell table:formula="of:=[.AQ34]+0.01*[.AP34]" office:value-type="float" office:value="2826.50634744121" calcext:value-type="float">
            <text:p>2827</text:p>
          </table:table-cell>
          <table:table-cell/>
          <table:table-cell table:formula="of:=[.AM35]/[.$AP35]" office:value-type="percentage" office:value="1.72468995263623" calcext:value-type="percentage">
            <text:p>172%</text:p>
          </table:table-cell>
          <table:table-cell table:formula="of:=[.AN35]/[.$AP35]" office:value-type="percentage" office:value="2.02076743916194" calcext:value-type="percentage">
            <text:p>202%</text:p>
          </table:table-cell>
          <table:table-cell table:formula="of:=[.AO35]/[.$AP35]" office:value-type="percentage" office:value="2.70459825031135" calcext:value-type="percentage">
            <text:p>270%</text:p>
          </table:table-cell>
          <table:table-cell table:formula="of:=[.AP35]/[.$AP35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35]+1" office:value-type="float" office:value="32" calcext:value-type="float">
            <text:p>32</text:p>
          </table:table-cell>
          <table:table-cell table:formula="of:=[.C35]" office:value-type="float" office:value="127387.334391982" calcext:value-type="float">
            <text:p>127387</text:p>
          </table:table-cell>
          <table:table-cell table:formula="of:=[.D35]+[.$H35]" office:value-type="float" office:value="35859.0983487553" calcext:value-type="float">
            <text:p>35859</text:p>
          </table:table-cell>
          <table:table-cell table:formula="of:=[.E35]+[.$H35]" office:value-type="float" office:value="41697.4108739788" calcext:value-type="float">
            <text:p>41697</text:p>
          </table:table-cell>
          <table:table-cell table:formula="of:=[.F35]+[.$H35]" office:value-type="float" office:value="64699.5448133602" calcext:value-type="float">
            <text:p>64700</text:p>
          </table:table-cell>
          <table:table-cell table:formula="of:=([.G35]+[.H35])*[.$C35]/[.$C36]" office:value-type="float" office:value="21492.0543200541" calcext:value-type="float">
            <text:p>21492</text:p>
          </table:table-cell>
          <table:table-cell table:formula="of:=MAX([.H35];0.1*[.G36])" office:value-type="float" office:value="2362.72471088424" calcext:value-type="float">
            <text:p>2363</text:p>
          </table:table-cell>
          <table:table-cell/>
          <table:table-cell table:formula="of:=[.D36]/[.$G36]" office:value-type="percentage" office:value="1.66848165441753" calcext:value-type="percentage">
            <text:p>167%</text:p>
          </table:table-cell>
          <table:table-cell table:formula="of:=[.E36]/[.$G36]" office:value-type="percentage" office:value="1.94013146686826" calcext:value-type="percentage">
            <text:p>194%</text:p>
          </table:table-cell>
          <table:table-cell table:formula="of:=[.F36]/[.$G36]" office:value-type="percentage" office:value="3.01039369479862" calcext:value-type="percentage">
            <text:p>301%</text:p>
          </table:table-cell>
          <table:table-cell table:formula="of:=[.G36]/[.$G36]" office:value-type="percentage" office:value="1" calcext:value-type="percentage">
            <text:p>100%</text:p>
          </table:table-cell>
          <table:table-cell/>
          <table:table-cell table:formula="of:=[.O35]+[.$S35]" office:value-type="float" office:value="273278.468367792" calcext:value-type="float">
            <text:p>273278</text:p>
          </table:table-cell>
          <table:table-cell table:formula="of:=[.P35]+[.$S35]" office:value-type="float" office:value="282700.190830401" calcext:value-type="float">
            <text:p>282700</text:p>
          </table:table-cell>
          <table:table-cell table:formula="of:=[.Q35]+[.$S35]" office:value-type="float" office:value="307070.992034624" calcext:value-type="float">
            <text:p>307071</text:p>
          </table:table-cell>
          <table:table-cell table:formula="of:=([.R35]+[.S35])*[.$C35]/[.$C36]" office:value-type="float" office:value="203094.21384141" calcext:value-type="float">
            <text:p>203094</text:p>
          </table:table-cell>
          <table:table-cell table:formula="of:=MAX(1.1*[.S35];0.1*[.R36])" office:value-type="float" office:value="35795.8699729768" calcext:value-type="float">
            <text:p>35796</text:p>
          </table:table-cell>
          <table:table-cell/>
          <table:table-cell table:formula="of:=[.O36]/[.$R36]" office:value-type="percentage" office:value="1.34557486005577" calcext:value-type="percentage">
            <text:p>135%</text:p>
          </table:table-cell>
          <table:table-cell table:formula="of:=[.P36]/[.$R36]" office:value-type="percentage" office:value="1.39196575561307" calcext:value-type="percentage">
            <text:p>139%</text:p>
          </table:table-cell>
          <table:table-cell table:formula="of:=[.Q36]/[.$R36]" office:value-type="percentage" office:value="1.51196327175724" calcext:value-type="percentage">
            <text:p>151%</text:p>
          </table:table-cell>
          <table:table-cell table:formula="of:=[.R36]/[.$R36]" office:value-type="percentage" office:value="1" calcext:value-type="percentage">
            <text:p>100%</text:p>
          </table:table-cell>
          <table:table-cell table:number-columns-repeated="2"/>
          <table:table-cell table:formula="of:=[.AA35]+[.$AE35]" office:value-type="float" office:value="91303.3001962129" calcext:value-type="float">
            <text:p>91303</text:p>
          </table:table-cell>
          <table:table-cell table:formula="of:=[.AB35]+[.$AE35]" office:value-type="float" office:value="97516.3337267629" calcext:value-type="float">
            <text:p>97516</text:p>
          </table:table-cell>
          <table:table-cell table:formula="of:=[.AC35]+[.$AE35]" office:value-type="float" office:value="120568.883726763" calcext:value-type="float">
            <text:p>120569</text:p>
          </table:table-cell>
          <table:table-cell table:formula="of:=([.AD35]+[.AE35])*[.$C35]/[.$C36]" office:value-type="float" office:value="63162.9082786385" calcext:value-type="float">
            <text:p>63163</text:p>
          </table:table-cell>
          <table:table-cell table:formula="of:=1.1*[.AE35]" office:value-type="float" office:value="10556.8883726763" calcext:value-type="float">
            <text:p>10557</text:p>
          </table:table-cell>
          <table:table-cell/>
          <table:table-cell table:formula="of:=[.AA36]/[.$AD36]" office:value-type="percentage" office:value="1.44552083943689" calcext:value-type="percentage">
            <text:p>145%</text:p>
          </table:table-cell>
          <table:table-cell table:formula="of:=[.AB36]/[.$AD36]" office:value-type="percentage" office:value="1.54388606199982" calcext:value-type="percentage">
            <text:p>154%</text:p>
          </table:table-cell>
          <table:table-cell table:formula="of:=[.AC36]/[.$AD36]" office:value-type="percentage" office:value="1.90885579864186" calcext:value-type="percentage">
            <text:p>191%</text:p>
          </table:table-cell>
          <table:table-cell table:formula="of:=[.AD36]/[.$AD36]" office:value-type="percentage" office:value="1" calcext:value-type="percentage">
            <text:p>100%</text:p>
          </table:table-cell>
          <table:table-cell table:number-columns-repeated="2"/>
          <table:table-cell table:formula="of:=[.AM35]+[.$AQ35]" office:value-type="float" office:value="36497.5209130588" calcext:value-type="float">
            <text:p>36498</text:p>
          </table:table-cell>
          <table:table-cell table:formula="of:=[.AN35]+[.$AQ35]" office:value-type="float" office:value="42277.8232486294" calcext:value-type="float">
            <text:p>42278</text:p>
          </table:table-cell>
          <table:table-cell table:formula="of:=[.AO35]+[.$AQ35]" office:value-type="float" office:value="55628.2095991937" calcext:value-type="float">
            <text:p>55628</text:p>
          </table:table-cell>
          <table:table-cell table:formula="of:=([.AP35]+[.AQ35])*[.$C35]/[.$C36]" office:value-type="float" office:value="22349.4440871495" calcext:value-type="float">
            <text:p>22349</text:p>
          </table:table-cell>
          <table:table-cell table:formula="of:=[.AQ35]+0.01*[.AP35]" office:value-type="float" office:value="3021.73572483829" calcext:value-type="float">
            <text:p>3022</text:p>
          </table:table-cell>
          <table:table-cell/>
          <table:table-cell table:formula="of:=[.AM36]/[.$AP36]" office:value-type="percentage" office:value="1.63303931725283" calcext:value-type="percentage">
            <text:p>163%</text:p>
          </table:table-cell>
          <table:table-cell table:formula="of:=[.AN36]/[.$AP36]" office:value-type="percentage" office:value="1.89167225295498" calcext:value-type="percentage">
            <text:p>189%</text:p>
          </table:table-cell>
          <table:table-cell table:formula="of:=[.AO36]/[.$AP36]" office:value-type="percentage" office:value="2.48901983343643" calcext:value-type="percentage">
            <text:p>249%</text:p>
          </table:table-cell>
          <table:table-cell table:formula="of:=[.AP36]/[.$AP36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36]+1" office:value-type="float" office:value="33" calcext:value-type="float">
            <text:p>33</text:p>
          </table:table-cell>
          <table:table-cell table:formula="of:=[.C36]" office:value-type="float" office:value="127387.334391982" calcext:value-type="float">
            <text:p>127387</text:p>
          </table:table-cell>
          <table:table-cell table:formula="of:=[.D36]+[.$H36]" office:value-type="float" office:value="38221.8230596395" calcext:value-type="float">
            <text:p>38222</text:p>
          </table:table-cell>
          <table:table-cell table:formula="of:=[.E36]+[.$H36]" office:value-type="float" office:value="44060.135584863" calcext:value-type="float">
            <text:p>44060</text:p>
          </table:table-cell>
          <table:table-cell table:formula="of:=[.F36]+[.$H36]" office:value-type="float" office:value="67062.2695242444" calcext:value-type="float">
            <text:p>67062</text:p>
          </table:table-cell>
          <table:table-cell table:formula="of:=([.G36]+[.H36])*[.$C36]/[.$C37]" office:value-type="float" office:value="23854.7790309383" calcext:value-type="float">
            <text:p>23855</text:p>
          </table:table-cell>
          <table:table-cell table:formula="of:=MAX([.H36];0.1*[.G37])" office:value-type="float" office:value="2385.47790309383" calcext:value-type="float">
            <text:p>2385</text:p>
          </table:table-cell>
          <table:table-cell/>
          <table:table-cell table:formula="of:=[.D37]/[.$G37]" office:value-type="percentage" office:value="1.60227110090049" calcext:value-type="percentage">
            <text:p>160%</text:p>
          </table:table-cell>
          <table:table-cell table:formula="of:=[.E37]/[.$G37]" office:value-type="percentage" office:value="1.84701503743629" calcext:value-type="percentage">
            <text:p>185%</text:p>
          </table:table-cell>
          <table:table-cell table:formula="of:=[.F37]/[.$G37]" office:value-type="percentage" office:value="2.8112718812976" calcext:value-type="percentage">
            <text:p>281%</text:p>
          </table:table-cell>
          <table:table-cell table:formula="of:=[.G37]/[.$G37]" office:value-type="percentage" office:value="1" calcext:value-type="percentage">
            <text:p>100%</text:p>
          </table:table-cell>
          <table:table-cell/>
          <table:table-cell table:formula="of:=[.O36]+[.$S36]" office:value-type="float" office:value="309074.338340769" calcext:value-type="float">
            <text:p>309074</text:p>
          </table:table-cell>
          <table:table-cell table:formula="of:=[.P36]+[.$S36]" office:value-type="float" office:value="318496.060803378" calcext:value-type="float">
            <text:p>318496</text:p>
          </table:table-cell>
          <table:table-cell table:formula="of:=[.Q36]+[.$S36]" office:value-type="float" office:value="342866.862007601" calcext:value-type="float">
            <text:p>342867</text:p>
          </table:table-cell>
          <table:table-cell table:formula="of:=([.R36]+[.S36])*[.$C36]/[.$C37]" office:value-type="float" office:value="238890.083814387" calcext:value-type="float">
            <text:p>238890</text:p>
          </table:table-cell>
          <table:table-cell table:formula="of:=MAX(1.1*[.S36];0.1*[.R37])" office:value-type="float" office:value="39375.4569702745" calcext:value-type="float">
            <text:p>39375</text:p>
          </table:table-cell>
          <table:table-cell/>
          <table:table-cell table:formula="of:=[.O37]/[.$R37]" office:value-type="percentage" office:value="1.29379308427433" calcext:value-type="percentage">
            <text:p>129%</text:p>
          </table:table-cell>
          <table:table-cell table:formula="of:=[.P37]/[.$R37]" office:value-type="percentage" office:value="1.33323265544518" calcext:value-type="percentage">
            <text:p>133%</text:p>
          </table:table-cell>
          <table:table-cell table:formula="of:=[.Q37]/[.$R37]" office:value-type="percentage" office:value="1.43524945252228" calcext:value-type="percentage">
            <text:p>144%</text:p>
          </table:table-cell>
          <table:table-cell table:formula="of:=[.R37]/[.$R37]" office:value-type="percentage" office:value="1" calcext:value-type="percentage">
            <text:p>100%</text:p>
          </table:table-cell>
          <table:table-cell table:number-columns-repeated="2"/>
          <table:table-cell table:formula="of:=[.AA36]+[.$AE36]" office:value-type="float" office:value="101860.188568889" calcext:value-type="float">
            <text:p>101860</text:p>
          </table:table-cell>
          <table:table-cell table:formula="of:=[.AB36]+[.$AE36]" office:value-type="float" office:value="108073.222099439" calcext:value-type="float">
            <text:p>108073</text:p>
          </table:table-cell>
          <table:table-cell table:formula="of:=[.AC36]+[.$AE36]" office:value-type="float" office:value="131125.772099439" calcext:value-type="float">
            <text:p>131126</text:p>
          </table:table-cell>
          <table:table-cell table:formula="of:=([.AD36]+[.AE36])*[.$C36]/[.$C37]" office:value-type="float" office:value="73719.7966513148" calcext:value-type="float">
            <text:p>73720</text:p>
          </table:table-cell>
          <table:table-cell table:formula="of:=1.1*[.AE36]" office:value-type="float" office:value="11612.5772099439" calcext:value-type="float">
            <text:p>11613</text:p>
          </table:table-cell>
          <table:table-cell/>
          <table:table-cell table:formula="of:=[.AA37]/[.$AD37]" office:value-type="percentage" office:value="1.38172096500313" calcext:value-type="percentage">
            <text:p>138%</text:p>
          </table:table-cell>
          <table:table-cell table:formula="of:=[.AB37]/[.$AD37]" office:value-type="percentage" office:value="1.46600000282979" calcext:value-type="percentage">
            <text:p>147%</text:p>
          </table:table-cell>
          <table:table-cell table:formula="of:=[.AC37]/[.$AD37]" office:value-type="percentage" office:value="1.77870501623393" calcext:value-type="percentage">
            <text:p>178%</text:p>
          </table:table-cell>
          <table:table-cell table:formula="of:=[.AD37]/[.$AD37]" office:value-type="percentage" office:value="1" calcext:value-type="percentage">
            <text:p>100%</text:p>
          </table:table-cell>
          <table:table-cell table:number-columns-repeated="2"/>
          <table:table-cell table:formula="of:=[.AM36]+[.$AQ36]" office:value-type="float" office:value="39519.2566378971" calcext:value-type="float">
            <text:p>39519</text:p>
          </table:table-cell>
          <table:table-cell table:formula="of:=[.AN36]+[.$AQ36]" office:value-type="float" office:value="45299.5589734677" calcext:value-type="float">
            <text:p>45300</text:p>
          </table:table-cell>
          <table:table-cell table:formula="of:=[.AO36]+[.$AQ36]" office:value-type="float" office:value="58649.945324032" calcext:value-type="float">
            <text:p>58650</text:p>
          </table:table-cell>
          <table:table-cell table:formula="of:=([.AP36]+[.AQ36])*[.$C36]/[.$C37]" office:value-type="float" office:value="25371.1798119878" calcext:value-type="float">
            <text:p>25371</text:p>
          </table:table-cell>
          <table:table-cell table:formula="of:=[.AQ36]+0.01*[.AP36]" office:value-type="float" office:value="3245.23016570979" calcext:value-type="float">
            <text:p>3245</text:p>
          </table:table-cell>
          <table:table-cell/>
          <table:table-cell table:formula="of:=[.AM37]/[.$AP37]" office:value-type="percentage" office:value="1.55764363071616" calcext:value-type="percentage">
            <text:p>156%</text:p>
          </table:table-cell>
          <table:table-cell table:formula="of:=[.AN37]/[.$AP37]" office:value-type="percentage" office:value="1.78547309621226" calcext:value-type="percentage">
            <text:p>179%</text:p>
          </table:table-cell>
          <table:table-cell table:formula="of:=[.AO37]/[.$AP37]" office:value-type="percentage" office:value="2.31167591569077" calcext:value-type="percentage">
            <text:p>231%</text:p>
          </table:table-cell>
          <table:table-cell table:formula="of:=[.AP37]/[.$AP37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37]+1" office:value-type="float" office:value="34" calcext:value-type="float">
            <text:p>34</text:p>
          </table:table-cell>
          <table:table-cell table:formula="of:=[.C37]" office:value-type="float" office:value="127387.334391982" calcext:value-type="float">
            <text:p>127387</text:p>
          </table:table-cell>
          <table:table-cell table:formula="of:=[.D37]+[.$H37]" office:value-type="float" office:value="40607.3009627334" calcext:value-type="float">
            <text:p>40607</text:p>
          </table:table-cell>
          <table:table-cell table:formula="of:=[.E37]+[.$H37]" office:value-type="float" office:value="46445.6134879568" calcext:value-type="float">
            <text:p>46446</text:p>
          </table:table-cell>
          <table:table-cell table:formula="of:=[.F37]+[.$H37]" office:value-type="float" office:value="69447.7474273383" calcext:value-type="float">
            <text:p>69448</text:p>
          </table:table-cell>
          <table:table-cell table:formula="of:=([.G37]+[.H37])*[.$C37]/[.$C38]" office:value-type="float" office:value="26240.2569340321" calcext:value-type="float">
            <text:p>26240</text:p>
          </table:table-cell>
          <table:table-cell table:formula="of:=MAX([.H37];0.1*[.G38])" office:value-type="float" office:value="2624.02569340321" calcext:value-type="float">
            <text:p>2624</text:p>
          </table:table-cell>
          <table:table-cell/>
          <table:table-cell table:formula="of:=[.D38]/[.$G38]" office:value-type="percentage" office:value="1.54751918263681" calcext:value-type="percentage">
            <text:p>155%</text:p>
          </table:table-cell>
          <table:table-cell table:formula="of:=[.E38]/[.$G38]" office:value-type="percentage" office:value="1.77001367039663" calcext:value-type="percentage">
            <text:p>177%</text:p>
          </table:table-cell>
          <table:table-cell table:formula="of:=[.F38]/[.$G38]" office:value-type="percentage" office:value="2.64661080117963" calcext:value-type="percentage">
            <text:p>265%</text:p>
          </table:table-cell>
          <table:table-cell table:formula="of:=[.G38]/[.$G38]" office:value-type="percentage" office:value="1" calcext:value-type="percentage">
            <text:p>100%</text:p>
          </table:table-cell>
          <table:table-cell/>
          <table:table-cell table:formula="of:=[.O37]+[.$S37]" office:value-type="float" office:value="348449.795311044" calcext:value-type="float">
            <text:p>348450</text:p>
          </table:table-cell>
          <table:table-cell table:formula="of:=[.P37]+[.$S37]" office:value-type="float" office:value="357871.517773652" calcext:value-type="float">
            <text:p>357872</text:p>
          </table:table-cell>
          <table:table-cell table:formula="of:=[.Q37]+[.$S37]" office:value-type="float" office:value="382242.318977876" calcext:value-type="float">
            <text:p>382242</text:p>
          </table:table-cell>
          <table:table-cell table:formula="of:=([.R37]+[.S37])*[.$C37]/[.$C38]" office:value-type="float" office:value="278265.540784662" calcext:value-type="float">
            <text:p>278266</text:p>
          </table:table-cell>
          <table:table-cell table:formula="of:=MAX(1.1*[.S37];0.1*[.R38])" office:value-type="float" office:value="43313.002667302" calcext:value-type="float">
            <text:p>43313</text:p>
          </table:table-cell>
          <table:table-cell/>
          <table:table-cell table:formula="of:=[.O38]/[.$R38]" office:value-type="percentage" office:value="1.25222043063066" calcext:value-type="percentage">
            <text:p>125%</text:p>
          </table:table-cell>
          <table:table-cell table:formula="of:=[.P38]/[.$R38]" office:value-type="percentage" office:value="1.28607917733728" calcext:value-type="percentage">
            <text:p>129%</text:p>
          </table:table-cell>
          <table:table-cell table:formula="of:=[.Q38]/[.$R38]" office:value-type="percentage" office:value="1.37366027392403" calcext:value-type="percentage">
            <text:p>137%</text:p>
          </table:table-cell>
          <table:table-cell table:formula="of:=[.R38]/[.$R38]" office:value-type="percentage" office:value="1" calcext:value-type="percentage">
            <text:p>100%</text:p>
          </table:table-cell>
          <table:table-cell table:number-columns-repeated="2"/>
          <table:table-cell table:formula="of:=[.AA37]+[.$AE37]" office:value-type="float" office:value="113472.765778833" calcext:value-type="float">
            <text:p>113473</text:p>
          </table:table-cell>
          <table:table-cell table:formula="of:=[.AB37]+[.$AE37]" office:value-type="float" office:value="119685.799309383" calcext:value-type="float">
            <text:p>119686</text:p>
          </table:table-cell>
          <table:table-cell table:formula="of:=[.AC37]+[.$AE37]" office:value-type="float" office:value="142738.349309383" calcext:value-type="float">
            <text:p>142738</text:p>
          </table:table-cell>
          <table:table-cell table:formula="of:=([.AD37]+[.AE37])*[.$C37]/[.$C38]" office:value-type="float" office:value="85332.3738612587" calcext:value-type="float">
            <text:p>85332</text:p>
          </table:table-cell>
          <table:table-cell table:formula="of:=1.1*[.AE37]" office:value-type="float" office:value="12773.8349309383" calcext:value-type="float">
            <text:p>12774</text:p>
          </table:table-cell>
          <table:table-cell/>
          <table:table-cell table:formula="of:=[.AA38]/[.$AD38]" office:value-type="percentage" office:value="1.32977392570055" calcext:value-type="percentage">
            <text:p>133%</text:p>
          </table:table-cell>
          <table:table-cell table:formula="of:=[.AB38]/[.$AD38]" office:value-type="percentage" office:value="1.40258373104655" calcext:value-type="percentage">
            <text:p>140%</text:p>
          </table:table-cell>
          <table:table-cell table:formula="of:=[.AC38]/[.$AD38]" office:value-type="percentage" office:value="1.67273383887644" calcext:value-type="percentage">
            <text:p>167%</text:p>
          </table:table-cell>
          <table:table-cell table:formula="of:=[.AD38]/[.$AD38]" office:value-type="percentage" office:value="1" calcext:value-type="percentage">
            <text:p>100%</text:p>
          </table:table-cell>
          <table:table-cell table:number-columns-repeated="2"/>
          <table:table-cell table:formula="of:=[.AM37]+[.$AQ37]" office:value-type="float" office:value="42764.4868036069" calcext:value-type="float">
            <text:p>42764</text:p>
          </table:table-cell>
          <table:table-cell table:formula="of:=[.AN37]+[.$AQ37]" office:value-type="float" office:value="48544.7891391775" calcext:value-type="float">
            <text:p>48545</text:p>
          </table:table-cell>
          <table:table-cell table:formula="of:=[.AO37]+[.$AQ37]" office:value-type="float" office:value="61895.1754897418" calcext:value-type="float">
            <text:p>61895</text:p>
          </table:table-cell>
          <table:table-cell table:formula="of:=([.AP37]+[.AQ37])*[.$C37]/[.$C38]" office:value-type="float" office:value="28616.4099776976" calcext:value-type="float">
            <text:p>28616</text:p>
          </table:table-cell>
          <table:table-cell table:formula="of:=[.AQ37]+0.01*[.AP37]" office:value-type="float" office:value="3498.94196382967" calcext:value-type="float">
            <text:p>3499</text:p>
          </table:table-cell>
          <table:table-cell/>
          <table:table-cell table:formula="of:=[.AM38]/[.$AP38]" office:value-type="percentage" office:value="1.4944043238455" calcext:value-type="percentage">
            <text:p>149%</text:p>
          </table:table-cell>
          <table:table-cell table:formula="of:=[.AN38]/[.$AP38]" office:value-type="percentage" office:value="1.69639689873787" calcext:value-type="percentage">
            <text:p>170%</text:p>
          </table:table-cell>
          <table:table-cell table:formula="of:=[.AO38]/[.$AP38]" office:value-type="percentage" office:value="2.16292594137351" calcext:value-type="percentage">
            <text:p>216%</text:p>
          </table:table-cell>
          <table:table-cell table:formula="of:=[.AP38]/[.$AP38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38]+1" office:value-type="float" office:value="35" calcext:value-type="float">
            <text:p>35</text:p>
          </table:table-cell>
          <table:table-cell table:formula="of:=[.C38]" office:value-type="float" office:value="127387.334391982" calcext:value-type="float">
            <text:p>127387</text:p>
          </table:table-cell>
          <table:table-cell table:formula="of:=[.D38]+[.$H38]" office:value-type="float" office:value="43231.3266561366" calcext:value-type="float">
            <text:p>43231</text:p>
          </table:table-cell>
          <table:table-cell table:formula="of:=[.E38]+[.$H38]" office:value-type="float" office:value="49069.63918136" calcext:value-type="float">
            <text:p>49070</text:p>
          </table:table-cell>
          <table:table-cell table:formula="of:=[.F38]+[.$H38]" office:value-type="float" office:value="72071.7731207415" calcext:value-type="float">
            <text:p>72072</text:p>
          </table:table-cell>
          <table:table-cell table:formula="of:=([.G38]+[.H38])*[.$C38]/[.$C39]" office:value-type="float" office:value="28864.2826274354" calcext:value-type="float">
            <text:p>28864</text:p>
          </table:table-cell>
          <table:table-cell table:formula="of:=MAX([.H38];0.1*[.G39])" office:value-type="float" office:value="2886.42826274354" calcext:value-type="float">
            <text:p>2886</text:p>
          </table:table-cell>
          <table:table-cell/>
          <table:table-cell table:formula="of:=[.D39]/[.$G39]" office:value-type="percentage" office:value="1.49774471148801" calcext:value-type="percentage">
            <text:p>150%</text:p>
          </table:table-cell>
          <table:table-cell table:formula="of:=[.E39]/[.$G39]" office:value-type="percentage" office:value="1.7000124276333" calcext:value-type="percentage">
            <text:p>170%</text:p>
          </table:table-cell>
          <table:table-cell table:formula="of:=[.F39]/[.$G39]" office:value-type="percentage" office:value="2.4969189101633" calcext:value-type="percentage">
            <text:p>250%</text:p>
          </table:table-cell>
          <table:table-cell table:formula="of:=[.G39]/[.$G39]" office:value-type="percentage" office:value="1" calcext:value-type="percentage">
            <text:p>100%</text:p>
          </table:table-cell>
          <table:table-cell/>
          <table:table-cell table:formula="of:=[.O38]+[.$S38]" office:value-type="float" office:value="391762.797978346" calcext:value-type="float">
            <text:p>391763</text:p>
          </table:table-cell>
          <table:table-cell table:formula="of:=[.P38]+[.$S38]" office:value-type="float" office:value="401184.520440954" calcext:value-type="float">
            <text:p>401185</text:p>
          </table:table-cell>
          <table:table-cell table:formula="of:=[.Q38]+[.$S38]" office:value-type="float" office:value="425555.321645178" calcext:value-type="float">
            <text:p>425555</text:p>
          </table:table-cell>
          <table:table-cell table:formula="of:=([.R38]+[.S38])*[.$C38]/[.$C39]" office:value-type="float" office:value="321578.543451964" calcext:value-type="float">
            <text:p>321579</text:p>
          </table:table-cell>
          <table:table-cell table:formula="of:=MAX(1.1*[.S38];0.1*[.R39])" office:value-type="float" office:value="47644.3029340322" calcext:value-type="float">
            <text:p>47644</text:p>
          </table:table-cell>
          <table:table-cell/>
          <table:table-cell table:formula="of:=[.O39]/[.$R39]" office:value-type="percentage" office:value="1.21824918345917" calcext:value-type="percentage">
            <text:p>122%</text:p>
          </table:table-cell>
          <table:table-cell table:formula="of:=[.P39]/[.$R39]" office:value-type="percentage" office:value="1.24754753888262" calcext:value-type="percentage">
            <text:p>125%</text:p>
          </table:table-cell>
          <table:table-cell table:formula="of:=[.Q39]/[.$R39]" office:value-type="percentage" office:value="1.32333244960028" calcext:value-type="percentage">
            <text:p>132%</text:p>
          </table:table-cell>
          <table:table-cell table:formula="of:=[.R39]/[.$R39]" office:value-type="percentage" office:value="1" calcext:value-type="percentage">
            <text:p>100%</text:p>
          </table:table-cell>
          <table:table-cell table:number-columns-repeated="2"/>
          <table:table-cell table:formula="of:=[.AA38]+[.$AE38]" office:value-type="float" office:value="126246.600709771" calcext:value-type="float">
            <text:p>126247</text:p>
          </table:table-cell>
          <table:table-cell table:formula="of:=[.AB38]+[.$AE38]" office:value-type="float" office:value="132459.634240321" calcext:value-type="float">
            <text:p>132460</text:p>
          </table:table-cell>
          <table:table-cell table:formula="of:=[.AC38]+[.$AE38]" office:value-type="float" office:value="155512.184240321" calcext:value-type="float">
            <text:p>155512</text:p>
          </table:table-cell>
          <table:table-cell table:formula="of:=([.AD38]+[.AE38])*[.$C38]/[.$C39]" office:value-type="float" office:value="98106.208792197" calcext:value-type="float">
            <text:p>98106</text:p>
          </table:table-cell>
          <table:table-cell table:formula="of:=1.1*[.AE38]" office:value-type="float" office:value="14051.2184240322" calcext:value-type="float">
            <text:p>14051</text:p>
          </table:table-cell>
          <table:table-cell/>
          <table:table-cell table:formula="of:=[.AA39]/[.$AD39]" office:value-type="percentage" office:value="1.28683599401114" calcext:value-type="percentage">
            <text:p>129%</text:p>
          </table:table-cell>
          <table:table-cell table:formula="of:=[.AB39]/[.$AD39]" office:value-type="percentage" office:value="1.35016566098166" calcext:value-type="percentage">
            <text:p>135%</text:p>
          </table:table-cell>
          <table:table-cell table:formula="of:=[.AC39]/[.$AD39]" office:value-type="percentage" office:value="1.5851411052864" calcext:value-type="percentage">
            <text:p>159%</text:p>
          </table:table-cell>
          <table:table-cell table:formula="of:=[.AD39]/[.$AD39]" office:value-type="percentage" office:value="1" calcext:value-type="percentage">
            <text:p>100%</text:p>
          </table:table-cell>
          <table:table-cell table:number-columns-repeated="2"/>
          <table:table-cell table:formula="of:=[.AM38]+[.$AQ38]" office:value-type="float" office:value="46263.4287674366" calcext:value-type="float">
            <text:p>46263</text:p>
          </table:table-cell>
          <table:table-cell table:formula="of:=[.AN38]+[.$AQ38]" office:value-type="float" office:value="52043.7311030072" calcext:value-type="float">
            <text:p>52044</text:p>
          </table:table-cell>
          <table:table-cell table:formula="of:=[.AO38]+[.$AQ38]" office:value-type="float" office:value="65394.1174535714" calcext:value-type="float">
            <text:p>65394</text:p>
          </table:table-cell>
          <table:table-cell table:formula="of:=([.AP38]+[.AQ38])*[.$C38]/[.$C39]" office:value-type="float" office:value="32115.3519415272" calcext:value-type="float">
            <text:p>32115</text:p>
          </table:table-cell>
          <table:table-cell table:formula="of:=[.AQ38]+0.01*[.AP38]" office:value-type="float" office:value="3785.10606360664" calcext:value-type="float">
            <text:p>3785</text:p>
          </table:table-cell>
          <table:table-cell/>
          <table:table-cell table:formula="of:=[.AM39]/[.$AP39]" office:value-type="percentage" office:value="1.44053936733027" calcext:value-type="percentage">
            <text:p>144%</text:p>
          </table:table-cell>
          <table:table-cell table:formula="of:=[.AN39]/[.$AP39]" office:value-type="percentage" office:value="1.6205250123917" calcext:value-type="percentage">
            <text:p>162%</text:p>
          </table:table-cell>
          <table:table-cell table:formula="of:=[.AO39]/[.$AP39]" office:value-type="percentage" office:value="2.03622608815358" calcext:value-type="percentage">
            <text:p>204%</text:p>
          </table:table-cell>
          <table:table-cell table:formula="of:=[.AP39]/[.$AP39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39]+1" office:value-type="float" office:value="36" calcext:value-type="float">
            <text:p>36</text:p>
          </table:table-cell>
          <table:table-cell table:formula="of:=[.C39]" office:value-type="float" office:value="127387.334391982" calcext:value-type="float">
            <text:p>127387</text:p>
          </table:table-cell>
          <table:table-cell table:formula="of:=[.D39]+[.$H39]" office:value-type="float" office:value="46117.7549188801" calcext:value-type="float">
            <text:p>46118</text:p>
          </table:table-cell>
          <table:table-cell table:formula="of:=[.E39]+[.$H39]" office:value-type="float" office:value="51956.0674441036" calcext:value-type="float">
            <text:p>51956</text:p>
          </table:table-cell>
          <table:table-cell table:formula="of:=[.F39]+[.$H39]" office:value-type="float" office:value="74958.201383485" calcext:value-type="float">
            <text:p>74958</text:p>
          </table:table-cell>
          <table:table-cell table:formula="of:=([.G39]+[.H39])*[.$C39]/[.$C40]" office:value-type="float" office:value="31750.7108901789" calcext:value-type="float">
            <text:p>31751</text:p>
          </table:table-cell>
          <table:table-cell table:formula="of:=MAX([.H39];0.1*[.G40])" office:value-type="float" office:value="3175.07108901789" calcext:value-type="float">
            <text:p>3175</text:p>
          </table:table-cell>
          <table:table-cell/>
          <table:table-cell table:formula="of:=[.D40]/[.$G40]" office:value-type="percentage" office:value="1.45249519226183" calcext:value-type="percentage">
            <text:p>145%</text:p>
          </table:table-cell>
          <table:table-cell table:formula="of:=[.E40]/[.$G40]" office:value-type="percentage" office:value="1.63637493421209" calcext:value-type="percentage">
            <text:p>164%</text:p>
          </table:table-cell>
          <table:table-cell table:formula="of:=[.F40]/[.$G40]" office:value-type="percentage" office:value="2.36083537287573" calcext:value-type="percentage">
            <text:p>236%</text:p>
          </table:table-cell>
          <table:table-cell table:formula="of:=[.G40]/[.$G40]" office:value-type="percentage" office:value="1" calcext:value-type="percentage">
            <text:p>100%</text:p>
          </table:table-cell>
          <table:table-cell/>
          <table:table-cell table:formula="of:=[.O39]+[.$S39]" office:value-type="float" office:value="439407.100912378" calcext:value-type="float">
            <text:p>439407</text:p>
          </table:table-cell>
          <table:table-cell table:formula="of:=[.P39]+[.$S39]" office:value-type="float" office:value="448828.823374987" calcext:value-type="float">
            <text:p>448829</text:p>
          </table:table-cell>
          <table:table-cell table:formula="of:=[.Q39]+[.$S39]" office:value-type="float" office:value="473199.62457921" calcext:value-type="float">
            <text:p>473200</text:p>
          </table:table-cell>
          <table:table-cell table:formula="of:=([.R39]+[.S39])*[.$C39]/[.$C40]" office:value-type="float" office:value="369222.846385996" calcext:value-type="float">
            <text:p>369223</text:p>
          </table:table-cell>
          <table:table-cell table:formula="of:=MAX(1.1*[.S39];0.1*[.R40])" office:value-type="float" office:value="52408.7332274354" calcext:value-type="float">
            <text:p>52409</text:p>
          </table:table-cell>
          <table:table-cell/>
          <table:table-cell table:formula="of:=[.O40]/[.$R40]" office:value-type="percentage" office:value="1.19008643482752" calcext:value-type="percentage">
            <text:p>119%</text:p>
          </table:table-cell>
          <table:table-cell table:formula="of:=[.P40]/[.$R40]" office:value-type="percentage" office:value="1.21560414738195" calcext:value-type="percentage">
            <text:p>122%</text:p>
          </table:table-cell>
          <table:table-cell table:formula="of:=[.Q40]/[.$R40]" office:value-type="percentage" office:value="1.28160981697355" calcext:value-type="percentage">
            <text:p>128%</text:p>
          </table:table-cell>
          <table:table-cell table:formula="of:=[.R40]/[.$R40]" office:value-type="percentage" office:value="1" calcext:value-type="percentage">
            <text:p>100%</text:p>
          </table:table-cell>
          <table:table-cell table:number-columns-repeated="2"/>
          <table:table-cell table:formula="of:=[.AA39]+[.$AE39]" office:value-type="float" office:value="140297.819133804" calcext:value-type="float">
            <text:p>140298</text:p>
          </table:table-cell>
          <table:table-cell table:formula="of:=[.AB39]+[.$AE39]" office:value-type="float" office:value="146510.852664354" calcext:value-type="float">
            <text:p>146511</text:p>
          </table:table-cell>
          <table:table-cell table:formula="of:=[.AC39]+[.$AE39]" office:value-type="float" office:value="169563.402664354" calcext:value-type="float">
            <text:p>169563</text:p>
          </table:table-cell>
          <table:table-cell table:formula="of:=([.AD39]+[.AE39])*[.$C39]/[.$C40]" office:value-type="float" office:value="112157.427216229" calcext:value-type="float">
            <text:p>112157</text:p>
          </table:table-cell>
          <table:table-cell table:formula="of:=1.1*[.AE39]" office:value-type="float" office:value="15456.3402664354" calcext:value-type="float">
            <text:p>15456</text:p>
          </table:table-cell>
          <table:table-cell/>
          <table:table-cell table:formula="of:=[.AA40]/[.$AD40]" office:value-type="percentage" office:value="1.25090083301682" calcext:value-type="percentage">
            <text:p>125%</text:p>
          </table:table-cell>
          <table:table-cell table:formula="of:=[.AB40]/[.$AD40]" office:value-type="percentage" office:value="1.30629648254943" calcext:value-type="percentage">
            <text:p>131%</text:p>
          </table:table-cell>
          <table:table-cell table:formula="of:=[.AC40]/[.$AD40]" office:value-type="percentage" office:value="1.51183391838555" calcext:value-type="percentage">
            <text:p>151%</text:p>
          </table:table-cell>
          <table:table-cell table:formula="of:=[.AD40]/[.$AD40]" office:value-type="percentage" office:value="1" calcext:value-type="percentage">
            <text:p>100%</text:p>
          </table:table-cell>
          <table:table-cell table:number-columns-repeated="2"/>
          <table:table-cell table:formula="of:=[.AM39]+[.$AQ39]" office:value-type="float" office:value="50048.5348310432" calcext:value-type="float">
            <text:p>50049</text:p>
          </table:table-cell>
          <table:table-cell table:formula="of:=[.AN39]+[.$AQ39]" office:value-type="float" office:value="55828.8371666138" calcext:value-type="float">
            <text:p>55829</text:p>
          </table:table-cell>
          <table:table-cell table:formula="of:=[.AO39]+[.$AQ39]" office:value-type="float" office:value="69179.2235171781" calcext:value-type="float">
            <text:p>69179</text:p>
          </table:table-cell>
          <table:table-cell table:formula="of:=([.AP39]+[.AQ39])*[.$C39]/[.$C40]" office:value-type="float" office:value="35900.4580051339" calcext:value-type="float">
            <text:p>35900</text:p>
          </table:table-cell>
          <table:table-cell table:formula="of:=[.AQ39]+0.01*[.AP39]" office:value-type="float" office:value="4106.25958302192" calcext:value-type="float">
            <text:p>4106</text:p>
          </table:table-cell>
          <table:table-cell/>
          <table:table-cell table:formula="of:=[.AM40]/[.$AP40]" office:value-type="percentage" office:value="1.3940918197725" calcext:value-type="percentage">
            <text:p>139%</text:p>
          </table:table-cell>
          <table:table-cell table:formula="of:=[.AN40]/[.$AP40]" office:value-type="percentage" office:value="1.55510097276837" calcext:value-type="percentage">
            <text:p>156%</text:p>
          </table:table-cell>
          <table:table-cell table:formula="of:=[.AO40]/[.$AP40]" office:value-type="percentage" office:value="1.92697328561338" calcext:value-type="percentage">
            <text:p>193%</text:p>
          </table:table-cell>
          <table:table-cell table:formula="of:=[.AP40]/[.$AP40]" office:value-type="percentage" office:value="1" calcext:value-type="percentage">
            <text:p>100%</text:p>
          </table:table-cell>
          <table:table-cell table:number-columns-repeated="976"/>
        </table:table-row>
        <table:table-row table:style-name="ro1">
          <table:table-cell/>
          <table:table-cell table:formula="of:=[.B40]+1" office:value-type="float" office:value="37" calcext:value-type="float">
            <text:p>37</text:p>
          </table:table-cell>
          <table:table-cell table:formula="of:=[.C40]" office:value-type="float" office:value="127387.334391982" calcext:value-type="float">
            <text:p>127387</text:p>
          </table:table-cell>
          <table:table-cell table:formula="of:=[.D40]+[.$H40]" office:value-type="float" office:value="49292.826007898" calcext:value-type="float">
            <text:p>49293</text:p>
          </table:table-cell>
          <table:table-cell table:formula="of:=[.E40]+[.$H40]" office:value-type="float" office:value="55131.1385331215" calcext:value-type="float">
            <text:p>55131</text:p>
          </table:table-cell>
          <table:table-cell table:formula="of:=[.F40]+[.$H40]" office:value-type="float" office:value="78133.2724725029" calcext:value-type="float">
            <text:p>78133</text:p>
          </table:table-cell>
          <table:table-cell table:formula="of:=([.G40]+[.H40])*[.$C40]/[.$C41]" office:value-type="float" office:value="34925.7819791968" calcext:value-type="float">
            <text:p>34926</text:p>
          </table:table-cell>
          <table:table-cell table:formula="of:=MAX([.H40];0.1*[.G41])" office:value-type="float" office:value="3492.57819791968" calcext:value-type="float">
            <text:p>3493</text:p>
          </table:table-cell>
          <table:table-cell/>
          <table:table-cell table:formula="of:=[.D41]/[.$G41]" office:value-type="percentage" office:value="1.41135926569257" calcext:value-type="percentage">
            <text:p>141%</text:p>
          </table:table-cell>
          <table:table-cell table:formula="of:=[.E41]/[.$G41]" office:value-type="percentage" office:value="1.57852266746554" calcext:value-type="percentage">
            <text:p>158%</text:p>
          </table:table-cell>
          <table:table-cell table:formula="of:=[.F41]/[.$G41]" office:value-type="percentage" office:value="2.23712306625066" calcext:value-type="percentage">
            <text:p>224%</text:p>
          </table:table-cell>
          <table:table-cell table:formula="of:=[.G41]/[.$G41]" office:value-type="percentage" office:value="1" calcext:value-type="percentage">
            <text:p>100%</text:p>
          </table:table-cell>
          <table:table-cell/>
          <table:table-cell table:formula="of:=[.O40]+[.$S40]" office:value-type="float" office:value="491815.834139813" calcext:value-type="float">
            <text:p>491816</text:p>
          </table:table-cell>
          <table:table-cell table:formula="of:=[.P40]+[.$S40]" office:value-type="float" office:value="501237.556602422" calcext:value-type="float">
            <text:p>501238</text:p>
          </table:table-cell>
          <table:table-cell table:formula="of:=[.Q40]+[.$S40]" office:value-type="float" office:value="525608.357806645" calcext:value-type="float">
            <text:p>525608</text:p>
          </table:table-cell>
          <table:table-cell table:formula="of:=([.R40]+[.S40])*[.$C40]/[.$C41]" office:value-type="float" office:value="421631.579613431" calcext:value-type="float">
            <text:p>421632</text:p>
          </table:table-cell>
          <table:table-cell table:formula="of:=MAX(1.1*[.S40];0.1*[.R41])" office:value-type="float" office:value="57649.6065501789" calcext:value-type="float">
            <text:p>57650</text:p>
          </table:table-cell>
          <table:table-cell/>
          <table:table-cell table:formula="of:=[.O41]/[.$R41]" office:value-type="percentage" office:value="1.16645872349203" calcext:value-type="percentage">
            <text:p>117%</text:p>
          </table:table-cell>
          <table:table-cell table:formula="of:=[.P41]/[.$R41]" office:value-type="percentage" office:value="1.18880458874066" calcext:value-type="percentage">
            <text:p>119%</text:p>
          </table:table-cell>
          <table:table-cell table:formula="of:=[.Q41]/[.$R41]" office:value-type="percentage" office:value="1.24660576489205" calcext:value-type="percentage">
            <text:p>125%</text:p>
          </table:table-cell>
          <table:table-cell table:formula="of:=[.R41]/[.$R41]" office:value-type="percentage" office:value="1" calcext:value-type="percentage">
            <text:p>100%</text:p>
          </table:table-cell>
          <table:table-cell table:number-columns-repeated="2"/>
          <table:table-cell table:formula="of:=[.AA40]+[.$AE40]" office:value-type="float" office:value="155754.159400239" calcext:value-type="float">
            <text:p>155754</text:p>
          </table:table-cell>
          <table:table-cell table:formula="of:=[.AB40]+[.$AE40]" office:value-type="float" office:value="161967.192930789" calcext:value-type="float">
            <text:p>161967</text:p>
          </table:table-cell>
          <table:table-cell table:formula="of:=[.AC40]+[.$AE40]" office:value-type="float" office:value="185019.742930789" calcext:value-type="float">
            <text:p>185020</text:p>
          </table:table-cell>
          <table:table-cell table:formula="of:=([.AD40]+[.AE40])*[.$C40]/[.$C41]" office:value-type="float" office:value="127613.767482665" calcext:value-type="float">
            <text:p>127614</text:p>
          </table:table-cell>
          <table:table-cell table:formula="of:=1.1*[.AE40]" office:value-type="float" office:value="17001.9742930789" calcext:value-type="float">
            <text:p>17002</text:p>
          </table:table-cell>
          <table:table-cell/>
          <table:table-cell table:formula="of:=[.AA41]/[.$AD41]" office:value-type="percentage" office:value="1.22051219451222" calcext:value-type="percentage">
            <text:p>122%</text:p>
          </table:table-cell>
          <table:table-cell table:formula="of:=[.AB41]/[.$AD41]" office:value-type="percentage" office:value="1.26919842682954" calcext:value-type="percentage">
            <text:p>127%</text:p>
          </table:table-cell>
          <table:table-cell table:formula="of:=[.AC41]/[.$AD41]" office:value-type="percentage" office:value="1.44984155378002" calcext:value-type="percentage">
            <text:p>145%</text:p>
          </table:table-cell>
          <table:table-cell table:formula="of:=[.AD41]/[.$AD41]" office:value-type="percentage" office:value="1" calcext:value-type="percentage">
            <text:p>100%</text:p>
          </table:table-cell>
          <table:table-cell table:number-columns-repeated="2"/>
          <table:table-cell table:formula="of:=[.AM40]+[.$AQ40]" office:value-type="float" office:value="54154.7944140651" calcext:value-type="float">
            <text:p>54155</text:p>
          </table:table-cell>
          <table:table-cell table:formula="of:=[.AN40]+[.$AQ40]" office:value-type="float" office:value="59935.0967496357" calcext:value-type="float">
            <text:p>59935</text:p>
          </table:table-cell>
          <table:table-cell table:formula="of:=[.AO40]+[.$AQ40]" office:value-type="float" office:value="73285.4831002" calcext:value-type="float">
            <text:p>73285</text:p>
          </table:table-cell>
          <table:table-cell table:formula="of:=([.AP40]+[.AQ40])*[.$C40]/[.$C41]" office:value-type="float" office:value="40006.7175881558" calcext:value-type="float">
            <text:p>40007</text:p>
          </table:table-cell>
          <table:table-cell table:formula="of:=[.AQ40]+0.01*[.AP40]" office:value-type="float" office:value="4465.26416307325" calcext:value-type="float">
            <text:p>4465</text:p>
          </table:table-cell>
          <table:table-cell/>
          <table:table-cell table:formula="of:=[.AM41]/[.$AP41]" office:value-type="percentage" office:value="1.35364253002596" calcext:value-type="percentage">
            <text:p>135%</text:p>
          </table:table-cell>
          <table:table-cell table:formula="of:=[.AN41]/[.$AP41]" office:value-type="percentage" office:value="1.49812582393362" calcext:value-type="percentage">
            <text:p>150%</text:p>
          </table:table-cell>
          <table:table-cell table:formula="of:=[.AO41]/[.$AP41]" office:value-type="percentage" office:value="1.83182944061116" calcext:value-type="percentage">
            <text:p>183%</text:p>
          </table:table-cell>
          <table:table-cell table:formula="of:=[.AP41]/[.$AP41]" office:value-type="percentage" office:value="1" calcext:value-type="percentage">
            <text:p>100%</text:p>
          </table:table-cell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 style:data-style-name="N2" text:time-value="12:05:23.2501252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50:33.645621068</meta:creation-date>
    <meta:editing-duration>PT48M34S</meta:editing-duration>
    <meta:editing-cycles>20</meta:editing-cycles>
    <meta:generator>LibreOffice/5.1.4.2$Linux_X86_64 LibreOffice_project/10m0$Build-2</meta:generator>
    <dc:date>2016-09-02T12:09:38.309575477</dc:date>
    <meta:document-statistic meta:table-count="1" meta:cell-count="149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208cm" svg:height="14.187cm" xlink:href=".." xlink:type="simple" chart:class="chart:line" chart:style-name="ch1">
        <chart:title svg:x="7.621cm" svg:y="1.373cm" chart:style-name="ch2">
          <text:p>DUA=max[DUA(t-1);c*M/N]</text:p>
        </chart:title>
        <chart:legend svg:x="6.202cm" svg:y="2.406cm" style:legend-expansion="custom" chartooo:width="8.196cm" chartooo:height="0.417cm" style:legend-expansion-aspect-ratio="19.6546762589928" chart:style-name="ch3"/>
        <chart:plot-area chart:style-name="ch4" table:cell-range-address="DUA.B4:DUA.C41 DUA.B3:DUA.C3 DUA.J3:DUA.M41" chart:data-source-has-labels="both" svg:x="0.548cm" svg:y="0.398cm" svg:width="20.099cm" svg:height="12.669cm">
          <chartooo:coordinate-region svg:x="1.857cm" svg:y="0.597cm" svg:width="18.168cm" svg:height="11.823cm"/>
          <chart:axis chart:dimension="x" chart:name="primary-x" chart:style-name="ch5" chartooo:axis-type="auto">
            <chartooo:date-scale/>
            <chart:title svg:x="9.984cm" svg:y="13.35cm" chart:style-name="ch6">
              <text:p>Années</text:p>
            </chart:title>
            <chart:categories table:cell-range-address="DUA.B4:DUA.B41"/>
          </chart:axis>
          <chart:axis chart:dimension="y" chart:name="primary-y" chart:style-name="ch7">
            <chart:title svg:x="0cm" svg:y="7.371cm" chart:style-name="ch8">
              <text:p>% 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41" chart:label-cell-address="DUA.C3:DUA.C3" chart:class="chart:line">
            <chart:data-point chart:repeated="38"/>
          </chart:series>
          <chart:series chart:attached-axis="primary-y" chart:style-name="ch11" chart:values-cell-range-address="DUA.J4:DUA.J41" chart:label-cell-address="DUA.J3:DUA.J3" chart:class="chart:line">
            <chart:data-point chart:repeated="38"/>
          </chart:series>
          <chart:series chart:attached-axis="primary-y" chart:style-name="ch12" chart:values-cell-range-address="DUA.K4:DUA.K41" chart:label-cell-address="DUA.K3:DUA.K3" chart:class="chart:line">
            <chart:data-point chart:repeated="38"/>
          </chart:series>
          <chart:series chart:attached-axis="primary-y" chart:style-name="ch13" chart:values-cell-range-address="DUA.L4:DUA.L41" chart:label-cell-address="DUA.L3:DUA.L3" chart:class="chart:line">
            <chart:data-point chart:repeated="38"/>
          </chart:series>
          <chart:series chart:attached-axis="primary-y" chart:style-name="ch14" chart:values-cell-range-address="DUA.M4:DUA.M41" chart:label-cell-address="DUA.M3:DUA.M3" chart:class="chart:line">
            <chart:data-point chart:repeated="3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J3:DUA.J3</svg:desc>
                </draw:g>
              </table:table-cell>
              <table:table-cell office:value-type="string">
                <text:p>I2 (nouvel entrant)</text:p>
                <draw:g>
                  <svg:desc>DUA.K3:DUA.K3</svg:desc>
                </draw:g>
              </table:table-cell>
              <table:table-cell office:value-type="string">
                <text:p>I3</text:p>
                <draw:g>
                  <svg:desc>DUA.L3:DUA.L3</svg:desc>
                </draw:g>
              </table:table-cell>
              <table:table-cell office:value-type="string">
                <text:p>M/N</text:p>
                <draw:g>
                  <svg:desc>DUA.M3:DUA.M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DUA.B4:DUA.B41</svg:desc>
                </draw:g>
              </table:table-cell>
              <table:table-cell office:value-type="float" office:value="100">
                <text:p>100</text:p>
                <draw:g>
                  <svg:desc>DUA.C4:DUA.C41</svg:desc>
                </draw:g>
              </table:table-cell>
              <table:table-cell office:value-type="float" office:value="0">
                <text:p>0</text:p>
                <draw:g>
                  <svg:desc>DUA.J4:DUA.J41</svg:desc>
                </draw:g>
              </table:table-cell>
              <table:table-cell office:value-type="float" office:value="0">
                <text:p>0</text:p>
                <draw:g>
                  <svg:desc>DUA.K4:DUA.K41</svg:desc>
                </draw:g>
              </table:table-cell>
              <table:table-cell office:value-type="float" office:value="2">
                <text:p>2</text:p>
                <draw:g>
                  <svg:desc>DUA.L4:DUA.L41</svg:desc>
                </draw:g>
              </table:table-cell>
              <table:table-cell office:value-type="float" office:value="1">
                <text:p>1</text:p>
                <draw:g>
                  <svg:desc>DUA.M4:DUA.M4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5790199445528">
                <text:p>2.457901994455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0.324539069004">
                <text:p>160.324539069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6136006443405">
                <text:p>2.961360064434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6.656942646683">
                <text:p>206.656942646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5484301841017">
                <text:p>3.55484301841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9.781708074489">
                <text:p>269.781708074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4724141378753">
                <text:p>4.247241413787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56.913623152692">
                <text:p>356.913623152692</text:p>
              </table:table-cell>
              <table:table-cell office:value-type="float" office:value="0">
                <text:p>0</text:p>
              </table:table-cell>
              <table:table-cell office:value-type="float" office:value="0.176551717664296">
                <text:p>0.176551717664296</text:p>
              </table:table-cell>
              <table:table-cell office:value-type="float" office:value="5.04567506037297">
                <text:p>5.045675060372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78.840947240163">
                <text:p>478.840947240163</text:p>
              </table:table-cell>
              <table:table-cell office:value-type="float" office:value="0">
                <text:p>0</text:p>
              </table:table-cell>
              <table:table-cell office:value-type="float" office:value="0.402642002077866">
                <text:p>0.402642002077866</text:p>
              </table:table-cell>
              <table:table-cell office:value-type="float" office:value="5.95487790498794">
                <text:p>5.954877904987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51.929818051612">
                <text:p>651.929818051612</text:p>
              </table:table-cell>
              <table:table-cell office:value-type="float" office:value="0">
                <text:p>0</text:p>
              </table:table-cell>
              <table:table-cell office:value-type="float" office:value="0.684480106817478">
                <text:p>0.684480106817478</text:p>
              </table:table-cell>
              <table:table-cell office:value-type="float" office:value="6.97691027934044">
                <text:p>6.976910279340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01.38616416302">
                <text:p>901.38616416302</text:p>
              </table:table-cell>
              <table:table-cell office:value-type="float" office:value="0">
                <text:p>0</text:p>
              </table:table-cell>
              <table:table-cell office:value-type="float" office:value="1.02743569119738">
                <text:p>1.02743569119738</text:p>
              </table:table-cell>
              <table:table-cell office:value-type="float" office:value="8.1113530460169">
                <text:p>8.11135304601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66.6494298066">
                <text:p>1266.6494298066</text:p>
              </table:table-cell>
              <table:table-cell office:value-type="float" office:value="0">
                <text:p>0</text:p>
              </table:table-cell>
              <table:table-cell office:value-type="float" office:value="1.43589827228466">
                <text:p>1.43589827228466</text:p>
              </table:table-cell>
              <table:table-cell office:value-type="float" office:value="9.3560316902222">
                <text:p>9.35603169022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10.46133201823">
                <text:p>1810.46133201823</text:p>
              </table:table-cell>
              <table:table-cell office:value-type="float" office:value="0">
                <text:p>0</text:p>
              </table:table-cell>
              <table:table-cell office:value-type="float" office:value="1.91336829817515">
                <text:p>1.91336829817515</text:p>
              </table:table-cell>
              <table:table-cell office:value-type="float" office:value="10.7081720409497">
                <text:p>10.70817204094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34.38179334807">
                <text:p>2634.38179334807</text:p>
              </table:table-cell>
              <table:table-cell office:value-type="float" office:value="0">
                <text:p>0</text:p>
              </table:table-cell>
              <table:table-cell office:value-type="float" office:value="2.46277478203307">
                <text:p>2.46277478203307</text:p>
              </table:table-cell>
              <table:table-cell office:value-type="float" office:value="12.1657626152662">
                <text:p>12.16576261526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905.82384133586">
                <text:p>3905.82384133586</text:p>
              </table:table-cell>
              <table:table-cell office:value-type="float" office:value="0.385869213543947">
                <text:p>0.385869213543947</text:p>
              </table:table-cell>
              <table:table-cell office:value-type="float" office:value="3.08695370835158">
                <text:p>3.08695370835158</text:p>
              </table:table-cell>
              <table:table-cell office:value-type="float" office:value="13.728848444669">
                <text:p>13.7288484446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906.065847289">
                <text:p>5906.065847289</text:p>
              </table:table-cell>
              <table:table-cell office:value-type="float" office:value="0.842041528552903">
                <text:p>0.842041528552903</text:p>
              </table:table-cell>
              <table:table-cell office:value-type="float" office:value="3.78918687848806">
                <text:p>3.78918687848806</text:p>
              </table:table-cell>
              <table:table-cell office:value-type="float" office:value="15.4005269335392">
                <text:p>15.40052693353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117.23604628039">
                <text:p>9117.23604628039</text:p>
              </table:table-cell>
              <table:table-cell office:value-type="float" office:value="1.37211104497504">
                <text:p>1.37211104497504</text:p>
              </table:table-cell>
              <table:table-cell office:value-type="float" office:value="4.57370348325014">
                <text:p>4.57370348325014</text:p>
              </table:table-cell>
              <table:table-cell office:value-type="float" office:value="17.1875294417528">
                <text:p>17.18752944175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383.227800216">
                <text:p>14383.227800216</text:p>
              </table:table-cell>
              <table:table-cell office:value-type="float" office:value="1.98039229368217">
                <text:p>1.98039229368217</text:p>
              </table:table-cell>
              <table:table-cell office:value-type="float" office:value="5.44607880762596">
                <text:p>5.44607880762596</text:p>
              </table:table-cell>
              <table:table-cell office:value-type="float" office:value="19.1003984490008">
                <text:p>19.10039844900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3213.9570596868">
                <text:p>23213.9570596868</text:p>
              </table:table-cell>
              <table:table-cell office:value-type="float" office:value="2.6722948627425">
                <text:p>2.6722948627425</text:p>
              </table:table-cell>
              <table:table-cell office:value-type="float" office:value="6.41350767058199">
                <text:p>6.41350767058199</text:p>
              </table:table-cell>
              <table:table-cell office:value-type="float" office:value="21.1533623340423">
                <text:p>21.15336233404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8373.9615092801">
                <text:p>38373.9615092801</text:p>
              </table:table-cell>
              <table:table-cell office:value-type="float" office:value="3.45460025427337">
                <text:p>3.45460025427337</text:p>
              </table:table-cell>
              <table:table-cell office:value-type="float" office:value="7.48496721759229">
                <text:p>7.48496721759229</text:p>
              </table:table-cell>
              <table:table-cell office:value-type="float" office:value="23.3640487697694">
                <text:p>23.3640487697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5048.6769015978">
                <text:p>65048.6769015978</text:p>
              </table:table-cell>
              <table:table-cell office:value-type="float" office:value="4.33565284551845">
                <text:p>4.33565284551845</text:p>
              </table:table-cell>
              <table:table-cell office:value-type="float" office:value="8.67130569103689">
                <text:p>8.67130569103689</text:p>
              </table:table-cell>
              <table:table-cell office:value-type="float" office:value="25.7531708766384">
                <text:p>25.75317087663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13214.066706265">
                <text:p>113214.066706265</text:p>
              </table:table-cell>
              <table:table-cell office:value-type="float" office:value="5.32549368801651">
                <text:p>5.32549368801651</text:p>
              </table:table-cell>
              <table:table-cell office:value-type="float" office:value="9.98530066503095">
                <text:p>9.98530066503095</text:p>
              </table:table-cell>
              <table:table-cell office:value-type="float" office:value="28.3442877445806">
                <text:p>28.34428774458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00">
                <text:p>10000</text:p>
              </table:table-cell>
              <table:table-cell office:value-type="float" office:value="0.317701075523742">
                <text:p>0.317701075523742</text:p>
              </table:table-cell>
              <table:table-cell office:value-type="float" office:value="0.564801912042208">
                <text:p>0.564801912042208</text:p>
              </table:table-cell>
              <table:table-cell office:value-type="float" office:value="1.53834461185056">
                <text:p>1.538344611850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0.601828719164786">
                <text:p>0.601828719164786</text:p>
              </table:table-cell>
              <table:table-cell office:value-type="float" office:value="0.957854567937116">
                <text:p>0.957854567937116</text:p>
              </table:table-cell>
              <table:table-cell office:value-type="float" office:value="2.36054656566118">
                <text:p>2.360546565661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5703.9578276887">
                <text:p>25703.9578276887</text:p>
              </table:table-cell>
              <table:table-cell office:value-type="float" office:value="1.05737620567036">
                <text:p>1.05737620567036</text:p>
              </table:table-cell>
              <table:table-cell office:value-type="float" office:value="1.56206618467329">
                <text:p>1.56206618467329</text:p>
              </table:table-cell>
              <table:table-cell office:value-type="float" office:value="3.55047404135008">
                <text:p>3.550474041350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2707.0919440746">
                <text:p>42707.0919440746</text:p>
              </table:table-cell>
              <table:table-cell office:value-type="float" office:value="1.74066074684966">
                <text:p>1.74066074684966</text:p>
              </table:table-cell>
              <table:table-cell office:value-type="float" office:value="2.43698254987828">
                <text:p>2.43698254987828</text:p>
              </table:table-cell>
              <table:table-cell office:value-type="float" office:value="5.18039296324303">
                <text:p>5.180392963243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2782.1700115888">
                <text:p>72782.1700115888</text:p>
              </table:table-cell>
              <table:table-cell office:value-type="float" office:value="2.68896564491152">
                <text:p>2.68896564491152</text:p>
              </table:table-cell>
              <table:table-cell office:value-type="float" office:value="3.61476286451604">
                <text:p>3.61476286451604</text:p>
              </table:table-cell>
              <table:table-cell office:value-type="float" office:value="7.26227429081383">
                <text:p>7.262274290813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3.90068607799192">
                <text:p>3.90068607799192</text:p>
              </table:table-cell>
              <table:table-cell office:value-type="float" office:value="5.07943320419617">
                <text:p>5.07943320419617</text:p>
              </table:table-cell>
              <table:table-cell office:value-type="float" office:value="9.72353184750637">
                <text:p>9.723531847506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2.96386294380643">
                <text:p>2.96386294380643</text:p>
              </table:table-cell>
              <table:table-cell office:value-type="float" office:value="3.76191476293793">
                <text:p>3.76191476293793</text:p>
              </table:table-cell>
              <table:table-cell office:value-type="float" office:value="6.90612719673995">
                <text:p>6.906127196739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2.48443940723501">
                <text:p>2.48443940723501</text:p>
              </table:table-cell>
              <table:table-cell office:value-type="float" office:value="3.08766865654211">
                <text:p>3.08766865654211</text:p>
              </table:table-cell>
              <table:table-cell office:value-type="float" office:value="5.46430744193899">
                <text:p>5.464307441938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2.19316157462796">
                <text:p>2.19316157462796</text:p>
              </table:table-cell>
              <table:table-cell office:value-type="float" office:value="2.67802472057848">
                <text:p>2.67802472057848</text:p>
              </table:table-cell>
              <table:table-cell office:value-type="float" office:value="4.58831763094249">
                <text:p>4.588317630942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99744262252804">
                <text:p>1.99744262252804</text:p>
              </table:table-cell>
              <table:table-cell office:value-type="float" office:value="2.40277177337241">
                <text:p>2.40277177337241</text:p>
              </table:table-cell>
              <table:table-cell office:value-type="float" office:value="3.99971187840749">
                <text:p>3.999711878407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85688451036204">
                <text:p>1.85688451036204</text:p>
              </table:table-cell>
              <table:table-cell office:value-type="float" office:value="2.20509528771628">
                <text:p>2.20509528771628</text:p>
              </table:table-cell>
              <table:table-cell office:value-type="float" office:value="3.57699699822497">
                <text:p>3.576996998224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75104796259113">
                <text:p>1.75104796259113</text:p>
              </table:table-cell>
              <table:table-cell office:value-type="float" office:value="2.05625011261446">
                <text:p>2.05625011261446</text:p>
              </table:table-cell>
              <table:table-cell office:value-type="float" office:value="3.25870385298783">
                <text:p>3.258703852987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66848165441753">
                <text:p>1.66848165441753</text:p>
              </table:table-cell>
              <table:table-cell office:value-type="float" office:value="1.94013146686826">
                <text:p>1.94013146686826</text:p>
              </table:table-cell>
              <table:table-cell office:value-type="float" office:value="3.01039369479862">
                <text:p>3.010393694798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60227110090049">
                <text:p>1.60227110090049</text:p>
              </table:table-cell>
              <table:table-cell office:value-type="float" office:value="1.84701503743629">
                <text:p>1.84701503743629</text:p>
              </table:table-cell>
              <table:table-cell office:value-type="float" office:value="2.8112718812976">
                <text:p>2.81127188129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54751918263681">
                <text:p>1.54751918263681</text:p>
              </table:table-cell>
              <table:table-cell office:value-type="float" office:value="1.77001367039663">
                <text:p>1.77001367039663</text:p>
              </table:table-cell>
              <table:table-cell office:value-type="float" office:value="2.64661080117963">
                <text:p>2.646610801179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49774471148801">
                <text:p>1.49774471148801</text:p>
              </table:table-cell>
              <table:table-cell office:value-type="float" office:value="1.7000124276333">
                <text:p>1.7000124276333</text:p>
              </table:table-cell>
              <table:table-cell office:value-type="float" office:value="2.4969189101633">
                <text:p>2.49691891016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45249519226183">
                <text:p>1.45249519226183</text:p>
              </table:table-cell>
              <table:table-cell office:value-type="float" office:value="1.63637493421209">
                <text:p>1.63637493421209</text:p>
              </table:table-cell>
              <table:table-cell office:value-type="float" office:value="2.36083537287573">
                <text:p>2.360835372875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41135926569257">
                <text:p>1.41135926569257</text:p>
              </table:table-cell>
              <table:table-cell office:value-type="float" office:value="1.57852266746554">
                <text:p>1.57852266746554</text:p>
              </table:table-cell>
              <table:table-cell office:value-type="float" office:value="2.23712306625066">
                <text:p>2.2371230662506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232cm" svg:height="14.15cm" xlink:href=".." xlink:type="simple" chart:class="chart:line" chart:style-name="ch1">
        <chart:title svg:x="8.53cm" svg:y="1.005cm" chart:style-name="ch2">
          <text:p>DUC=max[(1+c)DUC(t-1);c*M/N]</text:p>
        </chart:title>
        <chart:legend svg:x="6.49cm" svg:y="2.082cm" style:legend-expansion="custom" chartooo:width="10.886cm" chartooo:height="0.569cm" style:legend-expansion-aspect-ratio="19.1318101933216" chart:style-name="ch3"/>
        <chart:plot-area chart:style-name="ch4" table:cell-range-address="DUA.B4:DUA.C41 DUA.B3:DUA.C3 DUA.U3:DUA.X41" chart:data-source-has-labels="both" svg:x="1.131cm" svg:y="0.352cm" svg:width="20.651cm" svg:height="12.479cm">
          <chartooo:coordinate-region svg:x="2.44cm" svg:y="0.551cm" svg:width="18.72cm" svg:height="11.633cm"/>
          <chart:axis chart:dimension="x" chart:name="primary-x" chart:style-name="ch5" chartooo:axis-type="auto">
            <chartooo:date-scale/>
            <chart:title svg:x="10.843cm" svg:y="13.114cm" chart:style-name="ch6">
              <text:p>Années</text:p>
            </chart:title>
            <chart:categories table:cell-range-address="DUA.B4:DUA.B41"/>
          </chart:axis>
          <chart:axis chart:dimension="y" chart:name="primary-y" chart:style-name="ch7">
            <chart:title svg:x="0.107cm" svg:y="7.191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41" chart:label-cell-address="DUA.C3:DUA.C3" chart:class="chart:line">
            <chart:data-point chart:repeated="38"/>
          </chart:series>
          <chart:series chart:attached-axis="primary-y" chart:style-name="ch11" chart:values-cell-range-address="DUA.U4:DUA.U41" chart:label-cell-address="DUA.U3:DUA.U3" chart:class="chart:line">
            <chart:data-point chart:repeated="38"/>
          </chart:series>
          <chart:series chart:attached-axis="primary-y" chart:style-name="ch12" chart:values-cell-range-address="DUA.V4:DUA.V41" chart:label-cell-address="DUA.V3:DUA.V3" chart:class="chart:line">
            <chart:data-point chart:repeated="38"/>
          </chart:series>
          <chart:series chart:attached-axis="primary-y" chart:style-name="ch13" chart:values-cell-range-address="DUA.W4:DUA.W41" chart:label-cell-address="DUA.W3:DUA.W3" chart:class="chart:line">
            <chart:data-point chart:repeated="38"/>
          </chart:series>
          <chart:series chart:attached-axis="primary-y" chart:style-name="ch14" chart:values-cell-range-address="DUA.X4:DUA.X41" chart:label-cell-address="DUA.X3:DUA.X3" chart:class="chart:line">
            <chart:data-point chart:repeated="3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U3:DUA.U3</svg:desc>
                </draw:g>
              </table:table-cell>
              <table:table-cell office:value-type="string">
                <text:p>I2 (nouvel entrant)</text:p>
                <draw:g>
                  <svg:desc>DUA.V3:DUA.V3</svg:desc>
                </draw:g>
              </table:table-cell>
              <table:table-cell office:value-type="string">
                <text:p>I3</text:p>
                <draw:g>
                  <svg:desc>DUA.W3:DUA.W3</svg:desc>
                </draw:g>
              </table:table-cell>
              <table:table-cell office:value-type="string">
                <text:p>M/N</text:p>
                <draw:g>
                  <svg:desc>DUA.X3:DUA.X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DUA.B4:DUA.B41</svg:desc>
                </draw:g>
              </table:table-cell>
              <table:table-cell office:value-type="float" office:value="100">
                <text:p>100</text:p>
                <draw:g>
                  <svg:desc>DUA.C4:DUA.C41</svg:desc>
                </draw:g>
              </table:table-cell>
              <table:table-cell office:value-type="float" office:value="0">
                <text:p>0</text:p>
                <draw:g>
                  <svg:desc>DUA.U4:DUA.U41</svg:desc>
                </draw:g>
              </table:table-cell>
              <table:table-cell office:value-type="float" office:value="0">
                <text:p>0</text:p>
                <draw:g>
                  <svg:desc>DUA.V4:DUA.V41</svg:desc>
                </draw:g>
              </table:table-cell>
              <table:table-cell office:value-type="float" office:value="2">
                <text:p>2</text:p>
                <draw:g>
                  <svg:desc>DUA.W4:DUA.W41</svg:desc>
                </draw:g>
              </table:table-cell>
              <table:table-cell office:value-type="float" office:value="1">
                <text:p>1</text:p>
                <draw:g>
                  <svg:desc>DUA.X4:DUA.X4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5790199445528">
                <text:p>2.457901994455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0.324539069004">
                <text:p>160.324539069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6136006443405">
                <text:p>2.961360064434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6.656942646683">
                <text:p>206.656942646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3157390134644">
                <text:p>3.53157390134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9.781708074489">
                <text:p>269.781708074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5405446828752">
                <text:p>4.154054468287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56.913623152692">
                <text:p>356.913623152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0531654497748">
                <text:p>4.805316544977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78.840947240163">
                <text:p>478.840947240163</text:p>
              </table:table-cell>
              <table:table-cell office:value-type="float" office:value="0">
                <text:p>0</text:p>
              </table:table-cell>
              <table:table-cell office:value-type="float" office:value="0.260343771802743">
                <text:p>0.260343771802743</text:p>
              </table:table-cell>
              <table:table-cell office:value-type="float" office:value="5.45619801981603">
                <text:p>5.456198019816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51.929818051612">
                <text:p>651.929818051612</text:p>
              </table:table-cell>
              <table:table-cell office:value-type="float" office:value="0">
                <text:p>0</text:p>
              </table:table-cell>
              <table:table-cell office:value-type="float" office:value="0.578638594205257">
                <text:p>0.578638594205257</text:p>
              </table:table-cell>
              <table:table-cell office:value-type="float" office:value="6.07781776273903">
                <text:p>6.077817762739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01.38616416302">
                <text:p>901.38616416302</text:p>
              </table:table-cell>
              <table:table-cell office:value-type="float" office:value="0">
                <text:p>0</text:p>
              </table:table-cell>
              <table:table-cell office:value-type="float" office:value="0.945722491976408">
                <text:p>0.945722491976408</text:p>
              </table:table-cell>
              <table:table-cell office:value-type="float" office:value="6.64796248259227">
                <text:p>6.647962482592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66.6494298066">
                <text:p>1266.6494298066</text:p>
              </table:table-cell>
              <table:table-cell office:value-type="float" office:value="0">
                <text:p>0</text:p>
              </table:table-cell>
              <table:table-cell office:value-type="float" office:value="1.3499659221826">
                <text:p>1.3499659221826</text:p>
              </table:table-cell>
              <table:table-cell office:value-type="float" office:value="7.1552169565068">
                <text:p>7.15521695650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10.46133201823">
                <text:p>1810.46133201823</text:p>
              </table:table-cell>
              <table:table-cell office:value-type="float" office:value="0">
                <text:p>0</text:p>
              </table:table-cell>
              <table:table-cell office:value-type="float" office:value="1.7801452367865">
                <text:p>1.7801452367865</text:p>
              </table:table-cell>
              <table:table-cell office:value-type="float" office:value="7.59946768364642">
                <text:p>7.599467683646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34.38179334807">
                <text:p>2634.38179334807</text:p>
              </table:table-cell>
              <table:table-cell office:value-type="float" office:value="0">
                <text:p>0</text:p>
              </table:table-cell>
              <table:table-cell office:value-type="float" office:value="2.22753164696851">
                <text:p>2.22753164696851</text:p>
              </table:table-cell>
              <table:table-cell office:value-type="float" office:value="7.9894006852287">
                <text:p>7.98940068522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905.82384133586">
                <text:p>3905.82384133586</text:p>
              </table:table-cell>
              <table:table-cell office:value-type="float" office:value="0.501704114993552">
                <text:p>0.501704114993552</text:p>
              </table:table-cell>
              <table:table-cell office:value-type="float" office:value="2.68675632978345">
                <text:p>2.68675632978345</text:p>
              </table:table-cell>
              <table:table-cell office:value-type="float" office:value="8.3387454813242">
                <text:p>8.33874548132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906.065847289">
                <text:p>5906.065847289</text:p>
              </table:table-cell>
              <table:table-cell office:value-type="float" office:value="1.02658753360435">
                <text:p>1.02658753360435</text:p>
              </table:table-cell>
              <table:table-cell office:value-type="float" office:value="3.15566198106383">
                <text:p>3.15566198106383</text:p>
              </table:table-cell>
              <table:table-cell office:value-type="float" office:value="8.66285562999027">
                <text:p>8.662855629990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117.23604628039">
                <text:p>9117.23604628039</text:p>
              </table:table-cell>
              <table:table-cell office:value-type="float" office:value="1.56949609156597">
                <text:p>1.56949609156597</text:p>
              </table:table-cell>
              <table:table-cell office:value-type="float" office:value="3.63462136212694">
                <text:p>3.63462136212694</text:p>
              </table:table-cell>
              <table:table-cell office:value-type="float" office:value="8.97640017490721">
                <text:p>8.976400174907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383.227800216">
                <text:p>14383.227800216</text:p>
              </table:table-cell>
              <table:table-cell office:value-type="float" office:value="2.12839238244269">
                <text:p>2.12839238244269</text:p>
              </table:table-cell>
              <table:table-cell office:value-type="float" office:value="4.12574288799912">
                <text:p>4.12574288799912</text:p>
              </table:table-cell>
              <table:table-cell office:value-type="float" office:value="9.29221136541942">
                <text:p>9.292211365419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3213.9570596868">
                <text:p>23213.9570596868</text:p>
              </table:table-cell>
              <table:table-cell office:value-type="float" office:value="2.70354415304332">
                <text:p>2.70354415304332</text:p>
              </table:table-cell>
              <table:table-cell office:value-type="float" office:value="4.63220045662728">
                <text:p>4.63220045662728</text:p>
              </table:table-cell>
              <table:table-cell office:value-type="float" office:value="9.62098032702292">
                <text:p>9.620980327022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8373.9615092801">
                <text:p>38373.9615092801</text:p>
              </table:table-cell>
              <table:table-cell office:value-type="float" office:value="3.29680570028587">
                <text:p>3.29680570028587</text:p>
              </table:table-cell>
              <table:table-cell office:value-type="float" office:value="5.15776657054993">
                <text:p>5.15776657054993</text:p>
              </table:table-cell>
              <table:table-cell office:value-type="float" office:value="9.97144130975321">
                <text:p>9.971441309753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5048.6769015978">
                <text:p>65048.6769015978</text:p>
              </table:table-cell>
              <table:table-cell office:value-type="float" office:value="3.91108335430136">
                <text:p>3.91108335430136</text:p>
              </table:table-cell>
              <table:table-cell office:value-type="float" office:value="5.70653825074095">
                <text:p>5.70653825074095</text:p>
              </table:table-cell>
              <table:table-cell office:value-type="float" office:value="10.350771248044">
                <text:p>10.3507712480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13214.066706265">
                <text:p>113214.066706265</text:p>
              </table:table-cell>
              <table:table-cell office:value-type="float" office:value="4.54998752232564">
                <text:p>4.54998752232564</text:p>
              </table:table-cell>
              <table:table-cell office:value-type="float" office:value="6.28281156412684">
                <text:p>6.28281156412684</text:p>
              </table:table-cell>
              <table:table-cell office:value-type="float" office:value="10.7650397779415">
                <text:p>10.76503977794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00">
                <text:p>10000</text:p>
              </table:table-cell>
              <table:table-cell office:value-type="float" office:value="0.257560044624269">
                <text:p>0.257560044624269</text:p>
              </table:table-cell>
              <table:table-cell office:value-type="float" office:value="0.340165666883383">
                <text:p>0.340165666883383</text:p>
              </table:table-cell>
              <table:table-cell office:value-type="float" office:value="0.55383840097394">
                <text:p>0.553838400973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0.515176800564634">
                <text:p>0.515176800564634</text:p>
              </table:table-cell>
              <table:table-cell office:value-type="float" office:value="0.634195971816891">
                <text:p>0.634195971816891</text:p>
              </table:table-cell>
              <table:table-cell office:value-type="float" office:value="0.942058209702962">
                <text:p>0.9420582097029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5703.9578276887">
                <text:p>25703.9578276887</text:p>
              </table:table-cell>
              <table:table-cell office:value-type="float" office:value="0.943088984254651">
                <text:p>0.943088984254651</text:p>
              </table:table-cell>
              <table:table-cell office:value-type="float" office:value="1.10970812394755">
                <text:p>1.10970812394755</text:p>
              </table:table-cell>
              <table:table-cell office:value-type="float" office:value="1.54069533954317">
                <text:p>1.540695339543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2707.0919440746">
                <text:p>42707.0919440746</text:p>
              </table:table-cell>
              <table:table-cell office:value-type="float" office:value="1.5854915682437">
                <text:p>1.5854915682437</text:p>
              </table:table-cell>
              <table:table-cell office:value-type="float" office:value="1.80801859633131">
                <text:p>1.80801859633131</text:p>
              </table:table-cell>
              <table:table-cell office:value-type="float" office:value="2.38362056142975">
                <text:p>2.383620561429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2782.1700115888">
                <text:p>72782.1700115888</text:p>
              </table:table-cell>
              <table:table-cell office:value-type="float" office:value="2.43867991680396">
                <text:p>2.43867991680396</text:p>
              </table:table-cell>
              <table:table-cell office:value-type="float" office:value="2.71782613463742">
                <text:p>2.71782613463742</text:p>
              </table:table-cell>
              <table:table-cell office:value-type="float" office:value="3.43988274463934">
                <text:p>3.439882744639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3.43484588337944">
                <text:p>3.43484588337944</text:p>
              </table:table-cell>
              <table:table-cell office:value-type="float" office:value="3.76170612158006">
                <text:p>3.76170612158006</text:p>
              </table:table-cell>
              <table:table-cell office:value-type="float" office:value="4.60718272295162">
                <text:p>4.607182722951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2.48714774365769">
                <text:p>2.48714774365769</text:p>
              </table:table-cell>
              <table:table-cell office:value-type="float" office:value="2.68678644319493">
                <text:p>2.68678644319493</text:p>
              </table:table-cell>
              <table:table-cell office:value-type="float" office:value="3.20318406352396">
                <text:p>3.203184063523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2.04131399444506">
                <text:p>2.04131399444506</text:p>
              </table:table-cell>
              <table:table-cell office:value-type="float" office:value="2.18110277639193">
                <text:p>2.18110277639193</text:p>
              </table:table-cell>
              <table:table-cell office:value-type="float" office:value="2.5426889543894">
                <text:p>2.54268895438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78307810909258">
                <text:p>1.78307810909258</text:p>
              </table:table-cell>
              <table:table-cell office:value-type="float" office:value="1.88820061356602">
                <text:p>1.88820061356602</text:p>
              </table:table-cell>
              <table:table-cell office:value-type="float" office:value="2.16011688670818">
                <text:p>2.160116886708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61524559924036">
                <text:p>1.61524559924036</text:p>
              </table:table-cell>
              <table:table-cell office:value-type="float" office:value="1.69783781770163">
                <text:p>1.69783781770163</text:p>
              </table:table-cell>
              <table:table-cell office:value-type="float" office:value="1.91147588071224">
                <text:p>1.911475880712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49786960055406">
                <text:p>1.49786960055406</text:p>
              </table:table-cell>
              <table:table-cell office:value-type="float" office:value="1.56470495031512">
                <text:p>1.56470495031512</text:p>
              </table:table-cell>
              <table:table-cell office:value-type="float" office:value="1.73758533698601">
                <text:p>1.737585336986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41151111136089">
                <text:p>1.41151111136089</text:p>
              </table:table-cell>
              <table:table-cell office:value-type="float" office:value="1.46675346604124">
                <text:p>1.46675346604124</text:p>
              </table:table-cell>
              <table:table-cell office:value-type="float" office:value="1.60964670550046">
                <text:p>1.609646705500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34557486005577">
                <text:p>1.34557486005577</text:p>
              </table:table-cell>
              <table:table-cell office:value-type="float" office:value="1.39196575561307">
                <text:p>1.39196575561307</text:p>
              </table:table-cell>
              <table:table-cell office:value-type="float" office:value="1.51196327175724">
                <text:p>1.511963271757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29379308427433">
                <text:p>1.29379308427433</text:p>
              </table:table-cell>
              <table:table-cell office:value-type="float" office:value="1.33323265544518">
                <text:p>1.33323265544518</text:p>
              </table:table-cell>
              <table:table-cell office:value-type="float" office:value="1.43524945252228">
                <text:p>1.435249452522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25222043063066">
                <text:p>1.25222043063066</text:p>
              </table:table-cell>
              <table:table-cell office:value-type="float" office:value="1.28607917733728">
                <text:p>1.28607917733728</text:p>
              </table:table-cell>
              <table:table-cell office:value-type="float" office:value="1.37366027392403">
                <text:p>1.373660273924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21824918345917">
                <text:p>1.21824918345917</text:p>
              </table:table-cell>
              <table:table-cell office:value-type="float" office:value="1.24754753888262">
                <text:p>1.24754753888262</text:p>
              </table:table-cell>
              <table:table-cell office:value-type="float" office:value="1.32333244960028">
                <text:p>1.323332449600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19008643482752">
                <text:p>1.19008643482752</text:p>
              </table:table-cell>
              <table:table-cell office:value-type="float" office:value="1.21560414738195">
                <text:p>1.21560414738195</text:p>
              </table:table-cell>
              <table:table-cell office:value-type="float" office:value="1.28160981697355">
                <text:p>1.281609816973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16645872349203">
                <text:p>1.16645872349203</text:p>
              </table:table-cell>
              <table:table-cell office:value-type="float" office:value="1.18880458874066">
                <text:p>1.18880458874066</text:p>
              </table:table-cell>
              <table:table-cell office:value-type="float" office:value="1.24660576489205">
                <text:p>1.2466057648920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1cm" svg:height="14.337cm" xlink:href=".." xlink:type="simple" chart:class="chart:line" chart:style-name="ch1">
        <chart:title svg:x="9.884cm" svg:y="1.486cm" chart:style-name="ch2">
          <text:p>DUB=(1+c)DUB(t-1)</text:p>
        </chart:title>
        <chart:legend svg:x="6.751cm" svg:y="2.361cm" style:legend-expansion="custom" chartooo:width="11.913cm" chartooo:height="1.096cm" style:legend-expansion-aspect-ratio="10.8695255474453" chart:style-name="ch3"/>
        <chart:plot-area chart:style-name="ch4" table:cell-range-address="DUA.B4:DUA.C41 DUA.B3:DUA.C3 DUA.AG3:DUA.AJ41" chart:data-source-has-labels="both" svg:x="1.568cm" svg:y="0.663cm" svg:width="20.44cm" svg:height="12.126cm">
          <chartooo:coordinate-region svg:x="2.877cm" svg:y="0.862cm" svg:width="18.509cm" svg:height="11.28cm"/>
          <chart:axis chart:dimension="x" chart:name="primary-x" chart:style-name="ch5" chartooo:axis-type="auto">
            <chartooo:date-scale/>
            <chart:title svg:x="11.175cm" svg:y="13.075cm" chart:style-name="ch6">
              <text:p>Années</text:p>
            </chart:title>
            <chart:categories table:cell-range-address="DUA.B4:DUA.B41"/>
          </chart:axis>
          <chart:axis chart:dimension="y" chart:name="primary-y" chart:style-name="ch7">
            <chart:title svg:x="0.546cm" svg:y="7.326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41" chart:label-cell-address="DUA.C3:DUA.C3" chart:class="chart:line">
            <chart:data-point chart:repeated="38"/>
          </chart:series>
          <chart:series chart:attached-axis="primary-y" chart:style-name="ch11" chart:values-cell-range-address="DUA.AG4:DUA.AG41" chart:label-cell-address="DUA.AG3:DUA.AG3" chart:class="chart:line">
            <chart:data-point chart:repeated="38"/>
          </chart:series>
          <chart:series chart:attached-axis="primary-y" chart:style-name="ch12" chart:values-cell-range-address="DUA.AH4:DUA.AH41" chart:label-cell-address="DUA.AH3:DUA.AH3" chart:class="chart:line">
            <chart:data-point chart:repeated="38"/>
          </chart:series>
          <chart:series chart:attached-axis="primary-y" chart:style-name="ch13" chart:values-cell-range-address="DUA.AI4:DUA.AI41" chart:label-cell-address="DUA.AI3:DUA.AI3" chart:class="chart:line">
            <chart:data-point chart:repeated="38"/>
          </chart:series>
          <chart:series chart:attached-axis="primary-y" chart:style-name="ch14" chart:values-cell-range-address="DUA.AJ4:DUA.AJ41" chart:label-cell-address="DUA.AJ3:DUA.AJ3" chart:class="chart:line">
            <chart:data-point chart:repeated="3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AG3:DUA.AG3</svg:desc>
                </draw:g>
              </table:table-cell>
              <table:table-cell office:value-type="string">
                <text:p>I2 (nouvel entrant)</text:p>
                <draw:g>
                  <svg:desc>DUA.AH3:DUA.AH3</svg:desc>
                </draw:g>
              </table:table-cell>
              <table:table-cell office:value-type="string">
                <text:p>I3</text:p>
                <draw:g>
                  <svg:desc>DUA.AI3:DUA.AI3</svg:desc>
                </draw:g>
              </table:table-cell>
              <table:table-cell office:value-type="string">
                <text:p>M/N</text:p>
                <draw:g>
                  <svg:desc>DUA.AJ3:DUA.AJ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DUA.B4:DUA.B41</svg:desc>
                </draw:g>
              </table:table-cell>
              <table:table-cell office:value-type="float" office:value="100">
                <text:p>100</text:p>
                <draw:g>
                  <svg:desc>DUA.C4:DUA.C41</svg:desc>
                </draw:g>
              </table:table-cell>
              <table:table-cell office:value-type="float" office:value="0">
                <text:p>0</text:p>
                <draw:g>
                  <svg:desc>DUA.AG4:DUA.AG41</svg:desc>
                </draw:g>
              </table:table-cell>
              <table:table-cell office:value-type="float" office:value="0">
                <text:p>0</text:p>
                <draw:g>
                  <svg:desc>DUA.AH4:DUA.AH41</svg:desc>
                </draw:g>
              </table:table-cell>
              <table:table-cell office:value-type="float" office:value="2">
                <text:p>2</text:p>
                <draw:g>
                  <svg:desc>DUA.AI4:DUA.AI41</svg:desc>
                </draw:g>
              </table:table-cell>
              <table:table-cell office:value-type="float" office:value="1">
                <text:p>1</text:p>
                <draw:g>
                  <svg:desc>DUA.AJ4:DUA.AJ4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5790199445528">
                <text:p>2.457901994455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0.324539069004">
                <text:p>160.324539069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1528612338277">
                <text:p>3.015286123382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6.656942646683">
                <text:p>206.656942646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7950917132369">
                <text:p>3.679509171323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9.781708074489">
                <text:p>269.781708074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44807759522212">
                <text:p>4.44807759522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56.913623152692">
                <text:p>356.913623152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0392268531718">
                <text:p>5.303922685317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78.840947240163">
                <text:p>478.840947240163</text:p>
              </table:table-cell>
              <table:table-cell office:value-type="float" office:value="0">
                <text:p>0</text:p>
              </table:table-cell>
              <table:table-cell office:value-type="float" office:value="0.209711131674349">
                <text:p>0.209711131674349</text:p>
              </table:table-cell>
              <table:table-cell office:value-type="float" office:value="6.21324584860191">
                <text:p>6.21324584860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51.929818051612">
                <text:p>651.929818051612</text:p>
              </table:table-cell>
              <table:table-cell office:value-type="float" office:value="0">
                <text:p>0</text:p>
              </table:table-cell>
              <table:table-cell office:value-type="float" office:value="0.487196778134734">
                <text:p>0.487196778134734</text:p>
              </table:table-cell>
              <table:table-cell office:value-type="float" office:value="7.12876526548457">
                <text:p>7.128765265484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01.38616416302">
                <text:p>901.38616416302</text:p>
              </table:table-cell>
              <table:table-cell office:value-type="float" office:value="0">
                <text:p>0</text:p>
              </table:table-cell>
              <table:table-cell office:value-type="float" office:value="0.829028740557342">
                <text:p>0.829028740557342</text:p>
              </table:table-cell>
              <table:table-cell office:value-type="float" office:value="7.99916048641877">
                <text:p>7.999160486418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66.6494298066">
                <text:p>1266.6494298066</text:p>
              </table:table-cell>
              <table:table-cell office:value-type="float" office:value="0">
                <text:p>0</text:p>
              </table:table-cell>
              <table:table-cell office:value-type="float" office:value="1.22503851501554">
                <text:p>1.22503851501554</text:p>
              </table:table-cell>
              <table:table-cell office:value-type="float" office:value="8.78159124425744">
                <text:p>8.781591244257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10.46133201823">
                <text:p>1810.46133201823</text:p>
              </table:table-cell>
              <table:table-cell office:value-type="float" office:value="0">
                <text:p>0</text:p>
              </table:table-cell>
              <table:table-cell office:value-type="float" office:value="1.66132735766607">
                <text:p>1.66132735766607</text:p>
              </table:table-cell>
              <table:table-cell office:value-type="float" office:value="9.45151605324066">
                <text:p>9.451516053240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34.38179334807">
                <text:p>2634.38179334807</text:p>
              </table:table-cell>
              <table:table-cell office:value-type="float" office:value="0">
                <text:p>0</text:p>
              </table:table-cell>
              <table:table-cell office:value-type="float" office:value="2.12415685220598">
                <text:p>2.12415685220598</text:p>
              </table:table-cell>
              <table:table-cell office:value-type="float" office:value="10.0055294220698">
                <text:p>10.00552942206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905.82384133586">
                <text:p>3905.82384133586</text:p>
              </table:table-cell>
              <table:table-cell office:value-type="float" office:value="0.486054032577297">
                <text:p>0.486054032577297</text:p>
              </table:table-cell>
              <table:table-cell office:value-type="float" office:value="2.60294605847633">
                <text:p>2.60294605847633</text:p>
              </table:table-cell>
              <table:table-cell office:value-type="float" office:value="10.4573635554504">
                <text:p>10.45736355545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906.065847289">
                <text:p>5906.065847289</text:p>
              </table:table-cell>
              <table:table-cell office:value-type="float" office:value="1.00572087369128">
                <text:p>1.00572087369128</text:p>
              </table:table-cell>
              <table:table-cell office:value-type="float" office:value="3.0915192526515">
                <text:p>3.0915192526515</text:p>
              </table:table-cell>
              <table:table-cell office:value-type="float" office:value="10.8305683314101">
                <text:p>10.83056833141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117.23604628039">
                <text:p>9117.23604628039</text:p>
              </table:table-cell>
              <table:table-cell office:value-type="float" office:value="1.54929842526892">
                <text:p>1.54929842526892</text:p>
              </table:table-cell>
              <table:table-cell office:value-type="float" office:value="3.58784783412467">
                <text:p>3.58784783412467</text:p>
              </table:table-cell>
              <table:table-cell office:value-type="float" office:value="11.1515865366514">
                <text:p>11.15158653665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383.227800216">
                <text:p>14383.227800216</text:p>
              </table:table-cell>
              <table:table-cell office:value-type="float" office:value="2.11151615983282">
                <text:p>2.11151615983282</text:p>
              </table:table-cell>
              <table:table-cell office:value-type="float" office:value="4.09302948609857">
                <text:p>4.09302948609857</text:p>
              </table:table-cell>
              <table:table-cell office:value-type="float" office:value="11.4451441664395">
                <text:p>11.44514416643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3213.9570596868">
                <text:p>23213.9570596868</text:p>
              </table:table-cell>
              <table:table-cell office:value-type="float" office:value="2.6906779531221">
                <text:p>2.6906779531221</text:p>
              </table:table-cell>
              <table:table-cell office:value-type="float" office:value="4.61015575760395">
                <text:p>4.61015575760395</text:p>
              </table:table-cell>
              <table:table-cell office:value-type="float" office:value="11.7320967296159">
                <text:p>11.73209672961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8373.9615092801">
                <text:p>38373.9615092801</text:p>
              </table:table-cell>
              <table:table-cell office:value-type="float" office:value="3.28762942622676">
                <text:p>3.28762942622676</text:p>
              </table:table-cell>
              <table:table-cell office:value-type="float" office:value="5.14341052900942">
                <text:p>5.14341052900942</text:p>
              </table:table-cell>
              <table:table-cell office:value-type="float" office:value="12.0290142281682">
                <text:p>12.02901422816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5048.6769015978">
                <text:p>65048.6769015978</text:p>
              </table:table-cell>
              <table:table-cell office:value-type="float" office:value="3.9048799993006">
                <text:p>3.9048799993006</text:p>
              </table:table-cell>
              <table:table-cell office:value-type="float" office:value="5.69748713129705">
                <text:p>5.69748713129705</text:p>
              </table:table-cell>
              <table:table-cell office:value-type="float" office:value="12.3486930740158">
                <text:p>12.34869307401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13214.066706265">
                <text:p>113214.066706265</text:p>
              </table:table-cell>
              <table:table-cell office:value-type="float" office:value="4.54598287034763">
                <text:p>4.54598287034763</text:p>
              </table:table-cell>
              <table:table-cell office:value-type="float" office:value="6.27728177451">
                <text:p>6.27728177451</text:p>
              </table:table-cell>
              <table:table-cell office:value-type="float" office:value="12.7010125264693">
                <text:p>12.70101252646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00">
                <text:p>10000</text:p>
              </table:table-cell>
              <table:table-cell office:value-type="float" office:value="0.257437649369906">
                <text:p>0.257437649369906</text:p>
              </table:table-cell>
              <table:table-cell office:value-type="float" office:value="0.340004016564582">
                <text:p>0.340004016564582</text:p>
              </table:table-cell>
              <table:table-cell office:value-type="float" office:value="0.646354416689517">
                <text:p>0.6463544166895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0.458368641592725">
                <text:p>0.458368641592725</text:p>
              </table:table-cell>
              <table:table-cell office:value-type="float" office:value="0.583628210222742">
                <text:p>0.583628210222742</text:p>
              </table:table-cell>
              <table:table-cell office:value-type="float" office:value="1.04838547487029">
                <text:p>1.048385474870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5703.9578276887">
                <text:p>25703.9578276887</text:p>
              </table:table-cell>
              <table:table-cell office:value-type="float" office:value="0.804366077951738">
                <text:p>0.804366077951738</text:p>
              </table:table-cell>
              <table:table-cell office:value-type="float" office:value="0.993411050442306">
                <text:p>0.993411050442306</text:p>
              </table:table-cell>
              <table:table-cell office:value-type="float" office:value="1.69483470430784">
                <text:p>1.694834704307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2707.0919440746">
                <text:p>42707.0919440746</text:p>
              </table:table-cell>
              <table:table-cell office:value-type="float" office:value="1.37227181843053">
                <text:p>1.37227181843053</text:p>
              </table:table-cell>
              <table:table-cell office:value-type="float" office:value="1.65175751852932">
                <text:p>1.65175751852932</text:p>
              </table:table-cell>
              <table:table-cell office:value-type="float" office:value="2.68874823234609">
                <text:p>2.688748232346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2782.1700115888">
                <text:p>72782.1700115888</text:p>
              </table:table-cell>
              <table:table-cell office:value-type="float" office:value="2.23229512890843">
                <text:p>2.23229512890843</text:p>
              </table:table-cell>
              <table:table-cell office:value-type="float" office:value="2.62875320367084">
                <text:p>2.62875320367084</text:p>
              </table:table-cell>
              <table:table-cell office:value-type="float" office:value="4.09975276393803">
                <text:p>4.099752763938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3.39135433538155">
                <text:p>3.39135433538155</text:p>
              </table:table-cell>
              <table:table-cell office:value-type="float" office:value="3.91933435473134">
                <text:p>3.91933435473134</text:p>
              </table:table-cell>
              <table:table-cell office:value-type="float" office:value="5.87832680748648">
                <text:p>5.878326807486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2.63750618631425">
                <text:p>2.63750618631425</text:p>
              </table:table-cell>
              <table:table-cell office:value-type="float" office:value="2.99904631240253">
                <text:p>2.99904631240253</text:p>
              </table:table-cell>
              <table:table-cell office:value-type="float" office:value="4.34048794355989">
                <text:p>4.340487943559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2.21588305295752">
                <text:p>2.21588305295752</text:p>
              </table:table-cell>
              <table:table-cell office:value-type="float" office:value="2.48433426001177">
                <text:p>2.48433426001177</text:p>
              </table:table-cell>
              <table:table-cell office:value-type="float" office:value="3.48038310519331">
                <text:p>3.480383105193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94752008230468">
                <text:p>1.94752008230468</text:p>
              </table:table-cell>
              <table:table-cell office:value-type="float" office:value="2.15672022633508">
                <text:p>2.15672022633508</text:p>
              </table:table-cell>
              <table:table-cell office:value-type="float" office:value="2.93292668917725">
                <text:p>2.932926689177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76241617987831">
                <text:p>1.76241617987831</text:p>
              </table:table-cell>
              <table:table-cell office:value-type="float" office:value="1.93074778320824">
                <text:p>1.93074778320824</text:p>
              </table:table-cell>
              <table:table-cell office:value-type="float" office:value="2.55531751766447">
                <text:p>2.555317517664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62755891685124">
                <text:p>1.62755891685124</text:p>
              </table:table-cell>
              <table:table-cell office:value-type="float" office:value="1.76611578571835">
                <text:p>1.76611578571835</text:p>
              </table:table-cell>
              <table:table-cell office:value-type="float" office:value="2.28021073333079">
                <text:p>2.280210733330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52534312934814">
                <text:p>1.52534312934814</text:p>
              </table:table-cell>
              <table:table-cell office:value-type="float" office:value="1.64133207816039">
                <text:p>1.64133207816039</text:p>
              </table:table-cell>
              <table:table-cell office:value-type="float" office:value="2.07169206717287">
                <text:p>2.071692067172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44552083943689">
                <text:p>1.44552083943689</text:p>
              </table:table-cell>
              <table:table-cell office:value-type="float" office:value="1.54388606199982">
                <text:p>1.54388606199982</text:p>
              </table:table-cell>
              <table:table-cell office:value-type="float" office:value="1.90885579864186">
                <text:p>1.908855798641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38172096500313">
                <text:p>1.38172096500313</text:p>
              </table:table-cell>
              <table:table-cell office:value-type="float" office:value="1.46600000282979">
                <text:p>1.46600000282979</text:p>
              </table:table-cell>
              <table:table-cell office:value-type="float" office:value="1.77870501623393">
                <text:p>1.778705016233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32977392570055">
                <text:p>1.32977392570055</text:p>
              </table:table-cell>
              <table:table-cell office:value-type="float" office:value="1.40258373104655">
                <text:p>1.40258373104655</text:p>
              </table:table-cell>
              <table:table-cell office:value-type="float" office:value="1.67273383887644">
                <text:p>1.67273383887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28683599401114">
                <text:p>1.28683599401114</text:p>
              </table:table-cell>
              <table:table-cell office:value-type="float" office:value="1.35016566098166">
                <text:p>1.35016566098166</text:p>
              </table:table-cell>
              <table:table-cell office:value-type="float" office:value="1.5851411052864">
                <text:p>1.58514110528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25090083301682">
                <text:p>1.25090083301682</text:p>
              </table:table-cell>
              <table:table-cell office:value-type="float" office:value="1.30629648254943">
                <text:p>1.30629648254943</text:p>
              </table:table-cell>
              <table:table-cell office:value-type="float" office:value="1.51183391838555">
                <text:p>1.511833918385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.22051219451222">
                <text:p>1.22051219451222</text:p>
              </table:table-cell>
              <table:table-cell office:value-type="float" office:value="1.26919842682954">
                <text:p>1.26919842682954</text:p>
              </table:table-cell>
              <table:table-cell office:value-type="float" office:value="1.44984155378002">
                <text:p>1.449841553780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inimum="0" chart:maximum="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51cm" svg:height="12.871cm" xlink:href=".." xlink:type="simple" chart:class="chart:line" chart:style-name="ch1">
        <chart:title svg:x="11.002cm" svg:y="0.393cm" chart:style-name="ch2">
          <text:p>DUĞ</text:p>
        </chart:title>
        <chart:subtitle svg:x="9.362cm" svg:y="1.429cm" chart:style-name="ch3">
          <text:p>DUĞ = DU(t-1) + c² M/N</text:p>
        </chart:subtitle>
        <chart:legend svg:x="4.835cm" svg:y="3.411cm" style:legend-expansion="custom" chartooo:width="12.321cm" chartooo:height="0.855cm" style:legend-expansion-aspect-ratio="14.4105263157895" chart:style-name="ch4"/>
        <chart:plot-area chart:style-name="ch5" table:cell-range-address="DUA.AS3:DUA.AV41" chart:data-source-has-labels="row" svg:x="0.908cm" svg:y="0.084cm" svg:width="21.56cm" svg:height="12.533cm">
          <chartooo:coordinate-region svg:x="2.217cm" svg:y="0.283cm" svg:width="20.064cm" svg:height="11.687cm"/>
          <chart:axis chart:dimension="x" chart:name="primary-x" chart:style-name="ch6"/>
          <chart:axis chart:dimension="y" chart:name="primary-y" chart:style-name="ch7"/>
          <chart:series chart:style-name="ch8" chart:values-cell-range-address="DUA.AS4:DUA.AS41" chart:label-cell-address="DUA.AS3:DUA.AS3" chart:class="chart:line">
            <chart:data-point chart:repeated="38"/>
          </chart:series>
          <chart:series chart:style-name="ch9" chart:values-cell-range-address="DUA.AT4:DUA.AT41" chart:label-cell-address="DUA.AT3:DUA.AT3" chart:class="chart:line">
            <chart:data-point chart:repeated="38"/>
          </chart:series>
          <chart:series chart:style-name="ch10" chart:values-cell-range-address="DUA.AU4:DUA.AU41" chart:label-cell-address="DUA.AU3:DUA.AU3" chart:class="chart:line">
            <chart:data-point chart:repeated="38"/>
          </chart:series>
          <chart:series chart:style-name="ch11" chart:values-cell-range-address="DUA.AV4:DUA.AV41" chart:label-cell-address="DUA.AV3:DUA.AV3" chart:class="chart:line"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DUA.AS3:DUA.AS3</svg:desc>
                </draw:g>
              </table:table-cell>
              <table:table-cell office:value-type="string">
                <text:p>I2 (nouvel entrant)</text:p>
                <draw:g>
                  <svg:desc>DUA.AT3:DUA.AT3</svg:desc>
                </draw:g>
              </table:table-cell>
              <table:table-cell office:value-type="string">
                <text:p>I3</text:p>
                <draw:g>
                  <svg:desc>DUA.AU3:DUA.AU3</svg:desc>
                </draw:g>
              </table:table-cell>
              <table:table-cell office:value-type="string">
                <text:p>M/N</text:p>
                <draw:g>
                  <svg:desc>DUA.AV3:DUA.AV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UA.AS4:DUA.AS41</svg:desc>
                </draw:g>
              </table:table-cell>
              <table:table-cell office:value-type="float" office:value="0">
                <text:p>0</text:p>
                <draw:g>
                  <svg:desc>DUA.AT4:DUA.AT41</svg:desc>
                </draw:g>
              </table:table-cell>
              <table:table-cell office:value-type="float" office:value="1">
                <text:p>1</text:p>
                <draw:g>
                  <svg:desc>DUA.AU4:DUA.AU41</svg:desc>
                </draw:g>
              </table:table-cell>
              <table:table-cell office:value-type="float" office:value="1">
                <text:p>1</text:p>
                <draw:g>
                  <svg:desc>DUA.AV4:DUA.AV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8111613947341">
                <text:p>1.581116139473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7159609530216">
                <text:p>1.97159609530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3180794582098">
                <text:p>2.431807945820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5908367367171">
                <text:p>2.959083673671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215824738633096">
                <text:p>0.215824738633096</text:p>
              </table:table-cell>
              <table:table-cell office:value-type="float" office:value="3.54713461519205">
                <text:p>3.547134615192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491415299147171">
                <text:p>0.491415299147171</text:p>
              </table:table-cell>
              <table:table-cell office:value-type="float" office:value="4.18757545644455">
                <text:p>4.187575456444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825901733318487">
                <text:p>0.825901733318487</text:p>
              </table:table-cell>
              <table:table-cell office:value-type="float" office:value="4.87204131338663">
                <text:p>4.872041313386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.21687490483645">
                <text:p>1.21687490483645</text:p>
              </table:table-cell>
              <table:table-cell office:value-type="float" office:value="5.59421051969412">
                <text:p>5.594210519694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.66167167670318">
                <text:p>1.66167167670318</text:p>
              </table:table-cell>
              <table:table-cell office:value-type="float" office:value="6.3511630484323">
                <text:p>6.35116304843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.1585066894813">
                <text:p>2.1585066894813</text:p>
              </table:table-cell>
              <table:table-cell office:value-type="float" office:value="7.14386845291719">
                <text:p>7.143868452917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25593451098921">
                <text:p>0.425593451098921</text:p>
              </table:table-cell>
              <table:table-cell office:value-type="float" office:value="2.70722240400694">
                <text:p>2.70722240400694</text:p>
              </table:table-cell>
              <table:table-cell office:value-type="float" office:value="7.97695160874213">
                <text:p>7.976951608742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07332807747105">
                <text:p>0.907332807747105</text:p>
              </table:table-cell>
              <table:table-cell office:value-type="float" office:value="3.30962958806326">
                <text:p>3.30962958806326</text:p>
              </table:table-cell>
              <table:table-cell office:value-type="float" office:value="8.85805738371271">
                <text:p>8.858057383712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4637764359945">
                <text:p>1.44637764359945</text:p>
              </table:table-cell>
              <table:table-cell office:value-type="float" office:value="3.96953974385275">
                <text:p>3.96953974385275</text:p>
              </table:table-cell>
              <table:table-cell office:value-type="float" office:value="9.79712226599736">
                <text:p>9.797122265997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04583584669258">
                <text:p>2.04583584669258</text:p>
              </table:table-cell>
              <table:table-cell office:value-type="float" office:value="4.69262879596553">
                <text:p>4.69262879596553</text:p>
              </table:table-cell>
              <table:table-cell office:value-type="float" office:value="10.8057534062988">
                <text:p>10.80575340629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71068003621203">
                <text:p>2.71068003621203</text:p>
              </table:table-cell>
              <table:table-cell office:value-type="float" office:value="5.48624980460119">
                <text:p>5.48624980460119</text:p>
              </table:table-cell>
              <table:table-cell office:value-type="float" office:value="11.896801813778">
                <text:p>11.8968018137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476120589981">
                <text:p>3.4476120589981</text:p>
              </table:table-cell>
              <table:table-cell office:value-type="float" office:value="6.35927091658868">
                <text:p>6.35927091658868</text:p>
              </table:table-cell>
              <table:table-cell office:value-type="float" office:value="13.0841389967009">
                <text:p>13.08413899670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26494342402149">
                <text:p>4.26494342402149</text:p>
              </table:table-cell>
              <table:table-cell office:value-type="float" office:value="7.32197747516674">
                <text:p>7.32197747516674</text:p>
              </table:table-cell>
              <table:table-cell office:value-type="float" office:value="14.382609134253">
                <text:p>14.3826091342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17252810305678">
                <text:p>5.17252810305678</text:p>
              </table:table-cell>
              <table:table-cell office:value-type="float" office:value="8.38605241461268">
                <text:p>8.38605241461268</text:p>
              </table:table-cell>
              <table:table-cell office:value-type="float" office:value="15.8081193958145">
                <text:p>15.8081193958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05152525231832">
                <text:p>0.305152525231832</text:p>
              </table:table-cell>
              <table:table-cell office:value-type="float" office:value="0.472142434846312">
                <text:p>0.472142434846312</text:p>
              </table:table-cell>
              <table:table-cell office:value-type="float" office:value="0.857828110192399">
                <text:p>0.8578281101923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22807254064125">
                <text:p>0.522807254064125</text:p>
              </table:table-cell>
              <table:table-cell office:value-type="float" office:value="0.778054112253971">
                <text:p>0.778054112253971</text:p>
              </table:table-cell>
              <table:table-cell office:value-type="float" office:value="1.3675810909091">
                <text:p>1.36758109090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9964562008685">
                <text:p>0.89964562008685</text:p>
              </table:table-cell>
              <table:table-cell office:value-type="float" office:value="1.28592603924641">
                <text:p>1.28592603924641</text:p>
              </table:table-cell>
              <table:table-cell office:value-type="float" office:value="2.17809266584362">
                <text:p>2.178092665843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1309968496465">
                <text:p>1.51309968496465</text:p>
              </table:table-cell>
              <table:table-cell office:value-type="float" office:value="2.08431167583166">
                <text:p>2.08431167583166</text:p>
              </table:table-cell>
              <table:table-cell office:value-type="float" office:value="3.40360266156809">
                <text:p>3.403602661568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3441087982667">
                <text:p>2.43441087982667</text:p>
              </table:table-cell>
              <table:table-cell office:value-type="float" office:value="3.24730411017404">
                <text:p>3.24730411017404</text:p>
              </table:table-cell>
              <table:table-cell office:value-type="float" office:value="5.12479045204104">
                <text:p>5.124790452041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68841216932472">
                <text:p>3.68841216932472</text:p>
              </table:table-cell>
              <table:table-cell office:value-type="float" office:value="4.78678301735871">
                <text:p>4.78678301735871</text:p>
              </table:table-cell>
              <table:table-cell office:value-type="float" office:value="7.32361834640611">
                <text:p>7.323618346406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9031935884343">
                <text:p>2.9031935884343</text:p>
              </table:table-cell>
              <table:table-cell office:value-type="float" office:value="3.68075752730998">
                <text:p>3.68075752730998</text:p>
              </table:table-cell>
              <table:table-cell office:value-type="float" office:value="5.47664611472452">
                <text:p>5.476646114724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46494788176685">
                <text:p>2.46494788176685</text:p>
              </table:table-cell>
              <table:table-cell office:value-type="float" office:value="3.0634632677562">
                <text:p>3.0634632677562</text:p>
              </table:table-cell>
              <table:table-cell office:value-type="float" office:value="4.44581511993249">
                <text:p>4.445815119932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18335074927208">
                <text:p>2.18335074927208</text:p>
              </table:table-cell>
              <table:table-cell office:value-type="float" office:value="2.66681752599259">
                <text:p>2.66681752599259</text:p>
              </table:table-cell>
              <table:table-cell office:value-type="float" office:value="3.78344912796982">
                <text:p>3.783449127969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8587826914752">
                <text:p>1.98587826914752</text:p>
              </table:table-cell>
              <table:table-cell office:value-type="float" office:value="2.38866619091691">
                <text:p>2.38866619091691</text:p>
              </table:table-cell>
              <table:table-cell office:value-type="float" office:value="3.31895911692377">
                <text:p>3.318959116923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83889759006451">
                <text:p>1.83889759006451</text:p>
              </table:table-cell>
              <table:table-cell office:value-type="float" office:value="2.18163545888031">
                <text:p>2.18163545888031</text:p>
              </table:table-cell>
              <table:table-cell office:value-type="float" office:value="2.97323470404476">
                <text:p>2.973234704044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2468995263623">
                <text:p>1.72468995263623</text:p>
              </table:table-cell>
              <table:table-cell office:value-type="float" office:value="2.02076743916194">
                <text:p>2.02076743916194</text:p>
              </table:table-cell>
              <table:table-cell office:value-type="float" office:value="2.70459825031135">
                <text:p>2.704598250311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3303931725283">
                <text:p>1.63303931725283</text:p>
              </table:table-cell>
              <table:table-cell office:value-type="float" office:value="1.89167225295498">
                <text:p>1.89167225295498</text:p>
              </table:table-cell>
              <table:table-cell office:value-type="float" office:value="2.48901983343643">
                <text:p>2.489019833436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55764363071616">
                <text:p>1.55764363071616</text:p>
              </table:table-cell>
              <table:table-cell office:value-type="float" office:value="1.78547309621226">
                <text:p>1.78547309621226</text:p>
              </table:table-cell>
              <table:table-cell office:value-type="float" office:value="2.31167591569077">
                <text:p>2.311675915690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4944043238455">
                <text:p>1.4944043238455</text:p>
              </table:table-cell>
              <table:table-cell office:value-type="float" office:value="1.69639689873787">
                <text:p>1.69639689873787</text:p>
              </table:table-cell>
              <table:table-cell office:value-type="float" office:value="2.16292594137351">
                <text:p>2.162925941373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4053936733027">
                <text:p>1.44053936733027</text:p>
              </table:table-cell>
              <table:table-cell office:value-type="float" office:value="1.6205250123917">
                <text:p>1.6205250123917</text:p>
              </table:table-cell>
              <table:table-cell office:value-type="float" office:value="2.03622608815358">
                <text:p>2.036226088153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3940918197725">
                <text:p>1.3940918197725</text:p>
              </table:table-cell>
              <table:table-cell office:value-type="float" office:value="1.55510097276837">
                <text:p>1.55510097276837</text:p>
              </table:table-cell>
              <table:table-cell office:value-type="float" office:value="1.92697328561338">
                <text:p>1.926973285613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35364253002596">
                <text:p>1.35364253002596</text:p>
              </table:table-cell>
              <table:table-cell office:value-type="float" office:value="1.49812582393362">
                <text:p>1.49812582393362</text:p>
              </table:table-cell>
              <table:table-cell office:value-type="float" office:value="1.83182944061116">
                <text:p>1.8318294406111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