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9.77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31.86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31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ext-properties fo:font-weight="normal" style:font-weight-asian="normal" style:font-weight-complex="normal"/>
    </style:style>
    <style:style style:name="ce6" style:family="table-cell" style:parent-style-name="Default" style:data-style-name="N2"/>
    <style:style style:name="ce7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212.07mm" svg:height="141.86mm" svg:x="16.42mm" svg:y="203.96mm">
            <loext:p draw:notify-on-update-of-ranges="DUA.B4:DUA.B41 DUA.C3:DUA.C3 DUA.C4:DUA.C41 DUA.J3:DUA.J3 DUA.J4:DUA.J41 DUA.K3:DUA.K3 DUA.K4:DUA.K41 DUA.L3:DUA.L3 DUA.L4:DUA.L41 DUA.M3:DUA.M3 DUA.M4:DUA.M4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2.31mm" svg:height="141.49mm" svg:x="239.08mm" svg:y="204.33mm">
            <loext:p draw:notify-on-update-of-ranges="DUA.B4:DUA.B41 DUA.C3:DUA.C3 DUA.C4:DUA.C41 DUA.U3:DUA.U3 DUA.U4:DUA.U41 DUA.V3:DUA.V3 DUA.V4:DUA.V41 DUA.W3:DUA.W3 DUA.W4:DUA.W41 DUA.X3:DUA.X3 DUA.X4:DUA.X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30.99mm" svg:height="143.36mm" svg:x="-0.5mm" svg:y="354.49mm">
            <loext:p draw:notify-on-update-of-ranges="DUA.B4:DUA.B41 DUA.C3:DUA.C3 DUA.C4:DUA.C41 DUA.AG3:DUA.AG3 DUA.AG4:DUA.AG41 DUA.AH3:DUA.AH3 DUA.AH4:DUA.AH41 DUA.AI3:DUA.AI3 DUA.AI4:DUA.AI41 DUA.AJ3:DUA.AJ3 DUA.AJ4:DUA.AJ4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31.5mm" svg:height="128.7mm" svg:x="242.1mm" svg:y="355.98mm">
            <loext:p draw:notify-on-update-of-ranges="DUA.AS3:DUA.AS3 DUA.AS4:DUA.AS41 DUA.AT3:DUA.AT3 DUA.AT4:DUA.AT41 DUA.AU3:DUA.AU3 DUA.AU4:DUA.AU41 DUA.AV3:DUA.AV3 DUA.AV4:DUA.AV4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default-cell-style-name="ce3"/>
        <table:table-column table:style-name="co11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976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76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DU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Ğ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Ğ</text:p>
          </table:table-cell>
          <table:table-cell table:style-name="Default"/>
          <table:table-cell table:number-columns-repeated="976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7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H4]" office:value-type="float" office:value="0" calcext:value-type="float">
            <text:p>0,00</text:p>
          </table:table-cell>
          <table:table-cell table:formula="of:=[.E4]/[.$H4]" office:value-type="float" office:value="0" calcext:value-type="float">
            <text:p>0,00</text:p>
          </table:table-cell>
          <table:table-cell table:formula="of:=[.F4]/[.$H4]" office:value-type="float" office:value="40" calcext:value-type="float">
            <text:p>40,00</text:p>
          </table:table-cell>
          <table:table-cell table:formula="of:=[.G4]/[.$H4]" office:value-type="float" office:value="20" calcext:value-type="float">
            <text:p>20,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10000" calcext:value-type="float">
            <text:p>10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S4]" office:value-type="float" office:value="0" calcext:value-type="float">
            <text:p>0,00</text:p>
          </table:table-cell>
          <table:table-cell table:formula="of:=[.P4]/[.$S4]" office:value-type="float" office:value="0" calcext:value-type="float">
            <text:p>0,00</text:p>
          </table:table-cell>
          <table:table-cell table:formula="of:=[.Q4]/[.$S4]" office:value-type="float" office:value="40" calcext:value-type="float">
            <text:p>40,00</text:p>
          </table:table-cell>
          <table:table-cell table:formula="of:=[.R4]/[.$S4]" office:value-type="float" office:value="20" calcext:value-type="float">
            <text:p>2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E4]" office:value-type="float" office:value="0" calcext:value-type="float">
            <text:p>0,00</text:p>
          </table:table-cell>
          <table:table-cell table:formula="of:=[.AB4]/[.$AE4]" office:value-type="float" office:value="0" calcext:value-type="float">
            <text:p>0,00</text:p>
          </table:table-cell>
          <table:table-cell table:formula="of:=[.AC4]/[.$AE4]" office:value-type="float" office:value="20" calcext:value-type="float">
            <text:p>20,00</text:p>
          </table:table-cell>
          <table:table-cell table:formula="of:=[.AD4]/[.$AE4]" office:value-type="float" office:value="40" calcext:value-type="float">
            <text:p>4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table:formula="of:=[.G4]" office:value-type="float" office:value="10000" calcext:value-type="float">
            <text:p>10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M4]/[.$AQ4]" office:value-type="float" office:value="0" calcext:value-type="float">
            <text:p>0,00</text:p>
          </table:table-cell>
          <table:table-cell table:formula="of:=[.AN4]/[.$AQ4]" office:value-type="float" office:value="0" calcext:value-type="float">
            <text:p>0,00</text:p>
          </table:table-cell>
          <table:table-cell table:formula="of:=[.AO4]/[.$AQ4]" office:value-type="float" office:value="40" calcext:value-type="float">
            <text:p>40,00</text:p>
          </table:table-cell>
          <table:table-cell table:formula="of:=[.AP4]/[.$AQ4]" office:value-type="float" office:value="20" calcext:value-type="float">
            <text:p>20,00</text:p>
          </table:table-cell>
          <table:table-cell table:number-columns-repeated="976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^1.05" office:value-type="float" office:value="125.892541179417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20500" calcext:value-type="float">
            <text:p>20500</text:p>
          </table:table-cell>
          <table:table-cell table:formula="of:=([.G4]+[.H4])*[.$C4]/[.$C5]" office:value-type="float" office:value="8340.44646460494" calcext:value-type="float">
            <text:p>8340</text:p>
          </table:table-cell>
          <table:table-cell table:formula="of:=MAX([.H4];0.1*[.G5])" office:value-type="float" office:value="834.044646460494" calcext:value-type="float">
            <text:p>834</text:p>
          </table:table-cell>
          <table:table-cell/>
          <table:table-cell table:formula="of:=[.D5]/[.$H5]" office:value-type="float" office:value="0" calcext:value-type="float">
            <text:p>0,00</text:p>
          </table:table-cell>
          <table:table-cell table:formula="of:=[.E5]/[.$H5]" office:value-type="float" office:value="0" calcext:value-type="float">
            <text:p>0,00</text:p>
          </table:table-cell>
          <table:table-cell table:formula="of:=[.F5]/[.$H5]" office:value-type="float" office:value="24.5790199445528" calcext:value-type="float">
            <text:p>24,58</text:p>
          </table:table-cell>
          <table:table-cell table:formula="of:=[.G5]/[.$H5]" office:value-type="float" office:value="10" calcext:value-type="float">
            <text:p>10,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20500" calcext:value-type="float">
            <text:p>20500</text:p>
          </table:table-cell>
          <table:table-cell table:formula="of:=([.R4]+[.S4])*[.$C4]/[.$C5]" office:value-type="float" office:value="8340.44646460494" calcext:value-type="float">
            <text:p>8340</text:p>
          </table:table-cell>
          <table:table-cell table:formula="of:=MAX(1.1*[.S4];0.1*[.R5])" office:value-type="float" office:value="834.044646460494" calcext:value-type="float">
            <text:p>834</text:p>
          </table:table-cell>
          <table:table-cell/>
          <table:table-cell table:formula="of:=[.O5]/[.$S5]" office:value-type="float" office:value="0" calcext:value-type="float">
            <text:p>0,00</text:p>
          </table:table-cell>
          <table:table-cell table:formula="of:=[.P5]/[.$S5]" office:value-type="float" office:value="0" calcext:value-type="float">
            <text:p>0,00</text:p>
          </table:table-cell>
          <table:table-cell table:formula="of:=[.Q5]/[.$S5]" office:value-type="float" office:value="24.5790199445528" calcext:value-type="float">
            <text:p>24,58</text:p>
          </table:table-cell>
          <table:table-cell table:formula="of:=[.R5]/[.$S5]" office:value-type="float" office:value="10" calcext:value-type="float">
            <text:p>10,0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10500" calcext:value-type="float">
            <text:p>10500</text:p>
          </table:table-cell>
          <table:table-cell table:formula="of:=([.AD4]+[.AE4])*[.$C4]/[.$C5]" office:value-type="float" office:value="16283.7288118477" calcext:value-type="float">
            <text:p>16284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E5]" office:value-type="float" office:value="0" calcext:value-type="float">
            <text:p>0,00</text:p>
          </table:table-cell>
          <table:table-cell table:formula="of:=[.AB5]/[.$AE5]" office:value-type="float" office:value="0" calcext:value-type="float">
            <text:p>0,00</text:p>
          </table:table-cell>
          <table:table-cell table:formula="of:=[.AC5]/[.$AE5]" office:value-type="float" office:value="19.0909090909091" calcext:value-type="float">
            <text:p>19,09</text:p>
          </table:table-cell>
          <table:table-cell table:formula="of:=[.AD5]/[.$AE5]" office:value-type="float" office:value="29.606779657905" calcext:value-type="float">
            <text:p>29,6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4]+[.$AQ4]" office:value-type="float" office:value="20500" calcext:value-type="float">
            <text:p>20500</text:p>
          </table:table-cell>
          <table:table-cell table:formula="of:=([.AP4]+[.AQ4])*[.$C4]/[.$C5]" office:value-type="float" office:value="8340.44646460494" calcext:value-type="float">
            <text:p>8340</text:p>
          </table:table-cell>
          <table:table-cell table:formula="of:=[.AQ4]+0.01*[.AP4]" office:value-type="float" office:value="600" calcext:value-type="float">
            <text:p>600</text:p>
          </table:table-cell>
          <table:table-cell/>
          <table:table-cell table:formula="of:=[.AM5]/[.$AQ5]" office:value-type="float" office:value="0" calcext:value-type="float">
            <text:p>0,00</text:p>
          </table:table-cell>
          <table:table-cell table:formula="of:=[.AN5]/[.$AQ5]" office:value-type="float" office:value="0" calcext:value-type="float">
            <text:p>0,00</text:p>
          </table:table-cell>
          <table:table-cell table:formula="of:=[.AO5]/[.$AQ5]" office:value-type="float" office:value="34.1666666666667" calcext:value-type="float">
            <text:p>34,17</text:p>
          </table:table-cell>
          <table:table-cell table:formula="of:=[.AP5]/[.$AQ5]" office:value-type="float" office:value="13.9007441076749" calcext:value-type="float">
            <text:p>13,90</text:p>
          </table:table-cell>
          <table:table-cell table:number-columns-repeated="976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^1.05" office:value-type="float" office:value="160.324539069004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21334.0446464605" calcext:value-type="float">
            <text:p>21334</text:p>
          </table:table-cell>
          <table:table-cell table:formula="of:=([.G5]+[.H5])*[.$C5]/[.$C6]" office:value-type="float" office:value="7204.13734982195" calcext:value-type="float">
            <text:p>7204</text:p>
          </table:table-cell>
          <table:table-cell table:formula="of:=MAX([.H5];0.1*[.G6])" office:value-type="float" office:value="834.044646460494" calcext:value-type="float">
            <text:p>834</text:p>
          </table:table-cell>
          <table:table-cell/>
          <table:table-cell table:formula="of:=[.D6]/[.$H6]" office:value-type="float" office:value="0" calcext:value-type="float">
            <text:p>0,00</text:p>
          </table:table-cell>
          <table:table-cell table:formula="of:=[.E6]/[.$H6]" office:value-type="float" office:value="0" calcext:value-type="float">
            <text:p>0,00</text:p>
          </table:table-cell>
          <table:table-cell table:formula="of:=[.F6]/[.$H6]" office:value-type="float" office:value="25.5790199445528" calcext:value-type="float">
            <text:p>25,58</text:p>
          </table:table-cell>
          <table:table-cell table:formula="of:=[.G6]/[.$H6]" office:value-type="float" office:value="8.63759198071081" calcext:value-type="float">
            <text:p>8,6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21334.0446464605" calcext:value-type="float">
            <text:p>21334</text:p>
          </table:table-cell>
          <table:table-cell table:formula="of:=([.R5]+[.S5])*[.$C5]/[.$C6]" office:value-type="float" office:value="7204.13734982195" calcext:value-type="float">
            <text:p>7204</text:p>
          </table:table-cell>
          <table:table-cell table:formula="of:=MAX(1.1*[.S5];0.1*[.R6])" office:value-type="float" office:value="917.449111106543" calcext:value-type="float">
            <text:p>917</text:p>
          </table:table-cell>
          <table:table-cell/>
          <table:table-cell table:formula="of:=[.O6]/[.$S6]" office:value-type="float" office:value="0" calcext:value-type="float">
            <text:p>0,00</text:p>
          </table:table-cell>
          <table:table-cell table:formula="of:=[.P6]/[.$S6]" office:value-type="float" office:value="0" calcext:value-type="float">
            <text:p>0,00</text:p>
          </table:table-cell>
          <table:table-cell table:formula="of:=[.Q6]/[.$S6]" office:value-type="float" office:value="23.253654495048" calcext:value-type="float">
            <text:p>23,25</text:p>
          </table:table-cell>
          <table:table-cell table:formula="of:=[.R6]/[.$S6]" office:value-type="float" office:value="7.85235634610074" calcext:value-type="float">
            <text:p>7,8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11050" calcext:value-type="float">
            <text:p>11050</text:p>
          </table:table-cell>
          <table:table-cell table:formula="of:=([.AD5]+[.AE5])*[.$C5]/[.$C6]" office:value-type="float" office:value="13218.4437264251" calcext:value-type="float">
            <text:p>13218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E6]" office:value-type="float" office:value="0" calcext:value-type="float">
            <text:p>0,00</text:p>
          </table:table-cell>
          <table:table-cell table:formula="of:=[.AB6]/[.$AE6]" office:value-type="float" office:value="0" calcext:value-type="float">
            <text:p>0,00</text:p>
          </table:table-cell>
          <table:table-cell table:formula="of:=[.AC6]/[.$AE6]" office:value-type="float" office:value="18.2644628099174" calcext:value-type="float">
            <text:p>18,26</text:p>
          </table:table-cell>
          <table:table-cell table:formula="of:=[.AD6]/[.$AE6]" office:value-type="float" office:value="21.8486673164052" calcext:value-type="float">
            <text:p>21,8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5]+[.$AQ5]" office:value-type="float" office:value="21100" calcext:value-type="float">
            <text:p>21100</text:p>
          </table:table-cell>
          <table:table-cell table:formula="of:=([.AP5]+[.AQ5])*[.$C5]/[.$C6]" office:value-type="float" office:value="7020.35715333145" calcext:value-type="float">
            <text:p>7020</text:p>
          </table:table-cell>
          <table:table-cell table:formula="of:=[.AQ5]+0.01*[.AP5]" office:value-type="float" office:value="683.404464646049" calcext:value-type="float">
            <text:p>683</text:p>
          </table:table-cell>
          <table:table-cell/>
          <table:table-cell table:formula="of:=[.AM6]/[.$AQ6]" office:value-type="float" office:value="0" calcext:value-type="float">
            <text:p>0,00</text:p>
          </table:table-cell>
          <table:table-cell table:formula="of:=[.AN6]/[.$AQ6]" office:value-type="float" office:value="0" calcext:value-type="float">
            <text:p>0,00</text:p>
          </table:table-cell>
          <table:table-cell table:formula="of:=[.AO6]/[.$AQ6]" office:value-type="float" office:value="30.8748348767785" calcext:value-type="float">
            <text:p>30,87</text:p>
          </table:table-cell>
          <table:table-cell table:formula="of:=[.AP6]/[.$AQ6]" office:value-type="float" office:value="10.2726240703848" calcext:value-type="float">
            <text:p>10,27</text:p>
          </table:table-cell>
          <table:table-cell table:number-columns-repeated="976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^1.05" office:value-type="float" office:value="206.656942646683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22168.089292921" calcext:value-type="float">
            <text:p>22168</text:p>
          </table:table-cell>
          <table:table-cell table:formula="of:=([.G6]+[.H6])*[.$C6]/[.$C7]" office:value-type="float" office:value="6236.02481969378" calcext:value-type="float">
            <text:p>6236</text:p>
          </table:table-cell>
          <table:table-cell table:formula="of:=MAX([.H6];0.1*[.G7])" office:value-type="float" office:value="834.044646460494" calcext:value-type="float">
            <text:p>834</text:p>
          </table:table-cell>
          <table:table-cell/>
          <table:table-cell table:formula="of:=[.D7]/[.$H7]" office:value-type="float" office:value="0" calcext:value-type="float">
            <text:p>0,00</text:p>
          </table:table-cell>
          <table:table-cell table:formula="of:=[.E7]/[.$H7]" office:value-type="float" office:value="0" calcext:value-type="float">
            <text:p>0,00</text:p>
          </table:table-cell>
          <table:table-cell table:formula="of:=[.F7]/[.$H7]" office:value-type="float" office:value="26.5790199445528" calcext:value-type="float">
            <text:p>26,58</text:p>
          </table:table-cell>
          <table:table-cell table:formula="of:=[.G7]/[.$H7]" office:value-type="float" office:value="7.47684772770634" calcext:value-type="float">
            <text:p>7,4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22251.493757567" calcext:value-type="float">
            <text:p>22251</text:p>
          </table:table-cell>
          <table:table-cell table:formula="of:=([.R6]+[.S6])*[.$C6]/[.$C7]" office:value-type="float" office:value="6300.73003684942" calcext:value-type="float">
            <text:p>6301</text:p>
          </table:table-cell>
          <table:table-cell table:formula="of:=MAX(1.1*[.S6];0.1*[.R7])" office:value-type="float" office:value="1009.1940222172" calcext:value-type="float">
            <text:p>1009</text:p>
          </table:table-cell>
          <table:table-cell/>
          <table:table-cell table:formula="of:=[.O7]/[.$S7]" office:value-type="float" office:value="0" calcext:value-type="float">
            <text:p>0,00</text:p>
          </table:table-cell>
          <table:table-cell table:formula="of:=[.P7]/[.$S7]" office:value-type="float" office:value="0" calcext:value-type="float">
            <text:p>0,00</text:p>
          </table:table-cell>
          <table:table-cell table:formula="of:=[.Q7]/[.$S7]" office:value-type="float" office:value="22.04877681368" calcext:value-type="float">
            <text:p>22,05</text:p>
          </table:table-cell>
          <table:table-cell table:formula="of:=[.R7]/[.$S7]" office:value-type="float" office:value="6.24332873376195" calcext:value-type="float">
            <text:p>6,2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11655" calcext:value-type="float">
            <text:p>11655</text:p>
          </table:table-cell>
          <table:table-cell table:formula="of:=([.AD6]+[.AE6])*[.$C6]/[.$C7]" office:value-type="float" office:value="10724.2331924676" calcext:value-type="float">
            <text:p>10724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E7]" office:value-type="float" office:value="0" calcext:value-type="float">
            <text:p>0,00</text:p>
          </table:table-cell>
          <table:table-cell table:formula="of:=[.AB7]/[.$AE7]" office:value-type="float" office:value="0" calcext:value-type="float">
            <text:p>0,00</text:p>
          </table:table-cell>
          <table:table-cell table:formula="of:=[.AC7]/[.$AE7]" office:value-type="float" office:value="17.5131480090158" calcext:value-type="float">
            <text:p>17,51</text:p>
          </table:table-cell>
          <table:table-cell table:formula="of:=[.AD7]/[.$AE7]" office:value-type="float" office:value="16.1145502516417" calcext:value-type="float">
            <text:p>16,1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6]+[.$AQ6]" office:value-type="float" office:value="21783.404464646" calcext:value-type="float">
            <text:p>21783</text:p>
          </table:table-cell>
          <table:table-cell table:formula="of:=([.AP6]+[.AQ6])*[.$C6]/[.$C7]" office:value-type="float" office:value="5976.58135594968" calcext:value-type="float">
            <text:p>5977</text:p>
          </table:table-cell>
          <table:table-cell table:formula="of:=[.AQ6]+0.01*[.AP6]" office:value-type="float" office:value="753.608036179364" calcext:value-type="float">
            <text:p>754</text:p>
          </table:table-cell>
          <table:table-cell/>
          <table:table-cell table:formula="of:=[.AM7]/[.$AQ7]" office:value-type="float" office:value="0" calcext:value-type="float">
            <text:p>0,00</text:p>
          </table:table-cell>
          <table:table-cell table:formula="of:=[.AN7]/[.$AQ7]" office:value-type="float" office:value="0" calcext:value-type="float">
            <text:p>0,00</text:p>
          </table:table-cell>
          <table:table-cell table:formula="of:=[.AO7]/[.$AQ7]" office:value-type="float" office:value="28.9054832470781" calcext:value-type="float">
            <text:p>28,91</text:p>
          </table:table-cell>
          <table:table-cell table:formula="of:=[.AP7]/[.$AQ7]" office:value-type="float" office:value="7.93062317414993" calcext:value-type="float">
            <text:p>7,93</text:p>
          </table:table-cell>
          <table:table-cell table:number-columns-repeated="976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^1.05" office:value-type="float" office:value="269.781708074489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3002.1339393815" calcext:value-type="float">
            <text:p>23002</text:p>
          </table:table-cell>
          <table:table-cell table:formula="of:=([.G7]+[.H7])*[.$C7]/[.$C8]" office:value-type="float" office:value="5415.78208027244" calcext:value-type="float">
            <text:p>5416</text:p>
          </table:table-cell>
          <table:table-cell table:formula="of:=MAX([.H7];0.1*[.G8])" office:value-type="float" office:value="834.044646460494" calcext:value-type="float">
            <text:p>834</text:p>
          </table:table-cell>
          <table:table-cell/>
          <table:table-cell table:formula="of:=[.D8]/[.$H8]" office:value-type="float" office:value="0" calcext:value-type="float">
            <text:p>0,00</text:p>
          </table:table-cell>
          <table:table-cell table:formula="of:=[.E8]/[.$H8]" office:value-type="float" office:value="0" calcext:value-type="float">
            <text:p>0,00</text:p>
          </table:table-cell>
          <table:table-cell table:formula="of:=[.F8]/[.$H8]" office:value-type="float" office:value="27.5790199445529" calcext:value-type="float">
            <text:p>27,58</text:p>
          </table:table-cell>
          <table:table-cell table:formula="of:=[.G8]/[.$H8]" office:value-type="float" office:value="6.49339589104235" calcext:value-type="float">
            <text:p>6,4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3260.6877797842" calcext:value-type="float">
            <text:p>23261</text:p>
          </table:table-cell>
          <table:table-cell table:formula="of:=([.R7]+[.S7])*[.$C7]/[.$C8]" office:value-type="float" office:value="5599.51439186913" calcext:value-type="float">
            <text:p>5600</text:p>
          </table:table-cell>
          <table:table-cell table:formula="of:=MAX(1.1*[.S7];0.1*[.R8])" office:value-type="float" office:value="1110.11342443892" calcext:value-type="float">
            <text:p>1110</text:p>
          </table:table-cell>
          <table:table-cell/>
          <table:table-cell table:formula="of:=[.O8]/[.$S8]" office:value-type="float" office:value="0" calcext:value-type="float">
            <text:p>0,00</text:p>
          </table:table-cell>
          <table:table-cell table:formula="of:=[.P8]/[.$S8]" office:value-type="float" office:value="0" calcext:value-type="float">
            <text:p>0,00</text:p>
          </table:table-cell>
          <table:table-cell table:formula="of:=[.Q8]/[.$S8]" office:value-type="float" office:value="20.9534334669818" calcext:value-type="float">
            <text:p>20,95</text:p>
          </table:table-cell>
          <table:table-cell table:formula="of:=[.R8]/[.$S8]" office:value-type="float" office:value="5.04409213382793" calcext:value-type="float">
            <text:p>5,0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12320.5" calcext:value-type="float">
            <text:p>12321</text:p>
          </table:table-cell>
          <table:table-cell table:formula="of:=([.AD7]+[.AE7])*[.$C7]/[.$C8]" office:value-type="float" office:value="8724.71101141853" calcext:value-type="float">
            <text:p>8725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E8]" office:value-type="float" office:value="0" calcext:value-type="float">
            <text:p>0,00</text:p>
          </table:table-cell>
          <table:table-cell table:formula="of:=[.AB8]/[.$AE8]" office:value-type="float" office:value="0" calcext:value-type="float">
            <text:p>0,00</text:p>
          </table:table-cell>
          <table:table-cell table:formula="of:=[.AC8]/[.$AE8]" office:value-type="float" office:value="16.8301345536507" calcext:value-type="float">
            <text:p>16,83</text:p>
          </table:table-cell>
          <table:table-cell table:formula="of:=[.AD8]/[.$AE8]" office:value-type="float" office:value="11.9181900299413" calcext:value-type="float">
            <text:p>11,92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O7]+[.$AQ7]" office:value-type="float" office:value="22537.0125008254" calcext:value-type="float">
            <text:p>22537</text:p>
          </table:table-cell>
          <table:table-cell table:formula="of:=([.AP7]+[.AQ7])*[.$C7]/[.$C8]" office:value-type="float" office:value="5155.42870989053" calcext:value-type="float">
            <text:p>5155</text:p>
          </table:table-cell>
          <table:table-cell table:formula="of:=[.AQ7]+0.01*[.AP7]" office:value-type="float" office:value="813.373849738861" calcext:value-type="float">
            <text:p>813</text:p>
          </table:table-cell>
          <table:table-cell/>
          <table:table-cell table:formula="of:=[.AM8]/[.$AQ8]" office:value-type="float" office:value="0" calcext:value-type="float">
            <text:p>0,00</text:p>
          </table:table-cell>
          <table:table-cell table:formula="of:=[.AN8]/[.$AQ8]" office:value-type="float" office:value="0" calcext:value-type="float">
            <text:p>0,00</text:p>
          </table:table-cell>
          <table:table-cell table:formula="of:=[.AO8]/[.$AQ8]" office:value-type="float" office:value="27.7080613152993" calcext:value-type="float">
            <text:p>27,71</text:p>
          </table:table-cell>
          <table:table-cell table:formula="of:=[.AP8]/[.$AQ8]" office:value-type="float" office:value="6.33832611110588" calcext:value-type="float">
            <text:p>6,34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formula="of:=[.C8]^1.05" office:value-type="float" office:value="356.913623152692" calcext:value-type="float">
            <text:p>35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8]+[.$H8]" office:value-type="float" office:value="834.044646460494" calcext:value-type="float">
            <text:p>834</text:p>
          </table:table-cell>
          <table:table-cell table:style-name="ce4" table:formula="of:=[.F8]+[.$H8]" office:value-type="float" office:value="23836.178585842" calcext:value-type="float">
            <text:p>23836</text:p>
          </table:table-cell>
          <table:table-cell table:style-name="ce4" table:formula="of:=([.G8]+[.H8])*[.$C8]/[.$C9]" office:value-type="float" office:value="4724.08117856088" calcext:value-type="float">
            <text:p>4724</text:p>
          </table:table-cell>
          <table:table-cell table:style-name="ce4" table:formula="of:=MAX([.H8];0.1*[.G9])" office:value-type="float" office:value="834.044646460494" calcext:value-type="float">
            <text:p>834</text:p>
          </table:table-cell>
          <table:table-cell table:style-name="ce4"/>
          <table:table-cell table:formula="of:=[.D9]/[.$H9]" office:value-type="float" office:value="0" calcext:value-type="float">
            <text:p>0,00</text:p>
          </table:table-cell>
          <table:table-cell table:formula="of:=[.E9]/[.$H9]" office:value-type="float" office:value="1" calcext:value-type="float">
            <text:p>1,00</text:p>
          </table:table-cell>
          <table:table-cell table:formula="of:=[.F9]/[.$H9]" office:value-type="float" office:value="28.5790199445529" calcext:value-type="float">
            <text:p>28,58</text:p>
          </table:table-cell>
          <table:table-cell table:formula="of:=[.G9]/[.$H9]" office:value-type="float" office:value="5.66406270768461" calcext:value-type="float">
            <text:p>5,66</text:p>
          </table:table-cell>
          <table:table-cell table:style-name="ce7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Q8]+[.$S8]" office:value-type="float" office:value="24370.8012042232" calcext:value-type="float">
            <text:p>24371</text:p>
          </table:table-cell>
          <table:table-cell table:style-name="ce4" table:formula="of:=([.R8]+[.S8])*[.$C8]/[.$C9]" office:value-type="float" office:value="5071.6328416898" calcext:value-type="float">
            <text:p>5072</text:p>
          </table:table-cell>
          <table:table-cell table:style-name="ce4" table:formula="of:=MAX(1.1*[.S8];0.1*[.R9])" office:value-type="float" office:value="1221.12476688281" calcext:value-type="float">
            <text:p>1221</text:p>
          </table:table-cell>
          <table:table-cell table:style-name="ce4"/>
          <table:table-cell table:formula="of:=[.O9]/[.$S9]" office:value-type="float" office:value="0" calcext:value-type="float">
            <text:p>0,00</text:p>
          </table:table-cell>
          <table:table-cell table:formula="of:=[.P9]/[.$S9]" office:value-type="float" office:value="0" calcext:value-type="float">
            <text:p>0,00</text:p>
          </table:table-cell>
          <table:table-cell table:formula="of:=[.Q9]/[.$S9]" office:value-type="float" office:value="19.9576667881653" calcext:value-type="float">
            <text:p>19,96</text:p>
          </table:table-cell>
          <table:table-cell table:formula="of:=[.R9]/[.$S9]" office:value-type="float" office:value="4.15324705487406" calcext:value-type="float">
            <text:p>4,15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AC8]+[.$AE8]" office:value-type="float" office:value="13052.55" calcext:value-type="float">
            <text:p>13053</text:p>
          </table:table-cell>
          <table:table-cell table:style-name="ce4" table:formula="of:=([.AD8]+[.AE8])*[.$C8]/[.$C9]" office:value-type="float" office:value="7148.1192451465" calcext:value-type="float">
            <text:p>7148</text:p>
          </table:table-cell>
          <table:table-cell table:style-name="ce4" table:formula="of:=1.1*[.AE8]" office:value-type="float" office:value="805.255" calcext:value-type="float">
            <text:p>805</text:p>
          </table:table-cell>
          <table:table-cell table:style-name="ce4"/>
          <table:table-cell table:formula="of:=[.AA9]/[.$AE9]" office:value-type="float" office:value="0" calcext:value-type="float">
            <text:p>0,00</text:p>
          </table:table-cell>
          <table:table-cell table:formula="of:=[.AB9]/[.$AE9]" office:value-type="float" office:value="0" calcext:value-type="float">
            <text:p>0,00</text:p>
          </table:table-cell>
          <table:table-cell table:formula="of:=[.AC9]/[.$AE9]" office:value-type="float" office:value="16.2092132305916" calcext:value-type="float">
            <text:p>16,21</text:p>
          </table:table-cell>
          <table:table-cell table:formula="of:=[.AD9]/[.$AE9]" office:value-type="float" office:value="8.87683931816195" calcext:value-type="float">
            <text:p>8,88</text:p>
          </table:table-cell>
          <table:table-cell table:style-name="ce1"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formula="of:=[.AO8]+[.$AQ8]" office:value-type="float" office:value="23350.3863505643" calcext:value-type="float">
            <text:p>23350</text:p>
          </table:table-cell>
          <table:table-cell table:style-name="ce4" table:formula="of:=([.AP8]+[.AQ8])*[.$C8]/[.$C9]" office:value-type="float" office:value="4511.66233295417" calcext:value-type="float">
            <text:p>4512</text:p>
          </table:table-cell>
          <table:table-cell table:formula="of:=[.AQ8]+0.01*[.AP8]" office:value-type="float" office:value="864.928136837766" calcext:value-type="float">
            <text:p>865</text:p>
          </table:table-cell>
          <table:table-cell table:style-name="ce4"/>
          <table:table-cell table:formula="of:=[.AM9]/[.$AQ9]" office:value-type="float" office:value="0" calcext:value-type="float">
            <text:p>0,00</text:p>
          </table:table-cell>
          <table:table-cell table:formula="of:=[.AN9]/[.$AQ9]" office:value-type="float" office:value="0" calcext:value-type="float">
            <text:p>0,00</text:p>
          </table:table-cell>
          <table:table-cell table:formula="of:=[.AO9]/[.$AQ9]" office:value-type="float" office:value="26.9969091720554" calcext:value-type="float">
            <text:p>27,00</text:p>
          </table:table-cell>
          <table:table-cell table:formula="of:=[.AP9]/[.$AQ9]" office:value-type="float" office:value="5.21622796253236" calcext:value-type="float">
            <text:p>5,22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^1.05" office:value-type="float" office:value="478.840947240163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1668.08929292099" calcext:value-type="float">
            <text:p>1668</text:p>
          </table:table-cell>
          <table:table-cell table:formula="of:=[.F9]+[.$H9]" office:value-type="float" office:value="24670.2232323025" calcext:value-type="float">
            <text:p>24670</text:p>
          </table:table-cell>
          <table:table-cell table:formula="of:=([.G9]+[.H9])*[.$C9]/[.$C10]" office:value-type="float" office:value="4142.85962297197" calcext:value-type="float">
            <text:p>4143</text:p>
          </table:table-cell>
          <table:table-cell table:formula="of:=MAX([.H9];0.1*[.G10])" office:value-type="float" office:value="834.044646460494" calcext:value-type="float">
            <text:p>834</text:p>
          </table:table-cell>
          <table:table-cell/>
          <table:table-cell table:formula="of:=[.D10]/[.$H10]" office:value-type="float" office:value="0" calcext:value-type="float">
            <text:p>0,00</text:p>
          </table:table-cell>
          <table:table-cell table:formula="of:=[.E10]/[.$H10]" office:value-type="float" office:value="2" calcext:value-type="float">
            <text:p>2,00</text:p>
          </table:table-cell>
          <table:table-cell table:formula="of:=[.F10]/[.$H10]" office:value-type="float" office:value="29.5790199445529" calcext:value-type="float">
            <text:p>29,58</text:p>
          </table:table-cell>
          <table:table-cell table:formula="of:=[.G10]/[.$H10]" office:value-type="float" office:value="4.96719167319564" calcext:value-type="float">
            <text:p>4,97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1221.12476688281" calcext:value-type="float">
            <text:p>1221</text:p>
          </table:table-cell>
          <table:table-cell table:formula="of:=[.Q9]+[.$S9]" office:value-type="float" office:value="25591.925971106" calcext:value-type="float">
            <text:p>25592</text:p>
          </table:table-cell>
          <table:table-cell table:formula="of:=([.R9]+[.S9])*[.$C9]/[.$C10]" office:value-type="float" office:value="4690.43203310441" calcext:value-type="float">
            <text:p>4690</text:p>
          </table:table-cell>
          <table:table-cell table:formula="of:=MAX(1.1*[.S9];0.1*[.R10])" office:value-type="float" office:value="1343.23724357109" calcext:value-type="float">
            <text:p>1343</text:p>
          </table:table-cell>
          <table:table-cell/>
          <table:table-cell table:formula="of:=[.O10]/[.$S10]" office:value-type="float" office:value="0" calcext:value-type="float">
            <text:p>0,00</text:p>
          </table:table-cell>
          <table:table-cell table:formula="of:=[.P10]/[.$S10]" office:value-type="float" office:value="0.909090909090909" calcext:value-type="float">
            <text:p>0,91</text:p>
          </table:table-cell>
          <table:table-cell table:formula="of:=[.Q10]/[.$S10]" office:value-type="float" office:value="19.0524243528776" calcext:value-type="float">
            <text:p>19,05</text:p>
          </table:table-cell>
          <table:table-cell table:formula="of:=[.R10]/[.$S10]" office:value-type="float" office:value="3.49188652678701" calcext:value-type="float">
            <text:p>3,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13857.805" calcext:value-type="float">
            <text:p>13858</text:p>
          </table:table-cell>
          <table:table-cell table:formula="of:=([.AD9]+[.AE9])*[.$C9]/[.$C10]" office:value-type="float" office:value="5928.20566930507" calcext:value-type="float">
            <text:p>5928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E10]" office:value-type="float" office:value="0" calcext:value-type="float">
            <text:p>0,00</text:p>
          </table:table-cell>
          <table:table-cell table:formula="of:=[.AB10]/[.$AE10]" office:value-type="float" office:value="0.909090909090909" calcext:value-type="float">
            <text:p>0,91</text:p>
          </table:table-cell>
          <table:table-cell table:formula="of:=[.AC10]/[.$AE10]" office:value-type="float" office:value="15.6447393005378" calcext:value-type="float">
            <text:p>15,64</text:p>
          </table:table-cell>
          <table:table-cell table:formula="of:=[.AD10]/[.$AE10]" office:value-type="float" office:value="6.69263510463944" calcext:value-type="float">
            <text:p>6,6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9]+[.$AQ9]" office:value-type="float" office:value="864.928136837766" calcext:value-type="float">
            <text:p>865</text:p>
          </table:table-cell>
          <table:table-cell table:formula="of:=[.AO9]+[.$AQ9]" office:value-type="float" office:value="24215.314487402" calcext:value-type="float">
            <text:p>24215</text:p>
          </table:table-cell>
          <table:table-cell table:formula="of:=([.AP9]+[.AQ9])*[.$C9]/[.$C10]" office:value-type="float" office:value="4007.54863559989" calcext:value-type="float">
            <text:p>4008</text:p>
          </table:table-cell>
          <table:table-cell table:formula="of:=[.AQ9]+0.01*[.AP9]" office:value-type="float" office:value="910.044760167308" calcext:value-type="float">
            <text:p>910</text:p>
          </table:table-cell>
          <table:table-cell/>
          <table:table-cell table:formula="of:=[.AM10]/[.$AQ10]" office:value-type="float" office:value="0" calcext:value-type="float">
            <text:p>0,00</text:p>
          </table:table-cell>
          <table:table-cell table:formula="of:=[.AN10]/[.$AQ10]" office:value-type="float" office:value="0.950423731552229" calcext:value-type="float">
            <text:p>0,95</text:p>
          </table:table-cell>
          <table:table-cell table:formula="of:=[.AO10]/[.$AQ10]" office:value-type="float" office:value="26.6089268872337" calcext:value-type="float">
            <text:p>26,61</text:p>
          </table:table-cell>
          <table:table-cell table:formula="of:=[.AP10]/[.$AQ10]" office:value-type="float" office:value="4.40368299561784" calcext:value-type="float">
            <text:p>4,40</text:p>
          </table:table-cell>
          <table:table-cell table:number-columns-repeated="976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^1.05" office:value-type="float" office:value="651.92981805161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2502.13393938148" calcext:value-type="float">
            <text:p>2502</text:p>
          </table:table-cell>
          <table:table-cell table:formula="of:=[.F10]+[.$H10]" office:value-type="float" office:value="25504.267878763" calcext:value-type="float">
            <text:p>25504</text:p>
          </table:table-cell>
          <table:table-cell table:formula="of:=([.G10]+[.H10])*[.$C10]/[.$C11]" office:value-type="float" office:value="3655.52470328944" calcext:value-type="float">
            <text:p>3656</text:p>
          </table:table-cell>
          <table:table-cell table:formula="of:=MAX([.H10];0.1*[.G11])" office:value-type="float" office:value="834.044646460494" calcext:value-type="float">
            <text:p>834</text:p>
          </table:table-cell>
          <table:table-cell/>
          <table:table-cell table:formula="of:=[.D11]/[.$H11]" office:value-type="float" office:value="0" calcext:value-type="float">
            <text:p>0,00</text:p>
          </table:table-cell>
          <table:table-cell table:formula="of:=[.E11]/[.$H11]" office:value-type="float" office:value="3" calcext:value-type="float">
            <text:p>3,00</text:p>
          </table:table-cell>
          <table:table-cell table:formula="of:=[.F11]/[.$H11]" office:value-type="float" office:value="30.5790199445529" calcext:value-type="float">
            <text:p>30,58</text:p>
          </table:table-cell>
          <table:table-cell table:formula="of:=[.G11]/[.$H11]" office:value-type="float" office:value="4.38288851658326" calcext:value-type="float">
            <text:p>4,3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2564.3620104539" calcext:value-type="float">
            <text:p>2564</text:p>
          </table:table-cell>
          <table:table-cell table:formula="of:=[.Q10]+[.$S10]" office:value-type="float" office:value="26935.1632146771" calcext:value-type="float">
            <text:p>26935</text:p>
          </table:table-cell>
          <table:table-cell table:formula="of:=([.R10]+[.S10])*[.$C10]/[.$C11]" office:value-type="float" office:value="4431.71616296348" calcext:value-type="float">
            <text:p>4432</text:p>
          </table:table-cell>
          <table:table-cell table:formula="of:=MAX(1.1*[.S10];0.1*[.R11])" office:value-type="float" office:value="1477.5609679282" calcext:value-type="float">
            <text:p>1478</text:p>
          </table:table-cell>
          <table:table-cell/>
          <table:table-cell table:formula="of:=[.O11]/[.$S11]" office:value-type="float" office:value="0" calcext:value-type="float">
            <text:p>0,00</text:p>
          </table:table-cell>
          <table:table-cell table:formula="of:=[.P11]/[.$S11]" office:value-type="float" office:value="1.73553719008264" calcext:value-type="float">
            <text:p>1,74</text:p>
          </table:table-cell>
          <table:table-cell table:formula="of:=[.Q11]/[.$S11]" office:value-type="float" office:value="18.2294766844341" calcext:value-type="float">
            <text:p>18,23</text:p>
          </table:table-cell>
          <table:table-cell table:formula="of:=[.R11]/[.$S11]" office:value-type="float" office:value="2.99934571849006" calcext:value-type="float">
            <text:p>3,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14743.5855" calcext:value-type="float">
            <text:p>14744</text:p>
          </table:table-cell>
          <table:table-cell table:formula="of:=([.AD10]+[.AE10])*[.$C10]/[.$C11]" office:value-type="float" office:value="5004.8571202692" calcext:value-type="float">
            <text:p>5005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E11]" office:value-type="float" office:value="0" calcext:value-type="float">
            <text:p>0,00</text:p>
          </table:table-cell>
          <table:table-cell table:formula="of:=[.AB11]/[.$AE11]" office:value-type="float" office:value="1.73553719008264" calcext:value-type="float">
            <text:p>1,74</text:p>
          </table:table-cell>
          <table:table-cell table:formula="of:=[.AC11]/[.$AE11]" office:value-type="float" office:value="15.1315811823071" calcext:value-type="float">
            <text:p>15,13</text:p>
          </table:table-cell>
          <table:table-cell table:formula="of:=[.AD11]/[.$AE11]" office:value-type="float" office:value="5.13656612370179" calcext:value-type="float">
            <text:p>5,1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0]+[.$AQ10]" office:value-type="float" office:value="1774.97289700507" calcext:value-type="float">
            <text:p>1775</text:p>
          </table:table-cell>
          <table:table-cell table:formula="of:=[.AO10]+[.$AQ10]" office:value-type="float" office:value="25125.3592475694" calcext:value-type="float">
            <text:p>25125</text:p>
          </table:table-cell>
          <table:table-cell table:formula="of:=([.AP10]+[.AQ10])*[.$C10]/[.$C11]" office:value-type="float" office:value="3611.96100342309" calcext:value-type="float">
            <text:p>3612</text:p>
          </table:table-cell>
          <table:table-cell table:formula="of:=[.AQ10]+0.01*[.AP10]" office:value-type="float" office:value="950.120246523307" calcext:value-type="float">
            <text:p>950</text:p>
          </table:table-cell>
          <table:table-cell/>
          <table:table-cell table:formula="of:=[.AM11]/[.$AQ11]" office:value-type="float" office:value="0" calcext:value-type="float">
            <text:p>0,00</text:p>
          </table:table-cell>
          <table:table-cell table:formula="of:=[.AN11]/[.$AQ11]" office:value-type="float" office:value="1.86815606077239" calcext:value-type="float">
            <text:p>1,87</text:p>
          </table:table-cell>
          <table:table-cell table:formula="of:=[.AO11]/[.$AQ11]" office:value-type="float" office:value="26.4443993689308" calcext:value-type="float">
            <text:p>26,44</text:p>
          </table:table-cell>
          <table:table-cell table:formula="of:=[.AP11]/[.$AQ11]" office:value-type="float" office:value="3.80158302766416" calcext:value-type="float">
            <text:p>3,80</text:p>
          </table:table-cell>
          <table:table-cell table:number-columns-repeated="976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^1.05" office:value-type="float" office:value="901.38616416302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3336.17858584198" calcext:value-type="float">
            <text:p>3336</text:p>
          </table:table-cell>
          <table:table-cell table:formula="of:=[.F11]+[.$H11]" office:value-type="float" office:value="26338.3125252235" calcext:value-type="float">
            <text:p>26338</text:p>
          </table:table-cell>
          <table:table-cell table:formula="of:=([.G11]+[.H11])*[.$C11]/[.$C12]" office:value-type="float" office:value="3247.09236249518" calcext:value-type="float">
            <text:p>3247</text:p>
          </table:table-cell>
          <table:table-cell table:formula="of:=MAX([.H11];0.1*[.G12])" office:value-type="float" office:value="834.044646460494" calcext:value-type="float">
            <text:p>834</text:p>
          </table:table-cell>
          <table:table-cell/>
          <table:table-cell table:formula="of:=[.D12]/[.$H12]" office:value-type="float" office:value="0" calcext:value-type="float">
            <text:p>0,00</text:p>
          </table:table-cell>
          <table:table-cell table:formula="of:=[.E12]/[.$H12]" office:value-type="float" office:value="4" calcext:value-type="float">
            <text:p>4,00</text:p>
          </table:table-cell>
          <table:table-cell table:formula="of:=[.F12]/[.$H12]" office:value-type="float" office:value="31.5790199445529" calcext:value-type="float">
            <text:p>31,58</text:p>
          </table:table-cell>
          <table:table-cell table:formula="of:=[.G12]/[.$H12]" office:value-type="float" office:value="3.89318770436947" calcext:value-type="float">
            <text:p>3,89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4041.9229783821" calcext:value-type="float">
            <text:p>4042</text:p>
          </table:table-cell>
          <table:table-cell table:formula="of:=[.Q11]+[.$S11]" office:value-type="float" office:value="28412.7241826053" calcext:value-type="float">
            <text:p>28413</text:p>
          </table:table-cell>
          <table:table-cell table:formula="of:=([.R11]+[.S11])*[.$C11]/[.$C12]" office:value-type="float" office:value="4273.89959811057" calcext:value-type="float">
            <text:p>4274</text:p>
          </table:table-cell>
          <table:table-cell table:formula="of:=MAX(1.1*[.S11];0.1*[.R12])" office:value-type="float" office:value="1625.31706472102" calcext:value-type="float">
            <text:p>1625</text:p>
          </table:table-cell>
          <table:table-cell/>
          <table:table-cell table:formula="of:=[.O12]/[.$S12]" office:value-type="float" office:value="0" calcext:value-type="float">
            <text:p>0,00</text:p>
          </table:table-cell>
          <table:table-cell table:formula="of:=[.P12]/[.$S12]" office:value-type="float" office:value="2.48685199098422" calcext:value-type="float">
            <text:p>2,49</text:p>
          </table:table-cell>
          <table:table-cell table:formula="of:=[.Q12]/[.$S12]" office:value-type="float" office:value="17.4813424403947" calcext:value-type="float">
            <text:p>17,48</text:p>
          </table:table-cell>
          <table:table-cell table:formula="of:=[.R12]/[.$S12]" office:value-type="float" office:value="2.62957898546655" calcext:value-type="float">
            <text:p>2,6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15717.94405" calcext:value-type="float">
            <text:p>15718</text:p>
          </table:table-cell>
          <table:table-cell table:formula="of:=([.AD11]+[.AE11])*[.$C11]/[.$C12]" office:value-type="float" office:value="4324.48282321867" calcext:value-type="float">
            <text:p>4324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E12]" office:value-type="float" office:value="0" calcext:value-type="float">
            <text:p>0,00</text:p>
          </table:table-cell>
          <table:table-cell table:formula="of:=[.AB12]/[.$AE12]" office:value-type="float" office:value="2.48685199098422" calcext:value-type="float">
            <text:p>2,49</text:p>
          </table:table-cell>
          <table:table-cell table:formula="of:=[.AC12]/[.$AE12]" office:value-type="float" office:value="14.6650738020973" calcext:value-type="float">
            <text:p>14,67</text:p>
          </table:table-cell>
          <table:table-cell table:formula="of:=[.AD12]/[.$AE12]" office:value-type="float" office:value="4.03480630524347" calcext:value-type="float">
            <text:p>4,0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1]+[.$AQ11]" office:value-type="float" office:value="2725.09314352838" calcext:value-type="float">
            <text:p>2725</text:p>
          </table:table-cell>
          <table:table-cell table:formula="of:=[.AO11]+[.$AQ11]" office:value-type="float" office:value="26075.4794940927" calcext:value-type="float">
            <text:p>26075</text:p>
          </table:table-cell>
          <table:table-cell table:formula="of:=([.AP11]+[.AQ11])*[.$C11]/[.$C12]" office:value-type="float" office:value="3299.53677730995" calcext:value-type="float">
            <text:p>3300</text:p>
          </table:table-cell>
          <table:table-cell table:formula="of:=[.AQ11]+0.01*[.AP11]" office:value-type="float" office:value="986.239856557538" calcext:value-type="float">
            <text:p>986</text:p>
          </table:table-cell>
          <table:table-cell/>
          <table:table-cell table:formula="of:=[.AM12]/[.$AQ12]" office:value-type="float" office:value="0" calcext:value-type="float">
            <text:p>0,00</text:p>
          </table:table-cell>
          <table:table-cell table:formula="of:=[.AN12]/[.$AQ12]" office:value-type="float" office:value="2.76311398835603" calcext:value-type="float">
            <text:p>2,76</text:p>
          </table:table-cell>
          <table:table-cell table:formula="of:=[.AO12]/[.$AQ12]" office:value-type="float" office:value="26.4392878879474" calcext:value-type="float">
            <text:p>26,44</text:p>
          </table:table-cell>
          <table:table-cell table:formula="of:=[.AP12]/[.$AQ12]" office:value-type="float" office:value="3.34557233250231" calcext:value-type="float">
            <text:p>3,35</text:p>
          </table:table-cell>
          <table:table-cell table:number-columns-repeated="976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^1.05" office:value-type="float" office:value="1266.6494298066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4170.22323230247" calcext:value-type="float">
            <text:p>4170</text:p>
          </table:table-cell>
          <table:table-cell table:formula="of:=[.F12]+[.$H12]" office:value-type="float" office:value="27172.3571716839" calcext:value-type="float">
            <text:p>27172</text:p>
          </table:table-cell>
          <table:table-cell table:formula="of:=([.G12]+[.H12])*[.$C12]/[.$C13]" office:value-type="float" office:value="2904.26091652524" calcext:value-type="float">
            <text:p>2904</text:p>
          </table:table-cell>
          <table:table-cell table:formula="of:=MAX([.H12];0.1*[.G13])" office:value-type="float" office:value="834.044646460494" calcext:value-type="float">
            <text:p>834</text:p>
          </table:table-cell>
          <table:table-cell/>
          <table:table-cell table:formula="of:=[.D13]/[.$H13]" office:value-type="float" office:value="0" calcext:value-type="float">
            <text:p>0,00</text:p>
          </table:table-cell>
          <table:table-cell table:formula="of:=[.E13]/[.$H13]" office:value-type="float" office:value="5" calcext:value-type="float">
            <text:p>5,00</text:p>
          </table:table-cell>
          <table:table-cell table:formula="of:=[.F13]/[.$H13]" office:value-type="float" office:value="32.5790199445528" calcext:value-type="float">
            <text:p>32,58</text:p>
          </table:table-cell>
          <table:table-cell table:formula="of:=[.G13]/[.$H13]" office:value-type="float" office:value="3.48214082885167" calcext:value-type="float">
            <text:p>3,48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5667.24004310312" calcext:value-type="float">
            <text:p>5667</text:p>
          </table:table-cell>
          <table:table-cell table:formula="of:=[.Q12]+[.$S12]" office:value-type="float" office:value="30038.0412473263" calcext:value-type="float">
            <text:p>30038</text:p>
          </table:table-cell>
          <table:table-cell table:formula="of:=([.R12]+[.S12])*[.$C12]/[.$C13]" office:value-type="float" office:value="4198.0615584284" calcext:value-type="float">
            <text:p>4198</text:p>
          </table:table-cell>
          <table:table-cell table:formula="of:=MAX(1.1*[.S12];0.1*[.R13])" office:value-type="float" office:value="1787.84877119312" calcext:value-type="float">
            <text:p>1788</text:p>
          </table:table-cell>
          <table:table-cell/>
          <table:table-cell table:formula="of:=[.O13]/[.$S13]" office:value-type="float" office:value="0" calcext:value-type="float">
            <text:p>0,00</text:p>
          </table:table-cell>
          <table:table-cell table:formula="of:=[.P13]/[.$S13]" office:value-type="float" office:value="3.16986544634929" calcext:value-type="float">
            <text:p>3,17</text:p>
          </table:table-cell>
          <table:table-cell table:formula="of:=[.Q13]/[.$S13]" office:value-type="float" office:value="16.8012204003588" calcext:value-type="float">
            <text:p>16,80</text:p>
          </table:table-cell>
          <table:table-cell table:formula="of:=[.R13]/[.$S13]" office:value-type="float" office:value="2.34810775165666" calcext:value-type="float">
            <text:p>2,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16789.738455" calcext:value-type="float">
            <text:p>16790</text:p>
          </table:table-cell>
          <table:table-cell table:formula="of:=([.AD12]+[.AE12])*[.$C12]/[.$C13]" office:value-type="float" office:value="3840.15459766714" calcext:value-type="float">
            <text:p>3840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E13]" office:value-type="float" office:value="0" calcext:value-type="float">
            <text:p>0,00</text:p>
          </table:table-cell>
          <table:table-cell table:formula="of:=[.AB13]/[.$AE13]" office:value-type="float" office:value="3.16986544634929" calcext:value-type="float">
            <text:p>3,17</text:p>
          </table:table-cell>
          <table:table-cell table:formula="of:=[.AC13]/[.$AE13]" office:value-type="float" office:value="14.2409761837249" calcext:value-type="float">
            <text:p>14,24</text:p>
          </table:table-cell>
          <table:table-cell table:formula="of:=[.AD13]/[.$AE13]" office:value-type="float" office:value="3.25720083810557" calcext:value-type="float">
            <text:p>3,2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2]+[.$AQ12]" office:value-type="float" office:value="3711.33300008592" calcext:value-type="float">
            <text:p>3711</text:p>
          </table:table-cell>
          <table:table-cell table:formula="of:=[.AO12]+[.$AQ12]" office:value-type="float" office:value="27061.7193506502" calcext:value-type="float">
            <text:p>27062</text:p>
          </table:table-cell>
          <table:table-cell table:formula="of:=([.AP12]+[.AQ12])*[.$C12]/[.$C13]" office:value-type="float" office:value="3049.88868234138" calcext:value-type="float">
            <text:p>3050</text:p>
          </table:table-cell>
          <table:table-cell table:formula="of:=[.AQ12]+0.01*[.AP12]" office:value-type="float" office:value="1019.23522433064" calcext:value-type="float">
            <text:p>1019</text:p>
          </table:table-cell>
          <table:table-cell/>
          <table:table-cell table:formula="of:=[.AM13]/[.$AQ13]" office:value-type="float" office:value="0" calcext:value-type="float">
            <text:p>0,00</text:p>
          </table:table-cell>
          <table:table-cell table:formula="of:=[.AN13]/[.$AQ13]" office:value-type="float" office:value="3.64129193290318" calcext:value-type="float">
            <text:p>3,64</text:p>
          </table:table-cell>
          <table:table-cell table:formula="of:=[.AO13]/[.$AQ13]" office:value-type="float" office:value="26.5510048167952" calcext:value-type="float">
            <text:p>26,55</text:p>
          </table:table-cell>
          <table:table-cell table:formula="of:=[.AP13]/[.$AQ13]" office:value-type="float" office:value="2.99233053326265" calcext:value-type="float">
            <text:p>2,99</text:p>
          </table:table-cell>
          <table:table-cell table:number-columns-repeated="976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^1.05" office:value-type="float" office:value="1810.46133201823" calcext:value-type="float">
            <text:p>1810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5004.26787876296" calcext:value-type="float">
            <text:p>5004</text:p>
          </table:table-cell>
          <table:table-cell table:formula="of:=[.F13]+[.$H13]" office:value-type="float" office:value="28006.4018181444" calcext:value-type="float">
            <text:p>28006</text:p>
          </table:table-cell>
          <table:table-cell table:formula="of:=([.G13]+[.H13])*[.$C13]/[.$C14]" office:value-type="float" office:value="2615.4232217267" calcext:value-type="float">
            <text:p>2615</text:p>
          </table:table-cell>
          <table:table-cell table:formula="of:=MAX([.H13];0.1*[.G14])" office:value-type="float" office:value="834.044646460494" calcext:value-type="float">
            <text:p>834</text:p>
          </table:table-cell>
          <table:table-cell/>
          <table:table-cell table:formula="of:=[.D14]/[.$H14]" office:value-type="float" office:value="0" calcext:value-type="float">
            <text:p>0,00</text:p>
          </table:table-cell>
          <table:table-cell table:formula="of:=[.E14]/[.$H14]" office:value-type="float" office:value="6" calcext:value-type="float">
            <text:p>6,00</text:p>
          </table:table-cell>
          <table:table-cell table:formula="of:=[.F14]/[.$H14]" office:value-type="float" office:value="33.5790199445528" calcext:value-type="float">
            <text:p>33,58</text:p>
          </table:table-cell>
          <table:table-cell table:formula="of:=[.G14]/[.$H14]" office:value-type="float" office:value="3.1358311965984" calcext:value-type="float">
            <text:p>3,14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7455.08881429624" calcext:value-type="float">
            <text:p>7455</text:p>
          </table:table-cell>
          <table:table-cell table:formula="of:=[.Q13]+[.$S13]" office:value-type="float" office:value="31825.8900185194" calcext:value-type="float">
            <text:p>31826</text:p>
          </table:table-cell>
          <table:table-cell table:formula="of:=([.R13]+[.S13])*[.$C13]/[.$C14]" office:value-type="float" office:value="4187.91043575417" calcext:value-type="float">
            <text:p>4188</text:p>
          </table:table-cell>
          <table:table-cell table:formula="of:=MAX(1.1*[.S13];0.1*[.R14])" office:value-type="float" office:value="1966.63364831243" calcext:value-type="float">
            <text:p>1967</text:p>
          </table:table-cell>
          <table:table-cell/>
          <table:table-cell table:formula="of:=[.O14]/[.$S14]" office:value-type="float" office:value="0" calcext:value-type="float">
            <text:p>0,00</text:p>
          </table:table-cell>
          <table:table-cell table:formula="of:=[.P14]/[.$S14]" office:value-type="float" office:value="3.79078676940845" calcext:value-type="float">
            <text:p>3,79</text:p>
          </table:table-cell>
          <table:table-cell table:formula="of:=[.Q14]/[.$S14]" office:value-type="float" office:value="16.1829276366898" calcext:value-type="float">
            <text:p>16,18</text:p>
          </table:table-cell>
          <table:table-cell table:formula="of:=[.R14]/[.$S14]" office:value-type="float" office:value="2.12948173613719" calcext:value-type="float">
            <text:p>2,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17968.7123005" calcext:value-type="float">
            <text:p>17969</text:p>
          </table:table-cell>
          <table:table-cell table:formula="of:=([.AD13]+[.AE13])*[.$C13]/[.$C14]" office:value-type="float" office:value="3511.52276396684" calcext:value-type="float">
            <text:p>3512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E14]" office:value-type="float" office:value="0" calcext:value-type="float">
            <text:p>0,00</text:p>
          </table:table-cell>
          <table:table-cell table:formula="of:=[.AB14]/[.$AE14]" office:value-type="float" office:value="3.79078676940845" calcext:value-type="float">
            <text:p>3,79</text:p>
          </table:table-cell>
          <table:table-cell table:formula="of:=[.AC14]/[.$AE14]" office:value-type="float" office:value="13.8554328942953" calcext:value-type="float">
            <text:p>13,86</text:p>
          </table:table-cell>
          <table:table-cell table:formula="of:=[.AD14]/[.$AE14]" office:value-type="float" office:value="2.70768807465292" calcext:value-type="float">
            <text:p>2,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N13]+[.$AQ13]" office:value-type="float" office:value="4730.56822441655" calcext:value-type="float">
            <text:p>4731</text:p>
          </table:table-cell>
          <table:table-cell table:formula="of:=[.AO13]+[.$AQ13]" office:value-type="float" office:value="28080.9545749808" calcext:value-type="float">
            <text:p>28081</text:p>
          </table:table-cell>
          <table:table-cell table:formula="of:=([.AP13]+[.AQ13])*[.$C13]/[.$C14]" office:value-type="float" office:value="2846.87299587496" calcext:value-type="float">
            <text:p>2847</text:p>
          </table:table-cell>
          <table:table-cell table:formula="of:=[.AQ13]+0.01*[.AP13]" office:value-type="float" office:value="1049.73411115405" calcext:value-type="float">
            <text:p>1050</text:p>
          </table:table-cell>
          <table:table-cell/>
          <table:table-cell table:formula="of:=[.AM14]/[.$AQ14]" office:value-type="float" office:value="0" calcext:value-type="float">
            <text:p>0,00</text:p>
          </table:table-cell>
          <table:table-cell table:formula="of:=[.AN14]/[.$AQ14]" office:value-type="float" office:value="4.50644422635356" calcext:value-type="float">
            <text:p>4,51</text:p>
          </table:table-cell>
          <table:table-cell table:formula="of:=[.AO14]/[.$AQ14]" office:value-type="float" office:value="26.7505402335734" calcext:value-type="float">
            <text:p>26,75</text:p>
          </table:table-cell>
          <table:table-cell table:formula="of:=[.AP14]/[.$AQ14]" office:value-type="float" office:value="2.71199436659745" calcext:value-type="float">
            <text:p>2,71</text:p>
          </table:table-cell>
          <table:table-cell table:number-columns-repeated="976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formula="of:=[.C14]^1.05" office:value-type="float" office:value="2634.38179334807" calcext:value-type="float">
            <text:p>263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E14]+[.$H14]" office:value-type="float" office:value="5838.31252522346" calcext:value-type="float">
            <text:p>5838</text:p>
          </table:table-cell>
          <table:table-cell table:style-name="ce4" table:formula="of:=[.F14]+[.$H14]" office:value-type="float" office:value="28840.4464646049" calcext:value-type="float">
            <text:p>28840</text:p>
          </table:table-cell>
          <table:table-cell table:style-name="ce4" table:formula="of:=([.G14]+[.H14])*[.$C14]/[.$C15]" office:value-type="float" office:value="2370.62380523639" calcext:value-type="float">
            <text:p>2371</text:p>
          </table:table-cell>
          <table:table-cell table:style-name="ce4" table:formula="of:=MAX([.H14];0.1*[.G15])" office:value-type="float" office:value="834.044646460494" calcext:value-type="float">
            <text:p>834</text:p>
          </table:table-cell>
          <table:table-cell table:style-name="ce4"/>
          <table:table-cell table:formula="of:=[.D15]/[.$H15]" office:value-type="float" office:value="0" calcext:value-type="float">
            <text:p>0,00</text:p>
          </table:table-cell>
          <table:table-cell table:formula="of:=[.E15]/[.$H15]" office:value-type="float" office:value="7" calcext:value-type="float">
            <text:p>7,00</text:p>
          </table:table-cell>
          <table:table-cell table:formula="of:=[.F15]/[.$H15]" office:value-type="float" office:value="34.5790199445528" calcext:value-type="float">
            <text:p>34,58</text:p>
          </table:table-cell>
          <table:table-cell table:formula="of:=[.G15]/[.$H15]" office:value-type="float" office:value="2.84232242877741" calcext:value-type="float">
            <text:p>2,84</text:p>
          </table:table-cell>
          <table:table-cell table:style-name="ce1"/>
          <table:table-cell table:style-name="ce4" office:value-type="float" office:value="0" calcext:value-type="float">
            <text:p>0</text:p>
          </table:table-cell>
          <table:table-cell table:style-name="ce4" table:formula="of:=[.P14]+[.$S14]" office:value-type="float" office:value="9421.72246260867" calcext:value-type="float">
            <text:p>9422</text:p>
          </table:table-cell>
          <table:table-cell table:style-name="ce4" table:formula="of:=[.Q14]+[.$S14]" office:value-type="float" office:value="33792.5236668318" calcext:value-type="float">
            <text:p>33793</text:p>
          </table:table-cell>
          <table:table-cell table:style-name="ce4" table:formula="of:=([.R14]+[.S14])*[.$C14]/[.$C15]" office:value-type="float" office:value="4229.66940803326" calcext:value-type="float">
            <text:p>4230</text:p>
          </table:table-cell>
          <table:table-cell table:style-name="ce4" table:formula="of:=MAX(1.1*[.S14];0.1*[.R15])" office:value-type="float" office:value="2163.29701314368" calcext:value-type="float">
            <text:p>2163</text:p>
          </table:table-cell>
          <table:table-cell table:style-name="ce4"/>
          <table:table-cell table:formula="of:=[.O15]/[.$S15]" office:value-type="float" office:value="0" calcext:value-type="float">
            <text:p>0,00</text:p>
          </table:table-cell>
          <table:table-cell table:formula="of:=[.P15]/[.$S15]" office:value-type="float" office:value="4.35526069946222" calcext:value-type="float">
            <text:p>4,36</text:p>
          </table:table-cell>
          <table:table-cell table:formula="of:=[.Q15]/[.$S15]" office:value-type="float" office:value="15.6208433060816" calcext:value-type="float">
            <text:p>15,62</text:p>
          </table:table-cell>
          <table:table-cell table:formula="of:=[.R15]/[.$S15]" office:value-type="float" office:value="1.9551958803321" calcext:value-type="float">
            <text:p>1,96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style-name="ce4" table:formula="of:=[.AB14]+[.$AE14]" office:value-type="float" office:value="6213.03353055" calcext:value-type="float">
            <text:p>6213</text:p>
          </table:table-cell>
          <table:table-cell table:style-name="ce4" table:formula="of:=[.AC14]+[.$AE14]" office:value-type="float" office:value="19265.58353055" calcext:value-type="float">
            <text:p>19266</text:p>
          </table:table-cell>
          <table:table-cell table:style-name="ce4" table:formula="of:=([.AD14]+[.AE14])*[.$C14]/[.$C15]" office:value-type="float" office:value="3304.53672936009" calcext:value-type="float">
            <text:p>3305</text:p>
          </table:table-cell>
          <table:table-cell table:style-name="ce4" table:formula="of:=1.1*[.AE14]" office:value-type="float" office:value="1426.558353055" calcext:value-type="float">
            <text:p>1427</text:p>
          </table:table-cell>
          <table:table-cell table:style-name="ce4"/>
          <table:table-cell table:formula="of:=[.AA15]/[.$AE15]" office:value-type="float" office:value="0" calcext:value-type="float">
            <text:p>0,00</text:p>
          </table:table-cell>
          <table:table-cell table:formula="of:=[.AB15]/[.$AE15]" office:value-type="float" office:value="4.35526069946223" calcext:value-type="float">
            <text:p>4,36</text:p>
          </table:table-cell>
          <table:table-cell table:formula="of:=[.AC15]/[.$AE15]" office:value-type="float" office:value="13.5049389948139" calcext:value-type="float">
            <text:p>13,50</text:p>
          </table:table-cell>
          <table:table-cell table:formula="of:=[.AD15]/[.$AE15]" office:value-type="float" office:value="2.31643992850581" calcext:value-type="float">
            <text:p>2,32</text:p>
          </table:table-cell>
          <table:table-cell table:style-name="ce1" table:number-columns-repeated="2"/>
          <table:table-cell table:style-name="ce4" office:value-type="float" office:value="0" calcext:value-type="float">
            <text:p>0</text:p>
          </table:table-cell>
          <table:table-cell table:formula="of:=[.AN14]+[.$AQ14]" office:value-type="float" office:value="5780.30233557061" calcext:value-type="float">
            <text:p>5780</text:p>
          </table:table-cell>
          <table:table-cell table:formula="of:=[.AO14]+[.$AQ14]" office:value-type="float" office:value="29130.6886861349" calcext:value-type="float">
            <text:p>29131</text:p>
          </table:table-cell>
          <table:table-cell table:style-name="ce4" table:formula="of:=([.AP14]+[.AQ14])*[.$C14]/[.$C15]" office:value-type="float" office:value="2677.91726740474" calcext:value-type="float">
            <text:p>2678</text:p>
          </table:table-cell>
          <table:table-cell table:formula="of:=[.AQ14]+0.01*[.AP14]" office:value-type="float" office:value="1078.2028411128" calcext:value-type="float">
            <text:p>1078</text:p>
          </table:table-cell>
          <table:table-cell table:style-name="ce4"/>
          <table:table-cell table:formula="of:=[.AM15]/[.$AQ15]" office:value-type="float" office:value="0" calcext:value-type="float">
            <text:p>0,00</text:p>
          </table:table-cell>
          <table:table-cell table:formula="of:=[.AN15]/[.$AQ15]" office:value-type="float" office:value="5.36105277704966" calcext:value-type="float">
            <text:p>5,36</text:p>
          </table:table-cell>
          <table:table-cell table:formula="of:=[.AO15]/[.$AQ15]" office:value-type="float" office:value="27.0178185174039" calcext:value-type="float">
            <text:p>27,02</text:p>
          </table:table-cell>
          <table:table-cell table:formula="of:=[.AP15]/[.$AQ15]" office:value-type="float" office:value="2.48368596825519" calcext:value-type="float">
            <text:p>2,48</text:p>
          </table:table-cell>
          <table:table-cell table:style-name="ce1" table:number-columns-repeated="976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^1.05" office:value-type="float" office:value="3905.82384133586" calcext:value-type="float">
            <text:p>3906</text:p>
          </table:table-cell>
          <table:table-cell table:formula="of:=[.D15]+[.$H15]" office:value-type="float" office:value="834.044646460494" calcext:value-type="float">
            <text:p>834</text:p>
          </table:table-cell>
          <table:table-cell table:formula="of:=[.E15]+[.$H15]" office:value-type="float" office:value="6672.35717168395" calcext:value-type="float">
            <text:p>6672</text:p>
          </table:table-cell>
          <table:table-cell table:formula="of:=[.F15]+[.$H15]" office:value-type="float" office:value="29674.4911110654" calcext:value-type="float">
            <text:p>29674</text:p>
          </table:table-cell>
          <table:table-cell table:formula="of:=([.G15]+[.H15])*[.$C15]/[.$C16]" office:value-type="float" office:value="2161.46978609762" calcext:value-type="float">
            <text:p>2161</text:p>
          </table:table-cell>
          <table:table-cell table:formula="of:=MAX([.H15];0.1*[.G16])" office:value-type="float" office:value="834.044646460494" calcext:value-type="float">
            <text:p>834</text:p>
          </table:table-cell>
          <table:table-cell/>
          <table:table-cell table:formula="of:=[.D16]/[.$H16]" office:value-type="float" office:value="1" calcext:value-type="float">
            <text:p>1,00</text:p>
          </table:table-cell>
          <table:table-cell table:formula="of:=[.E16]/[.$H16]" office:value-type="float" office:value="8" calcext:value-type="float">
            <text:p>8,00</text:p>
          </table:table-cell>
          <table:table-cell table:formula="of:=[.F16]/[.$H16]" office:value-type="float" office:value="35.5790199445528" calcext:value-type="float">
            <text:p>35,58</text:p>
          </table:table-cell>
          <table:table-cell table:formula="of:=[.G16]/[.$H16]" office:value-type="float" office:value="2.59155165766057" calcext:value-type="float">
            <text:p>2,59</text:p>
          </table:table-cell>
          <table:table-cell/>
          <table:table-cell table:formula="of:=[.O15]+[.$S15]" office:value-type="float" office:value="2163.29701314368" calcext:value-type="float">
            <text:p>2163</text:p>
          </table:table-cell>
          <table:table-cell table:formula="of:=[.P15]+[.$S15]" office:value-type="float" office:value="11585.0194757524" calcext:value-type="float">
            <text:p>11585</text:p>
          </table:table-cell>
          <table:table-cell table:formula="of:=[.Q15]+[.$S15]" office:value-type="float" office:value="35955.8206799755" calcext:value-type="float">
            <text:p>35956</text:p>
          </table:table-cell>
          <table:table-cell table:formula="of:=([.R15]+[.S15])*[.$C15]/[.$C16]" office:value-type="float" office:value="4311.89808592955" calcext:value-type="float">
            <text:p>4312</text:p>
          </table:table-cell>
          <table:table-cell table:formula="of:=MAX(1.1*[.S15];0.1*[.R16])" office:value-type="float" office:value="2379.62671445805" calcext:value-type="float">
            <text:p>2380</text:p>
          </table:table-cell>
          <table:table-cell/>
          <table:table-cell table:formula="of:=[.O16]/[.$S16]" office:value-type="float" office:value="0.909090909090909" calcext:value-type="float">
            <text:p>0,91</text:p>
          </table:table-cell>
          <table:table-cell table:formula="of:=[.P16]/[.$S16]" office:value-type="float" office:value="4.86841881769293" calcext:value-type="float">
            <text:p>4,87</text:p>
          </table:table-cell>
          <table:table-cell table:formula="of:=[.Q16]/[.$S16]" office:value-type="float" office:value="15.1098575509833" calcext:value-type="float">
            <text:p>15,11</text:p>
          </table:table-cell>
          <table:table-cell table:formula="of:=[.R16]/[.$S16]" office:value-type="float" office:value="1.8120060847071" calcext:value-type="float">
            <text:p>1,81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20692.141883605" calcext:value-type="float">
            <text:p>20692</text:p>
          </table:table-cell>
          <table:table-cell table:formula="of:=([.AD15]+[.AE15])*[.$C15]/[.$C16]" office:value-type="float" office:value="3191.00687947313" calcext:value-type="float">
            <text:p>3191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E16]" office:value-type="float" office:value="0.909090909090909" calcext:value-type="float">
            <text:p>0,91</text:p>
          </table:table-cell>
          <table:table-cell table:formula="of:=[.AB16]/[.$AE16]" office:value-type="float" office:value="4.86841881769293" calcext:value-type="float">
            <text:p>4,87</text:p>
          </table:table-cell>
          <table:table-cell table:formula="of:=[.AC16]/[.$AE16]" office:value-type="float" office:value="13.1863081771036" calcext:value-type="float">
            <text:p>13,19</text:p>
          </table:table-cell>
          <table:table-cell table:formula="of:=[.AD16]/[.$AE16]" office:value-type="float" office:value="2.03350626265179" calcext:value-type="float">
            <text:p>2,03</text:p>
          </table:table-cell>
          <table:table-cell table:number-columns-repeated="2"/>
          <table:table-cell table:formula="of:=[.AM15]+[.$AQ15]" office:value-type="float" office:value="1078.2028411128" calcext:value-type="float">
            <text:p>1078</text:p>
          </table:table-cell>
          <table:table-cell table:formula="of:=[.AN15]+[.$AQ15]" office:value-type="float" office:value="6858.50517668341" calcext:value-type="float">
            <text:p>6859</text:p>
          </table:table-cell>
          <table:table-cell table:formula="of:=[.AO15]+[.$AQ15]" office:value-type="float" office:value="30208.8915272477" calcext:value-type="float">
            <text:p>30209</text:p>
          </table:table-cell>
          <table:table-cell table:formula="of:=([.AP15]+[.AQ15])*[.$C15]/[.$C16]" office:value-type="float" office:value="2533.4103199398" calcext:value-type="float">
            <text:p>2533</text:p>
          </table:table-cell>
          <table:table-cell table:formula="of:=[.AQ15]+0.01*[.AP15]" office:value-type="float" office:value="1104.98201378685" calcext:value-type="float">
            <text:p>1105</text:p>
          </table:table-cell>
          <table:table-cell/>
          <table:table-cell table:formula="of:=[.AM16]/[.$AQ16]" office:value-type="float" office:value="0.975765060118693" calcext:value-type="float">
            <text:p>0,98</text:p>
          </table:table-cell>
          <table:table-cell table:formula="of:=[.AN16]/[.$AQ16]" office:value-type="float" office:value="6.20689304541604" calcext:value-type="float">
            <text:p>6,21</text:p>
          </table:table-cell>
          <table:table-cell table:formula="of:=[.AO16]/[.$AQ16]" office:value-type="float" office:value="27.3388083700292" calcext:value-type="float">
            <text:p>27,34</text:p>
          </table:table-cell>
          <table:table-cell table:formula="of:=[.AP16]/[.$AQ16]" office:value-type="float" office:value="2.29271634137974" calcext:value-type="float">
            <text:p>2,29</text:p>
          </table:table-cell>
          <table:table-cell table:number-columns-repeated="976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^1.05" office:value-type="float" office:value="5906.065847289" calcext:value-type="float">
            <text:p>5906</text:p>
          </table:table-cell>
          <table:table-cell table:formula="of:=[.D16]+[.$H16]" office:value-type="float" office:value="1668.08929292099" calcext:value-type="float">
            <text:p>1668</text:p>
          </table:table-cell>
          <table:table-cell table:formula="of:=[.E16]+[.$H16]" office:value-type="float" office:value="7506.40181814444" calcext:value-type="float">
            <text:p>7506</text:p>
          </table:table-cell>
          <table:table-cell table:formula="of:=[.F16]+[.$H16]" office:value-type="float" office:value="30508.5357575259" calcext:value-type="float">
            <text:p>30509</text:p>
          </table:table-cell>
          <table:table-cell table:formula="of:=([.G16]+[.H16])*[.$C16]/[.$C17]" office:value-type="float" office:value="1981.00596747015" calcext:value-type="float">
            <text:p>1981</text:p>
          </table:table-cell>
          <table:table-cell table:formula="of:=MAX([.H16];0.1*[.G17])" office:value-type="float" office:value="834.044646460494" calcext:value-type="float">
            <text:p>834</text:p>
          </table:table-cell>
          <table:table-cell/>
          <table:table-cell table:formula="of:=[.D17]/[.$H17]" office:value-type="float" office:value="2" calcext:value-type="float">
            <text:p>2,00</text:p>
          </table:table-cell>
          <table:table-cell table:formula="of:=[.E17]/[.$H17]" office:value-type="float" office:value="9" calcext:value-type="float">
            <text:p>9,00</text:p>
          </table:table-cell>
          <table:table-cell table:formula="of:=[.F17]/[.$H17]" office:value-type="float" office:value="36.5790199445528" calcext:value-type="float">
            <text:p>36,58</text:p>
          </table:table-cell>
          <table:table-cell table:formula="of:=[.G17]/[.$H17]" office:value-type="float" office:value="2.37517976510863" calcext:value-type="float">
            <text:p>2,38</text:p>
          </table:table-cell>
          <table:table-cell/>
          <table:table-cell table:formula="of:=[.O16]+[.$S16]" office:value-type="float" office:value="4542.92372760172" calcext:value-type="float">
            <text:p>4543</text:p>
          </table:table-cell>
          <table:table-cell table:formula="of:=[.P16]+[.$S16]" office:value-type="float" office:value="13964.6461902104" calcext:value-type="float">
            <text:p>13965</text:p>
          </table:table-cell>
          <table:table-cell table:formula="of:=[.Q16]+[.$S16]" office:value-type="float" office:value="38335.4473944335" calcext:value-type="float">
            <text:p>38335</text:p>
          </table:table-cell>
          <table:table-cell table:formula="of:=([.R16]+[.S16])*[.$C16]/[.$C17]" office:value-type="float" office:value="4425.26679790422" calcext:value-type="float">
            <text:p>4425</text:p>
          </table:table-cell>
          <table:table-cell table:formula="of:=MAX(1.1*[.S16];0.1*[.R17])" office:value-type="float" office:value="2617.58938590385" calcext:value-type="float">
            <text:p>2618</text:p>
          </table:table-cell>
          <table:table-cell/>
          <table:table-cell table:formula="of:=[.O17]/[.$S17]" office:value-type="float" office:value="1.73553719008264" calcext:value-type="float">
            <text:p>1,74</text:p>
          </table:table-cell>
          <table:table-cell table:formula="of:=[.P17]/[.$S17]" office:value-type="float" office:value="5.33492619790267" calcext:value-type="float">
            <text:p>5,33</text:p>
          </table:table-cell>
          <table:table-cell table:formula="of:=[.Q17]/[.$S17]" office:value-type="float" office:value="14.6453250463485" calcext:value-type="float">
            <text:p>14,65</text:p>
          </table:table-cell>
          <table:table-cell table:formula="of:=[.R17]/[.$S17]" office:value-type="float" office:value="1.69058860863931" calcext:value-type="float">
            <text:p>1,69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22261.3560719655" calcext:value-type="float">
            <text:p>22261</text:p>
          </table:table-cell>
          <table:table-cell table:formula="of:=([.AD16]+[.AE16])*[.$C16]/[.$C17]" office:value-type="float" office:value="3148.04904271567" calcext:value-type="float">
            <text:p>3148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E17]" office:value-type="float" office:value="1.73553719008264" calcext:value-type="float">
            <text:p>1,74</text:p>
          </table:table-cell>
          <table:table-cell table:formula="of:=[.AB17]/[.$AE17]" office:value-type="float" office:value="5.33492619790267" calcext:value-type="float">
            <text:p>5,33</text:p>
          </table:table-cell>
          <table:table-cell table:formula="of:=[.AC17]/[.$AE17]" office:value-type="float" office:value="12.8966437973669" calcext:value-type="float">
            <text:p>12,90</text:p>
          </table:table-cell>
          <table:table-cell table:formula="of:=[.AD17]/[.$AE17]" office:value-type="float" office:value="1.82375534667782" calcext:value-type="float">
            <text:p>1,82</text:p>
          </table:table-cell>
          <table:table-cell table:number-columns-repeated="2"/>
          <table:table-cell table:formula="of:=[.AM16]+[.$AQ16]" office:value-type="float" office:value="2183.18485489965" calcext:value-type="float">
            <text:p>2183</text:p>
          </table:table-cell>
          <table:table-cell table:formula="of:=[.AN16]+[.$AQ16]" office:value-type="float" office:value="7963.48719047025" calcext:value-type="float">
            <text:p>7963</text:p>
          </table:table-cell>
          <table:table-cell table:formula="of:=[.AO16]+[.$AQ16]" office:value-type="float" office:value="31313.8735410345" calcext:value-type="float">
            <text:p>31314</text:p>
          </table:table-cell>
          <table:table-cell table:formula="of:=([.AP16]+[.AQ16])*[.$C16]/[.$C17]" office:value-type="float" office:value="2406.15663432304" calcext:value-type="float">
            <text:p>2406</text:p>
          </table:table-cell>
          <table:table-cell table:formula="of:=[.AQ16]+0.01*[.AP16]" office:value-type="float" office:value="1130.31611698625" calcext:value-type="float">
            <text:p>1130</text:p>
          </table:table-cell>
          <table:table-cell/>
          <table:table-cell table:formula="of:=[.AM17]/[.$AQ17]" office:value-type="float" office:value="1.93148166436895" calcext:value-type="float">
            <text:p>1,93</text:p>
          </table:table-cell>
          <table:table-cell table:formula="of:=[.AN17]/[.$AQ17]" office:value-type="float" office:value="7.04536285981944" calcext:value-type="float">
            <text:p>7,05</text:p>
          </table:table-cell>
          <table:table-cell table:formula="of:=[.AO17]/[.$AQ17]" office:value-type="float" office:value="27.7036424328146" calcext:value-type="float">
            <text:p>27,70</text:p>
          </table:table-cell>
          <table:table-cell table:formula="of:=[.AP17]/[.$AQ17]" office:value-type="float" office:value="2.12874663836392" calcext:value-type="float">
            <text:p>2,13</text:p>
          </table:table-cell>
          <table:table-cell table:number-columns-repeated="976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^1.05" office:value-type="float" office:value="9117.23604628039" calcext:value-type="float">
            <text:p>9117</text:p>
          </table:table-cell>
          <table:table-cell table:formula="of:=[.D17]+[.$H17]" office:value-type="float" office:value="2502.13393938148" calcext:value-type="float">
            <text:p>2502</text:p>
          </table:table-cell>
          <table:table-cell table:formula="of:=[.E17]+[.$H17]" office:value-type="float" office:value="8340.44646460494" calcext:value-type="float">
            <text:p>8340</text:p>
          </table:table-cell>
          <table:table-cell table:formula="of:=[.F17]+[.$H17]" office:value-type="float" office:value="31342.5804039864" calcext:value-type="float">
            <text:p>31343</text:p>
          </table:table-cell>
          <table:table-cell table:formula="of:=([.G17]+[.H17])*[.$C17]/[.$C18]" office:value-type="float" office:value="1823.56519069271" calcext:value-type="float">
            <text:p>1824</text:p>
          </table:table-cell>
          <table:table-cell table:formula="of:=MAX([.H17];0.1*[.G18])" office:value-type="float" office:value="834.044646460494" calcext:value-type="float">
            <text:p>834</text:p>
          </table:table-cell>
          <table:table-cell/>
          <table:table-cell table:formula="of:=[.D18]/[.$H18]" office:value-type="float" office:value="3" calcext:value-type="float">
            <text:p>3,00</text:p>
          </table:table-cell>
          <table:table-cell table:formula="of:=[.E18]/[.$H18]" office:value-type="float" office:value="10" calcext:value-type="float">
            <text:p>10,00</text:p>
          </table:table-cell>
          <table:table-cell table:formula="of:=[.F18]/[.$H18]" office:value-type="float" office:value="37.5790199445528" calcext:value-type="float">
            <text:p>37,58</text:p>
          </table:table-cell>
          <table:table-cell table:formula="of:=[.G18]/[.$H18]" office:value-type="float" office:value="2.18641196059651" calcext:value-type="float">
            <text:p>2,19</text:p>
          </table:table-cell>
          <table:table-cell/>
          <table:table-cell table:formula="of:=[.O17]+[.$S17]" office:value-type="float" office:value="7160.51311350557" calcext:value-type="float">
            <text:p>7161</text:p>
          </table:table-cell>
          <table:table-cell table:formula="of:=[.P17]+[.$S17]" office:value-type="float" office:value="16582.2355761142" calcext:value-type="float">
            <text:p>16582</text:p>
          </table:table-cell>
          <table:table-cell table:formula="of:=[.Q17]+[.$S17]" office:value-type="float" office:value="40953.0367803374" calcext:value-type="float">
            <text:p>40953</text:p>
          </table:table-cell>
          <table:table-cell table:formula="of:=([.R17]+[.S17])*[.$C17]/[.$C18]" office:value-type="float" office:value="4562.30069764695" calcext:value-type="float">
            <text:p>4562</text:p>
          </table:table-cell>
          <table:table-cell table:formula="of:=MAX(1.1*[.S17];0.1*[.R18])" office:value-type="float" office:value="2879.34832449423" calcext:value-type="float">
            <text:p>2879</text:p>
          </table:table-cell>
          <table:table-cell/>
          <table:table-cell table:formula="of:=[.O18]/[.$S18]" office:value-type="float" office:value="2.48685199098422" calcext:value-type="float">
            <text:p>2,49</text:p>
          </table:table-cell>
          <table:table-cell table:formula="of:=[.P18]/[.$S18]" office:value-type="float" office:value="5.75902381627515" calcext:value-type="float">
            <text:p>5,76</text:p>
          </table:table-cell>
          <table:table-cell table:formula="of:=[.Q18]/[.$S18]" office:value-type="float" office:value="14.2230227694077" calcext:value-type="float">
            <text:p>14,22</text:p>
          </table:table-cell>
          <table:table-cell table:formula="of:=[.R18]/[.$S18]" office:value-type="float" office:value="1.58449071924924" calcext:value-type="float">
            <text:p>1,58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23987.491679162" calcext:value-type="float">
            <text:p>23987</text:p>
          </table:table-cell>
          <table:table-cell table:formula="of:=([.AD17]+[.AE17])*[.$C17]/[.$C18]" office:value-type="float" office:value="3157.4542271472" calcext:value-type="float">
            <text:p>3157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E18]" office:value-type="float" office:value="2.48685199098422" calcext:value-type="float">
            <text:p>2,49</text:p>
          </table:table-cell>
          <table:table-cell table:formula="of:=[.AB18]/[.$AE18]" office:value-type="float" office:value="5.75902381627516" calcext:value-type="float">
            <text:p>5,76</text:p>
          </table:table-cell>
          <table:table-cell table:formula="of:=[.AC18]/[.$AE18]" office:value-type="float" office:value="12.6333125430608" calcext:value-type="float">
            <text:p>12,63</text:p>
          </table:table-cell>
          <table:table-cell table:formula="of:=[.AD18]/[.$AE18]" office:value-type="float" office:value="1.66291276409741" calcext:value-type="float">
            <text:p>1,66</text:p>
          </table:table-cell>
          <table:table-cell table:number-columns-repeated="2"/>
          <table:table-cell table:formula="of:=[.AM17]+[.$AQ17]" office:value-type="float" office:value="3313.50097188589" calcext:value-type="float">
            <text:p>3314</text:p>
          </table:table-cell>
          <table:table-cell table:formula="of:=[.AN17]+[.$AQ17]" office:value-type="float" office:value="9093.8033074565" calcext:value-type="float">
            <text:p>9094</text:p>
          </table:table-cell>
          <table:table-cell table:formula="of:=[.AO17]+[.$AQ17]" office:value-type="float" office:value="32444.1896580208" calcext:value-type="float">
            <text:p>32444</text:p>
          </table:table-cell>
          <table:table-cell table:formula="of:=([.AP17]+[.AQ17])*[.$C17]/[.$C18]" office:value-type="float" office:value="2290.89614773078" calcext:value-type="float">
            <text:p>2291</text:p>
          </table:table-cell>
          <table:table-cell table:formula="of:=[.AQ17]+0.01*[.AP17]" office:value-type="float" office:value="1154.37768332948" calcext:value-type="float">
            <text:p>1154</text:p>
          </table:table-cell>
          <table:table-cell/>
          <table:table-cell table:formula="of:=[.AM18]/[.$AQ18]" office:value-type="float" office:value="2.87037857690476" calcext:value-type="float">
            <text:p>2,87</text:p>
          </table:table-cell>
          <table:table-cell table:formula="of:=[.AN18]/[.$AQ18]" office:value-type="float" office:value="7.87766728236461" calcext:value-type="float">
            <text:p>7,88</text:p>
          </table:table-cell>
          <table:table-cell table:formula="of:=[.AO18]/[.$AQ18]" office:value-type="float" office:value="28.1053507240755" calcext:value-type="float">
            <text:p>28,11</text:p>
          </table:table-cell>
          <table:table-cell table:formula="of:=[.AP18]/[.$AQ18]" office:value-type="float" office:value="1.98452913705273" calcext:value-type="float">
            <text:p>1,98</text:p>
          </table:table-cell>
          <table:table-cell table:number-columns-repeated="976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^1.05" office:value-type="float" office:value="14383.227800216" calcext:value-type="float">
            <text:p>14383</text:p>
          </table:table-cell>
          <table:table-cell table:formula="of:=[.D18]+[.$H18]" office:value-type="float" office:value="3336.17858584198" calcext:value-type="float">
            <text:p>3336</text:p>
          </table:table-cell>
          <table:table-cell table:formula="of:=[.E18]+[.$H18]" office:value-type="float" office:value="9174.49111106543" calcext:value-type="float">
            <text:p>9174</text:p>
          </table:table-cell>
          <table:table-cell table:formula="of:=[.F18]+[.$H18]" office:value-type="float" office:value="32176.6250504469" calcext:value-type="float">
            <text:p>32177</text:p>
          </table:table-cell>
          <table:table-cell table:formula="of:=([.G18]+[.H18])*[.$C18]/[.$C19]" office:value-type="float" office:value="1684.60491211011" calcext:value-type="float">
            <text:p>1685</text:p>
          </table:table-cell>
          <table:table-cell table:formula="of:=MAX([.H18];0.1*[.G19])" office:value-type="float" office:value="834.044646460494" calcext:value-type="float">
            <text:p>834</text:p>
          </table:table-cell>
          <table:table-cell/>
          <table:table-cell table:formula="of:=[.D19]/[.$H19]" office:value-type="float" office:value="4" calcext:value-type="float">
            <text:p>4,00</text:p>
          </table:table-cell>
          <table:table-cell table:formula="of:=[.E19]/[.$H19]" office:value-type="float" office:value="11" calcext:value-type="float">
            <text:p>11,00</text:p>
          </table:table-cell>
          <table:table-cell table:formula="of:=[.F19]/[.$H19]" office:value-type="float" office:value="38.5790199445528" calcext:value-type="float">
            <text:p>38,58</text:p>
          </table:table-cell>
          <table:table-cell table:formula="of:=[.G19]/[.$H19]" office:value-type="float" office:value="2.01980184065591" calcext:value-type="float">
            <text:p>2,02</text:p>
          </table:table-cell>
          <table:table-cell/>
          <table:table-cell table:formula="of:=[.O18]+[.$S18]" office:value-type="float" office:value="10039.8614379998" calcext:value-type="float">
            <text:p>10040</text:p>
          </table:table-cell>
          <table:table-cell table:formula="of:=[.P18]+[.$S18]" office:value-type="float" office:value="19461.5839006085" calcext:value-type="float">
            <text:p>19462</text:p>
          </table:table-cell>
          <table:table-cell table:formula="of:=[.Q18]+[.$S18]" office:value-type="float" office:value="43832.3851048316" calcext:value-type="float">
            <text:p>43832</text:p>
          </table:table-cell>
          <table:table-cell table:formula="of:=([.R18]+[.S18])*[.$C18]/[.$C19]" office:value-type="float" office:value="4717.11020994981" calcext:value-type="float">
            <text:p>4717</text:p>
          </table:table-cell>
          <table:table-cell table:formula="of:=MAX(1.1*[.S18];0.1*[.R19])" office:value-type="float" office:value="3167.28315694366" calcext:value-type="float">
            <text:p>3167</text:p>
          </table:table-cell>
          <table:table-cell/>
          <table:table-cell table:formula="of:=[.O19]/[.$S19]" office:value-type="float" office:value="3.16986544634929" calcext:value-type="float">
            <text:p>3,17</text:p>
          </table:table-cell>
          <table:table-cell table:formula="of:=[.P19]/[.$S19]" office:value-type="float" office:value="6.14456710570468" calcext:value-type="float">
            <text:p>6,14</text:p>
          </table:table-cell>
          <table:table-cell table:formula="of:=[.Q19]/[.$S19]" office:value-type="float" office:value="13.8391116085524" calcext:value-type="float">
            <text:p>13,84</text:p>
          </table:table-cell>
          <table:table-cell table:formula="of:=[.R19]/[.$S19]" office:value-type="float" office:value="1.48932380725369" calcext:value-type="float">
            <text:p>1,49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25886.2408470783" calcext:value-type="float">
            <text:p>25886</text:p>
          </table:table-cell>
          <table:table-cell table:formula="of:=([.AD18]+[.AE18])*[.$C18]/[.$C19]" office:value-type="float" office:value="3205.02466422072" calcext:value-type="float">
            <text:p>3205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E19]" office:value-type="float" office:value="3.16986544634929" calcext:value-type="float">
            <text:p>3,17</text:p>
          </table:table-cell>
          <table:table-cell table:formula="of:=[.AB19]/[.$AE19]" office:value-type="float" office:value="6.14456710570469" calcext:value-type="float">
            <text:p>6,14</text:p>
          </table:table-cell>
          <table:table-cell table:formula="of:=[.AC19]/[.$AE19]" office:value-type="float" office:value="12.3939204936916" calcext:value-type="float">
            <text:p>12,39</text:p>
          </table:table-cell>
          <table:table-cell table:formula="of:=[.AD19]/[.$AE19]" office:value-type="float" office:value="1.53451484529302" calcext:value-type="float">
            <text:p>1,53</text:p>
          </table:table-cell>
          <table:table-cell table:number-columns-repeated="2"/>
          <table:table-cell table:formula="of:=[.AM18]+[.$AQ18]" office:value-type="float" office:value="4467.87865521537" calcext:value-type="float">
            <text:p>4468</text:p>
          </table:table-cell>
          <table:table-cell table:formula="of:=[.AN18]+[.$AQ18]" office:value-type="float" office:value="10248.180990786" calcext:value-type="float">
            <text:p>10248</text:p>
          </table:table-cell>
          <table:table-cell table:formula="of:=[.AO18]+[.$AQ18]" office:value-type="float" office:value="33598.5673413503" calcext:value-type="float">
            <text:p>33599</text:p>
          </table:table-cell>
          <table:table-cell table:formula="of:=([.AP18]+[.AQ18])*[.$C18]/[.$C19]" office:value-type="float" office:value="2183.88912406556" calcext:value-type="float">
            <text:p>2184</text:p>
          </table:table-cell>
          <table:table-cell table:formula="of:=[.AQ18]+0.01*[.AP18]" office:value-type="float" office:value="1177.28664480678" calcext:value-type="float">
            <text:p>1177</text:p>
          </table:table-cell>
          <table:table-cell/>
          <table:table-cell table:formula="of:=[.AM19]/[.$AQ19]" office:value-type="float" office:value="3.79506441776433" calcext:value-type="float">
            <text:p>3,80</text:p>
          </table:table-cell>
          <table:table-cell table:formula="of:=[.AN19]/[.$AQ19]" office:value-type="float" office:value="8.70491569406019" calcext:value-type="float">
            <text:p>8,70</text:p>
          </table:table-cell>
          <table:table-cell table:formula="of:=[.AO19]/[.$AQ19]" office:value-type="float" office:value="28.5389862269818" calcext:value-type="float">
            <text:p>28,54</text:p>
          </table:table-cell>
          <table:table-cell table:formula="of:=[.AP19]/[.$AQ19]" office:value-type="float" office:value="1.85501902505994" calcext:value-type="float">
            <text:p>1,86</text:p>
          </table:table-cell>
          <table:table-cell table:number-columns-repeated="976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^1.05" office:value-type="float" office:value="23213.9570596868" calcext:value-type="float">
            <text:p>23214</text:p>
          </table:table-cell>
          <table:table-cell table:formula="of:=[.D19]+[.$H19]" office:value-type="float" office:value="4170.22323230247" calcext:value-type="float">
            <text:p>4170</text:p>
          </table:table-cell>
          <table:table-cell table:formula="of:=[.E19]+[.$H19]" office:value-type="float" office:value="10008.5357575259" calcext:value-type="float">
            <text:p>10009</text:p>
          </table:table-cell>
          <table:table-cell table:formula="of:=[.F19]+[.$H19]" office:value-type="float" office:value="33010.6696969074" calcext:value-type="float">
            <text:p>33011</text:p>
          </table:table-cell>
          <table:table-cell table:formula="of:=([.G19]+[.H19])*[.$C19]/[.$C20]" office:value-type="float" office:value="1560.54007753572" calcext:value-type="float">
            <text:p>1561</text:p>
          </table:table-cell>
          <table:table-cell table:formula="of:=MAX([.H19];0.1*[.G20])" office:value-type="float" office:value="834.044646460494" calcext:value-type="float">
            <text:p>834</text:p>
          </table:table-cell>
          <table:table-cell/>
          <table:table-cell table:formula="of:=[.D20]/[.$H20]" office:value-type="float" office:value="5" calcext:value-type="float">
            <text:p>5,00</text:p>
          </table:table-cell>
          <table:table-cell table:formula="of:=[.E20]/[.$H20]" office:value-type="float" office:value="12" calcext:value-type="float">
            <text:p>12,00</text:p>
          </table:table-cell>
          <table:table-cell table:formula="of:=[.F20]/[.$H20]" office:value-type="float" office:value="39.5790199445528" calcext:value-type="float">
            <text:p>39,58</text:p>
          </table:table-cell>
          <table:table-cell table:formula="of:=[.G20]/[.$H20]" office:value-type="float" office:value="1.87105100926949" calcext:value-type="float">
            <text:p>1,87</text:p>
          </table:table-cell>
          <table:table-cell/>
          <table:table-cell table:formula="of:=[.O19]+[.$S19]" office:value-type="float" office:value="13207.1445949435" calcext:value-type="float">
            <text:p>13207</text:p>
          </table:table-cell>
          <table:table-cell table:formula="of:=[.P19]+[.$S19]" office:value-type="float" office:value="22628.8670575521" calcext:value-type="float">
            <text:p>22629</text:p>
          </table:table-cell>
          <table:table-cell table:formula="of:=[.Q19]+[.$S19]" office:value-type="float" office:value="46999.6682617753" calcext:value-type="float">
            <text:p>47000</text:p>
          </table:table-cell>
          <table:table-cell table:formula="of:=([.R19]+[.S19])*[.$C19]/[.$C20]" office:value-type="float" office:value="4885.1225825465" calcext:value-type="float">
            <text:p>4885</text:p>
          </table:table-cell>
          <table:table-cell table:formula="of:=MAX(1.1*[.S19];0.1*[.R20])" office:value-type="float" office:value="3484.01147263802" calcext:value-type="float">
            <text:p>3484</text:p>
          </table:table-cell>
          <table:table-cell/>
          <table:table-cell table:formula="of:=[.O20]/[.$S20]" office:value-type="float" office:value="3.79078676940845" calcext:value-type="float">
            <text:p>3,79</text:p>
          </table:table-cell>
          <table:table-cell table:formula="of:=[.P20]/[.$S20]" office:value-type="float" office:value="6.49506100518607" calcext:value-type="float">
            <text:p>6,50</text:p>
          </table:table-cell>
          <table:table-cell table:formula="of:=[.Q20]/[.$S20]" office:value-type="float" office:value="13.4901014623204" calcext:value-type="float">
            <text:p>13,49</text:p>
          </table:table-cell>
          <table:table-cell table:formula="of:=[.R20]/[.$S20]" office:value-type="float" office:value="1.40215456261043" calcext:value-type="float">
            <text:p>1,40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27974.8649317861" calcext:value-type="float">
            <text:p>27975</text:p>
          </table:table-cell>
          <table:table-cell table:formula="of:=([.AD19]+[.AE19])*[.$C19]/[.$C20]" office:value-type="float" office:value="3279.91284098615" calcext:value-type="float">
            <text:p>3280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E20]" office:value-type="float" office:value="3.79078676940845" calcext:value-type="float">
            <text:p>3,79</text:p>
          </table:table-cell>
          <table:table-cell table:formula="of:=[.AB20]/[.$AE20]" office:value-type="float" office:value="6.49506100518608" calcext:value-type="float">
            <text:p>6,50</text:p>
          </table:table-cell>
          <table:table-cell table:formula="of:=[.AC20]/[.$AE20]" office:value-type="float" office:value="12.1762913579015" calcext:value-type="float">
            <text:p>12,18</text:p>
          </table:table-cell>
          <table:table-cell table:formula="of:=[.AD20]/[.$AE20]" office:value-type="float" office:value="1.42760919410165" calcext:value-type="float">
            <text:p>1,43</text:p>
          </table:table-cell>
          <table:table-cell table:number-columns-repeated="2"/>
          <table:table-cell table:formula="of:=[.AM19]+[.$AQ19]" office:value-type="float" office:value="5645.16530002216" calcext:value-type="float">
            <text:p>5645</text:p>
          </table:table-cell>
          <table:table-cell table:formula="of:=[.AN19]+[.$AQ19]" office:value-type="float" office:value="11425.4676355928" calcext:value-type="float">
            <text:p>11425</text:p>
          </table:table-cell>
          <table:table-cell table:formula="of:=[.AO19]+[.$AQ19]" office:value-type="float" office:value="34775.8539861571" calcext:value-type="float">
            <text:p>34776</text:p>
          </table:table-cell>
          <table:table-cell table:formula="of:=([.AP19]+[.AQ19])*[.$C19]/[.$C20]" office:value-type="float" office:value="2082.56423650459" calcext:value-type="float">
            <text:p>2083</text:p>
          </table:table-cell>
          <table:table-cell table:formula="of:=[.AQ19]+0.01*[.AP19]" office:value-type="float" office:value="1199.12553604744" calcext:value-type="float">
            <text:p>1199</text:p>
          </table:table-cell>
          <table:table-cell/>
          <table:table-cell table:formula="of:=[.AM20]/[.$AQ20]" office:value-type="float" office:value="4.70773503717531" calcext:value-type="float">
            <text:p>4,71</text:p>
          </table:table-cell>
          <table:table-cell table:formula="of:=[.AN20]/[.$AQ20]" office:value-type="float" office:value="9.52816639469913" calcext:value-type="float">
            <text:p>9,53</text:p>
          </table:table-cell>
          <table:table-cell table:formula="of:=[.AO20]/[.$AQ20]" office:value-type="float" office:value="29.0010119380706" calcext:value-type="float">
            <text:p>29,00</text:p>
          </table:table-cell>
          <table:table-cell table:formula="of:=[.AP20]/[.$AQ20]" office:value-type="float" office:value="1.73673579112421" calcext:value-type="float">
            <text:p>1,74</text:p>
          </table:table-cell>
          <table:table-cell table:number-columns-repeated="976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^1.05" office:value-type="float" office:value="38373.9615092801" calcext:value-type="float">
            <text:p>38374</text:p>
          </table:table-cell>
          <table:table-cell table:formula="of:=[.D20]+[.$H20]" office:value-type="float" office:value="5004.26787876296" calcext:value-type="float">
            <text:p>5004</text:p>
          </table:table-cell>
          <table:table-cell table:formula="of:=[.E20]+[.$H20]" office:value-type="float" office:value="10842.5804039864" calcext:value-type="float">
            <text:p>10843</text:p>
          </table:table-cell>
          <table:table-cell table:formula="of:=[.F20]+[.$H20]" office:value-type="float" office:value="33844.7143433679" calcext:value-type="float">
            <text:p>33845</text:p>
          </table:table-cell>
          <table:table-cell table:formula="of:=([.G20]+[.H20])*[.$C20]/[.$C21]" office:value-type="float" office:value="1448.58088068877" calcext:value-type="float">
            <text:p>1449</text:p>
          </table:table-cell>
          <table:table-cell table:formula="of:=MAX([.H20];0.1*[.G21])" office:value-type="float" office:value="834.044646460494" calcext:value-type="float">
            <text:p>834</text:p>
          </table:table-cell>
          <table:table-cell/>
          <table:table-cell table:formula="of:=[.D21]/[.$H21]" office:value-type="float" office:value="6" calcext:value-type="float">
            <text:p>6,00</text:p>
          </table:table-cell>
          <table:table-cell table:formula="of:=[.E21]/[.$H21]" office:value-type="float" office:value="13" calcext:value-type="float">
            <text:p>13,00</text:p>
          </table:table-cell>
          <table:table-cell table:formula="of:=[.F21]/[.$H21]" office:value-type="float" office:value="40.5790199445528" calcext:value-type="float">
            <text:p>40,58</text:p>
          </table:table-cell>
          <table:table-cell table:formula="of:=[.G21]/[.$H21]" office:value-type="float" office:value="1.73681455403645" calcext:value-type="float">
            <text:p>1,74</text:p>
          </table:table-cell>
          <table:table-cell/>
          <table:table-cell table:formula="of:=[.O20]+[.$S20]" office:value-type="float" office:value="16691.1560675815" calcext:value-type="float">
            <text:p>16691</text:p>
          </table:table-cell>
          <table:table-cell table:formula="of:=[.P20]+[.$S20]" office:value-type="float" office:value="26112.8785301902" calcext:value-type="float">
            <text:p>26113</text:p>
          </table:table-cell>
          <table:table-cell table:formula="of:=[.Q20]+[.$S20]" office:value-type="float" office:value="50483.6797344133" calcext:value-type="float">
            <text:p>50484</text:p>
          </table:table-cell>
          <table:table-cell table:formula="of:=([.R20]+[.S20])*[.$C20]/[.$C21]" office:value-type="float" office:value="5062.82674351546" calcext:value-type="float">
            <text:p>5063</text:p>
          </table:table-cell>
          <table:table-cell table:formula="of:=MAX(1.1*[.S20];0.1*[.R21])" office:value-type="float" office:value="3832.41261990183" calcext:value-type="float">
            <text:p>3832</text:p>
          </table:table-cell>
          <table:table-cell/>
          <table:table-cell table:formula="of:=[.O21]/[.$S21]" office:value-type="float" office:value="4.35526069946223" calcext:value-type="float">
            <text:p>4,36</text:p>
          </table:table-cell>
          <table:table-cell table:formula="of:=[.P21]/[.$S21]" office:value-type="float" office:value="6.81369182289643" calcext:value-type="float">
            <text:p>6,81</text:p>
          </table:table-cell>
          <table:table-cell table:formula="of:=[.Q21]/[.$S21]" office:value-type="float" office:value="13.1728195112004" calcext:value-type="float">
            <text:p>13,17</text:p>
          </table:table-cell>
          <table:table-cell table:formula="of:=[.R21]/[.$S21]" office:value-type="float" office:value="1.32105471034722" calcext:value-type="float">
            <text:p>1,32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30272.3514249647" calcext:value-type="float">
            <text:p>30272</text:p>
          </table:table-cell>
          <table:table-cell table:formula="of:=([.AD20]+[.AE20])*[.$C20]/[.$C21]" office:value-type="float" office:value="3373.99381131696" calcext:value-type="float">
            <text:p>3374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E21]" office:value-type="float" office:value="4.35526069946223" calcext:value-type="float">
            <text:p>4,36</text:p>
          </table:table-cell>
          <table:table-cell table:formula="of:=[.AB21]/[.$AE21]" office:value-type="float" office:value="6.81369182289643" calcext:value-type="float">
            <text:p>6,81</text:p>
          </table:table-cell>
          <table:table-cell table:formula="of:=[.AC21]/[.$AE21]" office:value-type="float" office:value="11.9784466890014" calcext:value-type="float">
            <text:p>11,98</text:p>
          </table:table-cell>
          <table:table-cell table:formula="of:=[.AD21]/[.$AE21]" office:value-type="float" office:value="1.33505337694222" calcext:value-type="float">
            <text:p>1,34</text:p>
          </table:table-cell>
          <table:table-cell table:number-columns-repeated="2"/>
          <table:table-cell table:formula="of:=[.AM20]+[.$AQ20]" office:value-type="float" office:value="6844.2908360696" calcext:value-type="float">
            <text:p>6844</text:p>
          </table:table-cell>
          <table:table-cell table:formula="of:=[.AN20]+[.$AQ20]" office:value-type="float" office:value="12624.5931716402" calcext:value-type="float">
            <text:p>12625</text:p>
          </table:table-cell>
          <table:table-cell table:formula="of:=[.AO20]+[.$AQ20]" office:value-type="float" office:value="35974.9795222045" calcext:value-type="float">
            <text:p>35975</text:p>
          </table:table-cell>
          <table:table-cell table:formula="of:=([.AP20]+[.AQ20])*[.$C20]/[.$C21]" office:value-type="float" office:value="1985.22650430066" calcext:value-type="float">
            <text:p>1985</text:p>
          </table:table-cell>
          <table:table-cell table:formula="of:=[.AQ20]+0.01*[.AP20]" office:value-type="float" office:value="1219.95117841249" calcext:value-type="float">
            <text:p>1220</text:p>
          </table:table-cell>
          <table:table-cell/>
          <table:table-cell table:formula="of:=[.AM21]/[.$AQ21]" office:value-type="float" office:value="5.61029896702588" calcext:value-type="float">
            <text:p>5,61</text:p>
          </table:table-cell>
          <table:table-cell table:formula="of:=[.AN21]/[.$AQ21]" office:value-type="float" office:value="10.3484413106338" calcext:value-type="float">
            <text:p>10,35</text:p>
          </table:table-cell>
          <table:table-cell table:formula="of:=[.AO21]/[.$AQ21]" office:value-type="float" office:value="29.488868209479" calcext:value-type="float">
            <text:p>29,49</text:p>
          </table:table-cell>
          <table:table-cell table:formula="of:=[.AP21]/[.$AQ21]" office:value-type="float" office:value="1.62729996038367" calcext:value-type="float">
            <text:p>1,63</text:p>
          </table:table-cell>
          <table:table-cell table:number-columns-repeated="976"/>
        </table:table-row>
        <table:table-row table:style-name="ro1">
          <table:table-cell table:style-name="ce2"/>
          <table:table-cell table:style-name="ce2" table:formula="of:=[.B21]+1" office:value-type="float" office:value="18" calcext:value-type="float">
            <text:p>18</text:p>
          </table:table-cell>
          <table:table-cell table:formula="of:=[.C21]^1.05" office:value-type="float" office:value="65048.6769015978" calcext:value-type="float">
            <text:p>65049</text:p>
          </table:table-cell>
          <table:table-cell table:style-name="ce5" table:formula="of:=[.D21]+[.$H21]" office:value-type="float" office:value="5838.31252522346" calcext:value-type="float">
            <text:p>5838</text:p>
          </table:table-cell>
          <table:table-cell table:style-name="ce5" table:formula="of:=[.E21]+[.$H21]" office:value-type="float" office:value="11676.6250504469" calcext:value-type="float">
            <text:p>11677</text:p>
          </table:table-cell>
          <table:table-cell table:style-name="ce5" table:formula="of:=[.F21]+[.$H21]" office:value-type="float" office:value="34678.7589898284" calcext:value-type="float">
            <text:p>34679</text:p>
          </table:table-cell>
          <table:table-cell table:style-name="ce5" table:formula="of:=([.G21]+[.H21])*[.$C21]/[.$C22]" office:value-type="float" office:value="1346.58210268339" calcext:value-type="float">
            <text:p>1347</text:p>
          </table:table-cell>
          <table:table-cell table:style-name="ce5" table:formula="of:=MAX([.H21];0.1*[.G22])" office:value-type="float" office:value="834.044646460494" calcext:value-type="float">
            <text:p>834</text:p>
          </table:table-cell>
          <table:table-cell table:style-name="ce5"/>
          <table:table-cell table:formula="of:=[.D22]/[.$H22]" office:value-type="float" office:value="7" calcext:value-type="float">
            <text:p>7,00</text:p>
          </table:table-cell>
          <table:table-cell table:formula="of:=[.E22]/[.$H22]" office:value-type="float" office:value="14" calcext:value-type="float">
            <text:p>14,00</text:p>
          </table:table-cell>
          <table:table-cell table:formula="of:=[.F22]/[.$H22]" office:value-type="float" office:value="41.5790199445528" calcext:value-type="float">
            <text:p>41,58</text:p>
          </table:table-cell>
          <table:table-cell table:formula="of:=[.G22]/[.$H22]" office:value-type="float" office:value="1.61452040774795" calcext:value-type="float">
            <text:p>1,61</text:p>
          </table:table-cell>
          <table:table-cell table:style-name="ce2"/>
          <table:table-cell table:style-name="ce5" table:formula="of:=[.O21]+[.$S21]" office:value-type="float" office:value="20523.5686874833" calcext:value-type="float">
            <text:p>20524</text:p>
          </table:table-cell>
          <table:table-cell table:style-name="ce5" table:formula="of:=[.P21]+[.$S21]" office:value-type="float" office:value="29945.291150092" calcext:value-type="float">
            <text:p>29945</text:p>
          </table:table-cell>
          <table:table-cell table:style-name="ce5" table:formula="of:=[.Q21]+[.$S21]" office:value-type="float" office:value="54316.0923543151" calcext:value-type="float">
            <text:p>54316</text:p>
          </table:table-cell>
          <table:table-cell table:style-name="ce5" table:formula="of:=([.R21]+[.S21])*[.$C21]/[.$C22]" office:value-type="float" office:value="5247.54059892683" calcext:value-type="float">
            <text:p>5248</text:p>
          </table:table-cell>
          <table:table-cell table:style-name="ce5" table:formula="of:=MAX(1.1*[.S21];0.1*[.R22])" office:value-type="float" office:value="4215.65388189201" calcext:value-type="float">
            <text:p>4216</text:p>
          </table:table-cell>
          <table:table-cell table:style-name="ce5"/>
          <table:table-cell table:formula="of:=[.O22]/[.$S22]" office:value-type="float" office:value="4.86841881769293" calcext:value-type="float">
            <text:p>4,87</text:p>
          </table:table-cell>
          <table:table-cell table:formula="of:=[.P22]/[.$S22]" office:value-type="float" office:value="7.10335620263312" calcext:value-type="float">
            <text:p>7,10</text:p>
          </table:table-cell>
          <table:table-cell table:formula="of:=[.Q22]/[.$S22]" office:value-type="float" office:value="12.8843813738185" calcext:value-type="float">
            <text:p>12,88</text:p>
          </table:table-cell>
          <table:table-cell table:formula="of:=[.R22]/[.$S22]" office:value-type="float" office:value="1.24477500903649" calcext:value-type="float">
            <text:p>1,24</text:p>
          </table:table-cell>
          <table:table-cell table:style-name="ce2" table:number-columns-repeated="2"/>
          <table:table-cell table:style-name="ce5" table:formula="of:=[.AA21]+[.$AE21]" office:value-type="float" office:value="13534.0030369112" calcext:value-type="float">
            <text:p>13534</text:p>
          </table:table-cell>
          <table:table-cell table:style-name="ce5" table:formula="of:=[.AB21]+[.$AE21]" office:value-type="float" office:value="19747.0365674612" calcext:value-type="float">
            <text:p>19747</text:p>
          </table:table-cell>
          <table:table-cell table:style-name="ce5" table:formula="of:=[.AC21]+[.$AE21]" office:value-type="float" office:value="32799.5865674612" calcext:value-type="float">
            <text:p>32800</text:p>
          </table:table-cell>
          <table:table-cell table:style-name="ce5" table:formula="of:=([.AD21]+[.AE21])*[.$C21]/[.$C22]" office:value-type="float" office:value="3481.29344849939" calcext:value-type="float">
            <text:p>3481</text:p>
          </table:table-cell>
          <table:table-cell table:style-name="ce5" table:formula="of:=1.1*[.AE21]" office:value-type="float" office:value="2779.95865674612" calcext:value-type="float">
            <text:p>2780</text:p>
          </table:table-cell>
          <table:table-cell table:style-name="ce5"/>
          <table:table-cell table:formula="of:=[.AA22]/[.$AE22]" office:value-type="float" office:value="4.86841881769294" calcext:value-type="float">
            <text:p>4,87</text:p>
          </table:table-cell>
          <table:table-cell table:formula="of:=[.AB22]/[.$AE22]" office:value-type="float" office:value="7.10335620263312" calcext:value-type="float">
            <text:p>7,10</text:p>
          </table:table-cell>
          <table:table-cell table:formula="of:=[.AC22]/[.$AE22]" office:value-type="float" office:value="11.7985878990921" calcext:value-type="float">
            <text:p>11,80</text:p>
          </table:table-cell>
          <table:table-cell table:formula="of:=[.AD22]/[.$AE22]" office:value-type="float" office:value="1.25228245393195" calcext:value-type="float">
            <text:p>1,25</text:p>
          </table:table-cell>
          <table:table-cell table:style-name="ce2" table:number-columns-repeated="2"/>
          <table:table-cell table:formula="of:=[.AM21]+[.$AQ21]" office:value-type="float" office:value="8064.24201448208" calcext:value-type="float">
            <text:p>8064</text:p>
          </table:table-cell>
          <table:table-cell table:formula="of:=[.AN21]+[.$AQ21]" office:value-type="float" office:value="13844.5443500527" calcext:value-type="float">
            <text:p>13845</text:p>
          </table:table-cell>
          <table:table-cell table:formula="of:=[.AO21]+[.$AQ21]" office:value-type="float" office:value="37194.930700617" calcext:value-type="float">
            <text:p>37195</text:p>
          </table:table-cell>
          <table:table-cell table:style-name="ce5" table:formula="of:=([.AP21]+[.AQ21])*[.$C21]/[.$C22]" office:value-type="float" office:value="1890.82039613041" calcext:value-type="float">
            <text:p>1891</text:p>
          </table:table-cell>
          <table:table-cell table:formula="of:=[.AQ21]+0.01*[.AP21]" office:value-type="float" office:value="1239.80344345549" calcext:value-type="float">
            <text:p>1240</text:p>
          </table:table-cell>
          <table:table-cell table:style-name="ce5"/>
          <table:table-cell table:formula="of:=[.AM22]/[.$AQ22]" office:value-type="float" office:value="6.50445202185115" calcext:value-type="float">
            <text:p>6,50</text:p>
          </table:table-cell>
          <table:table-cell table:formula="of:=[.AN22]/[.$AQ22]" office:value-type="float" office:value="11.1667251959441" calcext:value-type="float">
            <text:p>11,17</text:p>
          </table:table-cell>
          <table:table-cell table:formula="of:=[.AO22]/[.$AQ22]" office:value-type="float" office:value="30.0006673613924" calcext:value-type="float">
            <text:p>30,00</text:p>
          </table:table-cell>
          <table:table-cell table:formula="of:=[.AP22]/[.$AQ22]" office:value-type="float" office:value="1.52509690637772" calcext:value-type="float">
            <text:p>1,53</text:p>
          </table:table-cell>
          <table:table-cell table:style-name="ce2" table:number-columns-repeated="976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^1.05" office:value-type="float" office:value="113214.066706265" calcext:value-type="float">
            <text:p>113214</text:p>
          </table:table-cell>
          <table:table-cell table:formula="of:=[.D22]+[.$H22]" office:value-type="float" office:value="6672.35717168395" calcext:value-type="float">
            <text:p>6672</text:p>
          </table:table-cell>
          <table:table-cell table:formula="of:=[.E22]+[.$H22]" office:value-type="float" office:value="12510.6696969074" calcext:value-type="float">
            <text:p>12511</text:p>
          </table:table-cell>
          <table:table-cell table:formula="of:=[.F22]+[.$H22]" office:value-type="float" office:value="35512.8036362889" calcext:value-type="float">
            <text:p>35513</text:p>
          </table:table-cell>
          <table:table-cell table:formula="of:=([.G22]+[.H22])*[.$C22]/[.$C23]" office:value-type="float" office:value="1252.90866210173" calcext:value-type="float">
            <text:p>1253</text:p>
          </table:table-cell>
          <table:table-cell table:formula="of:=MAX([.H22];0.1*[.G23])" office:value-type="float" office:value="834.044646460494" calcext:value-type="float">
            <text:p>834</text:p>
          </table:table-cell>
          <table:table-cell/>
          <table:table-cell table:formula="of:=[.D23]/[.$H23]" office:value-type="float" office:value="8" calcext:value-type="float">
            <text:p>8,00</text:p>
          </table:table-cell>
          <table:table-cell table:formula="of:=[.E23]/[.$H23]" office:value-type="float" office:value="15" calcext:value-type="float">
            <text:p>15,00</text:p>
          </table:table-cell>
          <table:table-cell table:formula="of:=[.F23]/[.$H23]" office:value-type="float" office:value="42.5790199445529" calcext:value-type="float">
            <text:p>42,58</text:p>
          </table:table-cell>
          <table:table-cell table:formula="of:=[.G23]/[.$H23]" office:value-type="float" office:value="1.50220814607324" calcext:value-type="float">
            <text:p>1,50</text:p>
          </table:table-cell>
          <table:table-cell/>
          <table:table-cell table:formula="of:=[.O22]+[.$S22]" office:value-type="float" office:value="24739.2225693753" calcext:value-type="float">
            <text:p>24739</text:p>
          </table:table-cell>
          <table:table-cell table:formula="of:=[.P22]+[.$S22]" office:value-type="float" office:value="34160.945031984" calcext:value-type="float">
            <text:p>34161</text:p>
          </table:table-cell>
          <table:table-cell table:formula="of:=[.Q22]+[.$S22]" office:value-type="float" office:value="58531.7462362072" calcext:value-type="float">
            <text:p>58532</text:p>
          </table:table-cell>
          <table:table-cell table:formula="of:=([.R22]+[.S22])*[.$C22]/[.$C23]" office:value-type="float" office:value="5437.20668419116" calcext:value-type="float">
            <text:p>5437</text:p>
          </table:table-cell>
          <table:table-cell table:formula="of:=MAX(1.1*[.S22];0.1*[.R23])" office:value-type="float" office:value="4637.21927008121" calcext:value-type="float">
            <text:p>4637</text:p>
          </table:table-cell>
          <table:table-cell/>
          <table:table-cell table:formula="of:=[.O23]/[.$S23]" office:value-type="float" office:value="5.33492619790266" calcext:value-type="float">
            <text:p>5,33</text:p>
          </table:table-cell>
          <table:table-cell table:formula="of:=[.P23]/[.$S23]" office:value-type="float" office:value="7.3666874569392" calcext:value-type="float">
            <text:p>7,37</text:p>
          </table:table-cell>
          <table:table-cell table:formula="of:=[.Q23]/[.$S23]" office:value-type="float" office:value="12.6221648852896" calcext:value-type="float">
            <text:p>12,62</text:p>
          </table:table-cell>
          <table:table-cell table:formula="of:=[.R23]/[.$S23]" office:value-type="float" office:value="1.17251446772668" calcext:value-type="float">
            <text:p>1,17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35579.5452242073" calcext:value-type="float">
            <text:p>35580</text:p>
          </table:table-cell>
          <table:table-cell table:formula="of:=([.AD22]+[.AE22])*[.$C22]/[.$C23]" office:value-type="float" office:value="3597.48728265607" calcext:value-type="float">
            <text:p>3597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E23]" office:value-type="float" office:value="5.33492619790267" calcext:value-type="float">
            <text:p>5,33</text:p>
          </table:table-cell>
          <table:table-cell table:formula="of:=[.AB23]/[.$AE23]" office:value-type="float" office:value="7.3666874569392" calcext:value-type="float">
            <text:p>7,37</text:p>
          </table:table-cell>
          <table:table-cell table:formula="of:=[.AC23]/[.$AE23]" office:value-type="float" office:value="11.6350799082656" calcext:value-type="float">
            <text:p>11,64</text:p>
          </table:table-cell>
          <table:table-cell table:formula="of:=[.AD23]/[.$AE23]" office:value-type="float" office:value="1.17643583522237" calcext:value-type="float">
            <text:p>1,18</text:p>
          </table:table-cell>
          <table:table-cell table:number-columns-repeated="2"/>
          <table:table-cell table:formula="of:=[.AM22]+[.$AQ22]" office:value-type="float" office:value="9304.04545793757" calcext:value-type="float">
            <text:p>9304</text:p>
          </table:table-cell>
          <table:table-cell table:formula="of:=[.AN22]+[.$AQ22]" office:value-type="float" office:value="15084.3477935082" calcext:value-type="float">
            <text:p>15084</text:p>
          </table:table-cell>
          <table:table-cell table:formula="of:=[.AO22]+[.$AQ22]" office:value-type="float" office:value="38434.7341440725" calcext:value-type="float">
            <text:p>38435</text:p>
          </table:table-cell>
          <table:table-cell table:formula="of:=([.AP22]+[.AQ22])*[.$C22]/[.$C23]" office:value-type="float" office:value="1798.74236979771" calcext:value-type="float">
            <text:p>1799</text:p>
          </table:table-cell>
          <table:table-cell table:formula="of:=[.AQ22]+0.01*[.AP22]" office:value-type="float" office:value="1258.7116474168" calcext:value-type="float">
            <text:p>1259</text:p>
          </table:table-cell>
          <table:table-cell/>
          <table:table-cell table:formula="of:=[.AM23]/[.$AQ23]" office:value-type="float" office:value="7.39172111184628" calcext:value-type="float">
            <text:p>7,39</text:p>
          </table:table-cell>
          <table:table-cell table:formula="of:=[.AN23]/[.$AQ23]" office:value-type="float" office:value="11.9839582198712" calcext:value-type="float">
            <text:p>11,98</text:p>
          </table:table-cell>
          <table:table-cell table:formula="of:=[.AO23]/[.$AQ23]" office:value-type="float" office:value="30.5349793361732" calcext:value-type="float">
            <text:p>30,53</text:p>
          </table:table-cell>
          <table:table-cell table:formula="of:=[.AP23]/[.$AQ23]" office:value-type="float" office:value="1.42903450006933" calcext:value-type="float">
            <text:p>1,43</text:p>
          </table:table-cell>
          <table:table-cell table:number-columns-repeated="976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table:formula="of:=[.D23]+[.$H23]" office:value-type="float" office:value="7506.40181814444" calcext:value-type="float">
            <text:p>7506</text:p>
          </table:table-cell>
          <table:table-cell table:formula="of:=[.E23]+[.$H23]" office:value-type="float" office:value="13344.7143433679" calcext:value-type="float">
            <text:p>13345</text:p>
          </table:table-cell>
          <table:table-cell table:formula="of:=[.F23]+[.$H23]" office:value-type="float" office:value="36346.8482827494" calcext:value-type="float">
            <text:p>36347</text:p>
          </table:table-cell>
          <table:table-cell table:formula="of:=([.G23]+[.H23])*[.$C23]/[.$C24]" office:value-type="float" office:value="23627.2471088424" calcext:value-type="float">
            <text:p>23627</text:p>
          </table:table-cell>
          <table:table-cell table:formula="of:=MAX([.H23];0.1*[.G24])" office:value-type="float" office:value="2362.72471088424" calcext:value-type="float">
            <text:p>2363</text:p>
          </table:table-cell>
          <table:table-cell/>
          <table:table-cell table:formula="of:=[.D24]/[.$H24]" office:value-type="float" office:value="3.17701075523741" calcext:value-type="float">
            <text:p>3,18</text:p>
          </table:table-cell>
          <table:table-cell table:formula="of:=[.E24]/[.$H24]" office:value-type="float" office:value="5.64801912042207" calcext:value-type="float">
            <text:p>5,65</text:p>
          </table:table-cell>
          <table:table-cell table:formula="of:=[.F24]/[.$H24]" office:value-type="float" office:value="15.3834461185056" calcext:value-type="float">
            <text:p>15,38</text:p>
          </table:table-cell>
          <table:table-cell table:formula="of:=[.G24]/[.$H24]" office:value-type="float" office:value="10" calcext:value-type="float">
            <text:p>10,00</text:p>
          </table:table-cell>
          <table:table-cell/>
          <table:table-cell table:formula="of:=[.O23]+[.$S23]" office:value-type="float" office:value="29376.4418394565" calcext:value-type="float">
            <text:p>29376</text:p>
          </table:table-cell>
          <table:table-cell table:formula="of:=[.P23]+[.$S23]" office:value-type="float" office:value="38798.1643020652" calcext:value-type="float">
            <text:p>38798</text:p>
          </table:table-cell>
          <table:table-cell table:formula="of:=[.Q23]+[.$S23]" office:value-type="float" office:value="63168.9655062884" calcext:value-type="float">
            <text:p>63169</text:p>
          </table:table-cell>
          <table:table-cell table:formula="of:=([.R23]+[.S23])*[.$C23]/[.$C24]" office:value-type="float" office:value="114056.673201432" calcext:value-type="float">
            <text:p>114057</text:p>
          </table:table-cell>
          <table:table-cell table:formula="of:=MAX(1.1*[.S23];0.1*[.R24])" office:value-type="float" office:value="11405.6673201432" calcext:value-type="float">
            <text:p>11406</text:p>
          </table:table-cell>
          <table:table-cell/>
          <table:table-cell table:formula="of:=[.O24]/[.$S24]" office:value-type="float" office:value="2.57560044624269" calcext:value-type="float">
            <text:p>2,58</text:p>
          </table:table-cell>
          <table:table-cell table:formula="of:=[.P24]/[.$S24]" office:value-type="float" office:value="3.40165666883383" calcext:value-type="float">
            <text:p>3,40</text:p>
          </table:table-cell>
          <table:table-cell table:formula="of:=[.Q24]/[.$S24]" office:value-type="float" office:value="5.5383840097394" calcext:value-type="float">
            <text:p>5,54</text:p>
          </table:table-cell>
          <table:table-cell table:formula="of:=[.R24]/[.$S24]" office:value-type="float" office:value="10" calcext:value-type="float">
            <text:p>10,00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38637.499746628" calcext:value-type="float">
            <text:p>38637</text:p>
          </table:table-cell>
          <table:table-cell table:formula="of:=([.AD23]+[.AE23])*[.$C23]/[.$C24]" office:value-type="float" office:value="75348.9632479629" calcext:value-type="float">
            <text:p>75349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E24]" office:value-type="float" office:value="5.75902381627515" calcext:value-type="float">
            <text:p>5,76</text:p>
          </table:table-cell>
          <table:table-cell table:formula="of:=[.AB24]/[.$AE24]" office:value-type="float" office:value="7.60607950630836" calcext:value-type="float">
            <text:p>7,61</text:p>
          </table:table-cell>
          <table:table-cell table:formula="of:=[.AC24]/[.$AE24]" office:value-type="float" office:value="11.4864362802414" calcext:value-type="float">
            <text:p>11,49</text:p>
          </table:table-cell>
          <table:table-cell table:formula="of:=[.AD24]/[.$AE24]" office:value-type="float" office:value="22.4002865300702" calcext:value-type="float">
            <text:p>22,40</text:p>
          </table:table-cell>
          <table:table-cell table:number-columns-repeated="2"/>
          <table:table-cell table:formula="of:=[.AM23]+[.$AQ23]" office:value-type="float" office:value="10562.7571053544" calcext:value-type="float">
            <text:p>10563</text:p>
          </table:table-cell>
          <table:table-cell table:formula="of:=[.AN23]+[.$AQ23]" office:value-type="float" office:value="16343.059440925" calcext:value-type="float">
            <text:p>16343</text:p>
          </table:table-cell>
          <table:table-cell table:formula="of:=[.AO23]+[.$AQ23]" office:value-type="float" office:value="39693.4457914893" calcext:value-type="float">
            <text:p>39693</text:p>
          </table:table-cell>
          <table:table-cell table:formula="of:=([.AP23]+[.AQ23])*[.$C23]/[.$C24]" office:value-type="float" office:value="34614.680305626" calcext:value-type="float">
            <text:p>34615</text:p>
          </table:table-cell>
          <table:table-cell table:formula="of:=[.AQ23]+0.01*[.AP23]" office:value-type="float" office:value="1276.69907111477" calcext:value-type="float">
            <text:p>1277</text:p>
          </table:table-cell>
          <table:table-cell/>
          <table:table-cell table:formula="of:=[.AM24]/[.$AQ24]" office:value-type="float" office:value="8.27349008418355" calcext:value-type="float">
            <text:p>8,27</text:p>
          </table:table-cell>
          <table:table-cell table:formula="of:=[.AN24]/[.$AQ24]" office:value-type="float" office:value="12.8010271258792" calcext:value-type="float">
            <text:p>12,80</text:p>
          </table:table-cell>
          <table:table-cell table:formula="of:=[.AO24]/[.$AQ24]" office:value-type="float" office:value="31.0906827533213" calcext:value-type="float">
            <text:p>31,09</text:p>
          </table:table-cell>
          <table:table-cell table:formula="of:=[.AP24]/[.$AQ24]" office:value-type="float" office:value="27.1126384351495" calcext:value-type="float">
            <text:p>27,11</text:p>
          </table:table-cell>
          <table:table-cell table:number-columns-repeated="976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^1.05" office:value-type="float" office:value="15848.9319246111" calcext:value-type="float">
            <text:p>15849</text:p>
          </table:table-cell>
          <table:table-cell table:formula="of:=[.D24]+[.$H24]" office:value-type="float" office:value="9869.12652902868" calcext:value-type="float">
            <text:p>9869</text:p>
          </table:table-cell>
          <table:table-cell table:formula="of:=[.E24]+[.$H24]" office:value-type="float" office:value="15707.4390542521" calcext:value-type="float">
            <text:p>15707</text:p>
          </table:table-cell>
          <table:table-cell table:formula="of:=[.F24]+[.$H24]" office:value-type="float" office:value="38709.5729936336" calcext:value-type="float">
            <text:p>38710</text:p>
          </table:table-cell>
          <table:table-cell table:formula="of:=([.G24]+[.H24])*[.$C24]/[.$C25]" office:value-type="float" office:value="16398.5636024898" calcext:value-type="float">
            <text:p>16399</text:p>
          </table:table-cell>
          <table:table-cell table:formula="of:=MAX([.H24];0.1*[.G25])" office:value-type="float" office:value="2362.72471088424" calcext:value-type="float">
            <text:p>2363</text:p>
          </table:table-cell>
          <table:table-cell/>
          <table:table-cell table:formula="of:=[.D25]/[.$H25]" office:value-type="float" office:value="4.17701075523741" calcext:value-type="float">
            <text:p>4,18</text:p>
          </table:table-cell>
          <table:table-cell table:formula="of:=[.E25]/[.$H25]" office:value-type="float" office:value="6.64801912042206" calcext:value-type="float">
            <text:p>6,65</text:p>
          </table:table-cell>
          <table:table-cell table:formula="of:=[.F25]/[.$H25]" office:value-type="float" office:value="16.3834461185056" calcext:value-type="float">
            <text:p>16,38</text:p>
          </table:table-cell>
          <table:table-cell table:formula="of:=[.G25]/[.$H25]" office:value-type="float" office:value="6.94053078928214" calcext:value-type="float">
            <text:p>6,94</text:p>
          </table:table-cell>
          <table:table-cell/>
          <table:table-cell table:formula="of:=[.O24]+[.$S24]" office:value-type="float" office:value="40782.1091595997" calcext:value-type="float">
            <text:p>40782</text:p>
          </table:table-cell>
          <table:table-cell table:formula="of:=[.P24]+[.$S24]" office:value-type="float" office:value="50203.8316222084" calcext:value-type="float">
            <text:p>50204</text:p>
          </table:table-cell>
          <table:table-cell table:formula="of:=[.Q24]+[.$S24]" office:value-type="float" office:value="74574.6328264316" calcext:value-type="float">
            <text:p>74575</text:p>
          </table:table-cell>
          <table:table-cell table:formula="of:=([.R24]+[.S24])*[.$C24]/[.$C25]" office:value-type="float" office:value="79161.385207763" calcext:value-type="float">
            <text:p>79161</text:p>
          </table:table-cell>
          <table:table-cell table:formula="of:=MAX(1.1*[.S24];0.1*[.R25])" office:value-type="float" office:value="12546.2340521575" calcext:value-type="float">
            <text:p>12546</text:p>
          </table:table-cell>
          <table:table-cell/>
          <table:table-cell table:formula="of:=[.O25]/[.$S25]" office:value-type="float" office:value="3.25054586022063" calcext:value-type="float">
            <text:p>3,25</text:p>
          </table:table-cell>
          <table:table-cell table:formula="of:=[.P25]/[.$S25]" office:value-type="float" office:value="4.00150606257621" calcext:value-type="float">
            <text:p>4,00</text:p>
          </table:table-cell>
          <table:table-cell table:formula="of:=[.Q25]/[.$S25]" office:value-type="float" office:value="5.94398546339946" calcext:value-type="float">
            <text:p>5,94</text:p>
          </table:table-cell>
          <table:table-cell table:formula="of:=[.R25]/[.$S25]" office:value-type="float" office:value="6.30957344480195" calcext:value-type="float">
            <text:p>6,31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42001.2497212908" calcext:value-type="float">
            <text:p>42001</text:p>
          </table:table-cell>
          <table:table-cell table:formula="of:=([.AD24]+[.AE24])*[.$C24]/[.$C25]" office:value-type="float" office:value="49664.364511779" calcext:value-type="float">
            <text:p>49664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E25]" office:value-type="float" office:value="6.14456710570468" calcext:value-type="float">
            <text:p>6,14</text:p>
          </table:table-cell>
          <table:table-cell table:formula="of:=[.AB25]/[.$AE25]" office:value-type="float" office:value="7.82370864209851" calcext:value-type="float">
            <text:p>7,82</text:p>
          </table:table-cell>
          <table:table-cell table:formula="of:=[.AC25]/[.$AE25]" office:value-type="float" office:value="11.3513057093104" calcext:value-type="float">
            <text:p>11,35</text:p>
          </table:table-cell>
          <table:table-cell table:formula="of:=[.AD25]/[.$AE25]" office:value-type="float" office:value="13.4223478628079" calcext:value-type="float">
            <text:p>13,42</text:p>
          </table:table-cell>
          <table:table-cell table:number-columns-repeated="2"/>
          <table:table-cell table:formula="of:=[.AM24]+[.$AQ24]" office:value-type="float" office:value="11839.4561764691" calcext:value-type="float">
            <text:p>11839</text:p>
          </table:table-cell>
          <table:table-cell table:formula="of:=[.AN24]+[.$AQ24]" office:value-type="float" office:value="17619.7585120397" calcext:value-type="float">
            <text:p>17620</text:p>
          </table:table-cell>
          <table:table-cell table:formula="of:=[.AO24]+[.$AQ24]" office:value-type="float" office:value="40970.144862604" calcext:value-type="float">
            <text:p>40970</text:p>
          </table:table-cell>
          <table:table-cell table:formula="of:=([.AP24]+[.AQ24])*[.$C24]/[.$C25]" office:value-type="float" office:value="22645.9294212796" calcext:value-type="float">
            <text:p>22646</text:p>
          </table:table-cell>
          <table:table-cell table:formula="of:=[.AQ24]+0.01*[.AP24]" office:value-type="float" office:value="1622.84587417103" calcext:value-type="float">
            <text:p>1623</text:p>
          </table:table-cell>
          <table:table-cell/>
          <table:table-cell table:formula="of:=[.AM25]/[.$AQ25]" office:value-type="float" office:value="7.29549020329293" calcext:value-type="float">
            <text:p>7,30</text:p>
          </table:table-cell>
          <table:table-cell table:formula="of:=[.AN25]/[.$AQ25]" office:value-type="float" office:value="10.8573209523302" calcext:value-type="float">
            <text:p>10,86</text:p>
          </table:table-cell>
          <table:table-cell table:formula="of:=[.AO25]/[.$AQ25]" office:value-type="float" office:value="25.2458631560019" calcext:value-type="float">
            <text:p>25,25</text:p>
          </table:table-cell>
          <table:table-cell table:formula="of:=[.AP25]/[.$AQ25]" office:value-type="float" office:value="13.9544548140454" calcext:value-type="float">
            <text:p>13,95</text:p>
          </table:table-cell>
          <table:table-cell table:number-columns-repeated="976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^1.05" office:value-type="float" office:value="25703.9578276887" calcext:value-type="float">
            <text:p>25704</text:p>
          </table:table-cell>
          <table:table-cell table:formula="of:=[.D25]+[.$H25]" office:value-type="float" office:value="12231.8512399129" calcext:value-type="float">
            <text:p>12232</text:p>
          </table:table-cell>
          <table:table-cell table:formula="of:=[.E25]+[.$H25]" office:value-type="float" office:value="18070.1637651364" calcext:value-type="float">
            <text:p>18070</text:p>
          </table:table-cell>
          <table:table-cell table:formula="of:=[.F25]+[.$H25]" office:value-type="float" office:value="41072.2977045178" calcext:value-type="float">
            <text:p>41072</text:p>
          </table:table-cell>
          <table:table-cell table:formula="of:=([.G25]+[.H25])*[.$C25]/[.$C26]" office:value-type="float" office:value="11568.1166025086" calcext:value-type="float">
            <text:p>11568</text:p>
          </table:table-cell>
          <table:table-cell table:formula="of:=MAX([.H25];0.1*[.G26])" office:value-type="float" office:value="2362.72471088424" calcext:value-type="float">
            <text:p>2363</text:p>
          </table:table-cell>
          <table:table-cell/>
          <table:table-cell table:formula="of:=[.D26]/[.$H26]" office:value-type="float" office:value="5.17701075523741" calcext:value-type="float">
            <text:p>5,18</text:p>
          </table:table-cell>
          <table:table-cell table:formula="of:=[.E26]/[.$H26]" office:value-type="float" office:value="7.64801912042208" calcext:value-type="float">
            <text:p>7,65</text:p>
          </table:table-cell>
          <table:table-cell table:formula="of:=[.F26]/[.$H26]" office:value-type="float" office:value="17.3834461185056" calcext:value-type="float">
            <text:p>17,38</text:p>
          </table:table-cell>
          <table:table-cell table:formula="of:=[.G26]/[.$H26]" office:value-type="float" office:value="4.89609159679855" calcext:value-type="float">
            <text:p>4,90</text:p>
          </table:table-cell>
          <table:table-cell/>
          <table:table-cell table:formula="of:=[.O25]+[.$S25]" office:value-type="float" office:value="53328.3432117573" calcext:value-type="float">
            <text:p>53328</text:p>
          </table:table-cell>
          <table:table-cell table:formula="of:=[.P25]+[.$S25]" office:value-type="float" office:value="62750.0656743659" calcext:value-type="float">
            <text:p>62750</text:p>
          </table:table-cell>
          <table:table-cell table:formula="of:=[.Q25]+[.$S25]" office:value-type="float" office:value="87120.8668785891" calcext:value-type="float">
            <text:p>87121</text:p>
          </table:table-cell>
          <table:table-cell table:formula="of:=([.R25]+[.S25])*[.$C25]/[.$C26]" office:value-type="float" office:value="56546.4596682825" calcext:value-type="float">
            <text:p>56546</text:p>
          </table:table-cell>
          <table:table-cell table:formula="of:=MAX(1.1*[.S25];0.1*[.R26])" office:value-type="float" office:value="13800.8574573733" calcext:value-type="float">
            <text:p>13801</text:p>
          </table:table-cell>
          <table:table-cell/>
          <table:table-cell table:formula="of:=[.O26]/[.$S26]" office:value-type="float" office:value="3.86413260020057" calcext:value-type="float">
            <text:p>3,86</text:p>
          </table:table-cell>
          <table:table-cell table:formula="of:=[.P26]/[.$S26]" office:value-type="float" office:value="4.5468236932511" calcext:value-type="float">
            <text:p>4,55</text:p>
          </table:table-cell>
          <table:table-cell table:formula="of:=[.Q26]/[.$S26]" office:value-type="float" office:value="6.31271405763587" calcext:value-type="float">
            <text:p>6,31</text:p>
          </table:table-cell>
          <table:table-cell table:formula="of:=[.R26]/[.$S26]" office:value-type="float" office:value="4.09731495618571" calcext:value-type="float">
            <text:p>4,10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45701.3746934199" calcext:value-type="float">
            <text:p>45701</text:p>
          </table:table-cell>
          <table:table-cell table:formula="of:=([.AD25]+[.AE25])*[.$C25]/[.$C26]" office:value-type="float" office:value="32904.2774926672" calcext:value-type="float">
            <text:p>32904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E26]" office:value-type="float" office:value="6.49506100518608" calcext:value-type="float">
            <text:p>6,50</text:p>
          </table:table-cell>
          <table:table-cell table:formula="of:=[.AB26]/[.$AE26]" office:value-type="float" office:value="8.02155331099865" calcext:value-type="float">
            <text:p>8,02</text:p>
          </table:table-cell>
          <table:table-cell table:formula="of:=[.AC26]/[.$AE26]" office:value-type="float" office:value="11.2284597357367" calcext:value-type="float">
            <text:p>11,23</text:p>
          </table:table-cell>
          <table:table-cell table:formula="of:=[.AD26]/[.$AE26]" office:value-type="float" office:value="8.08431600664996" calcext:value-type="float">
            <text:p>8,08</text:p>
          </table:table-cell>
          <table:table-cell table:number-columns-repeated="2"/>
          <table:table-cell table:formula="of:=[.AM25]+[.$AQ25]" office:value-type="float" office:value="13462.3020506402" calcext:value-type="float">
            <text:p>13462</text:p>
          </table:table-cell>
          <table:table-cell table:formula="of:=[.AN25]+[.$AQ25]" office:value-type="float" office:value="19242.6043862108" calcext:value-type="float">
            <text:p>19243</text:p>
          </table:table-cell>
          <table:table-cell table:formula="of:=[.AO25]+[.$AQ25]" office:value-type="float" office:value="42592.9907367751" calcext:value-type="float">
            <text:p>42593</text:p>
          </table:table-cell>
          <table:table-cell table:formula="of:=([.AP25]+[.AQ25])*[.$C25]/[.$C26]" office:value-type="float" office:value="14964.0055484742" calcext:value-type="float">
            <text:p>14964</text:p>
          </table:table-cell>
          <table:table-cell table:formula="of:=[.AQ25]+0.01*[.AP25]" office:value-type="float" office:value="1849.30516838383" calcext:value-type="float">
            <text:p>1849</text:p>
          </table:table-cell>
          <table:table-cell/>
          <table:table-cell table:formula="of:=[.AM26]/[.$AQ26]" office:value-type="float" office:value="7.27965415378434" calcext:value-type="float">
            <text:p>7,28</text:p>
          </table:table-cell>
          <table:table-cell table:formula="of:=[.AN26]/[.$AQ26]" office:value-type="float" office:value="10.40531585332" calcext:value-type="float">
            <text:p>10,41</text:p>
          </table:table-cell>
          <table:table-cell table:formula="of:=[.AO26]/[.$AQ26]" office:value-type="float" office:value="23.0318886601061" calcext:value-type="float">
            <text:p>23,03</text:p>
          </table:table-cell>
          <table:table-cell table:formula="of:=[.AP26]/[.$AQ26]" office:value-type="float" office:value="8.09169076272671" calcext:value-type="float">
            <text:p>8,09</text:p>
          </table:table-cell>
          <table:table-cell table:number-columns-repeated="976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^1.05" office:value-type="float" office:value="42707.0919440746" calcext:value-type="float">
            <text:p>42707</text:p>
          </table:table-cell>
          <table:table-cell table:formula="of:=[.D26]+[.$H26]" office:value-type="float" office:value="14594.5759507972" calcext:value-type="float">
            <text:p>14595</text:p>
          </table:table-cell>
          <table:table-cell table:formula="of:=[.E26]+[.$H26]" office:value-type="float" office:value="20432.8884760206" calcext:value-type="float">
            <text:p>20433</text:p>
          </table:table-cell>
          <table:table-cell table:formula="of:=[.F26]+[.$H26]" office:value-type="float" office:value="43435.0224154021" calcext:value-type="float">
            <text:p>43435</text:p>
          </table:table-cell>
          <table:table-cell table:formula="of:=([.G26]+[.H26])*[.$C26]/[.$C27]" office:value-type="float" office:value="8384.50340033875" calcext:value-type="float">
            <text:p>8385</text:p>
          </table:table-cell>
          <table:table-cell table:formula="of:=MAX([.H26];0.1*[.G27])" office:value-type="float" office:value="2362.72471088424" calcext:value-type="float">
            <text:p>2363</text:p>
          </table:table-cell>
          <table:table-cell/>
          <table:table-cell table:formula="of:=[.D27]/[.$H27]" office:value-type="float" office:value="6.17701075523743" calcext:value-type="float">
            <text:p>6,18</text:p>
          </table:table-cell>
          <table:table-cell table:formula="of:=[.E27]/[.$H27]" office:value-type="float" office:value="8.64801912042206" calcext:value-type="float">
            <text:p>8,65</text:p>
          </table:table-cell>
          <table:table-cell table:formula="of:=[.F27]/[.$H27]" office:value-type="float" office:value="18.3834461185056" calcext:value-type="float">
            <text:p>18,38</text:p>
          </table:table-cell>
          <table:table-cell table:formula="of:=[.G27]/[.$H27]" office:value-type="float" office:value="3.54865861507873" calcext:value-type="float">
            <text:p>3,55</text:p>
          </table:table-cell>
          <table:table-cell/>
          <table:table-cell table:formula="of:=[.O26]+[.$S26]" office:value-type="float" office:value="67129.2006691305" calcext:value-type="float">
            <text:p>67129</text:p>
          </table:table-cell>
          <table:table-cell table:formula="of:=[.P26]+[.$S26]" office:value-type="float" office:value="76550.9231317392" calcext:value-type="float">
            <text:p>76551</text:p>
          </table:table-cell>
          <table:table-cell table:formula="of:=[.Q26]+[.$S26]" office:value-type="float" office:value="100921.724335962" calcext:value-type="float">
            <text:p>100922</text:p>
          </table:table-cell>
          <table:table-cell table:formula="of:=([.R26]+[.S26])*[.$C26]/[.$C27]" office:value-type="float" office:value="42339.6768634297" calcext:value-type="float">
            <text:p>42340</text:p>
          </table:table-cell>
          <table:table-cell table:formula="of:=MAX(1.1*[.S26];0.1*[.R27])" office:value-type="float" office:value="15180.9432031106" calcext:value-type="float">
            <text:p>15181</text:p>
          </table:table-cell>
          <table:table-cell/>
          <table:table-cell table:formula="of:=[.O27]/[.$S27]" office:value-type="float" office:value="4.42193872745507" calcext:value-type="float">
            <text:p>4,42</text:p>
          </table:table-cell>
          <table:table-cell table:formula="of:=[.P27]/[.$S27]" office:value-type="float" office:value="5.04256699386464" calcext:value-type="float">
            <text:p>5,04</text:p>
          </table:table-cell>
          <table:table-cell table:formula="of:=[.Q27]/[.$S27]" office:value-type="float" office:value="6.64792187057807" calcext:value-type="float">
            <text:p>6,65</text:p>
          </table:table-cell>
          <table:table-cell table:formula="of:=[.R27]/[.$S27]" office:value-type="float" office:value="2.789001730456" calcext:value-type="float">
            <text:p>2,79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49771.5121627619" calcext:value-type="float">
            <text:p>49772</text:p>
          </table:table-cell>
          <table:table-cell table:formula="of:=([.AD26]+[.AE26])*[.$C26]/[.$C27]" office:value-type="float" office:value="22253.6529560826" calcext:value-type="float">
            <text:p>22254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E27]" office:value-type="float" office:value="6.81369182289643" calcext:value-type="float">
            <text:p>6,81</text:p>
          </table:table-cell>
          <table:table-cell table:formula="of:=[.AB27]/[.$AE27]" office:value-type="float" office:value="8.20141210090786" calcext:value-type="float">
            <text:p>8,20</text:p>
          </table:table-cell>
          <table:table-cell table:formula="of:=[.AC27]/[.$AE27]" office:value-type="float" office:value="11.1167815779425" calcext:value-type="float">
            <text:p>11,12</text:p>
          </table:table-cell>
          <table:table-cell table:formula="of:=[.AD27]/[.$AE27]" office:value-type="float" office:value="4.97049393265563" calcext:value-type="float">
            <text:p>4,97</text:p>
          </table:table-cell>
          <table:table-cell table:number-columns-repeated="2"/>
          <table:table-cell table:formula="of:=[.AM26]+[.$AQ26]" office:value-type="float" office:value="15311.607219024" calcext:value-type="float">
            <text:p>15312</text:p>
          </table:table-cell>
          <table:table-cell table:formula="of:=[.AN26]+[.$AQ26]" office:value-type="float" office:value="21091.9095545946" calcext:value-type="float">
            <text:p>21092</text:p>
          </table:table-cell>
          <table:table-cell table:formula="of:=[.AO26]+[.$AQ26]" office:value-type="float" office:value="44442.2959051589" calcext:value-type="float">
            <text:p>44442</text:p>
          </table:table-cell>
          <table:table-cell table:formula="of:=([.AP26]+[.AQ26])*[.$C26]/[.$C27]" office:value-type="float" office:value="10119.3644881247" calcext:value-type="float">
            <text:p>10119</text:p>
          </table:table-cell>
          <table:table-cell table:formula="of:=[.AQ26]+0.01*[.AP26]" office:value-type="float" office:value="1998.94522386857" calcext:value-type="float">
            <text:p>1999</text:p>
          </table:table-cell>
          <table:table-cell/>
          <table:table-cell table:formula="of:=[.AM27]/[.$AQ27]" office:value-type="float" office:value="7.65984331946393" calcext:value-type="float">
            <text:p>7,66</text:p>
          </table:table-cell>
          <table:table-cell table:formula="of:=[.AN27]/[.$AQ27]" office:value-type="float" office:value="10.5515195227688" calcext:value-type="float">
            <text:p>10,55</text:p>
          </table:table-cell>
          <table:table-cell table:formula="of:=[.AO27]/[.$AQ27]" office:value-type="float" office:value="22.2328733046269" calcext:value-type="float">
            <text:p>22,23</text:p>
          </table:table-cell>
          <table:table-cell table:formula="of:=[.AP27]/[.$AQ27]" office:value-type="float" office:value="5.06235206812753" calcext:value-type="float">
            <text:p>5,06</text:p>
          </table:table-cell>
          <table:table-cell table:number-columns-repeated="976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^1.05" office:value-type="float" office:value="72782.1700115888" calcext:value-type="float">
            <text:p>72782</text:p>
          </table:table-cell>
          <table:table-cell table:formula="of:=[.D27]+[.$H27]" office:value-type="float" office:value="16957.3006616814" calcext:value-type="float">
            <text:p>16957</text:p>
          </table:table-cell>
          <table:table-cell table:formula="of:=[.E27]+[.$H27]" office:value-type="float" office:value="22795.6131869049" calcext:value-type="float">
            <text:p>22796</text:p>
          </table:table-cell>
          <table:table-cell table:formula="of:=[.F27]+[.$H27]" office:value-type="float" office:value="45797.7471262863" calcext:value-type="float">
            <text:p>45798</text:p>
          </table:table-cell>
          <table:table-cell table:formula="of:=([.G27]+[.H27])*[.$C27]/[.$C28]" office:value-type="float" office:value="6306.25411439177" calcext:value-type="float">
            <text:p>6306</text:p>
          </table:table-cell>
          <table:table-cell table:formula="of:=MAX([.H27];0.1*[.G28])" office:value-type="float" office:value="2362.72471088424" calcext:value-type="float">
            <text:p>2363</text:p>
          </table:table-cell>
          <table:table-cell/>
          <table:table-cell table:formula="of:=[.D28]/[.$H28]" office:value-type="float" office:value="7.17701075523741" calcext:value-type="float">
            <text:p>7,18</text:p>
          </table:table-cell>
          <table:table-cell table:formula="of:=[.E28]/[.$H28]" office:value-type="float" office:value="9.64801912042209" calcext:value-type="float">
            <text:p>9,65</text:p>
          </table:table-cell>
          <table:table-cell table:formula="of:=[.F28]/[.$H28]" office:value-type="float" office:value="19.3834461185056" calcext:value-type="float">
            <text:p>19,38</text:p>
          </table:table-cell>
          <table:table-cell table:formula="of:=[.G28]/[.$H28]" office:value-type="float" office:value="2.66906004129092" calcext:value-type="float">
            <text:p>2,67</text:p>
          </table:table-cell>
          <table:table-cell/>
          <table:table-cell table:formula="of:=[.O27]+[.$S27]" office:value-type="float" office:value="82310.1438722411" calcext:value-type="float">
            <text:p>82310</text:p>
          </table:table-cell>
          <table:table-cell table:formula="of:=[.P27]+[.$S27]" office:value-type="float" office:value="91731.8663348498" calcext:value-type="float">
            <text:p>91732</text:p>
          </table:table-cell>
          <table:table-cell table:formula="of:=[.Q27]+[.$S27]" office:value-type="float" office:value="116102.667539073" calcext:value-type="float">
            <text:p>116103</text:p>
          </table:table-cell>
          <table:table-cell table:formula="of:=([.R27]+[.S27])*[.$C27]/[.$C28]" office:value-type="float" office:value="33751.9259108484" calcext:value-type="float">
            <text:p>33752</text:p>
          </table:table-cell>
          <table:table-cell table:formula="of:=MAX(1.1*[.S27];0.1*[.R28])" office:value-type="float" office:value="16699.0375234217" calcext:value-type="float">
            <text:p>16699</text:p>
          </table:table-cell>
          <table:table-cell/>
          <table:table-cell table:formula="of:=[.O28]/[.$S28]" office:value-type="float" office:value="4.92903520677733" calcext:value-type="float">
            <text:p>4,93</text:p>
          </table:table-cell>
          <table:table-cell table:formula="of:=[.P28]/[.$S28]" office:value-type="float" office:value="5.49324272169512" calcext:value-type="float">
            <text:p>5,49</text:p>
          </table:table-cell>
          <table:table-cell table:formula="of:=[.Q28]/[.$S28]" office:value-type="float" office:value="6.95265624598006" calcext:value-type="float">
            <text:p>6,95</text:p>
          </table:table-cell>
          <table:table-cell table:formula="of:=[.R28]/[.$S28]" office:value-type="float" office:value="2.02118989573554" calcext:value-type="float">
            <text:p>2,02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54248.6633790381" calcext:value-type="float">
            <text:p>54249</text:p>
          </table:table-cell>
          <table:table-cell table:formula="of:=([.AD27]+[.AE27])*[.$C27]/[.$C28]" office:value-type="float" office:value="15685.0903366334" calcext:value-type="float">
            <text:p>15685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E28]" office:value-type="float" office:value="7.10335620263312" calcext:value-type="float">
            <text:p>7,10</text:p>
          </table:table-cell>
          <table:table-cell table:formula="of:=[.AB28]/[.$AE28]" office:value-type="float" office:value="8.36492009173442" calcext:value-type="float">
            <text:p>8,36</text:p>
          </table:table-cell>
          <table:table-cell table:formula="of:=[.AC28]/[.$AE28]" office:value-type="float" office:value="11.0152559799477" calcext:value-type="float">
            <text:p>11,02</text:p>
          </table:table-cell>
          <table:table-cell table:formula="of:=[.AD28]/[.$AE28]" office:value-type="float" office:value="3.1848763520574" calcext:value-type="float">
            <text:p>3,18</text:p>
          </table:table-cell>
          <table:table-cell table:number-columns-repeated="2"/>
          <table:table-cell table:formula="of:=[.AM27]+[.$AQ27]" office:value-type="float" office:value="17310.5524428926" calcext:value-type="float">
            <text:p>17311</text:p>
          </table:table-cell>
          <table:table-cell table:formula="of:=[.AN27]+[.$AQ27]" office:value-type="float" office:value="23090.8547784632" calcext:value-type="float">
            <text:p>23091</text:p>
          </table:table-cell>
          <table:table-cell table:formula="of:=[.AO27]+[.$AQ27]" office:value-type="float" office:value="46441.2411290275" calcext:value-type="float">
            <text:p>46441</text:p>
          </table:table-cell>
          <table:table-cell table:formula="of:=([.AP27]+[.AQ27])*[.$C27]/[.$C28]" office:value-type="float" office:value="7110.77681517965" calcext:value-type="float">
            <text:p>7111</text:p>
          </table:table-cell>
          <table:table-cell table:formula="of:=[.AQ27]+0.01*[.AP27]" office:value-type="float" office:value="2100.13886874982" calcext:value-type="float">
            <text:p>2100</text:p>
          </table:table-cell>
          <table:table-cell/>
          <table:table-cell table:formula="of:=[.AM28]/[.$AQ28]" office:value-type="float" office:value="8.24257514608894" calcext:value-type="float">
            <text:p>8,24</text:p>
          </table:table-cell>
          <table:table-cell table:formula="of:=[.AN28]/[.$AQ28]" office:value-type="float" office:value="10.9949180609227" calcext:value-type="float">
            <text:p>10,99</text:p>
          </table:table-cell>
          <table:table-cell table:formula="of:=[.AO28]/[.$AQ28]" office:value-type="float" office:value="22.1134144127684" calcext:value-type="float">
            <text:p>22,11</text:p>
          </table:table-cell>
          <table:table-cell table:formula="of:=[.AP28]/[.$AQ28]" office:value-type="float" office:value="3.38586029761574" calcext:value-type="float">
            <text:p>3,39</text:p>
          </table:table-cell>
          <table:table-cell table:number-columns-repeated="976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^1.05" office:value-type="float" office:value="127387.334391982" calcext:value-type="float">
            <text:p>127387</text:p>
          </table:table-cell>
          <table:table-cell table:formula="of:=[.D28]+[.$H28]" office:value-type="float" office:value="19320.0253725656" calcext:value-type="float">
            <text:p>19320</text:p>
          </table:table-cell>
          <table:table-cell table:formula="of:=[.E28]+[.$H28]" office:value-type="float" office:value="25158.3378977891" calcext:value-type="float">
            <text:p>25158</text:p>
          </table:table-cell>
          <table:table-cell table:formula="of:=[.F28]+[.$H28]" office:value-type="float" office:value="48160.4718371705" calcext:value-type="float">
            <text:p>48160</text:p>
          </table:table-cell>
          <table:table-cell table:formula="of:=([.G28]+[.H28])*[.$C28]/[.$C29]" office:value-type="float" office:value="4952.98134386441" calcext:value-type="float">
            <text:p>4953</text:p>
          </table:table-cell>
          <table:table-cell table:formula="of:=MAX([.H28];0.1*[.G29])" office:value-type="float" office:value="2362.72471088424" calcext:value-type="float">
            <text:p>2363</text:p>
          </table:table-cell>
          <table:table-cell/>
          <table:table-cell table:formula="of:=[.D29]/[.$H29]" office:value-type="float" office:value="8.1770107552374" calcext:value-type="float">
            <text:p>8,18</text:p>
          </table:table-cell>
          <table:table-cell table:formula="of:=[.E29]/[.$H29]" office:value-type="float" office:value="10.6480191204221" calcext:value-type="float">
            <text:p>10,65</text:p>
          </table:table-cell>
          <table:table-cell table:formula="of:=[.F29]/[.$H29]" office:value-type="float" office:value="20.3834461185055" calcext:value-type="float">
            <text:p>20,38</text:p>
          </table:table-cell>
          <table:table-cell table:formula="of:=[.G29]/[.$H29]" office:value-type="float" office:value="2.09630064858922" calcext:value-type="float">
            <text:p>2,10</text:p>
          </table:table-cell>
          <table:table-cell/>
          <table:table-cell table:formula="of:=[.O28]+[.$S28]" office:value-type="float" office:value="99009.1813956628" calcext:value-type="float">
            <text:p>99009</text:p>
          </table:table-cell>
          <table:table-cell table:formula="of:=[.P28]+[.$S28]" office:value-type="float" office:value="108430.903858271" calcext:value-type="float">
            <text:p>108431</text:p>
          </table:table-cell>
          <table:table-cell table:formula="of:=[.Q28]+[.$S28]" office:value-type="float" office:value="132801.705062495" calcext:value-type="float">
            <text:p>132802</text:p>
          </table:table-cell>
          <table:table-cell table:formula="of:=([.R28]+[.S28])*[.$C28]/[.$C29]" office:value-type="float" office:value="28824.9268692808" calcext:value-type="float">
            <text:p>28825</text:p>
          </table:table-cell>
          <table:table-cell table:formula="of:=MAX(1.1*[.S28];0.1*[.R29])" office:value-type="float" office:value="18368.9412757638" calcext:value-type="float">
            <text:p>18369</text:p>
          </table:table-cell>
          <table:table-cell/>
          <table:table-cell table:formula="of:=[.O29]/[.$S29]" office:value-type="float" office:value="5.39003200616121" calcext:value-type="float">
            <text:p>5,39</text:p>
          </table:table-cell>
          <table:table-cell table:formula="of:=[.P29]/[.$S29]" office:value-type="float" office:value="5.90294792881375" calcext:value-type="float">
            <text:p>5,90</text:p>
          </table:table-cell>
          <table:table-cell table:formula="of:=[.Q29]/[.$S29]" office:value-type="float" office:value="7.22968749634551" calcext:value-type="float">
            <text:p>7,23</text:p>
          </table:table-cell>
          <table:table-cell table:formula="of:=[.R29]/[.$S29]" office:value-type="float" office:value="1.56922091679354" calcext:value-type="float">
            <text:p>1,57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59173.5297169419" calcext:value-type="float">
            <text:p>59174</text:p>
          </table:table-cell>
          <table:table-cell table:formula="of:=([.AD28]+[.AE28])*[.$C28]/[.$C29]" office:value-type="float" office:value="11775.4043428046" calcext:value-type="float">
            <text:p>11775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E29]" office:value-type="float" office:value="7.3666874569392" calcext:value-type="float">
            <text:p>7,37</text:p>
          </table:table-cell>
          <table:table-cell table:formula="of:=[.AB29]/[.$AE29]" office:value-type="float" office:value="8.51356371975857" calcext:value-type="float">
            <text:p>8,51</text:p>
          </table:table-cell>
          <table:table-cell table:formula="of:=[.AC29]/[.$AE29]" office:value-type="float" office:value="10.9229599817706" calcext:value-type="float">
            <text:p>10,92</text:p>
          </table:table-cell>
          <table:table-cell table:formula="of:=[.AD29]/[.$AE29]" office:value-type="float" office:value="2.17364539551537" calcext:value-type="float">
            <text:p>2,17</text:p>
          </table:table-cell>
          <table:table-cell table:number-columns-repeated="2"/>
          <table:table-cell table:formula="of:=[.AM28]+[.$AQ28]" office:value-type="float" office:value="19410.6913116424" calcext:value-type="float">
            <text:p>19411</text:p>
          </table:table-cell>
          <table:table-cell table:formula="of:=[.AN28]+[.$AQ28]" office:value-type="float" office:value="25190.993647213" calcext:value-type="float">
            <text:p>25191</text:p>
          </table:table-cell>
          <table:table-cell table:formula="of:=[.AO28]+[.$AQ28]" office:value-type="float" office:value="48541.3799977773" calcext:value-type="float">
            <text:p>48541</text:p>
          </table:table-cell>
          <table:table-cell table:formula="of:=([.AP28]+[.AQ28])*[.$C28]/[.$C29]" office:value-type="float" office:value="5262.61448573307" calcext:value-type="float">
            <text:p>5263</text:p>
          </table:table-cell>
          <table:table-cell table:formula="of:=[.AQ28]+0.01*[.AP28]" office:value-type="float" office:value="2171.24663690161" calcext:value-type="float">
            <text:p>2171</text:p>
          </table:table-cell>
          <table:table-cell/>
          <table:table-cell table:formula="of:=[.AM29]/[.$AQ29]" office:value-type="float" office:value="8.93988319048897" calcext:value-type="float">
            <text:p>8,94</text:p>
          </table:table-cell>
          <table:table-cell table:formula="of:=[.AN29]/[.$AQ29]" office:value-type="float" office:value="11.6020875837306" calcext:value-type="float">
            <text:p>11,60</text:p>
          </table:table-cell>
          <table:table-cell table:formula="of:=[.AO29]/[.$AQ29]" office:value-type="float" office:value="22.3564560436332" calcext:value-type="float">
            <text:p>22,36</text:p>
          </table:table-cell>
          <table:table-cell table:formula="of:=[.AP29]/[.$AQ29]" office:value-type="float" office:value="2.42377553811338" calcext:value-type="float">
            <text:p>2,42</text:p>
          </table:table-cell>
          <table:table-cell table:number-columns-repeated="976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127387.334391982" calcext:value-type="float">
            <text:p>127387</text:p>
          </table:table-cell>
          <table:table-cell table:formula="of:=[.D29]+[.$H29]" office:value-type="float" office:value="21682.7500834499" calcext:value-type="float">
            <text:p>21683</text:p>
          </table:table-cell>
          <table:table-cell table:formula="of:=[.E29]+[.$H29]" office:value-type="float" office:value="27521.0626086733" calcext:value-type="float">
            <text:p>27521</text:p>
          </table:table-cell>
          <table:table-cell table:formula="of:=[.F29]+[.$H29]" office:value-type="float" office:value="50523.1965480548" calcext:value-type="float">
            <text:p>50523</text:p>
          </table:table-cell>
          <table:table-cell table:formula="of:=([.G29]+[.H29])*[.$C29]/[.$C30]" office:value-type="float" office:value="7315.70605474865" calcext:value-type="float">
            <text:p>7316</text:p>
          </table:table-cell>
          <table:table-cell table:formula="of:=MAX([.H29];0.1*[.G30])" office:value-type="float" office:value="2362.72471088424" calcext:value-type="float">
            <text:p>2363</text:p>
          </table:table-cell>
          <table:table-cell/>
          <table:table-cell table:formula="of:=[.D30]/[.$H30]" office:value-type="float" office:value="9.17701075523742" calcext:value-type="float">
            <text:p>9,18</text:p>
          </table:table-cell>
          <table:table-cell table:formula="of:=[.E30]/[.$H30]" office:value-type="float" office:value="11.6480191204221" calcext:value-type="float">
            <text:p>11,65</text:p>
          </table:table-cell>
          <table:table-cell table:formula="of:=[.F30]/[.$H30]" office:value-type="float" office:value="21.3834461185056" calcext:value-type="float">
            <text:p>21,38</text:p>
          </table:table-cell>
          <table:table-cell table:formula="of:=[.G30]/[.$H30]" office:value-type="float" office:value="3.09630064858922" calcext:value-type="float">
            <text:p>3,10</text:p>
          </table:table-cell>
          <table:table-cell/>
          <table:table-cell table:formula="of:=[.O29]+[.$S29]" office:value-type="float" office:value="117378.122671427" calcext:value-type="float">
            <text:p>117378</text:p>
          </table:table-cell>
          <table:table-cell table:formula="of:=[.P29]+[.$S29]" office:value-type="float" office:value="126799.845134035" calcext:value-type="float">
            <text:p>126800</text:p>
          </table:table-cell>
          <table:table-cell table:formula="of:=[.Q29]+[.$S29]" office:value-type="float" office:value="151170.646338258" calcext:value-type="float">
            <text:p>151171</text:p>
          </table:table-cell>
          <table:table-cell table:formula="of:=([.R29]+[.S29])*[.$C29]/[.$C30]" office:value-type="float" office:value="47193.8681450446" calcext:value-type="float">
            <text:p>47194</text:p>
          </table:table-cell>
          <table:table-cell table:formula="of:=MAX(1.1*[.S29];0.1*[.R30])" office:value-type="float" office:value="20205.8354033402" calcext:value-type="float">
            <text:p>20206</text:p>
          </table:table-cell>
          <table:table-cell/>
          <table:table-cell table:formula="of:=[.O30]/[.$S30]" office:value-type="float" office:value="5.8091200056011" calcext:value-type="float">
            <text:p>5,81</text:p>
          </table:table-cell>
          <table:table-cell table:formula="of:=[.P30]/[.$S30]" office:value-type="float" office:value="6.2754072080125" calcext:value-type="float">
            <text:p>6,28</text:p>
          </table:table-cell>
          <table:table-cell table:formula="of:=[.Q30]/[.$S30]" office:value-type="float" office:value="7.48153408758682" calcext:value-type="float">
            <text:p>7,48</text:p>
          </table:table-cell>
          <table:table-cell table:formula="of:=[.R30]/[.$S30]" office:value-type="float" office:value="2.33565537890321" calcext:value-type="float">
            <text:p>2,34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64590.8826886361" calcext:value-type="float">
            <text:p>64591</text:p>
          </table:table-cell>
          <table:table-cell table:formula="of:=([.AD29]+[.AE29])*[.$C29]/[.$C30]" office:value-type="float" office:value="17192.7573144988" calcext:value-type="float">
            <text:p>17193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E30]" office:value-type="float" office:value="7.60607950630837" calcext:value-type="float">
            <text:p>7,61</text:p>
          </table:table-cell>
          <table:table-cell table:formula="of:=[.AB30]/[.$AE30]" office:value-type="float" office:value="8.64869429068961" calcext:value-type="float">
            <text:p>8,65</text:p>
          </table:table-cell>
          <table:table-cell table:formula="of:=[.AC30]/[.$AE30]" office:value-type="float" office:value="10.8390545288824" calcext:value-type="float">
            <text:p>10,84</text:p>
          </table:table-cell>
          <table:table-cell table:formula="of:=[.AD30]/[.$AE30]" office:value-type="float" office:value="2.88513217774125" calcext:value-type="float">
            <text:p>2,89</text:p>
          </table:table-cell>
          <table:table-cell table:number-columns-repeated="2"/>
          <table:table-cell table:formula="of:=[.AM29]+[.$AQ29]" office:value-type="float" office:value="21581.937948544" calcext:value-type="float">
            <text:p>21582</text:p>
          </table:table-cell>
          <table:table-cell table:formula="of:=[.AN29]+[.$AQ29]" office:value-type="float" office:value="27362.2402841146" calcext:value-type="float">
            <text:p>27362</text:p>
          </table:table-cell>
          <table:table-cell table:formula="of:=[.AO29]+[.$AQ29]" office:value-type="float" office:value="50712.6266346789" calcext:value-type="float">
            <text:p>50713</text:p>
          </table:table-cell>
          <table:table-cell table:formula="of:=([.AP29]+[.AQ29])*[.$C29]/[.$C30]" office:value-type="float" office:value="7433.86112263469" calcext:value-type="float">
            <text:p>7434</text:p>
          </table:table-cell>
          <table:table-cell table:formula="of:=[.AQ29]+0.01*[.AP29]" office:value-type="float" office:value="2223.87278175895" calcext:value-type="float">
            <text:p>2224</text:p>
          </table:table-cell>
          <table:table-cell/>
          <table:table-cell table:formula="of:=[.AM30]/[.$AQ30]" office:value-type="float" office:value="9.7046639203318" calcext:value-type="float">
            <text:p>9,70</text:p>
          </table:table-cell>
          <table:table-cell table:formula="of:=[.AN30]/[.$AQ30]" office:value-type="float" office:value="12.3038694068069" calcext:value-type="float">
            <text:p>12,30</text:p>
          </table:table-cell>
          <table:table-cell table:formula="of:=[.AO30]/[.$AQ30]" office:value-type="float" office:value="22.8037444635517" calcext:value-type="float">
            <text:p>22,80</text:p>
          </table:table-cell>
          <table:table-cell table:formula="of:=[.AP30]/[.$AQ30]" office:value-type="float" office:value="3.34275466816719" calcext:value-type="float">
            <text:p>3,34</text:p>
          </table:table-cell>
          <table:table-cell table:number-columns-repeated="976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127387.334391982" calcext:value-type="float">
            <text:p>127387</text:p>
          </table:table-cell>
          <table:table-cell table:formula="of:=[.D30]+[.$H30]" office:value-type="float" office:value="24045.4747943341" calcext:value-type="float">
            <text:p>24045</text:p>
          </table:table-cell>
          <table:table-cell table:formula="of:=[.E30]+[.$H30]" office:value-type="float" office:value="29883.7873195576" calcext:value-type="float">
            <text:p>29884</text:p>
          </table:table-cell>
          <table:table-cell table:formula="of:=[.F30]+[.$H30]" office:value-type="float" office:value="52885.921258939" calcext:value-type="float">
            <text:p>52886</text:p>
          </table:table-cell>
          <table:table-cell table:formula="of:=([.G30]+[.H30])*[.$C30]/[.$C31]" office:value-type="float" office:value="9678.43076563289" calcext:value-type="float">
            <text:p>9678</text:p>
          </table:table-cell>
          <table:table-cell table:formula="of:=MAX([.H30];0.1*[.G31])" office:value-type="float" office:value="2362.72471088424" calcext:value-type="float">
            <text:p>2363</text:p>
          </table:table-cell>
          <table:table-cell/>
          <table:table-cell table:formula="of:=[.D31]/[.$H31]" office:value-type="float" office:value="10.1770107552374" calcext:value-type="float">
            <text:p>10,18</text:p>
          </table:table-cell>
          <table:table-cell table:formula="of:=[.E31]/[.$H31]" office:value-type="float" office:value="12.6480191204221" calcext:value-type="float">
            <text:p>12,65</text:p>
          </table:table-cell>
          <table:table-cell table:formula="of:=[.F31]/[.$H31]" office:value-type="float" office:value="22.3834461185056" calcext:value-type="float">
            <text:p>22,38</text:p>
          </table:table-cell>
          <table:table-cell table:formula="of:=[.G31]/[.$H31]" office:value-type="float" office:value="4.09630064858922" calcext:value-type="float">
            <text:p>4,10</text:p>
          </table:table-cell>
          <table:table-cell/>
          <table:table-cell table:formula="of:=[.O30]+[.$S30]" office:value-type="float" office:value="137583.958074767" calcext:value-type="float">
            <text:p>137584</text:p>
          </table:table-cell>
          <table:table-cell table:formula="of:=[.P30]+[.$S30]" office:value-type="float" office:value="147005.680537375" calcext:value-type="float">
            <text:p>147006</text:p>
          </table:table-cell>
          <table:table-cell table:formula="of:=[.Q30]+[.$S30]" office:value-type="float" office:value="171376.481741599" calcext:value-type="float">
            <text:p>171376</text:p>
          </table:table-cell>
          <table:table-cell table:formula="of:=([.R30]+[.S30])*[.$C30]/[.$C31]" office:value-type="float" office:value="67399.7035483848" calcext:value-type="float">
            <text:p>67400</text:p>
          </table:table-cell>
          <table:table-cell table:formula="of:=MAX(1.1*[.S30];0.1*[.R31])" office:value-type="float" office:value="22226.4189436742" calcext:value-type="float">
            <text:p>22226</text:p>
          </table:table-cell>
          <table:table-cell/>
          <table:table-cell table:formula="of:=[.O31]/[.$S31]" office:value-type="float" office:value="6.190109096001" calcext:value-type="float">
            <text:p>6,19</text:p>
          </table:table-cell>
          <table:table-cell table:formula="of:=[.P31]/[.$S31]" office:value-type="float" office:value="6.61400655273863" calcext:value-type="float">
            <text:p>6,61</text:p>
          </table:table-cell>
          <table:table-cell table:formula="of:=[.Q31]/[.$S31]" office:value-type="float" office:value="7.71048553416984" calcext:value-type="float">
            <text:p>7,71</text:p>
          </table:table-cell>
          <table:table-cell table:formula="of:=[.R31]/[.$S31]" office:value-type="float" office:value="3.0324139808211" calcext:value-type="float">
            <text:p>3,03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70549.9709574997" calcext:value-type="float">
            <text:p>70550</text:p>
          </table:table-cell>
          <table:table-cell table:formula="of:=([.AD30]+[.AE30])*[.$C30]/[.$C31]" office:value-type="float" office:value="23151.8455833624" calcext:value-type="float">
            <text:p>23152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E31]" office:value-type="float" office:value="7.8237086420985" calcext:value-type="float">
            <text:p>7,82</text:p>
          </table:table-cell>
          <table:table-cell table:formula="of:=[.AB31]/[.$AE31]" office:value-type="float" office:value="8.77154026426326" calcext:value-type="float">
            <text:p>8,77</text:p>
          </table:table-cell>
          <table:table-cell table:formula="of:=[.AC31]/[.$AE31]" office:value-type="float" office:value="10.7627768444385" calcext:value-type="float">
            <text:p>10,76</text:p>
          </table:table-cell>
          <table:table-cell table:formula="of:=[.AD31]/[.$AE31]" office:value-type="float" office:value="3.53193834340113" calcext:value-type="float">
            <text:p>3,53</text:p>
          </table:table-cell>
          <table:table-cell table:number-columns-repeated="2"/>
          <table:table-cell table:formula="of:=[.AM30]+[.$AQ30]" office:value-type="float" office:value="23805.810730303" calcext:value-type="float">
            <text:p>23806</text:p>
          </table:table-cell>
          <table:table-cell table:formula="of:=[.AN30]+[.$AQ30]" office:value-type="float" office:value="29586.1130658736" calcext:value-type="float">
            <text:p>29586</text:p>
          </table:table-cell>
          <table:table-cell table:formula="of:=[.AO30]+[.$AQ30]" office:value-type="float" office:value="52936.4994164378" calcext:value-type="float">
            <text:p>52936</text:p>
          </table:table-cell>
          <table:table-cell table:formula="of:=([.AP30]+[.AQ30])*[.$C30]/[.$C31]" office:value-type="float" office:value="9657.73390439363" calcext:value-type="float">
            <text:p>9658</text:p>
          </table:table-cell>
          <table:table-cell table:formula="of:=[.AQ30]+0.01*[.AP30]" office:value-type="float" office:value="2298.21139298529" calcext:value-type="float">
            <text:p>2298</text:p>
          </table:table-cell>
          <table:table-cell/>
          <table:table-cell table:formula="of:=[.AM31]/[.$AQ31]" office:value-type="float" office:value="10.3584077613418" calcext:value-type="float">
            <text:p>10,36</text:p>
          </table:table-cell>
          <table:table-cell table:formula="of:=[.AN31]/[.$AQ31]" office:value-type="float" office:value="12.8735385944817" calcext:value-type="float">
            <text:p>12,87</text:p>
          </table:table-cell>
          <table:table-cell table:formula="of:=[.AO31]/[.$AQ31]" office:value-type="float" office:value="23.0337816521201" calcext:value-type="float">
            <text:p>23,03</text:p>
          </table:table-cell>
          <table:table-cell table:formula="of:=[.AP31]/[.$AQ31]" office:value-type="float" office:value="4.20228266810939" calcext:value-type="float">
            <text:p>4,20</text:p>
          </table:table-cell>
          <table:table-cell table:number-columns-repeated="976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127387.334391982" calcext:value-type="float">
            <text:p>127387</text:p>
          </table:table-cell>
          <table:table-cell table:formula="of:=[.D31]+[.$H31]" office:value-type="float" office:value="26408.1995052183" calcext:value-type="float">
            <text:p>26408</text:p>
          </table:table-cell>
          <table:table-cell table:formula="of:=[.E31]+[.$H31]" office:value-type="float" office:value="32246.5120304418" calcext:value-type="float">
            <text:p>32247</text:p>
          </table:table-cell>
          <table:table-cell table:formula="of:=[.F31]+[.$H31]" office:value-type="float" office:value="55248.6459698233" calcext:value-type="float">
            <text:p>55249</text:p>
          </table:table-cell>
          <table:table-cell table:formula="of:=([.G31]+[.H31])*[.$C31]/[.$C32]" office:value-type="float" office:value="12041.1554765171" calcext:value-type="float">
            <text:p>12041</text:p>
          </table:table-cell>
          <table:table-cell table:formula="of:=MAX([.H31];0.1*[.G32])" office:value-type="float" office:value="2362.72471088424" calcext:value-type="float">
            <text:p>2363</text:p>
          </table:table-cell>
          <table:table-cell/>
          <table:table-cell table:formula="of:=[.D32]/[.$H32]" office:value-type="float" office:value="11.1770107552374" calcext:value-type="float">
            <text:p>11,18</text:p>
          </table:table-cell>
          <table:table-cell table:formula="of:=[.E32]/[.$H32]" office:value-type="float" office:value="13.6480191204221" calcext:value-type="float">
            <text:p>13,65</text:p>
          </table:table-cell>
          <table:table-cell table:formula="of:=[.F32]/[.$H32]" office:value-type="float" office:value="23.3834461185056" calcext:value-type="float">
            <text:p>23,38</text:p>
          </table:table-cell>
          <table:table-cell table:formula="of:=[.G32]/[.$H32]" office:value-type="float" office:value="5.09630064858921" calcext:value-type="float">
            <text:p>5,10</text:p>
          </table:table-cell>
          <table:table-cell/>
          <table:table-cell table:formula="of:=[.O31]+[.$S31]" office:value-type="float" office:value="159810.377018441" calcext:value-type="float">
            <text:p>159810</text:p>
          </table:table-cell>
          <table:table-cell table:formula="of:=[.P31]+[.$S31]" office:value-type="float" office:value="169232.09948105" calcext:value-type="float">
            <text:p>169232</text:p>
          </table:table-cell>
          <table:table-cell table:formula="of:=[.Q31]+[.$S31]" office:value-type="float" office:value="193602.900685273" calcext:value-type="float">
            <text:p>193603</text:p>
          </table:table-cell>
          <table:table-cell table:formula="of:=([.R31]+[.S31])*[.$C31]/[.$C32]" office:value-type="float" office:value="89626.122492059" calcext:value-type="float">
            <text:p>89626</text:p>
          </table:table-cell>
          <table:table-cell table:formula="of:=MAX(1.1*[.S31];0.1*[.R32])" office:value-type="float" office:value="24449.0608380417" calcext:value-type="float">
            <text:p>24449</text:p>
          </table:table-cell>
          <table:table-cell/>
          <table:table-cell table:formula="of:=[.O32]/[.$S32]" office:value-type="float" office:value="6.53646281454636" calcext:value-type="float">
            <text:p>6,54</text:p>
          </table:table-cell>
          <table:table-cell table:formula="of:=[.P32]/[.$S32]" office:value-type="float" office:value="6.9218241388533" calcext:value-type="float">
            <text:p>6,92</text:p>
          </table:table-cell>
          <table:table-cell table:formula="of:=[.Q32]/[.$S32]" office:value-type="float" office:value="7.91862321288167" calcext:value-type="float">
            <text:p>7,92</text:p>
          </table:table-cell>
          <table:table-cell table:formula="of:=[.R32]/[.$S32]" office:value-type="float" office:value="3.66583089165555" calcext:value-type="float">
            <text:p>3,67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77104.9680532497" calcext:value-type="float">
            <text:p>77105</text:p>
          </table:table-cell>
          <table:table-cell table:formula="of:=([.AD31]+[.AE31])*[.$C31]/[.$C32]" office:value-type="float" office:value="29706.8426791124" calcext:value-type="float">
            <text:p>29707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E32]" office:value-type="float" office:value="8.02155331099865" calcext:value-type="float">
            <text:p>8,02</text:p>
          </table:table-cell>
          <table:table-cell table:formula="of:=[.AB32]/[.$AE32]" office:value-type="float" office:value="8.88321842205752" calcext:value-type="float">
            <text:p>8,88</text:p>
          </table:table-cell>
          <table:table-cell table:formula="of:=[.AC32]/[.$AE32]" office:value-type="float" office:value="10.6934334949441" calcext:value-type="float">
            <text:p>10,69</text:p>
          </table:table-cell>
          <table:table-cell table:formula="of:=[.AD32]/[.$AE32]" office:value-type="float" office:value="4.11994394854649" calcext:value-type="float">
            <text:p>4,12</text:p>
          </table:table-cell>
          <table:table-cell table:number-columns-repeated="2"/>
          <table:table-cell table:formula="of:=[.AM31]+[.$AQ31]" office:value-type="float" office:value="26104.0221232882" calcext:value-type="float">
            <text:p>26104</text:p>
          </table:table-cell>
          <table:table-cell table:formula="of:=[.AN31]+[.$AQ31]" office:value-type="float" office:value="31884.3244588589" calcext:value-type="float">
            <text:p>31884</text:p>
          </table:table-cell>
          <table:table-cell table:formula="of:=[.AO31]+[.$AQ31]" office:value-type="float" office:value="55234.7108094231" calcext:value-type="float">
            <text:p>55235</text:p>
          </table:table-cell>
          <table:table-cell table:formula="of:=([.AP31]+[.AQ31])*[.$C31]/[.$C32]" office:value-type="float" office:value="11955.9452973789" calcext:value-type="float">
            <text:p>11956</text:p>
          </table:table-cell>
          <table:table-cell table:formula="of:=[.AQ31]+0.01*[.AP31]" office:value-type="float" office:value="2394.78873202923" calcext:value-type="float">
            <text:p>2395</text:p>
          </table:table-cell>
          <table:table-cell/>
          <table:table-cell table:formula="of:=[.AM32]/[.$AQ32]" office:value-type="float" office:value="10.9003444747165" calcext:value-type="float">
            <text:p>10,90</text:p>
          </table:table-cell>
          <table:table-cell table:formula="of:=[.AN32]/[.$AQ32]" office:value-type="float" office:value="13.3140447975307" calcext:value-type="float">
            <text:p>13,31</text:p>
          </table:table-cell>
          <table:table-cell table:formula="of:=[.AO32]/[.$AQ32]" office:value-type="float" office:value="23.0645443043403" calcext:value-type="float">
            <text:p>23,06</text:p>
          </table:table-cell>
          <table:table-cell table:formula="of:=[.AP32]/[.$AQ32]" office:value-type="float" office:value="4.99248436301435" calcext:value-type="float">
            <text:p>4,99</text:p>
          </table:table-cell>
          <table:table-cell table:number-columns-repeated="976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127387.334391982" calcext:value-type="float">
            <text:p>127387</text:p>
          </table:table-cell>
          <table:table-cell table:formula="of:=[.D32]+[.$H32]" office:value-type="float" office:value="28770.9242161026" calcext:value-type="float">
            <text:p>28771</text:p>
          </table:table-cell>
          <table:table-cell table:formula="of:=[.E32]+[.$H32]" office:value-type="float" office:value="34609.236741326" calcext:value-type="float">
            <text:p>34609</text:p>
          </table:table-cell>
          <table:table-cell table:formula="of:=[.F32]+[.$H32]" office:value-type="float" office:value="57611.3706807075" calcext:value-type="float">
            <text:p>57611</text:p>
          </table:table-cell>
          <table:table-cell table:formula="of:=([.G32]+[.H32])*[.$C32]/[.$C33]" office:value-type="float" office:value="14403.8801874014" calcext:value-type="float">
            <text:p>14404</text:p>
          </table:table-cell>
          <table:table-cell table:formula="of:=MAX([.H32];0.1*[.G33])" office:value-type="float" office:value="2362.72471088424" calcext:value-type="float">
            <text:p>2363</text:p>
          </table:table-cell>
          <table:table-cell/>
          <table:table-cell table:formula="of:=[.D33]/[.$H33]" office:value-type="float" office:value="12.1770107552374" calcext:value-type="float">
            <text:p>12,18</text:p>
          </table:table-cell>
          <table:table-cell table:formula="of:=[.E33]/[.$H33]" office:value-type="float" office:value="14.648019120422" calcext:value-type="float">
            <text:p>14,65</text:p>
          </table:table-cell>
          <table:table-cell table:formula="of:=[.F33]/[.$H33]" office:value-type="float" office:value="24.3834461185056" calcext:value-type="float">
            <text:p>24,38</text:p>
          </table:table-cell>
          <table:table-cell table:formula="of:=[.G33]/[.$H33]" office:value-type="float" office:value="6.09630064858923" calcext:value-type="float">
            <text:p>6,10</text:p>
          </table:table-cell>
          <table:table-cell/>
          <table:table-cell table:formula="of:=[.O32]+[.$S32]" office:value-type="float" office:value="184259.437856483" calcext:value-type="float">
            <text:p>184259</text:p>
          </table:table-cell>
          <table:table-cell table:formula="of:=[.P32]+[.$S32]" office:value-type="float" office:value="193681.160319091" calcext:value-type="float">
            <text:p>193681</text:p>
          </table:table-cell>
          <table:table-cell table:formula="of:=[.Q32]+[.$S32]" office:value-type="float" office:value="218051.961523315" calcext:value-type="float">
            <text:p>218052</text:p>
          </table:table-cell>
          <table:table-cell table:formula="of:=([.R32]+[.S32])*[.$C32]/[.$C33]" office:value-type="float" office:value="114075.183330101" calcext:value-type="float">
            <text:p>114075</text:p>
          </table:table-cell>
          <table:table-cell table:formula="of:=MAX(1.1*[.S32];0.1*[.R33])" office:value-type="float" office:value="26893.9669218458" calcext:value-type="float">
            <text:p>26894</text:p>
          </table:table-cell>
          <table:table-cell/>
          <table:table-cell table:formula="of:=[.O33]/[.$S33]" office:value-type="float" office:value="6.85132983140578" calcext:value-type="float">
            <text:p>6,85</text:p>
          </table:table-cell>
          <table:table-cell table:formula="of:=[.P33]/[.$S33]" office:value-type="float" office:value="7.20165830804846" calcext:value-type="float">
            <text:p>7,20</text:p>
          </table:table-cell>
          <table:table-cell table:formula="of:=[.Q33]/[.$S33]" office:value-type="float" office:value="8.10783928443788" calcext:value-type="float">
            <text:p>8,11</text:p>
          </table:table-cell>
          <table:table-cell table:formula="of:=[.R33]/[.$S33]" office:value-type="float" office:value="4.24166444695959" calcext:value-type="float">
            <text:p>4,24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84315.4648585747" calcext:value-type="float">
            <text:p>84315</text:p>
          </table:table-cell>
          <table:table-cell table:formula="of:=([.AD32]+[.AE32])*[.$C32]/[.$C33]" office:value-type="float" office:value="36917.3394844373" calcext:value-type="float">
            <text:p>36917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E33]" office:value-type="float" office:value="8.20141210090786" calcext:value-type="float">
            <text:p>8,20</text:p>
          </table:table-cell>
          <table:table-cell table:formula="of:=[.AB33]/[.$AE33]" office:value-type="float" office:value="8.9847440200523" calcext:value-type="float">
            <text:p>8,98</text:p>
          </table:table-cell>
          <table:table-cell table:formula="of:=[.AC33]/[.$AE33]" office:value-type="float" office:value="10.6303940863128" calcext:value-type="float">
            <text:p>10,63</text:p>
          </table:table-cell>
          <table:table-cell table:formula="of:=[.AD33]/[.$AE33]" office:value-type="float" office:value="4.65449449867862" calcext:value-type="float">
            <text:p>4,65</text:p>
          </table:table-cell>
          <table:table-cell table:number-columns-repeated="2"/>
          <table:table-cell table:formula="of:=[.AM32]+[.$AQ32]" office:value-type="float" office:value="28498.8108553175" calcext:value-type="float">
            <text:p>28499</text:p>
          </table:table-cell>
          <table:table-cell table:formula="of:=[.AN32]+[.$AQ32]" office:value-type="float" office:value="34279.1131908881" calcext:value-type="float">
            <text:p>34279</text:p>
          </table:table-cell>
          <table:table-cell table:formula="of:=[.AO32]+[.$AQ32]" office:value-type="float" office:value="57629.4995414524" calcext:value-type="float">
            <text:p>57629</text:p>
          </table:table-cell>
          <table:table-cell table:formula="of:=([.AP32]+[.AQ32])*[.$C32]/[.$C33]" office:value-type="float" office:value="14350.7340294082" calcext:value-type="float">
            <text:p>14351</text:p>
          </table:table-cell>
          <table:table-cell table:formula="of:=[.AQ32]+0.01*[.AP32]" office:value-type="float" office:value="2514.34818500302" calcext:value-type="float">
            <text:p>2514</text:p>
          </table:table-cell>
          <table:table-cell/>
          <table:table-cell table:formula="of:=[.AM33]/[.$AQ33]" office:value-type="float" office:value="11.3344726976559" calcext:value-type="float">
            <text:p>11,33</text:p>
          </table:table-cell>
          <table:table-cell table:formula="of:=[.AN33]/[.$AQ33]" office:value-type="float" office:value="13.633399461279" calcext:value-type="float">
            <text:p>13,63</text:p>
          </table:table-cell>
          <table:table-cell table:formula="of:=[.AO33]/[.$AQ33]" office:value-type="float" office:value="22.9202541975638" calcext:value-type="float">
            <text:p>22,92</text:p>
          </table:table-cell>
          <table:table-cell table:formula="of:=[.AP33]/[.$AQ33]" office:value-type="float" office:value="5.70753649594118" calcext:value-type="float">
            <text:p>5,71</text:p>
          </table:table-cell>
          <table:table-cell table:number-columns-repeated="976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127387.334391982" calcext:value-type="float">
            <text:p>127387</text:p>
          </table:table-cell>
          <table:table-cell table:formula="of:=[.D33]+[.$H33]" office:value-type="float" office:value="31133.6489269868" calcext:value-type="float">
            <text:p>31134</text:p>
          </table:table-cell>
          <table:table-cell table:formula="of:=[.E33]+[.$H33]" office:value-type="float" office:value="36971.9614522103" calcext:value-type="float">
            <text:p>36972</text:p>
          </table:table-cell>
          <table:table-cell table:formula="of:=[.F33]+[.$H33]" office:value-type="float" office:value="59974.0953915917" calcext:value-type="float">
            <text:p>59974</text:p>
          </table:table-cell>
          <table:table-cell table:formula="of:=([.G33]+[.H33])*[.$C33]/[.$C34]" office:value-type="float" office:value="16766.6048982856" calcext:value-type="float">
            <text:p>16767</text:p>
          </table:table-cell>
          <table:table-cell table:formula="of:=MAX([.H33];0.1*[.G34])" office:value-type="float" office:value="2362.72471088424" calcext:value-type="float">
            <text:p>2363</text:p>
          </table:table-cell>
          <table:table-cell/>
          <table:table-cell table:formula="of:=[.D34]/[.$H34]" office:value-type="float" office:value="13.1770107552374" calcext:value-type="float">
            <text:p>13,18</text:p>
          </table:table-cell>
          <table:table-cell table:formula="of:=[.E34]/[.$H34]" office:value-type="float" office:value="15.6480191204221" calcext:value-type="float">
            <text:p>15,65</text:p>
          </table:table-cell>
          <table:table-cell table:formula="of:=[.F34]/[.$H34]" office:value-type="float" office:value="25.3834461185055" calcext:value-type="float">
            <text:p>25,38</text:p>
          </table:table-cell>
          <table:table-cell table:formula="of:=[.G34]/[.$H34]" office:value-type="float" office:value="7.09630064858922" calcext:value-type="float">
            <text:p>7,10</text:p>
          </table:table-cell>
          <table:table-cell/>
          <table:table-cell table:formula="of:=[.O33]+[.$S33]" office:value-type="float" office:value="211153.404778329" calcext:value-type="float">
            <text:p>211153</text:p>
          </table:table-cell>
          <table:table-cell table:formula="of:=[.P33]+[.$S33]" office:value-type="float" office:value="220575.127240937" calcext:value-type="float">
            <text:p>220575</text:p>
          </table:table-cell>
          <table:table-cell table:formula="of:=[.Q33]+[.$S33]" office:value-type="float" office:value="244945.92844516" calcext:value-type="float">
            <text:p>244946</text:p>
          </table:table-cell>
          <table:table-cell table:formula="of:=([.R33]+[.S33])*[.$C33]/[.$C34]" office:value-type="float" office:value="140969.150251947" calcext:value-type="float">
            <text:p>140969</text:p>
          </table:table-cell>
          <table:table-cell table:formula="of:=MAX(1.1*[.S33];0.1*[.R34])" office:value-type="float" office:value="29583.3636140304" calcext:value-type="float">
            <text:p>29583</text:p>
          </table:table-cell>
          <table:table-cell/>
          <table:table-cell table:formula="of:=[.O34]/[.$S34]" office:value-type="float" office:value="7.13757257400526" calcext:value-type="float">
            <text:p>7,14</text:p>
          </table:table-cell>
          <table:table-cell table:formula="of:=[.P34]/[.$S34]" office:value-type="float" office:value="7.45605300731678" calcext:value-type="float">
            <text:p>7,46</text:p>
          </table:table-cell>
          <table:table-cell table:formula="of:=[.Q34]/[.$S34]" office:value-type="float" office:value="8.27985389494353" calcext:value-type="float">
            <text:p>8,28</text:p>
          </table:table-cell>
          <table:table-cell table:formula="of:=[.R34]/[.$S34]" office:value-type="float" office:value="4.76514949723599" calcext:value-type="float">
            <text:p>4,77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92247.0113444321" calcext:value-type="float">
            <text:p>92247</text:p>
          </table:table-cell>
          <table:table-cell table:formula="of:=([.AD33]+[.AE33])*[.$C33]/[.$C34]" office:value-type="float" office:value="44848.8859702948" calcext:value-type="float">
            <text:p>44849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E34]" office:value-type="float" office:value="8.36492009173441" calcext:value-type="float">
            <text:p>8,36</text:p>
          </table:table-cell>
          <table:table-cell table:formula="of:=[.AB34]/[.$AE34]" office:value-type="float" office:value="9.07704001822935" calcext:value-type="float">
            <text:p>9,08</text:p>
          </table:table-cell>
          <table:table-cell table:formula="of:=[.AC34]/[.$AE34]" office:value-type="float" office:value="10.5730855330117" calcext:value-type="float">
            <text:p>10,57</text:p>
          </table:table-cell>
          <table:table-cell table:formula="of:=[.AD34]/[.$AE34]" office:value-type="float" office:value="5.14044954425329" calcext:value-type="float">
            <text:p>5,14</text:p>
          </table:table-cell>
          <table:table-cell table:number-columns-repeated="2"/>
          <table:table-cell table:formula="of:=[.AM33]+[.$AQ33]" office:value-type="float" office:value="31013.1590403205" calcext:value-type="float">
            <text:p>31013</text:p>
          </table:table-cell>
          <table:table-cell table:formula="of:=[.AN33]+[.$AQ33]" office:value-type="float" office:value="36793.4613758911" calcext:value-type="float">
            <text:p>36793</text:p>
          </table:table-cell>
          <table:table-cell table:formula="of:=[.AO33]+[.$AQ33]" office:value-type="float" office:value="60143.8477264554" calcext:value-type="float">
            <text:p>60144</text:p>
          </table:table-cell>
          <table:table-cell table:formula="of:=([.AP33]+[.AQ33])*[.$C33]/[.$C34]" office:value-type="float" office:value="16865.0822144112" calcext:value-type="float">
            <text:p>16865</text:p>
          </table:table-cell>
          <table:table-cell table:formula="of:=[.AQ33]+0.01*[.AP33]" office:value-type="float" office:value="2657.8555252971" calcext:value-type="float">
            <text:p>2658</text:p>
          </table:table-cell>
          <table:table-cell/>
          <table:table-cell table:formula="of:=[.AM34]/[.$AQ34]" office:value-type="float" office:value="11.6684894062682" calcext:value-type="float">
            <text:p>11,67</text:p>
          </table:table-cell>
          <table:table-cell table:formula="of:=[.AN34]/[.$AQ34]" office:value-type="float" office:value="13.8432887061377" calcext:value-type="float">
            <text:p>13,84</text:p>
          </table:table-cell>
          <table:table-cell table:formula="of:=[.AO34]/[.$AQ34]" office:value-type="float" office:value="22.6287121907171" calcext:value-type="float">
            <text:p>22,63</text:p>
          </table:table-cell>
          <table:table-cell table:formula="of:=[.AP34]/[.$AQ34]" office:value-type="float" office:value="6.34537206928356" calcext:value-type="float">
            <text:p>6,35</text:p>
          </table:table-cell>
          <table:table-cell table:number-columns-repeated="976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127387.334391982" calcext:value-type="float">
            <text:p>127387</text:p>
          </table:table-cell>
          <table:table-cell table:formula="of:=[.D34]+[.$H34]" office:value-type="float" office:value="33496.3736378711" calcext:value-type="float">
            <text:p>33496</text:p>
          </table:table-cell>
          <table:table-cell table:formula="of:=[.E34]+[.$H34]" office:value-type="float" office:value="39334.6861630945" calcext:value-type="float">
            <text:p>39335</text:p>
          </table:table-cell>
          <table:table-cell table:formula="of:=[.F34]+[.$H34]" office:value-type="float" office:value="62336.820102476" calcext:value-type="float">
            <text:p>62337</text:p>
          </table:table-cell>
          <table:table-cell table:formula="of:=([.G34]+[.H34])*[.$C34]/[.$C35]" office:value-type="float" office:value="19129.3296091698" calcext:value-type="float">
            <text:p>19129</text:p>
          </table:table-cell>
          <table:table-cell table:formula="of:=MAX([.H34];0.1*[.G35])" office:value-type="float" office:value="2362.72471088424" calcext:value-type="float">
            <text:p>2363</text:p>
          </table:table-cell>
          <table:table-cell/>
          <table:table-cell table:formula="of:=[.D35]/[.$H35]" office:value-type="float" office:value="14.1770107552374" calcext:value-type="float">
            <text:p>14,18</text:p>
          </table:table-cell>
          <table:table-cell table:formula="of:=[.E35]/[.$H35]" office:value-type="float" office:value="16.6480191204221" calcext:value-type="float">
            <text:p>16,65</text:p>
          </table:table-cell>
          <table:table-cell table:formula="of:=[.F35]/[.$H35]" office:value-type="float" office:value="26.3834461185056" calcext:value-type="float">
            <text:p>26,38</text:p>
          </table:table-cell>
          <table:table-cell table:formula="of:=[.G35]/[.$H35]" office:value-type="float" office:value="8.0963006485892" calcext:value-type="float">
            <text:p>8,10</text:p>
          </table:table-cell>
          <table:table-cell/>
          <table:table-cell table:formula="of:=[.O34]+[.$S34]" office:value-type="float" office:value="240736.768392359" calcext:value-type="float">
            <text:p>240737</text:p>
          </table:table-cell>
          <table:table-cell table:formula="of:=[.P34]+[.$S34]" office:value-type="float" office:value="250158.490854968" calcext:value-type="float">
            <text:p>250158</text:p>
          </table:table-cell>
          <table:table-cell table:formula="of:=[.Q34]+[.$S34]" office:value-type="float" office:value="274529.292059191" calcext:value-type="float">
            <text:p>274529</text:p>
          </table:table-cell>
          <table:table-cell table:formula="of:=([.R34]+[.S34])*[.$C34]/[.$C35]" office:value-type="float" office:value="170552.513865977" calcext:value-type="float">
            <text:p>170553</text:p>
          </table:table-cell>
          <table:table-cell table:formula="of:=MAX(1.1*[.S34];0.1*[.R35])" office:value-type="float" office:value="32541.6999754335" calcext:value-type="float">
            <text:p>32542</text:p>
          </table:table-cell>
          <table:table-cell/>
          <table:table-cell table:formula="of:=[.O35]/[.$S35]" office:value-type="float" office:value="7.39779324909569" calcext:value-type="float">
            <text:p>7,40</text:p>
          </table:table-cell>
          <table:table-cell table:formula="of:=[.P35]/[.$S35]" office:value-type="float" office:value="7.68732091574252" calcext:value-type="float">
            <text:p>7,69</text:p>
          </table:table-cell>
          <table:table-cell table:formula="of:=[.Q35]/[.$S35]" office:value-type="float" office:value="8.43623081358503" calcext:value-type="float">
            <text:p>8,44</text:p>
          </table:table-cell>
          <table:table-cell table:formula="of:=[.R35]/[.$S35]" office:value-type="float" office:value="5.24104499748726" calcext:value-type="float">
            <text:p>5,24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100971.712478875" calcext:value-type="float">
            <text:p>100972</text:p>
          </table:table-cell>
          <table:table-cell table:formula="of:=([.AD34]+[.AE34])*[.$C34]/[.$C35]" office:value-type="float" office:value="53573.587104738" calcext:value-type="float">
            <text:p>53574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E35]" office:value-type="float" office:value="8.51356371975856" calcext:value-type="float">
            <text:p>8,51</text:p>
          </table:table-cell>
          <table:table-cell table:formula="of:=[.AB35]/[.$AE35]" office:value-type="float" office:value="9.1609454711176" calcext:value-type="float">
            <text:p>9,16</text:p>
          </table:table-cell>
          <table:table-cell table:formula="of:=[.AC35]/[.$AE35]" office:value-type="float" office:value="10.5209868481924" calcext:value-type="float">
            <text:p>10,52</text:p>
          </table:table-cell>
          <table:table-cell table:formula="of:=[.AD35]/[.$AE35]" office:value-type="float" office:value="5.58222685841208" calcext:value-type="float">
            <text:p>5,58</text:p>
          </table:table-cell>
          <table:table-cell table:number-columns-repeated="2"/>
          <table:table-cell table:formula="of:=[.AM34]+[.$AQ34]" office:value-type="float" office:value="33671.0145656176" calcext:value-type="float">
            <text:p>33671</text:p>
          </table:table-cell>
          <table:table-cell table:formula="of:=[.AN34]+[.$AQ34]" office:value-type="float" office:value="39451.3169011882" calcext:value-type="float">
            <text:p>39451</text:p>
          </table:table-cell>
          <table:table-cell table:formula="of:=[.AO34]+[.$AQ34]" office:value-type="float" office:value="62801.7032517525" calcext:value-type="float">
            <text:p>62802</text:p>
          </table:table-cell>
          <table:table-cell table:formula="of:=([.AP34]+[.AQ34])*[.$C34]/[.$C35]" office:value-type="float" office:value="19522.9377397083" calcext:value-type="float">
            <text:p>19523</text:p>
          </table:table-cell>
          <table:table-cell table:formula="of:=[.AQ34]+0.01*[.AP34]" office:value-type="float" office:value="2826.50634744121" calcext:value-type="float">
            <text:p>2827</text:p>
          </table:table-cell>
          <table:table-cell/>
          <table:table-cell table:formula="of:=[.AM35]/[.$AQ35]" office:value-type="float" office:value="11.9125911732338" calcext:value-type="float">
            <text:p>11,91</text:p>
          </table:table-cell>
          <table:table-cell table:formula="of:=[.AN35]/[.$AQ35]" office:value-type="float" office:value="13.9576254399368" calcext:value-type="float">
            <text:p>13,96</text:p>
          </table:table-cell>
          <table:table-cell table:formula="of:=[.AO35]/[.$AQ35]" office:value-type="float" office:value="22.2188438772147" calcext:value-type="float">
            <text:p>22,22</text:p>
          </table:table-cell>
          <table:table-cell table:formula="of:=[.AP35]/[.$AQ35]" office:value-type="float" office:value="6.9070914195477" calcext:value-type="float">
            <text:p>6,91</text:p>
          </table:table-cell>
          <table:table-cell table:number-columns-repeated="976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127387.334391982" calcext:value-type="float">
            <text:p>127387</text:p>
          </table:table-cell>
          <table:table-cell table:formula="of:=[.D35]+[.$H35]" office:value-type="float" office:value="35859.0983487553" calcext:value-type="float">
            <text:p>35859</text:p>
          </table:table-cell>
          <table:table-cell table:formula="of:=[.E35]+[.$H35]" office:value-type="float" office:value="41697.4108739788" calcext:value-type="float">
            <text:p>41697</text:p>
          </table:table-cell>
          <table:table-cell table:formula="of:=[.F35]+[.$H35]" office:value-type="float" office:value="64699.5448133602" calcext:value-type="float">
            <text:p>64700</text:p>
          </table:table-cell>
          <table:table-cell table:formula="of:=([.G35]+[.H35])*[.$C35]/[.$C36]" office:value-type="float" office:value="21492.0543200541" calcext:value-type="float">
            <text:p>21492</text:p>
          </table:table-cell>
          <table:table-cell table:formula="of:=MAX([.H35];0.1*[.G36])" office:value-type="float" office:value="2362.72471088424" calcext:value-type="float">
            <text:p>2363</text:p>
          </table:table-cell>
          <table:table-cell/>
          <table:table-cell table:formula="of:=[.D36]/[.$H36]" office:value-type="float" office:value="15.1770107552374" calcext:value-type="float">
            <text:p>15,18</text:p>
          </table:table-cell>
          <table:table-cell table:formula="of:=[.E36]/[.$H36]" office:value-type="float" office:value="17.6480191204221" calcext:value-type="float">
            <text:p>17,65</text:p>
          </table:table-cell>
          <table:table-cell table:formula="of:=[.F36]/[.$H36]" office:value-type="float" office:value="27.3834461185056" calcext:value-type="float">
            <text:p>27,38</text:p>
          </table:table-cell>
          <table:table-cell table:formula="of:=[.G36]/[.$H36]" office:value-type="float" office:value="9.09630064858922" calcext:value-type="float">
            <text:p>9,10</text:p>
          </table:table-cell>
          <table:table-cell/>
          <table:table-cell table:formula="of:=[.O35]+[.$S35]" office:value-type="float" office:value="273278.468367792" calcext:value-type="float">
            <text:p>273278</text:p>
          </table:table-cell>
          <table:table-cell table:formula="of:=[.P35]+[.$S35]" office:value-type="float" office:value="282700.190830401" calcext:value-type="float">
            <text:p>282700</text:p>
          </table:table-cell>
          <table:table-cell table:formula="of:=[.Q35]+[.$S35]" office:value-type="float" office:value="307070.992034624" calcext:value-type="float">
            <text:p>307071</text:p>
          </table:table-cell>
          <table:table-cell table:formula="of:=([.R35]+[.S35])*[.$C35]/[.$C36]" office:value-type="float" office:value="203094.21384141" calcext:value-type="float">
            <text:p>203094</text:p>
          </table:table-cell>
          <table:table-cell table:formula="of:=MAX(1.1*[.S35];0.1*[.R36])" office:value-type="float" office:value="35795.8699729768" calcext:value-type="float">
            <text:p>35796</text:p>
          </table:table-cell>
          <table:table-cell/>
          <table:table-cell table:formula="of:=[.O36]/[.$S36]" office:value-type="float" office:value="7.6343574991779" calcext:value-type="float">
            <text:p>7,63</text:p>
          </table:table-cell>
          <table:table-cell table:formula="of:=[.P36]/[.$S36]" office:value-type="float" office:value="7.89756446885684" calcext:value-type="float">
            <text:p>7,90</text:p>
          </table:table-cell>
          <table:table-cell table:formula="of:=[.Q36]/[.$S36]" office:value-type="float" office:value="8.57839164871366" calcext:value-type="float">
            <text:p>8,58</text:p>
          </table:table-cell>
          <table:table-cell table:formula="of:=[.R36]/[.$S36]" office:value-type="float" office:value="5.67367727044297" calcext:value-type="float">
            <text:p>5,67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10568.883726763" calcext:value-type="float">
            <text:p>110569</text:p>
          </table:table-cell>
          <table:table-cell table:formula="of:=([.AD35]+[.AE35])*[.$C35]/[.$C36]" office:value-type="float" office:value="63170.7583526256" calcext:value-type="float">
            <text:p>63171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E36]" office:value-type="float" office:value="8.6486942906896" calcext:value-type="float">
            <text:p>8,65</text:p>
          </table:table-cell>
          <table:table-cell table:formula="of:=[.AB36]/[.$AE36]" office:value-type="float" office:value="9.23722315556145" calcext:value-type="float">
            <text:p>9,24</text:p>
          </table:table-cell>
          <table:table-cell table:formula="of:=[.AC36]/[.$AE36]" office:value-type="float" office:value="10.4736244074477" calcext:value-type="float">
            <text:p>10,47</text:p>
          </table:table-cell>
          <table:table-cell table:formula="of:=[.AD36]/[.$AE36]" office:value-type="float" office:value="5.98384259855644" calcext:value-type="float">
            <text:p>5,98</text:p>
          </table:table-cell>
          <table:table-cell table:number-columns-repeated="2"/>
          <table:table-cell table:formula="of:=[.AM35]+[.$AQ35]" office:value-type="float" office:value="36497.5209130588" calcext:value-type="float">
            <text:p>36498</text:p>
          </table:table-cell>
          <table:table-cell table:formula="of:=[.AN35]+[.$AQ35]" office:value-type="float" office:value="42277.8232486294" calcext:value-type="float">
            <text:p>42278</text:p>
          </table:table-cell>
          <table:table-cell table:formula="of:=[.AO35]+[.$AQ35]" office:value-type="float" office:value="65628.2095991937" calcext:value-type="float">
            <text:p>65628</text:p>
          </table:table-cell>
          <table:table-cell table:formula="of:=([.AP35]+[.AQ35])*[.$C35]/[.$C36]" office:value-type="float" office:value="22349.4440871495" calcext:value-type="float">
            <text:p>22349</text:p>
          </table:table-cell>
          <table:table-cell table:formula="of:=[.AQ35]+0.01*[.AP35]" office:value-type="float" office:value="3021.73572483829" calcext:value-type="float">
            <text:p>3022</text:p>
          </table:table-cell>
          <table:table-cell/>
          <table:table-cell table:formula="of:=[.AM36]/[.$AQ36]" office:value-type="float" office:value="12.0783298860498" calcext:value-type="float">
            <text:p>12,08</text:p>
          </table:table-cell>
          <table:table-cell table:formula="of:=[.AN36]/[.$AQ36]" office:value-type="float" office:value="13.9912378508521" calcext:value-type="float">
            <text:p>13,99</text:p>
          </table:table-cell>
          <table:table-cell table:formula="of:=[.AO36]/[.$AQ36]" office:value-type="float" office:value="21.7187125464805" calcext:value-type="float">
            <text:p>21,72</text:p>
          </table:table-cell>
          <table:table-cell table:formula="of:=[.AP36]/[.$AQ36]" office:value-type="float" office:value="7.39622724232297" calcext:value-type="float">
            <text:p>7,40</text:p>
          </table:table-cell>
          <table:table-cell table:number-columns-repeated="976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127387.334391982" calcext:value-type="float">
            <text:p>127387</text:p>
          </table:table-cell>
          <table:table-cell table:formula="of:=[.D36]+[.$H36]" office:value-type="float" office:value="38221.8230596395" calcext:value-type="float">
            <text:p>38222</text:p>
          </table:table-cell>
          <table:table-cell table:formula="of:=[.E36]+[.$H36]" office:value-type="float" office:value="44060.135584863" calcext:value-type="float">
            <text:p>44060</text:p>
          </table:table-cell>
          <table:table-cell table:formula="of:=[.F36]+[.$H36]" office:value-type="float" office:value="67062.2695242444" calcext:value-type="float">
            <text:p>67062</text:p>
          </table:table-cell>
          <table:table-cell table:formula="of:=([.G36]+[.H36])*[.$C36]/[.$C37]" office:value-type="float" office:value="23854.7790309383" calcext:value-type="float">
            <text:p>23855</text:p>
          </table:table-cell>
          <table:table-cell table:formula="of:=MAX([.H36];0.1*[.G37])" office:value-type="float" office:value="2385.47790309383" calcext:value-type="float">
            <text:p>2385</text:p>
          </table:table-cell>
          <table:table-cell/>
          <table:table-cell table:formula="of:=[.D37]/[.$H37]" office:value-type="float" office:value="16.0227110090049" calcext:value-type="float">
            <text:p>16,02</text:p>
          </table:table-cell>
          <table:table-cell table:formula="of:=[.E37]/[.$H37]" office:value-type="float" office:value="18.4701503743629" calcext:value-type="float">
            <text:p>18,47</text:p>
          </table:table-cell>
          <table:table-cell table:formula="of:=[.F37]/[.$H37]" office:value-type="float" office:value="28.112718812976" calcext:value-type="float">
            <text:p>28,11</text:p>
          </table:table-cell>
          <table:table-cell table:formula="of:=[.G37]/[.$H37]" office:value-type="float" office:value="10" calcext:value-type="float">
            <text:p>10,00</text:p>
          </table:table-cell>
          <table:table-cell/>
          <table:table-cell table:formula="of:=[.O36]+[.$S36]" office:value-type="float" office:value="309074.338340769" calcext:value-type="float">
            <text:p>309074</text:p>
          </table:table-cell>
          <table:table-cell table:formula="of:=[.P36]+[.$S36]" office:value-type="float" office:value="318496.060803378" calcext:value-type="float">
            <text:p>318496</text:p>
          </table:table-cell>
          <table:table-cell table:formula="of:=[.Q36]+[.$S36]" office:value-type="float" office:value="342866.862007601" calcext:value-type="float">
            <text:p>342867</text:p>
          </table:table-cell>
          <table:table-cell table:formula="of:=([.R36]+[.S36])*[.$C36]/[.$C37]" office:value-type="float" office:value="238890.083814387" calcext:value-type="float">
            <text:p>238890</text:p>
          </table:table-cell>
          <table:table-cell table:formula="of:=MAX(1.1*[.S36];0.1*[.R37])" office:value-type="float" office:value="39375.4569702745" calcext:value-type="float">
            <text:p>39375</text:p>
          </table:table-cell>
          <table:table-cell/>
          <table:table-cell table:formula="of:=[.O37]/[.$S37]" office:value-type="float" office:value="7.84941590834354" calcext:value-type="float">
            <text:p>7,85</text:p>
          </table:table-cell>
          <table:table-cell table:formula="of:=[.P37]/[.$S37]" office:value-type="float" office:value="8.08869497168803" calcext:value-type="float">
            <text:p>8,09</text:p>
          </table:table-cell>
          <table:table-cell table:formula="of:=[.Q37]/[.$S37]" office:value-type="float" office:value="8.70762877155787" calcext:value-type="float">
            <text:p>8,71</text:p>
          </table:table-cell>
          <table:table-cell table:formula="of:=[.R37]/[.$S37]" office:value-type="float" office:value="6.06697933676633" calcext:value-type="float">
            <text:p>6,07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21125.772099439" calcext:value-type="float">
            <text:p>121126</text:p>
          </table:table-cell>
          <table:table-cell table:formula="of:=([.AD36]+[.AE36])*[.$C36]/[.$C37]" office:value-type="float" office:value="73727.6467253019" calcext:value-type="float">
            <text:p>73728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E37]" office:value-type="float" office:value="8.77154026426328" calcext:value-type="float">
            <text:p>8,77</text:p>
          </table:table-cell>
          <table:table-cell table:formula="of:=[.AB37]/[.$AE37]" office:value-type="float" office:value="9.30656650505587" calcext:value-type="float">
            <text:p>9,31</text:p>
          </table:table-cell>
          <table:table-cell table:formula="of:=[.AC37]/[.$AE37]" office:value-type="float" office:value="10.4305676431343" calcext:value-type="float">
            <text:p>10,43</text:p>
          </table:table-cell>
          <table:table-cell table:formula="of:=[.AD37]/[.$AE37]" office:value-type="float" office:value="6.3489478168695" calcext:value-type="float">
            <text:p>6,35</text:p>
          </table:table-cell>
          <table:table-cell table:number-columns-repeated="2"/>
          <table:table-cell table:formula="of:=[.AM36]+[.$AQ36]" office:value-type="float" office:value="39519.2566378971" calcext:value-type="float">
            <text:p>39519</text:p>
          </table:table-cell>
          <table:table-cell table:formula="of:=[.AN36]+[.$AQ36]" office:value-type="float" office:value="45299.5589734677" calcext:value-type="float">
            <text:p>45300</text:p>
          </table:table-cell>
          <table:table-cell table:formula="of:=[.AO36]+[.$AQ36]" office:value-type="float" office:value="68649.945324032" calcext:value-type="float">
            <text:p>68650</text:p>
          </table:table-cell>
          <table:table-cell table:formula="of:=([.AP36]+[.AQ36])*[.$C36]/[.$C37]" office:value-type="float" office:value="25371.1798119878" calcext:value-type="float">
            <text:p>25371</text:p>
          </table:table-cell>
          <table:table-cell table:formula="of:=[.AQ36]+0.01*[.AP36]" office:value-type="float" office:value="3245.23016570979" calcext:value-type="float">
            <text:p>3245</text:p>
          </table:table-cell>
          <table:table-cell/>
          <table:table-cell table:formula="of:=[.AM37]/[.$AQ37]" office:value-type="float" office:value="12.1776436862541" calcext:value-type="float">
            <text:p>12,18</text:p>
          </table:table-cell>
          <table:table-cell table:formula="of:=[.AN37]/[.$AQ37]" office:value-type="float" office:value="13.9588123678001" calcext:value-type="float">
            <text:p>13,96</text:p>
          </table:table-cell>
          <table:table-cell table:formula="of:=[.AO37]/[.$AQ37]" office:value-type="float" office:value="21.1541067408441" calcext:value-type="float">
            <text:p>21,15</text:p>
          </table:table-cell>
          <table:table-cell table:formula="of:=[.AP37]/[.$AQ37]" office:value-type="float" office:value="7.81799087167017" calcext:value-type="float">
            <text:p>7,82</text:p>
          </table:table-cell>
          <table:table-cell table:number-columns-repeated="976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127387.334391982" calcext:value-type="float">
            <text:p>127387</text:p>
          </table:table-cell>
          <table:table-cell table:formula="of:=[.D37]+[.$H37]" office:value-type="float" office:value="40607.3009627334" calcext:value-type="float">
            <text:p>40607</text:p>
          </table:table-cell>
          <table:table-cell table:formula="of:=[.E37]+[.$H37]" office:value-type="float" office:value="46445.6134879568" calcext:value-type="float">
            <text:p>46446</text:p>
          </table:table-cell>
          <table:table-cell table:formula="of:=[.F37]+[.$H37]" office:value-type="float" office:value="69447.7474273383" calcext:value-type="float">
            <text:p>69448</text:p>
          </table:table-cell>
          <table:table-cell table:formula="of:=([.G37]+[.H37])*[.$C37]/[.$C38]" office:value-type="float" office:value="26240.2569340321" calcext:value-type="float">
            <text:p>26240</text:p>
          </table:table-cell>
          <table:table-cell table:formula="of:=MAX([.H37];0.1*[.G38])" office:value-type="float" office:value="2624.02569340321" calcext:value-type="float">
            <text:p>2624</text:p>
          </table:table-cell>
          <table:table-cell/>
          <table:table-cell table:formula="of:=[.D38]/[.$H38]" office:value-type="float" office:value="15.4751918263682" calcext:value-type="float">
            <text:p>15,48</text:p>
          </table:table-cell>
          <table:table-cell table:formula="of:=[.E38]/[.$H38]" office:value-type="float" office:value="17.7001367039663" calcext:value-type="float">
            <text:p>17,70</text:p>
          </table:table-cell>
          <table:table-cell table:formula="of:=[.F38]/[.$H38]" office:value-type="float" office:value="26.4661080117964" calcext:value-type="float">
            <text:p>26,47</text:p>
          </table:table-cell>
          <table:table-cell table:formula="of:=[.G38]/[.$H38]" office:value-type="float" office:value="10" calcext:value-type="float">
            <text:p>10,00</text:p>
          </table:table-cell>
          <table:table-cell/>
          <table:table-cell table:formula="of:=[.O37]+[.$S37]" office:value-type="float" office:value="348449.795311044" calcext:value-type="float">
            <text:p>348450</text:p>
          </table:table-cell>
          <table:table-cell table:formula="of:=[.P37]+[.$S37]" office:value-type="float" office:value="357871.517773652" calcext:value-type="float">
            <text:p>357872</text:p>
          </table:table-cell>
          <table:table-cell table:formula="of:=[.Q37]+[.$S37]" office:value-type="float" office:value="382242.318977876" calcext:value-type="float">
            <text:p>382242</text:p>
          </table:table-cell>
          <table:table-cell table:formula="of:=([.R37]+[.S37])*[.$C37]/[.$C38]" office:value-type="float" office:value="278265.540784662" calcext:value-type="float">
            <text:p>278266</text:p>
          </table:table-cell>
          <table:table-cell table:formula="of:=MAX(1.1*[.S37];0.1*[.R38])" office:value-type="float" office:value="43313.002667302" calcext:value-type="float">
            <text:p>43313</text:p>
          </table:table-cell>
          <table:table-cell/>
          <table:table-cell table:formula="of:=[.O38]/[.$S38]" office:value-type="float" office:value="8.04492355303958" calcext:value-type="float">
            <text:p>8,04</text:p>
          </table:table-cell>
          <table:table-cell table:formula="of:=[.P38]/[.$S38]" office:value-type="float" office:value="8.26244997426185" calcext:value-type="float">
            <text:p>8,26</text:p>
          </table:table-cell>
          <table:table-cell table:formula="of:=[.Q38]/[.$S38]" office:value-type="float" office:value="8.82511706505261" calcext:value-type="float">
            <text:p>8,83</text:p>
          </table:table-cell>
          <table:table-cell table:formula="of:=[.R38]/[.$S38]" office:value-type="float" office:value="6.42452666978757" calcext:value-type="float">
            <text:p>6,42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32738.349309383" calcext:value-type="float">
            <text:p>132738</text:p>
          </table:table-cell>
          <table:table-cell table:formula="of:=([.AD37]+[.AE37])*[.$C37]/[.$C38]" office:value-type="float" office:value="85340.2239352458" calcext:value-type="float">
            <text:p>85340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E38]" office:value-type="float" office:value="8.88321842205752" calcext:value-type="float">
            <text:p>8,88</text:p>
          </table:table-cell>
          <table:table-cell table:formula="of:=[.AB38]/[.$AE38]" office:value-type="float" office:value="9.36960591368715" calcext:value-type="float">
            <text:p>9,37</text:p>
          </table:table-cell>
          <table:table-cell table:formula="of:=[.AC38]/[.$AE38]" office:value-type="float" office:value="10.391425130122" calcext:value-type="float">
            <text:p>10,39</text:p>
          </table:table-cell>
          <table:table-cell table:formula="of:=[.AD38]/[.$AE38]" office:value-type="float" office:value="6.68086165169954" calcext:value-type="float">
            <text:p>6,68</text:p>
          </table:table-cell>
          <table:table-cell table:number-columns-repeated="2"/>
          <table:table-cell table:formula="of:=[.AM37]+[.$AQ37]" office:value-type="float" office:value="42764.4868036069" calcext:value-type="float">
            <text:p>42764</text:p>
          </table:table-cell>
          <table:table-cell table:formula="of:=[.AN37]+[.$AQ37]" office:value-type="float" office:value="48544.7891391775" calcext:value-type="float">
            <text:p>48545</text:p>
          </table:table-cell>
          <table:table-cell table:formula="of:=[.AO37]+[.$AQ37]" office:value-type="float" office:value="71895.1754897418" calcext:value-type="float">
            <text:p>71895</text:p>
          </table:table-cell>
          <table:table-cell table:formula="of:=([.AP37]+[.AQ37])*[.$C37]/[.$C38]" office:value-type="float" office:value="28616.4099776976" calcext:value-type="float">
            <text:p>28616</text:p>
          </table:table-cell>
          <table:table-cell table:formula="of:=[.AQ37]+0.01*[.AP37]" office:value-type="float" office:value="3498.94196382967" calcext:value-type="float">
            <text:p>3499</text:p>
          </table:table-cell>
          <table:table-cell/>
          <table:table-cell table:formula="of:=[.AM38]/[.$AQ38]" office:value-type="float" office:value="12.2221194994616" calcext:value-type="float">
            <text:p>12,22</text:p>
          </table:table-cell>
          <table:table-cell table:formula="of:=[.AN38]/[.$AQ38]" office:value-type="float" office:value="13.8741338498922" calcext:value-type="float">
            <text:p>13,87</text:p>
          </table:table-cell>
          <table:table-cell table:formula="of:=[.AO38]/[.$AQ38]" office:value-type="float" office:value="20.5476901969105" calcext:value-type="float">
            <text:p>20,55</text:p>
          </table:table-cell>
          <table:table-cell table:formula="of:=[.AP38]/[.$AQ38]" office:value-type="float" office:value="8.17858949177205" calcext:value-type="float">
            <text:p>8,18</text:p>
          </table:table-cell>
          <table:table-cell table:number-columns-repeated="976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127387.334391982" calcext:value-type="float">
            <text:p>127387</text:p>
          </table:table-cell>
          <table:table-cell table:formula="of:=[.D38]+[.$H38]" office:value-type="float" office:value="43231.3266561366" calcext:value-type="float">
            <text:p>43231</text:p>
          </table:table-cell>
          <table:table-cell table:formula="of:=[.E38]+[.$H38]" office:value-type="float" office:value="49069.63918136" calcext:value-type="float">
            <text:p>49070</text:p>
          </table:table-cell>
          <table:table-cell table:formula="of:=[.F38]+[.$H38]" office:value-type="float" office:value="72071.7731207415" calcext:value-type="float">
            <text:p>72072</text:p>
          </table:table-cell>
          <table:table-cell table:formula="of:=([.G38]+[.H38])*[.$C38]/[.$C39]" office:value-type="float" office:value="28864.2826274354" calcext:value-type="float">
            <text:p>28864</text:p>
          </table:table-cell>
          <table:table-cell table:formula="of:=MAX([.H38];0.1*[.G39])" office:value-type="float" office:value="2886.42826274354" calcext:value-type="float">
            <text:p>2886</text:p>
          </table:table-cell>
          <table:table-cell/>
          <table:table-cell table:formula="of:=[.D39]/[.$H39]" office:value-type="float" office:value="14.9774471148801" calcext:value-type="float">
            <text:p>14,98</text:p>
          </table:table-cell>
          <table:table-cell table:formula="of:=[.E39]/[.$H39]" office:value-type="float" office:value="17.000124276333" calcext:value-type="float">
            <text:p>17,00</text:p>
          </table:table-cell>
          <table:table-cell table:formula="of:=[.F39]/[.$H39]" office:value-type="float" office:value="24.969189101633" calcext:value-type="float">
            <text:p>24,97</text:p>
          </table:table-cell>
          <table:table-cell table:formula="of:=[.G39]/[.$H39]" office:value-type="float" office:value="10" calcext:value-type="float">
            <text:p>10,00</text:p>
          </table:table-cell>
          <table:table-cell/>
          <table:table-cell table:formula="of:=[.O38]+[.$S38]" office:value-type="float" office:value="391762.797978346" calcext:value-type="float">
            <text:p>391763</text:p>
          </table:table-cell>
          <table:table-cell table:formula="of:=[.P38]+[.$S38]" office:value-type="float" office:value="401184.520440954" calcext:value-type="float">
            <text:p>401185</text:p>
          </table:table-cell>
          <table:table-cell table:formula="of:=[.Q38]+[.$S38]" office:value-type="float" office:value="425555.321645178" calcext:value-type="float">
            <text:p>425555</text:p>
          </table:table-cell>
          <table:table-cell table:formula="of:=([.R38]+[.S38])*[.$C38]/[.$C39]" office:value-type="float" office:value="321578.543451964" calcext:value-type="float">
            <text:p>321579</text:p>
          </table:table-cell>
          <table:table-cell table:formula="of:=MAX(1.1*[.S38];0.1*[.R39])" office:value-type="float" office:value="47644.3029340322" calcext:value-type="float">
            <text:p>47644</text:p>
          </table:table-cell>
          <table:table-cell/>
          <table:table-cell table:formula="of:=[.O39]/[.$S39]" office:value-type="float" office:value="8.22265777549053" calcext:value-type="float">
            <text:p>8,22</text:p>
          </table:table-cell>
          <table:table-cell table:formula="of:=[.P39]/[.$S39]" office:value-type="float" office:value="8.42040906751077" calcext:value-type="float">
            <text:p>8,42</text:p>
          </table:table-cell>
          <table:table-cell table:formula="of:=[.Q39]/[.$S39]" office:value-type="float" office:value="8.93192460459328" calcext:value-type="float">
            <text:p>8,93</text:p>
          </table:table-cell>
          <table:table-cell table:formula="of:=[.R39]/[.$S39]" office:value-type="float" office:value="6.74956969980689" calcext:value-type="float">
            <text:p>6,75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45512.184240321" calcext:value-type="float">
            <text:p>145512</text:p>
          </table:table-cell>
          <table:table-cell table:formula="of:=([.AD38]+[.AE38])*[.$C38]/[.$C39]" office:value-type="float" office:value="98114.0588661841" calcext:value-type="float">
            <text:p>98114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E39]" office:value-type="float" office:value="8.98474402005223" calcext:value-type="float">
            <text:p>8,98</text:p>
          </table:table-cell>
          <table:table-cell table:formula="of:=[.AB39]/[.$AE39]" office:value-type="float" office:value="9.42691446698825" calcext:value-type="float">
            <text:p>9,43</text:p>
          </table:table-cell>
          <table:table-cell table:formula="of:=[.AC39]/[.$AE39]" office:value-type="float" office:value="10.3558410273836" calcext:value-type="float">
            <text:p>10,36</text:p>
          </table:table-cell>
          <table:table-cell table:formula="of:=[.AD39]/[.$AE39]" office:value-type="float" office:value="6.98260150154501" calcext:value-type="float">
            <text:p>6,98</text:p>
          </table:table-cell>
          <table:table-cell table:number-columns-repeated="2"/>
          <table:table-cell table:formula="of:=[.AM38]+[.$AQ38]" office:value-type="float" office:value="46263.4287674366" calcext:value-type="float">
            <text:p>46263</text:p>
          </table:table-cell>
          <table:table-cell table:formula="of:=[.AN38]+[.$AQ38]" office:value-type="float" office:value="52043.7311030072" calcext:value-type="float">
            <text:p>52044</text:p>
          </table:table-cell>
          <table:table-cell table:formula="of:=[.AO38]+[.$AQ38]" office:value-type="float" office:value="75394.1174535714" calcext:value-type="float">
            <text:p>75394</text:p>
          </table:table-cell>
          <table:table-cell table:formula="of:=([.AP38]+[.AQ38])*[.$C38]/[.$C39]" office:value-type="float" office:value="32115.3519415272" calcext:value-type="float">
            <text:p>32115</text:p>
          </table:table-cell>
          <table:table-cell table:formula="of:=[.AQ38]+0.01*[.AP38]" office:value-type="float" office:value="3785.10606360664" calcext:value-type="float">
            <text:p>3785</text:p>
          </table:table-cell>
          <table:table-cell/>
          <table:table-cell table:formula="of:=[.AM39]/[.$AQ39]" office:value-type="float" office:value="12.2224920491011" calcext:value-type="float">
            <text:p>12,22</text:p>
          </table:table-cell>
          <table:table-cell table:formula="of:=[.AN39]/[.$AQ39]" office:value-type="float" office:value="13.7496097146132" calcext:value-type="float">
            <text:p>13,75</text:p>
          </table:table-cell>
          <table:table-cell table:formula="of:=[.AO39]/[.$AQ39]" office:value-type="float" office:value="19.918627427241" calcext:value-type="float">
            <text:p>19,92</text:p>
          </table:table-cell>
          <table:table-cell table:formula="of:=[.AP39]/[.$AQ39]" office:value-type="float" office:value="8.48466367965554" calcext:value-type="float">
            <text:p>8,48</text:p>
          </table:table-cell>
          <table:table-cell table:number-columns-repeated="976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127387.334391982" calcext:value-type="float">
            <text:p>127387</text:p>
          </table:table-cell>
          <table:table-cell table:formula="of:=[.D39]+[.$H39]" office:value-type="float" office:value="46117.7549188801" calcext:value-type="float">
            <text:p>46118</text:p>
          </table:table-cell>
          <table:table-cell table:formula="of:=[.E39]+[.$H39]" office:value-type="float" office:value="51956.0674441036" calcext:value-type="float">
            <text:p>51956</text:p>
          </table:table-cell>
          <table:table-cell table:formula="of:=[.F39]+[.$H39]" office:value-type="float" office:value="74958.201383485" calcext:value-type="float">
            <text:p>74958</text:p>
          </table:table-cell>
          <table:table-cell table:formula="of:=([.G39]+[.H39])*[.$C39]/[.$C40]" office:value-type="float" office:value="31750.7108901789" calcext:value-type="float">
            <text:p>31751</text:p>
          </table:table-cell>
          <table:table-cell table:formula="of:=MAX([.H39];0.1*[.G40])" office:value-type="float" office:value="3175.07108901789" calcext:value-type="float">
            <text:p>3175</text:p>
          </table:table-cell>
          <table:table-cell/>
          <table:table-cell table:formula="of:=[.D40]/[.$H40]" office:value-type="float" office:value="14.5249519226183" calcext:value-type="float">
            <text:p>14,52</text:p>
          </table:table-cell>
          <table:table-cell table:formula="of:=[.E40]/[.$H40]" office:value-type="float" office:value="16.3637493421209" calcext:value-type="float">
            <text:p>16,36</text:p>
          </table:table-cell>
          <table:table-cell table:formula="of:=[.F40]/[.$H40]" office:value-type="float" office:value="23.6083537287573" calcext:value-type="float">
            <text:p>23,61</text:p>
          </table:table-cell>
          <table:table-cell table:formula="of:=[.G40]/[.$H40]" office:value-type="float" office:value="10" calcext:value-type="float">
            <text:p>10,00</text:p>
          </table:table-cell>
          <table:table-cell/>
          <table:table-cell table:formula="of:=[.O39]+[.$S39]" office:value-type="float" office:value="439407.100912378" calcext:value-type="float">
            <text:p>439407</text:p>
          </table:table-cell>
          <table:table-cell table:formula="of:=[.P39]+[.$S39]" office:value-type="float" office:value="448828.823374987" calcext:value-type="float">
            <text:p>448829</text:p>
          </table:table-cell>
          <table:table-cell table:formula="of:=[.Q39]+[.$S39]" office:value-type="float" office:value="473199.62457921" calcext:value-type="float">
            <text:p>473200</text:p>
          </table:table-cell>
          <table:table-cell table:formula="of:=([.R39]+[.S39])*[.$C39]/[.$C40]" office:value-type="float" office:value="369222.846385996" calcext:value-type="float">
            <text:p>369223</text:p>
          </table:table-cell>
          <table:table-cell table:formula="of:=MAX(1.1*[.S39];0.1*[.R40])" office:value-type="float" office:value="52408.7332274354" calcext:value-type="float">
            <text:p>52409</text:p>
          </table:table-cell>
          <table:table-cell/>
          <table:table-cell table:formula="of:=[.O40]/[.$S40]" office:value-type="float" office:value="8.38423434135503" calcext:value-type="float">
            <text:p>8,38</text:p>
          </table:table-cell>
          <table:table-cell table:formula="of:=[.P40]/[.$S40]" office:value-type="float" office:value="8.56400824319161" calcext:value-type="float">
            <text:p>8,56</text:p>
          </table:table-cell>
          <table:table-cell table:formula="of:=[.Q40]/[.$S40]" office:value-type="float" office:value="9.02902236781207" calcext:value-type="float">
            <text:p>9,03</text:p>
          </table:table-cell>
          <table:table-cell table:formula="of:=[.R40]/[.$S40]" office:value-type="float" office:value="7.0450633634608" calcext:value-type="float">
            <text:p>7,05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59563.402664354" calcext:value-type="float">
            <text:p>159563</text:p>
          </table:table-cell>
          <table:table-cell table:formula="of:=([.AD39]+[.AE39])*[.$C39]/[.$C40]" office:value-type="float" office:value="112165.277290216" calcext:value-type="float">
            <text:p>112165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E40]" office:value-type="float" office:value="9.07704001822936" calcext:value-type="float">
            <text:p>9,08</text:p>
          </table:table-cell>
          <table:table-cell table:formula="of:=[.AB40]/[.$AE40]" office:value-type="float" office:value="9.47901315180756" calcext:value-type="float">
            <text:p>9,48</text:p>
          </table:table-cell>
          <table:table-cell table:formula="of:=[.AC40]/[.$AE40]" office:value-type="float" office:value="10.323491843076" calcext:value-type="float">
            <text:p>10,32</text:p>
          </table:table-cell>
          <table:table-cell table:formula="of:=[.AD40]/[.$AE40]" office:value-type="float" office:value="7.25691045595001" calcext:value-type="float">
            <text:p>7,26</text:p>
          </table:table-cell>
          <table:table-cell table:number-columns-repeated="2"/>
          <table:table-cell table:formula="of:=[.AM39]+[.$AQ39]" office:value-type="float" office:value="50048.5348310432" calcext:value-type="float">
            <text:p>50049</text:p>
          </table:table-cell>
          <table:table-cell table:formula="of:=[.AN39]+[.$AQ39]" office:value-type="float" office:value="55828.8371666138" calcext:value-type="float">
            <text:p>55829</text:p>
          </table:table-cell>
          <table:table-cell table:formula="of:=[.AO39]+[.$AQ39]" office:value-type="float" office:value="79179.2235171781" calcext:value-type="float">
            <text:p>79179</text:p>
          </table:table-cell>
          <table:table-cell table:formula="of:=([.AP39]+[.AQ39])*[.$C39]/[.$C40]" office:value-type="float" office:value="35900.4580051339" calcext:value-type="float">
            <text:p>35900</text:p>
          </table:table-cell>
          <table:table-cell table:formula="of:=[.AQ39]+0.01*[.AP39]" office:value-type="float" office:value="4106.25958302192" calcext:value-type="float">
            <text:p>4106</text:p>
          </table:table-cell>
          <table:table-cell/>
          <table:table-cell table:formula="of:=[.AM40]/[.$AQ40]" office:value-type="float" office:value="12.1883514227834" calcext:value-type="float">
            <text:p>12,19</text:p>
          </table:table-cell>
          <table:table-cell table:formula="of:=[.AN40]/[.$AQ40]" office:value-type="float" office:value="13.5960321158088" calcext:value-type="float">
            <text:p>13,60</text:p>
          </table:table-cell>
          <table:table-cell table:formula="of:=[.AO40]/[.$AQ40]" office:value-type="float" office:value="19.2825665100568" calcext:value-type="float">
            <text:p>19,28</text:p>
          </table:table-cell>
          <table:table-cell table:formula="of:=[.AP40]/[.$AQ40]" office:value-type="float" office:value="8.74286130218628" calcext:value-type="float">
            <text:p>8,74</text:p>
          </table:table-cell>
          <table:table-cell table:number-columns-repeated="976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127387.334391982" calcext:value-type="float">
            <text:p>127387</text:p>
          </table:table-cell>
          <table:table-cell table:formula="of:=[.D40]+[.$H40]" office:value-type="float" office:value="49292.826007898" calcext:value-type="float">
            <text:p>49293</text:p>
          </table:table-cell>
          <table:table-cell table:formula="of:=[.E40]+[.$H40]" office:value-type="float" office:value="55131.1385331215" calcext:value-type="float">
            <text:p>55131</text:p>
          </table:table-cell>
          <table:table-cell table:formula="of:=[.F40]+[.$H40]" office:value-type="float" office:value="78133.2724725029" calcext:value-type="float">
            <text:p>78133</text:p>
          </table:table-cell>
          <table:table-cell table:formula="of:=([.G40]+[.H40])*[.$C40]/[.$C41]" office:value-type="float" office:value="34925.7819791968" calcext:value-type="float">
            <text:p>34926</text:p>
          </table:table-cell>
          <table:table-cell table:formula="of:=MAX([.H40];0.1*[.G41])" office:value-type="float" office:value="3492.57819791968" calcext:value-type="float">
            <text:p>3493</text:p>
          </table:table-cell>
          <table:table-cell/>
          <table:table-cell table:formula="of:=[.D41]/[.$H41]" office:value-type="float" office:value="14.1135926569257" calcext:value-type="float">
            <text:p>14,11</text:p>
          </table:table-cell>
          <table:table-cell table:formula="of:=[.E41]/[.$H41]" office:value-type="float" office:value="15.7852266746554" calcext:value-type="float">
            <text:p>15,79</text:p>
          </table:table-cell>
          <table:table-cell table:formula="of:=[.F41]/[.$H41]" office:value-type="float" office:value="22.3712306625066" calcext:value-type="float">
            <text:p>22,37</text:p>
          </table:table-cell>
          <table:table-cell table:formula="of:=[.G41]/[.$H41]" office:value-type="float" office:value="10" calcext:value-type="float">
            <text:p>10,00</text:p>
          </table:table-cell>
          <table:table-cell/>
          <table:table-cell table:formula="of:=[.O40]+[.$S40]" office:value-type="float" office:value="491815.834139813" calcext:value-type="float">
            <text:p>491816</text:p>
          </table:table-cell>
          <table:table-cell table:formula="of:=[.P40]+[.$S40]" office:value-type="float" office:value="501237.556602422" calcext:value-type="float">
            <text:p>501238</text:p>
          </table:table-cell>
          <table:table-cell table:formula="of:=[.Q40]+[.$S40]" office:value-type="float" office:value="525608.357806645" calcext:value-type="float">
            <text:p>525608</text:p>
          </table:table-cell>
          <table:table-cell table:formula="of:=([.R40]+[.S40])*[.$C40]/[.$C41]" office:value-type="float" office:value="421631.579613431" calcext:value-type="float">
            <text:p>421632</text:p>
          </table:table-cell>
          <table:table-cell table:formula="of:=MAX(1.1*[.S40];0.1*[.R41])" office:value-type="float" office:value="57649.6065501789" calcext:value-type="float">
            <text:p>57650</text:p>
          </table:table-cell>
          <table:table-cell/>
          <table:table-cell table:formula="of:=[.O41]/[.$S41]" office:value-type="float" office:value="8.53112212850457" calcext:value-type="float">
            <text:p>8,53</text:p>
          </table:table-cell>
          <table:table-cell table:formula="of:=[.P41]/[.$S41]" office:value-type="float" office:value="8.69455294835601" calcext:value-type="float">
            <text:p>8,69</text:p>
          </table:table-cell>
          <table:table-cell table:formula="of:=[.Q41]/[.$S41]" office:value-type="float" office:value="9.11729306164734" calcext:value-type="float">
            <text:p>9,12</text:p>
          </table:table-cell>
          <table:table-cell table:formula="of:=[.R41]/[.$S41]" office:value-type="float" office:value="7.31369396678255" calcext:value-type="float">
            <text:p>7,31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75019.742930789" calcext:value-type="float">
            <text:p>175020</text:p>
          </table:table-cell>
          <table:table-cell table:formula="of:=([.AD40]+[.AE40])*[.$C40]/[.$C41]" office:value-type="float" office:value="127621.617556652" calcext:value-type="float">
            <text:p>127622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E41]" office:value-type="float" office:value="9.1609454711176" calcext:value-type="float">
            <text:p>9,16</text:p>
          </table:table-cell>
          <table:table-cell table:formula="of:=[.AB41]/[.$AE41]" office:value-type="float" office:value="9.52637559255233" calcext:value-type="float">
            <text:p>9,53</text:p>
          </table:table-cell>
          <table:table-cell table:formula="of:=[.AC41]/[.$AE41]" office:value-type="float" office:value="10.2940834937055" calcext:value-type="float">
            <text:p>10,29</text:p>
          </table:table-cell>
          <table:table-cell table:formula="of:=[.AD41]/[.$AE41]" office:value-type="float" office:value="7.50628223268185" calcext:value-type="float">
            <text:p>7,51</text:p>
          </table:table-cell>
          <table:table-cell table:number-columns-repeated="2"/>
          <table:table-cell table:formula="of:=[.AM40]+[.$AQ40]" office:value-type="float" office:value="54154.7944140651" calcext:value-type="float">
            <text:p>54155</text:p>
          </table:table-cell>
          <table:table-cell table:formula="of:=[.AN40]+[.$AQ40]" office:value-type="float" office:value="59935.0967496357" calcext:value-type="float">
            <text:p>59935</text:p>
          </table:table-cell>
          <table:table-cell table:formula="of:=[.AO40]+[.$AQ40]" office:value-type="float" office:value="83285.4831002" calcext:value-type="float">
            <text:p>83285</text:p>
          </table:table-cell>
          <table:table-cell table:formula="of:=([.AP40]+[.AQ40])*[.$C40]/[.$C41]" office:value-type="float" office:value="40006.7175881558" calcext:value-type="float">
            <text:p>40007</text:p>
          </table:table-cell>
          <table:table-cell table:formula="of:=[.AQ40]+0.01*[.AP40]" office:value-type="float" office:value="4465.26416307325" calcext:value-type="float">
            <text:p>4465</text:p>
          </table:table-cell>
          <table:table-cell/>
          <table:table-cell table:formula="of:=[.AM41]/[.$AQ41]" office:value-type="float" office:value="12.1280158208586" calcext:value-type="float">
            <text:p>12,13</text:p>
          </table:table-cell>
          <table:table-cell table:formula="of:=[.AN41]/[.$AQ41]" office:value-type="float" office:value="13.4225198243109" calcext:value-type="float">
            <text:p>13,42</text:p>
          </table:table-cell>
          <table:table-cell table:formula="of:=[.AO41]/[.$AQ41]" office:value-type="float" office:value="18.6518602390767" calcext:value-type="float">
            <text:p>18,65</text:p>
          </table:table-cell>
          <table:table-cell table:formula="of:=[.AP41]/[.$AQ41]" office:value-type="float" office:value="8.95954105448061" calcext:value-type="float">
            <text:p>8,96</text:p>
          </table:table-cell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09:03:51.564097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T58M13S</meta:editing-duration>
    <meta:editing-cycles>22</meta:editing-cycles>
    <meta:generator>LibreOffice/5.1.4.2$Linux_X86_64 LibreOffice_project/10m0$Build-2</meta:generator>
    <dc:date>2016-09-03T09:08:20.052209296</dc:date>
    <meta:document-statistic meta:table-count="1" meta:cell-count="14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08cm" svg:height="14.187cm" xlink:href=".." xlink:type="simple" chart:class="chart:line" chart:style-name="ch1">
        <chart:title svg:x="7.622cm" svg:y="1.375cm" chart:style-name="ch2">
          <text:p>DUA=max[DUA(t-1);c*M/N]</text:p>
        </chart:title>
        <chart:legend svg:x="6.202cm" svg:y="2.406cm" style:legend-expansion="custom" chartooo:width="8.196cm" chartooo:height="0.417cm" style:legend-expansion-aspect-ratio="19.6546762589928" chart:style-name="ch3"/>
        <chart:plot-area chart:style-name="ch4" table:cell-range-address="DUA.B4:DUA.C41 DUA.C3:DUA.C3 DUA.J3:DUA.M41" chart:data-source-has-labels="both" svg:x="0.759cm" svg:y="0.398cm" svg:width="19.888cm" svg:height="12.669cm">
          <chartooo:coordinate-region svg:x="1.857cm" svg:y="0.597cm" svg:width="18.168cm" svg:height="11.823cm"/>
          <chart:axis chart:dimension="x" chart:name="primary-x" chart:style-name="ch5" chartooo:axis-type="auto">
            <chartooo:date-scale/>
            <chart:title svg:x="10.09cm" svg:y="13.3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cm" svg:y="7.371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J4:DUA.J41" chart:label-cell-address="DUA.J3:DUA.J3" chart:class="chart:line">
            <chart:data-point chart:repeated="38"/>
          </chart:series>
          <chart:series chart:attached-axis="primary-y" chart:style-name="ch12" chart:values-cell-range-address="DUA.K4:DUA.K41" chart:label-cell-address="DUA.K3:DUA.K3" chart:class="chart:line">
            <chart:data-point chart:repeated="38"/>
          </chart:series>
          <chart:series chart:attached-axis="primary-y" chart:style-name="ch13" chart:values-cell-range-address="DUA.L4:DUA.L41" chart:label-cell-address="DUA.L3:DUA.L3" chart:class="chart:line">
            <chart:data-point chart:repeated="38"/>
          </chart:series>
          <chart:series chart:attached-axis="primary-y" chart:style-name="ch14" chart:values-cell-range-address="DUA.M4:DUA.M41" chart:label-cell-address="DUA.M3:DUA.M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J4:DUA.J41</svg:desc>
                </draw:g>
              </table:table-cell>
              <table:table-cell office:value-type="float" office:value="0">
                <text:p>0</text:p>
                <draw:g>
                  <svg:desc>DUA.K4:DUA.K41</svg:desc>
                </draw:g>
              </table:table-cell>
              <table:table-cell office:value-type="float" office:value="40">
                <text:p>40</text:p>
                <draw:g>
                  <svg:desc>DUA.L4:DUA.L41</svg:desc>
                </draw:g>
              </table:table-cell>
              <table:table-cell office:value-type="float" office:value="20">
                <text:p>20</text:p>
                <draw:g>
                  <svg:desc>DUA.M4:DUA.M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5790199445528">
                <text:p>24.57901994455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5790199445528">
                <text:p>25.5790199445528</text:p>
              </table:table-cell>
              <table:table-cell office:value-type="float" office:value="8.63759198071081">
                <text:p>8.6375919807108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5790199445528">
                <text:p>26.5790199445528</text:p>
              </table:table-cell>
              <table:table-cell office:value-type="float" office:value="7.47684772770634">
                <text:p>7.4768477277063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5790199445529">
                <text:p>27.5790199445529</text:p>
              </table:table-cell>
              <table:table-cell office:value-type="float" office:value="6.49339589104235">
                <text:p>6.4933958910423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8.5790199445529">
                <text:p>28.5790199445529</text:p>
              </table:table-cell>
              <table:table-cell office:value-type="float" office:value="5.66406270768461">
                <text:p>5.6640627076846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9.5790199445529">
                <text:p>29.5790199445529</text:p>
              </table:table-cell>
              <table:table-cell office:value-type="float" office:value="4.96719167319564">
                <text:p>4.9671916731956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0.5790199445529">
                <text:p>30.5790199445529</text:p>
              </table:table-cell>
              <table:table-cell office:value-type="float" office:value="4.38288851658326">
                <text:p>4.3828885165832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1.5790199445529">
                <text:p>31.5790199445529</text:p>
              </table:table-cell>
              <table:table-cell office:value-type="float" office:value="3.89318770436947">
                <text:p>3.893187704369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2.5790199445528">
                <text:p>32.5790199445528</text:p>
              </table:table-cell>
              <table:table-cell office:value-type="float" office:value="3.48214082885167">
                <text:p>3.482140828851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3.5790199445528">
                <text:p>33.5790199445528</text:p>
              </table:table-cell>
              <table:table-cell office:value-type="float" office:value="3.1358311965984">
                <text:p>3.135831196598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4.5790199445528">
                <text:p>34.5790199445528</text:p>
              </table:table-cell>
              <table:table-cell office:value-type="float" office:value="2.84232242877741">
                <text:p>2.8423224287774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5.5790199445528">
                <text:p>35.5790199445528</text:p>
              </table:table-cell>
              <table:table-cell office:value-type="float" office:value="2.59155165766057">
                <text:p>2.5915516576605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6.5790199445528">
                <text:p>36.5790199445528</text:p>
              </table:table-cell>
              <table:table-cell office:value-type="float" office:value="2.37517976510863">
                <text:p>2.375179765108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7.5790199445528">
                <text:p>37.5790199445528</text:p>
              </table:table-cell>
              <table:table-cell office:value-type="float" office:value="2.18641196059651">
                <text:p>2.1864119605965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8.5790199445528">
                <text:p>38.5790199445528</text:p>
              </table:table-cell>
              <table:table-cell office:value-type="float" office:value="2.01980184065591">
                <text:p>2.0198018406559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39.5790199445528">
                <text:p>39.5790199445528</text:p>
              </table:table-cell>
              <table:table-cell office:value-type="float" office:value="1.87105100926949">
                <text:p>1.87105100926949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0.5790199445528">
                <text:p>40.5790199445528</text:p>
              </table:table-cell>
              <table:table-cell office:value-type="float" office:value="1.73681455403645">
                <text:p>1.7368145540364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41.5790199445528">
                <text:p>41.5790199445528</text:p>
              </table:table-cell>
              <table:table-cell office:value-type="float" office:value="1.61452040774795">
                <text:p>1.6145204077479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42.5790199445529">
                <text:p>42.5790199445529</text:p>
              </table:table-cell>
              <table:table-cell office:value-type="float" office:value="1.50220814607324">
                <text:p>1.5022081460732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3.17701075523741">
                <text:p>3.17701075523741</text:p>
              </table:table-cell>
              <table:table-cell office:value-type="float" office:value="5.64801912042207">
                <text:p>5.64801912042207</text:p>
              </table:table-cell>
              <table:table-cell office:value-type="float" office:value="15.3834461185056">
                <text:p>15.38344611850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4.17701075523741">
                <text:p>4.17701075523741</text:p>
              </table:table-cell>
              <table:table-cell office:value-type="float" office:value="6.64801912042206">
                <text:p>6.64801912042206</text:p>
              </table:table-cell>
              <table:table-cell office:value-type="float" office:value="16.3834461185056">
                <text:p>16.3834461185056</text:p>
              </table:table-cell>
              <table:table-cell office:value-type="float" office:value="6.94053078928214">
                <text:p>6.9405307892821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5.17701075523741">
                <text:p>5.17701075523741</text:p>
              </table:table-cell>
              <table:table-cell office:value-type="float" office:value="7.64801912042208">
                <text:p>7.64801912042208</text:p>
              </table:table-cell>
              <table:table-cell office:value-type="float" office:value="17.3834461185056">
                <text:p>17.3834461185056</text:p>
              </table:table-cell>
              <table:table-cell office:value-type="float" office:value="4.89609159679855">
                <text:p>4.89609159679855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6.17701075523743">
                <text:p>6.17701075523743</text:p>
              </table:table-cell>
              <table:table-cell office:value-type="float" office:value="8.64801912042206">
                <text:p>8.64801912042206</text:p>
              </table:table-cell>
              <table:table-cell office:value-type="float" office:value="18.3834461185056">
                <text:p>18.3834461185056</text:p>
              </table:table-cell>
              <table:table-cell office:value-type="float" office:value="3.54865861507873">
                <text:p>3.5486586150787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7.17701075523741">
                <text:p>7.17701075523741</text:p>
              </table:table-cell>
              <table:table-cell office:value-type="float" office:value="9.64801912042209">
                <text:p>9.64801912042209</text:p>
              </table:table-cell>
              <table:table-cell office:value-type="float" office:value="19.3834461185056">
                <text:p>19.3834461185056</text:p>
              </table:table-cell>
              <table:table-cell office:value-type="float" office:value="2.66906004129092">
                <text:p>2.6690600412909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1770107552374">
                <text:p>8.1770107552374</text:p>
              </table:table-cell>
              <table:table-cell office:value-type="float" office:value="10.6480191204221">
                <text:p>10.6480191204221</text:p>
              </table:table-cell>
              <table:table-cell office:value-type="float" office:value="20.3834461185055">
                <text:p>20.3834461185055</text:p>
              </table:table-cell>
              <table:table-cell office:value-type="float" office:value="2.09630064858922">
                <text:p>2.0963006485892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17701075523742">
                <text:p>9.17701075523742</text:p>
              </table:table-cell>
              <table:table-cell office:value-type="float" office:value="11.6480191204221">
                <text:p>11.6480191204221</text:p>
              </table:table-cell>
              <table:table-cell office:value-type="float" office:value="21.3834461185056">
                <text:p>21.3834461185056</text:p>
              </table:table-cell>
              <table:table-cell office:value-type="float" office:value="3.09630064858922">
                <text:p>3.0963006485892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0.1770107552374">
                <text:p>10.1770107552374</text:p>
              </table:table-cell>
              <table:table-cell office:value-type="float" office:value="12.6480191204221">
                <text:p>12.6480191204221</text:p>
              </table:table-cell>
              <table:table-cell office:value-type="float" office:value="22.3834461185056">
                <text:p>22.3834461185056</text:p>
              </table:table-cell>
              <table:table-cell office:value-type="float" office:value="4.09630064858922">
                <text:p>4.0963006485892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1.1770107552374">
                <text:p>11.1770107552374</text:p>
              </table:table-cell>
              <table:table-cell office:value-type="float" office:value="13.6480191204221">
                <text:p>13.6480191204221</text:p>
              </table:table-cell>
              <table:table-cell office:value-type="float" office:value="23.3834461185056">
                <text:p>23.3834461185056</text:p>
              </table:table-cell>
              <table:table-cell office:value-type="float" office:value="5.09630064858921">
                <text:p>5.0963006485892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2.1770107552374">
                <text:p>12.1770107552374</text:p>
              </table:table-cell>
              <table:table-cell office:value-type="float" office:value="14.648019120422">
                <text:p>14.648019120422</text:p>
              </table:table-cell>
              <table:table-cell office:value-type="float" office:value="24.3834461185056">
                <text:p>24.3834461185056</text:p>
              </table:table-cell>
              <table:table-cell office:value-type="float" office:value="6.09630064858923">
                <text:p>6.0963006485892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3.1770107552374">
                <text:p>13.1770107552374</text:p>
              </table:table-cell>
              <table:table-cell office:value-type="float" office:value="15.6480191204221">
                <text:p>15.6480191204221</text:p>
              </table:table-cell>
              <table:table-cell office:value-type="float" office:value="25.3834461185055">
                <text:p>25.3834461185055</text:p>
              </table:table-cell>
              <table:table-cell office:value-type="float" office:value="7.09630064858922">
                <text:p>7.0963006485892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1770107552374">
                <text:p>14.1770107552374</text:p>
              </table:table-cell>
              <table:table-cell office:value-type="float" office:value="16.6480191204221">
                <text:p>16.6480191204221</text:p>
              </table:table-cell>
              <table:table-cell office:value-type="float" office:value="26.3834461185056">
                <text:p>26.3834461185056</text:p>
              </table:table-cell>
              <table:table-cell office:value-type="float" office:value="8.0963006485892">
                <text:p>8.096300648589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5.1770107552374">
                <text:p>15.1770107552374</text:p>
              </table:table-cell>
              <table:table-cell office:value-type="float" office:value="17.6480191204221">
                <text:p>17.6480191204221</text:p>
              </table:table-cell>
              <table:table-cell office:value-type="float" office:value="27.3834461185056">
                <text:p>27.3834461185056</text:p>
              </table:table-cell>
              <table:table-cell office:value-type="float" office:value="9.09630064858922">
                <text:p>9.0963006485892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6.0227110090049">
                <text:p>16.0227110090049</text:p>
              </table:table-cell>
              <table:table-cell office:value-type="float" office:value="18.4701503743629">
                <text:p>18.4701503743629</text:p>
              </table:table-cell>
              <table:table-cell office:value-type="float" office:value="28.112718812976">
                <text:p>28.11271881297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5.4751918263682">
                <text:p>15.4751918263682</text:p>
              </table:table-cell>
              <table:table-cell office:value-type="float" office:value="17.7001367039663">
                <text:p>17.7001367039663</text:p>
              </table:table-cell>
              <table:table-cell office:value-type="float" office:value="26.4661080117964">
                <text:p>26.466108011796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9774471148801">
                <text:p>14.9774471148801</text:p>
              </table:table-cell>
              <table:table-cell office:value-type="float" office:value="17.000124276333">
                <text:p>17.000124276333</text:p>
              </table:table-cell>
              <table:table-cell office:value-type="float" office:value="24.969189101633">
                <text:p>24.96918910163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5249519226183">
                <text:p>14.5249519226183</text:p>
              </table:table-cell>
              <table:table-cell office:value-type="float" office:value="16.3637493421209">
                <text:p>16.3637493421209</text:p>
              </table:table-cell>
              <table:table-cell office:value-type="float" office:value="23.6083537287573">
                <text:p>23.608353728757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14.1135926569257">
                <text:p>14.1135926569257</text:p>
              </table:table-cell>
              <table:table-cell office:value-type="float" office:value="15.7852266746554">
                <text:p>15.7852266746554</text:p>
              </table:table-cell>
              <table:table-cell office:value-type="float" office:value="22.3712306625066">
                <text:p>22.371230662506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232cm" svg:height="14.15cm" xlink:href=".." xlink:type="simple" chart:class="chart:line" chart:style-name="ch1">
        <chart:title svg:x="8.532cm" svg:y="1.006cm" chart:style-name="ch2">
          <text:p>DUC=max[(1+c)DUC(t-1);c*M/N]</text:p>
        </chart:title>
        <chart:legend svg:x="6.49cm" svg:y="2.082cm" style:legend-expansion="custom" chartooo:width="10.886cm" chartooo:height="0.569cm" style:legend-expansion-aspect-ratio="19.1318101933216" chart:style-name="ch3"/>
        <chart:plot-area chart:style-name="ch4" table:cell-range-address="DUA.B4:DUA.C41 DUA.C3:DUA.C3 DUA.U3:DUA.X41" chart:data-source-has-labels="both" svg:x="1.342cm" svg:y="0.352cm" svg:width="20.44cm" svg:height="12.479cm">
          <chartooo:coordinate-region svg:x="2.44cm" svg:y="0.551cm" svg:width="18.72cm" svg:height="11.633cm"/>
          <chart:axis chart:dimension="x" chart:name="primary-x" chart:style-name="ch5" chartooo:axis-type="auto">
            <chartooo:date-scale/>
            <chart:title svg:x="10.949cm" svg:y="13.114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318cm" svg:y="7.191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U4:DUA.U41" chart:label-cell-address="DUA.U3:DUA.U3" chart:class="chart:line">
            <chart:data-point chart:repeated="38"/>
          </chart:series>
          <chart:series chart:attached-axis="primary-y" chart:style-name="ch12" chart:values-cell-range-address="DUA.V4:DUA.V41" chart:label-cell-address="DUA.V3:DUA.V3" chart:class="chart:line">
            <chart:data-point chart:repeated="38"/>
          </chart:series>
          <chart:series chart:attached-axis="primary-y" chart:style-name="ch13" chart:values-cell-range-address="DUA.W4:DUA.W41" chart:label-cell-address="DUA.W3:DUA.W3" chart:class="chart:line">
            <chart:data-point chart:repeated="38"/>
          </chart:series>
          <chart:series chart:attached-axis="primary-y" chart:style-name="ch14" chart:values-cell-range-address="DUA.X4:DUA.X41" chart:label-cell-address="DUA.X3:DUA.X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U4:DUA.U41</svg:desc>
                </draw:g>
              </table:table-cell>
              <table:table-cell office:value-type="float" office:value="0">
                <text:p>0</text:p>
                <draw:g>
                  <svg:desc>DUA.V4:DUA.V41</svg:desc>
                </draw:g>
              </table:table-cell>
              <table:table-cell office:value-type="float" office:value="40">
                <text:p>40</text:p>
                <draw:g>
                  <svg:desc>DUA.W4:DUA.W41</svg:desc>
                </draw:g>
              </table:table-cell>
              <table:table-cell office:value-type="float" office:value="20">
                <text:p>20</text:p>
                <draw:g>
                  <svg:desc>DUA.X4:DUA.X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5790199445528">
                <text:p>24.57901994455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3654495048">
                <text:p>23.253654495048</text:p>
              </table:table-cell>
              <table:table-cell office:value-type="float" office:value="7.85235634610074">
                <text:p>7.8523563461007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04877681368">
                <text:p>22.04877681368</text:p>
              </table:table-cell>
              <table:table-cell office:value-type="float" office:value="6.24332873376195">
                <text:p>6.2433287337619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.9534334669818">
                <text:p>20.9534334669818</text:p>
              </table:table-cell>
              <table:table-cell office:value-type="float" office:value="5.04409213382793">
                <text:p>5.0440921338279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.9576667881653">
                <text:p>19.9576667881653</text:p>
              </table:table-cell>
              <table:table-cell office:value-type="float" office:value="4.15324705487406">
                <text:p>4.1532470548740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9.0524243528776">
                <text:p>19.0524243528776</text:p>
              </table:table-cell>
              <table:table-cell office:value-type="float" office:value="3.49188652678701">
                <text:p>3.4918865267870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8.2294766844341">
                <text:p>18.2294766844341</text:p>
              </table:table-cell>
              <table:table-cell office:value-type="float" office:value="2.99934571849006">
                <text:p>2.9993457184900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7.4813424403947">
                <text:p>17.4813424403947</text:p>
              </table:table-cell>
              <table:table-cell office:value-type="float" office:value="2.62957898546655">
                <text:p>2.6295789854665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6.8012204003588">
                <text:p>16.8012204003588</text:p>
              </table:table-cell>
              <table:table-cell office:value-type="float" office:value="2.34810775165666">
                <text:p>2.348107751656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6.1829276366898">
                <text:p>16.1829276366898</text:p>
              </table:table-cell>
              <table:table-cell office:value-type="float" office:value="2.12948173613719">
                <text:p>2.1294817361371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4.35526069946222">
                <text:p>4.35526069946222</text:p>
              </table:table-cell>
              <table:table-cell office:value-type="float" office:value="15.6208433060816">
                <text:p>15.6208433060816</text:p>
              </table:table-cell>
              <table:table-cell office:value-type="float" office:value="1.9551958803321">
                <text:p>1.95519588033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5.1098575509833">
                <text:p>15.1098575509833</text:p>
              </table:table-cell>
              <table:table-cell office:value-type="float" office:value="1.8120060847071">
                <text:p>1.8120060847071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4.6453250463485">
                <text:p>14.6453250463485</text:p>
              </table:table-cell>
              <table:table-cell office:value-type="float" office:value="1.69058860863931">
                <text:p>1.6905886086393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14.2230227694077">
                <text:p>14.2230227694077</text:p>
              </table:table-cell>
              <table:table-cell office:value-type="float" office:value="1.58449071924924">
                <text:p>1.584490719249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13.8391116085524">
                <text:p>13.8391116085524</text:p>
              </table:table-cell>
              <table:table-cell office:value-type="float" office:value="1.48932380725369">
                <text:p>1.4893238072536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6.49506100518607">
                <text:p>6.49506100518607</text:p>
              </table:table-cell>
              <table:table-cell office:value-type="float" office:value="13.4901014623204">
                <text:p>13.4901014623204</text:p>
              </table:table-cell>
              <table:table-cell office:value-type="float" office:value="1.40215456261043">
                <text:p>1.4021545626104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3.1728195112004">
                <text:p>13.1728195112004</text:p>
              </table:table-cell>
              <table:table-cell office:value-type="float" office:value="1.32105471034722">
                <text:p>1.321054710347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2.8843813738185">
                <text:p>12.8843813738185</text:p>
              </table:table-cell>
              <table:table-cell office:value-type="float" office:value="1.24477500903649">
                <text:p>1.2447750090364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5.33492619790266">
                <text:p>5.33492619790266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2.6221648852896">
                <text:p>12.6221648852896</text:p>
              </table:table-cell>
              <table:table-cell office:value-type="float" office:value="1.17251446772668">
                <text:p>1.1725144677266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2.57560044624269">
                <text:p>2.57560044624269</text:p>
              </table:table-cell>
              <table:table-cell office:value-type="float" office:value="3.40165666883383">
                <text:p>3.40165666883383</text:p>
              </table:table-cell>
              <table:table-cell office:value-type="float" office:value="5.5383840097394">
                <text:p>5.538384009739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3.25054586022063">
                <text:p>3.25054586022063</text:p>
              </table:table-cell>
              <table:table-cell office:value-type="float" office:value="4.00150606257621">
                <text:p>4.00150606257621</text:p>
              </table:table-cell>
              <table:table-cell office:value-type="float" office:value="5.94398546339946">
                <text:p>5.94398546339946</text:p>
              </table:table-cell>
              <table:table-cell office:value-type="float" office:value="6.30957344480195">
                <text:p>6.30957344480195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3.86413260020057">
                <text:p>3.86413260020057</text:p>
              </table:table-cell>
              <table:table-cell office:value-type="float" office:value="4.5468236932511">
                <text:p>4.5468236932511</text:p>
              </table:table-cell>
              <table:table-cell office:value-type="float" office:value="6.31271405763587">
                <text:p>6.31271405763587</text:p>
              </table:table-cell>
              <table:table-cell office:value-type="float" office:value="4.09731495618571">
                <text:p>4.0973149561857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4.42193872745507">
                <text:p>4.42193872745507</text:p>
              </table:table-cell>
              <table:table-cell office:value-type="float" office:value="5.04256699386464">
                <text:p>5.04256699386464</text:p>
              </table:table-cell>
              <table:table-cell office:value-type="float" office:value="6.64792187057807">
                <text:p>6.64792187057807</text:p>
              </table:table-cell>
              <table:table-cell office:value-type="float" office:value="2.789001730456">
                <text:p>2.78900173045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4.92903520677733">
                <text:p>4.92903520677733</text:p>
              </table:table-cell>
              <table:table-cell office:value-type="float" office:value="5.49324272169512">
                <text:p>5.49324272169512</text:p>
              </table:table-cell>
              <table:table-cell office:value-type="float" office:value="6.95265624598006">
                <text:p>6.95265624598006</text:p>
              </table:table-cell>
              <table:table-cell office:value-type="float" office:value="2.02118989573554">
                <text:p>2.0211898957355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5.39003200616121">
                <text:p>5.39003200616121</text:p>
              </table:table-cell>
              <table:table-cell office:value-type="float" office:value="5.90294792881375">
                <text:p>5.90294792881375</text:p>
              </table:table-cell>
              <table:table-cell office:value-type="float" office:value="7.22968749634551">
                <text:p>7.22968749634551</text:p>
              </table:table-cell>
              <table:table-cell office:value-type="float" office:value="1.56922091679354">
                <text:p>1.5692209167935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5.8091200056011">
                <text:p>5.8091200056011</text:p>
              </table:table-cell>
              <table:table-cell office:value-type="float" office:value="6.2754072080125">
                <text:p>6.2754072080125</text:p>
              </table:table-cell>
              <table:table-cell office:value-type="float" office:value="7.48153408758682">
                <text:p>7.48153408758682</text:p>
              </table:table-cell>
              <table:table-cell office:value-type="float" office:value="2.33565537890321">
                <text:p>2.3356553789032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190109096001">
                <text:p>6.190109096001</text:p>
              </table:table-cell>
              <table:table-cell office:value-type="float" office:value="6.61400655273863">
                <text:p>6.61400655273863</text:p>
              </table:table-cell>
              <table:table-cell office:value-type="float" office:value="7.71048553416984">
                <text:p>7.71048553416984</text:p>
              </table:table-cell>
              <table:table-cell office:value-type="float" office:value="3.0324139808211">
                <text:p>3.0324139808211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53646281454636">
                <text:p>6.53646281454636</text:p>
              </table:table-cell>
              <table:table-cell office:value-type="float" office:value="6.9218241388533">
                <text:p>6.9218241388533</text:p>
              </table:table-cell>
              <table:table-cell office:value-type="float" office:value="7.91862321288167">
                <text:p>7.91862321288167</text:p>
              </table:table-cell>
              <table:table-cell office:value-type="float" office:value="3.66583089165555">
                <text:p>3.6658308916555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6.85132983140578">
                <text:p>6.85132983140578</text:p>
              </table:table-cell>
              <table:table-cell office:value-type="float" office:value="7.20165830804846">
                <text:p>7.20165830804846</text:p>
              </table:table-cell>
              <table:table-cell office:value-type="float" office:value="8.10783928443788">
                <text:p>8.10783928443788</text:p>
              </table:table-cell>
              <table:table-cell office:value-type="float" office:value="4.24166444695959">
                <text:p>4.2416644469595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13757257400526">
                <text:p>7.13757257400526</text:p>
              </table:table-cell>
              <table:table-cell office:value-type="float" office:value="7.45605300731678">
                <text:p>7.45605300731678</text:p>
              </table:table-cell>
              <table:table-cell office:value-type="float" office:value="8.27985389494353">
                <text:p>8.27985389494353</text:p>
              </table:table-cell>
              <table:table-cell office:value-type="float" office:value="4.76514949723599">
                <text:p>4.7651494972359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39779324909569">
                <text:p>7.39779324909569</text:p>
              </table:table-cell>
              <table:table-cell office:value-type="float" office:value="7.68732091574252">
                <text:p>7.68732091574252</text:p>
              </table:table-cell>
              <table:table-cell office:value-type="float" office:value="8.43623081358503">
                <text:p>8.43623081358503</text:p>
              </table:table-cell>
              <table:table-cell office:value-type="float" office:value="5.24104499748726">
                <text:p>5.2410449974872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6343574991779">
                <text:p>7.6343574991779</text:p>
              </table:table-cell>
              <table:table-cell office:value-type="float" office:value="7.89756446885684">
                <text:p>7.89756446885684</text:p>
              </table:table-cell>
              <table:table-cell office:value-type="float" office:value="8.57839164871366">
                <text:p>8.57839164871366</text:p>
              </table:table-cell>
              <table:table-cell office:value-type="float" office:value="5.67367727044297">
                <text:p>5.67367727044297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84941590834354">
                <text:p>7.84941590834354</text:p>
              </table:table-cell>
              <table:table-cell office:value-type="float" office:value="8.08869497168803">
                <text:p>8.08869497168803</text:p>
              </table:table-cell>
              <table:table-cell office:value-type="float" office:value="8.70762877155787">
                <text:p>8.70762877155787</text:p>
              </table:table-cell>
              <table:table-cell office:value-type="float" office:value="6.06697933676633">
                <text:p>6.0669793367663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04492355303958">
                <text:p>8.04492355303958</text:p>
              </table:table-cell>
              <table:table-cell office:value-type="float" office:value="8.26244997426185">
                <text:p>8.26244997426185</text:p>
              </table:table-cell>
              <table:table-cell office:value-type="float" office:value="8.82511706505261">
                <text:p>8.82511706505261</text:p>
              </table:table-cell>
              <table:table-cell office:value-type="float" office:value="6.42452666978757">
                <text:p>6.42452666978757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22265777549053">
                <text:p>8.22265777549053</text:p>
              </table:table-cell>
              <table:table-cell office:value-type="float" office:value="8.42040906751077">
                <text:p>8.42040906751077</text:p>
              </table:table-cell>
              <table:table-cell office:value-type="float" office:value="8.93192460459328">
                <text:p>8.93192460459328</text:p>
              </table:table-cell>
              <table:table-cell office:value-type="float" office:value="6.74956969980689">
                <text:p>6.74956969980689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38423434135503">
                <text:p>8.38423434135503</text:p>
              </table:table-cell>
              <table:table-cell office:value-type="float" office:value="8.56400824319161">
                <text:p>8.56400824319161</text:p>
              </table:table-cell>
              <table:table-cell office:value-type="float" office:value="9.02902236781207">
                <text:p>9.02902236781207</text:p>
              </table:table-cell>
              <table:table-cell office:value-type="float" office:value="7.0450633634608">
                <text:p>7.045063363460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53112212850457">
                <text:p>8.53112212850457</text:p>
              </table:table-cell>
              <table:table-cell office:value-type="float" office:value="8.69455294835601">
                <text:p>8.69455294835601</text:p>
              </table:table-cell>
              <table:table-cell office:value-type="float" office:value="9.11729306164734">
                <text:p>9.11729306164734</text:p>
              </table:table-cell>
              <table:table-cell office:value-type="float" office:value="7.31369396678255">
                <text:p>7.313693966782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1cm" svg:height="14.337cm" xlink:href=".." xlink:type="simple" chart:class="chart:line" chart:style-name="ch1">
        <chart:title svg:x="9.886cm" svg:y="1.488cm" chart:style-name="ch2">
          <text:p>DUB=(1+c)DUB(t-1)</text:p>
        </chart:title>
        <chart:legend svg:x="6.751cm" svg:y="2.361cm" style:legend-expansion="custom" chartooo:width="11.913cm" chartooo:height="1.096cm" style:legend-expansion-aspect-ratio="10.8695255474453" chart:style-name="ch3"/>
        <chart:plot-area chart:style-name="ch4" table:cell-range-address="DUA.B4:DUA.C41 DUA.C3:DUA.C3 DUA.AG3:DUA.AJ41" chart:data-source-has-labels="both" svg:x="1.779cm" svg:y="0.663cm" svg:width="20.229cm" svg:height="12.126cm">
          <chartooo:coordinate-region svg:x="2.877cm" svg:y="0.862cm" svg:width="18.509cm" svg:height="11.28cm"/>
          <chart:axis chart:dimension="x" chart:name="primary-x" chart:style-name="ch5" chartooo:axis-type="auto">
            <chartooo:date-scale/>
            <chart:title svg:x="11.28cm" svg:y="13.075cm" chart:style-name="ch6">
              <text:p>Années</text:p>
            </chart:title>
            <chart:categories table:cell-range-address="DUA.B4:DUA.B41"/>
          </chart:axis>
          <chart:axis chart:dimension="y" chart:name="primary-y" chart:style-name="ch7">
            <chart:title svg:x="0.757cm" svg:y="7.326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41" chart:label-cell-address="DUA.C3:DUA.C3" chart:class="chart:line">
            <chart:data-point chart:repeated="38"/>
          </chart:series>
          <chart:series chart:attached-axis="primary-y" chart:style-name="ch11" chart:values-cell-range-address="DUA.AG4:DUA.AG41" chart:label-cell-address="DUA.AG3:DUA.AG3" chart:class="chart:line">
            <chart:data-point chart:repeated="38"/>
          </chart:series>
          <chart:series chart:attached-axis="primary-y" chart:style-name="ch12" chart:values-cell-range-address="DUA.AH4:DUA.AH41" chart:label-cell-address="DUA.AH3:DUA.AH3" chart:class="chart:line">
            <chart:data-point chart:repeated="38"/>
          </chart:series>
          <chart:series chart:attached-axis="primary-y" chart:style-name="ch13" chart:values-cell-range-address="DUA.AI4:DUA.AI41" chart:label-cell-address="DUA.AI3:DUA.AI3" chart:class="chart:line">
            <chart:data-point chart:repeated="38"/>
          </chart:series>
          <chart:series chart:attached-axis="primary-y" chart:style-name="ch14" chart:values-cell-range-address="DUA.AJ4:DUA.AJ41" chart:label-cell-address="DUA.AJ3:DUA.AJ3" chart:class="chart:line">
            <chart:data-point chart:repeated="3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DUA.B4:DUA.B41</svg:desc>
                </draw:g>
              </table:table-cell>
              <table:table-cell office:value-type="float" office:value="100">
                <text:p>100</text:p>
                <draw:g>
                  <svg:desc>DUA.C4:DUA.C41</svg:desc>
                </draw:g>
              </table:table-cell>
              <table:table-cell office:value-type="float" office:value="0">
                <text:p>0</text:p>
                <draw:g>
                  <svg:desc>DUA.AG4:DUA.AG41</svg:desc>
                </draw:g>
              </table:table-cell>
              <table:table-cell office:value-type="float" office:value="0">
                <text:p>0</text:p>
                <draw:g>
                  <svg:desc>DUA.AH4:DUA.AH41</svg:desc>
                </draw:g>
              </table:table-cell>
              <table:table-cell office:value-type="float" office:value="20">
                <text:p>20</text:p>
                <draw:g>
                  <svg:desc>DUA.AI4:DUA.AI41</svg:desc>
                </draw:g>
              </table:table-cell>
              <table:table-cell office:value-type="float" office:value="40">
                <text:p>40</text:p>
                <draw:g>
                  <svg:desc>DUA.AJ4:DUA.AJ41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.0909090909091">
                <text:p>19.0909090909091</text:p>
              </table:table-cell>
              <table:table-cell office:value-type="float" office:value="29.606779657905">
                <text:p>29.60677965790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.324539069004">
                <text:p>160.324539069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.2644628099174">
                <text:p>18.2644628099174</text:p>
              </table:table-cell>
              <table:table-cell office:value-type="float" office:value="21.8486673164052">
                <text:p>21.84866731640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06.656942646683">
                <text:p>206.656942646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.5131480090158">
                <text:p>17.5131480090158</text:p>
              </table:table-cell>
              <table:table-cell office:value-type="float" office:value="16.1145502516417">
                <text:p>16.114550251641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9.781708074489">
                <text:p>269.7817080744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8301345536507">
                <text:p>16.8301345536507</text:p>
              </table:table-cell>
              <table:table-cell office:value-type="float" office:value="11.9181900299413">
                <text:p>11.91819002994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6.913623152692">
                <text:p>356.913623152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2092132305916">
                <text:p>16.2092132305916</text:p>
              </table:table-cell>
              <table:table-cell office:value-type="float" office:value="8.87683931816195">
                <text:p>8.8768393181619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78.840947240163">
                <text:p>478.840947240163</text:p>
              </table:table-cell>
              <table:table-cell office:value-type="float" office:value="0">
                <text:p>0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5.6447393005378">
                <text:p>15.6447393005378</text:p>
              </table:table-cell>
              <table:table-cell office:value-type="float" office:value="6.69263510463944">
                <text:p>6.6926351046394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651.929818051612">
                <text:p>651.929818051612</text:p>
              </table:table-cell>
              <table:table-cell office:value-type="float" office:value="0">
                <text:p>0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15.1315811823071">
                <text:p>15.1315811823071</text:p>
              </table:table-cell>
              <table:table-cell office:value-type="float" office:value="5.13656612370179">
                <text:p>5.1365661237017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901.38616416302">
                <text:p>901.38616416302</text:p>
              </table:table-cell>
              <table:table-cell office:value-type="float" office:value="0">
                <text:p>0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14.6650738020973">
                <text:p>14.6650738020973</text:p>
              </table:table-cell>
              <table:table-cell office:value-type="float" office:value="4.03480630524347">
                <text:p>4.034806305243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66.6494298066">
                <text:p>1266.6494298066</text:p>
              </table:table-cell>
              <table:table-cell office:value-type="float" office:value="0">
                <text:p>0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14.2409761837249">
                <text:p>14.2409761837249</text:p>
              </table:table-cell>
              <table:table-cell office:value-type="float" office:value="3.25720083810557">
                <text:p>3.257200838105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10.46133201823">
                <text:p>1810.46133201823</text:p>
              </table:table-cell>
              <table:table-cell office:value-type="float" office:value="0">
                <text:p>0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13.8554328942953">
                <text:p>13.8554328942953</text:p>
              </table:table-cell>
              <table:table-cell office:value-type="float" office:value="2.70768807465292">
                <text:p>2.7076880746529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34.38179334807">
                <text:p>2634.38179334807</text:p>
              </table:table-cell>
              <table:table-cell office:value-type="float" office:value="0">
                <text:p>0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13.5049389948139">
                <text:p>13.5049389948139</text:p>
              </table:table-cell>
              <table:table-cell office:value-type="float" office:value="2.31643992850581">
                <text:p>2.316439928505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905.82384133586">
                <text:p>3905.8238413358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4.86841881769293">
                <text:p>4.86841881769293</text:p>
              </table:table-cell>
              <table:table-cell office:value-type="float" office:value="13.1863081771036">
                <text:p>13.1863081771036</text:p>
              </table:table-cell>
              <table:table-cell office:value-type="float" office:value="2.03350626265179">
                <text:p>2.0335062626517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906.065847289">
                <text:p>5906.065847289</text:p>
              </table:table-cell>
              <table:table-cell office:value-type="float" office:value="1.73553719008264">
                <text:p>1.73553719008264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12.8966437973669">
                <text:p>12.8966437973669</text:p>
              </table:table-cell>
              <table:table-cell office:value-type="float" office:value="1.82375534667782">
                <text:p>1.8237553466778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9117.23604628039">
                <text:p>9117.23604628039</text:p>
              </table:table-cell>
              <table:table-cell office:value-type="float" office:value="2.48685199098422">
                <text:p>2.48685199098422</text:p>
              </table:table-cell>
              <table:table-cell office:value-type="float" office:value="5.75902381627516">
                <text:p>5.75902381627516</text:p>
              </table:table-cell>
              <table:table-cell office:value-type="float" office:value="12.6333125430608">
                <text:p>12.6333125430608</text:p>
              </table:table-cell>
              <table:table-cell office:value-type="float" office:value="1.66291276409741">
                <text:p>1.6629127640974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383.227800216">
                <text:p>14383.227800216</text:p>
              </table:table-cell>
              <table:table-cell office:value-type="float" office:value="3.16986544634929">
                <text:p>3.16986544634929</text:p>
              </table:table-cell>
              <table:table-cell office:value-type="float" office:value="6.14456710570469">
                <text:p>6.14456710570469</text:p>
              </table:table-cell>
              <table:table-cell office:value-type="float" office:value="12.3939204936916">
                <text:p>12.3939204936916</text:p>
              </table:table-cell>
              <table:table-cell office:value-type="float" office:value="1.53451484529302">
                <text:p>1.5345148452930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3213.9570596868">
                <text:p>23213.9570596868</text:p>
              </table:table-cell>
              <table:table-cell office:value-type="float" office:value="3.79078676940845">
                <text:p>3.79078676940845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12.1762913579015">
                <text:p>12.1762913579015</text:p>
              </table:table-cell>
              <table:table-cell office:value-type="float" office:value="1.42760919410165">
                <text:p>1.4276091941016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8373.9615092801">
                <text:p>38373.9615092801</text:p>
              </table:table-cell>
              <table:table-cell office:value-type="float" office:value="4.35526069946223">
                <text:p>4.35526069946223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11.9784466890014">
                <text:p>11.9784466890014</text:p>
              </table:table-cell>
              <table:table-cell office:value-type="float" office:value="1.33505337694222">
                <text:p>1.335053376942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5048.6769015978">
                <text:p>65048.6769015978</text:p>
              </table:table-cell>
              <table:table-cell office:value-type="float" office:value="4.86841881769294">
                <text:p>4.86841881769294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11.7985878990921">
                <text:p>11.7985878990921</text:p>
              </table:table-cell>
              <table:table-cell office:value-type="float" office:value="1.25228245393195">
                <text:p>1.2522824539319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13214.066706265">
                <text:p>113214.066706265</text:p>
              </table:table-cell>
              <table:table-cell office:value-type="float" office:value="5.33492619790267">
                <text:p>5.33492619790267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11.6350799082656">
                <text:p>11.6350799082656</text:p>
              </table:table-cell>
              <table:table-cell office:value-type="float" office:value="1.17643583522237">
                <text:p>1.1764358352223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00">
                <text:p>10000</text:p>
              </table:table-cell>
              <table:table-cell office:value-type="float" office:value="5.75902381627515">
                <text:p>5.75902381627515</text:p>
              </table:table-cell>
              <table:table-cell office:value-type="float" office:value="7.60607950630836">
                <text:p>7.60607950630836</text:p>
              </table:table-cell>
              <table:table-cell office:value-type="float" office:value="11.4864362802414">
                <text:p>11.4864362802414</text:p>
              </table:table-cell>
              <table:table-cell office:value-type="float" office:value="22.4002865300702">
                <text:p>22.4002865300702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6.14456710570468">
                <text:p>6.14456710570468</text:p>
              </table:table-cell>
              <table:table-cell office:value-type="float" office:value="7.82370864209851">
                <text:p>7.82370864209851</text:p>
              </table:table-cell>
              <table:table-cell office:value-type="float" office:value="11.3513057093104">
                <text:p>11.3513057093104</text:p>
              </table:table-cell>
              <table:table-cell office:value-type="float" office:value="13.4223478628079">
                <text:p>13.422347862807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5703.9578276887">
                <text:p>25703.9578276887</text:p>
              </table:table-cell>
              <table:table-cell office:value-type="float" office:value="6.49506100518608">
                <text:p>6.49506100518608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11.2284597357367">
                <text:p>11.2284597357367</text:p>
              </table:table-cell>
              <table:table-cell office:value-type="float" office:value="8.08431600664996">
                <text:p>8.08431600664996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2707.0919440746">
                <text:p>42707.0919440746</text:p>
              </table:table-cell>
              <table:table-cell office:value-type="float" office:value="6.81369182289643">
                <text:p>6.81369182289643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11.1167815779425">
                <text:p>11.1167815779425</text:p>
              </table:table-cell>
              <table:table-cell office:value-type="float" office:value="4.97049393265563">
                <text:p>4.9704939326556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72782.1700115888">
                <text:p>72782.1700115888</text:p>
              </table:table-cell>
              <table:table-cell office:value-type="float" office:value="7.10335620263312">
                <text:p>7.10335620263312</text:p>
              </table:table-cell>
              <table:table-cell office:value-type="float" office:value="8.36492009173442">
                <text:p>8.36492009173442</text:p>
              </table:table-cell>
              <table:table-cell office:value-type="float" office:value="11.0152559799477">
                <text:p>11.0152559799477</text:p>
              </table:table-cell>
              <table:table-cell office:value-type="float" office:value="3.1848763520574">
                <text:p>3.184876352057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3666874569392">
                <text:p>7.3666874569392</text:p>
              </table:table-cell>
              <table:table-cell office:value-type="float" office:value="8.51356371975857">
                <text:p>8.51356371975857</text:p>
              </table:table-cell>
              <table:table-cell office:value-type="float" office:value="10.9229599817706">
                <text:p>10.9229599817706</text:p>
              </table:table-cell>
              <table:table-cell office:value-type="float" office:value="2.17364539551537">
                <text:p>2.1736453955153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60607950630837">
                <text:p>7.60607950630837</text:p>
              </table:table-cell>
              <table:table-cell office:value-type="float" office:value="8.64869429068961">
                <text:p>8.64869429068961</text:p>
              </table:table-cell>
              <table:table-cell office:value-type="float" office:value="10.8390545288824">
                <text:p>10.8390545288824</text:p>
              </table:table-cell>
              <table:table-cell office:value-type="float" office:value="2.88513217774125">
                <text:p>2.8851321777412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7.8237086420985">
                <text:p>7.8237086420985</text:p>
              </table:table-cell>
              <table:table-cell office:value-type="float" office:value="8.77154026426326">
                <text:p>8.77154026426326</text:p>
              </table:table-cell>
              <table:table-cell office:value-type="float" office:value="10.7627768444385">
                <text:p>10.7627768444385</text:p>
              </table:table-cell>
              <table:table-cell office:value-type="float" office:value="3.53193834340113">
                <text:p>3.5319383434011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02155331099865">
                <text:p>8.02155331099865</text:p>
              </table:table-cell>
              <table:table-cell office:value-type="float" office:value="8.88321842205752">
                <text:p>8.88321842205752</text:p>
              </table:table-cell>
              <table:table-cell office:value-type="float" office:value="10.6934334949441">
                <text:p>10.6934334949441</text:p>
              </table:table-cell>
              <table:table-cell office:value-type="float" office:value="4.11994394854649">
                <text:p>4.1199439485464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20141210090786">
                <text:p>8.20141210090786</text:p>
              </table:table-cell>
              <table:table-cell office:value-type="float" office:value="8.9847440200523">
                <text:p>8.9847440200523</text:p>
              </table:table-cell>
              <table:table-cell office:value-type="float" office:value="10.6303940863128">
                <text:p>10.6303940863128</text:p>
              </table:table-cell>
              <table:table-cell office:value-type="float" office:value="4.65449449867862">
                <text:p>4.6544944986786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36492009173441">
                <text:p>8.36492009173441</text:p>
              </table:table-cell>
              <table:table-cell office:value-type="float" office:value="9.07704001822935">
                <text:p>9.07704001822935</text:p>
              </table:table-cell>
              <table:table-cell office:value-type="float" office:value="10.5730855330117">
                <text:p>10.5730855330117</text:p>
              </table:table-cell>
              <table:table-cell office:value-type="float" office:value="5.14044954425329">
                <text:p>5.1404495442532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51356371975856">
                <text:p>8.51356371975856</text:p>
              </table:table-cell>
              <table:table-cell office:value-type="float" office:value="9.1609454711176">
                <text:p>9.1609454711176</text:p>
              </table:table-cell>
              <table:table-cell office:value-type="float" office:value="10.5209868481924">
                <text:p>10.5209868481924</text:p>
              </table:table-cell>
              <table:table-cell office:value-type="float" office:value="5.58222685841208">
                <text:p>5.5822268584120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6486942906896">
                <text:p>8.6486942906896</text:p>
              </table:table-cell>
              <table:table-cell office:value-type="float" office:value="9.23722315556145">
                <text:p>9.23722315556145</text:p>
              </table:table-cell>
              <table:table-cell office:value-type="float" office:value="10.4736244074477">
                <text:p>10.4736244074477</text:p>
              </table:table-cell>
              <table:table-cell office:value-type="float" office:value="5.98384259855644">
                <text:p>5.9838425985564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77154026426328">
                <text:p>8.77154026426328</text:p>
              </table:table-cell>
              <table:table-cell office:value-type="float" office:value="9.30656650505587">
                <text:p>9.30656650505587</text:p>
              </table:table-cell>
              <table:table-cell office:value-type="float" office:value="10.4305676431343">
                <text:p>10.4305676431343</text:p>
              </table:table-cell>
              <table:table-cell office:value-type="float" office:value="6.3489478168695">
                <text:p>6.3489478168695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88321842205752">
                <text:p>8.88321842205752</text:p>
              </table:table-cell>
              <table:table-cell office:value-type="float" office:value="9.36960591368715">
                <text:p>9.36960591368715</text:p>
              </table:table-cell>
              <table:table-cell office:value-type="float" office:value="10.391425130122">
                <text:p>10.391425130122</text:p>
              </table:table-cell>
              <table:table-cell office:value-type="float" office:value="6.68086165169954">
                <text:p>6.6808616516995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8.98474402005223">
                <text:p>8.98474402005223</text:p>
              </table:table-cell>
              <table:table-cell office:value-type="float" office:value="9.42691446698825">
                <text:p>9.42691446698825</text:p>
              </table:table-cell>
              <table:table-cell office:value-type="float" office:value="10.3558410273836">
                <text:p>10.3558410273836</text:p>
              </table:table-cell>
              <table:table-cell office:value-type="float" office:value="6.98260150154501">
                <text:p>6.98260150154501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07704001822936">
                <text:p>9.07704001822936</text:p>
              </table:table-cell>
              <table:table-cell office:value-type="float" office:value="9.47901315180756">
                <text:p>9.47901315180756</text:p>
              </table:table-cell>
              <table:table-cell office:value-type="float" office:value="10.323491843076">
                <text:p>10.323491843076</text:p>
              </table:table-cell>
              <table:table-cell office:value-type="float" office:value="7.25691045595001">
                <text:p>7.25691045595001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27387.334391982">
                <text:p>127387.334391982</text:p>
              </table:table-cell>
              <table:table-cell office:value-type="float" office:value="9.1609454711176">
                <text:p>9.1609454711176</text:p>
              </table:table-cell>
              <table:table-cell office:value-type="float" office:value="9.52637559255233">
                <text:p>9.52637559255233</text:p>
              </table:table-cell>
              <table:table-cell office:value-type="float" office:value="10.2940834937055">
                <text:p>10.2940834937055</text:p>
              </table:table-cell>
              <table:table-cell office:value-type="float" office:value="7.50628223268185">
                <text:p>7.506282232681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0" chart:maximum="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151cm" svg:height="12.871cm" xlink:href=".." xlink:type="simple" chart:class="chart:line" chart:style-name="ch1">
        <chart:title svg:x="11.002cm" svg:y="0.393cm" chart:style-name="ch2">
          <text:p>DUĞ</text:p>
        </chart:title>
        <chart:subtitle svg:x="9.362cm" svg:y="1.429cm" chart:style-name="ch3">
          <text:p>DUĞ = DU(t-1) + c² M/N</text:p>
        </chart:subtitle>
        <chart:legend svg:x="4.835cm" svg:y="3.411cm" style:legend-expansion="custom" chartooo:width="12.321cm" chartooo:height="0.855cm" style:legend-expansion-aspect-ratio="14.4105263157895" chart:style-name="ch4"/>
        <chart:plot-area chart:style-name="ch5" table:cell-range-address="DUA.AS3:DUA.AV41" chart:data-source-has-labels="row" svg:x="1.119cm" svg:y="0.084cm" svg:width="21.349cm" svg:height="12.533cm">
          <chartooo:coordinate-region svg:x="2.217cm" svg:y="0.283cm" svg:width="20.064cm" svg:height="11.687cm"/>
          <chart:axis chart:dimension="x" chart:name="primary-x" chart:style-name="ch6"/>
          <chart:axis chart:dimension="y" chart:name="primary-y" chart:style-name="ch7"/>
          <chart:series chart:style-name="ch8" chart:values-cell-range-address="DUA.AS4:DUA.AS41" chart:label-cell-address="DUA.AS3:DUA.AS3" chart:class="chart:line">
            <chart:data-point chart:repeated="38"/>
          </chart:series>
          <chart:series chart:style-name="ch9" chart:values-cell-range-address="DUA.AT4:DUA.AT41" chart:label-cell-address="DUA.AT3:DUA.AT3" chart:class="chart:line">
            <chart:data-point chart:repeated="38"/>
          </chart:series>
          <chart:series chart:style-name="ch10" chart:values-cell-range-address="DUA.AU4:DUA.AU41" chart:label-cell-address="DUA.AU3:DUA.AU3" chart:class="chart:line">
            <chart:data-point chart:repeated="38"/>
          </chart:series>
          <chart:series chart:style-name="ch11" chart:values-cell-range-address="DUA.AV4:DUA.AV41" chart:label-cell-address="DUA.AV3:DUA.AV3" chart:class="chart:line">
            <chart:data-point chart:repeated="3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1</text:p>
                <draw:g>
                  <svg:desc>DUA.AS3:DUA.AS3</svg:desc>
                </draw:g>
              </table:table-cell>
              <table:table-cell office:value-type="string">
                <text:p>I2 (nouvel entrant)</text:p>
                <draw:g>
                  <svg:desc>DUA.AT3:DUA.AT3</svg:desc>
                </draw:g>
              </table:table-cell>
              <table:table-cell office:value-type="string">
                <text:p>I3</text:p>
                <draw:g>
                  <svg:desc>DUA.AU3:DUA.AU3</svg:desc>
                </draw:g>
              </table:table-cell>
              <table:table-cell office:value-type="string">
                <text:p>M/N</text:p>
                <draw:g>
                  <svg:desc>DUA.AV3:DUA.A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UA.AS4:DUA.AS41</svg:desc>
                </draw:g>
              </table:table-cell>
              <table:table-cell office:value-type="float" office:value="0">
                <text:p>0</text:p>
                <draw:g>
                  <svg:desc>DUA.AT4:DUA.AT41</svg:desc>
                </draw:g>
              </table:table-cell>
              <table:table-cell office:value-type="float" office:value="40">
                <text:p>40</text:p>
                <draw:g>
                  <svg:desc>DUA.AU4:DUA.AU41</svg:desc>
                </draw:g>
              </table:table-cell>
              <table:table-cell office:value-type="float" office:value="20">
                <text:p>20</text:p>
                <draw:g>
                  <svg:desc>DUA.AV4:DUA.AV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1666666666667">
                <text:p>34.1666666666667</text:p>
              </table:table-cell>
              <table:table-cell office:value-type="float" office:value="13.9007441076749">
                <text:p>13.90074410767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8748348767785">
                <text:p>30.8748348767785</text:p>
              </table:table-cell>
              <table:table-cell office:value-type="float" office:value="10.2726240703848">
                <text:p>10.27262407038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9054832470781">
                <text:p>28.9054832470781</text:p>
              </table:table-cell>
              <table:table-cell office:value-type="float" office:value="7.93062317414993">
                <text:p>7.930623174149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7080613152993">
                <text:p>27.7080613152993</text:p>
              </table:table-cell>
              <table:table-cell office:value-type="float" office:value="6.33832611110588">
                <text:p>6.338326111105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9969091720554">
                <text:p>26.9969091720554</text:p>
              </table:table-cell>
              <table:table-cell office:value-type="float" office:value="5.21622796253236">
                <text:p>5.216227962532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950423731552229">
                <text:p>0.950423731552229</text:p>
              </table:table-cell>
              <table:table-cell office:value-type="float" office:value="26.6089268872337">
                <text:p>26.6089268872337</text:p>
              </table:table-cell>
              <table:table-cell office:value-type="float" office:value="4.40368299561784">
                <text:p>4.403682995617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.86815606077239">
                <text:p>1.86815606077239</text:p>
              </table:table-cell>
              <table:table-cell office:value-type="float" office:value="26.4443993689308">
                <text:p>26.4443993689308</text:p>
              </table:table-cell>
              <table:table-cell office:value-type="float" office:value="3.80158302766416">
                <text:p>3.801583027664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.76311398835603">
                <text:p>2.76311398835603</text:p>
              </table:table-cell>
              <table:table-cell office:value-type="float" office:value="26.4392878879474">
                <text:p>26.4392878879474</text:p>
              </table:table-cell>
              <table:table-cell office:value-type="float" office:value="3.34557233250231">
                <text:p>3.34557233250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.64129193290318">
                <text:p>3.64129193290318</text:p>
              </table:table-cell>
              <table:table-cell office:value-type="float" office:value="26.5510048167952">
                <text:p>26.5510048167952</text:p>
              </table:table-cell>
              <table:table-cell office:value-type="float" office:value="2.99233053326265">
                <text:p>2.992330533262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.50644422635356">
                <text:p>4.50644422635356</text:p>
              </table:table-cell>
              <table:table-cell office:value-type="float" office:value="26.7505402335734">
                <text:p>26.7505402335734</text:p>
              </table:table-cell>
              <table:table-cell office:value-type="float" office:value="2.71199436659745">
                <text:p>2.7119943665974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.36105277704966">
                <text:p>5.36105277704966</text:p>
              </table:table-cell>
              <table:table-cell office:value-type="float" office:value="27.0178185174039">
                <text:p>27.0178185174039</text:p>
              </table:table-cell>
              <table:table-cell office:value-type="float" office:value="2.48368596825519">
                <text:p>2.483685968255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75765060118693">
                <text:p>0.975765060118693</text:p>
              </table:table-cell>
              <table:table-cell office:value-type="float" office:value="6.20689304541604">
                <text:p>6.20689304541604</text:p>
              </table:table-cell>
              <table:table-cell office:value-type="float" office:value="27.3388083700292">
                <text:p>27.3388083700292</text:p>
              </table:table-cell>
              <table:table-cell office:value-type="float" office:value="2.29271634137974">
                <text:p>2.292716341379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93148166436895">
                <text:p>1.93148166436895</text:p>
              </table:table-cell>
              <table:table-cell office:value-type="float" office:value="7.04536285981944">
                <text:p>7.04536285981944</text:p>
              </table:table-cell>
              <table:table-cell office:value-type="float" office:value="27.7036424328146">
                <text:p>27.7036424328146</text:p>
              </table:table-cell>
              <table:table-cell office:value-type="float" office:value="2.12874663836392">
                <text:p>2.12874663836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7037857690476">
                <text:p>2.87037857690476</text:p>
              </table:table-cell>
              <table:table-cell office:value-type="float" office:value="7.87766728236461">
                <text:p>7.87766728236461</text:p>
              </table:table-cell>
              <table:table-cell office:value-type="float" office:value="28.1053507240755">
                <text:p>28.1053507240755</text:p>
              </table:table-cell>
              <table:table-cell office:value-type="float" office:value="1.98452913705273">
                <text:p>1.984529137052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9506441776433">
                <text:p>3.79506441776433</text:p>
              </table:table-cell>
              <table:table-cell office:value-type="float" office:value="8.70491569406019">
                <text:p>8.70491569406019</text:p>
              </table:table-cell>
              <table:table-cell office:value-type="float" office:value="28.5389862269818">
                <text:p>28.5389862269818</text:p>
              </table:table-cell>
              <table:table-cell office:value-type="float" office:value="1.85501902505994">
                <text:p>1.855019025059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70773503717531">
                <text:p>4.70773503717531</text:p>
              </table:table-cell>
              <table:table-cell office:value-type="float" office:value="9.52816639469913">
                <text:p>9.52816639469913</text:p>
              </table:table-cell>
              <table:table-cell office:value-type="float" office:value="29.0010119380706">
                <text:p>29.0010119380706</text:p>
              </table:table-cell>
              <table:table-cell office:value-type="float" office:value="1.73673579112421">
                <text:p>1.73673579112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1029896702588">
                <text:p>5.61029896702588</text:p>
              </table:table-cell>
              <table:table-cell office:value-type="float" office:value="10.3484413106338">
                <text:p>10.3484413106338</text:p>
              </table:table-cell>
              <table:table-cell office:value-type="float" office:value="29.488868209479">
                <text:p>29.488868209479</text:p>
              </table:table-cell>
              <table:table-cell office:value-type="float" office:value="1.62729996038367">
                <text:p>1.62729996038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50445202185115">
                <text:p>6.50445202185115</text:p>
              </table:table-cell>
              <table:table-cell office:value-type="float" office:value="11.1667251959441">
                <text:p>11.1667251959441</text:p>
              </table:table-cell>
              <table:table-cell office:value-type="float" office:value="30.0006673613924">
                <text:p>30.0006673613924</text:p>
              </table:table-cell>
              <table:table-cell office:value-type="float" office:value="1.52509690637772">
                <text:p>1.525096906377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39172111184628">
                <text:p>7.39172111184628</text:p>
              </table:table-cell>
              <table:table-cell office:value-type="float" office:value="11.9839582198712">
                <text:p>11.9839582198712</text:p>
              </table:table-cell>
              <table:table-cell office:value-type="float" office:value="30.5349793361732">
                <text:p>30.5349793361732</text:p>
              </table:table-cell>
              <table:table-cell office:value-type="float" office:value="1.42903450006933">
                <text:p>1.429034500069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.27349008418355">
                <text:p>8.27349008418355</text:p>
              </table:table-cell>
              <table:table-cell office:value-type="float" office:value="12.8010271258792">
                <text:p>12.8010271258792</text:p>
              </table:table-cell>
              <table:table-cell office:value-type="float" office:value="31.0906827533213">
                <text:p>31.0906827533213</text:p>
              </table:table-cell>
              <table:table-cell office:value-type="float" office:value="27.1126384351495">
                <text:p>27.11263843514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.29549020329293">
                <text:p>7.29549020329293</text:p>
              </table:table-cell>
              <table:table-cell office:value-type="float" office:value="10.8573209523302">
                <text:p>10.8573209523302</text:p>
              </table:table-cell>
              <table:table-cell office:value-type="float" office:value="25.2458631560019">
                <text:p>25.2458631560019</text:p>
              </table:table-cell>
              <table:table-cell office:value-type="float" office:value="13.9544548140454">
                <text:p>13.95445481404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27965415378434">
                <text:p>7.27965415378434</text:p>
              </table:table-cell>
              <table:table-cell office:value-type="float" office:value="10.40531585332">
                <text:p>10.40531585332</text:p>
              </table:table-cell>
              <table:table-cell office:value-type="float" office:value="23.0318886601061">
                <text:p>23.0318886601061</text:p>
              </table:table-cell>
              <table:table-cell office:value-type="float" office:value="8.09169076272671">
                <text:p>8.0916907627267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65984331946393">
                <text:p>7.65984331946393</text:p>
              </table:table-cell>
              <table:table-cell office:value-type="float" office:value="10.5515195227688">
                <text:p>10.5515195227688</text:p>
              </table:table-cell>
              <table:table-cell office:value-type="float" office:value="22.2328733046269">
                <text:p>22.2328733046269</text:p>
              </table:table-cell>
              <table:table-cell office:value-type="float" office:value="5.06235206812753">
                <text:p>5.062352068127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24257514608894">
                <text:p>8.24257514608894</text:p>
              </table:table-cell>
              <table:table-cell office:value-type="float" office:value="10.9949180609227">
                <text:p>10.9949180609227</text:p>
              </table:table-cell>
              <table:table-cell office:value-type="float" office:value="22.1134144127684">
                <text:p>22.1134144127684</text:p>
              </table:table-cell>
              <table:table-cell office:value-type="float" office:value="3.38586029761574">
                <text:p>3.385860297615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93988319048897">
                <text:p>8.93988319048897</text:p>
              </table:table-cell>
              <table:table-cell office:value-type="float" office:value="11.6020875837306">
                <text:p>11.6020875837306</text:p>
              </table:table-cell>
              <table:table-cell office:value-type="float" office:value="22.3564560436332">
                <text:p>22.3564560436332</text:p>
              </table:table-cell>
              <table:table-cell office:value-type="float" office:value="2.42377553811338">
                <text:p>2.423775538113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7046639203318">
                <text:p>9.7046639203318</text:p>
              </table:table-cell>
              <table:table-cell office:value-type="float" office:value="12.3038694068069">
                <text:p>12.3038694068069</text:p>
              </table:table-cell>
              <table:table-cell office:value-type="float" office:value="22.8037444635517">
                <text:p>22.8037444635517</text:p>
              </table:table-cell>
              <table:table-cell office:value-type="float" office:value="3.34275466816719">
                <text:p>3.342754668167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.3584077613418">
                <text:p>10.3584077613418</text:p>
              </table:table-cell>
              <table:table-cell office:value-type="float" office:value="12.8735385944817">
                <text:p>12.8735385944817</text:p>
              </table:table-cell>
              <table:table-cell office:value-type="float" office:value="23.0337816521201">
                <text:p>23.0337816521201</text:p>
              </table:table-cell>
              <table:table-cell office:value-type="float" office:value="4.20228266810939">
                <text:p>4.202282668109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.9003444747165">
                <text:p>10.9003444747165</text:p>
              </table:table-cell>
              <table:table-cell office:value-type="float" office:value="13.3140447975307">
                <text:p>13.3140447975307</text:p>
              </table:table-cell>
              <table:table-cell office:value-type="float" office:value="23.0645443043403">
                <text:p>23.0645443043403</text:p>
              </table:table-cell>
              <table:table-cell office:value-type="float" office:value="4.99248436301435">
                <text:p>4.992484363014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3344726976559">
                <text:p>11.3344726976559</text:p>
              </table:table-cell>
              <table:table-cell office:value-type="float" office:value="13.633399461279">
                <text:p>13.633399461279</text:p>
              </table:table-cell>
              <table:table-cell office:value-type="float" office:value="22.9202541975638">
                <text:p>22.9202541975638</text:p>
              </table:table-cell>
              <table:table-cell office:value-type="float" office:value="5.70753649594118">
                <text:p>5.707536495941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6684894062682">
                <text:p>11.6684894062682</text:p>
              </table:table-cell>
              <table:table-cell office:value-type="float" office:value="13.8432887061377">
                <text:p>13.8432887061377</text:p>
              </table:table-cell>
              <table:table-cell office:value-type="float" office:value="22.6287121907171">
                <text:p>22.6287121907171</text:p>
              </table:table-cell>
              <table:table-cell office:value-type="float" office:value="6.34537206928356">
                <text:p>6.345372069283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9125911732338">
                <text:p>11.9125911732338</text:p>
              </table:table-cell>
              <table:table-cell office:value-type="float" office:value="13.9576254399368">
                <text:p>13.9576254399368</text:p>
              </table:table-cell>
              <table:table-cell office:value-type="float" office:value="22.2188438772147">
                <text:p>22.2188438772147</text:p>
              </table:table-cell>
              <table:table-cell office:value-type="float" office:value="6.9070914195477">
                <text:p>6.90709141954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.0783298860498">
                <text:p>12.0783298860498</text:p>
              </table:table-cell>
              <table:table-cell office:value-type="float" office:value="13.9912378508521">
                <text:p>13.9912378508521</text:p>
              </table:table-cell>
              <table:table-cell office:value-type="float" office:value="21.7187125464805">
                <text:p>21.7187125464805</text:p>
              </table:table-cell>
              <table:table-cell office:value-type="float" office:value="7.39622724232297">
                <text:p>7.396227242322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.1776436862541">
                <text:p>12.1776436862541</text:p>
              </table:table-cell>
              <table:table-cell office:value-type="float" office:value="13.9588123678001">
                <text:p>13.9588123678001</text:p>
              </table:table-cell>
              <table:table-cell office:value-type="float" office:value="21.1541067408441">
                <text:p>21.1541067408441</text:p>
              </table:table-cell>
              <table:table-cell office:value-type="float" office:value="7.81799087167017">
                <text:p>7.81799087167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.2221194994616">
                <text:p>12.2221194994616</text:p>
              </table:table-cell>
              <table:table-cell office:value-type="float" office:value="13.8741338498922">
                <text:p>13.8741338498922</text:p>
              </table:table-cell>
              <table:table-cell office:value-type="float" office:value="20.5476901969105">
                <text:p>20.5476901969105</text:p>
              </table:table-cell>
              <table:table-cell office:value-type="float" office:value="8.17858949177205">
                <text:p>8.178589491772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.2224920491011">
                <text:p>12.2224920491011</text:p>
              </table:table-cell>
              <table:table-cell office:value-type="float" office:value="13.7496097146132">
                <text:p>13.7496097146132</text:p>
              </table:table-cell>
              <table:table-cell office:value-type="float" office:value="19.918627427241">
                <text:p>19.918627427241</text:p>
              </table:table-cell>
              <table:table-cell office:value-type="float" office:value="8.48466367965554">
                <text:p>8.4846636796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1883514227834">
                <text:p>12.1883514227834</text:p>
              </table:table-cell>
              <table:table-cell office:value-type="float" office:value="13.5960321158088">
                <text:p>13.5960321158088</text:p>
              </table:table-cell>
              <table:table-cell office:value-type="float" office:value="19.2825665100568">
                <text:p>19.2825665100568</text:p>
              </table:table-cell>
              <table:table-cell office:value-type="float" office:value="8.74286130218628">
                <text:p>8.742861302186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1280158208586">
                <text:p>12.1280158208586</text:p>
              </table:table-cell>
              <table:table-cell office:value-type="float" office:value="13.4225198243109">
                <text:p>13.4225198243109</text:p>
              </table:table-cell>
              <table:table-cell office:value-type="float" office:value="18.6518602390767">
                <text:p>18.6518602390767</text:p>
              </table:table-cell>
              <table:table-cell office:value-type="float" office:value="8.95954105448061">
                <text:p>8.9595410544806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