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/>
    <style:font-face style:name="Architext" svg:font-family="Architext" style:font-pitch="variable"/>
    <style:font-face style:name="Banana" svg:font-family="Banana" style:font-pitch="variable"/>
    <style:font-face style:name="DejaVu Sans1" svg:font-family="'DejaVu Sans'" style:font-pitch="variable"/>
    <style:font-face style:name="Eligible Sans" svg:font-family="'Eligible Sans'" style:font-pitch="variable"/>
    <style:font-face style:name="FreeSans" svg:font-family="FreeSans" style:font-pitch="variable"/>
    <style:font-face style:name="Liberation Sans2" svg:font-family="'Liberation Sans'" style:font-pitch="variable"/>
    <style:font-face style:name="Noto Sans Gurmukhi UI" svg:font-family="'Noto Sans Gurmukhi UI'" style:font-pitch="variable"/>
    <style:font-face style:name="Oxygen-Sans" svg:font-family="Oxygen-Sans" style:font-pitch="variable"/>
    <style:font-face style:name="Tuffy" svg:font-family="Tuff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4442" officeooo:paragraph-rsid="00074442"/>
    </style:style>
    <style:style style:name="P2" style:family="paragraph">
      <style:paragraph-properties fo:margin-left="1cm" fo:margin-right="1cm" fo:margin-top="0.101cm" fo:margin-bottom="0.199cm" fo:text-indent="0cm" style:writing-mode="lr-tb">
        <style:tab-stops/>
      </style:paragraph-properties>
      <style:text-properties fo:color="#ffffff" style:font-name="F" fo:font-size="12pt"/>
    </style:style>
    <style:style style:name="P3" style:family="paragraph">
      <style:paragraph-properties fo:margin-left="1cm" fo:margin-right="1cm" fo:margin-top="0.101cm" fo:margin-bottom="0.199cm" fo:line-height="115%" fo:text-align="justify" fo:text-indent="0cm" style:writing-mode="lr-tb">
        <style:tab-stops/>
      </style:paragraph-properties>
      <style:text-properties fo:color="#ffffff" style:font-name="F" fo:font-size="12pt"/>
    </style:style>
    <style:style style:name="P4" style:family="paragraph">
      <style:paragraph-properties fo:margin-left="1cm" fo:margin-right="1cm" fo:margin-top="0.101cm" fo:margin-bottom="0.199cm" fo:line-height="115%" fo:text-align="end" fo:text-indent="0cm" style:writing-mode="lr-tb">
        <style:tab-stops/>
      </style:paragraph-properties>
      <style:text-properties fo:color="#ffffff" style:font-name="F" fo:font-size="12pt"/>
    </style:style>
    <style:style style:name="P5" style:family="paragraph">
      <style:paragraph-properties fo:margin-left="1cm" fo:margin-right="1cm" fo:margin-top="0.101cm" fo:margin-bottom="0.199cm" fo:line-height="115%" fo:text-indent="0cm" style:writing-mode="lr-tb">
        <style:tab-stops/>
      </style:paragraph-properties>
      <style:text-properties fo:color="#ffffff" style:font-name="F" fo:font-size="12pt"/>
    </style:style>
    <style:style style:name="P6" style:family="paragraph">
      <style:paragraph-properties fo:margin-left="1cm" fo:margin-right="1cm" fo:margin-top="0.101cm" fo:margin-bottom="0.199cm" fo:line-height="115%" fo:text-align="justify" fo:text-indent="0cm" style:text-autospace="ideograph-alpha" style:punctuation-wrap="simple" style:line-break="strict" style:writing-mode="lr-tb">
        <style:tab-stops/>
      </style:paragraph-properties>
      <style:text-properties fo:color="#ffffff" style:font-name="F" fo:font-size="12pt" fo:hyphenate="false"/>
    </style:style>
    <style:style style:name="P7" style:family="paragraph">
      <style:paragraph-properties fo:margin-left="1cm" fo:margin-right="1cm" fo:margin-top="0.201cm" fo:margin-bottom="0.3cm" fo:line-height="115%" fo:text-align="justify" fo:text-indent="0cm" style:text-autospace="ideograph-alpha" style:punctuation-wrap="simple" style:line-break="strict" style:writing-mode="lr-tb">
        <style:tab-stops/>
      </style:paragraph-properties>
      <style:text-properties fo:color="#ffffff" style:font-name="F" fo:font-size="12pt" fo:hyphenate="false"/>
    </style:style>
    <style:style style:name="P8" style:family="paragraph">
      <loext:graphic-properties draw:fill="solid" draw:fill-color="#3399ff"/>
      <style:paragraph-properties fo:margin-left="1cm" fo:margin-right="1cm" fo:margin-top="0.101cm" fo:margin-bottom="0.199cm" fo:text-indent="0cm" style:writing-mode="lr-tb">
        <style:tab-stops/>
      </style:paragraph-properties>
      <style:text-properties fo:color="#ffffff" style:font-name="F" fo:font-size="12pt" fo:font-style="italic" style:font-style-asian="italic" style:font-style-complex="italic"/>
    </style:style>
    <style:style style:name="T1" style:family="text">
      <style:text-properties fo:color="#ffffff" style:font-name="Liberation Sans2" fo:font-size="12pt" fo:font-style="italic" style:font-style-asian="italic" style:font-style-complex="italic"/>
    </style:style>
    <style:style style:name="T2" style:family="text">
      <style:text-properties fo:color="#000000" style:font-name="Liberation Sans2" fo:font-size="12pt" fo:font-style="italic" fo:background-color="#ffff00" style:font-style-asian="italic" style:font-style-complex="italic"/>
    </style:style>
    <style:style style:name="T3" style:family="text">
      <style:text-properties fo:color="#ffffff" style:font-name="Liberation Sans2" fo:font-size="12pt" fo:font-style="italic" fo:background-color="#3399ff" style:font-style-asian="italic" style:font-style-complex="italic"/>
    </style:style>
    <style:style style:name="T4" style:family="text">
      <style:text-properties fo:color="#006699" style:font-name="Liberation Sans2" fo:font-size="11pt" fo:font-style="italic" fo:background-color="transparent" style:font-size-asian="10pt" style:font-style-asian="italic" style:font-size-complex="11pt" style:font-style-complex="italic"/>
    </style:style>
    <style:style style:name="T5" style:family="text">
      <style:text-properties fo:color="#ffffff" style:font-name="Liberation Sans2" fo:font-size="12pt" fo:font-style="italic" fo:background-color="transparent" style:font-style-asian="italic" style:font-style-complex="italic"/>
    </style:style>
    <style:style style:name="T6" style:family="text">
      <style:text-properties fo:color="#006699" style:font-name="Liberation Sans2" fo:font-size="12pt" fo:font-style="italic" fo:background-color="#3399ff" style:font-style-asian="italic" style:font-style-complex="italic"/>
    </style:style>
    <style:style style:name="T7" style:family="text">
      <style:text-properties fo:color="#000000" style:font-name="Liberation Sans2" fo:font-size="12pt" fo:font-style="italic" fo:background-color="transparent" style:font-style-asian="italic" style:font-style-complex="italic"/>
    </style:style>
    <style:style style:name="gr1" style:family="graphic">
      <style:graphic-properties draw:stroke="none" svg:stroke-color="#000000" draw:fill="solid" draw:fill-color="#3399ff" fo:min-height="15.85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Shape1" draw:style-name="gr1" draw:text-style-name="P8" svg:width="10.321cm" svg:height="19.91cm" svg:x="1.053cm" svg:y="-0.06cm"><draw:text-box><text:p text:style-name="P2"><text:span text:style-name="T1"/></text:p><text:p text:style-name="P3"><text:span text:style-name="T1">Duniter is the only crypto-currency </text:span><text:span text:style-name="T2">entirely based on Human</text:span><text:span text:style-name="T1">, implementing money issuance throught a </text:span><text:span text:style-name="T2">space-time symetric Universal Dividend.</text:span><text:span text:style-name="T3"> </text:span></text:p><text:p text:style-name="P4"><text:span text:style-name="T4">duniter.org</text:span></text:p><text:p text:style-name="P5"><text:span text:style-name="T3"/></text:p><text:p text:style-name="P5"><text:span text:style-name="T3"/></text:p><text:p text:style-name="P3"><text:span text:style-name="T3">The monetary units issued by Duniter are called </text:span><text:span text:style-name="T2">a Libre Money </text:span><text:span text:style-name="T5">because they respect the 4 economic freedoms as defined by </text:span><text:span text:style-name="T2">the Relative Theory of Money.</text:span></text:p><text:p text:style-name="P4"><text:span text:style-name="T6">#duniter</text:span></text:p><text:p text:style-name="P3"><text:span text:style-name="T3"/></text:p><text:p text:style-name="P6"><text:span text:style-name="T5">The Universal Dividend production is common to all its members, at any time. It <text:s/>remains </text:span><text:span text:style-name="T2">the same share of money</text:span><text:span text:style-name="T5">, forever. The </text:span><text:span text:style-name="T2">constant</text:span><text:span text:style-name="T5"> and </text:span><text:span text:style-name="T2">decentralized flow</text:span><text:span text:style-name="T7"> </text:span><text:span text:style-name="T5">of a libre money makes the Universal Dividend the first </text:span><text:span text:style-name="T2">invariant unit of measurement</text:span><text:span text:style-name="T7"> </text:span><text:span text:style-name="T5">of the economic field.</text:span></text:p><text:p text:style-name="P4"><text:span text:style-name="T6">duniter.org</text:span></text:p><text:p text:style-name="P4"><text:span text:style-name="T6"/></text:p><text:p text:style-name="P7"><text:span text:style-name="T5">In a Libre Money, you can measure prices </text:span><text:span text:style-name="T2">relatively to the Universal Dividend</text:span><text:span text:style-name="T5">. Thanks to its invariance, measurements using relative prices are able </text:span><text:span text:style-name="T2">to highlight the changes of values</text:span><text:span text:style-name="T5"> in different times and spaces. It is called the </text:span><text:span text:style-name="T2">Relative Referential</text:span><text:span text:style-name="T5">.</text:span></text:p><text:p text:style-name="P4"><text:span text:style-name="T6">duniter.org</text:span></text:p><text:p text:style-name="P4"><text:span text:style-name="T6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/>
    <style:font-face style:name="Architext" svg:font-family="Architext" style:font-pitch="variable"/>
    <style:font-face style:name="Banana" svg:font-family="Banana" style:font-pitch="variable"/>
    <style:font-face style:name="DejaVu Sans1" svg:font-family="'DejaVu Sans'" style:font-pitch="variable"/>
    <style:font-face style:name="Eligible Sans" svg:font-family="'Eligible Sans'" style:font-pitch="variable"/>
    <style:font-face style:name="FreeSans" svg:font-family="FreeSans" style:font-pitch="variable"/>
    <style:font-face style:name="Liberation Sans2" svg:font-family="'Liberation Sans'" style:font-pitch="variable"/>
    <style:font-face style:name="Noto Sans Gurmukhi UI" svg:font-family="'Noto Sans Gurmukhi UI'" style:font-pitch="variable"/>
    <style:font-face style:name="Oxygen-Sans" svg:font-family="Oxygen-Sans" style:font-pitch="variable"/>
    <style:font-face style:name="Tuffy" svg:font-family="Tuff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08:43:11.323982445</meta:creation-date>
    <dc:date>2016-12-06T13:45:50.593862873</dc:date>
    <meta:editing-duration>PT18M12S</meta:editing-duration>
    <meta:editing-cycles>4</meta:editing-cycles>
    <meta:generator>LibreOffice/5.2.3.3$Linux_X86_64 LibreOffice_project/20m0$Build-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