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3.614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37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2.004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1.732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2.129cm"/>
    </style:style>
    <style:style style:name="co18" style:family="table-column">
      <style:table-column-properties fo:break-before="auto" style:column-width="1.535cm"/>
    </style:style>
    <style:style style:name="co19" style:family="table-column">
      <style:table-column-properties fo:break-before="auto" style:column-width="2.104cm"/>
    </style:style>
    <style:style style:name="co20" style:family="table-column">
      <style:table-column-properties fo:break-before="auto" style:column-width="1.113cm"/>
    </style:style>
    <style:style style:name="co21" style:family="table-column">
      <style:table-column-properties fo:break-before="auto" style:column-width="1.979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00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ff66"/>
    </style:style>
    <style:style style:name="ce15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23ff23" fo:border="0.06pt solid #000000"/>
    </style:style>
    <style:style style:name="ce19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ackground-color="#cccccc" fo:border="0.06pt solid #000000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00" fo:border="0.06pt solid #000000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6ff00" fo:border="0.06pt solid #000000"/>
    </style:style>
    <style:style style:name="ce28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32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">
      <style:table-cell-properties fo:border="0.06pt solid #000000"/>
    </style:style>
    <style:style style:name="ce37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39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0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3" style:family="table-cell" style:parent-style-name="Default" style:data-style-name="N1">
      <style:table-cell-properties fo:background-color="transparent"/>
    </style:style>
    <style:style style:name="ce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46" style:family="table-cell" style:parent-style-name="Default" style:data-style-name="N2">
      <style:text-properties fo:color="#b3b3b3" fo:font-style="italic" style:font-style-asian="italic" style:font-style-complex="italic"/>
    </style:style>
    <style:style style:name="ce47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48" style:family="table-cell" style:parent-style-name="Default">
      <style:text-properties fo:color="#000000"/>
    </style:style>
    <style:style style:name="ce4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0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1" style:family="table-cell" style:parent-style-name="Default" style:data-style-name="N11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2" style:family="table-cell" style:parent-style-name="Default" style:data-style-name="N11">
      <style:text-properties fo:color="#b3b3b3" fo:font-style="italic" style:font-style-asian="italic" style:font-weight-asian="bold" style:font-style-complex="italic" style:font-weight-complex="bold"/>
    </style:style>
    <style:style style:name="ce53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4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5" style:family="table-cell" style:parent-style-name="Default" style:data-style-name="N2">
      <style:table-cell-properties fo:background-color="transparent"/>
    </style:style>
    <style:style style:name="ce56" style:family="table-cell" style:parent-style-name="Default">
      <style:table-cell-properties fo:background-color="#66ff00"/>
    </style:style>
    <style:style style:name="ce57" style:family="table-cell" style:parent-style-name="Default">
      <style:table-cell-properties fo:background-color="#ffff00"/>
    </style:style>
    <style:style style:name="ce5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6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63" style:family="table-cell" style:parent-style-name="Default" style:data-style-name="N1">
      <style:table-cell-properties fo:background-color="transparent" fo:border="none"/>
    </style:style>
    <style:style style:name="ce64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6.922cm" svg:height="11.866cm" svg:x="1.274cm" svg:y="12.192cm">
            <draw:object draw:notify-on-update-of-ranges="'Monnaie Dette'.C4:'Monnaie Dette'.C14 'Monnaie Dette'.R2:'Monnaie Dette'.R3 'Monnaie Dette'.R4:'Monnaie Dette'.R14 'Monnaie Dette'.T2:'Monnaie Dette'.T3 'Monnaie Dette'.T4:'Monnaie Dette'.T14 'Monnaie Dette'.U2:'Monnaie Dette'.U3 'Monnaie Dette'.U4:'Monnaie Dette'.U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6.697cm" svg:height="11.765cm" svg:x="2.073cm" svg:y="24.835cm">
            <draw:object draw:notify-on-update-of-ranges="'Monnaie Dette'.C4:'Monnaie Dette'.C15 'Monnaie Dette'.R2:'Monnaie Dette'.R3 'Monnaie Dette'.R4:'Monnaie Dette'.R15 'Monnaie Dette'.W2:'Monnaie Dette'.W3 'Monnaie Dette'.W4:'Monnaie Dette'.W15 'Monnaie Dette'.X2:'Monnaie Dette'.X3 'Monnaie Dette'.X4:'Monnaie Dette'.X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14" table:number-columns-repeated="1000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4"/>
          <table:table-cell table:style-name="ce15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5"/>
          <table:covered-table-cell table:number-columns-repeated="2" table:style-name="ce18"/>
          <table:table-cell table:style-name="ce24"/>
          <table:table-cell table:style-name="ce26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6"/>
          <table:covered-table-cell table:number-columns-repeated="2" table:style-name="ce27"/>
          <table:table-cell table:style-name="Default" table:number-columns-repeated="2"/>
          <table:table-cell table:style-name="ce44" office:value-type="string" calcext:value-type="string" table:number-columns-spanned="2" table:number-rows-spanned="1">
            <text:p>Sans Banque</text:p>
          </table:table-cell>
          <table:covered-table-cell table:style-name="ce48"/>
          <table:table-cell table:style-name="Default"/>
          <table:table-cell table:style-name="ce44" office:value-type="string" calcext:value-type="string" table:number-columns-spanned="2" table:number-rows-spanned="1">
            <text:p>Avec Banque</text:p>
          </table:table-cell>
          <table:covered-table-cell table:style-name="ce48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4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44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number-columns-repeated="1000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Default"/>
          <table:covered-table-cell table:style-name="ce45"/>
          <table:covered-table-cell table:style-name="ce50"/>
          <table:table-cell table:style-name="Default"/>
          <table:covered-table-cell table:style-name="ce45"/>
          <table:covered-table-cell table:style-name="ce50"/>
          <table:table-cell table:number-columns-repeated="100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Default" office:value-type="string" calcext:value-type="string">
            <text:p>Jean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2+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table:number-columns-repeated="3"/>
          <table:table-cell table:style-name="ce36" table:formula="of:=([.E4]+2*[.F4]+4*[.G4])+[.D4]*([.H4]+2*[.I4]+4*[.J4])+([.L4]+2*[.M4]+4*[.N4])+[.K4]*([.O4]+2*[.P4]+4*[.Q4])" office:value-type="float" office:value="5" calcext:value-type="float">
            <text:p>5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4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4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Default" office:value-type="string" calcext:value-type="string">
            <text:p>Thomas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6+1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36" office:value-type="float" office:value="65" calcext:value-type="float">
            <text:p>65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5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5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Default" office:value-type="string" calcext:value-type="string">
            <text:p>Julie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36" table:formula="of:=([.E6]+2*[.F6]+4*[.G6])+[.D6]*([.H6]+2*[.I6]+4*[.J6])+([.L6]+2*[.M6]+4*[.N6])+[.K6]*([.O6]+2*[.P6]+4*[.Q6])" office:value-type="float" office:value="24" calcext:value-type="float">
            <text:p>24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6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6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Default" office:value-type="string" calcext:value-type="string">
            <text:p>Etienne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5+2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6" table:formula="of:=([.E7]+2*[.F7]+4*[.G7])+[.D7]*([.H7]+2*[.I7]+4*[.J7])+([.L7]+2*[.M7]+4*[.N7])+[.K7]*([.O7]+2*[.P7]+4*[.Q7])" office:value-type="float" office:value="25" calcext:value-type="float">
            <text:p>25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7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7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Default" office:value-type="string" calcext:value-type="string">
            <text:p>Yannick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3+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6" table:formula="of:=([.E8]+2*[.F8]+4*[.G8])+[.D8]*([.H8]+2*[.I8]+4*[.J8])+([.L8]+2*[.M8]+4*[.N8])+[.K8]*([.O8]+2*[.P8]+4*[.Q8])" office:value-type="float" office:value="18" calcext:value-type="float">
            <text:p>18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8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8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Nicolas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6" office:value-type="float" office:value="5" calcext:value-type="float">
            <text:p>5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9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9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Default" office:value-type="string" calcext:value-type="string">
            <text:p>Gaëtan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36" table:formula="of:=([.E10]+2*[.F10]+4*[.G10])+[.D10]*([.H10]+2*[.I10]+4*[.J10])+([.L10]+2*[.M10]+4*[.N10])+[.K10]*([.O10]+2*[.P10]+4*[.Q10])" office:value-type="float" office:value="18" calcext:value-type="float">
            <text:p>18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10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10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Default" office:value-type="string" calcext:value-type="string">
            <text:p>Pierre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0" calcext:value-type="float">
            <text:p>0</text:p>
          </table:table-cell>
          <table:table-cell table:style-name="ce27" table:number-columns-repeated="2"/>
          <table:table-cell table:style-name="ce36" table:formula="of:=([.E11]+2*[.F11]+4*[.G11])+[.D11]*([.H11]+2*[.I11]+4*[.J11])+([.L11]+2*[.M11]+4*[.N11])+[.K11]*([.O11]+2*[.P11]+4*[.Q11])" office:value-type="float" office:value="32" calcext:value-type="float">
            <text:p>32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11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11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Default" office:value-type="string" calcext:value-type="string">
            <text:p>Marie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12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12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Default" office:value-type="string" calcext:value-type="string">
            <text:p>Paul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18" table:formula="of:=2+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4" table:number-columns-repeated="2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36" office:value-type="float" office:value="30" calcext:value-type="float">
            <text:p>30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13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13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9" table:formula="of:=[.B13]+1" office:value-type="float" office:value="11" calcext:value-type="float">
            <text:p>11</text:p>
          </table:table-cell>
          <table:table-cell office:value-type="string" calcext:value-type="string">
            <text:p>Pierre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table:formula="of:=3+2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36" office:value-type="float" office:value="35" calcext:value-type="float">
            <text:p>35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14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14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0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19" table:number-columns-repeated="7"/>
          <table:table-cell table:style-name="ce19" office:value-type="float" office:value="45" calcext:value-type="float">
            <text:p>45</text:p>
          </table:table-cell>
          <table:table-cell table:style-name="ce19" table:number-columns-repeated="5"/>
          <table:table-cell table:style-name="ce19" office:value-type="float" office:value="70" calcext:value-type="float">
            <text:p>70</text:p>
          </table:table-cell>
          <table:table-cell table:style-name="Default"/>
          <table:table-cell table:style-name="ce46"/>
          <table:table-cell table:style-name="ce52"/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15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1"/>
          <table:table-cell table:style-name="ce4" table:number-columns-repeated="2"/>
          <table:table-cell table:style-name="ce20" table:number-columns-repeated="13"/>
          <table:table-cell table:style-name="ce37"/>
          <table:table-cell table:style-name="Default"/>
          <table:table-cell table:style-name="ce46"/>
          <table:table-cell table:style-name="ce52"/>
          <table:table-cell table:style-name="ce54"/>
          <table:table-cell table:style-name="ce46"/>
          <table:table-cell table:style-name="ce52"/>
          <table:table-cell table:number-columns-repeated="1000"/>
        </table:table-row>
        <table:table-row table:style-name="ro2">
          <table:table-cell table:style-name="ce5"/>
          <table:table-cell table:style-name="ce9"/>
          <table:table-cell table:style-name="ce13" table:number-columns-repeated="2"/>
          <table:table-cell table:style-name="ce21" table:number-columns-repeated="5"/>
          <table:table-cell table:style-name="ce23" table:number-columns-repeated="2"/>
          <table:table-cell table:style-name="ce21"/>
          <table:table-cell table:style-name="ce28" office:value-type="string" calcext:value-type="string" table:number-columns-spanned="6" table:number-rows-spanned="1">
            <text:p>Sans compter la banque</text:p>
          </table:table-cell>
          <table:covered-table-cell table:style-name="ce30"/>
          <table:covered-table-cell table:style-name="ce32"/>
          <table:covered-table-cell table:number-columns-repeated="2" table:style-name="ce30"/>
          <table:covered-table-cell table:style-name="ce38"/>
          <table:table-cell/>
          <table:table-cell table:style-name="ce47"/>
          <table:table-cell table:style-name="ce53"/>
          <table:table-cell table:style-name="ce43"/>
          <table:table-cell/>
          <table:table-cell table:style-name="ce5" table:number-columns-repeated="997"/>
          <table:table-cell table:number-columns-repeated="4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39" table:formula="of:=SUM([.$R$4:.$R$14])" office:value-type="float" office:value="307" calcext:value-type="float">
            <text:p>307,00</text:p>
          </table:table-cell>
          <table:table-cell/>
          <table:table-cell table:style-name="Default" table:number-columns-repeated="2"/>
          <table:table-cell table:style-name="ce43"/>
          <table:table-cell table:style-name="Default"/>
          <table:table-cell table:number-columns-repeated="1001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39" table:formula="of:=AVERAGE([.$R$4:.$R$14])" office:value-type="float" office:value="27.9090909090909" calcext:value-type="float">
            <text:p>27,91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40" table:formula="of:=STDEV([.R4:.R14])/[.R19]" office:value-type="percentage" office:value="0.641449051354974" calcext:value-type="percentage">
            <text:p>64,14%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10"/>
          <table:table-cell table:style-name="ce34"/>
          <table:table-cell table:style-name="ce35"/>
          <table:table-cell table:style-name="ce23"/>
          <table:table-cell table:style-name="ce41"/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8" office:value-type="string" calcext:value-type="string" table:number-columns-spanned="6" table:number-rows-spanned="1">
            <text:p>Avec la banque</text:p>
          </table:table-cell>
          <table:covered-table-cell table:style-name="ce30"/>
          <table:covered-table-cell table:style-name="ce32"/>
          <table:covered-table-cell table:number-columns-repeated="2" table:style-name="ce30"/>
          <table:covered-table-cell table:style-name="ce42"/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39" table:formula="of:=SUM([.$R$4:.$R$15])" office:value-type="float" office:value="377" calcext:value-type="float">
            <text:p>377,00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39" table:formula="of:=AVERAGE([.$R$4:.$R$15])" office:value-type="float" office:value="31.4166666666667" calcext:value-type="float">
            <text:p>31,42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40" table:formula="of:=STDEV([.R4:.R15])/[.R24]" office:value-type="percentage" office:value="0.666911810717861" calcext:value-type="percentage">
            <text:p>66,69%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 table:number-rows-repeated="2">
          <table:table-cell table:number-columns-repeated="21"/>
          <table:table-cell table:style-name="ce43"/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5">
          <table:table-cell table:number-columns-repeated="21"/>
          <table:table-cell table:style-name="ce43"/>
          <table:table-cell table:number-columns-repeated="1002"/>
        </table:table-row>
        <table:table-row table:style-name="ro2" table:number-rows-repeated="3">
          <table:table-cell table:number-columns-repeated="21"/>
          <table:table-cell table:style-name="ce41"/>
          <table:table-cell table:number-columns-repeated="1002"/>
        </table:table-row>
        <table:table-row table:style-name="ro2">
          <table:table-cell table:number-columns-repeated="4"/>
          <table:table-cell table:style-name="ce21" table:number-columns-repeated="13"/>
          <table:table-cell table:style-name="ce43"/>
          <table:table-cell table:number-columns-repeated="3"/>
          <table:table-cell table:style-name="ce55"/>
          <table:table-cell table:number-columns-repeated="1002"/>
        </table:table-row>
        <table:table-row table:style-name="ro2" table:number-rows-repeated="3">
          <table:table-cell table:number-columns-repeated="21"/>
          <table:table-cell table:style-name="ce41"/>
          <table:table-cell table:number-columns-repeated="1002"/>
        </table:table-row>
        <table:table-row table:style-name="ro2" table:number-rows-repeated="2">
          <table:table-cell table:number-columns-repeated="21"/>
          <table:table-cell table:style-name="ce43"/>
          <table:table-cell table:number-columns-repeated="100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nnaie Libre" table:style-name="ta1">
        <table:shapes>
          <draw:frame draw:z-index="0" draw:style-name="gr1" draw:text-style-name="P1" svg:width="23.587cm" svg:height="11.417cm" svg:x="2.593cm" svg:y="13.048cm">
            <draw:object draw:notify-on-update-of-ranges="'Monnaie Libre'.D4:'Monnaie Libre'.D21 'Monnaie Libre'.S2:'Monnaie Libre'.S3 'Monnaie Libre'.S4:'Monnaie Libre'.S21 'Monnaie Libre'.X2:'Monnaie Libre'.X3 'Monnaie Libre'.X4:'Monnaie Libre'.X21 'Monnaie Libre'.Y2:'Monnaie Libre'.Y3 'Monnaie Libre'.Y4:'Monnaie Libre'.Y2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.67cm" svg:y="24.738cm">
            <draw:object draw:notify-on-update-of-ranges="Sheet3.D4:Sheet3.D12 Sheet3.S4:Sheet3.S12 Sheet3.X4:Sheet3.X12 Sheet3.Y4:Sheet3.Y1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15.999cm" svg:height="8.999cm" svg:x="15.668cm" svg:y="24.863cm">
            <draw:object draw:notify-on-update-of-ranges="Sheet4.D4:Sheet4.D13 Sheet4.S4:Sheet4.S13 Sheet4.X4:Sheet4.X13 Sheet4.Y4:Sheet4.Y13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15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43"/>
        <table:table-column table:style-name="co14" table:default-cell-style-name="ce5"/>
        <table:table-column table:style-name="co14" table:default-cell-style-name="Default"/>
        <table:table-column table:style-name="co21" table:default-cell-style-name="Default"/>
        <table:table-column table:style-name="co14" table:number-columns-repeated="998" table:default-cell-style-name="Default"/>
        <table:table-row table:style-name="ro1">
          <table:table-cell/>
          <table:table-cell table:style-name="ce6" table:number-columns-repeated="2"/>
          <table:table-cell table:style-name="Default"/>
          <table:table-cell table:style-name="ce56"/>
          <table:table-cell table:style-name="ce15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5"/>
          <table:covered-table-cell table:number-columns-repeated="2" table:style-name="ce18"/>
          <table:table-cell table:style-name="ce24"/>
          <table:table-cell table:style-name="ce26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6"/>
          <table:covered-table-cell table:number-columns-repeated="2" table:style-name="ce27"/>
          <table:table-cell table:style-name="Default" table:number-columns-repeated="5"/>
          <table:table-cell table:style-name="ce44" office:value-type="string" calcext:value-type="string" table:number-columns-spanned="2" table:number-rows-spanned="1">
            <text:p>TECH</text:p>
          </table:table-cell>
          <table:covered-table-cell table:style-name="ce48"/>
          <table:table-cell table:style-name="ce44" office:value-type="string" calcext:value-type="string" table:number-columns-spanned="2" table:number-rows-spanned="1">
            <text:p>NO-TECH</text:p>
          </table:table-cell>
          <table:covered-table-cell table:style-name="ce48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Mode de jeu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61" office:value-type="string" calcext:value-type="string" table:number-columns-spanned="1" table:number-rows-spanned="2">
            <text:p>TOTAL TECH</text:p>
          </table:table-cell>
          <table:table-cell table:style-name="ce61" office:value-type="string" calcext:value-type="string" table:number-columns-spanned="1" table:number-rows-spanned="2">
            <text:p>TOTAL <text:s text:c="2"/>NO-TECH</text:p>
          </table:table-cell>
          <table:table-cell table:style-name="ce61" office:value-type="string" calcext:value-type="string" table:number-columns-spanned="1" table:number-rows-spanned="2">
            <text:p>Dette</text:p>
          </table:table-cell>
          <table:table-cell table:style-name="ce61" office:value-type="string" calcext:value-type="string" table:number-columns-spanned="1" table:number-rows-spanned="2">
            <text:p>Libre</text:p>
          </table:table-cell>
          <table:table-cell table:style-name="Default"/>
          <table:table-cell table:style-name="ce44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style-name="ce44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number-columns-repeated="997"/>
        </table:table-row>
        <table:table-row table:style-name="ro2">
          <table:covered-table-cell table:number-columns-repeated="3" table:style-name="ce2"/>
          <table:covered-table-cell table:number-columns-repeated="2" table:style-name="ce12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number-columns-repeated="4" table:style-name="ce17"/>
          <table:table-cell table:style-name="Default"/>
          <table:covered-table-cell table:style-name="ce45"/>
          <table:covered-table-cell table:style-name="ce50"/>
          <table:covered-table-cell table:style-name="ce45"/>
          <table:covered-table-cell table:style-name="ce50"/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table:formula="of:=[.B3]+1" office:value-type="float" office:value="1" calcext:value-type="float">
            <text:p>1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Bernard</text:p>
          </table:table-cell>
          <table:table-cell table:style-name="ce5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57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62" table:formula="of:=[.F4]+2*[.G4]+4*[.H4]+(3*[.I4]+6*[.J4]+12*[.K4])*[.E4]+[.M4]+2*[.N4]+4*[.O4]+(3*[.P4]+6*[.Q4]+12*[.R4])*[.L4]" office:value-type="float" office:value="133" calcext:value-type="float">
            <text:p>133</text:p>
          </table:table-cell>
          <table:table-cell table:style-name="ce62" table:formula="of:=[.F4]+2*[.G4]+4*[.H4]+(3*[.I4]+6*[.J4]+12*[.K4])+[.M4]+2*[.N4]+4*[.O4]+(3*[.P4]+6*[.Q4]+12*[.R4])" office:value-type="float" office:value="88" calcext:value-type="float">
            <text:p>88</text:p>
          </table:table-cell>
          <table:table-cell table:style-name="ce62"/>
          <table:table-cell table:style-name="ce62" table:formula="of:=[.F4]+2*[.G4]+4*[.H4]+(3*[.I4]+6*[.J4]+12*[.K4])*[.E4]+[.M4]+2*[.N4]+4*[.O4]+(3*[.P4]+6*[.Q4]+12*[.R4])*[.L4]" office:value-type="float" office:value="133" calcext:value-type="float">
            <text:p>133</text:p>
          </table:table-cell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4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4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Carole</text:p>
          </table:table-cell>
          <table:table-cell table:style-name="ce5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5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62" table:formula="of:=[.F5]+2*[.G5]+4*[.H5]+(3*[.I5]+6*[.J5]+12*[.K5])*[.E5]+[.M5]+2*[.N5]+4*[.O5]+(3*[.P5]+6*[.Q5]+12*[.R5])*[.L5]" office:value-type="float" office:value="288" calcext:value-type="float">
            <text:p>288</text:p>
          </table:table-cell>
          <table:table-cell table:style-name="ce62" table:formula="of:=[.F5]+2*[.G5]+4*[.H5]+(3*[.I5]+6*[.J5]+12*[.K5])+[.M5]+2*[.N5]+4*[.O5]+(3*[.P5]+6*[.Q5]+12*[.R5])" office:value-type="float" office:value="162" calcext:value-type="float">
            <text:p>162</text:p>
          </table:table-cell>
          <table:table-cell table:style-name="ce62"/>
          <table:table-cell table:style-name="ce62" table:formula="of:=[.F5]+2*[.G5]+4*[.H5]+(3*[.I5]+6*[.J5]+12*[.K5])*[.E5]+[.M5]+2*[.N5]+4*[.O5]+(3*[.P5]+6*[.Q5]+12*[.R5])*[.L5]" office:value-type="float" office:value="288" calcext:value-type="float">
            <text:p>288</text:p>
          </table:table-cell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5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5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David</text:p>
          </table:table-cell>
          <table:table-cell table:style-name="ce56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57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62" table:formula="of:=[.F6]+2*[.G6]+4*[.H6]+(3*[.I6]+6*[.J6]+12*[.K6])*[.E6]+[.M6]+2*[.N6]+4*[.O6]+(3*[.P6]+6*[.Q6]+12*[.R6])*[.L6]" office:value-type="float" office:value="154" calcext:value-type="float">
            <text:p>154</text:p>
          </table:table-cell>
          <table:table-cell table:style-name="ce62" table:formula="of:=[.F6]+2*[.G6]+4*[.H6]+(3*[.I6]+6*[.J6]+12*[.K6])+[.M6]+2*[.N6]+4*[.O6]+(3*[.P6]+6*[.Q6]+12*[.R6])" office:value-type="float" office:value="109" calcext:value-type="float">
            <text:p>109</text:p>
          </table:table-cell>
          <table:table-cell table:style-name="ce62"/>
          <table:table-cell table:style-name="ce62" table:formula="of:=[.F6]+2*[.G6]+4*[.H6]+(3*[.I6]+6*[.J6]+12*[.K6])*[.E6]+[.M6]+2*[.N6]+4*[.O6]+(3*[.P6]+6*[.Q6]+12*[.R6])*[.L6]" office:value-type="float" office:value="154" calcext:value-type="float">
            <text:p>154</text:p>
          </table:table-cell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6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6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Jerome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62" table:formula="of:=[.F7]+2*[.G7]+4*[.H7]+(3*[.I7]+6*[.J7]+12*[.K7])*[.E7]+[.M7]+2*[.N7]+4*[.O7]+(3*[.P7]+6*[.Q7]+12*[.R7])*[.L7]" office:value-type="float" office:value="288" calcext:value-type="float">
            <text:p>288</text:p>
          </table:table-cell>
          <table:table-cell table:style-name="ce62" table:formula="of:=[.F7]+2*[.G7]+4*[.H7]+(3*[.I7]+6*[.J7]+12*[.K7])+[.M7]+2*[.N7]+4*[.O7]+(3*[.P7]+6*[.Q7]+12*[.R7])" office:value-type="float" office:value="204" calcext:value-type="float">
            <text:p>204</text:p>
          </table:table-cell>
          <table:table-cell table:style-name="ce62"/>
          <table:table-cell table:style-name="ce62" table:formula="of:=[.F7]+2*[.G7]+4*[.H7]+(3*[.I7]+6*[.J7]+12*[.K7])*[.E7]+[.M7]+2*[.N7]+4*[.O7]+(3*[.P7]+6*[.Q7]+12*[.R7])*[.L7]" office:value-type="float" office:value="288" calcext:value-type="float">
            <text:p>288</text:p>
          </table:table-cell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7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7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Default" office:value-type="string" calcext:value-type="string">
            <text:p>Libre</text:p>
          </table:table-cell>
          <table:table-cell office:value-type="string" calcext:value-type="string">
            <text:p>Julien</text:p>
          </table:table-cell>
          <table:table-cell table:style-name="ce56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57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62" table:formula="of:=[.F8]+2*[.G8]+4*[.H8]+(3*[.I8]+6*[.J8]+12*[.K8])*[.E8]+[.M8]+2*[.N8]+4*[.O8]+(3*[.P8]+6*[.Q8]+12*[.R8])*[.L8]" office:value-type="float" office:value="136" calcext:value-type="float">
            <text:p>136</text:p>
          </table:table-cell>
          <table:table-cell table:style-name="ce62" table:formula="of:=[.F8]+2*[.G8]+4*[.H8]+(3*[.I8]+6*[.J8]+12*[.K8])+[.M8]+2*[.N8]+4*[.O8]+(3*[.P8]+6*[.Q8]+12*[.R8])" office:value-type="float" office:value="100" calcext:value-type="float">
            <text:p>100</text:p>
          </table:table-cell>
          <table:table-cell table:style-name="ce62"/>
          <table:table-cell table:style-name="ce62" table:formula="of:=[.F8]+2*[.G8]+4*[.H8]+(3*[.I8]+6*[.J8]+12*[.K8])*[.E8]+[.M8]+2*[.N8]+4*[.O8]+(3*[.P8]+6*[.Q8]+12*[.R8])*[.L8]" office:value-type="float" office:value="136" calcext:value-type="float">
            <text:p>136</text:p>
          </table:table-cell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8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8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Maud</text:p>
          </table:table-cell>
          <table:table-cell table:style-name="ce56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62" table:formula="of:=[.F9]+2*[.G9]+4*[.H9]+(3*[.I9]+6*[.J9]+12*[.K9])*[.E9]+[.M9]+2*[.N9]+4*[.O9]+(3*[.P9]+6*[.Q9]+12*[.R9])*[.L9]" office:value-type="float" office:value="237" calcext:value-type="float">
            <text:p>237</text:p>
          </table:table-cell>
          <table:table-cell table:style-name="ce62" table:formula="of:=[.F9]+2*[.G9]+4*[.H9]+(3*[.I9]+6*[.J9]+12*[.K9])+[.M9]+2*[.N9]+4*[.O9]+(3*[.P9]+6*[.Q9]+12*[.R9])" office:value-type="float" office:value="174" calcext:value-type="float">
            <text:p>174</text:p>
          </table:table-cell>
          <table:table-cell table:style-name="ce62"/>
          <table:table-cell table:style-name="ce62" table:formula="of:=[.F9]+2*[.G9]+4*[.H9]+(3*[.I9]+6*[.J9]+12*[.K9])*[.E9]+[.M9]+2*[.N9]+4*[.O9]+(3*[.P9]+6*[.Q9]+12*[.R9])*[.L9]" office:value-type="float" office:value="237" calcext:value-type="float">
            <text:p>237</text:p>
          </table:table-cell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9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9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Nayya</text:p>
          </table:table-cell>
          <table:table-cell table:style-name="ce56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57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62" table:formula="of:=[.F10]+2*[.G10]+4*[.H10]+(3*[.I10]+6*[.J10]+12*[.K10])*[.E10]+[.M10]+2*[.N10]+4*[.O10]+(3*[.P10]+6*[.Q10]+12*[.R10])*[.L10]" office:value-type="float" office:value="187" calcext:value-type="float">
            <text:p>187</text:p>
          </table:table-cell>
          <table:table-cell table:style-name="ce62" table:formula="of:=[.F10]+2*[.G10]+4*[.H10]+(3*[.I10]+6*[.J10]+12*[.K10])+[.M10]+2*[.N10]+4*[.O10]+(3*[.P10]+6*[.Q10]+12*[.R10])" office:value-type="float" office:value="97" calcext:value-type="float">
            <text:p>97</text:p>
          </table:table-cell>
          <table:table-cell table:style-name="ce62"/>
          <table:table-cell table:style-name="ce62" table:formula="of:=[.F10]+2*[.G10]+4*[.H10]+(3*[.I10]+6*[.J10]+12*[.K10])*[.E10]+[.M10]+2*[.N10]+4*[.O10]+(3*[.P10]+6*[.Q10]+12*[.R10])*[.L10]" office:value-type="float" office:value="187" calcext:value-type="float">
            <text:p>187</text:p>
          </table:table-cell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10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10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Thomas</text:p>
          </table:table-cell>
          <table:table-cell table:style-name="ce56" office:value-type="float" office:value="2" calcext:value-type="float">
            <text:p>2</text:p>
          </table:table-cell>
          <table:table-cell table:style-name="ce18" table:number-columns-repeated="6"/>
          <table:table-cell table:style-name="ce57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62" table:formula="of:=[.F11]+2*[.G11]+4*[.H11]+(3*[.I11]+6*[.J11]+12*[.K11])*[.E11]+[.M11]+2*[.N11]+4*[.O11]+(3*[.P11]+6*[.Q11]+12*[.R11])*[.L11]" office:value-type="float" office:value="152" calcext:value-type="float">
            <text:p>152</text:p>
          </table:table-cell>
          <table:table-cell table:style-name="ce62" table:formula="of:=[.F11]+2*[.G11]+4*[.H11]+(3*[.I11]+6*[.J11]+12*[.K11])+[.M11]+2*[.N11]+4*[.O11]+(3*[.P11]+6*[.Q11]+12*[.R11])" office:value-type="float" office:value="86" calcext:value-type="float">
            <text:p>86</text:p>
          </table:table-cell>
          <table:table-cell table:style-name="ce62"/>
          <table:table-cell table:style-name="ce62" table:formula="of:=[.F11]+2*[.G11]+4*[.H11]+(3*[.I11]+6*[.J11]+12*[.K11])*[.E11]+[.M11]+2*[.N11]+4*[.O11]+(3*[.P11]+6*[.Q11]+12*[.R11])*[.L11]" office:value-type="float" office:value="152" calcext:value-type="float">
            <text:p>152</text:p>
          </table:table-cell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11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11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Vincent</text:p>
          </table:table-cell>
          <table:table-cell table:style-name="ce56" office:value-type="float" office:value="2" calcext:value-type="float">
            <text:p>2</text:p>
          </table:table-cell>
          <table:table-cell table:style-name="ce18" table:number-columns-repeated="6"/>
          <table:table-cell table:style-name="ce5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62" table:formula="of:=[.F12]+2*[.G12]+4*[.H12]+(3*[.I12]+6*[.J12]+12*[.K12])*[.E12]+[.M12]+2*[.N12]+4*[.O12]+(3*[.P12]+6*[.Q12]+12*[.R12])*[.L12]" office:value-type="float" office:value="163" calcext:value-type="float">
            <text:p>163</text:p>
          </table:table-cell>
          <table:table-cell table:style-name="ce62" table:formula="of:=[.F12]+2*[.G12]+4*[.H12]+(3*[.I12]+6*[.J12]+12*[.K12])+[.M12]+2*[.N12]+4*[.O12]+(3*[.P12]+6*[.Q12]+12*[.R12])" office:value-type="float" office:value="82" calcext:value-type="float">
            <text:p>82</text:p>
          </table:table-cell>
          <table:table-cell table:style-name="ce62"/>
          <table:table-cell table:style-name="ce62" table:formula="of:=[.F12]+2*[.G12]+4*[.H12]+(3*[.I12]+6*[.J12]+12*[.K12])*[.E12]+[.M12]+2*[.N12]+4*[.O12]+(3*[.P12]+6*[.Q12]+12*[.R12])*[.L12]" office:value-type="float" office:value="163" calcext:value-type="float">
            <text:p>163</text:p>
          </table:table-cell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12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12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Dominique</text:p>
          </table:table-cell>
          <table:table-cell table:style-name="ce56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57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62" table:formula="of:=[.F13]+2*[.G13]+4*[.H13]+(3*[.I13]+6*[.J13]+12*[.K13])*[.E13]+[.M13]+2*[.N13]+4*[.O13]+(3*[.P13]+6*[.Q13]+12*[.R13])*[.L13]" office:value-type="float" office:value="110" calcext:value-type="float">
            <text:p>110</text:p>
          </table:table-cell>
          <table:table-cell table:style-name="ce62" table:formula="of:=[.F13]+2*[.G13]+4*[.H13]+(3*[.I13]+6*[.J13]+12*[.K13])+[.M13]+2*[.N13]+4*[.O13]+(3*[.P13]+6*[.Q13]+12*[.R13])" office:value-type="float" office:value="62" calcext:value-type="float">
            <text:p>62</text:p>
          </table:table-cell>
          <table:table-cell table:style-name="ce62" table:formula="of:=[.F13]+2*[.G13]+4*[.H13]+(3*[.I13]+6*[.J13]+12*[.K13])*[.E13]+[.M13]+2*[.N13]+4*[.O13]+(3*[.P13]+6*[.Q13]+12*[.R13])*[.L13]" office:value-type="float" office:value="110" calcext:value-type="float">
            <text:p>110</text:p>
          </table:table-cell>
          <table:table-cell table:style-name="ce62"/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13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13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13]+1" office:value-type="float" office:value="11" calcext:value-type="float">
            <text:p>11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Florck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62" table:formula="of:=[.F14]+2*[.G14]+4*[.H14]+(3*[.I14]+6*[.J14]+12*[.K14])*[.E14]+[.M14]+2*[.N14]+4*[.O14]+(3*[.P14]+6*[.Q14]+12*[.R14])*[.L14]" office:value-type="float" office:value="152" calcext:value-type="float">
            <text:p>152</text:p>
          </table:table-cell>
          <table:table-cell table:style-name="ce62" table:formula="of:=[.F14]+2*[.G14]+4*[.H14]+(3*[.I14]+6*[.J14]+12*[.K14])+[.M14]+2*[.N14]+4*[.O14]+(3*[.P14]+6*[.Q14]+12*[.R14])" office:value-type="float" office:value="98" calcext:value-type="float">
            <text:p>98</text:p>
          </table:table-cell>
          <table:table-cell table:style-name="ce62" table:formula="of:=[.F14]+2*[.G14]+4*[.H14]+(3*[.I14]+6*[.J14]+12*[.K14])*[.E14]+[.M14]+2*[.N14]+4*[.O14]+(3*[.P14]+6*[.Q14]+12*[.R14])*[.L14]" office:value-type="float" office:value="152" calcext:value-type="float">
            <text:p>152</text:p>
          </table:table-cell>
          <table:table-cell table:style-name="ce62"/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14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14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Fluidlog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62" table:formula="of:=[.F15]+2*[.G15]+4*[.H15]+(3*[.I15]+6*[.J15]+12*[.K15])*[.E15]+[.M15]+2*[.N15]+4*[.O15]+(3*[.P15]+6*[.Q15]+12*[.R15])*[.L15]" office:value-type="float" office:value="148" calcext:value-type="float">
            <text:p>148</text:p>
          </table:table-cell>
          <table:table-cell table:style-name="ce62" table:formula="of:=[.F15]+2*[.G15]+4*[.H15]+(3*[.I15]+6*[.J15]+12*[.K15])+[.M15]+2*[.N15]+4*[.O15]+(3*[.P15]+6*[.Q15]+12*[.R15])" office:value-type="float" office:value="103" calcext:value-type="float">
            <text:p>103</text:p>
          </table:table-cell>
          <table:table-cell table:style-name="ce62" table:formula="of:=[.F15]+2*[.G15]+4*[.H15]+(3*[.I15]+6*[.J15]+12*[.K15])*[.E15]+[.M15]+2*[.N15]+4*[.O15]+(3*[.P15]+6*[.Q15]+12*[.R15])*[.L15]" office:value-type="float" office:value="148" calcext:value-type="float">
            <text:p>148</text:p>
          </table:table-cell>
          <table:table-cell table:style-name="ce62"/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15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15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Marcel</text:p>
          </table:table-cell>
          <table:table-cell table:style-name="ce56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62" table:formula="of:=[.F16]+2*[.G16]+4*[.H16]+(3*[.I16]+6*[.J16]+12*[.K16])*[.E16]+[.M16]+2*[.N16]+4*[.O16]+(3*[.P16]+6*[.Q16]+12*[.R16])*[.L16]" office:value-type="float" office:value="92" calcext:value-type="float">
            <text:p>92</text:p>
          </table:table-cell>
          <table:table-cell table:style-name="ce62" table:formula="of:=[.F16]+2*[.G16]+4*[.H16]+(3*[.I16]+6*[.J16]+12*[.K16])+[.M16]+2*[.N16]+4*[.O16]+(3*[.P16]+6*[.Q16]+12*[.R16])" office:value-type="float" office:value="65" calcext:value-type="float">
            <text:p>65</text:p>
          </table:table-cell>
          <table:table-cell table:style-name="ce62" table:formula="of:=[.F16]+2*[.G16]+4*[.H16]+(3*[.I16]+6*[.J16]+12*[.K16])*[.E16]+[.M16]+2*[.N16]+4*[.O16]+(3*[.P16]+6*[.Q16]+12*[.R16])*[.L16]" office:value-type="float" office:value="92" calcext:value-type="float">
            <text:p>92</text:p>
          </table:table-cell>
          <table:table-cell table:style-name="ce62"/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16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16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16]+1" office:value-type="float" office:value="14" calcext:value-type="float">
            <text:p>14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Maxime</text:p>
          </table:table-cell>
          <table:table-cell table:style-name="ce56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57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62" table:formula="of:=[.F17]+2*[.G17]+4*[.H17]+(3*[.I17]+6*[.J17]+12*[.K17])*[.E17]+[.M17]+2*[.N17]+4*[.O17]+(3*[.P17]+6*[.Q17]+12*[.R17])*[.L17]" office:value-type="float" office:value="54" calcext:value-type="float">
            <text:p>54</text:p>
          </table:table-cell>
          <table:table-cell table:style-name="ce62" table:formula="of:=[.F17]+2*[.G17]+4*[.H17]+(3*[.I17]+6*[.J17]+12*[.K17])+[.M17]+2*[.N17]+4*[.O17]+(3*[.P17]+6*[.Q17]+12*[.R17])" office:value-type="float" office:value="27" calcext:value-type="float">
            <text:p>27</text:p>
          </table:table-cell>
          <table:table-cell table:style-name="ce62" table:formula="of:=[.F17]+2*[.G17]+4*[.H17]+(3*[.I17]+6*[.J17]+12*[.K17])*[.E17]+[.M17]+2*[.N17]+4*[.O17]+(3*[.P17]+6*[.Q17]+12*[.R17])*[.L17]" office:value-type="float" office:value="54" calcext:value-type="float">
            <text:p>54</text:p>
          </table:table-cell>
          <table:table-cell table:style-name="ce62"/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17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17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17]+1" office:value-type="float" office:value="15" calcext:value-type="float">
            <text:p>15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Nicole</text:p>
          </table:table-cell>
          <table:table-cell table:style-name="ce56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57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62" table:formula="of:=[.F18]+2*[.G18]+4*[.H18]+(3*[.I18]+6*[.J18]+12*[.K18])*[.E18]+[.M18]+2*[.N18]+4*[.O18]+(3*[.P18]+6*[.Q18]+12*[.R18])*[.L18]" office:value-type="float" office:value="70" calcext:value-type="float">
            <text:p>70</text:p>
          </table:table-cell>
          <table:table-cell table:style-name="ce62" table:formula="of:=[.F18]+2*[.G18]+4*[.H18]+(3*[.I18]+6*[.J18]+12*[.K18])+[.M18]+2*[.N18]+4*[.O18]+(3*[.P18]+6*[.Q18]+12*[.R18])" office:value-type="float" office:value="37" calcext:value-type="float">
            <text:p>37</text:p>
          </table:table-cell>
          <table:table-cell table:style-name="ce62" table:formula="of:=[.F18]+2*[.G18]+4*[.H18]+(3*[.I18]+6*[.J18]+12*[.K18])*[.E18]+[.M18]+2*[.N18]+4*[.O18]+(3*[.P18]+6*[.Q18]+12*[.R18])*[.L18]" office:value-type="float" office:value="70" calcext:value-type="float">
            <text:p>70</text:p>
          </table:table-cell>
          <table:table-cell table:style-name="ce62"/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18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18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18]+1" office:value-type="float" office:value="16" calcext:value-type="float">
            <text:p>16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Olib</text:p>
          </table:table-cell>
          <table:table-cell table:style-name="ce56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57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62" table:formula="of:=[.F19]+2*[.G19]+4*[.H19]+(3*[.I19]+6*[.J19]+12*[.K19])*[.E19]+[.M19]+2*[.N19]+4*[.O19]+(3*[.P19]+6*[.Q19]+12*[.R19])*[.L19]" office:value-type="float" office:value="99" calcext:value-type="float">
            <text:p>99</text:p>
          </table:table-cell>
          <table:table-cell table:style-name="ce62" table:formula="of:=[.F19]+2*[.G19]+4*[.H19]+(3*[.I19]+6*[.J19]+12*[.K19])+[.M19]+2*[.N19]+4*[.O19]+(3*[.P19]+6*[.Q19]+12*[.R19])" office:value-type="float" office:value="54" calcext:value-type="float">
            <text:p>54</text:p>
          </table:table-cell>
          <table:table-cell table:style-name="ce62" table:formula="of:=[.F19]+2*[.G19]+4*[.H19]+(3*[.I19]+6*[.J19]+12*[.K19])*[.E19]+[.M19]+2*[.N19]+4*[.O19]+(3*[.P19]+6*[.Q19]+12*[.R19])*[.L19]" office:value-type="float" office:value="99" calcext:value-type="float">
            <text:p>99</text:p>
          </table:table-cell>
          <table:table-cell table:style-name="ce62"/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19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19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19]+1" office:value-type="float" office:value="17" calcext:value-type="float">
            <text:p>17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Pedge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57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62" table:formula="of:=[.F20]+2*[.G20]+4*[.H20]+(3*[.I20]+6*[.J20]+12*[.K20])*[.E20]+[.M20]+2*[.N20]+4*[.O20]+(3*[.P20]+6*[.Q20]+12*[.R20])*[.L20]" office:value-type="float" office:value="255" calcext:value-type="float">
            <text:p>255</text:p>
          </table:table-cell>
          <table:table-cell table:style-name="ce62" table:formula="of:=[.F20]+2*[.G20]+4*[.H20]+(3*[.I20]+6*[.J20]+12*[.K20])+[.M20]+2*[.N20]+4*[.O20]+(3*[.P20]+6*[.Q20]+12*[.R20])" office:value-type="float" office:value="129" calcext:value-type="float">
            <text:p>129</text:p>
          </table:table-cell>
          <table:table-cell table:style-name="ce62" table:formula="of:=[.F20]+2*[.G20]+4*[.H20]+(3*[.I20]+6*[.J20]+12*[.K20])*[.E20]+[.M20]+2*[.N20]+4*[.O20]+(3*[.P20]+6*[.Q20]+12*[.R20])*[.L20]" office:value-type="float" office:value="255" calcext:value-type="float">
            <text:p>255</text:p>
          </table:table-cell>
          <table:table-cell table:style-name="ce62"/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20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20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20]+1" office:value-type="float" office:value="18" calcext:value-type="float">
            <text:p>18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Poka</text:p>
          </table:table-cell>
          <table:table-cell table:style-name="ce56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57" office:value-type="float" office:value="2" calcext:value-type="float">
            <text:p>2</text:p>
          </table:table-cell>
          <table:table-cell table:style-name="ce24" table:number-columns-repeated="6"/>
          <table:table-cell table:style-name="ce62" table:formula="of:=[.F21]+2*[.G21]+4*[.H21]+(3*[.I21]+6*[.J21]+12*[.K21])*[.E21]+[.M21]+2*[.N21]+4*[.O21]+(3*[.P21]+6*[.Q21]+12*[.R21])*[.L21]" office:value-type="float" office:value="54" calcext:value-type="float">
            <text:p>54</text:p>
          </table:table-cell>
          <table:table-cell table:style-name="ce62" table:formula="of:=[.F21]+2*[.G21]+4*[.H21]+(3*[.I21]+6*[.J21]+12*[.K21])+[.M21]+2*[.N21]+4*[.O21]+(3*[.P21]+6*[.Q21]+12*[.R21])" office:value-type="float" office:value="27" calcext:value-type="float">
            <text:p>27</text:p>
          </table:table-cell>
          <table:table-cell table:style-name="ce62" table:formula="of:=[.F21]+2*[.G21]+4*[.H21]+(3*[.I21]+6*[.J21]+12*[.K21])*[.E21]+[.M21]+2*[.N21]+4*[.O21]+(3*[.P21]+6*[.Q21]+12*[.R21])*[.L21]" office:value-type="float" office:value="54" calcext:value-type="float">
            <text:p>54</text:p>
          </table:table-cell>
          <table:table-cell table:style-name="ce62"/>
          <table:table-cell table:style-name="ce54"/>
          <table:table-cell table:style-name="ce46" table:formula="of:=AVERAGE([.$S$4:.$S$21])" office:value-type="float" office:value="154" calcext:value-type="float">
            <text:p>154,00</text:p>
          </table:table-cell>
          <table:table-cell table:style-name="ce51" table:formula="of:=STDEV([.$S$4:.$S$21])/[.X21]" office:value-type="percentage" office:value="0.474676970648608" calcext:value-type="percentage">
            <text:p>47,47%</text:p>
          </table:table-cell>
          <table:table-cell table:style-name="ce46" table:formula="of:=AVERAGE([.$T$4:.$T$21])" office:value-type="float" office:value="94.6666666666667" calcext:value-type="float">
            <text:p>94,67</text:p>
          </table:table-cell>
          <table:table-cell table:style-name="ce51" table:formula="of:=STDEV([.$T$4:.$T$21])/[.Z21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/>
          <table:table-cell table:style-name="ce8"/>
          <table:table-cell table:number-columns-repeated="2" table:style-name="Default" office:value-type="string" calcext:value-type="string">
            <text:p>BANK</text:p>
          </table:table-cell>
          <table:table-cell table:style-name="ce56" office:value-type="float" office:value="2" calcext:value-type="float">
            <text:p>2</text:p>
          </table:table-cell>
          <table:table-cell table:style-name="ce18" table:number-columns-repeated="6"/>
          <table:table-cell table:style-name="ce57" office:value-type="float" office:value="2" calcext:value-type="float">
            <text:p>2</text:p>
          </table:table-cell>
          <table:table-cell table:style-name="ce24" office:value-type="float" office:value="72.5" calcext:value-type="float">
            <text:p>72,5</text:p>
          </table:table-cell>
          <table:table-cell table:style-name="ce24" table:number-columns-repeated="2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62" table:formula="of:=[.F22]+2*[.G22]+4*[.H22]+(3*[.I22]+6*[.J22]+12*[.K22])*[.E22]+[.M22]+2*[.N22]+4*[.O22]+(3*[.P22]+6*[.Q22]+12*[.R22])*[.L22]" office:value-type="float" office:value="156.5" calcext:value-type="float">
            <text:p>157</text:p>
          </table:table-cell>
          <table:table-cell table:style-name="ce62" table:formula="of:=[.F22]+2*[.G22]+4*[.H22]+(3*[.I22]+6*[.J22]+12*[.K22])+[.M22]+2*[.N22]+4*[.O22]+(3*[.P22]+6*[.Q22]+12*[.R22])" office:value-type="float" office:value="114.5" calcext:value-type="float">
            <text:p>115</text:p>
          </table:table-cell>
          <table:table-cell table:style-name="ce62" table:formula="of:=[.F22]+2*[.G22]+4*[.H22]+(3*[.I22]+6*[.J22]+12*[.K22])*[.E22]+[.M22]+2*[.N22]+4*[.O22]+(3*[.P22]+6*[.Q22]+12*[.R22])*[.L22]" office:value-type="float" office:value="156.5" calcext:value-type="float">
            <text:p>157</text:p>
          </table:table-cell>
          <table:table-cell table:style-name="ce62"/>
          <table:table-cell table:style-name="ce54"/>
          <table:table-cell table:style-name="ce46" table:formula="of:=AVERAGE([.$S$4:.$S$22])" office:value-type="float" office:value="154.131578947368" calcext:value-type="float">
            <text:p>154,13</text:p>
          </table:table-cell>
          <table:table-cell table:style-name="ce51" table:formula="of:=STDEV([.$S$4:.$S$22])/[.X22]" office:value-type="percentage" office:value="0.460924312691209" calcext:value-type="percentage">
            <text:p>46,09%</text:p>
          </table:table-cell>
          <table:table-cell table:style-name="ce46" table:formula="of:=AVERAGE([.$T$4:.$T$22])" office:value-type="float" office:value="95.7105263157895" calcext:value-type="float">
            <text:p>95,71</text:p>
          </table:table-cell>
          <table:table-cell table:style-name="ce51" table:formula="of:=STDEV([.$T$4:.$T$22])/[.Z22]" office:value-type="percentage" office:value="0.498751457954927" calcext:value-type="percentage">
            <text:p>49,88%</text:p>
          </table:table-cell>
          <table:table-cell table:number-columns-repeated="997"/>
        </table:table-row>
        <table:table-row table:style-name="ro2">
          <table:table-cell table:style-name="ce5"/>
          <table:table-cell table:style-name="ce9" table:number-columns-repeated="2"/>
          <table:table-cell table:style-name="ce13" table:number-columns-repeated="2"/>
          <table:table-cell table:style-name="ce21" table:number-columns-repeated="5"/>
          <table:table-cell table:style-name="ce23" table:number-columns-repeated="2"/>
          <table:table-cell table:style-name="ce21" table:number-columns-repeated="6"/>
          <table:table-cell table:style-name="ce63" table:number-columns-repeated="4"/>
          <table:table-cell/>
          <table:table-cell table:style-name="ce47"/>
          <table:table-cell table:style-name="ce53"/>
          <table:table-cell table:style-name="ce5" table:number-columns-repeated="992"/>
          <table:table-cell table:number-columns-repeated="7"/>
        </table:table-row>
        <table:table-row table:style-name="ro2">
          <table:table-cell/>
          <table:table-cell table:style-name="ce9" table:number-columns-repeated="2"/>
          <table:table-cell table:number-columns-repeated="2"/>
          <table:table-cell table:style-name="ce21" table:number-columns-repeated="8"/>
          <table:table-cell table:style-name="ce58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59"/>
          <table:covered-table-cell table:style-name="ce60"/>
          <table:table-cell table:style-name="ce64" table:formula="of:=SUM([.S4:.S21])" office:value-type="float" office:value="2772" calcext:value-type="float">
            <text:p>2772,00</text:p>
          </table:table-cell>
          <table:table-cell table:style-name="ce64" table:formula="of:=SUM([.T4:.T21])" office:value-type="float" office:value="1704" calcext:value-type="float">
            <text:p>1704,00</text:p>
          </table:table-cell>
          <table:table-cell table:style-name="ce64" table:formula="of:=SUM([.U4:.U22])" office:value-type="float" office:value="1190.5" calcext:value-type="float">
            <text:p>1190,50</text:p>
          </table:table-cell>
          <table:table-cell table:style-name="ce64" table:formula="of:=SUM([.V4:.V21])" office:value-type="float" office:value="1738" calcext:value-type="float">
            <text:p>1738,00</text:p>
          </table:table-cell>
          <table:table-cell/>
          <table:table-cell table:style-name="Default"/>
          <table:table-cell table:number-columns-repeated="1000"/>
        </table:table-row>
        <table:table-row table:style-name="ro2">
          <table:table-cell/>
          <table:table-cell table:style-name="ce9" table:number-columns-repeated="2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39" table:formula="of:=AVERAGE([.S4:.S21])" office:value-type="float" office:value="154" calcext:value-type="float">
            <text:p>154,00</text:p>
          </table:table-cell>
          <table:table-cell table:style-name="ce39" table:formula="of:=AVERAGE([.T4:.T21])" office:value-type="float" office:value="94.6666666666667" calcext:value-type="float">
            <text:p>94,67</text:p>
          </table:table-cell>
          <table:table-cell table:style-name="ce39" table:formula="of:=AVERAGE([.U13:.U21];[.U22])" office:value-type="float" office:value="119.05" calcext:value-type="float">
            <text:p>119,05</text:p>
          </table:table-cell>
          <table:table-cell table:style-name="ce39" table:formula="of:=AVERAGE([.V4:.V12])" office:value-type="float" office:value="193.111111111111" calcext:value-type="float">
            <text:p>193,11</text:p>
          </table:table-cell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65" table:formula="of:=STDEV([.$S$4:.$S$21])/[.X4]" office:value-type="percentage" office:value="0.474676970648608" calcext:value-type="percentage">
            <text:p>47,47%</text:p>
          </table:table-cell>
          <table:table-cell table:style-name="ce65" table:formula="of:=STDEV([.$T$4:.$T$21])/[.Z4]" office:value-type="percentage" office:value="0.516507551390632" calcext:value-type="percentage">
            <text:p>51,65%</text:p>
          </table:table-cell>
          <table:table-cell table:style-name="ce65" table:formula="of:=STDEV([.$S$13:.$S$21];[.U22])/[.U25]" office:value-type="percentage" office:value="0.515472846426947" calcext:value-type="percentage">
            <text:p>51,55%</text:p>
          </table:table-cell>
          <table:table-cell table:style-name="ce65" table:formula="of:=STDEV([.$S$4:.$S$12])/[.V25]" office:value-type="percentage" office:value="0.322209692996774" calcext:value-type="percentage">
            <text:p>32,22%</text:p>
          </table:table-cell>
          <table:table-cell table:number-columns-repeated="1002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 table:number-columns-repeated="22"/>
          <table:table-cell table:style-name="ce5"/>
          <table:table-cell table:number-columns-repeated="100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5"/>
          <table:table-cell table:style-name="ce21" table:number-columns-repeated="13"/>
          <table:table-cell table:style-name="ce43" table:number-columns-repeated="4"/>
          <table:table-cell table:number-columns-repeated="1002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8">
          <table:table-cell table:number-columns-repeated="22"/>
          <table:table-cell table:style-name="ce5"/>
          <table:table-cell table:number-columns-repeated="1001"/>
        </table:table-row>
        <table:table-row table:style-name="ro2">
          <table:table-cell table:number-columns-repeated="22"/>
          <table:table-cell table:style-name="ce5"/>
          <table:table-cell table:number-columns-repeated="1001"/>
        </table:table-row>
      </table:table>
      <table:table table:name="Sheet3" table:style-name="ta1">
        <table:shapes>
          <draw:frame draw:z-index="0" draw:style-name="gr1" draw:text-style-name="P1" svg:width="15.999cm" svg:height="8.999cm" svg:x="20.693cm" svg:y="8.03cm">
            <draw:object draw:notify-on-update-of-ranges="Sheet3.D4:Sheet3.D12 Sheet3.S4:Sheet3.S12 Sheet3.X4:Sheet3.X12 Sheet3.Y4:Sheet3.Y1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2" table:default-cell-style-name="Default"/>
        <table:table-column table:style-name="co22" table:default-cell-style-name="ce8"/>
        <table:table-column table:style-name="co22" table:number-columns-repeated="2" table:default-cell-style-name="Default"/>
        <table:table-column table:style-name="co22" table:default-cell-style-name="ce56"/>
        <table:table-column table:style-name="co22" table:number-columns-repeated="6" table:default-cell-style-name="ce18"/>
        <table:table-column table:style-name="co22" table:default-cell-style-name="ce57"/>
        <table:table-column table:style-name="co22" table:number-columns-repeated="6" table:default-cell-style-name="ce24"/>
        <table:table-column table:style-name="co22" table:number-columns-repeated="4" table:default-cell-style-name="ce62"/>
        <table:table-column table:style-name="co22" table:default-cell-style-name="ce54"/>
        <table:table-column table:style-name="co22" table:default-cell-style-name="ce46"/>
        <table:table-column table:style-name="co22" table:default-cell-style-name="ce51"/>
        <table:table-column table:style-name="co22" table:default-cell-style-name="ce46"/>
        <table:table-column table:style-name="co22" table:default-cell-style-name="ce51"/>
        <table:table-column table:style-name="co22" table:number-columns-repeated="990" table:default-cell-style-name="Default"/>
        <table:table-row table:style-name="ro1">
          <table:table-cell/>
          <table:table-cell table:style-name="ce6" table:number-columns-repeated="2"/>
          <table:table-cell table:number-columns-repeated="2"/>
          <table:table-cell table:style-name="ce15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5"/>
          <table:covered-table-cell table:number-columns-repeated="2"/>
          <table:table-cell table:style-name="ce24"/>
          <table:table-cell table:style-name="ce26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6"/>
          <table:covered-table-cell table:number-columns-repeated="2" table:style-name="ce27"/>
          <table:table-cell table:style-name="Default" table:number-columns-repeated="5"/>
          <table:table-cell table:style-name="ce44" office:value-type="string" calcext:value-type="string" table:number-columns-spanned="2" table:number-rows-spanned="1">
            <text:p>TECH</text:p>
          </table:table-cell>
          <table:covered-table-cell table:style-name="ce48"/>
          <table:table-cell table:style-name="ce44" office:value-type="string" calcext:value-type="string" table:number-columns-spanned="2" table:number-rows-spanned="1">
            <text:p>NO-TECH</text:p>
          </table:table-cell>
          <table:covered-table-cell table:style-name="ce48"/>
          <table:table-cell table:number-columns-repeated="990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Mode de jeu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61" office:value-type="string" calcext:value-type="string" table:number-columns-spanned="1" table:number-rows-spanned="2">
            <text:p>TOTAL TECH</text:p>
          </table:table-cell>
          <table:table-cell table:style-name="ce61" office:value-type="string" calcext:value-type="string" table:number-columns-spanned="1" table:number-rows-spanned="2">
            <text:p>TOTAL <text:s text:c="2"/>NO-TECH</text:p>
          </table:table-cell>
          <table:table-cell table:style-name="ce61" office:value-type="string" calcext:value-type="string" table:number-columns-spanned="1" table:number-rows-spanned="2">
            <text:p>Dette</text:p>
          </table:table-cell>
          <table:table-cell table:style-name="ce61" office:value-type="string" calcext:value-type="string" table:number-columns-spanned="1" table:number-rows-spanned="2">
            <text:p>Libre</text:p>
          </table:table-cell>
          <table:table-cell table:style-name="Default"/>
          <table:table-cell table:style-name="ce44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style-name="ce44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number-columns-repeated="990"/>
        </table:table-row>
        <table:table-row table:style-name="ro2">
          <table:covered-table-cell table:number-columns-repeated="3" table:style-name="ce2"/>
          <table:covered-table-cell table:number-columns-repeated="2" table:style-name="ce12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number-columns-repeated="4" table:style-name="ce17"/>
          <table:table-cell table:style-name="Default"/>
          <table:covered-table-cell table:style-name="ce45"/>
          <table:covered-table-cell table:style-name="ce50"/>
          <table:covered-table-cell table:style-name="ce45"/>
          <table:covered-table-cell table:style-name="ce50"/>
          <table:table-cell table:number-columns-repeated="990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3]+1" office:value-type="float" office:value="1" calcext:value-type="float">
            <text:p>1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Bernar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table:formula="of:=[.F4]+2*[.G4]+4*[.H4]+(3*[.I4]+6*[.J4]+12*[.K4])*[.E4]+[.M4]+2*[.N4]+4*[.O4]+(3*[.P4]+6*[.Q4]+12*[.R4])*[.L4]" office:value-type="float" office:value="133" calcext:value-type="float">
            <text:p>133</text:p>
          </table:table-cell>
          <table:table-cell table:formula="of:=[.F4]+2*[.G4]+4*[.H4]+(3*[.I4]+6*[.J4]+12*[.K4])+[.M4]+2*[.N4]+4*[.O4]+(3*[.P4]+6*[.Q4]+12*[.R4])" office:value-type="float" office:value="88" calcext:value-type="float">
            <text:p>88</text:p>
          </table:table-cell>
          <table:table-cell/>
          <table:table-cell table:formula="of:=[.F4]+2*[.G4]+4*[.H4]+(3*[.I4]+6*[.J4]+12*[.K4])*[.E4]+[.M4]+2*[.N4]+4*[.O4]+(3*[.P4]+6*[.Q4]+12*[.R4])*[.L4]" office:value-type="float" office:value="133" calcext:value-type="float">
            <text:p>133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4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4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4]+1" office:value-type="float" office:value="2" calcext:value-type="float">
            <text:p>2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Caro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formula="of:=[.F5]+2*[.G5]+4*[.H5]+(3*[.I5]+6*[.J5]+12*[.K5])*[.E5]+[.M5]+2*[.N5]+4*[.O5]+(3*[.P5]+6*[.Q5]+12*[.R5])*[.L5]" office:value-type="float" office:value="288" calcext:value-type="float">
            <text:p>288</text:p>
          </table:table-cell>
          <table:table-cell table:formula="of:=[.F5]+2*[.G5]+4*[.H5]+(3*[.I5]+6*[.J5]+12*[.K5])+[.M5]+2*[.N5]+4*[.O5]+(3*[.P5]+6*[.Q5]+12*[.R5])" office:value-type="float" office:value="162" calcext:value-type="float">
            <text:p>162</text:p>
          </table:table-cell>
          <table:table-cell/>
          <table:table-cell table:formula="of:=[.F5]+2*[.G5]+4*[.H5]+(3*[.I5]+6*[.J5]+12*[.K5])*[.E5]+[.M5]+2*[.N5]+4*[.O5]+(3*[.P5]+6*[.Q5]+12*[.R5])*[.L5]" office:value-type="float" office:value="288" calcext:value-type="float">
            <text:p>288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5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5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5]+1" office:value-type="float" office:value="3" calcext:value-type="float">
            <text:p>3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Davi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table:formula="of:=[.F6]+2*[.G6]+4*[.H6]+(3*[.I6]+6*[.J6]+12*[.K6])*[.E6]+[.M6]+2*[.N6]+4*[.O6]+(3*[.P6]+6*[.Q6]+12*[.R6])*[.L6]" office:value-type="float" office:value="154" calcext:value-type="float">
            <text:p>154</text:p>
          </table:table-cell>
          <table:table-cell table:formula="of:=[.F6]+2*[.G6]+4*[.H6]+(3*[.I6]+6*[.J6]+12*[.K6])+[.M6]+2*[.N6]+4*[.O6]+(3*[.P6]+6*[.Q6]+12*[.R6])" office:value-type="float" office:value="109" calcext:value-type="float">
            <text:p>109</text:p>
          </table:table-cell>
          <table:table-cell/>
          <table:table-cell table:formula="of:=[.F6]+2*[.G6]+4*[.H6]+(3*[.I6]+6*[.J6]+12*[.K6])*[.E6]+[.M6]+2*[.N6]+4*[.O6]+(3*[.P6]+6*[.Q6]+12*[.R6])*[.L6]" office:value-type="float" office:value="154" calcext:value-type="float">
            <text:p>154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6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6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6]+1" office:value-type="float" office:value="4" calcext:value-type="float">
            <text:p>4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Jerom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7]+2*[.G7]+4*[.H7]+(3*[.I7]+6*[.J7]+12*[.K7])*[.E7]+[.M7]+2*[.N7]+4*[.O7]+(3*[.P7]+6*[.Q7]+12*[.R7])*[.L7]" office:value-type="float" office:value="288" calcext:value-type="float">
            <text:p>288</text:p>
          </table:table-cell>
          <table:table-cell table:formula="of:=[.F7]+2*[.G7]+4*[.H7]+(3*[.I7]+6*[.J7]+12*[.K7])+[.M7]+2*[.N7]+4*[.O7]+(3*[.P7]+6*[.Q7]+12*[.R7])" office:value-type="float" office:value="204" calcext:value-type="float">
            <text:p>204</text:p>
          </table:table-cell>
          <table:table-cell/>
          <table:table-cell table:formula="of:=[.F7]+2*[.G7]+4*[.H7]+(3*[.I7]+6*[.J7]+12*[.K7])*[.E7]+[.M7]+2*[.N7]+4*[.O7]+(3*[.P7]+6*[.Q7]+12*[.R7])*[.L7]" office:value-type="float" office:value="288" calcext:value-type="float">
            <text:p>288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7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7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]+1" office:value-type="float" office:value="5" calcext:value-type="float">
            <text:p>5</text:p>
          </table:table-cell>
          <table:table-cell office:value-type="string" calcext:value-type="string">
            <text:p>Libre</text:p>
          </table:table-cell>
          <table:table-cell table:style-name="ce5" office:value-type="string" calcext:value-type="string">
            <text:p>Julie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formula="of:=[.F8]+2*[.G8]+4*[.H8]+(3*[.I8]+6*[.J8]+12*[.K8])*[.E8]+[.M8]+2*[.N8]+4*[.O8]+(3*[.P8]+6*[.Q8]+12*[.R8])*[.L8]" office:value-type="float" office:value="136" calcext:value-type="float">
            <text:p>136</text:p>
          </table:table-cell>
          <table:table-cell table:formula="of:=[.F8]+2*[.G8]+4*[.H8]+(3*[.I8]+6*[.J8]+12*[.K8])+[.M8]+2*[.N8]+4*[.O8]+(3*[.P8]+6*[.Q8]+12*[.R8])" office:value-type="float" office:value="100" calcext:value-type="float">
            <text:p>100</text:p>
          </table:table-cell>
          <table:table-cell/>
          <table:table-cell table:formula="of:=[.F8]+2*[.G8]+4*[.H8]+(3*[.I8]+6*[.J8]+12*[.K8])*[.E8]+[.M8]+2*[.N8]+4*[.O8]+(3*[.P8]+6*[.Q8]+12*[.R8])*[.L8]" office:value-type="float" office:value="136" calcext:value-type="float">
            <text:p>136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8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8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8]+1" office:value-type="float" office:value="6" calcext:value-type="float">
            <text:p>6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Mau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F9]+2*[.G9]+4*[.H9]+(3*[.I9]+6*[.J9]+12*[.K9])*[.E9]+[.M9]+2*[.N9]+4*[.O9]+(3*[.P9]+6*[.Q9]+12*[.R9])*[.L9]" office:value-type="float" office:value="237" calcext:value-type="float">
            <text:p>237</text:p>
          </table:table-cell>
          <table:table-cell table:formula="of:=[.F9]+2*[.G9]+4*[.H9]+(3*[.I9]+6*[.J9]+12*[.K9])+[.M9]+2*[.N9]+4*[.O9]+(3*[.P9]+6*[.Q9]+12*[.R9])" office:value-type="float" office:value="174" calcext:value-type="float">
            <text:p>174</text:p>
          </table:table-cell>
          <table:table-cell/>
          <table:table-cell table:formula="of:=[.F9]+2*[.G9]+4*[.H9]+(3*[.I9]+6*[.J9]+12*[.K9])*[.E9]+[.M9]+2*[.N9]+4*[.O9]+(3*[.P9]+6*[.Q9]+12*[.R9])*[.L9]" office:value-type="float" office:value="237" calcext:value-type="float">
            <text:p>237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9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9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]+1" office:value-type="float" office:value="7" calcext:value-type="float">
            <text:p>7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ayy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formula="of:=[.F10]+2*[.G10]+4*[.H10]+(3*[.I10]+6*[.J10]+12*[.K10])*[.E10]+[.M10]+2*[.N10]+4*[.O10]+(3*[.P10]+6*[.Q10]+12*[.R10])*[.L10]" office:value-type="float" office:value="187" calcext:value-type="float">
            <text:p>187</text:p>
          </table:table-cell>
          <table:table-cell table:formula="of:=[.F10]+2*[.G10]+4*[.H10]+(3*[.I10]+6*[.J10]+12*[.K10])+[.M10]+2*[.N10]+4*[.O10]+(3*[.P10]+6*[.Q10]+12*[.R10])" office:value-type="float" office:value="97" calcext:value-type="float">
            <text:p>97</text:p>
          </table:table-cell>
          <table:table-cell/>
          <table:table-cell table:formula="of:=[.F10]+2*[.G10]+4*[.H10]+(3*[.I10]+6*[.J10]+12*[.K10])*[.E10]+[.M10]+2*[.N10]+4*[.O10]+(3*[.P10]+6*[.Q10]+12*[.R10])*[.L10]" office:value-type="float" office:value="187" calcext:value-type="float">
            <text:p>187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10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10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10]+1" office:value-type="float" office:value="8" calcext:value-type="float">
            <text:p>8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Thomas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11]+2*[.G11]+4*[.H11]+(3*[.I11]+6*[.J11]+12*[.K11])*[.E11]+[.M11]+2*[.N11]+4*[.O11]+(3*[.P11]+6*[.Q11]+12*[.R11])*[.L11]" office:value-type="float" office:value="152" calcext:value-type="float">
            <text:p>152</text:p>
          </table:table-cell>
          <table:table-cell table:formula="of:=[.F11]+2*[.G11]+4*[.H11]+(3*[.I11]+6*[.J11]+12*[.K11])+[.M11]+2*[.N11]+4*[.O11]+(3*[.P11]+6*[.Q11]+12*[.R11])" office:value-type="float" office:value="86" calcext:value-type="float">
            <text:p>86</text:p>
          </table:table-cell>
          <table:table-cell/>
          <table:table-cell table:formula="of:=[.F11]+2*[.G11]+4*[.H11]+(3*[.I11]+6*[.J11]+12*[.K11])*[.E11]+[.M11]+2*[.N11]+4*[.O11]+(3*[.P11]+6*[.Q11]+12*[.R11])*[.L11]" office:value-type="float" office:value="152" calcext:value-type="float">
            <text:p>152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11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11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11]+1" office:value-type="float" office:value="9" calcext:value-type="float">
            <text:p>9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Vincent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F12]+2*[.G12]+4*[.H12]+(3*[.I12]+6*[.J12]+12*[.K12])*[.E12]+[.M12]+2*[.N12]+4*[.O12]+(3*[.P12]+6*[.Q12]+12*[.R12])*[.L12]" office:value-type="float" office:value="163" calcext:value-type="float">
            <text:p>163</text:p>
          </table:table-cell>
          <table:table-cell table:formula="of:=[.F12]+2*[.G12]+4*[.H12]+(3*[.I12]+6*[.J12]+12*[.K12])+[.M12]+2*[.N12]+4*[.O12]+(3*[.P12]+6*[.Q12]+12*[.R12])" office:value-type="float" office:value="82" calcext:value-type="float">
            <text:p>82</text:p>
          </table:table-cell>
          <table:table-cell/>
          <table:table-cell table:formula="of:=[.F12]+2*[.G12]+4*[.H12]+(3*[.I12]+6*[.J12]+12*[.K12])*[.E12]+[.M12]+2*[.N12]+4*[.O12]+(3*[.P12]+6*[.Q12]+12*[.R12])*[.L12]" office:value-type="float" office:value="163" calcext:value-type="float">
            <text:p>163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12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12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table:style-name="ce5"/>
          <table:table-cell table:style-name="ce9" table:number-columns-repeated="2"/>
          <table:table-cell table:style-name="ce13" table:number-columns-repeated="2"/>
          <table:table-cell table:style-name="ce21" table:number-columns-repeated="5"/>
          <table:table-cell table:style-name="ce23" table:number-columns-repeated="2"/>
          <table:table-cell table:style-name="ce21" table:number-columns-repeated="6"/>
          <table:table-cell table:style-name="ce63" table:number-columns-repeated="4"/>
          <table:table-cell table:style-name="ce43"/>
          <table:table-cell table:style-name="ce47"/>
          <table:table-cell table:style-name="ce53"/>
          <table:table-cell table:style-name="ce5" table:number-columns-repeated="992"/>
        </table:table-row>
        <table:table-row table:style-name="ro2">
          <table:table-cell/>
          <table:table-cell table:style-name="ce9" table:number-columns-repeated="2"/>
          <table:table-cell table:style-name="ce5" table:number-columns-repeated="2"/>
          <table:table-cell table:style-name="ce21" table:number-columns-repeated="8"/>
          <table:table-cell table:style-name="ce58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59"/>
          <table:covered-table-cell table:style-name="ce60"/>
          <table:table-cell table:style-name="ce64" table:formula="of:=SUM([.S4:.S12])" office:value-type="float" office:value="1738" calcext:value-type="float">
            <text:p>1738,00</text:p>
          </table:table-cell>
          <table:table-cell table:style-name="ce64" table:formula="of:=SUM([.T4:.T12])" office:value-type="float" office:value="1102" calcext:value-type="float">
            <text:p>1102,00</text:p>
          </table:table-cell>
          <table:table-cell table:style-name="ce64" table:formula="of:=SUM([.U4:.U12])" office:value-type="float" office:value="0" calcext:value-type="float">
            <text:p>0,00</text:p>
          </table:table-cell>
          <table:table-cell table:style-name="ce64" table:formula="of:=SUM([.V4:.V12])" office:value-type="float" office:value="1738" calcext:value-type="float">
            <text:p>1738,00</text:p>
          </table:table-cell>
          <table:table-cell table:style-name="ce43"/>
          <table:table-cell table:style-name="Default" table:number-columns-repeated="4"/>
          <table:table-cell table:number-columns-repeated="990"/>
        </table:table-row>
        <table:table-row table:style-name="ro2">
          <table:table-cell/>
          <table:table-cell table:style-name="ce9" table:number-columns-repeated="2"/>
          <table:table-cell table:style-name="ce5"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39" table:formula="of:=AVERAGE([.S4:.S12])" office:value-type="float" office:value="193.111111111111" calcext:value-type="float">
            <text:p>193,11</text:p>
          </table:table-cell>
          <table:table-cell table:style-name="ce39" table:formula="of:=AVERAGE([.T4:.T12])" office:value-type="float" office:value="122.444444444444" calcext:value-type="float">
            <text:p>122,44</text:p>
          </table:table-cell>
          <table:table-cell table:style-name="ce39" table:formula="of:=AVERAGE([.U#REF!:.U#REF!];[.U#REF!])" office:value-type="string" office:string-value="" calcext:value-type="error">
            <text:p>#REF!</text:p>
          </table:table-cell>
          <table:table-cell table:style-name="ce39" table:formula="of:=AVERAGE([.V4:.V12])" office:value-type="float" office:value="193.111111111111" calcext:value-type="float">
            <text:p>193,11</text:p>
          </table:table-cell>
          <table:table-cell table:style-name="ce43"/>
          <table:table-cell table:style-name="ce5"/>
          <table:table-cell table:style-name="Default" table:number-columns-repeated="3"/>
          <table:table-cell table:number-columns-repeated="990"/>
        </table:table-row>
        <table:table-row table:style-name="ro2">
          <table:table-cell/>
          <table:table-cell table:style-name="ce9" table:number-columns-repeated="2"/>
          <table:table-cell table:style-name="ce5"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65" table:formula="of:=STDEV([.$S$4:.$S$12])/[.X4]" office:value-type="percentage" office:value="0.322209692996774" calcext:value-type="percentage">
            <text:p>32,22%</text:p>
          </table:table-cell>
          <table:table-cell table:style-name="ce65" table:formula="of:=STDEV([.$T$4:.$T$12])/[.Z4]" office:value-type="percentage" office:value="0.369281390665189" calcext:value-type="percentage">
            <text:p>36,93%</text:p>
          </table:table-cell>
          <table:table-cell table:style-name="ce65" table:formula="of:=STDEV([.$S$#REF!:.$S$#REF!];[.U#REF!])/[.U15]" office:value-type="string" office:string-value="" calcext:value-type="error">
            <text:p>#REF!</text:p>
          </table:table-cell>
          <table:table-cell table:style-name="ce65" table:formula="of:=STDEV([.$S$4:.$S$12])/[.V15]" office:value-type="percentage" office:value="0.322209692996774" calcext:value-type="percentage">
            <text:p>32,22%</text:p>
          </table:table-cell>
          <table:table-cell table:style-name="ce43"/>
          <table:table-cell table:style-name="ce5"/>
          <table:table-cell table:style-name="Default" table:number-columns-repeated="3"/>
          <table:table-cell table:number-columns-repeated="990"/>
        </table:table-row>
      </table:table>
      <table:table table:name="Sheet4" table:style-name="ta1">
        <table:shapes>
          <draw:frame draw:z-index="0" draw:style-name="gr1" draw:text-style-name="P1" svg:width="15.999cm" svg:height="8.999cm" svg:x="20.42cm" svg:y="5.997cm">
            <draw:object draw:notify-on-update-of-ranges="Sheet4.D4:Sheet4.D13 Sheet4.S4:Sheet4.S13 Sheet4.X4:Sheet4.X13 Sheet4.Y4:Sheet4.Y1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2" table:default-cell-style-name="Default"/>
        <table:table-column table:style-name="co22" table:default-cell-style-name="ce8"/>
        <table:table-column table:style-name="co22" table:number-columns-repeated="2" table:default-cell-style-name="Default"/>
        <table:table-column table:style-name="co22" table:default-cell-style-name="ce56"/>
        <table:table-column table:style-name="co22" table:number-columns-repeated="6" table:default-cell-style-name="ce18"/>
        <table:table-column table:style-name="co22" table:default-cell-style-name="ce57"/>
        <table:table-column table:style-name="co22" table:number-columns-repeated="6" table:default-cell-style-name="ce24"/>
        <table:table-column table:style-name="co22" table:number-columns-repeated="4" table:default-cell-style-name="ce62"/>
        <table:table-column table:style-name="co22" table:default-cell-style-name="ce54"/>
        <table:table-column table:style-name="co22" table:default-cell-style-name="ce46"/>
        <table:table-column table:style-name="co22" table:default-cell-style-name="ce51"/>
        <table:table-column table:style-name="co22" table:default-cell-style-name="ce46"/>
        <table:table-column table:style-name="co22" table:default-cell-style-name="ce51"/>
        <table:table-column table:style-name="co22" table:number-columns-repeated="990" table:default-cell-style-name="Default"/>
        <table:table-row table:style-name="ro1">
          <table:table-cell/>
          <table:table-cell table:style-name="ce6" table:number-columns-repeated="2"/>
          <table:table-cell table:number-columns-repeated="2"/>
          <table:table-cell table:style-name="ce15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5"/>
          <table:covered-table-cell table:number-columns-repeated="2"/>
          <table:table-cell table:style-name="ce24"/>
          <table:table-cell table:style-name="ce26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6"/>
          <table:covered-table-cell table:number-columns-repeated="2" table:style-name="ce27"/>
          <table:table-cell table:style-name="Default" table:number-columns-repeated="5"/>
          <table:table-cell table:style-name="ce44" office:value-type="string" calcext:value-type="string" table:number-columns-spanned="2" table:number-rows-spanned="1">
            <text:p>TECH</text:p>
          </table:table-cell>
          <table:covered-table-cell table:style-name="ce48"/>
          <table:table-cell table:style-name="ce44" office:value-type="string" calcext:value-type="string" table:number-columns-spanned="2" table:number-rows-spanned="1">
            <text:p>NO-TECH</text:p>
          </table:table-cell>
          <table:covered-table-cell table:style-name="ce48"/>
          <table:table-cell table:number-columns-repeated="990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Mode de jeu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61" office:value-type="string" calcext:value-type="string" table:number-columns-spanned="1" table:number-rows-spanned="2">
            <text:p>TOTAL TECH</text:p>
          </table:table-cell>
          <table:table-cell table:style-name="ce61" office:value-type="string" calcext:value-type="string" table:number-columns-spanned="1" table:number-rows-spanned="2">
            <text:p>TOTAL <text:s text:c="2"/>NO-TECH</text:p>
          </table:table-cell>
          <table:table-cell table:style-name="ce61" office:value-type="string" calcext:value-type="string" table:number-columns-spanned="1" table:number-rows-spanned="2">
            <text:p>Dette</text:p>
          </table:table-cell>
          <table:table-cell table:style-name="ce61" office:value-type="string" calcext:value-type="string" table:number-columns-spanned="1" table:number-rows-spanned="2">
            <text:p>Libre</text:p>
          </table:table-cell>
          <table:table-cell table:style-name="Default"/>
          <table:table-cell table:style-name="ce44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style-name="ce44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number-columns-repeated="990"/>
        </table:table-row>
        <table:table-row table:style-name="ro2">
          <table:covered-table-cell table:number-columns-repeated="3" table:style-name="ce2"/>
          <table:covered-table-cell table:number-columns-repeated="2" table:style-name="ce12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number-columns-repeated="4" table:style-name="ce17"/>
          <table:table-cell table:style-name="Default"/>
          <table:covered-table-cell table:style-name="ce45"/>
          <table:covered-table-cell table:style-name="ce50"/>
          <table:covered-table-cell table:style-name="ce45"/>
          <table:covered-table-cell table:style-name="ce50"/>
          <table:table-cell table:number-columns-repeated="99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#REF!]+1" office:value-type="string" office:string-value="" calcext:value-type="error">
            <text:p>#REF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Dominiqu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table:formula="of:=[.F4]+2*[.G4]+4*[.H4]+(3*[.I4]+6*[.J4]+12*[.K4])*[.E4]+[.M4]+2*[.N4]+4*[.O4]+(3*[.P4]+6*[.Q4]+12*[.R4])*[.L4]" office:value-type="float" office:value="110" calcext:value-type="float">
            <text:p>110</text:p>
          </table:table-cell>
          <table:table-cell table:formula="of:=[.F4]+2*[.G4]+4*[.H4]+(3*[.I4]+6*[.J4]+12*[.K4])+[.M4]+2*[.N4]+4*[.O4]+(3*[.P4]+6*[.Q4]+12*[.R4])" office:value-type="float" office:value="62" calcext:value-type="float">
            <text:p>62</text:p>
          </table:table-cell>
          <table:table-cell table:formula="of:=[.F4]+2*[.G4]+4*[.H4]+(3*[.I4]+6*[.J4]+12*[.K4])*[.E4]+[.M4]+2*[.N4]+4*[.O4]+(3*[.P4]+6*[.Q4]+12*[.R4])*[.L4]" office:value-type="float" office:value="110" calcext:value-type="float">
            <text:p>110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4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4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4]+1" office:value-type="string" office:string-value="" calcext:value-type="error">
            <text:p>#REF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Florc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5]+2*[.G5]+4*[.H5]+(3*[.I5]+6*[.J5]+12*[.K5])*[.E5]+[.M5]+2*[.N5]+4*[.O5]+(3*[.P5]+6*[.Q5]+12*[.R5])*[.L5]" office:value-type="float" office:value="152" calcext:value-type="float">
            <text:p>152</text:p>
          </table:table-cell>
          <table:table-cell table:formula="of:=[.F5]+2*[.G5]+4*[.H5]+(3*[.I5]+6*[.J5]+12*[.K5])+[.M5]+2*[.N5]+4*[.O5]+(3*[.P5]+6*[.Q5]+12*[.R5])" office:value-type="float" office:value="98" calcext:value-type="float">
            <text:p>98</text:p>
          </table:table-cell>
          <table:table-cell table:formula="of:=[.F5]+2*[.G5]+4*[.H5]+(3*[.I5]+6*[.J5]+12*[.K5])*[.E5]+[.M5]+2*[.N5]+4*[.O5]+(3*[.P5]+6*[.Q5]+12*[.R5])*[.L5]" office:value-type="float" office:value="152" calcext:value-type="float">
            <text:p>152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5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5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5]+1" office:value-type="string" office:string-value="" calcext:value-type="error">
            <text:p>#REF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Fluidlog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table:formula="of:=[.F6]+2*[.G6]+4*[.H6]+(3*[.I6]+6*[.J6]+12*[.K6])*[.E6]+[.M6]+2*[.N6]+4*[.O6]+(3*[.P6]+6*[.Q6]+12*[.R6])*[.L6]" office:value-type="float" office:value="148" calcext:value-type="float">
            <text:p>148</text:p>
          </table:table-cell>
          <table:table-cell table:formula="of:=[.F6]+2*[.G6]+4*[.H6]+(3*[.I6]+6*[.J6]+12*[.K6])+[.M6]+2*[.N6]+4*[.O6]+(3*[.P6]+6*[.Q6]+12*[.R6])" office:value-type="float" office:value="103" calcext:value-type="float">
            <text:p>103</text:p>
          </table:table-cell>
          <table:table-cell table:formula="of:=[.F6]+2*[.G6]+4*[.H6]+(3*[.I6]+6*[.J6]+12*[.K6])*[.E6]+[.M6]+2*[.N6]+4*[.O6]+(3*[.P6]+6*[.Q6]+12*[.R6])*[.L6]" office:value-type="float" office:value="148" calcext:value-type="float">
            <text:p>148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6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6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]+1" office:value-type="string" office:string-value="" calcext:value-type="error">
            <text:p>#REF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Marce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formula="of:=[.F7]+2*[.G7]+4*[.H7]+(3*[.I7]+6*[.J7]+12*[.K7])*[.E7]+[.M7]+2*[.N7]+4*[.O7]+(3*[.P7]+6*[.Q7]+12*[.R7])*[.L7]" office:value-type="float" office:value="92" calcext:value-type="float">
            <text:p>92</text:p>
          </table:table-cell>
          <table:table-cell table:formula="of:=[.F7]+2*[.G7]+4*[.H7]+(3*[.I7]+6*[.J7]+12*[.K7])+[.M7]+2*[.N7]+4*[.O7]+(3*[.P7]+6*[.Q7]+12*[.R7])" office:value-type="float" office:value="65" calcext:value-type="float">
            <text:p>65</text:p>
          </table:table-cell>
          <table:table-cell table:formula="of:=[.F7]+2*[.G7]+4*[.H7]+(3*[.I7]+6*[.J7]+12*[.K7])*[.E7]+[.M7]+2*[.N7]+4*[.O7]+(3*[.P7]+6*[.Q7]+12*[.R7])*[.L7]" office:value-type="float" office:value="92" calcext:value-type="float">
            <text:p>92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7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7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7]+1" office:value-type="string" office:string-value="" calcext:value-type="error">
            <text:p>#REF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Maxim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formula="of:=[.F8]+2*[.G8]+4*[.H8]+(3*[.I8]+6*[.J8]+12*[.K8])*[.E8]+[.M8]+2*[.N8]+4*[.O8]+(3*[.P8]+6*[.Q8]+12*[.R8])*[.L8]" office:value-type="float" office:value="54" calcext:value-type="float">
            <text:p>54</text:p>
          </table:table-cell>
          <table:table-cell table:formula="of:=[.F8]+2*[.G8]+4*[.H8]+(3*[.I8]+6*[.J8]+12*[.K8])+[.M8]+2*[.N8]+4*[.O8]+(3*[.P8]+6*[.Q8]+12*[.R8])" office:value-type="float" office:value="27" calcext:value-type="float">
            <text:p>27</text:p>
          </table:table-cell>
          <table:table-cell table:formula="of:=[.F8]+2*[.G8]+4*[.H8]+(3*[.I8]+6*[.J8]+12*[.K8])*[.E8]+[.M8]+2*[.N8]+4*[.O8]+(3*[.P8]+6*[.Q8]+12*[.R8])*[.L8]" office:value-type="float" office:value="54" calcext:value-type="float">
            <text:p>54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8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8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8]+1" office:value-type="string" office:string-value="" calcext:value-type="error">
            <text:p>#REF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Nicol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formula="of:=[.F9]+2*[.G9]+4*[.H9]+(3*[.I9]+6*[.J9]+12*[.K9])*[.E9]+[.M9]+2*[.N9]+4*[.O9]+(3*[.P9]+6*[.Q9]+12*[.R9])*[.L9]" office:value-type="float" office:value="70" calcext:value-type="float">
            <text:p>70</text:p>
          </table:table-cell>
          <table:table-cell table:formula="of:=[.F9]+2*[.G9]+4*[.H9]+(3*[.I9]+6*[.J9]+12*[.K9])+[.M9]+2*[.N9]+4*[.O9]+(3*[.P9]+6*[.Q9]+12*[.R9])" office:value-type="float" office:value="37" calcext:value-type="float">
            <text:p>37</text:p>
          </table:table-cell>
          <table:table-cell table:formula="of:=[.F9]+2*[.G9]+4*[.H9]+(3*[.I9]+6*[.J9]+12*[.K9])*[.E9]+[.M9]+2*[.N9]+4*[.O9]+(3*[.P9]+6*[.Q9]+12*[.R9])*[.L9]" office:value-type="float" office:value="70" calcext:value-type="float">
            <text:p>70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9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9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]+1" office:value-type="string" office:string-value="" calcext:value-type="error">
            <text:p>#REF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Olib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[.F10]+2*[.G10]+4*[.H10]+(3*[.I10]+6*[.J10]+12*[.K10])*[.E10]+[.M10]+2*[.N10]+4*[.O10]+(3*[.P10]+6*[.Q10]+12*[.R10])*[.L10]" office:value-type="float" office:value="99" calcext:value-type="float">
            <text:p>99</text:p>
          </table:table-cell>
          <table:table-cell table:formula="of:=[.F10]+2*[.G10]+4*[.H10]+(3*[.I10]+6*[.J10]+12*[.K10])+[.M10]+2*[.N10]+4*[.O10]+(3*[.P10]+6*[.Q10]+12*[.R10])" office:value-type="float" office:value="54" calcext:value-type="float">
            <text:p>54</text:p>
          </table:table-cell>
          <table:table-cell table:formula="of:=[.F10]+2*[.G10]+4*[.H10]+(3*[.I10]+6*[.J10]+12*[.K10])*[.E10]+[.M10]+2*[.N10]+4*[.O10]+(3*[.P10]+6*[.Q10]+12*[.R10])*[.L10]" office:value-type="float" office:value="99" calcext:value-type="float">
            <text:p>99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10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10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10]+1" office:value-type="string" office:string-value="" calcext:value-type="error">
            <text:p>#REF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Pedg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[.F11]+2*[.G11]+4*[.H11]+(3*[.I11]+6*[.J11]+12*[.K11])*[.E11]+[.M11]+2*[.N11]+4*[.O11]+(3*[.P11]+6*[.Q11]+12*[.R11])*[.L11]" office:value-type="float" office:value="255" calcext:value-type="float">
            <text:p>255</text:p>
          </table:table-cell>
          <table:table-cell table:formula="of:=[.F11]+2*[.G11]+4*[.H11]+(3*[.I11]+6*[.J11]+12*[.K11])+[.M11]+2*[.N11]+4*[.O11]+(3*[.P11]+6*[.Q11]+12*[.R11])" office:value-type="float" office:value="129" calcext:value-type="float">
            <text:p>129</text:p>
          </table:table-cell>
          <table:table-cell table:formula="of:=[.F11]+2*[.G11]+4*[.H11]+(3*[.I11]+6*[.J11]+12*[.K11])*[.E11]+[.M11]+2*[.N11]+4*[.O11]+(3*[.P11]+6*[.Q11]+12*[.R11])*[.L11]" office:value-type="float" office:value="255" calcext:value-type="float">
            <text:p>255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11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11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11]+1" office:value-type="string" office:string-value="" calcext:value-type="error">
            <text:p>#REF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Pok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formula="of:=[.F12]+2*[.G12]+4*[.H12]+(3*[.I12]+6*[.J12]+12*[.K12])*[.E12]+[.M12]+2*[.N12]+4*[.O12]+(3*[.P12]+6*[.Q12]+12*[.R12])*[.L12]" office:value-type="float" office:value="54" calcext:value-type="float">
            <text:p>54</text:p>
          </table:table-cell>
          <table:table-cell table:formula="of:=[.F12]+2*[.G12]+4*[.H12]+(3*[.I12]+6*[.J12]+12*[.K12])+[.M12]+2*[.N12]+4*[.O12]+(3*[.P12]+6*[.Q12]+12*[.R12])" office:value-type="float" office:value="27" calcext:value-type="float">
            <text:p>27</text:p>
          </table:table-cell>
          <table:table-cell table:formula="of:=[.F12]+2*[.G12]+4*[.H12]+(3*[.I12]+6*[.J12]+12*[.K12])*[.E12]+[.M12]+2*[.N12]+4*[.O12]+(3*[.P12]+6*[.Q12]+12*[.R12])*[.L12]" office:value-type="float" office:value="54" calcext:value-type="float">
            <text:p>54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12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12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table:number-columns-repeated="2"/>
          <table:table-cell table:number-columns-repeated="2" office:value-type="string" calcext:value-type="string">
            <text:p>BANK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72.5" calcext:value-type="float">
            <text:p>72,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formula="of:=[.F13]+2*[.G13]+4*[.H13]+(3*[.I13]+6*[.J13]+12*[.K13])*[.E13]+[.M13]+2*[.N13]+4*[.O13]+(3*[.P13]+6*[.Q13]+12*[.R13])*[.L13]" office:value-type="float" office:value="156.5" calcext:value-type="float">
            <text:p>157</text:p>
          </table:table-cell>
          <table:table-cell table:formula="of:=[.F13]+2*[.G13]+4*[.H13]+(3*[.I13]+6*[.J13]+12*[.K13])+[.M13]+2*[.N13]+4*[.O13]+(3*[.P13]+6*[.Q13]+12*[.R13])" office:value-type="float" office:value="114.5" calcext:value-type="float">
            <text:p>115</text:p>
          </table:table-cell>
          <table:table-cell table:formula="of:=[.F13]+2*[.G13]+4*[.H13]+(3*[.I13]+6*[.J13]+12*[.K13])*[.E13]+[.M13]+2*[.N13]+4*[.O13]+(3*[.P13]+6*[.Q13]+12*[.R13])*[.L13]" office:value-type="float" office:value="156.5" calcext:value-type="float">
            <text:p>157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13]" office:value-type="percentage" office:value="0.515472846426947" calcext:value-type="percentage">
            <text:p>51,55%</text:p>
          </table:table-cell>
          <table:table-cell table:formula="of:=AVERAGE([.$T$4:.$T$13])" office:value-type="float" office:value="71.65" calcext:value-type="float">
            <text:p>71,65</text:p>
          </table:table-cell>
          <table:table-cell table:formula="of:=STDEV([.$T$4:.$T$13])/[.Z13]" office:value-type="percentage" office:value="0.518866606317585" calcext:value-type="percentage">
            <text:p>51,89%</text:p>
          </table:table-cell>
          <table:table-cell table:number-columns-repeated="990"/>
        </table:table-row>
        <table:table-row table:style-name="ro2">
          <table:table-cell table:style-name="ce5"/>
          <table:table-cell table:style-name="ce9" table:number-columns-repeated="2"/>
          <table:table-cell table:style-name="ce13" table:number-columns-repeated="2"/>
          <table:table-cell table:style-name="ce21" table:number-columns-repeated="5"/>
          <table:table-cell table:style-name="ce23" table:number-columns-repeated="2"/>
          <table:table-cell table:style-name="ce21" table:number-columns-repeated="6"/>
          <table:table-cell table:style-name="ce63" table:number-columns-repeated="4"/>
          <table:table-cell table:style-name="ce43"/>
          <table:table-cell table:style-name="ce47"/>
          <table:table-cell table:style-name="ce53"/>
          <table:table-cell table:style-name="ce5" table:number-columns-repeated="992"/>
        </table:table-row>
        <table:table-row table:style-name="ro2">
          <table:table-cell/>
          <table:table-cell table:style-name="ce9" table:number-columns-repeated="2"/>
          <table:table-cell table:style-name="ce5" table:number-columns-repeated="2"/>
          <table:table-cell table:style-name="ce21" table:number-columns-repeated="8"/>
          <table:table-cell table:style-name="ce58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59"/>
          <table:covered-table-cell table:style-name="ce60"/>
          <table:table-cell table:style-name="ce64" table:formula="of:=SUM([.S4:.S12])" office:value-type="float" office:value="1034" calcext:value-type="float">
            <text:p>1034,00</text:p>
          </table:table-cell>
          <table:table-cell table:style-name="ce64" table:formula="of:=SUM([.T4:.T12])" office:value-type="float" office:value="602" calcext:value-type="float">
            <text:p>602,00</text:p>
          </table:table-cell>
          <table:table-cell table:style-name="ce64" table:formula="of:=SUM([.U4:.U13])" office:value-type="float" office:value="1190.5" calcext:value-type="float">
            <text:p>1190,50</text:p>
          </table:table-cell>
          <table:table-cell table:style-name="ce64" table:formula="of:=SUM([.V4:.V12])" office:value-type="float" office:value="0" calcext:value-type="float">
            <text:p>0,00</text:p>
          </table:table-cell>
          <table:table-cell table:style-name="ce43"/>
          <table:table-cell table:style-name="Default" table:number-columns-repeated="4"/>
          <table:table-cell table:number-columns-repeated="990"/>
        </table:table-row>
        <table:table-row table:style-name="ro2">
          <table:table-cell/>
          <table:table-cell table:style-name="ce9" table:number-columns-repeated="2"/>
          <table:table-cell table:style-name="ce5"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39" table:formula="of:=AVERAGE([.S4:.S12])" office:value-type="float" office:value="114.888888888889" calcext:value-type="float">
            <text:p>114,89</text:p>
          </table:table-cell>
          <table:table-cell table:style-name="ce39" table:formula="of:=AVERAGE([.T4:.T12])" office:value-type="float" office:value="66.8888888888889" calcext:value-type="float">
            <text:p>66,89</text:p>
          </table:table-cell>
          <table:table-cell table:style-name="ce39" table:formula="of:=AVERAGE([.U4:.U12];[.U13])" office:value-type="float" office:value="119.05" calcext:value-type="float">
            <text:p>119,05</text:p>
          </table:table-cell>
          <table:table-cell table:style-name="ce39" table:formula="of:=AVERAGE([#REF!])" office:value-type="string" office:string-value="" calcext:value-type="error">
            <text:p>#REF!</text:p>
          </table:table-cell>
          <table:table-cell table:style-name="ce43"/>
          <table:table-cell table:style-name="ce5"/>
          <table:table-cell table:style-name="Default" table:number-columns-repeated="3"/>
          <table:table-cell table:number-columns-repeated="990"/>
        </table:table-row>
        <table:table-row table:style-name="ro2">
          <table:table-cell/>
          <table:table-cell table:style-name="ce9" table:number-columns-repeated="2"/>
          <table:table-cell table:style-name="ce5"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65" table:formula="of:=STDEV([.$S$4:.$S$12])/[#REF!]" office:value-type="string" office:string-value="" calcext:value-type="error">
            <text:p>#VALUE!</text:p>
          </table:table-cell>
          <table:table-cell table:style-name="ce65" table:formula="of:=STDEV([.$T$4:.$T$12])/[#REF!]" office:value-type="string" office:string-value="" calcext:value-type="error">
            <text:p>#VALUE!</text:p>
          </table:table-cell>
          <table:table-cell table:style-name="ce65" table:formula="of:=STDEV([.$S$4:.$S$12];[.U13])/[.U16]" office:value-type="percentage" office:value="0.515472846426947" calcext:value-type="percentage">
            <text:p>51,55%</text:p>
          </table:table-cell>
          <table:table-cell table:style-name="ce65" table:formula="of:=STDEV([.$S$#REF!:.$S$#REF!])/[.V16]" office:value-type="string" office:string-value="" calcext:value-type="error">
            <text:p>#REF!</text:p>
          </table:table-cell>
          <table:table-cell table:style-name="ce43"/>
          <table:table-cell table:style-name="ce5"/>
          <table:table-cell table:style-name="Default" table:number-columns-repeated="3"/>
          <table:table-cell table:number-columns-repeated="990"/>
        </table:table-row>
      </table:table>
      <table:named-expressions/>
      <table:database-ranges>
        <table:database-range table:name="__Anonymous_Sheet_DB__1" table:target-range-address="'Monnaie Libre'.A4:'Monnaie Libre'.AMJ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5">00/00/0000</text:date>, <text:time style:data-style-name="N2" text:time-value="14:30:41.7474286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7-11-25T16:38:50.234896972</dc:date>
    <meta:editing-duration>PT23H39M8S</meta:editing-duration>
    <meta:editing-cycles>113</meta:editing-cycles>
    <meta:generator>LibreOffice/4.2.8.2$Linux_X86_64 LibreOffice_project/420m0$Build-2</meta:generator>
    <dc:creator>Millicent </dc:creator>
    <meta:document-statistic meta:table-count="4" meta:cell-count="1091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2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88cm" svg:height="11.418cm" xlink:href=".." xlink:type="simple" chart:class="chart:bar" chart:column-mapping="0" chart:style-name="ch1">
        <chart:title svg:x="10.322cm" svg:y="0.364cm" chart:style-name="ch2">
          <text:p>Monnaie Libre</text:p>
        </chart:title>
        <chart:subtitle svg:x="7.729cm" svg:y="1.397cm" chart:style-name="ch3">
          <text:p>(multiplicateur TECH = roulement des valeurs)</text:p>
        </chart:subtitle>
        <chart:legend chart:legend-position="top" svg:x="7.421cm" svg:y="2.29cm" style:legend-expansion="wide" chart:style-name="ch4"/>
        <chart:plot-area chart:style-name="ch5" table:cell-range-address="'Monnaie Libre'.D4:'Monnaie Libre'.D21 'Monnaie Libre'.S2:'Monnaie Libre'.S21 'Monnaie Libre'.X2:'Monnaie Libre'.Y21" chart:data-source-has-labels="both" svg:x="0.471cm" svg:y="3.117cm" svg:width="22.646cm" svg:height="8.073cm">
          <chartooo:coordinate-region svg:x="1.278cm" svg:y="3.316cm" svg:width="20.238cm" svg:height="6.829cm"/>
          <chart:axis chart:dimension="x" chart:name="primary-x" chart:style-name="ch6" chartooo:axis-type="auto">
            <chartooo:date-scale/>
            <chart:categories table:cell-range-address="'Monnaie Libre'.D4:'Monnaie Libre'.D21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S4:'Monnaie Libre'.S21" chart:label-cell-address="'Monnaie Libre'.S2:'Monnaie Libre'.S3" chart:class="chart:bar">
            <chart:data-point chart:repeated="18"/>
          </chart:series>
          <chart:series chart:attached-axis="primary-y" chart:style-name="ch10" chart:values-cell-range-address="'Monnaie Libre'.X4:'Monnaie Libre'.X21" chart:label-cell-address="'Monnaie Libre'.X2:'Monnaie Libre'.X3" chart:class="chart:line">
            <chart:data-point chart:repeated="18"/>
          </chart:series>
          <chart:series chart:attached-axis="secondary-y" chart:style-name="ch11" chart:values-cell-range-address="'Monnaie Libre'.Y4:'Monnaie Libre'.Y21" chart:label-cell-address="'Monnaie Libre'.Y2:'Monnaie Libre'.Y3" chart:class="chart:line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ECH</text:p>
                <text:list>
                  <text:list-item>
                    <text:p>TOTAL TECH</text:p>
                  </text:list-item>
                  <text:list-item>
                    <text:p/>
                  </text:list-item>
                </text:list>
                <draw:g>
                  <svg:desc>'Monnaie Libre'.S2:'Monnaie Libre'.S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X2:'Monnaie Libre'.X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Y2:'Monnaie Libre'.Y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rnard</text:p>
                <draw:g>
                  <svg:desc>'Monnaie Libre'.D4:'Monnaie Libre'.D21</svg:desc>
                </draw:g>
              </table:table-cell>
              <table:table-cell office:value-type="float" office:value="133">
                <text:p>133</text:p>
                <draw:g>
                  <svg:desc>'Monnaie Libre'.S4:'Monnaie Libre'.S21</svg:desc>
                </draw:g>
              </table:table-cell>
              <table:table-cell office:value-type="float" office:value="154">
                <text:p>154</text:p>
                <draw:g>
                  <svg:desc>'Monnaie Libre'.X4:'Monnaie Libre'.X21</svg:desc>
                </draw:g>
              </table:table-cell>
              <table:table-cell office:value-type="float" office:value="0.474676970648608">
                <text:p>0.474676970648608</text:p>
                <draw:g>
                  <svg:desc>'Monnaie Libre'.Y4:'Monnaie Libre'.Y21</svg:desc>
                </draw:g>
              </table:table-cell>
            </table:table-row>
            <table:table-row>
              <table:table-cell office:value-type="string">
                <text:p>Carole</text:p>
              </table:table-cell>
              <table:table-cell office:value-type="float" office:value="288">
                <text:p>288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David</text:p>
              </table:table-cell>
              <table:table-cell office:value-type="float" office:value="154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Jerome</text:p>
              </table:table-cell>
              <table:table-cell office:value-type="float" office:value="288">
                <text:p>288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Julien</text:p>
              </table:table-cell>
              <table:table-cell office:value-type="float" office:value="136">
                <text:p>136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Maud</text:p>
              </table:table-cell>
              <table:table-cell office:value-type="float" office:value="237">
                <text:p>237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Nayya</text:p>
              </table:table-cell>
              <table:table-cell office:value-type="float" office:value="187">
                <text:p>187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152">
                <text:p>152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Vincent</text:p>
              </table:table-cell>
              <table:table-cell office:value-type="float" office:value="163">
                <text:p>163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Dominique</text:p>
              </table:table-cell>
              <table:table-cell office:value-type="float" office:value="110">
                <text:p>110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Florck</text:p>
              </table:table-cell>
              <table:table-cell office:value-type="float" office:value="152">
                <text:p>152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Fluidlog</text:p>
              </table:table-cell>
              <table:table-cell office:value-type="float" office:value="148">
                <text:p>148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92">
                <text:p>92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Maxime</text:p>
              </table:table-cell>
              <table:table-cell office:value-type="float" office:value="54">
                <text:p>54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Nicole</text:p>
              </table:table-cell>
              <table:table-cell office:value-type="float" office:value="70">
                <text:p>70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Olib</text:p>
              </table:table-cell>
              <table:table-cell office:value-type="float" office:value="99">
                <text:p>99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Pedge</text:p>
              </table:table-cell>
              <table:table-cell office:value-type="float" office:value="255">
                <text:p>255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Poka</text:p>
              </table:table-cell>
              <table:table-cell office:value-type="float" office:value="54">
                <text:p>54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23cm" svg:height="11.867cm" xlink:href=".." xlink:type="simple" chart:class="chart:bar" chart:column-mapping="0" chart:style-name="ch1">
        <chart:title svg:x="11.989cm" svg:y="0.373cm" chart:style-name="ch2">
          <text:p>Monnaie dette</text:p>
        </chart:title>
        <chart:subtitle svg:x="9.4cm" svg:y="1.215cm" chart:style-name="ch3">
          <text:p>(sans la banque)
(multiplicateur TECH = roulement des valeurs)</text:p>
        </chart:subtitle>
        <chart:legend chart:legend-position="top" svg:x="9.749cm" svg:y="2.785cm" style:legend-expansion="wide" chart:style-name="ch4"/>
        <chart:plot-area chart:style-name="ch5" table:cell-range-address="'Monnaie Dette'.C4:'Monnaie Dette'.C14 'Monnaie Dette'.R2:'Monnaie Dette'.R14 'Monnaie Dette'.T2:'Monnaie Dette'.U14" chart:data-source-has-labels="both" svg:x="0.773cm" svg:y="3.252cm" svg:width="25.828cm" svg:height="8.161cm">
          <chartooo:coordinate-region svg:x="1.58cm" svg:y="3.452cm" svg:width="23.42cm" svg:height="7.314cm"/>
          <chart:axis chart:dimension="x" chart:name="primary-x" chart:style-name="ch6" chartooo:axis-type="auto">
            <chartooo:date-scale/>
            <chart:categories table:cell-range-address="'Monnaie Dette'.C4:'Monnaie Dette'.C14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4" chart:label-cell-address="'Monnaie Dette'.R2:'Monnaie Dette'.R3" chart:class="chart:bar">
            <chart:data-point chart:repeated="11"/>
          </chart:series>
          <chart:series chart:attached-axis="primary-y" chart:style-name="ch10" chart:values-cell-range-address="'Monnaie Dette'.T4:'Monnaie Dette'.T14" chart:label-cell-address="'Monnaie Dette'.T2:'Monnaie Dette'.T3" chart:class="chart:line">
            <chart:data-point chart:repeated="11"/>
          </chart:series>
          <chart:series chart:attached-axis="secondary-y" chart:style-name="ch11" chart:values-cell-range-address="'Monnaie Dette'.U4:'Monnaie Dette'.U14" chart:label-cell-address="'Monnaie Dette'.U2:'Monnaie Dette'.U3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ean</text:p>
                <draw:g>
                  <svg:desc>'Monnaie Dette'.C4:'Monnaie Dette'.C14</svg:desc>
                </draw:g>
              </table:table-cell>
              <table:table-cell office:value-type="float" office:value="5">
                <text:p>5</text:p>
                <draw:g>
                  <svg:desc>'Monnaie Dette'.R4:'Monnaie Dette'.R14</svg:desc>
                </draw:g>
              </table:table-cell>
              <table:table-cell office:value-type="float" office:value="27.9090909090909">
                <text:p>27.9090909090909</text:p>
                <draw:g>
                  <svg:desc>'Monnaie Dette'.T4:'Monnaie Dette'.T14</svg:desc>
                </draw:g>
              </table:table-cell>
              <table:table-cell office:value-type="float" office:value="0.641449051354974">
                <text:p>0.641449051354974</text:p>
                <draw:g>
                  <svg:desc>'Monnaie Dette'.U4:'Monnaie Dette'.U14</svg:desc>
                </draw:g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65">
                <text:p>65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Julie</text:p>
              </table:table-cell>
              <table:table-cell office:value-type="float" office:value="24">
                <text:p>24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Etienne</text:p>
              </table:table-cell>
              <table:table-cell office:value-type="float" office:value="25">
                <text:p>25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Yannick</text:p>
              </table:table-cell>
              <table:table-cell office:value-type="float" office:value="18">
                <text:p>18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Nicolas</text:p>
              </table:table-cell>
              <table:table-cell office:value-type="float" office:value="5">
                <text:p>5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Gaëtan</text:p>
              </table:table-cell>
              <table:table-cell office:value-type="float" office:value="18">
                <text:p>18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2">
                <text:p>32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Marie</text:p>
              </table:table-cell>
              <table:table-cell office:value-type="float" office:value="50">
                <text:p>50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Paul</text:p>
              </table:table-cell>
              <table:table-cell office:value-type="float" office:value="30">
                <text:p>30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5">
                <text:p>35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698cm" svg:height="11.766cm" xlink:href=".." xlink:type="simple" chart:class="chart:bar" chart:column-mapping="0" chart:style-name="ch1">
        <chart:title svg:x="11.877cm" svg:y="0.371cm" chart:style-name="ch2">
          <text:p>Monnaie dette</text:p>
        </chart:title>
        <chart:subtitle svg:x="9.284cm" svg:y="1.411cm" chart:style-name="ch3">
          <text:p>(Avec la banque)
(multiplicateur TECH = roulement des valeurs)</text:p>
        </chart:subtitle>
        <chart:legend chart:legend-position="top" svg:x="9.637cm" svg:y="2.781cm" style:legend-expansion="wide" chart:style-name="ch4"/>
        <chart:plot-area chart:style-name="ch5" table:cell-range-address="'Monnaie Dette'.C4:'Monnaie Dette'.C15 'Monnaie Dette'.R2:'Monnaie Dette'.R15 'Monnaie Dette'.W2:'Monnaie Dette'.X15" chart:data-source-has-labels="both" svg:x="0.391cm" svg:y="3.28cm" svg:width="25.835cm" svg:height="8.247cm">
          <chartooo:coordinate-region svg:x="1.198cm" svg:y="3.479cm" svg:width="23.427cm" svg:height="7.401cm"/>
          <chart:axis chart:dimension="x" chart:name="primary-x" chart:style-name="ch6" chartooo:axis-type="auto">
            <chartooo:date-scale/>
            <chart:categories table:cell-range-address="'Monnaie Dette'.C4:'Monnaie Dette'.C15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5" chart:label-cell-address="'Monnaie Dette'.R2:'Monnaie Dette'.R3" chart:class="chart:bar">
            <chart:data-point chart:repeated="12"/>
          </chart:series>
          <chart:series chart:attached-axis="primary-y" chart:style-name="ch10" chart:values-cell-range-address="'Monnaie Dette'.W4:'Monnaie Dette'.W15" chart:label-cell-address="'Monnaie Dette'.W2:'Monnaie Dette'.W3" chart:class="chart:line">
            <chart:data-point chart:repeated="12"/>
          </chart:series>
          <chart:series chart:attached-axis="secondary-y" chart:style-name="ch11" chart:values-cell-range-address="'Monnaie Dette'.X4:'Monnaie Dette'.X15" chart:label-cell-address="'Monnaie Dette'.X2:'Monnaie Dette'.X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ean</text:p>
                <draw:g>
                  <svg:desc>'Monnaie Dette'.C4:'Monnaie Dette'.C15</svg:desc>
                </draw:g>
              </table:table-cell>
              <table:table-cell office:value-type="float" office:value="5">
                <text:p>5</text:p>
                <draw:g>
                  <svg:desc>'Monnaie Dette'.R4:'Monnaie Dette'.R15</svg:desc>
                </draw:g>
              </table:table-cell>
              <table:table-cell office:value-type="float" office:value="31.4166666666667">
                <text:p>31.4166666666667</text:p>
                <draw:g>
                  <svg:desc>'Monnaie Dette'.W4:'Monnaie Dette'.W15</svg:desc>
                </draw:g>
              </table:table-cell>
              <table:table-cell office:value-type="float" office:value="0.666911810717861">
                <text:p>0.666911810717861</text:p>
                <draw:g>
                  <svg:desc>'Monnaie Dette'.X4:'Monnaie Dette'.X15</svg:desc>
                </draw:g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65">
                <text:p>65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Julie</text:p>
              </table:table-cell>
              <table:table-cell office:value-type="float" office:value="24">
                <text:p>24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Etienne</text:p>
              </table:table-cell>
              <table:table-cell office:value-type="float" office:value="25">
                <text:p>25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Yannick</text:p>
              </table:table-cell>
              <table:table-cell office:value-type="float" office:value="18">
                <text:p>18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Nicolas</text:p>
              </table:table-cell>
              <table:table-cell office:value-type="float" office:value="5">
                <text:p>5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Gaëtan</text:p>
              </table:table-cell>
              <table:table-cell office:value-type="float" office:value="18">
                <text:p>18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2">
                <text:p>32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Marie</text:p>
              </table:table-cell>
              <table:table-cell office:value-type="float" office:value="50">
                <text:p>50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Paul</text:p>
              </table:table-cell>
              <table:table-cell office:value-type="float" office:value="30">
                <text:p>30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5">
                <text:p>35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70">
                <text:p>70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3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aximum="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48cm" svg:y="3.703cm" style:legend-expansion="high" chart:style-name="ch2"/>
        <chart:plot-area chart:style-name="ch3" table:cell-range-address="Sheet3.D4:Sheet3.D12 Sheet3.S4:Sheet3.S12 Sheet3.X4:Sheet3.Y12" chart:data-source-has-labels="column" svg:x="0.32cm" svg:y="0.18cm" svg:width="12.508cm" svg:height="8.64cm">
          <chartooo:coordinate-region svg:x="1.127cm" svg:y="0.38cm" svg:width="10.1cm" svg:height="7.395cm"/>
          <chart:axis chart:dimension="x" chart:name="primary-x" chart:style-name="ch4" chartooo:axis-type="auto">
            <chartooo:date-scale/>
            <chart:categories table:cell-range-address="Sheet3.D4:Sheet3.D1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3.S4:Sheet3.S12" chart:class="chart:bar">
            <chart:data-point chart:repeated="9"/>
          </chart:series>
          <chart:series chart:attached-axis="primary-y" chart:style-name="ch9" chart:values-cell-range-address="Sheet3.X4:Sheet3.X12" chart:class="chart:line">
            <chart:data-point chart:repeated="9"/>
          </chart:series>
          <chart:series chart:attached-axis="secondary-y" chart:style-name="ch10" chart:values-cell-range-address="Sheet3.Y4:Sheet3.Y12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</table:table-row>
          </table:table-header-rows>
          <table:table-rows>
            <table:table-row>
              <table:table-cell office:value-type="string">
                <text:p>Bernard</text:p>
                <draw:g>
                  <svg:desc>Sheet3.D4:Sheet3.D12</svg:desc>
                </draw:g>
              </table:table-cell>
              <table:table-cell office:value-type="float" office:value="133">
                <text:p>133</text:p>
                <draw:g>
                  <svg:desc>Sheet3.S4:Sheet3.S12</svg:desc>
                </draw:g>
              </table:table-cell>
              <table:table-cell office:value-type="float" office:value="193.111111111111">
                <text:p>193.111111111111</text:p>
                <draw:g>
                  <svg:desc>Sheet3.X4:Sheet3.X12</svg:desc>
                </draw:g>
              </table:table-cell>
              <table:table-cell office:value-type="float" office:value="0.322209692996774">
                <text:p>0.322209692996774</text:p>
                <draw:g>
                  <svg:desc>Sheet3.Y4:Sheet3.Y12</svg:desc>
                </draw:g>
              </table:table-cell>
            </table:table-row>
            <table:table-row>
              <table:table-cell office:value-type="string">
                <text:p>Carole</text:p>
              </table:table-cell>
              <table:table-cell office:value-type="float" office:value="288">
                <text:p>288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David</text:p>
              </table:table-cell>
              <table:table-cell office:value-type="float" office:value="154">
                <text:p>154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Jerome</text:p>
              </table:table-cell>
              <table:table-cell office:value-type="float" office:value="288">
                <text:p>288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Julien</text:p>
              </table:table-cell>
              <table:table-cell office:value-type="float" office:value="136">
                <text:p>136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Maud</text:p>
              </table:table-cell>
              <table:table-cell office:value-type="float" office:value="237">
                <text:p>237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Nayya</text:p>
              </table:table-cell>
              <table:table-cell office:value-type="float" office:value="187">
                <text:p>187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152">
                <text:p>152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Vincent</text:p>
              </table:table-cell>
              <table:table-cell office:value-type="float" office:value="163">
                <text:p>163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aximum="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48cm" svg:y="3.703cm" style:legend-expansion="high" chart:style-name="ch2"/>
        <chart:plot-area chart:style-name="ch3" table:cell-range-address="Sheet4.D4:Sheet4.D13 Sheet4.S4:Sheet4.S13 Sheet4.X4:Sheet4.Y13" chart:data-source-has-labels="column" svg:x="0.32cm" svg:y="0.18cm" svg:width="12.508cm" svg:height="8.64cm">
          <chartooo:coordinate-region svg:x="1.127cm" svg:y="0.38cm" svg:width="10.1cm" svg:height="7.395cm"/>
          <chart:axis chart:dimension="x" chart:name="primary-x" chart:style-name="ch4" chartooo:axis-type="auto">
            <chartooo:date-scale/>
            <chart:categories table:cell-range-address="Sheet4.D4:Sheet4.D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4.S4:Sheet4.S13" chart:class="chart:bar">
            <chart:data-point chart:repeated="10"/>
          </chart:series>
          <chart:series chart:attached-axis="primary-y" chart:style-name="ch9" chart:values-cell-range-address="Sheet4.X4:Sheet4.X13" chart:class="chart:line">
            <chart:data-point chart:repeated="10"/>
          </chart:series>
          <chart:series chart:attached-axis="secondary-y" chart:style-name="ch10" chart:values-cell-range-address="Sheet4.Y4:Sheet4.Y13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</table:table-row>
          </table:table-header-rows>
          <table:table-rows>
            <table:table-row>
              <table:table-cell office:value-type="string">
                <text:p>Dominique</text:p>
                <draw:g>
                  <svg:desc>Sheet4.D4:Sheet4.D13</svg:desc>
                </draw:g>
              </table:table-cell>
              <table:table-cell office:value-type="float" office:value="110">
                <text:p>110</text:p>
                <draw:g>
                  <svg:desc>Sheet4.S4:Sheet4.S13</svg:desc>
                </draw:g>
              </table:table-cell>
              <table:table-cell office:value-type="float" office:value="119.05">
                <text:p>119.05</text:p>
                <draw:g>
                  <svg:desc>Sheet4.X4:Sheet4.X13</svg:desc>
                </draw:g>
              </table:table-cell>
              <table:table-cell office:value-type="float" office:value="0.515472846426947">
                <text:p>0.515472846426947</text:p>
                <draw:g>
                  <svg:desc>Sheet4.Y4:Sheet4.Y13</svg:desc>
                </draw:g>
              </table:table-cell>
            </table:table-row>
            <table:table-row>
              <table:table-cell office:value-type="string">
                <text:p>Florck</text:p>
              </table:table-cell>
              <table:table-cell office:value-type="float" office:value="152">
                <text:p>152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Fluidlog</text:p>
              </table:table-cell>
              <table:table-cell office:value-type="float" office:value="148">
                <text:p>148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92">
                <text:p>92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Maxime</text:p>
              </table:table-cell>
              <table:table-cell office:value-type="float" office:value="54">
                <text:p>54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Nicole</text:p>
              </table:table-cell>
              <table:table-cell office:value-type="float" office:value="70">
                <text:p>70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Olib</text:p>
              </table:table-cell>
              <table:table-cell office:value-type="float" office:value="99">
                <text:p>99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Pedge</text:p>
              </table:table-cell>
              <table:table-cell office:value-type="float" office:value="255">
                <text:p>255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Poka</text:p>
              </table:table-cell>
              <table:table-cell office:value-type="float" office:value="54">
                <text:p>54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BANK</text:p>
              </table:table-cell>
              <table:table-cell office:value-type="float" office:value="156.5">
                <text:p>156.5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aximum="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48cm" svg:y="3.703cm" style:legend-expansion="high" chart:style-name="ch2"/>
        <chart:plot-area chart:style-name="ch3" table:cell-range-address="Sheet4.D4:Sheet4.D13 Sheet4.S4:Sheet4.S13 Sheet4.X4:Sheet4.Y13" chart:data-source-has-labels="column" svg:x="0.32cm" svg:y="0.18cm" svg:width="12.508cm" svg:height="8.64cm">
          <chartooo:coordinate-region svg:x="1.127cm" svg:y="0.38cm" svg:width="10.1cm" svg:height="7.395cm"/>
          <chart:axis chart:dimension="x" chart:name="primary-x" chart:style-name="ch4" chartooo:axis-type="auto">
            <chartooo:date-scale/>
            <chart:categories table:cell-range-address="Sheet4.D4:Sheet4.D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4.S4:Sheet4.S13" chart:class="chart:bar">
            <chart:data-point chart:repeated="10"/>
          </chart:series>
          <chart:series chart:attached-axis="primary-y" chart:style-name="ch9" chart:values-cell-range-address="Sheet4.X4:Sheet4.X13" chart:class="chart:line">
            <chart:data-point chart:repeated="10"/>
          </chart:series>
          <chart:series chart:attached-axis="secondary-y" chart:style-name="ch10" chart:values-cell-range-address="Sheet4.Y4:Sheet4.Y13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</table:table-row>
          </table:table-header-rows>
          <table:table-rows>
            <table:table-row>
              <table:table-cell office:value-type="string">
                <text:p>Dominique</text:p>
                <draw:g>
                  <svg:desc>Sheet4.D4:Sheet4.D13</svg:desc>
                </draw:g>
              </table:table-cell>
              <table:table-cell office:value-type="float" office:value="110">
                <text:p>110</text:p>
                <draw:g>
                  <svg:desc>Sheet4.S4:Sheet4.S13</svg:desc>
                </draw:g>
              </table:table-cell>
              <table:table-cell office:value-type="float" office:value="119.05">
                <text:p>119.05</text:p>
                <draw:g>
                  <svg:desc>Sheet4.X4:Sheet4.X13</svg:desc>
                </draw:g>
              </table:table-cell>
              <table:table-cell office:value-type="float" office:value="0.515472846426947">
                <text:p>0.515472846426947</text:p>
                <draw:g>
                  <svg:desc>Sheet4.Y4:Sheet4.Y13</svg:desc>
                </draw:g>
              </table:table-cell>
            </table:table-row>
            <table:table-row>
              <table:table-cell office:value-type="string">
                <text:p>Florck</text:p>
              </table:table-cell>
              <table:table-cell office:value-type="float" office:value="152">
                <text:p>152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Fluidlog</text:p>
              </table:table-cell>
              <table:table-cell office:value-type="float" office:value="148">
                <text:p>148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92">
                <text:p>92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Maxime</text:p>
              </table:table-cell>
              <table:table-cell office:value-type="float" office:value="54">
                <text:p>54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Nicole</text:p>
              </table:table-cell>
              <table:table-cell office:value-type="float" office:value="70">
                <text:p>70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Olib</text:p>
              </table:table-cell>
              <table:table-cell office:value-type="float" office:value="99">
                <text:p>99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Pedge</text:p>
              </table:table-cell>
              <table:table-cell office:value-type="float" office:value="255">
                <text:p>255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Poka</text:p>
              </table:table-cell>
              <table:table-cell office:value-type="float" office:value="54">
                <text:p>54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BANK</text:p>
              </table:table-cell>
              <table:table-cell office:value-type="float" office:value="156.5">
                <text:p>156.5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3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aximum="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48cm" svg:y="3.703cm" style:legend-expansion="high" chart:style-name="ch2"/>
        <chart:plot-area chart:style-name="ch3" table:cell-range-address="Sheet3.D4:Sheet3.D12 Sheet3.S4:Sheet3.S12 Sheet3.X4:Sheet3.Y12" chart:data-source-has-labels="column" svg:x="0.32cm" svg:y="0.18cm" svg:width="12.508cm" svg:height="8.64cm">
          <chartooo:coordinate-region svg:x="1.127cm" svg:y="0.38cm" svg:width="10.1cm" svg:height="7.395cm"/>
          <chart:axis chart:dimension="x" chart:name="primary-x" chart:style-name="ch4" chartooo:axis-type="auto">
            <chartooo:date-scale/>
            <chart:categories table:cell-range-address="Sheet3.D4:Sheet3.D1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3.S4:Sheet3.S12" chart:class="chart:bar">
            <chart:data-point chart:repeated="9"/>
          </chart:series>
          <chart:series chart:attached-axis="primary-y" chart:style-name="ch9" chart:values-cell-range-address="Sheet3.X4:Sheet3.X12" chart:class="chart:line">
            <chart:data-point chart:repeated="9"/>
          </chart:series>
          <chart:series chart:attached-axis="secondary-y" chart:style-name="ch10" chart:values-cell-range-address="Sheet3.Y4:Sheet3.Y12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</table:table-row>
          </table:table-header-rows>
          <table:table-rows>
            <table:table-row>
              <table:table-cell office:value-type="string">
                <text:p>Bernard</text:p>
                <draw:g>
                  <svg:desc>Sheet3.D4:Sheet3.D12</svg:desc>
                </draw:g>
              </table:table-cell>
              <table:table-cell office:value-type="float" office:value="133">
                <text:p>133</text:p>
                <draw:g>
                  <svg:desc>Sheet3.S4:Sheet3.S12</svg:desc>
                </draw:g>
              </table:table-cell>
              <table:table-cell office:value-type="float" office:value="193.111111111111">
                <text:p>193.111111111111</text:p>
                <draw:g>
                  <svg:desc>Sheet3.X4:Sheet3.X12</svg:desc>
                </draw:g>
              </table:table-cell>
              <table:table-cell office:value-type="float" office:value="0.322209692996774">
                <text:p>0.322209692996774</text:p>
                <draw:g>
                  <svg:desc>Sheet3.Y4:Sheet3.Y12</svg:desc>
                </draw:g>
              </table:table-cell>
            </table:table-row>
            <table:table-row>
              <table:table-cell office:value-type="string">
                <text:p>Carole</text:p>
              </table:table-cell>
              <table:table-cell office:value-type="float" office:value="288">
                <text:p>288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David</text:p>
              </table:table-cell>
              <table:table-cell office:value-type="float" office:value="154">
                <text:p>154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Jerome</text:p>
              </table:table-cell>
              <table:table-cell office:value-type="float" office:value="288">
                <text:p>288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Julien</text:p>
              </table:table-cell>
              <table:table-cell office:value-type="float" office:value="136">
                <text:p>136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Maud</text:p>
              </table:table-cell>
              <table:table-cell office:value-type="float" office:value="237">
                <text:p>237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Nayya</text:p>
              </table:table-cell>
              <table:table-cell office:value-type="float" office:value="187">
                <text:p>187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152">
                <text:p>152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Vincent</text:p>
              </table:table-cell>
              <table:table-cell office:value-type="float" office:value="163">
                <text:p>163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