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36.48mm"/>
    </style:style>
    <style:style style:name="co2" style:family="table-column">
      <style:table-column-properties fo:break-before="auto" style:column-width="33.76mm"/>
    </style:style>
    <style:style style:name="co3" style:family="table-column">
      <style:table-column-properties fo:break-before="auto" style:column-width="28.86mm"/>
    </style:style>
    <style:style style:name="co4" style:family="table-column">
      <style:table-column-properties fo:break-before="auto" style:column-width="29.95mm"/>
    </style:style>
    <style:style style:name="co5" style:family="table-column">
      <style:table-column-properties fo:break-before="auto" style:column-width="41.93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 style:data-style-name="N109"/>
    <style:style style:name="ce2" style:family="table-cell" style:parent-style-name="Default" style:data-style-name="N2"/>
  </office:automatic-styles>
  <office:body>
    <office:spreadsheet>
      <table:calculation-settings table:automatic-find-labels="false"/>
      <table:table table:name="Feuille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1"/>
        <table:table-column table:style-name="co5" table:default-cell-style-name="ce2"/>
        <table:table-row table:style-name="ro1" table:number-rows-repeated="2">
          <table:table-cell table:number-columns-repeated="3"/>
          <table:table-cell table:style-name="Default" table:number-columns-repeated="2"/>
        </table:table-row>
        <table:table-row table:style-name="ro1">
          <table:table-cell/>
          <table:table-cell office:value-type="string" calcext:value-type="string">
            <text:p>Chiffres efficaces</text:p>
          </table:table-cell>
          <table:table-cell office:value-type="string" calcext:value-type="string">
            <text:p>DU (technique)</text:p>
          </table:table-cell>
          <table:table-cell table:style-name="Default" office:value-type="string" calcext:value-type="string">
            <text:p>c efficace</text:p>
          </table:table-cell>
          <table:table-cell table:style-name="Default" office:value-type="string" calcext:value-type="string">
            <text:p>fréquence du DU (jours)</text:p>
          </table:table-cell>
        </table:table-row>
        <table:table-row table:style-name="ro1">
          <table:table-cell/>
          <table:table-cell office:value-type="float" office:value="3" calcext:value-type="float">
            <text:p>3</text:p>
          </table:table-cell>
          <table:table-cell table:formula="of:=10^([.B4]-1)" office:value-type="float" office:value="100" calcext:value-type="float">
            <text:p>100</text:p>
          </table:table-cell>
          <table:table-cell table:formula="of:=SQRT(1/[.C4])" office:value-type="percentage" office:value="0.1" calcext:value-type="percentage">
            <text:p>10,000000%</text:p>
          </table:table-cell>
          <table:table-cell table:formula="of:=365.25*LN(1+[.D4])/LN(1.1)" office:value-type="float" office:value="365.25" calcext:value-type="float">
            <text:p>365,25</text:p>
          </table:table-cell>
        </table:table-row>
        <table:table-row table:style-name="ro1">
          <table:table-cell/>
          <table:table-cell table:formula="of:=[.B4]+1" office:value-type="float" office:value="4" calcext:value-type="float">
            <text:p>4</text:p>
          </table:table-cell>
          <table:table-cell table:formula="of:=10^([.B5]-1)" office:value-type="float" office:value="1000" calcext:value-type="float">
            <text:p>1000</text:p>
          </table:table-cell>
          <table:table-cell table:formula="of:=SQRT(1/[.C5])" office:value-type="percentage" office:value="0.0316227766016838" calcext:value-type="percentage">
            <text:p>3,162278%</text:p>
          </table:table-cell>
          <table:table-cell table:formula="of:=365.25*LN(1+[.D5])/LN(1.1)" office:value-type="float" office:value="119.308925745776" calcext:value-type="float">
            <text:p>119,31</text:p>
          </table:table-cell>
        </table:table-row>
        <table:table-row table:style-name="ro1">
          <table:table-cell/>
          <table:table-cell table:formula="of:=[.B5]+1" office:value-type="float" office:value="5" calcext:value-type="float">
            <text:p>5</text:p>
          </table:table-cell>
          <table:table-cell table:formula="of:=10^([.B6]-1)" office:value-type="float" office:value="10000" calcext:value-type="float">
            <text:p>10000</text:p>
          </table:table-cell>
          <table:table-cell table:formula="of:=SQRT(1/[.C6])" office:value-type="percentage" office:value="0.01" calcext:value-type="percentage">
            <text:p>1,000000%</text:p>
          </table:table-cell>
          <table:table-cell table:formula="of:=365.25*LN(1+[.D6])/LN(1.1)" office:value-type="float" office:value="38.1319010370257" calcext:value-type="float">
            <text:p>38,13</text:p>
          </table:table-cell>
        </table:table-row>
        <table:table-row table:style-name="ro1">
          <table:table-cell/>
          <table:table-cell table:formula="of:=[.B6]+1" office:value-type="float" office:value="6" calcext:value-type="float">
            <text:p>6</text:p>
          </table:table-cell>
          <table:table-cell table:formula="of:=10^([.B7]-1)" office:value-type="float" office:value="100000" calcext:value-type="float">
            <text:p>100000</text:p>
          </table:table-cell>
          <table:table-cell table:formula="of:=SQRT(1/[.C7])" office:value-type="percentage" office:value="0.00316227766016838" calcext:value-type="percentage">
            <text:p>0,316228%</text:p>
          </table:table-cell>
          <table:table-cell table:formula="of:=365.25*LN(1+[.D7])/LN(1.1)" office:value-type="float" office:value="12.0994368986489" calcext:value-type="float">
            <text:p>12,10</text:p>
          </table:table-cell>
        </table:table-row>
        <table:table-row table:style-name="ro1">
          <table:table-cell/>
          <table:table-cell table:formula="of:=[.B7]+1" office:value-type="float" office:value="7" calcext:value-type="float">
            <text:p>7</text:p>
          </table:table-cell>
          <table:table-cell table:formula="of:=10^([.B8]-1)" office:value-type="float" office:value="1000000" calcext:value-type="float">
            <text:p>1000000</text:p>
          </table:table-cell>
          <table:table-cell table:formula="of:=SQRT(1/[.C8])" office:value-type="percentage" office:value="0.001" calcext:value-type="percentage">
            <text:p>0,100000%</text:p>
          </table:table-cell>
          <table:table-cell table:formula="of:=365.25*LN(1+[.D8])/LN(1.1)" office:value-type="float" office:value="3.83030959975332" calcext:value-type="float">
            <text:p>3,83</text:p>
          </table:table-cell>
        </table:table-row>
        <table:table-row table:style-name="ro1">
          <table:table-cell/>
          <table:table-cell table:formula="of:=[.B8]+1" office:value-type="float" office:value="8" calcext:value-type="float">
            <text:p>8</text:p>
          </table:table-cell>
          <table:table-cell table:formula="of:=10^([.B9]-1)" office:value-type="float" office:value="10000000" calcext:value-type="float">
            <text:p>10000000</text:p>
          </table:table-cell>
          <table:table-cell table:formula="of:=SQRT(1/[.C9])" office:value-type="percentage" office:value="0.000316227766016838" calcext:value-type="percentage">
            <text:p>0,031623%</text:p>
          </table:table-cell>
          <table:table-cell table:formula="of:=365.25*LN(1+[.D9])/LN(1.1)" office:value-type="float" office:value="1.21166420128398" calcext:value-type="float">
            <text:p>1,21</text:p>
          </table:table-cell>
        </table:table-row>
        <table:table-row table:style-name="ro1">
          <table:table-cell/>
          <table:table-cell table:formula="of:=[.B9]+1" office:value-type="float" office:value="9" calcext:value-type="float">
            <text:p>9</text:p>
          </table:table-cell>
          <table:table-cell table:formula="of:=10^([.B10]-1)" office:value-type="float" office:value="100000000" calcext:value-type="float">
            <text:p>100000000</text:p>
          </table:table-cell>
          <table:table-cell table:formula="of:=SQRT(1/[.C10])" office:value-type="percentage" office:value="0.0001" calcext:value-type="percentage">
            <text:p>0,010000%</text:p>
          </table:table-cell>
          <table:table-cell table:formula="of:=365.25*LN(1+[.D10])/LN(1.1)" office:value-type="float" office:value="0.383203283707157" calcext:value-type="float">
            <text:p>0,38</text:p>
          </table:table-cell>
        </table:table-row>
        <table:table-row table:style-name="ro1">
          <table:table-cell/>
          <table:table-cell table:formula="of:=[.B10]+1" office:value-type="float" office:value="10" calcext:value-type="float">
            <text:p>10</text:p>
          </table:table-cell>
          <table:table-cell table:formula="of:=10^([.B11]-1)" office:value-type="float" office:value="1000000000" calcext:value-type="float">
            <text:p>1000000000</text:p>
          </table:table-cell>
          <table:table-cell table:formula="of:=SQRT(1/[.C11])" office:value-type="percentage" office:value="0.0000316227766016838" calcext:value-type="percentage">
            <text:p>0,003162%</text:p>
          </table:table-cell>
          <table:table-cell table:formula="of:=365.25*LN(1+[.D11])/LN(1.1)" office:value-type="float" office:value="0.121183661140361" calcext:value-type="float">
            <text:p>0,12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percentage-style style:name="N109">
      <number:number number:decimal-places="6" loext:min-decimal-places="6" number:min-integer-digits="1"/>
      <number:text>%</number:text>
    </number:percentage-style>
    <number:currency-style style:name="N110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23">00/00/0000</text:date>, <text:time style:data-style-name="N2" text:time-value="11:02:05.059105922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23T09:04:12.596143676</meta:creation-date>
    <dc:date>2017-02-23T11:03:15.059435377</dc:date>
    <meta:editing-duration>PT10M27S</meta:editing-duration>
    <meta:editing-cycles>3</meta:editing-cycles>
    <meta:generator>LibreOffice/5.2.2.2$Linux_X86_64 LibreOffice_project/20m0$Build-2</meta:generator>
    <meta:document-statistic meta:table-count="1" meta:cell-count="36" meta:object-count="0"/>
  </office:meta>
</office:document-meta>
</file>