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28.49mm"/>
    </style:style>
    <style:style style:name="co3" style:family="table-column">
      <style:table-column-properties fo:break-before="auto" style:column-width="27.83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9.46mm"/>
    </style:style>
    <style:style style:name="co12" style:family="table-column">
      <style:table-column-properties fo:break-before="auto" style:column-width="25.77mm"/>
    </style:style>
    <style:style style:name="co13" style:family="table-column">
      <style:table-column-properties fo:break-before="auto" style:column-width="25.51mm"/>
    </style:style>
    <style:style style:name="co14" style:family="table-column">
      <style:table-column-properties fo:break-before="auto" style:column-width="20.34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22.6mm"/>
    </style:style>
    <style:style style:name="co17" style:family="table-column">
      <style:table-column-properties fo:break-before="auto" style:column-width="19.44mm"/>
    </style:style>
    <style:style style:name="co18" style:family="table-column">
      <style:table-column-properties fo:break-before="auto" style:column-width="18.08mm"/>
    </style:style>
    <style:style style:name="co19" style:family="table-column">
      <style:table-column-properties fo:break-before="auto" style:column-width="56.73mm"/>
    </style:style>
    <style:style style:name="co20" style:family="table-column">
      <style:table-column-properties fo:break-before="auto" style:column-width="40.73mm"/>
    </style:style>
    <style:style style:name="co21" style:family="table-column">
      <style:table-column-properties fo:break-before="auto" style:column-width="47.48mm"/>
    </style:style>
    <style:style style:name="co22" style:family="table-column">
      <style:table-column-properties fo:break-before="auto" style:column-width="44.31mm"/>
    </style:style>
    <style:style style:name="co23" style:family="table-column">
      <style:table-column-properties fo:break-before="auto" style:column-width="23.78mm"/>
    </style:style>
    <style:style style:name="co24" style:family="table-column">
      <style:table-column-properties fo:break-before="auto" style:column-width="43.9mm"/>
    </style:style>
    <style:style style:name="co25" style:family="table-column">
      <style:table-column-properties fo:break-before="auto" style:column-width="60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PageStyle_5f_1_20_génération">
      <style:table-properties table:display="true" style:writing-mode="lr-tb"/>
    </style:style>
    <style:style style:name="ta2" style:family="table" style:master-page-name="PageStyle_5f_2_20_génér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1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underline-style="none"/>
    </style:style>
    <style:style style:name="ce1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4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99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66cc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40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underline-style="none"/>
    </style:style>
    <style:style style:name="ce41" style:family="table-cell" style:parent-style-name="Default" style:data-style-name="N115">
      <style:table-cell-properties fo:background-color="#6699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13">
      <style:table-cell-properties fo:background-color="#99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fo:background-color="#99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ackground-color="#ff3333" fo:border="0.06pt solid #000000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57" style:family="table-cell" style:parent-style-name="Default" style:data-style-name="N115">
      <style:table-cell-properties fo:background-color="#ff33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ce58" style:family="table-cell" style:parent-style-name="Default" style:data-style-name="N4">
      <style:table-cell-properties fo:background-color="#ff33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status="enable" table:steps="32767" table:maximum-difference="0.1"/>
      </table:calculation-settings>
      <table:table table:name="1 génération" table:style-name="ta1">
        <office:forms form:automatic-focus="false" form:apply-design-mode="false"/>
        <table:shapes>
          <draw:frame draw:z-index="4" draw:style-name="gr1" draw:text-style-name="P1" svg:width="470.15mm" svg:height="117.4mm" svg:x="393.06mm" svg:y="381.32mm">
            <loext:p draw:notify-on-update-of-ranges="'1 génération'.A4:'1 génération'.A83 '1 génération'.I3:'1 génération'.I3 '1 génération'.I4:'1 génération'.I83 '1 génération'.J3:'1 génération'.J3 '1 génération'.J4:'1 génération'.J83 '1 génération'.K3:'1 génération'.K3 '1 génération'.K4:'1 génération'.K83 '1 génération'.L3:'1 génération'.L3 '1 génération'.L4:'1 génération'.L83 '1 génération'.Z3:'1 génération'.Z3 '1 génération'.Z4:'1 génération'.Z83 '1 génération'.AA3:'1 génération'.AA3 '1 génération'.AA4:'1 génération'.AA8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7" table:default-cell-style-name="ce9"/>
        <table:table-column table:style-name="co7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number-columns-repeated="997" table:default-cell-style-name="ce9"/>
        <table:table-row table:style-name="ro1">
          <table:table-cell table:style-name="ce1" office:value-type="string" calcext:value-type="string">
            <text:p>DU</text:p>
          </table:table-cell>
          <table:table-cell table:style-name="ce10" office:value-type="string" calcext:value-type="string" table:number-columns-spanned="6" table:number-rows-spanned="2">
            <text:p>QUANTITATIF</text:p>
          </table:table-cell>
          <table:covered-table-cell table:number-columns-repeated="5" table:style-name="Default"/>
          <table:table-cell table:style-name="Default"/>
          <table:table-cell table:style-name="ce21" office:value-type="string" calcext:value-type="string" table:number-columns-spanned="4" table:number-rows-spanned="2">
            <text:p>RELATIF</text:p>
          </table:table-cell>
          <table:covered-table-cell table:number-columns-repeated="3" table:style-name="Default"/>
          <table:table-cell table:style-name="ce26" office:value-type="string" calcext:value-type="string" table:number-columns-spanned="4" table:number-rows-spanned="2">
            <text:p>TAXES QUANTITATIF</text:p>
          </table:table-cell>
          <table:covered-table-cell table:number-columns-repeated="3" table:style-name="Default"/>
          <table:table-cell table:style-name="ce34" office:value-type="string" calcext:value-type="string" table:number-columns-spanned="4" table:number-rows-spanned="2">
            <text:p>TAXES RELATIF </text:p>
          </table:table-cell>
          <table:covered-table-cell table:number-columns-repeated="3" table:style-name="Default"/>
          <table:table-cell table:style-name="ce39" office:value-type="string" calcext:value-type="string" table:number-columns-spanned="3" table:number-rows-spanned="2">
            <text:p>Paramètres Taxe</text:p>
          </table:table-cell>
          <table:covered-table-cell table:number-columns-repeated="2" table:style-name="Default"/>
          <table:table-cell table:style-name="ce45" office:value-type="string" calcext:value-type="string" table:number-columns-spanned="2" table:number-rows-spanned="2">
            <text:p>CAISSE INVEST QUANTI</text:p>
          </table:table-cell>
          <table:covered-table-cell table:style-name="Default"/>
          <table:table-cell table:style-name="ce21" office:value-type="string" calcext:value-type="string" table:number-columns-spanned="2" table:number-rows-spanned="2">
            <text:p>CAISSE INVEST RELATIF</text:p>
          </table:table-cell>
          <table:covered-table-cell/>
          <table:table-cell table:style-name="ce49" office:value-type="string" calcext:value-type="string" table:number-columns-spanned="3" table:number-rows-spanned="2">
            <text:p>INTERACTIONS</text:p>
          </table:table-cell>
          <table:covered-table-cell table:number-columns-repeated="2"/>
          <table:table-cell table:number-columns-repeated="994"/>
        </table:table-row>
        <table:table-row table:style-name="ro1">
          <table:table-cell table:style-name="ce1" table:formula="of:=[INTERACTIONS.AB2]" office:value-type="float" office:value="0.1" calcext:value-type="float">
            <text:p>0,1</text:p>
          </table:table-cell>
          <table:covered-table-cell table:number-columns-repeated="6" table:style-name="Default"/>
          <table:table-cell table:style-name="Default"/>
          <table:covered-table-cell table:number-columns-repeated="8" table:style-name="Default"/>
          <table:covered-table-cell table:style-name="ce35"/>
          <table:covered-table-cell table:number-columns-repeated="2" table:style-name="ce37"/>
          <table:covered-table-cell table:style-name="Default"/>
          <table:covered-table-cell table:style-name="ce40"/>
          <table:covered-table-cell table:number-columns-repeated="5" table:style-name="Default"/>
          <table:covered-table-cell table:number-columns-repeated="4"/>
          <table:table-cell table:number-columns-repeated="994"/>
        </table:table-row>
        <table:table-row table:style-name="ro1"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/N</text:p>
          </table:table-cell>
          <table:table-cell table:style-name="ce2" office:value-type="string" calcext:value-type="string">
            <text:p>DU (N+1)</text:p>
          </table:table-cell>
          <table:table-cell table:style-name="ce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M (DU)</text:p>
          </table:table-cell>
          <table:table-cell table:style-name="ce27" office:value-type="string" calcext:value-type="string">
            <text:p>taxe I1</text:p>
          </table:table-cell>
          <table:table-cell table:style-name="ce27" office:value-type="string" calcext:value-type="string">
            <text:p>taxe I2</text:p>
          </table:table-cell>
          <table:table-cell table:style-name="ce27" office:value-type="string" calcext:value-type="string">
            <text:p>taxe I3</text:p>
          </table:table-cell>
          <table:table-cell table:style-name="ce27" office:value-type="string" calcext:value-type="string">
            <text:p>Collecte</text:p>
          </table:table-cell>
          <table:table-cell table:style-name="ce36" office:value-type="string" calcext:value-type="string">
            <text:p>taxe I1</text:p>
          </table:table-cell>
          <table:table-cell table:style-name="ce36" office:value-type="string" calcext:value-type="string">
            <text:p>taxe I2</text:p>
          </table:table-cell>
          <table:table-cell table:style-name="ce36" office:value-type="string" calcext:value-type="string">
            <text:p>taxe I3</text:p>
          </table:table-cell>
          <table:table-cell table:style-name="ce36" office:value-type="string" calcext:value-type="string">
            <text:p>Collecte</text:p>
          </table:table-cell>
          <table:table-cell table:style-name="ce27" office:value-type="string" calcext:value-type="string">
            <text:p>P 1</text:p>
          </table:table-cell>
          <table:table-cell table:style-name="ce27" office:value-type="string" calcext:value-type="string">
            <text:p>P2</text:p>
          </table:table-cell>
          <table:table-cell table:style-name="ce27" office:value-type="string" calcext:value-type="string">
            <text:p>P3</text:p>
          </table:table-cell>
          <table:table-cell table:style-name="ce27" office:value-type="string" calcext:value-type="string">
            <text:p>Caisse investissement QUANTI</text:p>
          </table:table-cell>
          <table:table-cell table:style-name="ce27" office:value-type="string" calcext:value-type="string">
            <text:p>MONNAIE INVESTIE</text:p>
          </table:table-cell>
          <table:table-cell table:style-name="ce36" office:value-type="string" calcext:value-type="string">
            <text:p>Caisse investissement</text:p>
          </table:table-cell>
          <table:table-cell table:style-name="ce36" office:value-type="string" calcext:value-type="string">
            <text:p>MONNAIE INVESTIE ET SON IMPACT</text:p>
          </table:table-cell>
          <table:table-cell table:style-name="ce2" office:value-type="string" calcext:value-type="string">
            <text:p>DEPENSES</text:p>
          </table:table-cell>
          <table:table-cell table:style-name="ce2" office:value-type="string" calcext:value-type="string">
            <text:p>TAUX TAXE</text:p>
          </table:table-cell>
          <table:table-cell table:style-name="ce2"/>
          <table:table-cell table:number-columns-repeated="99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10000" calcext:value-type="float">
            <text:p>10 000,00</text:p>
          </table:table-cell>
          <table:table-cell table:style-name="ce11" office:value-type="float" office:value="15000" calcext:value-type="float">
            <text:p>15 000,00</text:p>
          </table:table-cell>
          <table:table-cell table:style-name="ce11" table:formula="of:=[.B4]+[.C4]+[.D4]+[.X4]+[.Y4]" office:value-type="float" office:value="25545.7272727273" calcext:value-type="float">
            <text:p>25 545,73</text:p>
          </table:table-cell>
          <table:table-cell table:style-name="ce11" table:formula="of:=[.E4]/3" office:value-type="float" office:value="8515.24242424242" calcext:value-type="float">
            <text:p>8 515,24</text:p>
          </table:table-cell>
          <table:table-cell table:style-name="ce18" table:formula="of:=[.$A$2]*[.F4]" office:value-type="float" office:value="851.524242424242" calcext:value-type="float">
            <text:p>851,52</text:p>
          </table:table-cell>
          <table:table-cell table:style-name="ce19" table:formula="of:=[.A4]" office:value-type="float" office:value="1" calcext:value-type="float">
            <text:p>1</text:p>
          </table:table-cell>
          <table:table-cell table:style-name="ce22" table:formula="of:=[.B4]/[.$N$86]" office:value-type="float" office:value="0.645900577573905" calcext:value-type="float">
            <text:p>0,6459005776</text:p>
          </table:table-cell>
          <table:table-cell table:style-name="ce22" table:formula="of:=[.C4]/[.$N$86]" office:value-type="float" office:value="12.9180115514781" calcext:value-type="float">
            <text:p>12,9180115515</text:p>
          </table:table-cell>
          <table:table-cell table:style-name="ce22" table:formula="of:=[.D4]/[.$N$86]" office:value-type="float" office:value="19.3770173272172" calcext:value-type="float">
            <text:p>19,3770173272</text:p>
          </table:table-cell>
          <table:table-cell table:style-name="ce24" table:formula="of:=[.E4]/[.N86]" office:value-type="float" office:value="33" calcext:value-type="float">
            <text:p>33</text:p>
          </table:table-cell>
          <table:table-cell table:style-name="ce28" table:formula="of:=[.$U4]*([.B4]+[.$V4])/[.$W4]" office:value-type="float" office:value="45.5454545454545" calcext:value-type="float">
            <text:p>45,55</text:p>
          </table:table-cell>
          <table:table-cell table:style-name="ce28" table:formula="of:=[.$U4]*([.AC4]+[.$V4])/[.$W4]" office:value-type="float" office:value="0.0909090909090909" calcext:value-type="float">
            <text:p>0,09</text:p>
          </table:table-cell>
          <table:table-cell table:style-name="ce28" table:formula="of:=[.$U4]*([.AD4]+[.$V4])/[.$W4]" office:value-type="float" office:value="0.0909090909090909" calcext:value-type="float">
            <text:p>0,09</text:p>
          </table:table-cell>
          <table:table-cell table:style-name="ce28" table:formula="of:=[.M4]+[.N4]+[.O4]" office:value-type="float" office:value="45.7272727272727" calcext:value-type="float">
            <text:p>45,73</text:p>
          </table:table-cell>
          <table:table-cell table:style-name="ce28" table:formula="of:=[.M4]/[.$N86]" office:value-type="float" office:value="0.0588356707935502" calcext:value-type="float">
            <text:p>0,06</text:p>
          </table:table-cell>
          <table:table-cell table:style-name="ce28" table:formula="of:=[.N4]/[.$N86]" office:value-type="float" office:value="0.000117436468649801" calcext:value-type="float">
            <text:p>0,00</text:p>
          </table:table-cell>
          <table:table-cell table:style-name="ce28" table:formula="of:=[.O4]/[.$N86]" office:value-type="float" office:value="0.000117436468649801" calcext:value-type="float">
            <text:p>0,00</text:p>
          </table:table-cell>
          <table:table-cell table:style-name="ce28" table:formula="of:=[.Q4]+[.R4]+[.S4]" office:value-type="float" office:value="0.0590705437308498" calcext:value-type="float">
            <text:p>0,06</text:p>
          </table:table-cell>
          <table:table-cell table:style-name="ce41" table:formula="of:=[INTERACTIONS.AE5]" office:value-type="float" office:value="0.1" calcext:value-type="float">
            <text:p>0,100</text:p>
          </table:table-cell>
          <table:table-cell table:style-name="ce41" table:formula="of:=[INTERACTIONS.AF5]" office:value-type="float" office:value="1" calcext:value-type="float">
            <text:p>1,000</text:p>
          </table:table-cell>
          <table:table-cell table:style-name="ce41" table:formula="of:=[INTERACTIONS.AG5]" office:value-type="float" office:value="1.1" calcext:value-type="float">
            <text:p>1,100</text:p>
          </table:table-cell>
          <table:table-cell table:style-name="ce46" table:formula="of:=[.P4]" office:value-type="float" office:value="45.7272727272727" calcext:value-type="float">
            <text:p>45,73</text:p>
          </table:table-cell>
          <table:table-cell table:style-name="ce47" office:value-type="float" office:value="0" calcext:value-type="float">
            <text:p>0,00</text:p>
          </table:table-cell>
          <table:table-cell table:style-name="ce46" table:formula="of:=[.X4]/[.$N86]" office:value-type="float" office:value="0.0590705437308499" calcext:value-type="float">
            <text:p>0,06</text:p>
          </table:table-cell>
          <table:table-cell table:style-name="ce47" table:formula="of:=[.Y4]/[.$N86]" office:value-type="float" office:value="0" calcext:value-type="float">
            <text:p>0,00</text:p>
          </table:table-cell>
          <table:table-cell table:formula="of:=[INTERACTIONS.W5]" office:value-type="float" office:value="0" calcext:value-type="float">
            <text:p>0</text:p>
          </table:table-cell>
          <table:table-cell table:formula="of:=[INTERACTIONS.X5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11" table:formula="of:=([.B4]+[.$G4])-[.M5]" office:value-type="float" office:value="1238.81388888849" calcext:value-type="float">
            <text:p>1 238,81</text:p>
          </table:table-cell>
          <table:table-cell table:style-name="ce11" table:formula="of:=([.C4]+[.$G4])-[.N5]" office:value-type="float" office:value="9947.14722222222" calcext:value-type="float">
            <text:p>9 947,15</text:p>
          </table:table-cell>
          <table:table-cell table:style-name="ce11" table:formula="of:=([.D4]+[.$G4])-[.O5]" office:value-type="float" office:value="14530.4805556021" calcext:value-type="float">
            <text:p>14 530,48</text:p>
          </table:table-cell>
          <table:table-cell table:style-name="ce11" table:formula="of:=[.B5]+[.C5]+[.D5]+[.X5]+[.Y5]" office:value-type="float" office:value="28100.3000000504" calcext:value-type="float">
            <text:p>28 100,30</text:p>
          </table:table-cell>
          <table:table-cell table:style-name="ce11" table:formula="of:=[.E5]/3" office:value-type="float" office:value="9366.76666668346" calcext:value-type="float">
            <text:p>9 366,77</text:p>
          </table:table-cell>
          <table:table-cell table:style-name="ce18" table:formula="of:=[.$A$2]*[.F5]" office:value-type="float" office:value="936.676666668347" calcext:value-type="float">
            <text:p>936,68</text:p>
          </table:table-cell>
          <table:table-cell table:style-name="ce19" table:formula="of:=[.A5]" office:value-type="float" office:value="2" calcext:value-type="float">
            <text:p>2</text:p>
          </table:table-cell>
          <table:table-cell table:style-name="ce23" table:formula="of:=[.B5]/[.$G4]" office:value-type="float" office:value="1.45481928425392" calcext:value-type="float">
            <text:p>1,45</text:p>
          </table:table-cell>
          <table:table-cell table:style-name="ce23" table:formula="of:=[.C5]/[.$G4]" office:value-type="float" office:value="11.6815784291745" calcext:value-type="float">
            <text:p>11,68</text:p>
          </table:table-cell>
          <table:table-cell table:style-name="ce23" table:formula="of:=[.D5]/[.$G4]" office:value-type="float" office:value="17.0640832423451" calcext:value-type="float">
            <text:p>17,06</text:p>
          </table:table-cell>
          <table:table-cell table:style-name="ce24" table:formula="of:=[.E5]/[.G4]" office:value-type="float" office:value="33.0000000000592" calcext:value-type="float">
            <text:p>33,0000000001</text:p>
          </table:table-cell>
          <table:table-cell table:style-name="ce28" table:formula="of:=[.$U5]*([.B5]+[.$V5])/[.$W5]" office:value-type="float" office:value="112.710353535318" calcext:value-type="float">
            <text:p>112,71</text:p>
          </table:table-cell>
          <table:table-cell table:style-name="ce28" table:formula="of:=[.$U5]*([.C5]+[.$V5])/[.$W5]" office:value-type="float" office:value="904.37702020202" calcext:value-type="float">
            <text:p>904,38</text:p>
          </table:table-cell>
          <table:table-cell table:style-name="ce28" table:formula="of:=[.$U5]*([.D5]+[.$V5])/[.$W5]" office:value-type="float" office:value="1321.04368687292" calcext:value-type="float">
            <text:p>1 321,04</text:p>
          </table:table-cell>
          <table:table-cell table:style-name="ce28" table:formula="of:=[.M5]+[.N5]+[.O5]" office:value-type="float" office:value="2338.13106061026" calcext:value-type="float">
            <text:p>2 338,13</text:p>
          </table:table-cell>
          <table:table-cell table:style-name="ce28" table:formula="of:=[.M5]/[.$G4]" office:value-type="float" office:value="0.132363058994583" calcext:value-type="float">
            <text:p>0,13</text:p>
          </table:table-cell>
          <table:table-cell table:style-name="ce28" table:formula="of:=[.N5]/[.$G4]" office:value-type="float" office:value="1.06206843580555" calcext:value-type="float">
            <text:p>1,06</text:p>
          </table:table-cell>
          <table:table-cell table:style-name="ce28" table:formula="of:=[.O5]/[.$G4]" office:value-type="float" office:value="1.55138705518469" calcext:value-type="float">
            <text:p>1,55</text:p>
          </table:table-cell>
          <table:table-cell table:style-name="ce28" table:formula="of:=[.P5]/[.$G4]" office:value-type="float" office:value="2.74581854998482" calcext:value-type="float">
            <text:p>2,75</text:p>
          </table:table-cell>
          <table:table-cell table:style-name="ce41" table:formula="of:=[INTERACTIONS.AE6]" office:value-type="float" office:value="0.1" calcext:value-type="float">
            <text:p>0,100</text:p>
          </table:table-cell>
          <table:table-cell table:style-name="ce41" table:formula="of:=[INTERACTIONS.AF6]" office:value-type="float" office:value="1" calcext:value-type="float">
            <text:p>1,000</text:p>
          </table:table-cell>
          <table:table-cell table:style-name="ce41" table:formula="of:=[INTERACTIONS.AG6]" office:value-type="float" office:value="1.1" calcext:value-type="float">
            <text:p>1,100</text:p>
          </table:table-cell>
          <table:table-cell table:style-name="ce46" table:formula="of:=([.P5]+[.X4])-[.AB5]" office:value-type="float" office:value="2383.85833333753" calcext:value-type="float">
            <text:p>2 383,86</text:p>
          </table:table-cell>
          <table:table-cell table:style-name="ce47" table:formula="of:=[.Y4]+[INTERACTIONS.W6]" office:value-type="float" office:value="0" calcext:value-type="float">
            <text:p>0,00</text:p>
          </table:table-cell>
          <table:table-cell table:style-name="ce46" table:formula="of:=[.X5]/[.$G4]" office:value-type="float" office:value="2.7995190442856" calcext:value-type="float">
            <text:p>2,80</text:p>
          </table:table-cell>
          <table:table-cell table:style-name="ce47" table:formula="of:=[.Y5]/[.$G4]" office:value-type="float" office:value="0" calcext:value-type="float">
            <text:p>0,00</text:p>
          </table:table-cell>
          <table:table-cell table:formula="of:=[INTERACTIONS.W6]" office:value-type="float" office:value="0" calcext:value-type="float">
            <text:p>0</text:p>
          </table:table-cell>
          <table:table-cell table:formula="of:=[INTERACTIONS.X6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11" table:formula="of:=([.B5]+[.$G5])-[.M6]" office:value-type="float" office:value="1994.11634256417" calcext:value-type="float">
            <text:p>1 994,12</text:p>
          </table:table-cell>
          <table:table-cell table:style-name="ce11" table:formula="of:=([.C5]+[.$G5])-[.N6]" office:value-type="float" office:value="9976.75523148314" calcext:value-type="float">
            <text:p>9 976,76</text:p>
          </table:table-cell>
          <table:table-cell table:style-name="ce11" table:formula="of:=([.D5]+[.$G5])-[.O6]" office:value-type="float" office:value="14178.1441220981" calcext:value-type="float">
            <text:p>14 178,14</text:p>
          </table:table-cell>
          <table:table-cell table:style-name="ce11" table:formula="of:=[.B6]+[.C6]+[.D6]+[.X6]+[.Y6]" office:value-type="float" office:value="30910.3300018598" calcext:value-type="float">
            <text:p>30 910,33</text:p>
          </table:table-cell>
          <table:table-cell table:style-name="ce11" table:formula="of:=[.E6]/3" office:value-type="float" office:value="10303.4433339533" calcext:value-type="float">
            <text:p>10 303,44</text:p>
          </table:table-cell>
          <table:table-cell table:style-name="ce18" table:formula="of:=[.$A$2]*[.F6]" office:value-type="float" office:value="1030.34433339533" calcext:value-type="float">
            <text:p>1 030,34</text:p>
          </table:table-cell>
          <table:table-cell table:style-name="ce19"/>
          <table:table-cell table:style-name="ce23" table:formula="of:=[.B6]/[.$G5]" office:value-type="float" office:value="2.12892710315611" calcext:value-type="float">
            <text:p>2,13</text:p>
          </table:table-cell>
          <table:table-cell table:style-name="ce23" table:formula="of:=[.C6]/[.$G5]" office:value-type="float" office:value="10.6512263906064" calcext:value-type="float">
            <text:p>10,65</text:p>
          </table:table-cell>
          <table:table-cell table:style-name="ce23" table:formula="of:=[.D6]/[.$G5]" office:value-type="float" office:value="15.1366470700377" calcext:value-type="float">
            <text:p>15,14</text:p>
          </table:table-cell>
          <table:table-cell table:style-name="ce24" table:formula="of:=[.E6]/[.G5]" office:value-type="float" office:value="33.0000000019263" calcext:value-type="float">
            <text:p>33,0000000019</text:p>
          </table:table-cell>
          <table:table-cell table:style-name="ce28" table:formula="of:=[.$U6]*([.B6]+[.$V6])/[.$W6]" office:value-type="float" office:value="181.374212960379" calcext:value-type="float">
            <text:p>181,37</text:p>
          </table:table-cell>
          <table:table-cell table:style-name="ce28" table:formula="of:=[.$U6]*([.C6]+[.$V6])/[.$W6]" office:value-type="float" office:value="907.068657407558" calcext:value-type="float">
            <text:p>907,07</text:p>
          </table:table-cell>
          <table:table-cell table:style-name="ce28" table:formula="of:=[.$U6]*([.D6]+[.$V6])/[.$W6]" office:value-type="float" office:value="1289.01310200892" calcext:value-type="float">
            <text:p>1 289,01</text:p>
          </table:table-cell>
          <table:table-cell table:style-name="ce28" table:formula="of:=[.M6]+[.N6]+[.O6]" office:value-type="float" office:value="2377.45597237685" calcext:value-type="float">
            <text:p>2 377,46</text:p>
          </table:table-cell>
          <table:table-cell table:style-name="ce28" table:formula="of:=[.M6]/[.$G5]" office:value-type="float" office:value="0.193635882492415" calcext:value-type="float">
            <text:p>0,19</text:p>
          </table:table-cell>
          <table:table-cell table:style-name="ce28" table:formula="of:=[.N6]/[.$G5]" office:value-type="float" office:value="0.968390363169715" calcext:value-type="float">
            <text:p>0,97</text:p>
          </table:table-cell>
          <table:table-cell table:style-name="ce28" table:formula="of:=[.O6]/[.$G5]" office:value-type="float" office:value="1.37615587948165" calcext:value-type="float">
            <text:p>1,38</text:p>
          </table:table-cell>
          <table:table-cell table:style-name="ce28" table:formula="of:=[.P6]/[.$G5]" office:value-type="float" office:value="2.53818212514378" calcext:value-type="float">
            <text:p>2,54</text:p>
          </table:table-cell>
          <table:table-cell table:style-name="ce41" table:formula="of:=[INTERACTIONS.AE7]" office:value-type="float" office:value="0.1" calcext:value-type="float">
            <text:p>0,100</text:p>
          </table:table-cell>
          <table:table-cell table:style-name="ce41" table:formula="of:=[INTERACTIONS.AF7]" office:value-type="float" office:value="1" calcext:value-type="float">
            <text:p>1,000</text:p>
          </table:table-cell>
          <table:table-cell table:style-name="ce41" table:formula="of:=[INTERACTIONS.AG7]" office:value-type="float" office:value="1.1" calcext:value-type="float">
            <text:p>1,100</text:p>
          </table:table-cell>
          <table:table-cell table:style-name="ce46" table:formula="of:=([.P6]+[.X5])-[.AB6]" office:value-type="float" office:value="4761.31430571439" calcext:value-type="float">
            <text:p>4 761,31</text:p>
          </table:table-cell>
          <table:table-cell table:style-name="ce47" table:formula="of:=[.Y5]+[INTERACTIONS.W7]" office:value-type="float" office:value="0" calcext:value-type="float">
            <text:p>0,00</text:p>
          </table:table-cell>
          <table:table-cell table:style-name="ce46" table:formula="of:=[.X6]/[.$G5]" office:value-type="float" office:value="5.08319943812612" calcext:value-type="float">
            <text:p>5,08</text:p>
          </table:table-cell>
          <table:table-cell table:style-name="ce47" table:formula="of:=[.Y6]/[.$G5]" office:value-type="float" office:value="0" calcext:value-type="float">
            <text:p>0,00</text:p>
          </table:table-cell>
          <table:table-cell table:formula="of:=[INTERACTIONS.W7]" office:value-type="float" office:value="0" calcext:value-type="float">
            <text:p>0</text:p>
          </table:table-cell>
          <table:table-cell table:formula="of:=[INTERACTIONS.X7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11" table:formula="of:=([.B6]+[.$G6])-[.M7]" office:value-type="float" office:value="2772.33895293741" calcext:value-type="float">
            <text:p>2 772,34</text:p>
          </table:table-cell>
          <table:table-cell table:style-name="ce11" table:formula="of:=([.C6]+[.$G6])-[.N7]" office:value-type="float" office:value="10089.7579344725" calcext:value-type="float">
            <text:p>10 089,76</text:p>
          </table:table-cell>
          <table:table-cell table:style-name="ce11" table:formula="of:=([.D6]+[.$G6])-[.O7]" office:value-type="float" office:value="13941.0310883959" calcext:value-type="float">
            <text:p>13 941,03</text:p>
          </table:table-cell>
          <table:table-cell table:style-name="ce11" table:formula="of:=[.B7]+[.C7]+[.D7]+[.X7]+[.Y7]" office:value-type="float" office:value="34001.3630065935" calcext:value-type="float">
            <text:p>34 001,36</text:p>
          </table:table-cell>
          <table:table-cell table:style-name="ce11" table:formula="of:=[.E7]/3" office:value-type="float" office:value="11333.7876688645" calcext:value-type="float">
            <text:p>11 333,79</text:p>
          </table:table-cell>
          <table:table-cell table:style-name="ce18" table:formula="of:=[.$A$2]*[.F7]" office:value-type="float" office:value="1133.37876688645" calcext:value-type="float">
            <text:p>1 133,38</text:p>
          </table:table-cell>
          <table:table-cell table:style-name="ce19"/>
          <table:table-cell table:style-name="ce23" table:formula="of:=[.B7]/[.$G6]" office:value-type="float" office:value="2.69069170672453" calcext:value-type="float">
            <text:p>2,69</text:p>
          </table:table-cell>
          <table:table-cell table:style-name="ce23" table:formula="of:=[.C7]/[.$G6]" office:value-type="float" office:value="9.79260777921051" calcext:value-type="float">
            <text:p>9,79</text:p>
          </table:table-cell>
          <table:table-cell table:style-name="ce23" table:formula="of:=[.D7]/[.$G6]" office:value-type="float" office:value="13.5304583492545" calcext:value-type="float">
            <text:p>13,53</text:p>
          </table:table-cell>
          <table:table-cell table:style-name="ce24" table:formula="of:=[.E7]/[.G6]" office:value-type="float" office:value="33.0000000044138" calcext:value-type="float">
            <text:p>33,0000000044</text:p>
          </table:table-cell>
          <table:table-cell table:style-name="ce28" table:formula="of:=[.$U7]*([.B7]+[.$V7])/[.$W7]" office:value-type="float" office:value="252.12172299431" calcext:value-type="float">
            <text:p>252,12</text:p>
          </table:table-cell>
          <table:table-cell table:style-name="ce28" table:formula="of:=[.$U7]*([.C7]+[.$V7])/[.$W7]" office:value-type="float" office:value="917.341630406595" calcext:value-type="float">
            <text:p>917,34</text:p>
          </table:table-cell>
          <table:table-cell table:style-name="ce28" table:formula="of:=[.$U7]*([.D7]+[.$V7])/[.$W7]" office:value-type="float" office:value="1267.45737167235" calcext:value-type="float">
            <text:p>1 267,46</text:p>
          </table:table-cell>
          <table:table-cell table:style-name="ce28" table:formula="of:=[.M7]+[.N7]+[.O7]" office:value-type="float" office:value="2436.92072507326" calcext:value-type="float">
            <text:p>2 436,92</text:p>
          </table:table-cell>
          <table:table-cell table:style-name="ce28" table:formula="of:=[.M7]/[.$G6]" office:value-type="float" office:value="0.244696568732014" calcext:value-type="float">
            <text:p>0,24</text:p>
          </table:table-cell>
          <table:table-cell table:style-name="ce28" table:formula="of:=[.N7]/[.$G6]" office:value-type="float" office:value="0.890325302594376" calcext:value-type="float">
            <text:p>0,89</text:p>
          </table:table-cell>
          <table:table-cell table:style-name="ce28" table:formula="of:=[.O7]/[.$G6]" office:value-type="float" office:value="1.2301298998711" calcext:value-type="float">
            <text:p>1,23</text:p>
          </table:table-cell>
          <table:table-cell table:style-name="ce28" table:formula="of:=[.P7]/[.$G6]" office:value-type="float" office:value="2.36515177119749" calcext:value-type="float">
            <text:p>2,37</text:p>
          </table:table-cell>
          <table:table-cell table:style-name="ce41" table:formula="of:=[INTERACTIONS.AE8]" office:value-type="float" office:value="0.1" calcext:value-type="float">
            <text:p>0,100</text:p>
          </table:table-cell>
          <table:table-cell table:style-name="ce41" table:formula="of:=[INTERACTIONS.AF8]" office:value-type="float" office:value="1" calcext:value-type="float">
            <text:p>1,000</text:p>
          </table:table-cell>
          <table:table-cell table:style-name="ce41" table:formula="of:=[INTERACTIONS.AG8]" office:value-type="float" office:value="1.1" calcext:value-type="float">
            <text:p>1,100</text:p>
          </table:table-cell>
          <table:table-cell table:style-name="ce46" table:formula="of:=([.P7]+[.X6])-[.AB7]" office:value-type="float" office:value="7198.23503078764" calcext:value-type="float">
            <text:p>7 198,24</text:p>
          </table:table-cell>
          <table:table-cell table:style-name="ce47" table:formula="of:=[.Y6]+[INTERACTIONS.W8]" office:value-type="float" office:value="0" calcext:value-type="float">
            <text:p>0,00</text:p>
          </table:table-cell>
          <table:table-cell table:style-name="ce46" table:formula="of:=[.X7]/[.$G6]" office:value-type="float" office:value="6.98624216922422" calcext:value-type="float">
            <text:p>6,99</text:p>
          </table:table-cell>
          <table:table-cell table:style-name="ce47" table:formula="of:=[.Y7]/[.$G6]" office:value-type="float" office:value="0" calcext:value-type="float">
            <text:p>0,00</text:p>
          </table:table-cell>
          <table:table-cell table:formula="of:=[INTERACTIONS.W8]" office:value-type="float" office:value="0" calcext:value-type="float">
            <text:p>0</text:p>
          </table:table-cell>
          <table:table-cell table:formula="of:=[INTERACTIONS.X8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11" table:formula="of:=([.B7]+[.$G7])-[.M8]" office:value-type="float" office:value="3580.15790981098" calcext:value-type="float">
            <text:p>3 580,16</text:p>
          </table:table-cell>
          <table:table-cell table:style-name="ce11" table:formula="of:=([.C7]+[.$G7])-[.N8]" office:value-type="float" office:value="10287.7919762475" calcext:value-type="float">
            <text:p>10 287,79</text:p>
          </table:table-cell>
          <table:table-cell table:style-name="ce11" table:formula="of:=([.D7]+[.$G7])-[.O8]" office:value-type="float" office:value="13818.125707576" calcext:value-type="float">
            <text:p>13 818,13</text:p>
          </table:table-cell>
          <table:table-cell table:style-name="ce11" table:formula="of:=[.B8]+[.C8]+[.D8]+[.X8]+[.Y8]" office:value-type="float" office:value="37401.4993147525" calcext:value-type="float">
            <text:p>37 401,50</text:p>
          </table:table-cell>
          <table:table-cell table:style-name="ce11" table:formula="of:=[.E8]/3" office:value-type="float" office:value="12467.1664382508" calcext:value-type="float">
            <text:p>12 467,17</text:p>
          </table:table-cell>
          <table:table-cell table:style-name="ce18" table:formula="of:=[.$A$2]*[.F8]" office:value-type="float" office:value="1246.71664382508" calcext:value-type="float">
            <text:p>1 246,72</text:p>
          </table:table-cell>
          <table:table-cell table:style-name="ce19"/>
          <table:table-cell table:style-name="ce23" table:formula="of:=[.B8]/[.$G7]" office:value-type="float" office:value="3.15883622881535" calcext:value-type="float">
            <text:p>3,16</text:p>
          </table:table-cell>
          <table:table-cell table:style-name="ce23" table:formula="of:=[.C8]/[.$G7]" office:value-type="float" office:value="9.07709962178795" calcext:value-type="float">
            <text:p>9,08</text:p>
          </table:table-cell>
          <table:table-cell table:style-name="ce23" table:formula="of:=[.D8]/[.$G7]" office:value-type="float" office:value="12.1919751024949" calcext:value-type="float">
            <text:p>12,19</text:p>
          </table:table-cell>
          <table:table-cell table:style-name="ce24" table:formula="of:=[.E8]/[.G7]" office:value-type="float" office:value="33.0000000066171" calcext:value-type="float">
            <text:p>33,0000000066</text:p>
          </table:table-cell>
          <table:table-cell table:style-name="ce28" table:formula="of:=[.$U8]*([.B8]+[.$V8])/[.$W8]" office:value-type="float" office:value="325.559809982816" calcext:value-type="float">
            <text:p>325,56</text:p>
          </table:table-cell>
          <table:table-cell table:style-name="ce28" table:formula="of:=[.$U8]*([.C8]+[.$V8])/[.$W8]" office:value-type="float" office:value="935.344725113407" calcext:value-type="float">
            <text:p>935,34</text:p>
          </table:table-cell>
          <table:table-cell table:style-name="ce28" table:formula="of:=[.$U8]*([.D8]+[.$V8])/[.$W8]" office:value-type="float" office:value="1256.28415523418" calcext:value-type="float">
            <text:p>1 256,28</text:p>
          </table:table-cell>
          <table:table-cell table:style-name="ce28" table:formula="of:=[.M8]+[.N8]+[.O8]" office:value-type="float" office:value="2517.1886903304" calcext:value-type="float">
            <text:p>2 517,19</text:p>
          </table:table-cell>
          <table:table-cell table:style-name="ce28" table:formula="of:=[.M8]/[.$G7]" office:value-type="float" office:value="0.287247140580527" calcext:value-type="float">
            <text:p>0,29</text:p>
          </table:table-cell>
          <table:table-cell table:style-name="ce28" table:formula="of:=[.N8]/[.$G7]" office:value-type="float" office:value="0.825271085396218" calcext:value-type="float">
            <text:p>0,83</text:p>
          </table:table-cell>
          <table:table-cell table:style-name="ce28" table:formula="of:=[.O8]/[.$G7]" office:value-type="float" office:value="1.10844158364231" calcext:value-type="float">
            <text:p>1,11</text:p>
          </table:table-cell>
          <table:table-cell table:style-name="ce28" table:formula="of:=[.P8]/[.$G7]" office:value-type="float" office:value="2.22095980961905" calcext:value-type="float">
            <text:p>2,22</text:p>
          </table:table-cell>
          <table:table-cell table:style-name="ce41" table:formula="of:=[INTERACTIONS.AE9]" office:value-type="float" office:value="0.1" calcext:value-type="float">
            <text:p>0,100</text:p>
          </table:table-cell>
          <table:table-cell table:style-name="ce41" table:formula="of:=[INTERACTIONS.AF9]" office:value-type="float" office:value="1" calcext:value-type="float">
            <text:p>1,000</text:p>
          </table:table-cell>
          <table:table-cell table:style-name="ce41" table:formula="of:=[INTERACTIONS.AG9]" office:value-type="float" office:value="1.1" calcext:value-type="float">
            <text:p>1,100</text:p>
          </table:table-cell>
          <table:table-cell table:style-name="ce46" table:formula="of:=([.P8]+[.X7])-[.AB8]" office:value-type="float" office:value="9715.42372111805" calcext:value-type="float">
            <text:p>9 715,42</text:p>
          </table:table-cell>
          <table:table-cell table:style-name="ce47" table:formula="of:=[.Y7]+[INTERACTIONS.W9]" office:value-type="float" office:value="0" calcext:value-type="float">
            <text:p>0,00</text:p>
          </table:table-cell>
          <table:table-cell table:style-name="ce46" table:formula="of:=[.X8]/[.$G7]" office:value-type="float" office:value="8.57208905351888" calcext:value-type="float">
            <text:p>8,57</text:p>
          </table:table-cell>
          <table:table-cell table:style-name="ce47" table:formula="of:=[.Y8]/[.$G7]" office:value-type="float" office:value="0" calcext:value-type="float">
            <text:p>0,00</text:p>
          </table:table-cell>
          <table:table-cell table:formula="of:=[INTERACTIONS.W9]" office:value-type="float" office:value="0" calcext:value-type="float">
            <text:p>0</text:p>
          </table:table-cell>
          <table:table-cell table:formula="of:=[INTERACTIONS.X9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11" table:formula="of:=([.B8]+[.$G8])-[.M9]" office:value-type="float" office:value="4424.553787951" calcext:value-type="float">
            <text:p>4 424,55</text:p>
          </table:table-cell>
          <table:table-cell table:style-name="ce11" table:formula="of:=([.C8]+[.$G8])-[.N9]" office:value-type="float" office:value="10573.2212856483" calcext:value-type="float">
            <text:p>10 573,22</text:p>
          </table:table-cell>
          <table:table-cell table:style-name="ce11" table:formula="of:=([.D8]+[.$G8])-[.O9]" office:value-type="float" office:value="13809.3620850506" calcext:value-type="float">
            <text:p>13 809,36</text:p>
          </table:table-cell>
          <table:table-cell table:style-name="ce11" table:formula="of:=[.B9]+[.C9]+[.D9]+[.X9]+[.Y9]" office:value-type="float" office:value="41141.6492462277" calcext:value-type="float">
            <text:p>41 141,65</text:p>
          </table:table-cell>
          <table:table-cell table:style-name="ce11" table:formula="of:=[.E9]/3" office:value-type="float" office:value="13713.8830820759" calcext:value-type="float">
            <text:p>13 713,88</text:p>
          </table:table-cell>
          <table:table-cell table:style-name="ce18" table:formula="of:=[.$A$2]*[.F9]" office:value-type="float" office:value="1371.38830820759" calcext:value-type="float">
            <text:p>1 371,39</text:p>
          </table:table-cell>
          <table:table-cell table:style-name="ce19"/>
          <table:table-cell table:style-name="ce23" table:formula="of:=[.B9]/[.$G8]" office:value-type="float" office:value="3.54896504339263" calcext:value-type="float">
            <text:p>3,55</text:p>
          </table:table-cell>
          <table:table-cell table:style-name="ce23" table:formula="of:=[.C9]/[.$G8]" office:value-type="float" office:value="8.48085355883946" calcext:value-type="float">
            <text:p>8,48</text:p>
          </table:table-cell>
          <table:table-cell table:style-name="ce23" table:formula="of:=[.D9]/[.$G8]" office:value-type="float" office:value="11.0765843653789" calcext:value-type="float">
            <text:p>11,08</text:p>
          </table:table-cell>
          <table:table-cell table:style-name="ce24" table:formula="of:=[.E9]/[.G8]" office:value-type="float" office:value="33" calcext:value-type="float">
            <text:p>33</text:p>
          </table:table-cell>
          <table:table-cell table:style-name="ce28" table:formula="of:=[.$U9]*([.B9]+[.$V9])/[.$W9]" office:value-type="float" office:value="402.320765685059" calcext:value-type="float">
            <text:p>402,32</text:p>
          </table:table-cell>
          <table:table-cell table:style-name="ce28" table:formula="of:=[.$U9]*([.C9]+[.$V9])/[.$W9]" office:value-type="float" office:value="961.287334424214" calcext:value-type="float">
            <text:p>961,29</text:p>
          </table:table-cell>
          <table:table-cell table:style-name="ce28" table:formula="of:=[.$U9]*([.D9]+[.$V9])/[.$W9]" office:value-type="float" office:value="1255.48026635053" calcext:value-type="float">
            <text:p>1 255,48</text:p>
          </table:table-cell>
          <table:table-cell table:style-name="ce28" table:formula="of:=[.M9]+[.N9]+[.O9]" office:value-type="float" office:value="2619.0883664598" calcext:value-type="float">
            <text:p>2 619,09</text:p>
          </table:table-cell>
          <table:table-cell table:style-name="ce28" table:formula="of:=[.M9]/[.$G8]" office:value-type="float" office:value="0.322704254954589" calcext:value-type="float">
            <text:p>0,32</text:p>
          </table:table-cell>
          <table:table-cell table:style-name="ce28" table:formula="of:=[.N9]/[.$G8]" office:value-type="float" office:value="0.771055186585834" calcext:value-type="float">
            <text:p>0,77</text:p>
          </table:table-cell>
          <table:table-cell table:style-name="ce28" table:formula="of:=[.O9]/[.$G8]" office:value-type="float" office:value="1.0070293619395" calcext:value-type="float">
            <text:p>1,01</text:p>
          </table:table-cell>
          <table:table-cell table:style-name="ce28" table:formula="of:=[.P9]/[.$G8]" office:value-type="float" office:value="2.10078880347992" calcext:value-type="float">
            <text:p>2,10</text:p>
          </table:table-cell>
          <table:table-cell table:style-name="ce41" table:formula="of:=[INTERACTIONS.AE10]" office:value-type="float" office:value="0.1" calcext:value-type="float">
            <text:p>0,100</text:p>
          </table:table-cell>
          <table:table-cell table:style-name="ce41" table:formula="of:=[INTERACTIONS.AF10]" office:value-type="float" office:value="1" calcext:value-type="float">
            <text:p>1,000</text:p>
          </table:table-cell>
          <table:table-cell table:style-name="ce41" table:formula="of:=[INTERACTIONS.AG10]" office:value-type="float" office:value="1.1" calcext:value-type="float">
            <text:p>1,100</text:p>
          </table:table-cell>
          <table:table-cell table:style-name="ce46" table:formula="of:=([.P9]+[.X8])-[.AB9]" office:value-type="float" office:value="12334.5120875778" calcext:value-type="float">
            <text:p>12 334,51</text:p>
          </table:table-cell>
          <table:table-cell table:style-name="ce47" table:formula="of:=[.Y8]+[INTERACTIONS.W10]" office:value-type="float" office:value="0" calcext:value-type="float">
            <text:p>0,00</text:p>
          </table:table-cell>
          <table:table-cell table:style-name="ce46" table:formula="of:=[.X9]/[.$G8]" office:value-type="float" office:value="9.89359703238902" calcext:value-type="float">
            <text:p>9,89</text:p>
          </table:table-cell>
          <table:table-cell table:style-name="ce47" table:formula="of:=[.Y9]/[.$G8]" office:value-type="float" office:value="0" calcext:value-type="float">
            <text:p>0,00</text:p>
          </table:table-cell>
          <table:table-cell table:formula="of:=[INTERACTIONS.W10]" office:value-type="float" office:value="0" calcext:value-type="float">
            <text:p>0</text:p>
          </table:table-cell>
          <table:table-cell table:formula="of:=[INTERACTIONS.X10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11" table:formula="of:=([.B9]+[.$G9])-[.M10]" office:value-type="float" office:value="5312.86580101683" calcext:value-type="float">
            <text:p>5 312,87</text:p>
          </table:table-cell>
          <table:table-cell table:style-name="ce11" table:formula="of:=([.C9]+[.$G9])-[.N10]" office:value-type="float" office:value="10949.14658082" calcext:value-type="float">
            <text:p>10 949,15</text:p>
          </table:table-cell>
          <table:table-cell table:style-name="ce11" table:formula="of:=([.D9]+[.$G9])-[.O10]" office:value-type="float" office:value="13915.6101593521" calcext:value-type="float">
            <text:p>13 915,61</text:p>
          </table:table-cell>
          <table:table-cell table:style-name="ce11" table:formula="of:=[.B10]+[.C10]+[.D10]+[.X10]+[.Y10]" office:value-type="float" office:value="45255.8141708505" calcext:value-type="float">
            <text:p>45 255,81</text:p>
          </table:table-cell>
          <table:table-cell table:style-name="ce11" table:formula="of:=[.E10]/3" office:value-type="float" office:value="15085.2713902835" calcext:value-type="float">
            <text:p>15 085,27</text:p>
          </table:table-cell>
          <table:table-cell table:style-name="ce18" table:formula="of:=[.$A$2]*[.F10]" office:value-type="float" office:value="1508.52713902835" calcext:value-type="float">
            <text:p>1 508,53</text:p>
          </table:table-cell>
          <table:table-cell table:style-name="ce20"/>
          <table:table-cell table:style-name="ce23" table:formula="of:=[.B10]/[.$G9]" office:value-type="float" office:value="3.87407838408711" calcext:value-type="float">
            <text:p>3,87</text:p>
          </table:table-cell>
          <table:table-cell table:style-name="ce23" table:formula="of:=[.C10]/[.$G9]" office:value-type="float" office:value="7.98398711385439" calcext:value-type="float">
            <text:p>7,98</text:p>
          </table:table-cell>
          <table:table-cell table:style-name="ce23" table:formula="of:=[.D10]/[.$G9]" office:value-type="float" office:value="10.147096979075" calcext:value-type="float">
            <text:p>10,15</text:p>
          </table:table-cell>
          <table:table-cell table:style-name="ce24" table:formula="of:=[.E10]/[.G9]" office:value-type="float" office:value="33" calcext:value-type="float">
            <text:p>33</text:p>
          </table:table-cell>
          <table:table-cell table:style-name="ce28" table:formula="of:=[.$U10]*([.B10]+[.$V10])/[.$W10]" office:value-type="float" office:value="483.076295141764" calcext:value-type="float">
            <text:p>483,08</text:p>
          </table:table-cell>
          <table:table-cell table:style-name="ce28" table:formula="of:=[.$U10]*([.C10]+[.$V10])/[.$W10]" office:value-type="float" office:value="995.463013035956" calcext:value-type="float">
            <text:p>995,46</text:p>
          </table:table-cell>
          <table:table-cell table:style-name="ce28" table:formula="of:=[.$U10]*([.D10]+[.$V10])/[.$W10]" office:value-type="float" office:value="1265.14023390605" calcext:value-type="float">
            <text:p>1 265,14</text:p>
          </table:table-cell>
          <table:table-cell table:style-name="ce28" table:formula="of:=[.M10]+[.N10]+[.O10]" office:value-type="float" office:value="2743.67954208377" calcext:value-type="float">
            <text:p>2 743,68</text:p>
          </table:table-cell>
          <table:table-cell table:style-name="ce28" table:formula="of:=[.M10]/[.$G9]" office:value-type="float" office:value="0.352253473542549" calcext:value-type="float">
            <text:p>0,35</text:p>
          </table:table-cell>
          <table:table-cell table:style-name="ce28" table:formula="of:=[.N10]/[.$G9]" office:value-type="float" office:value="0.725879757817849" calcext:value-type="float">
            <text:p>0,73</text:p>
          </table:table-cell>
          <table:table-cell table:style-name="ce28" table:formula="of:=[.O10]/[.$G9]" office:value-type="float" office:value="0.922525171269391" calcext:value-type="float">
            <text:p>0,92</text:p>
          </table:table-cell>
          <table:table-cell table:style-name="ce28" table:formula="of:=[.P10]/[.$G9]" office:value-type="float" office:value="2.00065840262979" calcext:value-type="float">
            <text:p>2,00</text:p>
          </table:table-cell>
          <table:table-cell table:style-name="ce41" table:formula="of:=[INTERACTIONS.AE11]" office:value-type="float" office:value="0.1" calcext:value-type="float">
            <text:p>0,100</text:p>
          </table:table-cell>
          <table:table-cell table:style-name="ce41" table:formula="of:=[INTERACTIONS.AF11]" office:value-type="float" office:value="1" calcext:value-type="float">
            <text:p>1,000</text:p>
          </table:table-cell>
          <table:table-cell table:style-name="ce41" table:formula="of:=[INTERACTIONS.AG11]" office:value-type="float" office:value="1.1" calcext:value-type="float">
            <text:p>1,100</text:p>
          </table:table-cell>
          <table:table-cell table:style-name="ce46" table:formula="of:=([.P10]+[.X9])-[.AB10]" office:value-type="float" office:value="15078.1916296616" calcext:value-type="float">
            <text:p>15 078,19</text:p>
          </table:table-cell>
          <table:table-cell table:style-name="ce47" table:formula="of:=[.Y9]+[INTERACTIONS.W11]" office:value-type="float" office:value="0" calcext:value-type="float">
            <text:p>0,00</text:p>
          </table:table-cell>
          <table:table-cell table:style-name="ce46" table:formula="of:=[.X10]/[.$G9]" office:value-type="float" office:value="10.9948375229834" calcext:value-type="float">
            <text:p>10,99</text:p>
          </table:table-cell>
          <table:table-cell table:style-name="ce47" table:formula="of:=[.Y10]/[.$G9]" office:value-type="float" office:value="0" calcext:value-type="float">
            <text:p>0,00</text:p>
          </table:table-cell>
          <table:table-cell table:formula="of:=[INTERACTIONS.W11]" office:value-type="float" office:value="0" calcext:value-type="float">
            <text:p>0</text:p>
          </table:table-cell>
          <table:table-cell table:formula="of:=[INTERACTIONS.X1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11" table:formula="of:=([.B10]+[.$G10])-[.M11]" office:value-type="float" office:value="6252.8625164418" calcext:value-type="float">
            <text:p>6 252,86</text:p>
          </table:table-cell>
          <table:table-cell table:style-name="ce11" table:formula="of:=([.C10]+[.$G10])-[.N11]" office:value-type="float" office:value="11419.4549025148" calcext:value-type="float">
            <text:p>11 419,45</text:p>
          </table:table-cell>
          <table:table-cell table:style-name="ce11" table:formula="of:=([.D10]+[.$G10])-[.O11]" office:value-type="float" office:value="14138.7140624462" calcext:value-type="float">
            <text:p>14 138,71</text:p>
          </table:table-cell>
          <table:table-cell table:style-name="ce11" table:formula="of:=[.B11]+[.C11]+[.D11]+[.X11]+[.Y11]" office:value-type="float" office:value="49781.3955879356" calcext:value-type="float">
            <text:p>49 781,40</text:p>
          </table:table-cell>
          <table:table-cell table:style-name="ce11" table:formula="of:=[.E11]/3" office:value-type="float" office:value="16593.7985293119" calcext:value-type="float">
            <text:p>16 593,80</text:p>
          </table:table-cell>
          <table:table-cell table:style-name="ce18" table:formula="of:=[.$A$2]*[.F11]" office:value-type="float" office:value="1659.37985293119" calcext:value-type="float">
            <text:p>1 659,38</text:p>
          </table:table-cell>
          <table:table-cell table:style-name="ce20"/>
          <table:table-cell table:style-name="ce23" table:formula="of:=[.B11]/[.$G10]" office:value-type="float" office:value="4.14501161740405" calcext:value-type="float">
            <text:p>4,15</text:p>
          </table:table-cell>
          <table:table-cell table:style-name="ce23" table:formula="of:=[.C11]/[.$G10]" office:value-type="float" office:value="7.56993666674778" calcext:value-type="float">
            <text:p>7,57</text:p>
          </table:table-cell>
          <table:table-cell table:style-name="ce23" table:formula="of:=[.D11]/[.$G10]" office:value-type="float" office:value="9.37252880419043" calcext:value-type="float">
            <text:p>9,37</text:p>
          </table:table-cell>
          <table:table-cell table:style-name="ce24" table:formula="of:=[.E11]/[.G10]" office:value-type="float" office:value="33" calcext:value-type="float">
            <text:p>33</text:p>
          </table:table-cell>
          <table:table-cell table:style-name="ce28" table:formula="of:=[.$U11]*([.B11]+[.$V11])/[.$W11]" office:value-type="float" office:value="568.530423603376" calcext:value-type="float">
            <text:p>568,53</text:p>
          </table:table-cell>
          <table:table-cell table:style-name="ce28" table:formula="of:=[.$U11]*([.C11]+[.$V11])/[.$W11]" office:value-type="float" office:value="1038.2188173335" calcext:value-type="float">
            <text:p>1 038,22</text:p>
          </table:table-cell>
          <table:table-cell table:style-name="ce28" table:formula="of:=[.$U11]*([.D11]+[.$V11])/[.$W11]" office:value-type="float" office:value="1285.42323593425" calcext:value-type="float">
            <text:p>1 285,42</text:p>
          </table:table-cell>
          <table:table-cell table:style-name="ce28" table:formula="of:=[.M11]+[.N11]+[.O11]" office:value-type="float" office:value="2892.17247687113" calcext:value-type="float">
            <text:p>2 892,17</text:p>
          </table:table-cell>
          <table:table-cell table:style-name="ce28" table:formula="of:=[.M11]/[.$G10]" office:value-type="float" office:value="0.376877822675148" calcext:value-type="float">
            <text:p>0,38</text:p>
          </table:table-cell>
          <table:table-cell table:style-name="ce28" table:formula="of:=[.N11]/[.$G10]" office:value-type="float" office:value="0.688233436756212" calcext:value-type="float">
            <text:p>0,69</text:p>
          </table:table-cell>
          <table:table-cell table:style-name="ce28" table:formula="of:=[.O11]/[.$G10]" office:value-type="float" office:value="0.852104813150529" calcext:value-type="float">
            <text:p>0,85</text:p>
          </table:table-cell>
          <table:table-cell table:style-name="ce28" table:formula="of:=[.P11]/[.$G10]" office:value-type="float" office:value="1.91721607258189" calcext:value-type="float">
            <text:p>1,92</text:p>
          </table:table-cell>
          <table:table-cell table:style-name="ce41" table:formula="of:=[INTERACTIONS.AE12]" office:value-type="float" office:value="0.1" calcext:value-type="float">
            <text:p>0,100</text:p>
          </table:table-cell>
          <table:table-cell table:style-name="ce41" table:formula="of:=[INTERACTIONS.AF12]" office:value-type="float" office:value="1" calcext:value-type="float">
            <text:p>1,000</text:p>
          </table:table-cell>
          <table:table-cell table:style-name="ce41" table:formula="of:=[INTERACTIONS.AG12]" office:value-type="float" office:value="1.1" calcext:value-type="float">
            <text:p>1,100</text:p>
          </table:table-cell>
          <table:table-cell table:style-name="ce46" table:formula="of:=([.P11]+[.X10])-[.AB11]" office:value-type="float" office:value="17970.3641065327" calcext:value-type="float">
            <text:p>17 970,36</text:p>
          </table:table-cell>
          <table:table-cell table:style-name="ce47" table:formula="of:=[.Y10]+[INTERACTIONS.W12]" office:value-type="float" office:value="0" calcext:value-type="float">
            <text:p>0,00</text:p>
          </table:table-cell>
          <table:table-cell table:style-name="ce46" table:formula="of:=[.X11]/[.$G10]" office:value-type="float" office:value="11.9125229116578" calcext:value-type="float">
            <text:p>11,91</text:p>
          </table:table-cell>
          <table:table-cell table:style-name="ce47" table:formula="of:=[.Y11]/[.$G10]" office:value-type="float" office:value="0" calcext:value-type="float">
            <text:p>0,00</text:p>
          </table:table-cell>
          <table:table-cell table:formula="of:=[INTERACTIONS.W12]" office:value-type="float" office:value="0" calcext:value-type="float">
            <text:p>0</text:p>
          </table:table-cell>
          <table:table-cell table:formula="of:=[INTERACTIONS.X12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11" table:formula="of:=([.B11]+[.$G11])-[.M12]" office:value-type="float" office:value="7252.80794712376" calcext:value-type="float">
            <text:p>7 252,81</text:p>
          </table:table-cell>
          <table:table-cell table:style-name="ce11" table:formula="of:=([.C11]+[.$G11])-[.N12]" office:value-type="float" office:value="11988.8521761837" calcext:value-type="float">
            <text:p>11 988,85</text:p>
          </table:table-cell>
          <table:table-cell table:style-name="ce11" table:formula="of:=([.D11]+[.$G11])-[.O12]" office:value-type="float" office:value="14481.5070421729" calcext:value-type="float">
            <text:p>14 481,51</text:p>
          </table:table-cell>
          <table:table-cell table:style-name="ce11" table:formula="of:=[.B12]+[.C12]+[.D12]+[.X12]+[.Y12]" office:value-type="float" office:value="54759.5351467291" calcext:value-type="float">
            <text:p>54 759,54</text:p>
          </table:table-cell>
          <table:table-cell table:style-name="ce11" table:formula="of:=[.E12]/3" office:value-type="float" office:value="18253.178382243" calcext:value-type="float">
            <text:p>18 253,18</text:p>
          </table:table-cell>
          <table:table-cell table:style-name="ce18" table:formula="of:=[.$A$2]*[.F12]" office:value-type="float" office:value="1825.3178382243" calcext:value-type="float">
            <text:p>1 825,32</text:p>
          </table:table-cell>
          <table:table-cell table:style-name="ce20"/>
          <table:table-cell table:style-name="ce23" table:formula="of:=[.B12]/[.$G11]" office:value-type="float" office:value="4.37079426649188" calcext:value-type="float">
            <text:p>4,37</text:p>
          </table:table-cell>
          <table:table-cell table:style-name="ce23" table:formula="of:=[.C12]/[.$G11]" office:value-type="float" office:value="7.22489920255825" calcext:value-type="float">
            <text:p>7,22</text:p>
          </table:table-cell>
          <table:table-cell table:style-name="ce23" table:formula="of:=[.D12]/[.$G11]" office:value-type="float" office:value="8.72705970040087" calcext:value-type="float">
            <text:p>8,73</text:p>
          </table:table-cell>
          <table:table-cell table:style-name="ce24" table:formula="of:=[.E12]/[.G11]" office:value-type="float" office:value="33" calcext:value-type="float">
            <text:p>33</text:p>
          </table:table-cell>
          <table:table-cell table:style-name="ce28" table:formula="of:=[.$U12]*([.B12]+[.$V12])/[.$W12]" office:value-type="float" office:value="659.43442224923" calcext:value-type="float">
            <text:p>659,43</text:p>
          </table:table-cell>
          <table:table-cell table:style-name="ce28" table:formula="of:=[.$U12]*([.C12]+[.$V12])/[.$W12]" office:value-type="float" office:value="1089.98257926228" calcext:value-type="float">
            <text:p>1 089,98</text:p>
          </table:table-cell>
          <table:table-cell table:style-name="ce28" table:formula="of:=[.$U12]*([.D12]+[.$V12])/[.$W12]" office:value-type="float" office:value="1316.5868732045" calcext:value-type="float">
            <text:p>1 316,59</text:p>
          </table:table-cell>
          <table:table-cell table:style-name="ce28" table:formula="of:=[.M12]+[.N12]+[.O12]" office:value-type="float" office:value="3066.003874716" calcext:value-type="float">
            <text:p>3 066,00</text:p>
          </table:table-cell>
          <table:table-cell table:style-name="ce28" table:formula="of:=[.M12]/[.$G11]" office:value-type="float" office:value="0.397398112966348" calcext:value-type="float">
            <text:p>0,40</text:p>
          </table:table-cell>
          <table:table-cell table:style-name="ce28" table:formula="of:=[.N12]/[.$G11]" office:value-type="float" office:value="0.656861403576097" calcext:value-type="float">
            <text:p>0,66</text:p>
          </table:table-cell>
          <table:table-cell table:style-name="ce28" table:formula="of:=[.O12]/[.$G11]" office:value-type="float" office:value="0.79342103068133" calcext:value-type="float">
            <text:p>0,79</text:p>
          </table:table-cell>
          <table:table-cell table:style-name="ce28" table:formula="of:=[.P12]/[.$G11]" office:value-type="float" office:value="1.84768054722378" calcext:value-type="float">
            <text:p>1,85</text:p>
          </table:table-cell>
          <table:table-cell table:style-name="ce41" table:formula="of:=[INTERACTIONS.AE13]" office:value-type="float" office:value="0.1" calcext:value-type="float">
            <text:p>0,100</text:p>
          </table:table-cell>
          <table:table-cell table:style-name="ce41" table:formula="of:=[INTERACTIONS.AF13]" office:value-type="float" office:value="1" calcext:value-type="float">
            <text:p>1,000</text:p>
          </table:table-cell>
          <table:table-cell table:style-name="ce41" table:formula="of:=[INTERACTIONS.AG13]" office:value-type="float" office:value="1.1" calcext:value-type="float">
            <text:p>1,100</text:p>
          </table:table-cell>
          <table:table-cell table:style-name="ce46" table:formula="of:=([.P12]+[.X11])-[.AB12]" office:value-type="float" office:value="21036.3679812487" calcext:value-type="float">
            <text:p>21 036,37</text:p>
          </table:table-cell>
          <table:table-cell table:style-name="ce47" table:formula="of:=[.Y11]+[INTERACTIONS.W13]" office:value-type="float" office:value="0" calcext:value-type="float">
            <text:p>0,00</text:p>
          </table:table-cell>
          <table:table-cell table:style-name="ce46" table:formula="of:=[.X12]/[.$G11]" office:value-type="float" office:value="12.677246830549" calcext:value-type="float">
            <text:p>12,68</text:p>
          </table:table-cell>
          <table:table-cell table:style-name="ce47" table:formula="of:=[.Y12]/[.$G11]" office:value-type="float" office:value="0" calcext:value-type="float">
            <text:p>0,00</text:p>
          </table:table-cell>
          <table:table-cell table:formula="of:=[INTERACTIONS.W13]" office:value-type="float" office:value="0" calcext:value-type="float">
            <text:p>0</text:p>
          </table:table-cell>
          <table:table-cell table:formula="of:=[INTERACTIONS.X1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11" table:formula="of:=([.B12]+[.$G12])-[.M13]" office:value-type="float" office:value="8321.53454655134" calcext:value-type="float">
            <text:p>8 321,53</text:p>
          </table:table-cell>
          <table:table-cell table:style-name="ce11" table:formula="of:=([.C12]+[.$G12])-[.N13]" office:value-type="float" office:value="12662.9092572533" calcext:value-type="float">
            <text:p>12 662,91</text:p>
          </table:table-cell>
          <table:table-cell table:style-name="ce11" table:formula="of:=([.D12]+[.$G12])-[.O13]" office:value-type="float" office:value="14947.8433233938" calcext:value-type="float">
            <text:p>14 947,84</text:p>
          </table:table-cell>
          <table:table-cell table:style-name="ce11" table:formula="of:=[.B13]+[.C13]+[.D13]+[.X13]+[.Y13]" office:value-type="float" office:value="60235.488661402" calcext:value-type="float">
            <text:p>60 235,49</text:p>
          </table:table-cell>
          <table:table-cell table:style-name="ce11" table:formula="of:=[.E13]/3" office:value-type="float" office:value="20078.4962204673" calcext:value-type="float">
            <text:p>20 078,50</text:p>
          </table:table-cell>
          <table:table-cell table:style-name="ce18" table:formula="of:=[.$A$2]*[.F13]" office:value-type="float" office:value="2007.84962204673" calcext:value-type="float">
            <text:p>2 007,85</text:p>
          </table:table-cell>
          <table:table-cell table:style-name="ce20"/>
          <table:table-cell table:style-name="ce23" table:formula="of:=[.B13]/[.$G12]" office:value-type="float" office:value="4.55895097954373" calcext:value-type="float">
            <text:p>4,56</text:p>
          </table:table-cell>
          <table:table-cell table:style-name="ce23" table:formula="of:=[.C13]/[.$G12]" office:value-type="float" office:value="6.93737221654064" calcext:value-type="float">
            <text:p>6,94</text:p>
          </table:table-cell>
          <table:table-cell table:style-name="ce23" table:formula="of:=[.D13]/[.$G12]" office:value-type="float" office:value="8.18917287190669" calcext:value-type="float">
            <text:p>8,19</text:p>
          </table:table-cell>
          <table:table-cell table:style-name="ce24" table:formula="of:=[.E13]/[.G12]" office:value-type="float" office:value="33" calcext:value-type="float">
            <text:p>33</text:p>
          </table:table-cell>
          <table:table-cell table:style-name="ce28" table:formula="of:=[.$U13]*([.B13]+[.$V13])/[.$W13]" office:value-type="float" office:value="756.591238796722" calcext:value-type="float">
            <text:p>756,59</text:p>
          </table:table-cell>
          <table:table-cell table:style-name="ce28" table:formula="of:=[.$U13]*([.C13]+[.$V13])/[.$W13]" office:value-type="float" office:value="1151.26075715473" calcext:value-type="float">
            <text:p>1 151,26</text:p>
          </table:table-cell>
          <table:table-cell table:style-name="ce28" table:formula="of:=[.$U13]*([.D13]+[.$V13])/[.$W13]" office:value-type="float" office:value="1358.98155700336" calcext:value-type="float">
            <text:p>1 358,98</text:p>
          </table:table-cell>
          <table:table-cell table:style-name="ce28" table:formula="of:=[.M13]+[.N13]+[.O13]" office:value-type="float" office:value="3266.83355295481" calcext:value-type="float">
            <text:p>3 266,83</text:p>
          </table:table-cell>
          <table:table-cell table:style-name="ce28" table:formula="of:=[.M13]/[.$G12]" office:value-type="float" office:value="0.4144983536307" calcext:value-type="float">
            <text:p>0,41</text:p>
          </table:table-cell>
          <table:table-cell table:style-name="ce28" table:formula="of:=[.N13]/[.$G12]" office:value-type="float" office:value="0.630717967603217" calcext:value-type="float">
            <text:p>0,63</text:p>
          </table:table-cell>
          <table:table-cell table:style-name="ce28" table:formula="of:=[.O13]/[.$G12]" office:value-type="float" office:value="0.744517764821382" calcext:value-type="float">
            <text:p>0,74</text:p>
          </table:table-cell>
          <table:table-cell table:style-name="ce28" table:formula="of:=[.P13]/[.$G12]" office:value-type="float" office:value="1.7897340860553" calcext:value-type="float">
            <text:p>1,79</text:p>
          </table:table-cell>
          <table:table-cell table:style-name="ce41" table:formula="of:=[INTERACTIONS.AE14]" office:value-type="float" office:value="0.1" calcext:value-type="float">
            <text:p>0,100</text:p>
          </table:table-cell>
          <table:table-cell table:style-name="ce41" table:formula="of:=[INTERACTIONS.AF14]" office:value-type="float" office:value="1" calcext:value-type="float">
            <text:p>1,000</text:p>
          </table:table-cell>
          <table:table-cell table:style-name="ce41" table:formula="of:=[INTERACTIONS.AG14]" office:value-type="float" office:value="1.1" calcext:value-type="float">
            <text:p>1,100</text:p>
          </table:table-cell>
          <table:table-cell table:style-name="ce46" table:formula="of:=([.P13]+[.X12])-[.AB13]" office:value-type="float" office:value="24303.2015342036" calcext:value-type="float">
            <text:p>24 303,20</text:p>
          </table:table-cell>
          <table:table-cell table:style-name="ce47" table:formula="of:=[.Y12]+[INTERACTIONS.W14]" office:value-type="float" office:value="0" calcext:value-type="float">
            <text:p>0,00</text:p>
          </table:table-cell>
          <table:table-cell table:style-name="ce46" table:formula="of:=[.X13]/[.$G12]" office:value-type="float" office:value="13.3145039320089" calcext:value-type="float">
            <text:p>13,31</text:p>
          </table:table-cell>
          <table:table-cell table:style-name="ce47" table:formula="of:=[.Y13]/[.$G12]" office:value-type="float" office:value="0" calcext:value-type="float">
            <text:p>0,00</text:p>
          </table:table-cell>
          <table:table-cell table:formula="of:=[INTERACTIONS.W14]" office:value-type="float" office:value="0" calcext:value-type="float">
            <text:p>0</text:p>
          </table:table-cell>
          <table:table-cell table:formula="of:=[INTERACTIONS.X14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11" table:formula="of:=([.B13]+[.$G13])-[.M14]" office:value-type="float" office:value="9468.52154929123" calcext:value-type="float">
            <text:p>9 468,52</text:p>
          </table:table-cell>
          <table:table-cell table:style-name="ce11" table:formula="of:=([.C13]+[.$G13])-[.N14]" office:value-type="float" office:value="13448.1155670492" calcext:value-type="float">
            <text:p>13 448,12</text:p>
          </table:table-cell>
          <table:table-cell table:style-name="ce11" table:formula="of:=([.D13]+[.$G13])-[.O14]" office:value-type="float" office:value="15542.6387415129" calcext:value-type="float">
            <text:p>15 542,64</text:p>
          </table:table-cell>
          <table:table-cell table:style-name="ce11" table:formula="of:=[.B14]+[.C14]+[.D14]+[.X14]+[.Y14]" office:value-type="float" office:value="66259.0375275422" calcext:value-type="float">
            <text:p>66 259,04</text:p>
          </table:table-cell>
          <table:table-cell table:style-name="ce11" table:formula="of:=[.E14]/3" office:value-type="float" office:value="22086.3458425141" calcext:value-type="float">
            <text:p>22 086,35</text:p>
          </table:table-cell>
          <table:table-cell table:style-name="ce18" table:formula="of:=[.$A$2]*[.F14]" office:value-type="float" office:value="2208.63458425141" calcext:value-type="float">
            <text:p>2 208,63</text:p>
          </table:table-cell>
          <table:table-cell table:style-name="ce20"/>
          <table:table-cell table:style-name="ce23" table:formula="of:=[.B14]/[.$G13]" office:value-type="float" office:value="4.71575233788641" calcext:value-type="float">
            <text:p>4,72</text:p>
          </table:table-cell>
          <table:table-cell table:style-name="ce23" table:formula="of:=[.C14]/[.$G13]" office:value-type="float" office:value="6.69777030081598" calcext:value-type="float">
            <text:p>6,70</text:p>
          </table:table-cell>
          <table:table-cell table:style-name="ce23" table:formula="of:=[.D14]/[.$G13]" office:value-type="float" office:value="7.7409376533235" calcext:value-type="float">
            <text:p>7,74</text:p>
          </table:table-cell>
          <table:table-cell table:style-name="ce24" table:formula="of:=[.E14]/[.G13]" office:value-type="float" office:value="33" calcext:value-type="float">
            <text:p>33</text:p>
          </table:table-cell>
          <table:table-cell table:style-name="ce28" table:formula="of:=[.$U14]*([.B14]+[.$V14])/[.$W14]" office:value-type="float" office:value="860.862619306848" calcext:value-type="float">
            <text:p>860,86</text:p>
          </table:table-cell>
          <table:table-cell table:style-name="ce28" table:formula="of:=[.$U14]*([.C14]+[.$V14])/[.$W14]" office:value-type="float" office:value="1222.64331225085" calcext:value-type="float">
            <text:p>1 222,64</text:p>
          </table:table-cell>
          <table:table-cell table:style-name="ce28" table:formula="of:=[.$U14]*([.D14]+[.$V14])/[.$W14]" office:value-type="float" office:value="1413.05420392763" calcext:value-type="float">
            <text:p>1 413,05</text:p>
          </table:table-cell>
          <table:table-cell table:style-name="ce28" table:formula="of:=[.M14]+[.N14]+[.O14]" office:value-type="float" office:value="3496.56013548533" calcext:value-type="float">
            <text:p>3 496,56</text:p>
          </table:table-cell>
          <table:table-cell table:style-name="ce28" table:formula="of:=[.M14]/[.$G13]" office:value-type="float" office:value="0.428748552607896" calcext:value-type="float">
            <text:p>0,43</text:p>
          </table:table-cell>
          <table:table-cell table:style-name="ce28" table:formula="of:=[.N14]/[.$G13]" office:value-type="float" office:value="0.608931714220972" calcext:value-type="float">
            <text:p>0,61</text:p>
          </table:table-cell>
          <table:table-cell table:style-name="ce28" table:formula="of:=[.O14]/[.$G13]" office:value-type="float" office:value="0.703764957500758" calcext:value-type="float">
            <text:p>0,70</text:p>
          </table:table-cell>
          <table:table-cell table:style-name="ce28" table:formula="of:=[.P14]/[.$G13]" office:value-type="float" office:value="1.74144522432963" calcext:value-type="float">
            <text:p>1,74</text:p>
          </table:table-cell>
          <table:table-cell table:style-name="ce41" table:formula="of:=[INTERACTIONS.AE15]" office:value-type="float" office:value="0.1" calcext:value-type="float">
            <text:p>0,100</text:p>
          </table:table-cell>
          <table:table-cell table:style-name="ce41" table:formula="of:=[INTERACTIONS.AF15]" office:value-type="float" office:value="1" calcext:value-type="float">
            <text:p>1,000</text:p>
          </table:table-cell>
          <table:table-cell table:style-name="ce41" table:formula="of:=[INTERACTIONS.AG15]" office:value-type="float" office:value="1.1" calcext:value-type="float">
            <text:p>1,100</text:p>
          </table:table-cell>
          <table:table-cell table:style-name="ce46" table:formula="of:=([.P14]+[.X13])-[.AB14]" office:value-type="float" office:value="27799.7616696889" calcext:value-type="float">
            <text:p>27 799,76</text:p>
          </table:table-cell>
          <table:table-cell table:style-name="ce47" table:formula="of:=[.Y13]+[INTERACTIONS.W15]" office:value-type="float" office:value="0" calcext:value-type="float">
            <text:p>0,00</text:p>
          </table:table-cell>
          <table:table-cell table:style-name="ce46" table:formula="of:=[.X14]/[.$G13]" office:value-type="float" office:value="13.8455397079741" calcext:value-type="float">
            <text:p>13,85</text:p>
          </table:table-cell>
          <table:table-cell table:style-name="ce47" table:formula="of:=[.Y14]/[.$G13]" office:value-type="float" office:value="0" calcext:value-type="float">
            <text:p>0,00</text:p>
          </table:table-cell>
          <table:table-cell table:formula="of:=[INTERACTIONS.W15]" office:value-type="float" office:value="0" calcext:value-type="float">
            <text:p>0</text:p>
          </table:table-cell>
          <table:table-cell table:formula="of:=[INTERACTIONS.X15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11" table:formula="of:=([.B14]+[.$G14])-[.M15]" office:value-type="float" office:value="10703.979354211" calcext:value-type="float">
            <text:p>10 703,98</text:p>
          </table:table-cell>
          <table:table-cell table:style-name="ce11" table:formula="of:=([.C14]+[.$G14])-[.N15]" office:value-type="float" office:value="14351.9408297132" calcext:value-type="float">
            <text:p>14 351,94</text:p>
          </table:table-cell>
          <table:table-cell table:style-name="ce11" table:formula="of:=([.D14]+[.$G14])-[.O15]" office:value-type="float" office:value="16271.9205602851" calcext:value-type="float">
            <text:p>16 271,92</text:p>
          </table:table-cell>
          <table:table-cell table:style-name="ce11" table:formula="of:=[.B15]+[.C15]+[.D15]+[.X15]+[.Y15]" office:value-type="float" office:value="72884.9412802965" calcext:value-type="float">
            <text:p>72 884,94</text:p>
          </table:table-cell>
          <table:table-cell table:style-name="ce11" table:formula="of:=[.E15]/3" office:value-type="float" office:value="24294.9804267655" calcext:value-type="float">
            <text:p>24 294,98</text:p>
          </table:table-cell>
          <table:table-cell table:style-name="ce18" table:formula="of:=[.$A$2]*[.F15]" office:value-type="float" office:value="2429.49804267655" calcext:value-type="float">
            <text:p>2 429,50</text:p>
          </table:table-cell>
          <table:table-cell table:style-name="ce20"/>
          <table:table-cell table:style-name="ce23" table:formula="of:=[.B15]/[.$G14]" office:value-type="float" office:value="4.84642386320278" calcext:value-type="float">
            <text:p>4,85</text:p>
          </table:table-cell>
          <table:table-cell table:style-name="ce23" table:formula="of:=[.C15]/[.$G14]" office:value-type="float" office:value="6.4981056314382" calcext:value-type="float">
            <text:p>6,50</text:p>
          </table:table-cell>
          <table:table-cell table:style-name="ce23" table:formula="of:=[.D15]/[.$G14]" office:value-type="float" office:value="7.36741182824515" calcext:value-type="float">
            <text:p>7,37</text:p>
          </table:table-cell>
          <table:table-cell table:style-name="ce24" table:formula="of:=[.E15]/[.G14]" office:value-type="float" office:value="33" calcext:value-type="float">
            <text:p>33</text:p>
          </table:table-cell>
          <table:table-cell table:style-name="ce28" table:formula="of:=[.$U15]*([.B15]+[.$V15])/[.$W15]" office:value-type="float" office:value="973.176779331673" calcext:value-type="float">
            <text:p>973,18</text:p>
          </table:table-cell>
          <table:table-cell table:style-name="ce28" table:formula="of:=[.$U15]*([.C15]+[.$V15])/[.$W15]" office:value-type="float" office:value="1304.80932158737" calcext:value-type="float">
            <text:p>1 304,81</text:p>
          </table:table-cell>
          <table:table-cell table:style-name="ce28" table:formula="of:=[.$U15]*([.D15]+[.$V15])/[.$W15]" office:value-type="float" office:value="1479.35276547921" calcext:value-type="float">
            <text:p>1 479,35</text:p>
          </table:table-cell>
          <table:table-cell table:style-name="ce28" table:formula="of:=[.M15]+[.N15]+[.O15]" office:value-type="float" office:value="3757.33886639826" calcext:value-type="float">
            <text:p>3 757,34</text:p>
          </table:table-cell>
          <table:table-cell table:style-name="ce28" table:formula="of:=[.M15]/[.$G14]" office:value-type="float" office:value="0.440623716693959" calcext:value-type="float">
            <text:p>0,44</text:p>
          </table:table-cell>
          <table:table-cell table:style-name="ce28" table:formula="of:=[.N15]/[.$G14]" office:value-type="float" office:value="0.59077646021269" calcext:value-type="float">
            <text:p>0,59</text:p>
          </table:table-cell>
          <table:table-cell table:style-name="ce28" table:formula="of:=[.O15]/[.$G14]" office:value-type="float" office:value="0.669804220230763" calcext:value-type="float">
            <text:p>0,67</text:p>
          </table:table-cell>
          <table:table-cell table:style-name="ce28" table:formula="of:=[.P15]/[.$G14]" office:value-type="float" office:value="1.70120439713741" calcext:value-type="float">
            <text:p>1,70</text:p>
          </table:table-cell>
          <table:table-cell table:style-name="ce41" table:formula="of:=[INTERACTIONS.AE16]" office:value-type="float" office:value="0.1" calcext:value-type="float">
            <text:p>0,100</text:p>
          </table:table-cell>
          <table:table-cell table:style-name="ce41" table:formula="of:=[INTERACTIONS.AF16]" office:value-type="float" office:value="1" calcext:value-type="float">
            <text:p>1,000</text:p>
          </table:table-cell>
          <table:table-cell table:style-name="ce41" table:formula="of:=[INTERACTIONS.AG16]" office:value-type="float" office:value="1.1" calcext:value-type="float">
            <text:p>1,100</text:p>
          </table:table-cell>
          <table:table-cell table:style-name="ce46" table:formula="of:=([.P15]+[.X14])-[.AB15]" office:value-type="float" office:value="31557.1005360871" calcext:value-type="float">
            <text:p>31 557,10</text:p>
          </table:table-cell>
          <table:table-cell table:style-name="ce47" table:formula="of:=[.Y14]+[INTERACTIONS.W16]" office:value-type="float" office:value="0" calcext:value-type="float">
            <text:p>0,00</text:p>
          </table:table-cell>
          <table:table-cell table:style-name="ce46" table:formula="of:=[.X15]/[.$G14]" office:value-type="float" office:value="14.2880586771139" calcext:value-type="float">
            <text:p>14,29</text:p>
          </table:table-cell>
          <table:table-cell table:style-name="ce47" table:formula="of:=[.Y15]/[.$G14]" office:value-type="float" office:value="0" calcext:value-type="float">
            <text:p>0,00</text:p>
          </table:table-cell>
          <table:table-cell table:formula="of:=[INTERACTIONS.W16]" office:value-type="float" office:value="0" calcext:value-type="float">
            <text:p>0</text:p>
          </table:table-cell>
          <table:table-cell table:formula="of:=[INTERACTIONS.X16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11" table:formula="of:=([.B15]+[.$G15])-[.M16]" office:value-type="float" office:value="12038.9407039768" calcext:value-type="float">
            <text:p>12 038,94</text:p>
          </table:table-cell>
          <table:table-cell table:style-name="ce11" table:formula="of:=([.C15]+[.$G15])-[.N16]" office:value-type="float" office:value="15382.9054922041" calcext:value-type="float">
            <text:p>15 382,91</text:p>
          </table:table-cell>
          <table:table-cell table:style-name="ce11" table:formula="of:=([.D15]+[.$G15])-[.O16]" office:value-type="float" office:value="17142.8869657659" calcext:value-type="float">
            <text:p>17 142,89</text:p>
          </table:table-cell>
          <table:table-cell table:style-name="ce11" table:formula="of:=[.B16]+[.C16]+[.D16]+[.X16]+[.Y16]" office:value-type="float" office:value="80173.4354083261" calcext:value-type="float">
            <text:p>80 173,44</text:p>
          </table:table-cell>
          <table:table-cell table:style-name="ce11" table:formula="of:=[.E16]/3" office:value-type="float" office:value="26724.478469442" calcext:value-type="float">
            <text:p>26 724,48</text:p>
          </table:table-cell>
          <table:table-cell table:style-name="ce18" table:formula="of:=[.$A$2]*[.F16]" office:value-type="float" office:value="2672.4478469442" calcext:value-type="float">
            <text:p>2 672,45</text:p>
          </table:table-cell>
          <table:table-cell table:style-name="ce20"/>
          <table:table-cell table:style-name="ce23" table:formula="of:=[.B16]/[.$G15]" office:value-type="float" office:value="4.95532019063233" calcext:value-type="float">
            <text:p>4,96</text:p>
          </table:table-cell>
          <table:table-cell table:style-name="ce23" table:formula="of:=[.C16]/[.$G15]" office:value-type="float" office:value="6.33172170628997" calcext:value-type="float">
            <text:p>6,33</text:p>
          </table:table-cell>
          <table:table-cell table:style-name="ce23" table:formula="of:=[.D16]/[.$G15]" office:value-type="float" office:value="7.05614355913608" calcext:value-type="float">
            <text:p>7,06</text:p>
          </table:table-cell>
          <table:table-cell table:style-name="ce24" table:formula="of:=[.E16]/[.G15]" office:value-type="float" office:value="33" calcext:value-type="float">
            <text:p>33</text:p>
          </table:table-cell>
          <table:table-cell table:style-name="ce28" table:formula="of:=[.$U16]*([.B16]+[.$V16])/[.$W16]" office:value-type="float" office:value="1094.53669291068" calcext:value-type="float">
            <text:p>1 094,54</text:p>
          </table:table-cell>
          <table:table-cell table:style-name="ce28" table:formula="of:=[.$U16]*([.C16]+[.$V16])/[.$W16]" office:value-type="float" office:value="1398.53338018569" calcext:value-type="float">
            <text:p>1 398,53</text:p>
          </table:table-cell>
          <table:table-cell table:style-name="ce28" table:formula="of:=[.$U16]*([.D16]+[.$V16])/[.$W16]" office:value-type="float" office:value="1558.53163719582" calcext:value-type="float">
            <text:p>1 558,53</text:p>
          </table:table-cell>
          <table:table-cell table:style-name="ce28" table:formula="of:=[.M16]+[.N16]+[.O16]" office:value-type="float" office:value="4051.60171029219" calcext:value-type="float">
            <text:p>4 051,60</text:p>
          </table:table-cell>
          <table:table-cell table:style-name="ce28" table:formula="of:=[.M16]/[.$G15]" office:value-type="float" office:value="0.450519685006553" calcext:value-type="float">
            <text:p>0,45</text:p>
          </table:table-cell>
          <table:table-cell table:style-name="ce28" table:formula="of:=[.N16]/[.$G15]" office:value-type="float" office:value="0.575647049562938" calcext:value-type="float">
            <text:p>0,58</text:p>
          </table:table-cell>
          <table:table-cell table:style-name="ce28" table:formula="of:=[.O16]/[.$G15]" office:value-type="float" office:value="0.641503557450414" calcext:value-type="float">
            <text:p>0,64</text:p>
          </table:table-cell>
          <table:table-cell table:style-name="ce28" table:formula="of:=[.P16]/[.$G15]" office:value-type="float" office:value="1.66767029201991" calcext:value-type="float">
            <text:p>1,67</text:p>
          </table:table-cell>
          <table:table-cell table:style-name="ce41" table:formula="of:=[INTERACTIONS.AE17]" office:value-type="float" office:value="0.1" calcext:value-type="float">
            <text:p>0,100</text:p>
          </table:table-cell>
          <table:table-cell table:style-name="ce41" table:formula="of:=[INTERACTIONS.AF17]" office:value-type="float" office:value="1" calcext:value-type="float">
            <text:p>1,000</text:p>
          </table:table-cell>
          <table:table-cell table:style-name="ce41" table:formula="of:=[INTERACTIONS.AG17]" office:value-type="float" office:value="1.1" calcext:value-type="float">
            <text:p>1,100</text:p>
          </table:table-cell>
          <table:table-cell table:style-name="ce46" table:formula="of:=([.P16]+[.X15])-[.AB16]" office:value-type="float" office:value="35608.7022463793" calcext:value-type="float">
            <text:p>35 608,70</text:p>
          </table:table-cell>
          <table:table-cell table:style-name="ce47" table:formula="of:=[.Y15]+[INTERACTIONS.W17]" office:value-type="float" office:value="0" calcext:value-type="float">
            <text:p>0,00</text:p>
          </table:table-cell>
          <table:table-cell table:style-name="ce46" table:formula="of:=[.X16]/[.$G15]" office:value-type="float" office:value="14.6568145439416" calcext:value-type="float">
            <text:p>14,66</text:p>
          </table:table-cell>
          <table:table-cell table:style-name="ce47" table:formula="of:=[.Y16]/[.$G15]" office:value-type="float" office:value="0" calcext:value-type="float">
            <text:p>0,00</text:p>
          </table:table-cell>
          <table:table-cell table:formula="of:=[INTERACTIONS.W17]" office:value-type="float" office:value="0" calcext:value-type="float">
            <text:p>0</text:p>
          </table:table-cell>
          <table:table-cell table:formula="of:=[INTERACTIONS.X17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11" table:formula="of:=([.B16]+[.$G16])-[.M17]" office:value-type="float" office:value="13485.3594772838" calcext:value-type="float">
            <text:p>13 485,36</text:p>
          </table:table-cell>
          <table:table-cell table:style-name="ce11" table:formula="of:=([.C16]+[.$G16])-[.N17]" office:value-type="float" office:value="16550.6604866643" calcext:value-type="float">
            <text:p>16 550,66</text:p>
          </table:table-cell>
          <table:table-cell table:style-name="ce11" table:formula="of:=([.D16]+[.$G16])-[.O17]" office:value-type="float" office:value="18163.9768129607" calcext:value-type="float">
            <text:p>18 163,98</text:p>
          </table:table-cell>
          <table:table-cell table:style-name="ce11" table:formula="of:=[.B17]+[.C17]+[.D17]+[.X17]+[.Y17]" office:value-type="float" office:value="88190.7789491587" calcext:value-type="float">
            <text:p>88 190,78</text:p>
          </table:table-cell>
          <table:table-cell table:style-name="ce11" table:formula="of:=[.E17]/3" office:value-type="float" office:value="29396.9263163862" calcext:value-type="float">
            <text:p>29 396,93</text:p>
          </table:table-cell>
          <table:table-cell table:style-name="ce18" table:formula="of:=[.$A$2]*[.F17]" office:value-type="float" office:value="2939.69263163862" calcext:value-type="float">
            <text:p>2 939,69</text:p>
          </table:table-cell>
          <table:table-cell table:style-name="ce20"/>
          <table:table-cell table:style-name="ce23" table:formula="of:=[.B17]/[.$G16]" office:value-type="float" office:value="5.04607021338268" calcext:value-type="float">
            <text:p>5,05</text:p>
          </table:table-cell>
          <table:table-cell table:style-name="ce23" table:formula="of:=[.C17]/[.$G16]" office:value-type="float" office:value="6.19307145903299" calcext:value-type="float">
            <text:p>6,19</text:p>
          </table:table-cell>
          <table:table-cell table:style-name="ce23" table:formula="of:=[.D17]/[.$G16]" office:value-type="float" office:value="6.79675632724888" calcext:value-type="float">
            <text:p>6,80</text:p>
          </table:table-cell>
          <table:table-cell table:style-name="ce24" table:formula="of:=[.E17]/[.G16]" office:value-type="float" office:value="33" calcext:value-type="float">
            <text:p>33</text:p>
          </table:table-cell>
          <table:table-cell table:style-name="ce28" table:formula="of:=[.$U17]*([.B17]+[.$V17])/[.$W17]" office:value-type="float" office:value="1226.02907363721" calcext:value-type="float">
            <text:p>1 226,03</text:p>
          </table:table-cell>
          <table:table-cell table:style-name="ce28" table:formula="of:=[.$U17]*([.C17]+[.$V17])/[.$W17]" office:value-type="float" office:value="1504.69285248398" calcext:value-type="float">
            <text:p>1 504,69</text:p>
          </table:table-cell>
          <table:table-cell table:style-name="ce28" table:formula="of:=[.$U17]*([.D17]+[.$V17])/[.$W17]" office:value-type="float" office:value="1651.3579997494" calcext:value-type="float">
            <text:p>1 651,36</text:p>
          </table:table-cell>
          <table:table-cell table:style-name="ce28" table:formula="of:=[.M17]+[.N17]+[.O17]" office:value-type="float" office:value="4382.07992587058" calcext:value-type="float">
            <text:p>4 382,08</text:p>
          </table:table-cell>
          <table:table-cell table:style-name="ce28" table:formula="of:=[.M17]/[.$G16]" office:value-type="float" office:value="0.458766323555801" calcext:value-type="float">
            <text:p>0,46</text:p>
          </table:table-cell>
          <table:table-cell table:style-name="ce28" table:formula="of:=[.N17]/[.$G16]" office:value-type="float" office:value="0.563039183048796" calcext:value-type="float">
            <text:p>0,56</text:p>
          </table:table-cell>
          <table:table-cell table:style-name="ce28" table:formula="of:=[.O17]/[.$G16]" office:value-type="float" office:value="0.617919635602106" calcext:value-type="float">
            <text:p>0,62</text:p>
          </table:table-cell>
          <table:table-cell table:style-name="ce28" table:formula="of:=[.P17]/[.$G16]" office:value-type="float" office:value="1.6397251422067" calcext:value-type="float">
            <text:p>1,64</text:p>
          </table:table-cell>
          <table:table-cell table:style-name="ce41" table:formula="of:=[INTERACTIONS.AE18]" office:value-type="float" office:value="0.1" calcext:value-type="float">
            <text:p>0,100</text:p>
          </table:table-cell>
          <table:table-cell table:style-name="ce41" table:formula="of:=[INTERACTIONS.AF18]" office:value-type="float" office:value="1" calcext:value-type="float">
            <text:p>1,000</text:p>
          </table:table-cell>
          <table:table-cell table:style-name="ce41" table:formula="of:=[INTERACTIONS.AG18]" office:value-type="float" office:value="1.1" calcext:value-type="float">
            <text:p>1,100</text:p>
          </table:table-cell>
          <table:table-cell table:style-name="ce46" table:formula="of:=([.P17]+[.X16])-[.AB17]" office:value-type="float" office:value="39990.7821722499" calcext:value-type="float">
            <text:p>39 990,78</text:p>
          </table:table-cell>
          <table:table-cell table:style-name="ce47" table:formula="of:=[.Y16]+[INTERACTIONS.W18]" office:value-type="float" office:value="0" calcext:value-type="float">
            <text:p>0,00</text:p>
          </table:table-cell>
          <table:table-cell table:style-name="ce46" table:formula="of:=[.X17]/[.$G16]" office:value-type="float" office:value="14.9641020003354" calcext:value-type="float">
            <text:p>14,96</text:p>
          </table:table-cell>
          <table:table-cell table:style-name="ce47" table:formula="of:=[.Y17]/[.$G16]" office:value-type="float" office:value="0" calcext:value-type="float">
            <text:p>0,00</text:p>
          </table:table-cell>
          <table:table-cell table:formula="of:=[INTERACTIONS.W18]" office:value-type="float" office:value="0" calcext:value-type="float">
            <text:p>0</text:p>
          </table:table-cell>
          <table:table-cell table:formula="of:=[INTERACTIONS.X18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11" table:formula="of:=([.B17]+[.$G17])-[.M18]" office:value-type="float" office:value="15056.2179805192" calcext:value-type="float">
            <text:p>15 056,22</text:p>
          </table:table-cell>
          <table:table-cell table:style-name="ce11" table:formula="of:=([.C17]+[.$G17])-[.N18]" office:value-type="float" office:value="17866.0770777696" calcext:value-type="float">
            <text:p>17 866,08</text:p>
          </table:table-cell>
          <table:table-cell table:style-name="ce11" table:formula="of:=([.D17]+[.$G17])-[.O18]" office:value-type="float" office:value="19344.9502919564" calcext:value-type="float">
            <text:p>19 344,95</text:p>
          </table:table-cell>
          <table:table-cell table:style-name="ce11" table:formula="of:=[.B18]+[.C18]+[.D18]+[.X18]+[.Y18]" office:value-type="float" office:value="97009.8568440746" calcext:value-type="float">
            <text:p>97 009,86</text:p>
          </table:table-cell>
          <table:table-cell table:style-name="ce11" table:formula="of:=[.E18]/3" office:value-type="float" office:value="32336.6189480249" calcext:value-type="float">
            <text:p>32 336,62</text:p>
          </table:table-cell>
          <table:table-cell table:style-name="ce18" table:formula="of:=[.$A$2]*[.F18]" office:value-type="float" office:value="3233.66189480249" calcext:value-type="float">
            <text:p>3 233,66</text:p>
          </table:table-cell>
          <table:table-cell table:style-name="ce20"/>
          <table:table-cell table:style-name="ce23" table:formula="of:=[.B18]/[.$G17]" office:value-type="float" office:value="5.12169803688852" calcext:value-type="float">
            <text:p>5,12</text:p>
          </table:table-cell>
          <table:table-cell table:style-name="ce23" table:formula="of:=[.C18]/[.$G17]" office:value-type="float" office:value="6.07753235337764" calcext:value-type="float">
            <text:p>6,08</text:p>
          </table:table-cell>
          <table:table-cell table:style-name="ce23" table:formula="of:=[.D18]/[.$G17]" office:value-type="float" office:value="6.58060304800414" calcext:value-type="float">
            <text:p>6,58</text:p>
          </table:table-cell>
          <table:table-cell table:style-name="ce24" table:formula="of:=[.E18]/[.G17]" office:value-type="float" office:value="33" calcext:value-type="float">
            <text:p>33</text:p>
          </table:table-cell>
          <table:table-cell table:style-name="ce28" table:formula="of:=[.$U18]*([.B18]+[.$V18])/[.$W18]" office:value-type="float" office:value="1368.83412840326" calcext:value-type="float">
            <text:p>1 368,83</text:p>
          </table:table-cell>
          <table:table-cell table:style-name="ce28" table:formula="of:=[.$U18]*([.C18]+[.$V18])/[.$W18]" office:value-type="float" office:value="1624.27604053335" calcext:value-type="float">
            <text:p>1 624,28</text:p>
          </table:table-cell>
          <table:table-cell table:style-name="ce28" table:formula="of:=[.$U18]*([.D18]+[.$V18])/[.$W18]" office:value-type="float" office:value="1758.71915264284" calcext:value-type="float">
            <text:p>1 758,72</text:p>
          </table:table-cell>
          <table:table-cell table:style-name="ce28" table:formula="of:=[.M18]+[.N18]+[.O18]" office:value-type="float" office:value="4751.82932157945" calcext:value-type="float">
            <text:p>4 751,83</text:p>
          </table:table-cell>
          <table:table-cell table:style-name="ce28" table:formula="of:=[.M18]/[.$G17]" office:value-type="float" office:value="0.465638520732099" calcext:value-type="float">
            <text:p>0,47</text:p>
          </table:table-cell>
          <table:table-cell table:style-name="ce28" table:formula="of:=[.N18]/[.$G17]" office:value-type="float" office:value="0.552532609379626" calcext:value-type="float">
            <text:p>0,55</text:p>
          </table:table-cell>
          <table:table-cell table:style-name="ce28" table:formula="of:=[.O18]/[.$G17]" office:value-type="float" office:value="0.59826634040393" calcext:value-type="float">
            <text:p>0,60</text:p>
          </table:table-cell>
          <table:table-cell table:style-name="ce28" table:formula="of:=[.P18]/[.$G17]" office:value-type="float" office:value="1.61643747051566" calcext:value-type="float">
            <text:p>1,62</text:p>
          </table:table-cell>
          <table:table-cell table:style-name="ce41" table:formula="of:=[INTERACTIONS.AE19]" office:value-type="float" office:value="0.1" calcext:value-type="float">
            <text:p>0,100</text:p>
          </table:table-cell>
          <table:table-cell table:style-name="ce41" table:formula="of:=[INTERACTIONS.AF19]" office:value-type="float" office:value="1" calcext:value-type="float">
            <text:p>1,000</text:p>
          </table:table-cell>
          <table:table-cell table:style-name="ce41" table:formula="of:=[INTERACTIONS.AG19]" office:value-type="float" office:value="1.1" calcext:value-type="float">
            <text:p>1,100</text:p>
          </table:table-cell>
          <table:table-cell table:style-name="ce46" table:formula="of:=([.P18]+[.X17])-[.AB18]" office:value-type="float" office:value="44742.6114938294" calcext:value-type="float">
            <text:p>44 742,61</text:p>
          </table:table-cell>
          <table:table-cell table:style-name="ce47" table:formula="of:=[.Y17]+[INTERACTIONS.W19]" office:value-type="float" office:value="0" calcext:value-type="float">
            <text:p>0,00</text:p>
          </table:table-cell>
          <table:table-cell table:style-name="ce46" table:formula="of:=[.X18]/[.$G17]" office:value-type="float" office:value="15.2201665617297" calcext:value-type="float">
            <text:p>15,22</text:p>
          </table:table-cell>
          <table:table-cell table:style-name="ce47" table:formula="of:=[.Y18]/[.$G17]" office:value-type="float" office:value="0" calcext:value-type="float">
            <text:p>0,00</text:p>
          </table:table-cell>
          <table:table-cell table:formula="of:=[INTERACTIONS.W19]" office:value-type="float" office:value="0" calcext:value-type="float">
            <text:p>0</text:p>
          </table:table-cell>
          <table:table-cell table:formula="of:=[INTERACTIONS.X19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11" table:formula="of:=([.B18]+[.$G18])-[.M19]" office:value-type="float" office:value="16765.6437037799" calcext:value-type="float">
            <text:p>16 765,64</text:p>
          </table:table-cell>
          <table:table-cell table:style-name="ce11" table:formula="of:=([.C18]+[.$G18])-[.N19]" office:value-type="float" office:value="19341.3476278944" calcext:value-type="float">
            <text:p>19 341,35</text:p>
          </table:table-cell>
          <table:table-cell table:style-name="ce11" table:formula="of:=([.D18]+[.$G18])-[.O19]" office:value-type="float" office:value="20696.9812768491" calcext:value-type="float">
            <text:p>20 696,98</text:p>
          </table:table-cell>
          <table:table-cell table:style-name="ce11" table:formula="of:=[.B19]+[.C19]+[.D19]+[.X19]+[.Y19]" office:value-type="float" office:value="106710.842528482" calcext:value-type="float">
            <text:p>106 710,84</text:p>
          </table:table-cell>
          <table:table-cell table:style-name="ce11" table:formula="of:=[.E19]/3" office:value-type="float" office:value="35570.2808428274" calcext:value-type="float">
            <text:p>35 570,28</text:p>
          </table:table-cell>
          <table:table-cell table:style-name="ce18" table:formula="of:=[.$A$2]*[.F19]" office:value-type="float" office:value="3557.02808428274" calcext:value-type="float">
            <text:p>3 557,03</text:p>
          </table:table-cell>
          <table:table-cell table:style-name="ce20"/>
          <table:table-cell table:style-name="ce23" table:formula="of:=[.B19]/[.$G18]" office:value-type="float" office:value="5.18472377422254" calcext:value-type="float">
            <text:p>5,18</text:p>
          </table:table-cell>
          <table:table-cell table:style-name="ce23" table:formula="of:=[.C19]/[.$G18]" office:value-type="float" office:value="5.98125229449065" calcext:value-type="float">
            <text:p>5,98</text:p>
          </table:table-cell>
          <table:table-cell table:style-name="ce23" table:formula="of:=[.D19]/[.$G18]" office:value-type="float" office:value="6.4004778329224" calcext:value-type="float">
            <text:p>6,40</text:p>
          </table:table-cell>
          <table:table-cell table:style-name="ce24" table:formula="of:=[.E19]/[.G18]" office:value-type="float" office:value="33" calcext:value-type="float">
            <text:p>33</text:p>
          </table:table-cell>
          <table:table-cell table:style-name="ce28" table:formula="of:=[.$U19]*([.B19]+[.$V19])/[.$W19]" office:value-type="float" office:value="1524.23617154174" calcext:value-type="float">
            <text:p>1 524,24</text:p>
          </table:table-cell>
          <table:table-cell table:style-name="ce28" table:formula="of:=[.$U19]*([.C19]+[.$V19])/[.$W19]" office:value-type="float" office:value="1758.39134467773" calcext:value-type="float">
            <text:p>1 758,39</text:p>
          </table:table-cell>
          <table:table-cell table:style-name="ce28" table:formula="of:=[.$U19]*([.D19]+[.$V19])/[.$W19]" office:value-type="float" office:value="1881.63090990978" calcext:value-type="float">
            <text:p>1 881,63</text:p>
          </table:table-cell>
          <table:table-cell table:style-name="ce28" table:formula="of:=[.M19]+[.N19]+[.O19]" office:value-type="float" office:value="5164.25842612925" calcext:value-type="float">
            <text:p>5 164,26</text:p>
          </table:table-cell>
          <table:table-cell table:style-name="ce28" table:formula="of:=[.M19]/[.$G18]" office:value-type="float" office:value="0.471365350221577" calcext:value-type="float">
            <text:p>0,47</text:p>
          </table:table-cell>
          <table:table-cell table:style-name="ce28" table:formula="of:=[.N19]/[.$G18]" office:value-type="float" office:value="0.543777117670841" calcext:value-type="float">
            <text:p>0,54</text:p>
          </table:table-cell>
          <table:table-cell table:style-name="ce28" table:formula="of:=[.O19]/[.$G18]" office:value-type="float" office:value="0.581888574354095" calcext:value-type="float">
            <text:p>0,58</text:p>
          </table:table-cell>
          <table:table-cell table:style-name="ce28" table:formula="of:=[.P19]/[.$G18]" office:value-type="float" office:value="1.59703104224651" calcext:value-type="float">
            <text:p>1,60</text:p>
          </table:table-cell>
          <table:table-cell table:style-name="ce41" table:formula="of:=[INTERACTIONS.AE20]" office:value-type="float" office:value="0.1" calcext:value-type="float">
            <text:p>0,100</text:p>
          </table:table-cell>
          <table:table-cell table:style-name="ce41" table:formula="of:=[INTERACTIONS.AF20]" office:value-type="float" office:value="1" calcext:value-type="float">
            <text:p>1,000</text:p>
          </table:table-cell>
          <table:table-cell table:style-name="ce41" table:formula="of:=[INTERACTIONS.AG20]" office:value-type="float" office:value="1.1" calcext:value-type="float">
            <text:p>1,100</text:p>
          </table:table-cell>
          <table:table-cell table:style-name="ce46" table:formula="of:=([.P19]+[.X18])-[.AB19]" office:value-type="float" office:value="49906.8699199586" calcext:value-type="float">
            <text:p>49 906,87</text:p>
          </table:table-cell>
          <table:table-cell table:style-name="ce47" table:formula="of:=[.Y18]+[INTERACTIONS.W20]" office:value-type="float" office:value="0" calcext:value-type="float">
            <text:p>0,00</text:p>
          </table:table-cell>
          <table:table-cell table:style-name="ce46" table:formula="of:=[.X19]/[.$G18]" office:value-type="float" office:value="15.4335460983644" calcext:value-type="float">
            <text:p>15,43</text:p>
          </table:table-cell>
          <table:table-cell table:style-name="ce47" table:formula="of:=[.Y19]/[.$G18]" office:value-type="float" office:value="0" calcext:value-type="float">
            <text:p>0,00</text:p>
          </table:table-cell>
          <table:table-cell table:formula="of:=[INTERACTIONS.W20]" office:value-type="float" office:value="0" calcext:value-type="float">
            <text:p>0</text:p>
          </table:table-cell>
          <table:table-cell table:formula="of:=[INTERACTIONS.X20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11" table:formula="of:=([.B19]+[.$G19])-[.M20]" office:value-type="float" office:value="18629.0365930762" calcext:value-type="float">
            <text:p>18 629,04</text:p>
          </table:table-cell>
          <table:table-cell table:style-name="ce11" table:formula="of:=([.C19]+[.$G19])-[.N20]" office:value-type="float" office:value="20990.0982108398" calcext:value-type="float">
            <text:p>20 990,10</text:p>
          </table:table-cell>
          <table:table-cell table:style-name="ce11" table:formula="of:=([.D19]+[.$G19])-[.O20]" office:value-type="float" office:value="22232.7622244847" calcext:value-type="float">
            <text:p>22 232,76</text:p>
          </table:table-cell>
          <table:table-cell table:style-name="ce11" table:formula="of:=[.B20]+[.C20]+[.D20]+[.X20]+[.Y20]" office:value-type="float" office:value="117381.92678133" calcext:value-type="float">
            <text:p>117 381,93</text:p>
          </table:table-cell>
          <table:table-cell table:style-name="ce11" table:formula="of:=[.E20]/3" office:value-type="float" office:value="39127.3089271101" calcext:value-type="float">
            <text:p>39 127,31</text:p>
          </table:table-cell>
          <table:table-cell table:style-name="ce18" table:formula="of:=[.$A$2]*[.F20]" office:value-type="float" office:value="3912.73089271101" calcext:value-type="float">
            <text:p>3 912,73</text:p>
          </table:table-cell>
          <table:table-cell table:style-name="ce20"/>
          <table:table-cell table:style-name="ce23" table:formula="of:=[.B20]/[.$G19]" office:value-type="float" office:value="5.23724754251771" calcext:value-type="float">
            <text:p>5,24</text:p>
          </table:table-cell>
          <table:table-cell table:style-name="ce23" table:formula="of:=[.C20]/[.$G19]" office:value-type="float" office:value="5.90102122150447" calcext:value-type="float">
            <text:p>5,90</text:p>
          </table:table-cell>
          <table:table-cell table:style-name="ce23" table:formula="of:=[.D20]/[.$G19]" office:value-type="float" office:value="6.2503757905999" calcext:value-type="float">
            <text:p>6,25</text:p>
          </table:table-cell>
          <table:table-cell table:style-name="ce24" table:formula="of:=[.E20]/[.G19]" office:value-type="float" office:value="33" calcext:value-type="float">
            <text:p>33</text:p>
          </table:table-cell>
          <table:table-cell table:style-name="ce28" table:formula="of:=[.$U20]*([.B20]+[.$V20])/[.$W20]" office:value-type="float" office:value="1693.63519498646" calcext:value-type="float">
            <text:p>1 693,64</text:p>
          </table:table-cell>
          <table:table-cell table:style-name="ce28" table:formula="of:=[.$U20]*([.C20]+[.$V20])/[.$W20]" office:value-type="float" office:value="1908.27750133729" calcext:value-type="float">
            <text:p>1 908,28</text:p>
          </table:table-cell>
          <table:table-cell table:style-name="ce28" table:formula="of:=[.$U20]*([.D20]+[.$V20])/[.$W20]" office:value-type="float" office:value="2021.24713664715" calcext:value-type="float">
            <text:p>2 021,25</text:p>
          </table:table-cell>
          <table:table-cell table:style-name="ce28" table:formula="of:=[.M20]+[.N20]+[.O20]" office:value-type="float" office:value="5623.1598329709" calcext:value-type="float">
            <text:p>5 623,16</text:p>
          </table:table-cell>
          <table:table-cell table:style-name="ce28" table:formula="of:=[.M20]/[.$G19]" office:value-type="float" office:value="0.476137706775508" calcext:value-type="float">
            <text:p>0,48</text:p>
          </table:table-cell>
          <table:table-cell table:style-name="ce28" table:formula="of:=[.N20]/[.$G19]" office:value-type="float" office:value="0.536480864396124" calcext:value-type="float">
            <text:p>0,54</text:p>
          </table:table-cell>
          <table:table-cell table:style-name="ce28" table:formula="of:=[.O20]/[.$G19]" office:value-type="float" office:value="0.568240421147736" calcext:value-type="float">
            <text:p>0,57</text:p>
          </table:table-cell>
          <table:table-cell table:style-name="ce28" table:formula="of:=[.P20]/[.$G19]" office:value-type="float" office:value="1.58085899231937" calcext:value-type="float">
            <text:p>1,58</text:p>
          </table:table-cell>
          <table:table-cell table:style-name="ce41" table:formula="of:=[INTERACTIONS.AE21]" office:value-type="float" office:value="0.1" calcext:value-type="float">
            <text:p>0,100</text:p>
          </table:table-cell>
          <table:table-cell table:style-name="ce41" table:formula="of:=[INTERACTIONS.AF21]" office:value-type="float" office:value="1" calcext:value-type="float">
            <text:p>1,000</text:p>
          </table:table-cell>
          <table:table-cell table:style-name="ce41" table:formula="of:=[INTERACTIONS.AG21]" office:value-type="float" office:value="1.1" calcext:value-type="float">
            <text:p>1,100</text:p>
          </table:table-cell>
          <table:table-cell table:style-name="ce46" table:formula="of:=([.P20]+[.X19])-[.AB20]" office:value-type="float" office:value="55530.0297529295" calcext:value-type="float">
            <text:p>55 530,03</text:p>
          </table:table-cell>
          <table:table-cell table:style-name="ce47" table:formula="of:=[.Y19]+[INTERACTIONS.W21]" office:value-type="float" office:value="0" calcext:value-type="float">
            <text:p>0,00</text:p>
          </table:table-cell>
          <table:table-cell table:style-name="ce46" table:formula="of:=[.X20]/[.$G19]" office:value-type="float" office:value="15.6113554453779" calcext:value-type="float">
            <text:p>15,61</text:p>
          </table:table-cell>
          <table:table-cell table:style-name="ce47" table:formula="of:=[.Y20]/[.$G19]" office:value-type="float" office:value="0" calcext:value-type="float">
            <text:p>0,00</text:p>
          </table:table-cell>
          <table:table-cell table:formula="of:=[INTERACTIONS.W21]" office:value-type="float" office:value="0" calcext:value-type="float">
            <text:p>0</text:p>
          </table:table-cell>
          <table:table-cell table:formula="of:=[INTERACTIONS.X2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11" table:formula="of:=([.B20]+[.$G20])-[.M21]" office:value-type="float" office:value="20663.2079869533" calcext:value-type="float">
            <text:p>20 663,21</text:p>
          </table:table-cell>
          <table:table-cell table:style-name="ce11" table:formula="of:=([.C20]+[.$G20])-[.N21]" office:value-type="float" office:value="22827.5141113562" calcext:value-type="float">
            <text:p>22 827,51</text:p>
          </table:table-cell>
          <table:table-cell table:style-name="ce11" table:formula="of:=([.D20]+[.$G20])-[.O21]" office:value-type="float" office:value="23966.6226018238" calcext:value-type="float">
            <text:p>23 966,62</text:p>
          </table:table-cell>
          <table:table-cell table:style-name="ce11" table:formula="of:=[.B21]+[.C21]+[.D21]+[.X21]+[.Y21]" office:value-type="float" office:value="129120.119459463" calcext:value-type="float">
            <text:p>129 120,12</text:p>
          </table:table-cell>
          <table:table-cell table:style-name="ce11" table:formula="of:=[.E21]/3" office:value-type="float" office:value="43040.0398198211" calcext:value-type="float">
            <text:p>43 040,04</text:p>
          </table:table-cell>
          <table:table-cell table:style-name="ce18" table:formula="of:=[.$A$2]*[.F21]" office:value-type="float" office:value="4304.00398198211" calcext:value-type="float">
            <text:p>4 304,00</text:p>
          </table:table-cell>
          <table:table-cell table:style-name="ce20"/>
          <table:table-cell table:style-name="ce23" table:formula="of:=[.B21]/[.$G20]" office:value-type="float" office:value="5.2810194602053" calcext:value-type="float">
            <text:p>5,28</text:p>
          </table:table-cell>
          <table:table-cell table:style-name="ce23" table:formula="of:=[.C21]/[.$G20]" office:value-type="float" office:value="5.83416410105826" calcext:value-type="float">
            <text:p>5,83</text:p>
          </table:table-cell>
          <table:table-cell table:style-name="ce23" table:formula="of:=[.D21]/[.$G20]" office:value-type="float" office:value="6.12529286040882" calcext:value-type="float">
            <text:p>6,13</text:p>
          </table:table-cell>
          <table:table-cell table:style-name="ce24" table:formula="of:=[.E21]/[.G20]" office:value-type="float" office:value="33" calcext:value-type="float">
            <text:p>33</text:p>
          </table:table-cell>
          <table:table-cell table:style-name="ce28" table:formula="of:=[.$U21]*([.B21]+[.$V21])/[.$W21]" office:value-type="float" office:value="1878.55949883395" calcext:value-type="float">
            <text:p>1 878,56</text:p>
          </table:table-cell>
          <table:table-cell table:style-name="ce28" table:formula="of:=[.$U21]*([.C21]+[.$V21])/[.$W21]" office:value-type="float" office:value="2075.31499219459" calcext:value-type="float">
            <text:p>2 075,31</text:p>
          </table:table-cell>
          <table:table-cell table:style-name="ce28" table:formula="of:=[.$U21]*([.D21]+[.$V21])/[.$W21]" office:value-type="float" office:value="2178.87051537196" calcext:value-type="float">
            <text:p>2 178,87</text:p>
          </table:table-cell>
          <table:table-cell table:style-name="ce28" table:formula="of:=[.M21]+[.N21]+[.O21]" office:value-type="float" office:value="6132.7450064005" calcext:value-type="float">
            <text:p>6 132,75</text:p>
          </table:table-cell>
          <table:table-cell table:style-name="ce28" table:formula="of:=[.M21]/[.$G20]" office:value-type="float" office:value="0.480114669356255" calcext:value-type="float">
            <text:p>0,48</text:p>
          </table:table-cell>
          <table:table-cell table:style-name="ce28" table:formula="of:=[.N21]/[.$G20]" office:value-type="float" office:value="0.530400645763979" calcext:value-type="float">
            <text:p>0,53</text:p>
          </table:table-cell>
          <table:table-cell table:style-name="ce28" table:formula="of:=[.O21]/[.$G20]" office:value-type="float" office:value="0.556866949227446" calcext:value-type="float">
            <text:p>0,56</text:p>
          </table:table-cell>
          <table:table-cell table:style-name="ce28" table:formula="of:=[.P21]/[.$G20]" office:value-type="float" office:value="1.56738226434768" calcext:value-type="float">
            <text:p>1,57</text:p>
          </table:table-cell>
          <table:table-cell table:style-name="ce41" table:formula="of:=[INTERACTIONS.AE22]" office:value-type="float" office:value="0.1" calcext:value-type="float">
            <text:p>0,100</text:p>
          </table:table-cell>
          <table:table-cell table:style-name="ce41" table:formula="of:=[INTERACTIONS.AF22]" office:value-type="float" office:value="1" calcext:value-type="float">
            <text:p>1,000</text:p>
          </table:table-cell>
          <table:table-cell table:style-name="ce41" table:formula="of:=[INTERACTIONS.AG22]" office:value-type="float" office:value="1.1" calcext:value-type="float">
            <text:p>1,100</text:p>
          </table:table-cell>
          <table:table-cell table:style-name="ce46" table:formula="of:=([.P21]+[.X20])-[.AB21]" office:value-type="float" office:value="61662.77475933" calcext:value-type="float">
            <text:p>61 662,77</text:p>
          </table:table-cell>
          <table:table-cell table:style-name="ce47" table:formula="of:=[.Y20]+[INTERACTIONS.W22]" office:value-type="float" office:value="0" calcext:value-type="float">
            <text:p>0,00</text:p>
          </table:table-cell>
          <table:table-cell table:style-name="ce46" table:formula="of:=[.X21]/[.$G20]" office:value-type="float" office:value="15.7595235783276" calcext:value-type="float">
            <text:p>15,76</text:p>
          </table:table-cell>
          <table:table-cell table:style-name="ce47" table:formula="of:=[.Y21]/[.$G20]" office:value-type="float" office:value="0" calcext:value-type="float">
            <text:p>0,00</text:p>
          </table:table-cell>
          <table:table-cell table:formula="of:=[INTERACTIONS.W22]" office:value-type="float" office:value="0" calcext:value-type="float">
            <text:p>0</text:p>
          </table:table-cell>
          <table:table-cell table:formula="of:=[INTERACTIONS.X22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11" table:formula="of:=([.B21]+[.$G21])-[.M22]" office:value-type="float" office:value="22886.5324725376" calcext:value-type="float">
            <text:p>22 886,53</text:p>
          </table:table-cell>
          <table:table-cell table:style-name="ce11" table:formula="of:=([.C21]+[.$G21])-[.N22]" office:value-type="float" office:value="24870.4793637096" calcext:value-type="float">
            <text:p>24 870,48</text:p>
          </table:table-cell>
          <table:table-cell table:style-name="ce11" table:formula="of:=([.D21]+[.$G21])-[.O22]" office:value-type="float" office:value="25914.6619416241" calcext:value-type="float">
            <text:p>25 914,66</text:p>
          </table:table-cell>
          <table:table-cell table:style-name="ce11" table:formula="of:=[.B22]+[.C22]+[.D22]+[.X22]+[.Y22]" office:value-type="float" office:value="142032.13140541" calcext:value-type="float">
            <text:p>142 032,13</text:p>
          </table:table-cell>
          <table:table-cell table:style-name="ce11" table:formula="of:=[.E22]/3" office:value-type="float" office:value="47344.0438018032" calcext:value-type="float">
            <text:p>47 344,04</text:p>
          </table:table-cell>
          <table:table-cell table:style-name="ce18" table:formula="of:=[.$A$2]*[.F22]" office:value-type="float" office:value="4734.40438018032" calcext:value-type="float">
            <text:p>4 734,40</text:p>
          </table:table-cell>
          <table:table-cell table:style-name="ce20"/>
          <table:table-cell table:style-name="ce23" table:formula="of:=[.B22]/[.$G21]" office:value-type="float" office:value="5.3174979782425" calcext:value-type="float">
            <text:p>5,32</text:p>
          </table:table-cell>
          <table:table-cell table:style-name="ce23" table:formula="of:=[.C22]/[.$G21]" office:value-type="float" office:value="5.77845175511572" calcext:value-type="float">
            <text:p>5,78</text:p>
          </table:table-cell>
          <table:table-cell table:style-name="ce23" table:formula="of:=[.D22]/[.$G21]" office:value-type="float" office:value="6.02105900694118" calcext:value-type="float">
            <text:p>6,02</text:p>
          </table:table-cell>
          <table:table-cell table:style-name="ce24" table:formula="of:=[.E22]/[.G21]" office:value-type="float" office:value="33" calcext:value-type="float">
            <text:p>33</text:p>
          </table:table-cell>
          <table:table-cell table:style-name="ce28" table:formula="of:=[.$U22]*([.B22]+[.$V22])/[.$W22]" office:value-type="float" office:value="2080.67949639783" calcext:value-type="float">
            <text:p>2 080,68</text:p>
          </table:table-cell>
          <table:table-cell table:style-name="ce28" table:formula="of:=[.$U22]*([.C22]+[.$V22])/[.$W22]" office:value-type="float" office:value="2261.03872962876" calcext:value-type="float">
            <text:p>2 261,04</text:p>
          </table:table-cell>
          <table:table-cell table:style-name="ce28" table:formula="of:=[.$U22]*([.D22]+[.$V22])/[.$W22]" office:value-type="float" office:value="2355.96464218181" calcext:value-type="float">
            <text:p>2 355,96</text:p>
          </table:table-cell>
          <table:table-cell table:style-name="ce28" table:formula="of:=[.M22]+[.N22]+[.O22]" office:value-type="float" office:value="6697.68286820841" calcext:value-type="float">
            <text:p>6 697,68</text:p>
          </table:table-cell>
          <table:table-cell table:style-name="ce28" table:formula="of:=[.M22]/[.$G21]" office:value-type="float" office:value="0.483428803762311" calcext:value-type="float">
            <text:p>0,48</text:p>
          </table:table-cell>
          <table:table-cell table:style-name="ce28" table:formula="of:=[.N22]/[.$G21]" office:value-type="float" office:value="0.525333791300884" calcext:value-type="float">
            <text:p>0,53</text:p>
          </table:table-cell>
          <table:table-cell table:style-name="ce28" table:formula="of:=[.O22]/[.$G21]" office:value-type="float" office:value="0.547389047975933" calcext:value-type="float">
            <text:p>0,55</text:p>
          </table:table-cell>
          <table:table-cell table:style-name="ce28" table:formula="of:=[.P22]/[.$G21]" office:value-type="float" office:value="1.55615164303913" calcext:value-type="float">
            <text:p>1,56</text:p>
          </table:table-cell>
          <table:table-cell table:style-name="ce41" table:formula="of:=[INTERACTIONS.AE23]" office:value-type="float" office:value="0.1" calcext:value-type="float">
            <text:p>0,100</text:p>
          </table:table-cell>
          <table:table-cell table:style-name="ce41" table:formula="of:=[INTERACTIONS.AF23]" office:value-type="float" office:value="1" calcext:value-type="float">
            <text:p>1,000</text:p>
          </table:table-cell>
          <table:table-cell table:style-name="ce41" table:formula="of:=[INTERACTIONS.AG23]" office:value-type="float" office:value="1.1" calcext:value-type="float">
            <text:p>1,100</text:p>
          </table:table-cell>
          <table:table-cell table:style-name="ce46" table:formula="of:=([.P22]+[.X21])-[.AB22]" office:value-type="float" office:value="68360.4576275384" calcext:value-type="float">
            <text:p>68 360,46</text:p>
          </table:table-cell>
          <table:table-cell table:style-name="ce47" table:formula="of:=[.Y21]+[INTERACTIONS.W23]" office:value-type="float" office:value="0" calcext:value-type="float">
            <text:p>0,00</text:p>
          </table:table-cell>
          <table:table-cell table:style-name="ce46" table:formula="of:=[.X22]/[.$G21]" office:value-type="float" office:value="15.8829912597006" calcext:value-type="float">
            <text:p>15,88</text:p>
          </table:table-cell>
          <table:table-cell table:style-name="ce47" table:formula="of:=[.Y22]/[.$G21]" office:value-type="float" office:value="0" calcext:value-type="float">
            <text:p>0,00</text:p>
          </table:table-cell>
          <table:table-cell table:formula="of:=[INTERACTIONS.W23]" office:value-type="float" office:value="0" calcext:value-type="float">
            <text:p>0</text:p>
          </table:table-cell>
          <table:table-cell table:formula="of:=[INTERACTIONS.X2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11" table:formula="of:=([.B22]+[.$G22])-[.M23]" office:value-type="float" office:value="25319.1140341331" calcext:value-type="float">
            <text:p>25 319,11</text:p>
          </table:table-cell>
          <table:table-cell table:style-name="ce11" table:formula="of:=([.C22]+[.$G22])-[.N23]" office:value-type="float" office:value="27137.7316091386" calcext:value-type="float">
            <text:p>27 137,73</text:p>
          </table:table-cell>
          <table:table-cell table:style-name="ce11" table:formula="of:=([.D22]+[.$G22])-[.O23]" office:value-type="float" office:value="28094.8987571929" calcext:value-type="float">
            <text:p>28 094,90</text:p>
          </table:table-cell>
          <table:table-cell table:style-name="ce11" table:formula="of:=[.B23]+[.C23]+[.D23]+[.X23]+[.Y23]" office:value-type="float" office:value="156235.344545951" calcext:value-type="float">
            <text:p>156 235,34</text:p>
          </table:table-cell>
          <table:table-cell table:style-name="ce11" table:formula="of:=[.E23]/3" office:value-type="float" office:value="52078.4481819835" calcext:value-type="float">
            <text:p>52 078,45</text:p>
          </table:table-cell>
          <table:table-cell table:style-name="ce18" table:formula="of:=[.$A$2]*[.F23]" office:value-type="float" office:value="5207.84481819835" calcext:value-type="float">
            <text:p>5 207,84</text:p>
          </table:table-cell>
          <table:table-cell table:style-name="ce20"/>
          <table:table-cell table:style-name="ce23" table:formula="of:=[.B23]/[.$G22]" office:value-type="float" office:value="5.3478984896446" calcext:value-type="float">
            <text:p>5,35</text:p>
          </table:table-cell>
          <table:table-cell table:style-name="ce23" table:formula="of:=[.C23]/[.$G22]" office:value-type="float" office:value="5.73202655074111" calcext:value-type="float">
            <text:p>5,73</text:p>
          </table:table-cell>
          <table:table-cell table:style-name="ce23" table:formula="of:=[.D23]/[.$G22]" office:value-type="float" office:value="5.93419921517621" calcext:value-type="float">
            <text:p>5,93</text:p>
          </table:table-cell>
          <table:table-cell table:style-name="ce24" table:formula="of:=[.E23]/[.G22]" office:value-type="float" office:value="33" calcext:value-type="float">
            <text:p>33</text:p>
          </table:table-cell>
          <table:table-cell table:style-name="ce28" table:formula="of:=[.$U23]*([.B23]+[.$V23])/[.$W23]" office:value-type="float" office:value="2301.82281858477" calcext:value-type="float">
            <text:p>2 301,82</text:p>
          </table:table-cell>
          <table:table-cell table:style-name="ce28" table:formula="of:=[.$U23]*([.C23]+[.$V23])/[.$W23]" office:value-type="float" office:value="2467.15213475129" calcext:value-type="float">
            <text:p>2 467,15</text:p>
          </table:table-cell>
          <table:table-cell table:style-name="ce28" table:formula="of:=[.$U23]*([.D23]+[.$V23])/[.$W23]" office:value-type="float" office:value="2554.16756461155" calcext:value-type="float">
            <text:p>2 554,17</text:p>
          </table:table-cell>
          <table:table-cell table:style-name="ce28" table:formula="of:=[.M23]+[.N23]+[.O23]" office:value-type="float" office:value="7323.14251794761" calcext:value-type="float">
            <text:p>7 323,14</text:p>
          </table:table-cell>
          <table:table-cell table:style-name="ce28" table:formula="of:=[.M23]/[.$G22]" office:value-type="float" office:value="0.486190581484952" calcext:value-type="float">
            <text:p>0,49</text:p>
          </table:table-cell>
          <table:table-cell table:style-name="ce28" table:formula="of:=[.N23]/[.$G22]" office:value-type="float" office:value="0.521111408454999" calcext:value-type="float">
            <text:p>0,52</text:p>
          </table:table-cell>
          <table:table-cell table:style-name="ce28" table:formula="of:=[.O23]/[.$G22]" office:value-type="float" office:value="0.539490791133957" calcext:value-type="float">
            <text:p>0,54</text:p>
          </table:table-cell>
          <table:table-cell table:style-name="ce28" table:formula="of:=[.P23]/[.$G22]" office:value-type="float" office:value="1.54679278107391" calcext:value-type="float">
            <text:p>1,55</text:p>
          </table:table-cell>
          <table:table-cell table:style-name="ce41" table:formula="of:=[INTERACTIONS.AE24]" office:value-type="float" office:value="0.1" calcext:value-type="float">
            <text:p>0,100</text:p>
          </table:table-cell>
          <table:table-cell table:style-name="ce41" table:formula="of:=[INTERACTIONS.AF24]" office:value-type="float" office:value="1" calcext:value-type="float">
            <text:p>1,000</text:p>
          </table:table-cell>
          <table:table-cell table:style-name="ce41" table:formula="of:=[INTERACTIONS.AG24]" office:value-type="float" office:value="1.1" calcext:value-type="float">
            <text:p>1,100</text:p>
          </table:table-cell>
          <table:table-cell table:style-name="ce46" table:formula="of:=([.P23]+[.X22])-[.AB23]" office:value-type="float" office:value="75683.600145486" calcext:value-type="float">
            <text:p>75 683,60</text:p>
          </table:table-cell>
          <table:table-cell table:style-name="ce47" table:formula="of:=[.Y22]+[INTERACTIONS.W24]" office:value-type="float" office:value="0" calcext:value-type="float">
            <text:p>0,00</text:p>
          </table:table-cell>
          <table:table-cell table:style-name="ce46" table:formula="of:=[.X23]/[.$G22]" office:value-type="float" office:value="15.9858757444381" calcext:value-type="float">
            <text:p>15,99</text:p>
          </table:table-cell>
          <table:table-cell table:style-name="ce47" table:formula="of:=[.Y23]/[.$G22]" office:value-type="float" office:value="0" calcext:value-type="float">
            <text:p>0,00</text:p>
          </table:table-cell>
          <table:table-cell table:formula="of:=[INTERACTIONS.W24]" office:value-type="float" office:value="0" calcext:value-type="float">
            <text:p>0</text:p>
          </table:table-cell>
          <table:table-cell table:formula="of:=[INTERACTIONS.X24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11" table:formula="of:=([.B23]+[.$G23])-[.M24]" office:value-type="float" office:value="27982.9679980424" calcext:value-type="float">
            <text:p>27 982,97</text:p>
          </table:table-cell>
          <table:table-cell table:style-name="ce11" table:formula="of:=([.C23]+[.$G23])-[.N24]" office:value-type="float" office:value="29650.0336903666" calcext:value-type="float">
            <text:p>29 650,03</text:p>
          </table:table-cell>
          <table:table-cell table:style-name="ce11" table:formula="of:=([.D23]+[.$G23])-[.O24]" office:value-type="float" office:value="30527.4366893674" calcext:value-type="float">
            <text:p>30 527,44</text:p>
          </table:table-cell>
          <table:table-cell table:style-name="ce11" table:formula="of:=[.B24]+[.C24]+[.D24]+[.X24]+[.Y24]" office:value-type="float" office:value="171858.879000546" calcext:value-type="float">
            <text:p>171 858,88</text:p>
          </table:table-cell>
          <table:table-cell table:style-name="ce11" table:formula="of:=[.E24]/3" office:value-type="float" office:value="57286.2930001819" calcext:value-type="float">
            <text:p>57 286,29</text:p>
          </table:table-cell>
          <table:table-cell table:style-name="ce18" table:formula="of:=[.$A$2]*[.F24]" office:value-type="float" office:value="5728.62930001819" calcext:value-type="float">
            <text:p>5 728,63</text:p>
          </table:table-cell>
          <table:table-cell table:style-name="ce20"/>
          <table:table-cell table:style-name="ce23" table:formula="of:=[.B24]/[.$G23]" office:value-type="float" office:value="5.37323383758641" calcext:value-type="float">
            <text:p>5,37</text:p>
          </table:table-cell>
          <table:table-cell table:style-name="ce23" table:formula="of:=[.C24]/[.$G23]" office:value-type="float" office:value="5.69334047488459" calcext:value-type="float">
            <text:p>5,69</text:p>
          </table:table-cell>
          <table:table-cell table:style-name="ce23" table:formula="of:=[.D24]/[.$G23]" office:value-type="float" office:value="5.8618176529938" calcext:value-type="float">
            <text:p>5,86</text:p>
          </table:table-cell>
          <table:table-cell table:style-name="ce24" table:formula="of:=[.E24]/[.G23]" office:value-type="float" office:value="33" calcext:value-type="float">
            <text:p>33</text:p>
          </table:table-cell>
          <table:table-cell table:style-name="ce28" table:formula="of:=[.$U24]*([.B24]+[.$V24])/[.$W24]" office:value-type="float" office:value="2543.99085428903" calcext:value-type="float">
            <text:p>2 543,99</text:p>
          </table:table-cell>
          <table:table-cell table:style-name="ce28" table:formula="of:=[.$U24]*([.C24]+[.$V24])/[.$W24]" office:value-type="float" office:value="2695.54273697031" calcext:value-type="float">
            <text:p>2 695,54</text:p>
          </table:table-cell>
          <table:table-cell table:style-name="ce28" table:formula="of:=[.$U24]*([.D24]+[.$V24])/[.$W24]" office:value-type="float" office:value="2775.30688602381" calcext:value-type="float">
            <text:p>2 775,31</text:p>
          </table:table-cell>
          <table:table-cell table:style-name="ce28" table:formula="of:=[.M24]+[.N24]+[.O24]" office:value-type="float" office:value="8014.84047728316" calcext:value-type="float">
            <text:p>8 014,84</text:p>
          </table:table-cell>
          <table:table-cell table:style-name="ce28" table:formula="of:=[.M24]/[.$G23]" office:value-type="float" office:value="0.488492062090498" calcext:value-type="float">
            <text:p>0,49</text:p>
          </table:table-cell>
          <table:table-cell table:style-name="ce28" table:formula="of:=[.N24]/[.$G23]" office:value-type="float" office:value="0.517592753061877" calcext:value-type="float">
            <text:p>0,52</text:p>
          </table:table-cell>
          <table:table-cell table:style-name="ce28" table:formula="of:=[.O24]/[.$G23]" office:value-type="float" office:value="0.532908906257296" calcext:value-type="float">
            <text:p>0,53</text:p>
          </table:table-cell>
          <table:table-cell table:style-name="ce28" table:formula="of:=[.P24]/[.$G23]" office:value-type="float" office:value="1.53899372140967" calcext:value-type="float">
            <text:p>1,54</text:p>
          </table:table-cell>
          <table:table-cell table:style-name="ce41" table:formula="of:=[INTERACTIONS.AE25]" office:value-type="float" office:value="0.1" calcext:value-type="float">
            <text:p>0,100</text:p>
          </table:table-cell>
          <table:table-cell table:style-name="ce41" table:formula="of:=[INTERACTIONS.AF25]" office:value-type="float" office:value="1" calcext:value-type="float">
            <text:p>1,000</text:p>
          </table:table-cell>
          <table:table-cell table:style-name="ce41" table:formula="of:=[INTERACTIONS.AG25]" office:value-type="float" office:value="1.1" calcext:value-type="float">
            <text:p>1,100</text:p>
          </table:table-cell>
          <table:table-cell table:style-name="ce46" table:formula="of:=([.P24]+[.X23])-[.AB24]" office:value-type="float" office:value="83698.4406227692" calcext:value-type="float">
            <text:p>83 698,44</text:p>
          </table:table-cell>
          <table:table-cell table:style-name="ce47" table:formula="of:=[.Y23]+[INTERACTIONS.W25]" office:value-type="float" office:value="0" calcext:value-type="float">
            <text:p>0,00</text:p>
          </table:table-cell>
          <table:table-cell table:style-name="ce46" table:formula="of:=[.X24]/[.$G23]" office:value-type="float" office:value="16.0716080345352" calcext:value-type="float">
            <text:p>16,07</text:p>
          </table:table-cell>
          <table:table-cell table:style-name="ce47" table:formula="of:=[.Y24]/[.$G23]" office:value-type="float" office:value="0" calcext:value-type="float">
            <text:p>0,00</text:p>
          </table:table-cell>
          <table:table-cell table:formula="of:=[INTERACTIONS.W25]" office:value-type="float" office:value="0" calcext:value-type="float">
            <text:p>0</text:p>
          </table:table-cell>
          <table:table-cell table:formula="of:=[INTERACTIONS.X25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11" table:formula="of:=([.B24]+[.$G24])-[.M25]" office:value-type="float" office:value="30902.2204214519" calcext:value-type="float">
            <text:p>30 902,22</text:p>
          </table:table-cell>
          <table:table-cell table:style-name="ce11" table:formula="of:=([.C24]+[.$G24])-[.N25]" office:value-type="float" office:value="32430.3635526211" calcext:value-type="float">
            <text:p>32 430,36</text:p>
          </table:table-cell>
          <table:table-cell table:style-name="ce11" table:formula="of:=([.D24]+[.$G24])-[.O25]" office:value-type="float" office:value="33234.649413921" calcext:value-type="float">
            <text:p>33 234,65</text:p>
          </table:table-cell>
          <table:table-cell table:style-name="ce11" table:formula="of:=[.B25]+[.C25]+[.D25]+[.X25]+[.Y25]" office:value-type="float" office:value="189044.7669006" calcext:value-type="float">
            <text:p>189 044,77</text:p>
          </table:table-cell>
          <table:table-cell table:style-name="ce11" table:formula="of:=[.E25]/3" office:value-type="float" office:value="63014.9223002001" calcext:value-type="float">
            <text:p>63 014,92</text:p>
          </table:table-cell>
          <table:table-cell table:style-name="ce18" table:formula="of:=[.$A$2]*[.F25]" office:value-type="float" office:value="6301.49223002001" calcext:value-type="float">
            <text:p>6 301,49</text:p>
          </table:table-cell>
          <table:table-cell table:style-name="ce20"/>
          <table:table-cell table:style-name="ce23" table:formula="of:=[.B25]/[.$G24]" office:value-type="float" office:value="5.39434807229607" calcext:value-type="float">
            <text:p>5,39</text:p>
          </table:table-cell>
          <table:table-cell table:style-name="ce23" table:formula="of:=[.C25]/[.$G24]" office:value-type="float" office:value="5.66110353003957" calcext:value-type="float">
            <text:p>5,66</text:p>
          </table:table-cell>
          <table:table-cell table:style-name="ce23" table:formula="of:=[.D25]/[.$G24]" office:value-type="float" office:value="5.80150113986525" calcext:value-type="float">
            <text:p>5,80</text:p>
          </table:table-cell>
          <table:table-cell table:style-name="ce24" table:formula="of:=[.E25]/[.G24]" office:value-type="float" office:value="33" calcext:value-type="float">
            <text:p>33</text:p>
          </table:table-cell>
          <table:table-cell table:style-name="ce28" table:formula="of:=[.$U25]*([.B25]+[.$V25])/[.$W25]" office:value-type="float" office:value="2809.37687660871" calcext:value-type="float">
            <text:p>2 809,38</text:p>
          </table:table-cell>
          <table:table-cell table:style-name="ce28" table:formula="of:=[.$U25]*([.C25]+[.$V25])/[.$W25]" office:value-type="float" office:value="2948.29943776374" calcext:value-type="float">
            <text:p>2 948,30</text:p>
          </table:table-cell>
          <table:table-cell table:style-name="ce28" table:formula="of:=[.$U25]*([.D25]+[.$V25])/[.$W25]" office:value-type="float" office:value="3021.41657546461" calcext:value-type="float">
            <text:p>3 021,42</text:p>
          </table:table-cell>
          <table:table-cell table:style-name="ce28" table:formula="of:=[.M25]+[.N25]+[.O25]" office:value-type="float" office:value="8779.09288983706" calcext:value-type="float">
            <text:p>8 779,09</text:p>
          </table:table-cell>
          <table:table-cell table:style-name="ce28" table:formula="of:=[.M25]/[.$G24]" office:value-type="float" office:value="0.490409961873391" calcext:value-type="float">
            <text:p>0,49</text:p>
          </table:table-cell>
          <table:table-cell table:style-name="ce28" table:formula="of:=[.N25]/[.$G24]" office:value-type="float" office:value="0.514660538037324" calcext:value-type="float">
            <text:p>0,51</text:p>
          </table:table-cell>
          <table:table-cell table:style-name="ce28" table:formula="of:=[.O25]/[.$G24]" office:value-type="float" office:value="0.527423999220026" calcext:value-type="float">
            <text:p>0,53</text:p>
          </table:table-cell>
          <table:table-cell table:style-name="ce28" table:formula="of:=[.P25]/[.$G24]" office:value-type="float" office:value="1.53249449913074" calcext:value-type="float">
            <text:p>1,53</text:p>
          </table:table-cell>
          <table:table-cell table:style-name="ce41" table:formula="of:=[INTERACTIONS.AE26]" office:value-type="float" office:value="0.1" calcext:value-type="float">
            <text:p>0,100</text:p>
          </table:table-cell>
          <table:table-cell table:style-name="ce41" table:formula="of:=[INTERACTIONS.AF26]" office:value-type="float" office:value="1" calcext:value-type="float">
            <text:p>1,000</text:p>
          </table:table-cell>
          <table:table-cell table:style-name="ce41" table:formula="of:=[INTERACTIONS.AG26]" office:value-type="float" office:value="1.1" calcext:value-type="float">
            <text:p>1,100</text:p>
          </table:table-cell>
          <table:table-cell table:style-name="ce46" table:formula="of:=([.P25]+[.X24])-[.AB25]" office:value-type="float" office:value="92477.5335126062" calcext:value-type="float">
            <text:p>92 477,53</text:p>
          </table:table-cell>
          <table:table-cell table:style-name="ce47" table:formula="of:=[.Y24]+[INTERACTIONS.W26]" office:value-type="float" office:value="0" calcext:value-type="float">
            <text:p>0,00</text:p>
          </table:table-cell>
          <table:table-cell table:style-name="ce46" table:formula="of:=[.X25]/[.$G24]" office:value-type="float" office:value="16.1430472577991" calcext:value-type="float">
            <text:p>16,14</text:p>
          </table:table-cell>
          <table:table-cell table:style-name="ce47" table:formula="of:=[.Y25]/[.$G24]" office:value-type="float" office:value="0" calcext:value-type="float">
            <text:p>0,00</text:p>
          </table:table-cell>
          <table:table-cell table:formula="of:=[INTERACTIONS.W26]" office:value-type="float" office:value="0" calcext:value-type="float">
            <text:p>0</text:p>
          </table:table-cell>
          <table:table-cell table:formula="of:=[INTERACTIONS.X26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11" table:formula="of:=([.B25]+[.$G25])-[.M26]" office:value-type="float" office:value="34103.326732322" calcext:value-type="float">
            <text:p>34 103,33</text:p>
          </table:table-cell>
          <table:table-cell table:style-name="ce11" table:formula="of:=([.C25]+[.$G25])-[.N26]" office:value-type="float" office:value="35504.1241862432" calcext:value-type="float">
            <text:p>35 504,12</text:p>
          </table:table-cell>
          <table:table-cell table:style-name="ce11" table:formula="of:=([.D25]+[.$G25])-[.O26]" office:value-type="float" office:value="36241.3860066542" calcext:value-type="float">
            <text:p>36 241,39</text:p>
          </table:table-cell>
          <table:table-cell table:style-name="ce11" table:formula="of:=[.B26]+[.C26]+[.D26]+[.X26]+[.Y26]" office:value-type="float" office:value="207949.24359066" calcext:value-type="float">
            <text:p>207 949,24</text:p>
          </table:table-cell>
          <table:table-cell table:style-name="ce11" table:formula="of:=[.E26]/3" office:value-type="float" office:value="69316.4145302201" calcext:value-type="float">
            <text:p>69 316,41</text:p>
          </table:table-cell>
          <table:table-cell table:style-name="ce18" table:formula="of:=[.$A$2]*[.F26]" office:value-type="float" office:value="6931.64145302201" calcext:value-type="float">
            <text:p>6 931,64</text:p>
          </table:table-cell>
          <table:table-cell table:style-name="ce20"/>
          <table:table-cell table:style-name="ce23" table:formula="of:=[.B26]/[.$G25]" office:value-type="float" office:value="5.41194458192861" calcext:value-type="float">
            <text:p>5,41</text:p>
          </table:table-cell>
          <table:table-cell table:style-name="ce23" table:formula="of:=[.C26]/[.$G25]" office:value-type="float" office:value="5.63424073064841" calcext:value-type="float">
            <text:p>5,63</text:p>
          </table:table-cell>
          <table:table-cell table:style-name="ce23" table:formula="of:=[.D26]/[.$G25]" office:value-type="float" office:value="5.75123870406473" calcext:value-type="float">
            <text:p>5,75</text:p>
          </table:table-cell>
          <table:table-cell table:style-name="ce24" table:formula="of:=[.E26]/[.G25]" office:value-type="float" office:value="33" calcext:value-type="float">
            <text:p>33</text:p>
          </table:table-cell>
          <table:table-cell table:style-name="ce28" table:formula="of:=[.$U26]*([.B26]+[.$V26])/[.$W26]" office:value-type="float" office:value="3100.38591914989" calcext:value-type="float">
            <text:p>3 100,39</text:p>
          </table:table-cell>
          <table:table-cell table:style-name="ce28" table:formula="of:=[.$U26]*([.C26]+[.$V26])/[.$W26]" office:value-type="float" office:value="3227.73159639788" calcext:value-type="float">
            <text:p>3 227,73</text:p>
          </table:table-cell>
          <table:table-cell table:style-name="ce28" table:formula="of:=[.$U26]*([.D26]+[.$V26])/[.$W26]" office:value-type="float" office:value="3294.75563728675" calcext:value-type="float">
            <text:p>3 294,76</text:p>
          </table:table-cell>
          <table:table-cell table:style-name="ce28" table:formula="of:=[.M26]+[.N26]+[.O26]" office:value-type="float" office:value="9622.87315283453" calcext:value-type="float">
            <text:p>9 622,87</text:p>
          </table:table-cell>
          <table:table-cell table:style-name="ce28" table:formula="of:=[.M26]/[.$G25]" office:value-type="float" office:value="0.492008211067817" calcext:value-type="float">
            <text:p>0,49</text:p>
          </table:table-cell>
          <table:table-cell table:style-name="ce28" table:formula="of:=[.N26]/[.$G25]" office:value-type="float" office:value="0.512217023933018" calcext:value-type="float">
            <text:p>0,51</text:p>
          </table:table-cell>
          <table:table-cell table:style-name="ce28" table:formula="of:=[.O26]/[.$G25]" office:value-type="float" office:value="0.522853241267313" calcext:value-type="float">
            <text:p>0,52</text:p>
          </table:table-cell>
          <table:table-cell table:style-name="ce28" table:formula="of:=[.P26]/[.$G25]" office:value-type="float" office:value="1.52707847626815" calcext:value-type="float">
            <text:p>1,53</text:p>
          </table:table-cell>
          <table:table-cell table:style-name="ce41" table:formula="of:=[INTERACTIONS.AE27]" office:value-type="float" office:value="0.1" calcext:value-type="float">
            <text:p>0,100</text:p>
          </table:table-cell>
          <table:table-cell table:style-name="ce41" table:formula="of:=[INTERACTIONS.AF27]" office:value-type="float" office:value="1" calcext:value-type="float">
            <text:p>1,000</text:p>
          </table:table-cell>
          <table:table-cell table:style-name="ce41" table:formula="of:=[INTERACTIONS.AG27]" office:value-type="float" office:value="1.1" calcext:value-type="float">
            <text:p>1,100</text:p>
          </table:table-cell>
          <table:table-cell table:style-name="ce46" table:formula="of:=([.P26]+[.X25])-[.AB26]" office:value-type="float" office:value="102100.406665441" calcext:value-type="float">
            <text:p>102 100,41</text:p>
          </table:table-cell>
          <table:table-cell table:style-name="ce47" table:formula="of:=[.Y25]+[INTERACTIONS.W27]" office:value-type="float" office:value="0" calcext:value-type="float">
            <text:p>0,00</text:p>
          </table:table-cell>
          <table:table-cell table:style-name="ce46" table:formula="of:=[.X26]/[.$G25]" office:value-type="float" office:value="16.2025759833582" calcext:value-type="float">
            <text:p>16,20</text:p>
          </table:table-cell>
          <table:table-cell table:style-name="ce47" table:formula="of:=[.Y26]/[.$G25]" office:value-type="float" office:value="0" calcext:value-type="float">
            <text:p>0,00</text:p>
          </table:table-cell>
          <table:table-cell table:formula="of:=[INTERACTIONS.W27]" office:value-type="float" office:value="0" calcext:value-type="float">
            <text:p>0</text:p>
          </table:table-cell>
          <table:table-cell table:formula="of:=[INTERACTIONS.X27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11" table:formula="of:=([.B26]+[.$G26])-[.M27]" office:value-type="float" office:value="37615.3111683661" calcext:value-type="float">
            <text:p>37 615,31</text:p>
          </table:table-cell>
          <table:table-cell table:style-name="ce11" table:formula="of:=([.C26]+[.$G26])-[.N27]" office:value-type="float" office:value="38899.3750883035" calcext:value-type="float">
            <text:p>38 899,38</text:p>
          </table:table-cell>
          <table:table-cell table:style-name="ce11" table:formula="of:=([.D26]+[.$G26])-[.O27]" office:value-type="float" office:value="39575.198206405" calcext:value-type="float">
            <text:p>39 575,20</text:p>
          </table:table-cell>
          <table:table-cell table:style-name="ce11" table:formula="of:=[.B27]+[.C27]+[.D27]+[.X27]+[.Y27]" office:value-type="float" office:value="228744.167949726" calcext:value-type="float">
            <text:p>228 744,17</text:p>
          </table:table-cell>
          <table:table-cell table:style-name="ce11" table:formula="of:=[.E27]/3" office:value-type="float" office:value="76248.0559832421" calcext:value-type="float">
            <text:p>76 248,06</text:p>
          </table:table-cell>
          <table:table-cell table:style-name="ce18" table:formula="of:=[.$A$2]*[.F27]" office:value-type="float" office:value="7624.80559832421" calcext:value-type="float">
            <text:p>7 624,81</text:p>
          </table:table-cell>
          <table:table-cell table:style-name="ce20"/>
          <table:table-cell table:style-name="ce23" table:formula="of:=[.B27]/[.$G26]" office:value-type="float" office:value="5.42660947241678" calcext:value-type="float">
            <text:p>5,43</text:p>
          </table:table-cell>
          <table:table-cell table:style-name="ce23" table:formula="of:=[.C27]/[.$G26]" office:value-type="float" office:value="5.61185620346021" calcext:value-type="float">
            <text:p>5,61</text:p>
          </table:table-cell>
          <table:table-cell table:style-name="ce23" table:formula="of:=[.D27]/[.$G26]" office:value-type="float" office:value="5.70935448329505" calcext:value-type="float">
            <text:p>5,71</text:p>
          </table:table-cell>
          <table:table-cell table:style-name="ce24" table:formula="of:=[.E27]/[.G26]" office:value-type="float" office:value="33" calcext:value-type="float">
            <text:p>33</text:p>
          </table:table-cell>
          <table:table-cell table:style-name="ce28" table:formula="of:=[.$U27]*([.B27]+[.$V27])/[.$W27]" office:value-type="float" office:value="3419.65701697797" calcext:value-type="float">
            <text:p>3 419,66</text:p>
          </table:table-cell>
          <table:table-cell table:style-name="ce28" table:formula="of:=[.$U27]*([.C27]+[.$V27])/[.$W27]" office:value-type="float" office:value="3536.39055096169" calcext:value-type="float">
            <text:p>3 536,39</text:p>
          </table:table-cell>
          <table:table-cell table:style-name="ce28" table:formula="of:=[.$U27]*([.D27]+[.$V27])/[.$W27]" office:value-type="float" office:value="3597.82925327119" calcext:value-type="float">
            <text:p>3 597,83</text:p>
          </table:table-cell>
          <table:table-cell table:style-name="ce28" table:formula="of:=[.M27]+[.N27]+[.O27]" office:value-type="float" office:value="10553.8768212109" calcext:value-type="float">
            <text:p>10 553,88</text:p>
          </table:table-cell>
          <table:table-cell table:style-name="ce28" table:formula="of:=[.M27]/[.$G26]" office:value-type="float" office:value="0.493340147518318" calcext:value-type="float">
            <text:p>0,49</text:p>
          </table:table-cell>
          <table:table-cell table:style-name="ce28" table:formula="of:=[.N27]/[.$G26]" office:value-type="float" office:value="0.510180824401978" calcext:value-type="float">
            <text:p>0,51</text:p>
          </table:table-cell>
          <table:table-cell table:style-name="ce28" table:formula="of:=[.O27]/[.$G26]" office:value-type="float" office:value="0.519044338581973" calcext:value-type="float">
            <text:p>0,52</text:p>
          </table:table-cell>
          <table:table-cell table:style-name="ce28" table:formula="of:=[.P27]/[.$G26]" office:value-type="float" office:value="1.52256531050227" calcext:value-type="float">
            <text:p>1,52</text:p>
          </table:table-cell>
          <table:table-cell table:style-name="ce41" table:formula="of:=[INTERACTIONS.AE28]" office:value-type="float" office:value="0.1" calcext:value-type="float">
            <text:p>0,100</text:p>
          </table:table-cell>
          <table:table-cell table:style-name="ce41" table:formula="of:=[INTERACTIONS.AF28]" office:value-type="float" office:value="1" calcext:value-type="float">
            <text:p>1,000</text:p>
          </table:table-cell>
          <table:table-cell table:style-name="ce41" table:formula="of:=[INTERACTIONS.AG28]" office:value-type="float" office:value="1.1" calcext:value-type="float">
            <text:p>1,100</text:p>
          </table:table-cell>
          <table:table-cell table:style-name="ce46" table:formula="of:=([.P27]+[.X26])-[.AB27]" office:value-type="float" office:value="112654.283486652" calcext:value-type="float">
            <text:p>112 654,28</text:p>
          </table:table-cell>
          <table:table-cell table:style-name="ce47" table:formula="of:=[.Y26]+[INTERACTIONS.W28]" office:value-type="float" office:value="0" calcext:value-type="float">
            <text:p>0,00</text:p>
          </table:table-cell>
          <table:table-cell table:style-name="ce46" table:formula="of:=[.X27]/[.$G26]" office:value-type="float" office:value="16.2521798408279" calcext:value-type="float">
            <text:p>16,25</text:p>
          </table:table-cell>
          <table:table-cell table:style-name="ce47" table:formula="of:=[.Y27]/[.$G26]" office:value-type="float" office:value="0" calcext:value-type="float">
            <text:p>0,00</text:p>
          </table:table-cell>
          <table:table-cell table:formula="of:=[INTERACTIONS.W28]" office:value-type="float" office:value="0" calcext:value-type="float">
            <text:p>0</text:p>
          </table:table-cell>
          <table:table-cell table:formula="of:=[INTERACTIONS.X28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11" table:formula="of:=([.B27]+[.$G27])-[.M28]" office:value-type="float" office:value="41470.0314219663" calcext:value-type="float">
            <text:p>41 470,03</text:p>
          </table:table-cell>
          <table:table-cell table:style-name="ce11" table:formula="of:=([.C27]+[.$G27])-[.N28]" office:value-type="float" office:value="42647.0896148218" calcext:value-type="float">
            <text:p>42 647,09</text:p>
          </table:table-cell>
          <table:table-cell table:style-name="ce11" table:formula="of:=([.D27]+[.$G27])-[.O28]" office:value-type="float" office:value="43266.5939290005" calcext:value-type="float">
            <text:p>43 266,59</text:p>
          </table:table-cell>
          <table:table-cell table:style-name="ce11" table:formula="of:=[.B28]+[.C28]+[.D28]+[.X28]+[.Y28]" office:value-type="float" office:value="251618.584744699" calcext:value-type="float">
            <text:p>251 618,58</text:p>
          </table:table-cell>
          <table:table-cell table:style-name="ce11" table:formula="of:=[.E28]/3" office:value-type="float" office:value="83872.8615815663" calcext:value-type="float">
            <text:p>83 872,86</text:p>
          </table:table-cell>
          <table:table-cell table:style-name="ce18" table:formula="of:=[.$A$2]*[.F28]" office:value-type="float" office:value="8387.28615815663" calcext:value-type="float">
            <text:p>8 387,29</text:p>
          </table:table-cell>
          <table:table-cell table:style-name="ce20"/>
          <table:table-cell table:style-name="ce23" table:formula="of:=[.B28]/[.$G27]" office:value-type="float" office:value="5.43883131014916" calcext:value-type="float">
            <text:p>5,44</text:p>
          </table:table-cell>
          <table:table-cell table:style-name="ce23" table:formula="of:=[.C28]/[.$G27]" office:value-type="float" office:value="5.59320353350318" calcext:value-type="float">
            <text:p>5,59</text:p>
          </table:table-cell>
          <table:table-cell table:style-name="ce23" table:formula="of:=[.D28]/[.$G27]" office:value-type="float" office:value="5.67445207239248" calcext:value-type="float">
            <text:p>5,67</text:p>
          </table:table-cell>
          <table:table-cell table:style-name="ce24" table:formula="of:=[.E28]/[.G27]" office:value-type="float" office:value="33" calcext:value-type="float">
            <text:p>33</text:p>
          </table:table-cell>
          <table:table-cell table:style-name="ce28" table:formula="of:=[.$U28]*([.B28]+[.$V28])/[.$W28]" office:value-type="float" office:value="3770.08534472395" calcext:value-type="float">
            <text:p>3 770,09</text:p>
          </table:table-cell>
          <table:table-cell table:style-name="ce28" table:formula="of:=[.$U28]*([.C28]+[.$V28])/[.$W28]" office:value-type="float" office:value="3877.09107180594" calcext:value-type="float">
            <text:p>3 877,09</text:p>
          </table:table-cell>
          <table:table-cell table:style-name="ce28" table:formula="of:=[.$U28]*([.D28]+[.$V28])/[.$W28]" office:value-type="float" office:value="3933.40987572871" calcext:value-type="float">
            <text:p>3 933,41</text:p>
          </table:table-cell>
          <table:table-cell table:style-name="ce28" table:formula="of:=[.M28]+[.N28]+[.O28]" office:value-type="float" office:value="11580.5862922586" calcext:value-type="float">
            <text:p>11 580,59</text:p>
          </table:table-cell>
          <table:table-cell table:style-name="ce28" table:formula="of:=[.M28]/[.$G27]" office:value-type="float" office:value="0.494450028411549" calcext:value-type="float">
            <text:p>0,49</text:p>
          </table:table-cell>
          <table:table-cell table:style-name="ce28" table:formula="of:=[.N28]/[.$G27]" office:value-type="float" office:value="0.508483924187923" calcext:value-type="float">
            <text:p>0,51</text:p>
          </table:table-cell>
          <table:table-cell table:style-name="ce28" table:formula="of:=[.O28]/[.$G27]" office:value-type="float" office:value="0.515870185148484" calcext:value-type="float">
            <text:p>0,52</text:p>
          </table:table-cell>
          <table:table-cell table:style-name="ce28" table:formula="of:=[.P28]/[.$G27]" office:value-type="float" office:value="1.51880413774796" calcext:value-type="float">
            <text:p>1,52</text:p>
          </table:table-cell>
          <table:table-cell table:style-name="ce41" table:formula="of:=[INTERACTIONS.AE29]" office:value-type="float" office:value="0.1" calcext:value-type="float">
            <text:p>0,100</text:p>
          </table:table-cell>
          <table:table-cell table:style-name="ce41" table:formula="of:=[INTERACTIONS.AF29]" office:value-type="float" office:value="1" calcext:value-type="float">
            <text:p>1,000</text:p>
          </table:table-cell>
          <table:table-cell table:style-name="ce41" table:formula="of:=[INTERACTIONS.AG29]" office:value-type="float" office:value="1.1" calcext:value-type="float">
            <text:p>1,100</text:p>
          </table:table-cell>
          <table:table-cell table:style-name="ce46" table:formula="of:=([.P28]+[.X27])-[.AB28]" office:value-type="float" office:value="124234.86977891" calcext:value-type="float">
            <text:p>124 234,87</text:p>
          </table:table-cell>
          <table:table-cell table:style-name="ce47" table:formula="of:=[.Y27]+[INTERACTIONS.W29]" office:value-type="float" office:value="0" calcext:value-type="float">
            <text:p>0,00</text:p>
          </table:table-cell>
          <table:table-cell table:style-name="ce46" table:formula="of:=[.X28]/[.$G27]" office:value-type="float" office:value="16.2935130839552" calcext:value-type="float">
            <text:p>16,29</text:p>
          </table:table-cell>
          <table:table-cell table:style-name="ce47" table:formula="of:=[.Y28]/[.$G27]" office:value-type="float" office:value="0" calcext:value-type="float">
            <text:p>0,00</text:p>
          </table:table-cell>
          <table:table-cell table:formula="of:=[INTERACTIONS.W29]" office:value-type="float" office:value="0" calcext:value-type="float">
            <text:p>0</text:p>
          </table:table-cell>
          <table:table-cell table:formula="of:=[INTERACTIONS.X29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11" table:formula="of:=([.B28]+[.$G28])-[.M29]" office:value-type="float" office:value="45702.4570086151" calcext:value-type="float">
            <text:p>45 702,46</text:p>
          </table:table-cell>
          <table:table-cell table:style-name="ce11" table:formula="of:=([.C28]+[.$G28])-[.N29]" office:value-type="float" office:value="46781.4359110362" calcext:value-type="float">
            <text:p>46 781,44</text:p>
          </table:table-cell>
          <table:table-cell table:style-name="ce11" table:formula="of:=([.D28]+[.$G28])-[.O29]" office:value-type="float" office:value="47349.3146627167" calcext:value-type="float">
            <text:p>47 349,31</text:p>
          </table:table-cell>
          <table:table-cell table:style-name="ce11" table:formula="of:=[.B29]+[.C29]+[.D29]+[.X29]+[.Y29]" office:value-type="float" office:value="276780.443219169" calcext:value-type="float">
            <text:p>276 780,44</text:p>
          </table:table-cell>
          <table:table-cell table:style-name="ce11" table:formula="of:=[.E29]/3" office:value-type="float" office:value="92260.1477397229" calcext:value-type="float">
            <text:p>92 260,15</text:p>
          </table:table-cell>
          <table:table-cell table:style-name="ce18" table:formula="of:=[.$A$2]*[.F29]" office:value-type="float" office:value="9226.01477397229" calcext:value-type="float">
            <text:p>9 226,01</text:p>
          </table:table-cell>
          <table:table-cell table:style-name="ce20"/>
          <table:table-cell table:style-name="ce23" table:formula="of:=[.B29]/[.$G28]" office:value-type="float" office:value="5.44901606393499" calcext:value-type="float">
            <text:p>5,45</text:p>
          </table:table-cell>
          <table:table-cell table:style-name="ce23" table:formula="of:=[.C29]/[.$G28]" office:value-type="float" office:value="5.57766064360893" calcext:value-type="float">
            <text:p>5,58</text:p>
          </table:table-cell>
          <table:table-cell table:style-name="ce23" table:formula="of:=[.D29]/[.$G28]" office:value-type="float" office:value="5.6453677351487" calcext:value-type="float">
            <text:p>5,65</text:p>
          </table:table-cell>
          <table:table-cell table:style-name="ce24" table:formula="of:=[.E29]/[.G28]" office:value-type="float" office:value="33" calcext:value-type="float">
            <text:p>33</text:p>
          </table:table-cell>
          <table:table-cell table:style-name="ce28" table:formula="of:=[.$U29]*([.B29]+[.$V29])/[.$W29]" office:value-type="float" office:value="4154.86057150789" calcext:value-type="float">
            <text:p>4 154,86</text:p>
          </table:table-cell>
          <table:table-cell table:style-name="ce28" table:formula="of:=[.$U29]*([.C29]+[.$V29])/[.$W29]" office:value-type="float" office:value="4252.93986194225" calcext:value-type="float">
            <text:p>4 252,94</text:p>
          </table:table-cell>
          <table:table-cell table:style-name="ce28" table:formula="of:=[.$U29]*([.D29]+[.$V29])/[.$W29]" office:value-type="float" office:value="4304.56542444048" calcext:value-type="float">
            <text:p>4 304,57</text:p>
          </table:table-cell>
          <table:table-cell table:style-name="ce28" table:formula="of:=[.M29]+[.N29]+[.O29]" office:value-type="float" office:value="12712.3658578906" calcext:value-type="float">
            <text:p>12 712,37</text:p>
          </table:table-cell>
          <table:table-cell table:style-name="ce28" table:formula="of:=[.M29]/[.$G28]" office:value-type="float" office:value="0.495376036200612" calcext:value-type="float">
            <text:p>0,50</text:p>
          </table:table-cell>
          <table:table-cell table:style-name="ce28" table:formula="of:=[.N29]/[.$G28]" office:value-type="float" office:value="0.507069841393961" calcext:value-type="float">
            <text:p>0,51</text:p>
          </table:table-cell>
          <table:table-cell table:style-name="ce28" table:formula="of:=[.O29]/[.$G28]" office:value-type="float" office:value="0.513225057935371" calcext:value-type="float">
            <text:p>0,51</text:p>
          </table:table-cell>
          <table:table-cell table:style-name="ce28" table:formula="of:=[.P29]/[.$G28]" office:value-type="float" office:value="1.51567093552994" calcext:value-type="float">
            <text:p>1,52</text:p>
          </table:table-cell>
          <table:table-cell table:style-name="ce41" table:formula="of:=[INTERACTIONS.AE30]" office:value-type="float" office:value="0.1" calcext:value-type="float">
            <text:p>0,100</text:p>
          </table:table-cell>
          <table:table-cell table:style-name="ce41" table:formula="of:=[INTERACTIONS.AF30]" office:value-type="float" office:value="1" calcext:value-type="float">
            <text:p>1,000</text:p>
          </table:table-cell>
          <table:table-cell table:style-name="ce41" table:formula="of:=[INTERACTIONS.AG30]" office:value-type="float" office:value="1.1" calcext:value-type="float">
            <text:p>1,100</text:p>
          </table:table-cell>
          <table:table-cell table:style-name="ce46" table:formula="of:=([.P29]+[.X28])-[.AB29]" office:value-type="float" office:value="136947.235636801" calcext:value-type="float">
            <text:p>136 947,24</text:p>
          </table:table-cell>
          <table:table-cell table:style-name="ce47" table:formula="of:=[.Y28]+[INTERACTIONS.W30]" office:value-type="float" office:value="0" calcext:value-type="float">
            <text:p>0,00</text:p>
          </table:table-cell>
          <table:table-cell table:style-name="ce46" table:formula="of:=[.X29]/[.$G28]" office:value-type="float" office:value="16.3279555573074" calcext:value-type="float">
            <text:p>16,33</text:p>
          </table:table-cell>
          <table:table-cell table:style-name="ce47" table:formula="of:=[.Y29]/[.$G28]" office:value-type="float" office:value="0" calcext:value-type="float">
            <text:p>0,00</text:p>
          </table:table-cell>
          <table:table-cell table:formula="of:=[INTERACTIONS.W30]" office:value-type="float" office:value="0" calcext:value-type="float">
            <text:p>0</text:p>
          </table:table-cell>
          <table:table-cell table:formula="of:=[INTERACTIONS.X30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11" table:formula="of:=([.B29]+[.$G29])-[.M30]" office:value-type="float" office:value="50351.0149494659" calcext:value-type="float">
            <text:p>50 351,01</text:p>
          </table:table-cell>
          <table:table-cell table:style-name="ce11" table:formula="of:=([.C29]+[.$G29])-[.N30]" office:value-type="float" office:value="51340.0789769233" calcext:value-type="float">
            <text:p>51 340,08</text:p>
          </table:table-cell>
          <table:table-cell table:style-name="ce11" table:formula="of:=([.D29]+[.$G29])-[.O30]" office:value-type="float" office:value="51860.6345169661" calcext:value-type="float">
            <text:p>51 860,63</text:p>
          </table:table-cell>
          <table:table-cell table:style-name="ce11" table:formula="of:=[.B30]+[.C30]+[.D30]+[.X30]+[.Y30]" office:value-type="float" office:value="304458.4779411" calcext:value-type="float">
            <text:p>304 458,48</text:p>
          </table:table-cell>
          <table:table-cell table:style-name="ce11" table:formula="of:=[.E30]/3" office:value-type="float" office:value="101486.1593137" calcext:value-type="float">
            <text:p>101 486,16</text:p>
          </table:table-cell>
          <table:table-cell table:style-name="ce18" table:formula="of:=[.$A$2]*[.F30]" office:value-type="float" office:value="10148.61593137" calcext:value-type="float">
            <text:p>10 148,62</text:p>
          </table:table-cell>
          <table:table-cell table:style-name="ce20"/>
          <table:table-cell table:style-name="ce23" table:formula="of:=[.B30]/[.$G29]" office:value-type="float" office:value="5.45750426191731" calcext:value-type="float">
            <text:p>5,46</text:p>
          </table:table-cell>
          <table:table-cell table:style-name="ce23" table:formula="of:=[.C30]/[.$G29]" office:value-type="float" office:value="5.56470808195104" calcext:value-type="float">
            <text:p>5,56</text:p>
          </table:table-cell>
          <table:table-cell table:style-name="ce23" table:formula="of:=[.D30]/[.$G29]" office:value-type="float" office:value="5.6211306601493" calcext:value-type="float">
            <text:p>5,62</text:p>
          </table:table-cell>
          <table:table-cell table:style-name="ce24" table:formula="of:=[.E30]/[.G29]" office:value-type="float" office:value="32.9999989594656" calcext:value-type="float">
            <text:p>32,9999989595</text:p>
          </table:table-cell>
          <table:table-cell table:style-name="ce28" table:formula="of:=[.$U30]*([.B30]+[.$V30])/[.$W30]" office:value-type="float" office:value="4577.45683312146" calcext:value-type="float">
            <text:p>4 577,46</text:p>
          </table:table-cell>
          <table:table-cell table:style-name="ce28" table:formula="of:=[.$U30]*([.C30]+[.$V30])/[.$W30]" office:value-type="float" office:value="4667.37170808517" calcext:value-type="float">
            <text:p>4 667,37</text:p>
          </table:table-cell>
          <table:table-cell table:style-name="ce28" table:formula="of:=[.$U30]*([.D30]+[.$V30])/[.$W30]" office:value-type="float" office:value="4714.69491972292" calcext:value-type="float">
            <text:p>4 714,69</text:p>
          </table:table-cell>
          <table:table-cell table:style-name="ce28" table:formula="of:=[.M30]+[.N30]+[.O30]" office:value-type="float" office:value="13959.5138609435" calcext:value-type="float">
            <text:p>13 959,51</text:p>
          </table:table-cell>
          <table:table-cell table:style-name="ce28" table:formula="of:=[.M30]/[.$G29]" office:value-type="float" office:value="0.496146705296312" calcext:value-type="float">
            <text:p>0,50</text:p>
          </table:table-cell>
          <table:table-cell table:style-name="ce28" table:formula="of:=[.N30]/[.$G29]" office:value-type="float" office:value="0.505892503147989" calcext:value-type="float">
            <text:p>0,51</text:p>
          </table:table-cell>
          <table:table-cell table:style-name="ce28" table:formula="of:=[.O30]/[.$G29]" office:value-type="float" office:value="0.511021826349514" calcext:value-type="float">
            <text:p>0,51</text:p>
          </table:table-cell>
          <table:table-cell table:style-name="ce28" table:formula="of:=[.P30]/[.$G29]" office:value-type="float" office:value="1.51305999425938" calcext:value-type="float">
            <text:p>1,51</text:p>
          </table:table-cell>
          <table:table-cell table:style-name="ce41" table:formula="of:=[INTERACTIONS.AE31]" office:value-type="float" office:value="0.1" calcext:value-type="float">
            <text:p>0,100</text:p>
          </table:table-cell>
          <table:table-cell table:style-name="ce41" table:formula="of:=[INTERACTIONS.AF31]" office:value-type="float" office:value="1" calcext:value-type="float">
            <text:p>1,000</text:p>
          </table:table-cell>
          <table:table-cell table:style-name="ce41" table:formula="of:=[INTERACTIONS.AG31]" office:value-type="float" office:value="1.1" calcext:value-type="float">
            <text:p>1,100</text:p>
          </table:table-cell>
          <table:table-cell table:style-name="ce46" table:formula="of:=([.P30]+[.X29])-[.AB30]" office:value-type="float" office:value="150906.749497744" calcext:value-type="float">
            <text:p>150 906,75</text:p>
          </table:table-cell>
          <table:table-cell table:style-name="ce47" table:formula="of:=[.Y29]+[INTERACTIONS.W31]" office:value-type="float" office:value="0" calcext:value-type="float">
            <text:p>0,00</text:p>
          </table:table-cell>
          <table:table-cell table:style-name="ce46" table:formula="of:=[.X30]/[.$G29]" office:value-type="float" office:value="16.3566559554479" calcext:value-type="float">
            <text:p>16,36</text:p>
          </table:table-cell>
          <table:table-cell table:style-name="ce47" table:formula="of:=[.Y30]/[.$G29]" office:value-type="float" office:value="0" calcext:value-type="float">
            <text:p>0,00</text:p>
          </table:table-cell>
          <table:table-cell table:formula="of:=[INTERACTIONS.W31]" office:value-type="float" office:value="0" calcext:value-type="float">
            <text:p>0</text:p>
          </table:table-cell>
          <table:table-cell table:formula="of:=[INTERACTIONS.X3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11" table:formula="of:=([.B30]+[.$G30])-[.M31]" office:value-type="float" office:value="55457.9107040444" calcext:value-type="float">
            <text:p>55 457,91</text:p>
          </table:table-cell>
          <table:table-cell table:style-name="ce11" table:formula="of:=([.C30]+[.$G30])-[.N31]" office:value-type="float" office:value="56364.5527611991" calcext:value-type="float">
            <text:p>56 364,55</text:p>
          </table:table-cell>
          <table:table-cell table:style-name="ce11" table:formula="of:=([.D30]+[.$G30])-[.O31]" office:value-type="float" office:value="56841.7286897392" calcext:value-type="float">
            <text:p>56 841,73</text:p>
          </table:table-cell>
          <table:table-cell table:style-name="ce11" table:formula="of:=[.B31]+[.C31]+[.D31]+[.X31]+[.Y31]" office:value-type="float" office:value="334904.32573521" calcext:value-type="float">
            <text:p>334 904,33</text:p>
          </table:table-cell>
          <table:table-cell table:style-name="ce11" table:formula="of:=[.E31]/3" office:value-type="float" office:value="111634.77524507" calcext:value-type="float">
            <text:p>111 634,78</text:p>
          </table:table-cell>
          <table:table-cell table:style-name="ce18" table:formula="of:=[.$A$2]*[.F31]" office:value-type="float" office:value="11163.477524507" calcext:value-type="float">
            <text:p>11 163,48</text:p>
          </table:table-cell>
          <table:table-cell table:style-name="ce20"/>
          <table:table-cell table:style-name="ce23" table:formula="of:=[.B31]/[.$G30]" office:value-type="float" office:value="5.46457872473237" calcext:value-type="float">
            <text:p>5,46</text:p>
          </table:table-cell>
          <table:table-cell table:style-name="ce23" table:formula="of:=[.C31]/[.$G30]" office:value-type="float" office:value="5.55391524739574" calcext:value-type="float">
            <text:p>5,55</text:p>
          </table:table-cell>
          <table:table-cell table:style-name="ce23" table:formula="of:=[.D31]/[.$G30]" office:value-type="float" office:value="5.6009340657023" calcext:value-type="float">
            <text:p>5,60</text:p>
          </table:table-cell>
          <table:table-cell table:style-name="ce24" table:formula="of:=[.E31]/[.G30]" office:value-type="float" office:value="33" calcext:value-type="float">
            <text:p>33</text:p>
          </table:table-cell>
          <table:table-cell table:style-name="ce28" table:formula="of:=[.$U31]*([.B31]+[.$V31])/[.$W31]" office:value-type="float" office:value="5041.72017679151" calcext:value-type="float">
            <text:p>5 041,72</text:p>
          </table:table-cell>
          <table:table-cell table:style-name="ce28" table:formula="of:=[.$U31]*([.C31]+[.$V31])/[.$W31]" office:value-type="float" office:value="5124.14214709422" calcext:value-type="float">
            <text:p>5 124,14</text:p>
          </table:table-cell>
          <table:table-cell table:style-name="ce28" table:formula="of:=[.$U31]*([.D31]+[.$V31])/[.$W31]" office:value-type="float" office:value="5167.52175859683" calcext:value-type="float">
            <text:p>5 167,52</text:p>
          </table:table-cell>
          <table:table-cell table:style-name="ce28" table:formula="of:=[.M31]+[.N31]+[.O31]" office:value-type="float" office:value="15333.3840824826" calcext:value-type="float">
            <text:p>15 333,38</text:p>
          </table:table-cell>
          <table:table-cell table:style-name="ce28" table:formula="of:=[.M31]/[.$G30]" office:value-type="float" office:value="0.496788942540159" calcext:value-type="float">
            <text:p>0,50</text:p>
          </table:table-cell>
          <table:table-cell table:style-name="ce28" table:formula="of:=[.N31]/[.$G30]" office:value-type="float" office:value="0.504910441162246" calcext:value-type="float">
            <text:p>0,50</text:p>
          </table:table-cell>
          <table:table-cell table:style-name="ce28" table:formula="of:=[.O31]/[.$G30]" office:value-type="float" office:value="0.50918487738054" calcext:value-type="float">
            <text:p>0,51</text:p>
          </table:table-cell>
          <table:table-cell table:style-name="ce28" table:formula="of:=[.P31]/[.$G30]" office:value-type="float" office:value="1.51088426108295" calcext:value-type="float">
            <text:p>1,51</text:p>
          </table:table-cell>
          <table:table-cell table:style-name="ce41" table:formula="of:=[INTERACTIONS.AE32]" office:value-type="float" office:value="0.1" calcext:value-type="float">
            <text:p>0,100</text:p>
          </table:table-cell>
          <table:table-cell table:style-name="ce41" table:formula="of:=[INTERACTIONS.AF32]" office:value-type="float" office:value="1" calcext:value-type="float">
            <text:p>1,000</text:p>
          </table:table-cell>
          <table:table-cell table:style-name="ce41" table:formula="of:=[INTERACTIONS.AG32]" office:value-type="float" office:value="1.1" calcext:value-type="float">
            <text:p>1,100</text:p>
          </table:table-cell>
          <table:table-cell table:style-name="ce46" table:formula="of:=([.P31]+[.X30])-[.AB31]" office:value-type="float" office:value="166240.133580227" calcext:value-type="float">
            <text:p>166 240,13</text:p>
          </table:table-cell>
          <table:table-cell table:style-name="ce47" table:formula="of:=[.Y30]+[INTERACTIONS.W32]" office:value-type="float" office:value="0" calcext:value-type="float">
            <text:p>0,00</text:p>
          </table:table-cell>
          <table:table-cell table:style-name="ce46" table:formula="of:=[.X31]/[.$G30]" office:value-type="float" office:value="16.3805719621696" calcext:value-type="float">
            <text:p>16,38</text:p>
          </table:table-cell>
          <table:table-cell table:style-name="ce47" table:formula="of:=[.Y31]/[.$G30]" office:value-type="float" office:value="0" calcext:value-type="float">
            <text:p>0,00</text:p>
          </table:table-cell>
          <table:table-cell table:formula="of:=[INTERACTIONS.W32]" office:value-type="float" office:value="0" calcext:value-type="float">
            <text:p>0</text:p>
          </table:table-cell>
          <table:table-cell table:formula="of:=[INTERACTIONS.X32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11" table:formula="of:=([.B31]+[.$G31])-[.M32]" office:value-type="float" office:value="61069.5215124027" calcext:value-type="float">
            <text:p>61 069,52</text:p>
          </table:table-cell>
          <table:table-cell table:style-name="ce11" table:formula="of:=([.C31]+[.$G31])-[.N32]" office:value-type="float" office:value="61900.6100951396" calcext:value-type="float">
            <text:p>61 900,61</text:p>
          </table:table-cell>
          <table:table-cell table:style-name="ce11" table:formula="of:=([.D31]+[.$G31])-[.O32]" office:value-type="float" office:value="62338.021378939" calcext:value-type="float">
            <text:p>62 338,02</text:p>
          </table:table-cell>
          <table:table-cell table:style-name="ce11" table:formula="of:=[.B32]+[.C32]+[.D32]+[.X32]+[.Y32]" office:value-type="float" office:value="368394.75830873" calcext:value-type="float">
            <text:p>368 394,76</text:p>
          </table:table-cell>
          <table:table-cell table:style-name="ce11" table:formula="of:=[.E32]/3" office:value-type="float" office:value="122798.252769577" calcext:value-type="float">
            <text:p>122 798,25</text:p>
          </table:table-cell>
          <table:table-cell table:style-name="ce18" table:formula="of:=[.$A$2]*[.F32]" office:value-type="float" office:value="12279.8252769577" calcext:value-type="float">
            <text:p>12 279,83</text:p>
          </table:table-cell>
          <table:table-cell table:style-name="ce20"/>
          <table:table-cell table:style-name="ce23" table:formula="of:=[.B32]/[.$G31]" office:value-type="float" office:value="5.4704747134876" calcext:value-type="float">
            <text:p>5,47</text:p>
          </table:table-cell>
          <table:table-cell table:style-name="ce23" table:formula="of:=[.C32]/[.$G31]" office:value-type="float" office:value="5.54492181842534" calcext:value-type="float">
            <text:p>5,54</text:p>
          </table:table-cell>
          <table:table-cell table:style-name="ce23" table:formula="of:=[.D32]/[.$G31]" office:value-type="float" office:value="5.58410416844478" calcext:value-type="float">
            <text:p>5,58</text:p>
          </table:table-cell>
          <table:table-cell table:style-name="ce24" table:formula="of:=[.E32]/[.G31]" office:value-type="float" office:value="33" calcext:value-type="float">
            <text:p>33</text:p>
          </table:table-cell>
          <table:table-cell table:style-name="ce28" table:formula="of:=[.$U32]*([.B32]+[.$V32])/[.$W32]" office:value-type="float" office:value="5551.86671614869" calcext:value-type="float">
            <text:p>5 551,87</text:p>
          </table:table-cell>
          <table:table-cell table:style-name="ce28" table:formula="of:=[.$U32]*([.C32]+[.$V32])/[.$W32]" office:value-type="float" office:value="5627.42019056641" calcext:value-type="float">
            <text:p>5 627,42</text:p>
          </table:table-cell>
          <table:table-cell table:style-name="ce28" table:formula="of:=[.$U32]*([.D32]+[.$V32])/[.$W32]" office:value-type="float" office:value="5667.18483530719" calcext:value-type="float">
            <text:p>5 667,18</text:p>
          </table:table-cell>
          <table:table-cell table:style-name="ce28" table:formula="of:=[.M32]+[.N32]+[.O32]" office:value-type="float" office:value="16846.4717420223" calcext:value-type="float">
            <text:p>16 846,47</text:p>
          </table:table-cell>
          <table:table-cell table:style-name="ce28" table:formula="of:=[.M32]/[.$G31]" office:value-type="float" office:value="0.497324127178182" calcext:value-type="float">
            <text:p>0,50</text:p>
          </table:table-cell>
          <table:table-cell table:style-name="ce28" table:formula="of:=[.N32]/[.$G31]" office:value-type="float" office:value="0.504092042843517" calcext:value-type="float">
            <text:p>0,50</text:p>
          </table:table-cell>
          <table:table-cell table:style-name="ce28" table:formula="of:=[.O32]/[.$G31]" office:value-type="float" office:value="0.507654073102769" calcext:value-type="float">
            <text:p>0,51</text:p>
          </table:table-cell>
          <table:table-cell table:style-name="ce28" table:formula="of:=[.P32]/[.$G31]" office:value-type="float" office:value="1.50907024312447" calcext:value-type="float">
            <text:p>1,51</text:p>
          </table:table-cell>
          <table:table-cell table:style-name="ce41" table:formula="of:=[INTERACTIONS.AE33]" office:value-type="float" office:value="0.1" calcext:value-type="float">
            <text:p>0,100</text:p>
          </table:table-cell>
          <table:table-cell table:style-name="ce41" table:formula="of:=[INTERACTIONS.AF33]" office:value-type="float" office:value="1" calcext:value-type="float">
            <text:p>1,000</text:p>
          </table:table-cell>
          <table:table-cell table:style-name="ce41" table:formula="of:=[INTERACTIONS.AG33]" office:value-type="float" office:value="1.1" calcext:value-type="float">
            <text:p>1,100</text:p>
          </table:table-cell>
          <table:table-cell table:style-name="ce46" table:formula="of:=([.P32]+[.X31])-[.AB32]" office:value-type="float" office:value="183086.605322249" calcext:value-type="float">
            <text:p>183 086,61</text:p>
          </table:table-cell>
          <table:table-cell table:style-name="ce47" table:formula="of:=[.Y31]+[INTERACTIONS.W33]" office:value-type="float" office:value="0" calcext:value-type="float">
            <text:p>0,00</text:p>
          </table:table-cell>
          <table:table-cell table:style-name="ce46" table:formula="of:=[.X32]/[.$G31]" office:value-type="float" office:value="16.4004992996423" calcext:value-type="float">
            <text:p>16,40</text:p>
          </table:table-cell>
          <table:table-cell table:style-name="ce47" table:formula="of:=[.Y32]/[.$G31]" office:value-type="float" office:value="0" calcext:value-type="float">
            <text:p>0,00</text:p>
          </table:table-cell>
          <table:table-cell table:formula="of:=[INTERACTIONS.W33]" office:value-type="float" office:value="0" calcext:value-type="float">
            <text:p>0</text:p>
          </table:table-cell>
          <table:table-cell table:formula="of:=[INTERACTIONS.X3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11" table:formula="of:=([.B32]+[.$G32])-[.M33]" office:value-type="float" office:value="67236.8167569673" calcext:value-type="float">
            <text:p>67 236,82</text:p>
          </table:table-cell>
          <table:table-cell table:style-name="ce11" table:formula="of:=([.C32]+[.$G32])-[.N33]" office:value-type="float" office:value="67998.6479864935" calcext:value-type="float">
            <text:p>67 998,65</text:p>
          </table:table-cell>
          <table:table-cell table:style-name="ce11" table:formula="of:=([.D32]+[.$G32])-[.O33]" office:value-type="float" office:value="68399.6083450728" calcext:value-type="float">
            <text:p>68 399,61</text:p>
          </table:table-cell>
          <table:table-cell table:style-name="ce11" table:formula="of:=[.B33]+[.C33]+[.D33]+[.X33]+[.Y33]" office:value-type="float" office:value="405234.234139604" calcext:value-type="float">
            <text:p>405 234,23</text:p>
          </table:table-cell>
          <table:table-cell table:style-name="ce11" table:formula="of:=[.E33]/3" office:value-type="float" office:value="135078.078046535" calcext:value-type="float">
            <text:p>135 078,08</text:p>
          </table:table-cell>
          <table:table-cell table:style-name="ce18" table:formula="of:=[.$A$2]*[.F33]" office:value-type="float" office:value="13507.8078046535" calcext:value-type="float">
            <text:p>13 507,81</text:p>
          </table:table-cell>
          <table:table-cell table:style-name="ce20"/>
          <table:table-cell table:style-name="ce23" table:formula="of:=[.B33]/[.$G32]" office:value-type="float" office:value="5.47538871608646" calcext:value-type="float">
            <text:p>5,48</text:p>
          </table:table-cell>
          <table:table-cell table:style-name="ce23" table:formula="of:=[.C33]/[.$G32]" office:value-type="float" office:value="5.53742797253709" calcext:value-type="float">
            <text:p>5,54</text:p>
          </table:table-cell>
          <table:table-cell table:style-name="ce23" table:formula="of:=[.D33]/[.$G32]" office:value-type="float" office:value="5.570079932116" calcext:value-type="float">
            <text:p>5,57</text:p>
          </table:table-cell>
          <table:table-cell table:style-name="ce24" table:formula="of:=[.E33]/[.G32]" office:value-type="float" office:value="33" calcext:value-type="float">
            <text:p>33</text:p>
          </table:table-cell>
          <table:table-cell table:style-name="ce28" table:formula="of:=[.$U33]*([.B33]+[.$V33])/[.$W33]" office:value-type="float" office:value="6112.530032393" calcext:value-type="float">
            <text:p>6 112,53</text:p>
          </table:table-cell>
          <table:table-cell table:style-name="ce28" table:formula="of:=[.$U33]*([.C33]+[.$V33])/[.$W33]" office:value-type="float" office:value="6181.78738560384" calcext:value-type="float">
            <text:p>6 181,79</text:p>
          </table:table-cell>
          <table:table-cell table:style-name="ce28" table:formula="of:=[.$U33]*([.D33]+[.$V33])/[.$W33]" office:value-type="float" office:value="6218.23831082387" calcext:value-type="float">
            <text:p>6 218,24</text:p>
          </table:table-cell>
          <table:table-cell table:style-name="ce28" table:formula="of:=[.M33]+[.N33]+[.O33]" office:value-type="float" office:value="18512.5557288207" calcext:value-type="float">
            <text:p>18 512,56</text:p>
          </table:table-cell>
          <table:table-cell table:style-name="ce28" table:formula="of:=[.M33]/[.$G32]" office:value-type="float" office:value="0.497770114356821" calcext:value-type="float">
            <text:p>0,50</text:p>
          </table:table-cell>
          <table:table-cell table:style-name="ce28" table:formula="of:=[.N33]/[.$G32]" office:value-type="float" office:value="0.503410044213216" calcext:value-type="float">
            <text:p>0,50</text:p>
          </table:table-cell>
          <table:table-cell table:style-name="ce28" table:formula="of:=[.O33]/[.$G32]" office:value-type="float" office:value="0.506378402833793" calcext:value-type="float">
            <text:p>0,51</text:p>
          </table:table-cell>
          <table:table-cell table:style-name="ce28" table:formula="of:=[.P33]/[.$G32]" office:value-type="float" office:value="1.50755856140383" calcext:value-type="float">
            <text:p>1,51</text:p>
          </table:table-cell>
          <table:table-cell table:style-name="ce41" table:formula="of:=[INTERACTIONS.AE34]" office:value-type="float" office:value="0.1" calcext:value-type="float">
            <text:p>0,100</text:p>
          </table:table-cell>
          <table:table-cell table:style-name="ce41" table:formula="of:=[INTERACTIONS.AF34]" office:value-type="float" office:value="1" calcext:value-type="float">
            <text:p>1,000</text:p>
          </table:table-cell>
          <table:table-cell table:style-name="ce41" table:formula="of:=[INTERACTIONS.AG34]" office:value-type="float" office:value="1.1" calcext:value-type="float">
            <text:p>1,100</text:p>
          </table:table-cell>
          <table:table-cell table:style-name="ce46" table:formula="of:=([.P33]+[.X32])-[.AB33]" office:value-type="float" office:value="201599.16105107" calcext:value-type="float">
            <text:p>201 599,16</text:p>
          </table:table-cell>
          <table:table-cell table:style-name="ce47" table:formula="of:=[.Y32]+[INTERACTIONS.W34]" office:value-type="float" office:value="0" calcext:value-type="float">
            <text:p>0,00</text:p>
          </table:table-cell>
          <table:table-cell table:style-name="ce46" table:formula="of:=[.X33]/[.$G32]" office:value-type="float" office:value="16.4171033792605" calcext:value-type="float">
            <text:p>16,42</text:p>
          </table:table-cell>
          <table:table-cell table:style-name="ce47" table:formula="of:=[.Y33]/[.$G32]" office:value-type="float" office:value="0" calcext:value-type="float">
            <text:p>0,00</text:p>
          </table:table-cell>
          <table:table-cell table:formula="of:=[INTERACTIONS.W34]" office:value-type="float" office:value="0" calcext:value-type="float">
            <text:p>0</text:p>
          </table:table-cell>
          <table:table-cell table:formula="of:=[INTERACTIONS.X34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11" table:formula="of:=([.B33]+[.$G33])-[.M34]" office:value-type="float" office:value="74015.8212685987" calcext:value-type="float">
            <text:p>74 015,82</text:p>
          </table:table-cell>
          <table:table-cell table:style-name="ce11" table:formula="of:=([.C33]+[.$G33])-[.N34]" office:value-type="float" office:value="74714.1665893586" calcext:value-type="float">
            <text:p>74 714,17</text:p>
          </table:table-cell>
          <table:table-cell table:style-name="ce11" table:formula="of:=([.D33]+[.$G33])-[.O34]" office:value-type="float" office:value="75081.7135989479" calcext:value-type="float">
            <text:p>75 081,71</text:p>
          </table:table-cell>
          <table:table-cell table:style-name="ce11" table:formula="of:=[.B34]+[.C34]+[.D34]+[.X34]+[.Y34]" office:value-type="float" office:value="445757.657553564" calcext:value-type="float">
            <text:p>445 757,66</text:p>
          </table:table-cell>
          <table:table-cell table:style-name="ce11" table:formula="of:=[.E34]/3" office:value-type="float" office:value="148585.885851188" calcext:value-type="float">
            <text:p>148 585,89</text:p>
          </table:table-cell>
          <table:table-cell table:style-name="ce18" table:formula="of:=[.$A$2]*[.F34]" office:value-type="float" office:value="14858.5885851188" calcext:value-type="float">
            <text:p>14 858,59</text:p>
          </table:table-cell>
          <table:table-cell table:style-name="ce20"/>
          <table:table-cell table:style-name="ce23" table:formula="of:=[.B34]/[.$G33]" office:value-type="float" office:value="5.47948433520798" calcext:value-type="float">
            <text:p>5,48</text:p>
          </table:table-cell>
          <table:table-cell table:style-name="ce23" table:formula="of:=[.C34]/[.$G33]" office:value-type="float" office:value="5.5311837175844" calcext:value-type="float">
            <text:p>5,53</text:p>
          </table:table-cell>
          <table:table-cell table:style-name="ce23" table:formula="of:=[.D34]/[.$G33]" office:value-type="float" office:value="5.55839368495325" calcext:value-type="float">
            <text:p>5,56</text:p>
          </table:table-cell>
          <table:table-cell table:style-name="ce24" table:formula="of:=[.E34]/[.G33]" office:value-type="float" office:value="33" calcext:value-type="float">
            <text:p>33</text:p>
          </table:table-cell>
          <table:table-cell table:style-name="ce28" table:formula="of:=[.$U34]*([.B34]+[.$V34])/[.$W34]" office:value-type="float" office:value="6728.80329302208" calcext:value-type="float">
            <text:p>6 728,80</text:p>
          </table:table-cell>
          <table:table-cell table:style-name="ce28" table:formula="of:=[.$U34]*([.C34]+[.$V34])/[.$W34]" office:value-type="float" office:value="6792.2892017883" calcext:value-type="float">
            <text:p>6 792,29</text:p>
          </table:table-cell>
          <table:table-cell table:style-name="ce28" table:formula="of:=[.$U34]*([.D34]+[.$V34])/[.$W34]" office:value-type="float" office:value="6825.70255077837" calcext:value-type="float">
            <text:p>6 825,70</text:p>
          </table:table-cell>
          <table:table-cell table:style-name="ce28" table:formula="of:=[.M34]+[.N34]+[.O34]" office:value-type="float" office:value="20346.7950455888" calcext:value-type="float">
            <text:p>20 346,80</text:p>
          </table:table-cell>
          <table:table-cell table:style-name="ce28" table:formula="of:=[.M34]/[.$G33]" office:value-type="float" office:value="0.49814177032516" calcext:value-type="float">
            <text:p>0,50</text:p>
          </table:table-cell>
          <table:table-cell table:style-name="ce28" table:formula="of:=[.N34]/[.$G33]" office:value-type="float" office:value="0.502841711994773" calcext:value-type="float">
            <text:p>0,50</text:p>
          </table:table-cell>
          <table:table-cell table:style-name="ce28" table:formula="of:=[.O34]/[.$G33]" office:value-type="float" office:value="0.505315344243121" calcext:value-type="float">
            <text:p>0,51</text:p>
          </table:table-cell>
          <table:table-cell table:style-name="ce28" table:formula="of:=[.P34]/[.$G33]" office:value-type="float" office:value="1.50629882656305" calcext:value-type="float">
            <text:p>1,51</text:p>
          </table:table-cell>
          <table:table-cell table:style-name="ce41" table:formula="of:=[INTERACTIONS.AE35]" office:value-type="float" office:value="0.1" calcext:value-type="float">
            <text:p>0,100</text:p>
          </table:table-cell>
          <table:table-cell table:style-name="ce41" table:formula="of:=[INTERACTIONS.AF35]" office:value-type="float" office:value="1" calcext:value-type="float">
            <text:p>1,000</text:p>
          </table:table-cell>
          <table:table-cell table:style-name="ce41" table:formula="of:=[INTERACTIONS.AG35]" office:value-type="float" office:value="1.1" calcext:value-type="float">
            <text:p>1,100</text:p>
          </table:table-cell>
          <table:table-cell table:style-name="ce46" table:formula="of:=([.P34]+[.X33])-[.AB34]" office:value-type="float" office:value="221945.956096659" calcext:value-type="float">
            <text:p>221 945,96</text:p>
          </table:table-cell>
          <table:table-cell table:style-name="ce47" table:formula="of:=[.Y33]+[INTERACTIONS.W35]" office:value-type="float" office:value="0" calcext:value-type="float">
            <text:p>0,00</text:p>
          </table:table-cell>
          <table:table-cell table:style-name="ce46" table:formula="of:=[.X34]/[.$G33]" office:value-type="float" office:value="16.4309382622544" calcext:value-type="float">
            <text:p>16,43</text:p>
          </table:table-cell>
          <table:table-cell table:style-name="ce47" table:formula="of:=[.Y34]/[.$G33]" office:value-type="float" office:value="0" calcext:value-type="float">
            <text:p>0,00</text:p>
          </table:table-cell>
          <table:table-cell table:formula="of:=[INTERACTIONS.W35]" office:value-type="float" office:value="0" calcext:value-type="float">
            <text:p>0</text:p>
          </table:table-cell>
          <table:table-cell table:formula="of:=[INTERACTIONS.X35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11" table:formula="of:=([.B34]+[.$G34])-[.M35]" office:value-type="float" office:value="81468.1243289186" calcext:value-type="float">
            <text:p>81 468,12</text:p>
          </table:table-cell>
          <table:table-cell table:style-name="ce11" table:formula="of:=([.C34]+[.$G34])-[.N35]" office:value-type="float" office:value="82108.2742316783" calcext:value-type="float">
            <text:p>82 108,27</text:p>
          </table:table-cell>
          <table:table-cell table:style-name="ce11" table:formula="of:=([.D34]+[.$G34])-[.O35]" office:value-type="float" office:value="82445.1923371681" calcext:value-type="float">
            <text:p>82 445,19</text:p>
          </table:table-cell>
          <table:table-cell table:style-name="ce11" table:formula="of:=[.B35]+[.C35]+[.D35]+[.X35]+[.Y35]" office:value-type="float" office:value="490333.42330892" calcext:value-type="float">
            <text:p>490 333,42</text:p>
          </table:table-cell>
          <table:table-cell table:style-name="ce11" table:formula="of:=[.E35]/3" office:value-type="float" office:value="163444.474436307" calcext:value-type="float">
            <text:p>163 444,47</text:p>
          </table:table-cell>
          <table:table-cell table:style-name="ce18" table:formula="of:=[.$A$2]*[.F35]" office:value-type="float" office:value="16344.4474436307" calcext:value-type="float">
            <text:p>16 344,45</text:p>
          </table:table-cell>
          <table:table-cell table:style-name="ce20"/>
          <table:table-cell table:style-name="ce23" table:formula="of:=[.B35]/[.$G34]" office:value-type="float" office:value="5.48289791202044" calcext:value-type="float">
            <text:p>5,48</text:p>
          </table:table-cell>
          <table:table-cell table:style-name="ce23" table:formula="of:=[.C35]/[.$G34]" office:value-type="float" office:value="5.52598073237666" calcext:value-type="float">
            <text:p>5,53</text:p>
          </table:table-cell>
          <table:table-cell table:style-name="ce23" table:formula="of:=[.D35]/[.$G34]" office:value-type="float" office:value="5.54865570608361" calcext:value-type="float">
            <text:p>5,55</text:p>
          </table:table-cell>
          <table:table-cell table:style-name="ce24" table:formula="of:=[.E35]/[.G34]" office:value-type="float" office:value="33" calcext:value-type="float">
            <text:p>33</text:p>
          </table:table-cell>
          <table:table-cell table:style-name="ce28" table:formula="of:=[.$U35]*([.B35]+[.$V35])/[.$W35]" office:value-type="float" office:value="7406.28552479894" calcext:value-type="float">
            <text:p>7 406,29</text:p>
          </table:table-cell>
          <table:table-cell table:style-name="ce28" table:formula="of:=[.$U35]*([.C35]+[.$V35])/[.$W35]" office:value-type="float" office:value="7464.48094279917" calcext:value-type="float">
            <text:p>7 464,48</text:p>
          </table:table-cell>
          <table:table-cell table:style-name="ce28" table:formula="of:=[.$U35]*([.D35]+[.$V35])/[.$W35]" office:value-type="float" office:value="7495.10984689858" calcext:value-type="float">
            <text:p>7 495,11</text:p>
          </table:table-cell>
          <table:table-cell table:style-name="ce28" table:formula="of:=[.M35]+[.N35]+[.O35]" office:value-type="float" office:value="22365.8763144967" calcext:value-type="float">
            <text:p>22 365,88</text:p>
          </table:table-cell>
          <table:table-cell table:style-name="ce28" table:formula="of:=[.M35]/[.$G34]" office:value-type="float" office:value="0.498451483623182" calcext:value-type="float">
            <text:p>0,50</text:p>
          </table:table-cell>
          <table:table-cell table:style-name="ce28" table:formula="of:=[.N35]/[.$G34]" office:value-type="float" office:value="0.502368101790974" calcext:value-type="float">
            <text:p>0,50</text:p>
          </table:table-cell>
          <table:table-cell table:style-name="ce28" table:formula="of:=[.O35]/[.$G34]" office:value-type="float" office:value="0.504429462055709" calcext:value-type="float">
            <text:p>0,50</text:p>
          </table:table-cell>
          <table:table-cell table:style-name="ce28" table:formula="of:=[.P35]/[.$G34]" office:value-type="float" office:value="1.50524904746987" calcext:value-type="float">
            <text:p>1,51</text:p>
          </table:table-cell>
          <table:table-cell table:style-name="ce41" table:formula="of:=[INTERACTIONS.AE36]" office:value-type="float" office:value="0.1" calcext:value-type="float">
            <text:p>0,100</text:p>
          </table:table-cell>
          <table:table-cell table:style-name="ce41" table:formula="of:=[INTERACTIONS.AF36]" office:value-type="float" office:value="1" calcext:value-type="float">
            <text:p>1,000</text:p>
          </table:table-cell>
          <table:table-cell table:style-name="ce41" table:formula="of:=[INTERACTIONS.AG36]" office:value-type="float" office:value="1.1" calcext:value-type="float">
            <text:p>1,100</text:p>
          </table:table-cell>
          <table:table-cell table:style-name="ce46" table:formula="of:=([.P35]+[.X34])-[.AB35]" office:value-type="float" office:value="244311.832411155" calcext:value-type="float">
            <text:p>244 311,83</text:p>
          </table:table-cell>
          <table:table-cell table:style-name="ce47" table:formula="of:=[.Y34]+[INTERACTIONS.W36]" office:value-type="float" office:value="0" calcext:value-type="float">
            <text:p>0,00</text:p>
          </table:table-cell>
          <table:table-cell table:style-name="ce46" table:formula="of:=[.X35]/[.$G34]" office:value-type="float" office:value="16.4424656495193" calcext:value-type="float">
            <text:p>16,44</text:p>
          </table:table-cell>
          <table:table-cell table:style-name="ce47" table:formula="of:=[.Y35]/[.$G34]" office:value-type="float" office:value="0" calcext:value-type="float">
            <text:p>0,00</text:p>
          </table:table-cell>
          <table:table-cell table:formula="of:=[INTERACTIONS.W36]" office:value-type="float" office:value="0" calcext:value-type="float">
            <text:p>0</text:p>
          </table:table-cell>
          <table:table-cell table:formula="of:=[INTERACTIONS.X36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11" table:formula="of:=([.B35]+[.$G35])-[.M36]" office:value-type="float" office:value="89661.43928478" calcext:value-type="float">
            <text:p>89 661,44</text:p>
          </table:table-cell>
          <table:table-cell table:style-name="ce11" table:formula="of:=([.C35]+[.$G35])-[.N36]" office:value-type="float" office:value="90248.2433861154" calcext:value-type="float">
            <text:p>90 248,24</text:p>
          </table:table-cell>
          <table:table-cell table:style-name="ce11" table:formula="of:=([.D35]+[.$G35])-[.O36]" office:value-type="float" office:value="90557.0849953435" calcext:value-type="float">
            <text:p>90 557,08</text:p>
          </table:table-cell>
          <table:table-cell table:style-name="ce11" table:formula="of:=[.B36]+[.C36]+[.D36]+[.X36]+[.Y36]" office:value-type="float" office:value="539366.765639812" calcext:value-type="float">
            <text:p>539 366,77</text:p>
          </table:table-cell>
          <table:table-cell table:style-name="ce11" table:formula="of:=[.E36]/3" office:value-type="float" office:value="179788.921879937" calcext:value-type="float">
            <text:p>179 788,92</text:p>
          </table:table-cell>
          <table:table-cell table:style-name="ce18" table:formula="of:=[.$A$2]*[.F36]" office:value-type="float" office:value="17978.8921879937" calcext:value-type="float">
            <text:p>17 978,89</text:p>
          </table:table-cell>
          <table:table-cell table:style-name="ce20"/>
          <table:table-cell table:style-name="ce23" table:formula="of:=[.B36]/[.$G35]" office:value-type="float" office:value="5.48574306925992" calcext:value-type="float">
            <text:p>5,49</text:p>
          </table:table-cell>
          <table:table-cell table:style-name="ce23" table:formula="of:=[.C36]/[.$G35]" office:value-type="float" office:value="5.52164542101327" calcext:value-type="float">
            <text:p>5,52</text:p>
          </table:table-cell>
          <table:table-cell table:style-name="ce23" table:formula="of:=[.D36]/[.$G35]" office:value-type="float" office:value="5.54054123320229" calcext:value-type="float">
            <text:p>5,54</text:p>
          </table:table-cell>
          <table:table-cell table:style-name="ce24" table:formula="of:=[.E36]/[.G35]" office:value-type="float" office:value="33" calcext:value-type="float">
            <text:p>33</text:p>
          </table:table-cell>
          <table:table-cell table:style-name="ce28" table:formula="of:=[.$U36]*([.B36]+[.$V36])/[.$W36]" office:value-type="float" office:value="8151.13248776922" calcext:value-type="float">
            <text:p>8 151,13</text:p>
          </table:table-cell>
          <table:table-cell table:style-name="ce28" table:formula="of:=[.$U36]*([.C36]+[.$V36])/[.$W36]" office:value-type="float" office:value="8204.47828919357" calcext:value-type="float">
            <text:p>8 204,48</text:p>
          </table:table-cell>
          <table:table-cell table:style-name="ce28" table:formula="of:=[.$U36]*([.D36]+[.$V36])/[.$W36]" office:value-type="float" office:value="8232.55478545528" calcext:value-type="float">
            <text:p>8 232,55</text:p>
          </table:table-cell>
          <table:table-cell table:style-name="ce28" table:formula="of:=[.M36]+[.N36]+[.O36]" office:value-type="float" office:value="24588.1655624181" calcext:value-type="float">
            <text:p>24 588,17</text:p>
          </table:table-cell>
          <table:table-cell table:style-name="ce28" table:formula="of:=[.M36]/[.$G35]" office:value-type="float" office:value="0.498709578031386" calcext:value-type="float">
            <text:p>0,50</text:p>
          </table:table-cell>
          <table:table-cell table:style-name="ce28" table:formula="of:=[.N36]/[.$G35]" office:value-type="float" office:value="0.501973426601877" calcext:value-type="float">
            <text:p>0,50</text:p>
          </table:table-cell>
          <table:table-cell table:style-name="ce28" table:formula="of:=[.O36]/[.$G35]" office:value-type="float" office:value="0.503691226873715" calcext:value-type="float">
            <text:p>0,50</text:p>
          </table:table-cell>
          <table:table-cell table:style-name="ce28" table:formula="of:=[.P36]/[.$G35]" office:value-type="float" office:value="1.50437423150698" calcext:value-type="float">
            <text:p>1,50</text:p>
          </table:table-cell>
          <table:table-cell table:style-name="ce41" table:formula="of:=[INTERACTIONS.AE37]" office:value-type="float" office:value="0.1" calcext:value-type="float">
            <text:p>0,100</text:p>
          </table:table-cell>
          <table:table-cell table:style-name="ce41" table:formula="of:=[INTERACTIONS.AF37]" office:value-type="float" office:value="1" calcext:value-type="float">
            <text:p>1,000</text:p>
          </table:table-cell>
          <table:table-cell table:style-name="ce41" table:formula="of:=[INTERACTIONS.AG37]" office:value-type="float" office:value="1.1" calcext:value-type="float">
            <text:p>1,100</text:p>
          </table:table-cell>
          <table:table-cell table:style-name="ce46" table:formula="of:=([.P36]+[.X35])-[.AB36]" office:value-type="float" office:value="268899.997973573" calcext:value-type="float">
            <text:p>268 900,00</text:p>
          </table:table-cell>
          <table:table-cell table:style-name="ce47" table:formula="of:=[.Y35]+[INTERACTIONS.W37]" office:value-type="float" office:value="0" calcext:value-type="float">
            <text:p>0,00</text:p>
          </table:table-cell>
          <table:table-cell table:style-name="ce46" table:formula="of:=[.X36]/[.$G35]" office:value-type="float" office:value="16.4520702765245" calcext:value-type="float">
            <text:p>16,45</text:p>
          </table:table-cell>
          <table:table-cell table:style-name="ce47" table:formula="of:=[.Y36]/[.$G35]" office:value-type="float" office:value="0" calcext:value-type="float">
            <text:p>0,00</text:p>
          </table:table-cell>
          <table:table-cell table:formula="of:=[INTERACTIONS.W37]" office:value-type="float" office:value="0" calcext:value-type="float">
            <text:p>0</text:p>
          </table:table-cell>
          <table:table-cell table:formula="of:=[INTERACTIONS.X37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11" table:formula="of:=([.B36]+[.$G36])-[.M37]" office:value-type="float" office:value="98670.2188600253" calcext:value-type="float">
            <text:p>98 670,22</text:p>
          </table:table-cell>
          <table:table-cell table:style-name="ce11" table:formula="of:=([.C36]+[.$G36])-[.N37]" office:value-type="float" office:value="99208.1226418492" calcext:value-type="float">
            <text:p>99 208,12</text:p>
          </table:table-cell>
          <table:table-cell table:style-name="ce11" table:formula="of:=([.D36]+[.$G36])-[.O37]" office:value-type="float" office:value="99491.2274620274" calcext:value-type="float">
            <text:p>99 491,23</text:p>
          </table:table-cell>
          <table:table-cell table:style-name="ce11" table:formula="of:=[.B37]+[.C37]+[.D37]+[.X37]+[.Y37]" office:value-type="float" office:value="593303.442203793" calcext:value-type="float">
            <text:p>593 303,44</text:p>
          </table:table-cell>
          <table:table-cell table:style-name="ce11" table:formula="of:=[.E37]/3" office:value-type="float" office:value="197767.814067931" calcext:value-type="float">
            <text:p>197 767,81</text:p>
          </table:table-cell>
          <table:table-cell table:style-name="ce18" table:formula="of:=[.$A$2]*[.F37]" office:value-type="float" office:value="19776.7814067931" calcext:value-type="float">
            <text:p>19 776,78</text:p>
          </table:table-cell>
          <table:table-cell table:style-name="ce20"/>
          <table:table-cell table:style-name="ce23" table:formula="of:=[.B37]/[.$G36]" office:value-type="float" office:value="5.48811449717225" calcext:value-type="float">
            <text:p>5,49</text:p>
          </table:table-cell>
          <table:table-cell table:style-name="ce23" table:formula="of:=[.C37]/[.$G36]" office:value-type="float" office:value="5.51803312487185" calcext:value-type="float">
            <text:p>5,52</text:p>
          </table:table-cell>
          <table:table-cell table:style-name="ce23" table:formula="of:=[.D37]/[.$G36]" office:value-type="float" office:value="5.53377963568119" calcext:value-type="float">
            <text:p>5,53</text:p>
          </table:table-cell>
          <table:table-cell table:style-name="ce24" table:formula="of:=[.E37]/[.G36]" office:value-type="float" office:value="33" calcext:value-type="float">
            <text:p>33</text:p>
          </table:table-cell>
          <table:table-cell table:style-name="ce28" table:formula="of:=[.$U37]*([.B37]+[.$V37])/[.$W37]" office:value-type="float" office:value="8970.1126127485" calcext:value-type="float">
            <text:p>8 970,11</text:p>
          </table:table-cell>
          <table:table-cell table:style-name="ce28" table:formula="of:=[.$U37]*([.C37]+[.$V37])/[.$W37]" office:value-type="float" office:value="9019.0129322599" calcext:value-type="float">
            <text:p>9 019,01</text:p>
          </table:table-cell>
          <table:table-cell table:style-name="ce28" table:formula="of:=[.$U37]*([.D37]+[.$V37])/[.$W37]" office:value-type="float" office:value="9044.74972130982" calcext:value-type="float">
            <text:p>9 044,75</text:p>
          </table:table-cell>
          <table:table-cell table:style-name="ce28" table:formula="of:=[.M37]+[.N37]+[.O37]" office:value-type="float" office:value="27033.8752663182" calcext:value-type="float">
            <text:p>27 033,88</text:p>
          </table:table-cell>
          <table:table-cell table:style-name="ce28" table:formula="of:=[.M37]/[.$G36]" office:value-type="float" office:value="0.498924656700412" calcext:value-type="float">
            <text:p>0,50</text:p>
          </table:table-cell>
          <table:table-cell table:style-name="ce28" table:formula="of:=[.N37]/[.$G36]" office:value-type="float" office:value="0.501644530594759" calcext:value-type="float">
            <text:p>0,50</text:p>
          </table:table-cell>
          <table:table-cell table:style-name="ce28" table:formula="of:=[.O37]/[.$G36]" office:value-type="float" office:value="0.503076030866345" calcext:value-type="float">
            <text:p>0,50</text:p>
          </table:table-cell>
          <table:table-cell table:style-name="ce28" table:formula="of:=[.P37]/[.$G36]" office:value-type="float" office:value="1.50364521816152" calcext:value-type="float">
            <text:p>1,50</text:p>
          </table:table-cell>
          <table:table-cell table:style-name="ce41" table:formula="of:=[INTERACTIONS.AE38]" office:value-type="float" office:value="0.1" calcext:value-type="float">
            <text:p>0,100</text:p>
          </table:table-cell>
          <table:table-cell table:style-name="ce41" table:formula="of:=[INTERACTIONS.AF38]" office:value-type="float" office:value="1" calcext:value-type="float">
            <text:p>1,000</text:p>
          </table:table-cell>
          <table:table-cell table:style-name="ce41" table:formula="of:=[INTERACTIONS.AG38]" office:value-type="float" office:value="1.1" calcext:value-type="float">
            <text:p>1,100</text:p>
          </table:table-cell>
          <table:table-cell table:style-name="ce46" table:formula="of:=([.P37]+[.X36])-[.AB37]" office:value-type="float" office:value="295933.873239892" calcext:value-type="float">
            <text:p>295 933,87</text:p>
          </table:table-cell>
          <table:table-cell table:style-name="ce47" table:formula="of:=[.Y36]+[INTERACTIONS.W38]" office:value-type="float" office:value="0" calcext:value-type="float">
            <text:p>0,00</text:p>
          </table:table-cell>
          <table:table-cell table:style-name="ce46" table:formula="of:=[.X37]/[.$G36]" office:value-type="float" office:value="16.4600727422747" calcext:value-type="float">
            <text:p>16,46</text:p>
          </table:table-cell>
          <table:table-cell table:style-name="ce47" table:formula="of:=[.Y37]/[.$G36]" office:value-type="float" office:value="0" calcext:value-type="float">
            <text:p>0,00</text:p>
          </table:table-cell>
          <table:table-cell table:formula="of:=[INTERACTIONS.W38]" office:value-type="float" office:value="0" calcext:value-type="float">
            <text:p>0</text:p>
          </table:table-cell>
          <table:table-cell table:formula="of:=[INTERACTIONS.X38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11" table:formula="of:=([.B37]+[.$G37])-[.M38]" office:value-type="float" office:value="108576.331756308" calcext:value-type="float">
            <text:p>108 576,33</text:p>
          </table:table-cell>
          <table:table-cell table:style-name="ce11" table:formula="of:=([.C37]+[.$G37])-[.N38]" office:value-type="float" office:value="109069.410243768" calcext:value-type="float">
            <text:p>109 069,41</text:p>
          </table:table-cell>
          <table:table-cell table:style-name="ce11" table:formula="of:=([.D37]+[.$G37])-[.O38]" office:value-type="float" office:value="109328.923006538" calcext:value-type="float">
            <text:p>109 328,92</text:p>
          </table:table-cell>
          <table:table-cell table:style-name="ce11" table:formula="of:=[.B38]+[.C38]+[.D38]+[.X38]+[.Y38]" office:value-type="float" office:value="652633.786424173" calcext:value-type="float">
            <text:p>652 633,79</text:p>
          </table:table-cell>
          <table:table-cell table:style-name="ce11" table:formula="of:=[.E38]/3" office:value-type="float" office:value="217544.595474724" calcext:value-type="float">
            <text:p>217 544,60</text:p>
          </table:table-cell>
          <table:table-cell table:style-name="ce18" table:formula="of:=[.$A$2]*[.F38]" office:value-type="float" office:value="21754.4595474724" calcext:value-type="float">
            <text:p>21 754,46</text:p>
          </table:table-cell>
          <table:table-cell table:style-name="ce20"/>
          <table:table-cell table:style-name="ce23" table:formula="of:=[.B38]/[.$G37]" office:value-type="float" office:value="5.49009110850634" calcext:value-type="float">
            <text:p>5,49</text:p>
          </table:table-cell>
          <table:table-cell table:style-name="ce23" table:formula="of:=[.C38]/[.$G37]" office:value-type="float" office:value="5.51502329930711" calcext:value-type="float">
            <text:p>5,52</text:p>
          </table:table-cell>
          <table:table-cell table:style-name="ce23" table:formula="of:=[.D38]/[.$G37]" office:value-type="float" office:value="5.52814539220143" calcext:value-type="float">
            <text:p>5,53</text:p>
          </table:table-cell>
          <table:table-cell table:style-name="ce24" table:formula="of:=[.E38]/[.G37]" office:value-type="float" office:value="33" calcext:value-type="float">
            <text:p>33</text:p>
          </table:table-cell>
          <table:table-cell table:style-name="ce28" table:formula="of:=[.$U38]*([.B38]+[.$V38])/[.$W38]" office:value-type="float" office:value="9870.66851050996" calcext:value-type="float">
            <text:p>9 870,67</text:p>
          </table:table-cell>
          <table:table-cell table:style-name="ce28" table:formula="of:=[.$U38]*([.C38]+[.$V38])/[.$W38]" office:value-type="float" office:value="9915.49380487467" calcext:value-type="float">
            <text:p>9 915,49</text:p>
          </table:table-cell>
          <table:table-cell table:style-name="ce28" table:formula="of:=[.$U38]*([.D38]+[.$V38])/[.$W38]" office:value-type="float" office:value="9939.08586228232" calcext:value-type="float">
            <text:p>9 939,09</text:p>
          </table:table-cell>
          <table:table-cell table:style-name="ce28" table:formula="of:=[.M38]+[.N38]+[.O38]" office:value-type="float" office:value="29725.248177667" calcext:value-type="float">
            <text:p>29 725,25</text:p>
          </table:table-cell>
          <table:table-cell table:style-name="ce28" table:formula="of:=[.M38]/[.$G37]" office:value-type="float" office:value="0.499103888922972" calcext:value-type="float">
            <text:p>0,50</text:p>
          </table:table-cell>
          <table:table-cell table:style-name="ce28" table:formula="of:=[.N38]/[.$G37]" office:value-type="float" office:value="0.501370450576392" calcext:value-type="float">
            <text:p>0,50</text:p>
          </table:table-cell>
          <table:table-cell table:style-name="ce28" table:formula="of:=[.O38]/[.$G37]" office:value-type="float" office:value="0.502563367508747" calcext:value-type="float">
            <text:p>0,50</text:p>
          </table:table-cell>
          <table:table-cell table:style-name="ce28" table:formula="of:=[.P38]/[.$G37]" office:value-type="float" office:value="1.50303770700811" calcext:value-type="float">
            <text:p>1,50</text:p>
          </table:table-cell>
          <table:table-cell table:style-name="ce41" table:formula="of:=[INTERACTIONS.AE39]" office:value-type="float" office:value="0.1" calcext:value-type="float">
            <text:p>0,100</text:p>
          </table:table-cell>
          <table:table-cell table:style-name="ce41" table:formula="of:=[INTERACTIONS.AF39]" office:value-type="float" office:value="1" calcext:value-type="float">
            <text:p>1,000</text:p>
          </table:table-cell>
          <table:table-cell table:style-name="ce41" table:formula="of:=[INTERACTIONS.AG39]" office:value-type="float" office:value="1.1" calcext:value-type="float">
            <text:p>1,100</text:p>
          </table:table-cell>
          <table:table-cell table:style-name="ce46" table:formula="of:=([.P38]+[.X37])-[.AB38]" office:value-type="float" office:value="325659.121417558" calcext:value-type="float">
            <text:p>325 659,12</text:p>
          </table:table-cell>
          <table:table-cell table:style-name="ce47" table:formula="of:=[.Y37]+[INTERACTIONS.W39]" office:value-type="float" office:value="0" calcext:value-type="float">
            <text:p>0,00</text:p>
          </table:table-cell>
          <table:table-cell table:style-name="ce46" table:formula="of:=[.X38]/[.$G37]" office:value-type="float" office:value="16.4667401999851" calcext:value-type="float">
            <text:p>16,47</text:p>
          </table:table-cell>
          <table:table-cell table:style-name="ce47" table:formula="of:=[.Y38]/[.$G37]" office:value-type="float" office:value="0" calcext:value-type="float">
            <text:p>0,00</text:p>
          </table:table-cell>
          <table:table-cell table:formula="of:=[INTERACTIONS.W39]" office:value-type="float" office:value="0" calcext:value-type="float">
            <text:p>0</text:p>
          </table:table-cell>
          <table:table-cell table:formula="of:=[INTERACTIONS.X39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11" table:formula="of:=([.B38]+[.$G38])-[.M39]" office:value-type="float" office:value="119469.806692134" calcext:value-type="float">
            <text:p>119 469,81</text:p>
          </table:table-cell>
          <table:table-cell table:style-name="ce11" table:formula="of:=([.C38]+[.$G38])-[.N39]" office:value-type="float" office:value="119921.795325012" calcext:value-type="float">
            <text:p>119 921,80</text:p>
          </table:table-cell>
          <table:table-cell table:style-name="ce11" table:formula="of:=([.D38]+[.$G38])-[.O39]" office:value-type="float" office:value="120159.682034415" calcext:value-type="float">
            <text:p>120 159,68</text:p>
          </table:table-cell>
          <table:table-cell table:style-name="ce11" table:formula="of:=[.B39]+[.C39]+[.D39]+[.X39]+[.Y39]" office:value-type="float" office:value="717897.16506659" calcext:value-type="float">
            <text:p>717 897,17</text:p>
          </table:table-cell>
          <table:table-cell table:style-name="ce11" table:formula="of:=[.E39]/3" office:value-type="float" office:value="239299.055022197" calcext:value-type="float">
            <text:p>239 299,06</text:p>
          </table:table-cell>
          <table:table-cell table:style-name="ce18" table:formula="of:=[.$A$2]*[.F39]" office:value-type="float" office:value="23929.9055022197" calcext:value-type="float">
            <text:p>23 929,91</text:p>
          </table:table-cell>
          <table:table-cell table:style-name="ce20"/>
          <table:table-cell table:style-name="ce23" table:formula="of:=[.B39]/[.$G38]" office:value-type="float" office:value="5.49173866771675" calcext:value-type="float">
            <text:p>5,49</text:p>
          </table:table-cell>
          <table:table-cell table:style-name="ce23" table:formula="of:=[.C39]/[.$G38]" office:value-type="float" office:value="5.5125154942746" calcext:value-type="float">
            <text:p>5,51</text:p>
          </table:table-cell>
          <table:table-cell table:style-name="ce23" table:formula="of:=[.D39]/[.$G38]" office:value-type="float" office:value="5.52345057215524" calcext:value-type="float">
            <text:p>5,52</text:p>
          </table:table-cell>
          <table:table-cell table:style-name="ce24" table:formula="of:=[.E39]/[.G38]" office:value-type="float" office:value="33" calcext:value-type="float">
            <text:p>33</text:p>
          </table:table-cell>
          <table:table-cell table:style-name="ce28" table:formula="of:=[.$U39]*([.B39]+[.$V39])/[.$W39]" office:value-type="float" office:value="10860.9846116468" calcext:value-type="float">
            <text:p>10 860,98</text:p>
          </table:table-cell>
          <table:table-cell table:style-name="ce28" table:formula="of:=[.$U39]*([.C39]+[.$V39])/[.$W39]" office:value-type="float" office:value="10902.0744662283" calcext:value-type="float">
            <text:p>10 902,07</text:p>
          </table:table-cell>
          <table:table-cell table:style-name="ce28" table:formula="of:=[.$U39]*([.D39]+[.$V39])/[.$W39]" office:value-type="float" office:value="10923.7005195961" calcext:value-type="float">
            <text:p>10 923,70</text:p>
          </table:table-cell>
          <table:table-cell table:style-name="ce28" table:formula="of:=[.M39]+[.N39]+[.O39]" office:value-type="float" office:value="32686.7595974711" calcext:value-type="float">
            <text:p>32 686,76</text:p>
          </table:table-cell>
          <table:table-cell table:style-name="ce28" table:formula="of:=[.M39]/[.$G38]" office:value-type="float" office:value="0.4992532491072" calcext:value-type="float">
            <text:p>0,50</text:p>
          </table:table-cell>
          <table:table-cell table:style-name="ce28" table:formula="of:=[.N39]/[.$G38]" office:value-type="float" office:value="0.501142050550042" calcext:value-type="float">
            <text:p>0,50</text:p>
          </table:table-cell>
          <table:table-cell table:style-name="ce28" table:formula="of:=[.O39]/[.$G38]" office:value-type="float" office:value="0.502136148027877" calcext:value-type="float">
            <text:p>0,50</text:p>
          </table:table-cell>
          <table:table-cell table:style-name="ce28" table:formula="of:=[.P39]/[.$G38]" office:value-type="float" office:value="1.50253144768512" calcext:value-type="float">
            <text:p>1,50</text:p>
          </table:table-cell>
          <table:table-cell table:style-name="ce41" table:formula="of:=[INTERACTIONS.AE40]" office:value-type="float" office:value="0.1" calcext:value-type="float">
            <text:p>0,100</text:p>
          </table:table-cell>
          <table:table-cell table:style-name="ce41" table:formula="of:=[INTERACTIONS.AF40]" office:value-type="float" office:value="1" calcext:value-type="float">
            <text:p>1,000</text:p>
          </table:table-cell>
          <table:table-cell table:style-name="ce41" table:formula="of:=[INTERACTIONS.AG40]" office:value-type="float" office:value="1.1" calcext:value-type="float">
            <text:p>1,100</text:p>
          </table:table-cell>
          <table:table-cell table:style-name="ce46" table:formula="of:=([.P39]+[.X38])-[.AB39]" office:value-type="float" office:value="358345.88101503" calcext:value-type="float">
            <text:p>358 345,88</text:p>
          </table:table-cell>
          <table:table-cell table:style-name="ce47" table:formula="of:=[.Y38]+[INTERACTIONS.W40]" office:value-type="float" office:value="0" calcext:value-type="float">
            <text:p>0,00</text:p>
          </table:table-cell>
          <table:table-cell table:style-name="ce46" table:formula="of:=[.X39]/[.$G38]" office:value-type="float" office:value="16.4722952658534" calcext:value-type="float">
            <text:p>16,47</text:p>
          </table:table-cell>
          <table:table-cell table:style-name="ce47" table:formula="of:=[.Y39]/[.$G38]" office:value-type="float" office:value="0" calcext:value-type="float">
            <text:p>0,00</text:p>
          </table:table-cell>
          <table:table-cell table:formula="of:=[INTERACTIONS.W40]" office:value-type="float" office:value="0" calcext:value-type="float">
            <text:p>0</text:p>
          </table:table-cell>
          <table:table-cell table:formula="of:=[INTERACTIONS.X40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11" table:formula="of:=([.B39]+[.$G39])-[.M40]" office:value-type="float" office:value="131449.650642308" calcext:value-type="float">
            <text:p>131 449,65</text:p>
          </table:table-cell>
          <table:table-cell table:style-name="ce11" table:formula="of:=([.C39]+[.$G39])-[.N40]" office:value-type="float" office:value="131863.973573808" calcext:value-type="float">
            <text:p>131 863,97</text:p>
          </table:table-cell>
          <table:table-cell table:style-name="ce11" table:formula="of:=([.D39]+[.$G39])-[.O40]" office:value-type="float" office:value="132082.036400249" calcext:value-type="float">
            <text:p>132 082,04</text:p>
          </table:table-cell>
          <table:table-cell table:style-name="ce11" table:formula="of:=[.B40]+[.C40]+[.D40]+[.X40]+[.Y40]" office:value-type="float" office:value="789686.881573249" calcext:value-type="float">
            <text:p>789 686,88</text:p>
          </table:table-cell>
          <table:table-cell table:style-name="ce11" table:formula="of:=[.E40]/3" office:value-type="float" office:value="263228.960524416" calcext:value-type="float">
            <text:p>263 228,96</text:p>
          </table:table-cell>
          <table:table-cell table:style-name="ce18" table:formula="of:=[.$A$2]*[.F40]" office:value-type="float" office:value="26322.8960524416" calcext:value-type="float">
            <text:p>26 322,90</text:p>
          </table:table-cell>
          <table:table-cell table:style-name="ce20"/>
          <table:table-cell table:style-name="ce23" table:formula="of:=[.B40]/[.$G39]" office:value-type="float" office:value="5.49311198199739" calcext:value-type="float">
            <text:p>5,49</text:p>
          </table:table-cell>
          <table:table-cell table:style-name="ce23" table:formula="of:=[.C40]/[.$G39]" office:value-type="float" office:value="5.51042600488231" calcext:value-type="float">
            <text:p>5,51</text:p>
          </table:table-cell>
          <table:table-cell table:style-name="ce23" table:formula="of:=[.D40]/[.$G39]" office:value-type="float" office:value="5.51953857017936" calcext:value-type="float">
            <text:p>5,52</text:p>
          </table:table-cell>
          <table:table-cell table:style-name="ce24" table:formula="of:=[.E40]/[.G39]" office:value-type="float" office:value="33" calcext:value-type="float">
            <text:p>33</text:p>
          </table:table-cell>
          <table:table-cell table:style-name="ce28" table:formula="of:=[.$U40]*([.B40]+[.$V40])/[.$W40]" office:value-type="float" office:value="11950.0615520458" calcext:value-type="float">
            <text:p>11 950,06</text:p>
          </table:table-cell>
          <table:table-cell table:style-name="ce28" table:formula="of:=[.$U40]*([.C40]+[.$V40])/[.$W40]" office:value-type="float" office:value="11987.7272534239" calcext:value-type="float">
            <text:p>11 987,73</text:p>
          </table:table-cell>
          <table:table-cell table:style-name="ce28" table:formula="of:=[.$U40]*([.D40]+[.$V40])/[.$W40]" office:value-type="float" office:value="12007.5511363856" calcext:value-type="float">
            <text:p>12 007,55</text:p>
          </table:table-cell>
          <table:table-cell table:style-name="ce28" table:formula="of:=[.M40]+[.N40]+[.O40]" office:value-type="float" office:value="35945.3399418552" calcext:value-type="float">
            <text:p>35 945,34</text:p>
          </table:table-cell>
          <table:table-cell table:style-name="ce28" table:formula="of:=[.M40]/[.$G39]" office:value-type="float" office:value="0.499377715926931" calcext:value-type="float">
            <text:p>0,50</text:p>
          </table:table-cell>
          <table:table-cell table:style-name="ce28" table:formula="of:=[.N40]/[.$G39]" office:value-type="float" office:value="0.500951717185507" calcext:value-type="float">
            <text:p>0,50</text:p>
          </table:table-cell>
          <table:table-cell table:style-name="ce28" table:formula="of:=[.O40]/[.$G39]" office:value-type="float" office:value="0.501780131779952" calcext:value-type="float">
            <text:p>0,50</text:p>
          </table:table-cell>
          <table:table-cell table:style-name="ce28" table:formula="of:=[.P40]/[.$G39]" office:value-type="float" office:value="1.50210956489239" calcext:value-type="float">
            <text:p>1,50</text:p>
          </table:table-cell>
          <table:table-cell table:style-name="ce41" table:formula="of:=[INTERACTIONS.AE41]" office:value-type="float" office:value="0.1" calcext:value-type="float">
            <text:p>0,100</text:p>
          </table:table-cell>
          <table:table-cell table:style-name="ce41" table:formula="of:=[INTERACTIONS.AF41]" office:value-type="float" office:value="1" calcext:value-type="float">
            <text:p>1,000</text:p>
          </table:table-cell>
          <table:table-cell table:style-name="ce41" table:formula="of:=[INTERACTIONS.AG41]" office:value-type="float" office:value="1.1" calcext:value-type="float">
            <text:p>1,100</text:p>
          </table:table-cell>
          <table:table-cell table:style-name="ce46" table:formula="of:=([.P40]+[.X39])-[.AB40]" office:value-type="float" office:value="394291.220956885" calcext:value-type="float">
            <text:p>394 291,22</text:p>
          </table:table-cell>
          <table:table-cell table:style-name="ce47" table:formula="of:=[.Y39]+[INTERACTIONS.W41]" office:value-type="float" office:value="0" calcext:value-type="float">
            <text:p>0,00</text:p>
          </table:table-cell>
          <table:table-cell table:style-name="ce46" table:formula="of:=[.X40]/[.$G39]" office:value-type="float" office:value="16.4769234429409" calcext:value-type="float">
            <text:p>16,48</text:p>
          </table:table-cell>
          <table:table-cell table:style-name="ce47" table:formula="of:=[.Y40]/[.$G39]" office:value-type="float" office:value="0" calcext:value-type="float">
            <text:p>0,00</text:p>
          </table:table-cell>
          <table:table-cell table:formula="of:=[INTERACTIONS.W41]" office:value-type="float" office:value="0" calcext:value-type="float">
            <text:p>0</text:p>
          </table:table-cell>
          <table:table-cell table:formula="of:=[INTERACTIONS.X4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11" table:formula="of:=([.B40]+[.$G40])-[.M41]" office:value-type="float" office:value="144624.748714866" calcext:value-type="float">
            <text:p>144 624,75</text:p>
          </table:table-cell>
          <table:table-cell table:style-name="ce11" table:formula="of:=([.C40]+[.$G40])-[.N41]" office:value-type="float" office:value="145004.544752162" calcext:value-type="float">
            <text:p>145 004,54</text:p>
          </table:table-cell>
          <table:table-cell table:style-name="ce11" table:formula="of:=([.D40]+[.$G40])-[.O41]" office:value-type="float" office:value="145204.435685217" calcext:value-type="float">
            <text:p>145 204,44</text:p>
          </table:table-cell>
          <table:table-cell table:style-name="ce11" table:formula="of:=[.B41]+[.C41]+[.D41]+[.X41]+[.Y41]" office:value-type="float" office:value="868655.569730574" calcext:value-type="float">
            <text:p>868 655,57</text:p>
          </table:table-cell>
          <table:table-cell table:style-name="ce11" table:formula="of:=[.E41]/3" office:value-type="float" office:value="289551.856576858" calcext:value-type="float">
            <text:p>289 551,86</text:p>
          </table:table-cell>
          <table:table-cell table:style-name="ce18" table:formula="of:=[.$A$2]*[.F41]" office:value-type="float" office:value="28955.1856576858" calcext:value-type="float">
            <text:p>28 955,19</text:p>
          </table:table-cell>
          <table:table-cell table:style-name="ce20"/>
          <table:table-cell table:style-name="ce23" table:formula="of:=[.B41]/[.$G40]" office:value-type="float" office:value="5.49425672717541" calcext:value-type="float">
            <text:p>5,49</text:p>
          </table:table-cell>
          <table:table-cell table:style-name="ce23" table:formula="of:=[.C41]/[.$G40]" office:value-type="float" office:value="5.50868508021599" calcext:value-type="float">
            <text:p>5,51</text:p>
          </table:table-cell>
          <table:table-cell table:style-name="ce23" table:formula="of:=[.D41]/[.$G40]" office:value-type="float" office:value="5.51627888496518" calcext:value-type="float">
            <text:p>5,52</text:p>
          </table:table-cell>
          <table:table-cell table:style-name="ce24" table:formula="of:=[.E41]/[.G40]" office:value-type="float" office:value="33" calcext:value-type="float">
            <text:p>33</text:p>
          </table:table-cell>
          <table:table-cell table:style-name="ce28" table:formula="of:=[.$U41]*([.B41]+[.$V41])/[.$W41]" office:value-type="float" office:value="13147.7979798833" calcext:value-type="float">
            <text:p>13 147,80</text:p>
          </table:table-cell>
          <table:table-cell table:style-name="ce28" table:formula="of:=[.$U41]*([.C41]+[.$V41])/[.$W41]" office:value-type="float" office:value="13182.3248740876" calcext:value-type="float">
            <text:p>13 182,32</text:p>
          </table:table-cell>
          <table:table-cell table:style-name="ce28" table:formula="of:=[.$U41]*([.D41]+[.$V41])/[.$W41]" office:value-type="float" office:value="13200.4967674733" calcext:value-type="float">
            <text:p>13 200,50</text:p>
          </table:table-cell>
          <table:table-cell table:style-name="ce28" table:formula="of:=[.M41]+[.N41]+[.O41]" office:value-type="float" office:value="39530.6196214442" calcext:value-type="float">
            <text:p>39 530,62</text:p>
          </table:table-cell>
          <table:table-cell table:style-name="ce28" table:formula="of:=[.M41]/[.$G40]" office:value-type="float" office:value="0.499481438276764" calcext:value-type="float">
            <text:p>0,50</text:p>
          </table:table-cell>
          <table:table-cell table:style-name="ce28" table:formula="of:=[.N41]/[.$G40]" office:value-type="float" office:value="0.500793106040659" calcext:value-type="float">
            <text:p>0,50</text:p>
          </table:table-cell>
          <table:table-cell table:style-name="ce28" table:formula="of:=[.O41]/[.$G40]" office:value-type="float" office:value="0.50148345156151" calcext:value-type="float">
            <text:p>0,50</text:p>
          </table:table-cell>
          <table:table-cell table:style-name="ce28" table:formula="of:=[.P41]/[.$G40]" office:value-type="float" office:value="1.50175799587893" calcext:value-type="float">
            <text:p>1,50</text:p>
          </table:table-cell>
          <table:table-cell table:style-name="ce41" table:formula="of:=[INTERACTIONS.AE42]" office:value-type="float" office:value="0.1" calcext:value-type="float">
            <text:p>0,100</text:p>
          </table:table-cell>
          <table:table-cell table:style-name="ce41" table:formula="of:=[INTERACTIONS.AF42]" office:value-type="float" office:value="1" calcext:value-type="float">
            <text:p>1,000</text:p>
          </table:table-cell>
          <table:table-cell table:style-name="ce41" table:formula="of:=[INTERACTIONS.AG42]" office:value-type="float" office:value="1.1" calcext:value-type="float">
            <text:p>1,100</text:p>
          </table:table-cell>
          <table:table-cell table:style-name="ce46" table:formula="of:=([.P41]+[.X40])-[.AB41]" office:value-type="float" office:value="433821.840578329" calcext:value-type="float">
            <text:p>433 821,84</text:p>
          </table:table-cell>
          <table:table-cell table:style-name="ce47" table:formula="of:=[.Y40]+[INTERACTIONS.W42]" office:value-type="float" office:value="0" calcext:value-type="float">
            <text:p>0,00</text:p>
          </table:table-cell>
          <table:table-cell table:style-name="ce46" table:formula="of:=[.X41]/[.$G40]" office:value-type="float" office:value="16.4807793076434" calcext:value-type="float">
            <text:p>16,48</text:p>
          </table:table-cell>
          <table:table-cell table:style-name="ce47" table:formula="of:=[.Y41]/[.$G40]" office:value-type="float" office:value="0" calcext:value-type="float">
            <text:p>0,00</text:p>
          </table:table-cell>
          <table:table-cell table:formula="of:=[INTERACTIONS.W42]" office:value-type="float" office:value="0" calcext:value-type="float">
            <text:p>0</text:p>
          </table:table-cell>
          <table:table-cell table:formula="of:=[INTERACTIONS.X42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11" table:formula="of:=([.B41]+[.$G41])-[.M42]" office:value-type="float" office:value="159114.853844756" calcext:value-type="float">
            <text:p>159 114,85</text:p>
          </table:table-cell>
          <table:table-cell table:style-name="ce11" table:formula="of:=([.C41]+[.$G41])-[.N42]" office:value-type="float" office:value="159463.000227827" calcext:value-type="float">
            <text:p>159 463,00</text:p>
          </table:table-cell>
          <table:table-cell table:style-name="ce11" table:formula="of:=([.D41]+[.$G41])-[.O42]" office:value-type="float" office:value="159646.233591312" calcext:value-type="float">
            <text:p>159 646,23</text:p>
          </table:table-cell>
          <table:table-cell table:style-name="ce11" table:formula="of:=[.B42]+[.C42]+[.D42]+[.X42]+[.Y42]" office:value-type="float" office:value="955521.126703631" calcext:value-type="float">
            <text:p>955 521,13</text:p>
          </table:table-cell>
          <table:table-cell table:style-name="ce11" table:formula="of:=[.E42]/3" office:value-type="float" office:value="318507.042234544" calcext:value-type="float">
            <text:p>318 507,04</text:p>
          </table:table-cell>
          <table:table-cell table:style-name="ce18" table:formula="of:=[.$A$2]*[.F42]" office:value-type="float" office:value="31850.7042234544" calcext:value-type="float">
            <text:p>31 850,70</text:p>
          </table:table-cell>
          <table:table-cell table:style-name="ce20"/>
          <table:table-cell table:style-name="ce23" table:formula="of:=[.B42]/[.$G41]" office:value-type="float" office:value="5.49521096931805" calcext:value-type="float">
            <text:p>5,50</text:p>
          </table:table-cell>
          <table:table-cell table:style-name="ce23" table:formula="of:=[.C42]/[.$G41]" office:value-type="float" office:value="5.50723459738893" calcext:value-type="float">
            <text:p>5,51</text:p>
          </table:table-cell>
          <table:table-cell table:style-name="ce23" table:formula="of:=[.D42]/[.$G41]" office:value-type="float" office:value="5.51356276829592" calcext:value-type="float">
            <text:p>5,51</text:p>
          </table:table-cell>
          <table:table-cell table:style-name="ce24" table:formula="of:=[.E42]/[.G41]" office:value-type="float" office:value="33" calcext:value-type="float">
            <text:p>33</text:p>
          </table:table-cell>
          <table:table-cell table:style-name="ce28" table:formula="of:=[.$U42]*([.B42]+[.$V42])/[.$W42]" office:value-type="float" office:value="14465.0805277964" calcext:value-type="float">
            <text:p>14 465,08</text:p>
          </table:table-cell>
          <table:table-cell table:style-name="ce28" table:formula="of:=[.$U42]*([.C42]+[.$V42])/[.$W42]" office:value-type="float" office:value="14496.7301820203" calcext:value-type="float">
            <text:p>14 496,73</text:p>
          </table:table-cell>
          <table:table-cell table:style-name="ce28" table:formula="of:=[.$U42]*([.D42]+[.$V42])/[.$W42]" office:value-type="float" office:value="14513.3877515904" calcext:value-type="float">
            <text:p>14 513,39</text:p>
          </table:table-cell>
          <table:table-cell table:style-name="ce28" table:formula="of:=[.M42]+[.N42]+[.O42]" office:value-type="float" office:value="43475.1984614072" calcext:value-type="float">
            <text:p>43 475,20</text:p>
          </table:table-cell>
          <table:table-cell table:style-name="ce28" table:formula="of:=[.M42]/[.$G41]" office:value-type="float" office:value="0.499567873568679" calcext:value-type="float">
            <text:p>0,50</text:p>
          </table:table-cell>
          <table:table-cell table:style-name="ce28" table:formula="of:=[.N42]/[.$G41]" office:value-type="float" office:value="0.500660930080147" calcext:value-type="float">
            <text:p>0,50</text:p>
          </table:table-cell>
          <table:table-cell table:style-name="ce28" table:formula="of:=[.O42]/[.$G41]" office:value-type="float" office:value="0.501236218036062" calcext:value-type="float">
            <text:p>0,50</text:p>
          </table:table-cell>
          <table:table-cell table:style-name="ce28" table:formula="of:=[.P42]/[.$G41]" office:value-type="float" office:value="1.50146502168489" calcext:value-type="float">
            <text:p>1,50</text:p>
          </table:table-cell>
          <table:table-cell table:style-name="ce41" table:formula="of:=[INTERACTIONS.AE43]" office:value-type="float" office:value="0.1" calcext:value-type="float">
            <text:p>0,100</text:p>
          </table:table-cell>
          <table:table-cell table:style-name="ce41" table:formula="of:=[INTERACTIONS.AF43]" office:value-type="float" office:value="1" calcext:value-type="float">
            <text:p>1,000</text:p>
          </table:table-cell>
          <table:table-cell table:style-name="ce41" table:formula="of:=[INTERACTIONS.AG43]" office:value-type="float" office:value="1.1" calcext:value-type="float">
            <text:p>1,100</text:p>
          </table:table-cell>
          <table:table-cell table:style-name="ce46" table:formula="of:=([.P42]+[.X41])-[.AB42]" office:value-type="float" office:value="477297.039039736" calcext:value-type="float">
            <text:p>477 297,04</text:p>
          </table:table-cell>
          <table:table-cell table:style-name="ce47" table:formula="of:=[.Y41]+[INTERACTIONS.W43]" office:value-type="float" office:value="0" calcext:value-type="float">
            <text:p>0,00</text:p>
          </table:table-cell>
          <table:table-cell table:style-name="ce46" table:formula="of:=[.X42]/[.$G41]" office:value-type="float" office:value="16.4839916649971" calcext:value-type="float">
            <text:p>16,48</text:p>
          </table:table-cell>
          <table:table-cell table:style-name="ce47" table:formula="of:=[.Y42]/[.$G41]" office:value-type="float" office:value="0" calcext:value-type="float">
            <text:p>0,00</text:p>
          </table:table-cell>
          <table:table-cell table:formula="of:=[INTERACTIONS.W43]" office:value-type="float" office:value="0" calcext:value-type="float">
            <text:p>0</text:p>
          </table:table-cell>
          <table:table-cell table:formula="of:=[INTERACTIONS.X4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11" table:formula="of:=([.B42]+[.$G42])-[.M43]" office:value-type="float" office:value="175051.675300184" calcext:value-type="float">
            <text:p>175 051,68</text:p>
          </table:table-cell>
          <table:table-cell table:style-name="ce11" table:formula="of:=([.C42]+[.$G42])-[.N43]" office:value-type="float" office:value="175370.809499085" calcext:value-type="float">
            <text:p>175 370,81</text:p>
          </table:table-cell>
          <table:table-cell table:style-name="ce11" table:formula="of:=([.D42]+[.$G42])-[.O43]" office:value-type="float" office:value="175538.773423201" calcext:value-type="float">
            <text:p>175 538,77</text:p>
          </table:table-cell>
          <table:table-cell table:style-name="ce11" table:formula="of:=[.B43]+[.C43]+[.D43]+[.X43]+[.Y43]" office:value-type="float" office:value="1051073.23937399" calcext:value-type="float">
            <text:p>1 051 073,24</text:p>
          </table:table-cell>
          <table:table-cell table:style-name="ce11" table:formula="of:=[.E43]/3" office:value-type="float" office:value="350357.746457998" calcext:value-type="float">
            <text:p>350 357,75</text:p>
          </table:table-cell>
          <table:table-cell table:style-name="ce18" table:formula="of:=[.$A$2]*[.F43]" office:value-type="float" office:value="35035.7746457998" calcext:value-type="float">
            <text:p>35 035,77</text:p>
          </table:table-cell>
          <table:table-cell table:style-name="ce20"/>
          <table:table-cell table:style-name="ce23" table:formula="of:=[.B43]/[.$G42]" office:value-type="float" office:value="5.49600643276449" calcext:value-type="float">
            <text:p>5,50</text:p>
          </table:table-cell>
          <table:table-cell table:style-name="ce23" table:formula="of:=[.C43]/[.$G42]" office:value-type="float" office:value="5.50602612327624" calcext:value-type="float">
            <text:p>5,51</text:p>
          </table:table-cell>
          <table:table-cell table:style-name="ce23" table:formula="of:=[.D43]/[.$G42]" office:value-type="float" office:value="5.5112995992703" calcext:value-type="float">
            <text:p>5,51</text:p>
          </table:table-cell>
          <table:table-cell table:style-name="ce24" table:formula="of:=[.E43]/[.G42]" office:value-type="float" office:value="33" calcext:value-type="float">
            <text:p>33</text:p>
          </table:table-cell>
          <table:table-cell table:style-name="ce28" table:formula="of:=[.$U43]*([.B43]+[.$V43])/[.$W43]" office:value-type="float" office:value="15913.8827680256" calcext:value-type="float">
            <text:p>15 913,88</text:p>
          </table:table-cell>
          <table:table-cell table:style-name="ce28" table:formula="of:=[.$U43]*([.C43]+[.$V43])/[.$W43]" office:value-type="float" office:value="15942.8949521969" calcext:value-type="float">
            <text:p>15 942,89</text:p>
          </table:table-cell>
          <table:table-cell table:style-name="ce28" table:formula="of:=[.$U43]*([.D43]+[.$V43])/[.$W43]" office:value-type="float" office:value="15958.1643915657" calcext:value-type="float">
            <text:p>15 958,16</text:p>
          </table:table-cell>
          <table:table-cell table:style-name="ce28" table:formula="of:=[.M43]+[.N43]+[.O43]" office:value-type="float" office:value="47814.9421117882" calcext:value-type="float">
            <text:p>47 814,94</text:p>
          </table:table-cell>
          <table:table-cell table:style-name="ce28" table:formula="of:=[.M43]/[.$G42]" office:value-type="float" office:value="0.499639902979191" calcext:value-type="float">
            <text:p>0,50</text:p>
          </table:table-cell>
          <table:table-cell table:style-name="ce28" table:formula="of:=[.N43]/[.$G42]" office:value-type="float" office:value="0.500550783440976" calcext:value-type="float">
            <text:p>0,50</text:p>
          </table:table-cell>
          <table:table-cell table:style-name="ce28" table:formula="of:=[.O43]/[.$G42]" office:value-type="float" office:value="0.501030190089621" calcext:value-type="float">
            <text:p>0,50</text:p>
          </table:table-cell>
          <table:table-cell table:style-name="ce28" table:formula="of:=[.P43]/[.$G42]" office:value-type="float" office:value="1.50122087650979" calcext:value-type="float">
            <text:p>1,50</text:p>
          </table:table-cell>
          <table:table-cell table:style-name="ce41" table:formula="of:=[INTERACTIONS.AE44]" office:value-type="float" office:value="0.1" calcext:value-type="float">
            <text:p>0,100</text:p>
          </table:table-cell>
          <table:table-cell table:style-name="ce41" table:formula="of:=[INTERACTIONS.AF44]" office:value-type="float" office:value="1" calcext:value-type="float">
            <text:p>1,000</text:p>
          </table:table-cell>
          <table:table-cell table:style-name="ce41" table:formula="of:=[INTERACTIONS.AG44]" office:value-type="float" office:value="1.1" calcext:value-type="float">
            <text:p>1,100</text:p>
          </table:table-cell>
          <table:table-cell table:style-name="ce46" table:formula="of:=([.P43]+[.X42])-[.AB43]" office:value-type="float" office:value="525111.981151524" calcext:value-type="float">
            <text:p>525 111,98</text:p>
          </table:table-cell>
          <table:table-cell table:style-name="ce47" table:formula="of:=[.Y42]+[INTERACTIONS.W44]" office:value-type="float" office:value="0" calcext:value-type="float">
            <text:p>0,00</text:p>
          </table:table-cell>
          <table:table-cell table:style-name="ce46" table:formula="of:=[.X43]/[.$G42]" office:value-type="float" office:value="16.486667844689" calcext:value-type="float">
            <text:p>16,49</text:p>
          </table:table-cell>
          <table:table-cell table:style-name="ce47" table:formula="of:=[.Y43]/[.$G42]" office:value-type="float" office:value="0" calcext:value-type="float">
            <text:p>0,00</text:p>
          </table:table-cell>
          <table:table-cell table:formula="of:=[INTERACTIONS.W44]" office:value-type="float" office:value="0" calcext:value-type="float">
            <text:p>0</text:p>
          </table:table-cell>
          <table:table-cell table:formula="of:=[INTERACTIONS.X44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11" table:formula="of:=([.B43]+[.$G43])-[.M44]" office:value-type="float" office:value="192580.07589597" calcext:value-type="float">
            <text:p>192 580,08</text:p>
          </table:table-cell>
          <table:table-cell table:style-name="ce11" table:formula="of:=([.C43]+[.$G43])-[.N44]" office:value-type="float" office:value="192872.61559165" calcext:value-type="float">
            <text:p>192 872,62</text:p>
          </table:table-cell>
          <table:table-cell table:style-name="ce11" table:formula="of:=([.D43]+[.$G43])-[.O44]" office:value-type="float" office:value="193026.582529118" calcext:value-type="float">
            <text:p>193 026,58</text:p>
          </table:table-cell>
          <table:table-cell table:style-name="ce11" table:formula="of:=[.B44]+[.C44]+[.D44]+[.X44]+[.Y44]" office:value-type="float" office:value="1156180.56331139" calcext:value-type="float">
            <text:p>1 156 180,56</text:p>
          </table:table-cell>
          <table:table-cell table:style-name="ce11" table:formula="of:=[.E44]/3" office:value-type="float" office:value="385393.521103798" calcext:value-type="float">
            <text:p>385 393,52</text:p>
          </table:table-cell>
          <table:table-cell table:style-name="ce18" table:formula="of:=[.$A$2]*[.F44]" office:value-type="float" office:value="38539.3521103798" calcext:value-type="float">
            <text:p>38 539,35</text:p>
          </table:table-cell>
          <table:table-cell table:style-name="ce20"/>
          <table:table-cell table:style-name="ce23" table:formula="of:=[.B44]/[.$G43]" office:value-type="float" office:value="5.49666955684272" calcext:value-type="float">
            <text:p>5,50</text:p>
          </table:table-cell>
          <table:table-cell table:style-name="ce23" table:formula="of:=[.C44]/[.$G43]" office:value-type="float" office:value="5.50501929931701" calcext:value-type="float">
            <text:p>5,51</text:p>
          </table:table-cell>
          <table:table-cell table:style-name="ce23" table:formula="of:=[.D44]/[.$G43]" office:value-type="float" office:value="5.50941386284601" calcext:value-type="float">
            <text:p>5,51</text:p>
          </table:table-cell>
          <table:table-cell table:style-name="ce24" table:formula="of:=[.E44]/[.G43]" office:value-type="float" office:value="33" calcext:value-type="float">
            <text:p>33</text:p>
          </table:table-cell>
          <table:table-cell table:style-name="ce28" table:formula="of:=[.$U44]*([.B44]+[.$V44])/[.$W44]" office:value-type="float" office:value="17507.3740500144" calcext:value-type="float">
            <text:p>17 507,37</text:p>
          </table:table-cell>
          <table:table-cell table:style-name="ce28" table:formula="of:=[.$U44]*([.C44]+[.$V44])/[.$W44]" office:value-type="float" office:value="17533.9685532348" calcext:value-type="float">
            <text:p>17 533,97</text:p>
          </table:table-cell>
          <table:table-cell table:style-name="ce28" table:formula="of:=[.$U44]*([.D44]+[.$V44])/[.$W44]" office:value-type="float" office:value="17547.9655398825" calcext:value-type="float">
            <text:p>17 547,97</text:p>
          </table:table-cell>
          <table:table-cell table:style-name="ce28" table:formula="of:=[.M44]+[.N44]+[.O44]" office:value-type="float" office:value="52589.3081431316" calcext:value-type="float">
            <text:p>52 589,31</text:p>
          </table:table-cell>
          <table:table-cell table:style-name="ce28" table:formula="of:=[.M44]/[.$G43]" office:value-type="float" office:value="0.499699927488636" calcext:value-type="float">
            <text:p>0,50</text:p>
          </table:table-cell>
          <table:table-cell table:style-name="ce28" table:formula="of:=[.N44]/[.$G43]" office:value-type="float" office:value="0.500458994570476" calcext:value-type="float">
            <text:p>0,50</text:p>
          </table:table-cell>
          <table:table-cell table:style-name="ce28" table:formula="of:=[.O44]/[.$G43]" office:value-type="float" office:value="0.500858500126988" calcext:value-type="float">
            <text:p>0,50</text:p>
          </table:table-cell>
          <table:table-cell table:style-name="ce28" table:formula="of:=[.P44]/[.$G43]" office:value-type="float" office:value="1.5010174221861" calcext:value-type="float">
            <text:p>1,50</text:p>
          </table:table-cell>
          <table:table-cell table:style-name="ce41" table:formula="of:=[INTERACTIONS.AE45]" office:value-type="float" office:value="0.1" calcext:value-type="float">
            <text:p>0,100</text:p>
          </table:table-cell>
          <table:table-cell table:style-name="ce41" table:formula="of:=[INTERACTIONS.AF45]" office:value-type="float" office:value="1" calcext:value-type="float">
            <text:p>1,000</text:p>
          </table:table-cell>
          <table:table-cell table:style-name="ce41" table:formula="of:=[INTERACTIONS.AG45]" office:value-type="float" office:value="1.1" calcext:value-type="float">
            <text:p>1,100</text:p>
          </table:table-cell>
          <table:table-cell table:style-name="ce46" table:formula="of:=([.P44]+[.X43])-[.AB44]" office:value-type="float" office:value="577701.289294656" calcext:value-type="float">
            <text:p>577 701,29</text:p>
          </table:table-cell>
          <table:table-cell table:style-name="ce47" table:formula="of:=[.Y43]+[INTERACTIONS.W45]" office:value-type="float" office:value="0" calcext:value-type="float">
            <text:p>0,00</text:p>
          </table:table-cell>
          <table:table-cell table:style-name="ce46" table:formula="of:=[.X44]/[.$G43]" office:value-type="float" office:value="16.4888972809943" calcext:value-type="float">
            <text:p>16,49</text:p>
          </table:table-cell>
          <table:table-cell table:style-name="ce47" table:formula="of:=[.Y44]/[.$G43]" office:value-type="float" office:value="0" calcext:value-type="float">
            <text:p>0,00</text:p>
          </table:table-cell>
          <table:table-cell table:formula="of:=[INTERACTIONS.W45]" office:value-type="float" office:value="0" calcext:value-type="float">
            <text:p>0</text:p>
          </table:table-cell>
          <table:table-cell table:formula="of:=[INTERACTIONS.X45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4]+1" office:value-type="float" office:value="42" calcext:value-type="float">
            <text:p>42</text:p>
          </table:table-cell>
          <table:table-cell table:style-name="ce11" table:formula="of:=([.B44]+[.$G44])-[.M45]" office:value-type="float" office:value="211859.388796552" calcext:value-type="float">
            <text:p>211 859,39</text:p>
          </table:table-cell>
          <table:table-cell table:style-name="ce11" table:formula="of:=([.C44]+[.$G44])-[.N45]" office:value-type="float" office:value="212127.550196617" calcext:value-type="float">
            <text:p>212 127,55</text:p>
          </table:table-cell>
          <table:table-cell table:style-name="ce11" table:formula="of:=([.D44]+[.$G44])-[.O45]" office:value-type="float" office:value="212268.686562468" calcext:value-type="float">
            <text:p>212 268,69</text:p>
          </table:table-cell>
          <table:table-cell table:style-name="ce11" table:formula="of:=[.B45]+[.C45]+[.D45]+[.X45]+[.Y45]" office:value-type="float" office:value="1271798.61964253" calcext:value-type="float">
            <text:p>1 271 798,62</text:p>
          </table:table-cell>
          <table:table-cell table:style-name="ce11" table:formula="of:=[.E45]/3" office:value-type="float" office:value="423932.873214178" calcext:value-type="float">
            <text:p>423 932,87</text:p>
          </table:table-cell>
          <table:table-cell table:style-name="ce18" table:formula="of:=[.$A$2]*[.F45]" office:value-type="float" office:value="42393.2873214178" calcext:value-type="float">
            <text:p>42 393,29</text:p>
          </table:table-cell>
          <table:table-cell table:style-name="ce20"/>
          <table:table-cell table:style-name="ce23" table:formula="of:=[.B45]/[.$G44]" office:value-type="float" office:value="5.49722237648857" calcext:value-type="float">
            <text:p>5,50</text:p>
          </table:table-cell>
          <table:table-cell table:style-name="ce23" table:formula="of:=[.C45]/[.$G44]" office:value-type="float" office:value="5.50418049553782" calcext:value-type="float">
            <text:p>5,50</text:p>
          </table:table-cell>
          <table:table-cell table:style-name="ce23" table:formula="of:=[.D45]/[.$G44]" office:value-type="float" office:value="5.50784263198077" calcext:value-type="float">
            <text:p>5,51</text:p>
          </table:table-cell>
          <table:table-cell table:style-name="ce24" table:formula="of:=[.E45]/[.G44]" office:value-type="float" office:value="33" calcext:value-type="float">
            <text:p>33</text:p>
          </table:table-cell>
          <table:table-cell table:style-name="ce28" table:formula="of:=[.$U45]*([.B45]+[.$V45])/[.$W45]" office:value-type="float" office:value="19260.0392097978" calcext:value-type="float">
            <text:p>19 260,04</text:p>
          </table:table-cell>
          <table:table-cell table:style-name="ce28" table:formula="of:=[.$U45]*([.C45]+[.$V45])/[.$W45]" office:value-type="float" office:value="19284.4175054125" calcext:value-type="float">
            <text:p>19 284,42</text:p>
          </table:table-cell>
          <table:table-cell table:style-name="ce28" table:formula="of:=[.$U45]*([.D45]+[.$V45])/[.$W45]" office:value-type="float" office:value="19297.2480770304" calcext:value-type="float">
            <text:p>19 297,25</text:p>
          </table:table-cell>
          <table:table-cell table:style-name="ce28" table:formula="of:=[.M45]+[.N45]+[.O45]" office:value-type="float" office:value="57841.7047922406" calcext:value-type="float">
            <text:p>57 841,70</text:p>
          </table:table-cell>
          <table:table-cell table:style-name="ce28" table:formula="of:=[.M45]/[.$G44]" office:value-type="float" office:value="0.4997499479139" calcext:value-type="float">
            <text:p>0,50</text:p>
          </table:table-cell>
          <table:table-cell table:style-name="ce28" table:formula="of:=[.N45]/[.$G44]" office:value-type="float" office:value="0.500382503841277" calcext:value-type="float">
            <text:p>0,50</text:p>
          </table:table-cell>
          <table:table-cell table:style-name="ce28" table:formula="of:=[.O45]/[.$G44]" office:value-type="float" office:value="0.500715425151973" calcext:value-type="float">
            <text:p>0,50</text:p>
          </table:table-cell>
          <table:table-cell table:style-name="ce28" table:formula="of:=[.P45]/[.$G44]" office:value-type="float" office:value="1.50084787690715" calcext:value-type="float">
            <text:p>1,50</text:p>
          </table:table-cell>
          <table:table-cell table:style-name="ce41" table:formula="of:=[INTERACTIONS.AE46]" office:value-type="float" office:value="0.1" calcext:value-type="float">
            <text:p>0,100</text:p>
          </table:table-cell>
          <table:table-cell table:style-name="ce41" table:formula="of:=[INTERACTIONS.AF46]" office:value-type="float" office:value="1" calcext:value-type="float">
            <text:p>1,000</text:p>
          </table:table-cell>
          <table:table-cell table:style-name="ce41" table:formula="of:=[INTERACTIONS.AG46]" office:value-type="float" office:value="1.1" calcext:value-type="float">
            <text:p>1,100</text:p>
          </table:table-cell>
          <table:table-cell table:style-name="ce46" table:formula="of:=([.P45]+[.X44])-[.AB45]" office:value-type="float" office:value="635542.994086897" calcext:value-type="float">
            <text:p>635 542,99</text:p>
          </table:table-cell>
          <table:table-cell table:style-name="ce47" table:formula="of:=[.Y44]+[INTERACTIONS.W46]" office:value-type="float" office:value="0" calcext:value-type="float">
            <text:p>0,00</text:p>
          </table:table-cell>
          <table:table-cell table:style-name="ce46" table:formula="of:=[.X45]/[.$G44]" office:value-type="float" office:value="16.4907544959928" calcext:value-type="float">
            <text:p>16,49</text:p>
          </table:table-cell>
          <table:table-cell table:style-name="ce47" table:formula="of:=[.Y45]/[.$G44]" office:value-type="float" office:value="0" calcext:value-type="float">
            <text:p>0,00</text:p>
          </table:table-cell>
          <table:table-cell table:formula="of:=[INTERACTIONS.W46]" office:value-type="float" office:value="0" calcext:value-type="float">
            <text:p>0</text:p>
          </table:table-cell>
          <table:table-cell table:formula="of:=[INTERACTIONS.X46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11" table:formula="of:=([.B45]+[.$G45])-[.M46]" office:value-type="float" office:value="233064.865878611" calcext:value-type="float">
            <text:p>233 064,87</text:p>
          </table:table-cell>
          <table:table-cell table:style-name="ce11" table:formula="of:=([.C45]+[.$G45])-[.N46]" office:value-type="float" office:value="233310.680506765" calcext:value-type="float">
            <text:p>233 310,68</text:p>
          </table:table-cell>
          <table:table-cell table:style-name="ce11" table:formula="of:=([.D45]+[.$G45])-[.O46]" office:value-type="float" office:value="233440.05551481" calcext:value-type="float">
            <text:p>233 440,06</text:p>
          </table:table-cell>
          <table:table-cell table:style-name="ce11" table:formula="of:=[.B46]+[.C46]+[.D46]+[.X46]+[.Y46]" office:value-type="float" office:value="1398978.48160679" calcext:value-type="float">
            <text:p>1 398 978,48</text:p>
          </table:table-cell>
          <table:table-cell table:style-name="ce11" table:formula="of:=[.E46]/3" office:value-type="float" office:value="466326.160535596" calcext:value-type="float">
            <text:p>466 326,16</text:p>
          </table:table-cell>
          <table:table-cell table:style-name="ce18" table:formula="of:=[.$A$2]*[.F46]" office:value-type="float" office:value="46632.6160535596" calcext:value-type="float">
            <text:p>46 632,62</text:p>
          </table:table-cell>
          <table:table-cell table:style-name="ce20"/>
          <table:table-cell table:style-name="ce23" table:formula="of:=[.B46]/[.$G45]" office:value-type="float" office:value="5.49768325611454" calcext:value-type="float">
            <text:p>5,50</text:p>
          </table:table-cell>
          <table:table-cell table:style-name="ce23" table:formula="of:=[.C46]/[.$G45]" office:value-type="float" office:value="5.50348168892515" calcext:value-type="float">
            <text:p>5,50</text:p>
          </table:table-cell>
          <table:table-cell table:style-name="ce23" table:formula="of:=[.D46]/[.$G45]" office:value-type="float" office:value="5.50653346943614" calcext:value-type="float">
            <text:p>5,51</text:p>
          </table:table-cell>
          <table:table-cell table:style-name="ce24" table:formula="of:=[.E46]/[.G45]" office:value-type="float" office:value="33" calcext:value-type="float">
            <text:p>33</text:p>
          </table:table-cell>
          <table:table-cell table:style-name="ce28" table:formula="of:=[.$U46]*([.B46]+[.$V46])/[.$W46]" office:value-type="float" office:value="21187.8102393583" calcext:value-type="float">
            <text:p>21 187,81</text:p>
          </table:table-cell>
          <table:table-cell table:style-name="ce28" table:formula="of:=[.$U46]*([.C46]+[.$V46])/[.$W46]" office:value-type="float" office:value="21210.1570112695" calcext:value-type="float">
            <text:p>21 210,16</text:p>
          </table:table-cell>
          <table:table-cell table:style-name="ce28" table:formula="of:=[.$U46]*([.D46]+[.$V46])/[.$W46]" office:value-type="float" office:value="21221.9183690759" calcext:value-type="float">
            <text:p>21 221,92</text:p>
          </table:table-cell>
          <table:table-cell table:style-name="ce28" table:formula="of:=[.M46]+[.N46]+[.O46]" office:value-type="float" office:value="63619.8856197037" calcext:value-type="float">
            <text:p>63 619,89</text:p>
          </table:table-cell>
          <table:table-cell table:style-name="ce28" table:formula="of:=[.M46]/[.$G45]" office:value-type="float" office:value="0.499791631602343" calcext:value-type="float">
            <text:p>0,50</text:p>
          </table:table-cell>
          <table:table-cell table:style-name="ce28" table:formula="of:=[.N46]/[.$G45]" office:value-type="float" office:value="0.500318761563785" calcext:value-type="float">
            <text:p>0,50</text:p>
          </table:table-cell>
          <table:table-cell table:style-name="ce28" table:formula="of:=[.O46]/[.$G45]" office:value-type="float" office:value="0.500596196000923" calcext:value-type="float">
            <text:p>0,50</text:p>
          </table:table-cell>
          <table:table-cell table:style-name="ce28" table:formula="of:=[.P46]/[.$G45]" office:value-type="float" office:value="1.50070658916705" calcext:value-type="float">
            <text:p>1,50</text:p>
          </table:table-cell>
          <table:table-cell table:style-name="ce41" table:formula="of:=[INTERACTIONS.AE47]" office:value-type="float" office:value="0.1" calcext:value-type="float">
            <text:p>0,100</text:p>
          </table:table-cell>
          <table:table-cell table:style-name="ce41" table:formula="of:=[INTERACTIONS.AF47]" office:value-type="float" office:value="1" calcext:value-type="float">
            <text:p>1,000</text:p>
          </table:table-cell>
          <table:table-cell table:style-name="ce41" table:formula="of:=[INTERACTIONS.AG47]" office:value-type="float" office:value="1.1" calcext:value-type="float">
            <text:p>1,100</text:p>
          </table:table-cell>
          <table:table-cell table:style-name="ce46" table:formula="of:=([.P46]+[.X45])-[.AB46]" office:value-type="float" office:value="699162.8797066" calcext:value-type="float">
            <text:p>699 162,88</text:p>
          </table:table-cell>
          <table:table-cell table:style-name="ce47" table:formula="of:=[.Y45]+[INTERACTIONS.W47]" office:value-type="float" office:value="0" calcext:value-type="float">
            <text:p>0,00</text:p>
          </table:table-cell>
          <table:table-cell table:style-name="ce46" table:formula="of:=[.X46]/[.$G45]" office:value-type="float" office:value="16.4923015855242" calcext:value-type="float">
            <text:p>16,49</text:p>
          </table:table-cell>
          <table:table-cell table:style-name="ce47" table:formula="of:=[.Y46]/[.$G45]" office:value-type="float" office:value="0" calcext:value-type="float">
            <text:p>0,00</text:p>
          </table:table-cell>
          <table:table-cell table:formula="of:=[INTERACTIONS.W47]" office:value-type="float" office:value="0" calcext:value-type="float">
            <text:p>0</text:p>
          </table:table-cell>
          <table:table-cell table:formula="of:=[INTERACTIONS.X47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6]+1" office:value-type="float" office:value="44" calcext:value-type="float">
            <text:p>44</text:p>
          </table:table-cell>
          <table:table-cell table:style-name="ce11" table:formula="of:=([.B46]+[.$G46])-[.M47]" office:value-type="float" office:value="256389.270819312" calcext:value-type="float">
            <text:p>256 389,27</text:p>
          </table:table-cell>
          <table:table-cell table:style-name="ce11" table:formula="of:=([.C46]+[.$G46])-[.N47]" office:value-type="float" office:value="256614.600905679" calcext:value-type="float">
            <text:p>256 614,60</text:p>
          </table:table-cell>
          <table:table-cell table:style-name="ce11" table:formula="of:=([.D46]+[.$G46])-[.O47]" office:value-type="float" office:value="256733.19466861" calcext:value-type="float">
            <text:p>256 733,19</text:p>
          </table:table-cell>
          <table:table-cell table:style-name="ce11" table:formula="of:=[.B47]+[.C47]+[.D47]+[.X47]+[.Y47]" office:value-type="float" office:value="1538876.32976747" calcext:value-type="float">
            <text:p>1 538 876,33</text:p>
          </table:table-cell>
          <table:table-cell table:style-name="ce11" table:formula="of:=[.E47]/3" office:value-type="float" office:value="512958.776589155" calcext:value-type="float">
            <text:p>512 958,78</text:p>
          </table:table-cell>
          <table:table-cell table:style-name="ce18" table:formula="of:=[.$A$2]*[.F47]" office:value-type="float" office:value="51295.8776589155" calcext:value-type="float">
            <text:p>51 295,88</text:p>
          </table:table-cell>
          <table:table-cell table:style-name="ce20"/>
          <table:table-cell table:style-name="ce23" table:formula="of:=[.B47]/[.$G46]" office:value-type="float" office:value="5.49806750118497" calcext:value-type="float">
            <text:p>5,50</text:p>
          </table:table-cell>
          <table:table-cell table:style-name="ce23" table:formula="of:=[.C47]/[.$G46]" office:value-type="float" office:value="5.50289952875356" calcext:value-type="float">
            <text:p>5,50</text:p>
          </table:table-cell>
          <table:table-cell table:style-name="ce23" table:formula="of:=[.D47]/[.$G46]" office:value-type="float" office:value="5.50544267929856" calcext:value-type="float">
            <text:p>5,51</text:p>
          </table:table-cell>
          <table:table-cell table:style-name="ce24" table:formula="of:=[.E47]/[.G46]" office:value-type="float" office:value="33" calcext:value-type="float">
            <text:p>33</text:p>
          </table:table-cell>
          <table:table-cell table:style-name="ce28" table:formula="of:=[.$U47]*([.B47]+[.$V47])/[.$W47]" office:value-type="float" office:value="23308.2111128589" calcext:value-type="float">
            <text:p>23 308,21</text:p>
          </table:table-cell>
          <table:table-cell table:style-name="ce28" table:formula="of:=[.$U47]*([.C47]+[.$V47])/[.$W47]" office:value-type="float" office:value="23328.695654646" calcext:value-type="float">
            <text:p>23 328,70</text:p>
          </table:table-cell>
          <table:table-cell table:style-name="ce28" table:formula="of:=[.$U47]*([.D47]+[.$V47])/[.$W47]" office:value-type="float" office:value="23339.4768997591" calcext:value-type="float">
            <text:p>23 339,48</text:p>
          </table:table-cell>
          <table:table-cell table:style-name="ce28" table:formula="of:=[.M47]+[.N47]+[.O47]" office:value-type="float" office:value="69976.3836672641" calcext:value-type="float">
            <text:p>69 976,38</text:p>
          </table:table-cell>
          <table:table-cell table:style-name="ce28" table:formula="of:=[.M47]/[.$G46]" office:value-type="float" office:value="0.499826368010072" calcext:value-type="float">
            <text:p>0,50</text:p>
          </table:table-cell>
          <table:table-cell table:style-name="ce28" table:formula="of:=[.N47]/[.$G46]" office:value-type="float" office:value="0.500265642996568" calcext:value-type="float">
            <text:p>0,50</text:p>
          </table:table-cell>
          <table:table-cell table:style-name="ce28" table:formula="of:=[.O47]/[.$G46]" office:value-type="float" office:value="0.500496838370653" calcext:value-type="float">
            <text:p>0,50</text:p>
          </table:table-cell>
          <table:table-cell table:style-name="ce28" table:formula="of:=[.P47]/[.$G46]" office:value-type="float" office:value="1.50058884937729" calcext:value-type="float">
            <text:p>1,50</text:p>
          </table:table-cell>
          <table:table-cell table:style-name="ce41" table:formula="of:=[INTERACTIONS.AE48]" office:value-type="float" office:value="0.1" calcext:value-type="float">
            <text:p>0,100</text:p>
          </table:table-cell>
          <table:table-cell table:style-name="ce41" table:formula="of:=[INTERACTIONS.AF48]" office:value-type="float" office:value="1" calcext:value-type="float">
            <text:p>1,000</text:p>
          </table:table-cell>
          <table:table-cell table:style-name="ce41" table:formula="of:=[INTERACTIONS.AG48]" office:value-type="float" office:value="1.1" calcext:value-type="float">
            <text:p>1,100</text:p>
          </table:table-cell>
          <table:table-cell table:style-name="ce46" table:formula="of:=([.P47]+[.X46])-[.AB47]" office:value-type="float" office:value="769139.263373864" calcext:value-type="float">
            <text:p>769 139,26</text:p>
          </table:table-cell>
          <table:table-cell table:style-name="ce47" table:formula="of:=[.Y46]+[INTERACTIONS.W48]" office:value-type="float" office:value="0" calcext:value-type="float">
            <text:p>0,00</text:p>
          </table:table-cell>
          <table:table-cell table:style-name="ce46" table:formula="of:=[.X47]/[.$G46]" office:value-type="float" office:value="16.4935902907629" calcext:value-type="float">
            <text:p>16,49</text:p>
          </table:table-cell>
          <table:table-cell table:style-name="ce47" table:formula="of:=[.Y47]/[.$G46]" office:value-type="float" office:value="0" calcext:value-type="float">
            <text:p>0,00</text:p>
          </table:table-cell>
          <table:table-cell table:formula="of:=[INTERACTIONS.W48]" office:value-type="float" office:value="0" calcext:value-type="float">
            <text:p>0</text:p>
          </table:table-cell>
          <table:table-cell table:formula="of:=[INTERACTIONS.X48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7]+1" office:value-type="float" office:value="45" calcext:value-type="float">
            <text:p>45</text:p>
          </table:table-cell>
          <table:table-cell table:style-name="ce11" table:formula="of:=([.B47]+[.$G47])-[.M48]" office:value-type="float" office:value="282044.631391949" calcext:value-type="float">
            <text:p>282 044,63</text:p>
          </table:table-cell>
          <table:table-cell table:style-name="ce11" table:formula="of:=([.C47]+[.$G47])-[.N48]" office:value-type="float" office:value="282251.183980868" calcext:value-type="float">
            <text:p>282 251,18</text:p>
          </table:table-cell>
          <table:table-cell table:style-name="ce11" table:formula="of:=([.D47]+[.$G47])-[.O48]" office:value-type="float" office:value="282359.894935353" calcext:value-type="float">
            <text:p>282 359,89</text:p>
          </table:table-cell>
          <table:table-cell table:style-name="ce11" table:formula="of:=[.B48]+[.C48]+[.D48]+[.X48]+[.Y48]" office:value-type="float" office:value="1692763.96274421" calcext:value-type="float">
            <text:p>1 692 763,96</text:p>
          </table:table-cell>
          <table:table-cell table:style-name="ce11" table:formula="of:=[.E48]/3" office:value-type="float" office:value="564254.654248071" calcext:value-type="float">
            <text:p>564 254,65</text:p>
          </table:table-cell>
          <table:table-cell table:style-name="ce18" table:formula="of:=[.$A$2]*[.F48]" office:value-type="float" office:value="56425.4654248071" calcext:value-type="float">
            <text:p>56 425,47</text:p>
          </table:table-cell>
          <table:table-cell table:style-name="ce20"/>
          <table:table-cell table:style-name="ce23" table:formula="of:=[.B48]/[.$G47]" office:value-type="float" office:value="5.49838786787826" calcext:value-type="float">
            <text:p>5,50</text:p>
          </table:table-cell>
          <table:table-cell table:style-name="ce23" table:formula="of:=[.C48]/[.$G47]" office:value-type="float" office:value="5.50241455770883" calcext:value-type="float">
            <text:p>5,50</text:p>
          </table:table-cell>
          <table:table-cell table:style-name="ce23" table:formula="of:=[.D48]/[.$G47]" office:value-type="float" office:value="5.5045338499297" calcext:value-type="float">
            <text:p>5,50</text:p>
          </table:table-cell>
          <table:table-cell table:style-name="ce24" table:formula="of:=[.E48]/[.G47]" office:value-type="float" office:value="33" calcext:value-type="float">
            <text:p>33</text:p>
          </table:table-cell>
          <table:table-cell table:style-name="ce28" table:formula="of:=[.$U48]*([.B48]+[.$V48])/[.$W48]" office:value-type="float" office:value="25640.517086279" calcext:value-type="float">
            <text:p>25 640,52</text:p>
          </table:table-cell>
          <table:table-cell table:style-name="ce28" table:formula="of:=[.$U48]*([.C48]+[.$V48])/[.$W48]" office:value-type="float" office:value="25659.2945837264" calcext:value-type="float">
            <text:p>25 659,29</text:p>
          </table:table-cell>
          <table:table-cell table:style-name="ce28" table:formula="of:=[.$U48]*([.D48]+[.$V48])/[.$W48]" office:value-type="float" office:value="25669.1773921725" calcext:value-type="float">
            <text:p>25 669,18</text:p>
          </table:table-cell>
          <table:table-cell table:style-name="ce28" table:formula="of:=[.M48]+[.N48]+[.O48]" office:value-type="float" office:value="76968.9890621779" calcext:value-type="float">
            <text:p>76 968,99</text:p>
          </table:table-cell>
          <table:table-cell table:style-name="ce28" table:formula="of:=[.M48]/[.$G47]" office:value-type="float" office:value="0.499855315017161" calcext:value-type="float">
            <text:p>0,50</text:p>
          </table:table-cell>
          <table:table-cell table:style-name="ce28" table:formula="of:=[.N48]/[.$G47]" office:value-type="float" office:value="0.500221377521681" calcext:value-type="float">
            <text:p>0,50</text:p>
          </table:table-cell>
          <table:table-cell table:style-name="ce28" table:formula="of:=[.O48]/[.$G47]" office:value-type="float" office:value="0.500414040341721" calcext:value-type="float">
            <text:p>0,50</text:p>
          </table:table-cell>
          <table:table-cell table:style-name="ce28" table:formula="of:=[.P48]/[.$G47]" office:value-type="float" office:value="1.50049073288056" calcext:value-type="float">
            <text:p>1,50</text:p>
          </table:table-cell>
          <table:table-cell table:style-name="ce41" table:formula="of:=[INTERACTIONS.AE49]" office:value-type="float" office:value="0.1" calcext:value-type="float">
            <text:p>0,100</text:p>
          </table:table-cell>
          <table:table-cell table:style-name="ce41" table:formula="of:=[INTERACTIONS.AF49]" office:value-type="float" office:value="1" calcext:value-type="float">
            <text:p>1,000</text:p>
          </table:table-cell>
          <table:table-cell table:style-name="ce41" table:formula="of:=[INTERACTIONS.AG49]" office:value-type="float" office:value="1.1" calcext:value-type="float">
            <text:p>1,100</text:p>
          </table:table-cell>
          <table:table-cell table:style-name="ce46" table:formula="of:=([.P48]+[.X47])-[.AB48]" office:value-type="float" office:value="846108.252436042" calcext:value-type="float">
            <text:p>846 108,25</text:p>
          </table:table-cell>
          <table:table-cell table:style-name="ce47" table:formula="of:=[.Y47]+[INTERACTIONS.W49]" office:value-type="float" office:value="0" calcext:value-type="float">
            <text:p>0,00</text:p>
          </table:table-cell>
          <table:table-cell table:style-name="ce46" table:formula="of:=[.X48]/[.$G47]" office:value-type="float" office:value="16.4946637244832" calcext:value-type="float">
            <text:p>16,49</text:p>
          </table:table-cell>
          <table:table-cell table:style-name="ce47" table:formula="of:=[.Y48]/[.$G47]" office:value-type="float" office:value="0" calcext:value-type="float">
            <text:p>0,00</text:p>
          </table:table-cell>
          <table:table-cell table:formula="of:=[INTERACTIONS.W49]" office:value-type="float" office:value="0" calcext:value-type="float">
            <text:p>0</text:p>
          </table:table-cell>
          <table:table-cell table:formula="of:=[INTERACTIONS.X49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8]+1" office:value-type="float" office:value="46" calcext:value-type="float">
            <text:p>46</text:p>
          </table:table-cell>
          <table:table-cell table:style-name="ce11" table:formula="of:=([.B48]+[.$G48])-[.M49]" office:value-type="float" office:value="310264.166898192" calcext:value-type="float">
            <text:p>310 264,17</text:p>
          </table:table-cell>
          <table:table-cell table:style-name="ce11" table:formula="of:=([.C48]+[.$G48])-[.N49]" office:value-type="float" office:value="310453.506780365" calcext:value-type="float">
            <text:p>310 453,51</text:p>
          </table:table-cell>
          <table:table-cell table:style-name="ce11" table:formula="of:=([.D48]+[.$G48])-[.O49]" office:value-type="float" office:value="310553.158493379" calcext:value-type="float">
            <text:p>310 553,16</text:p>
          </table:table-cell>
          <table:table-cell table:style-name="ce11" table:formula="of:=[.B49]+[.C49]+[.D49]+[.X49]+[.Y49]" office:value-type="float" office:value="1862040.35901863" calcext:value-type="float">
            <text:p>1 862 040,36</text:p>
          </table:table-cell>
          <table:table-cell table:style-name="ce11" table:formula="of:=[.E49]/3" office:value-type="float" office:value="620680.119672878" calcext:value-type="float">
            <text:p>620 680,12</text:p>
          </table:table-cell>
          <table:table-cell table:style-name="ce18" table:formula="of:=[.$A$2]*[.F49]" office:value-type="float" office:value="62068.0119672878" calcext:value-type="float">
            <text:p>62 068,01</text:p>
          </table:table-cell>
          <table:table-cell table:style-name="ce20"/>
          <table:table-cell table:style-name="ce23" table:formula="of:=[.B49]/[.$G48]" office:value-type="float" office:value="5.49865498782021" calcext:value-type="float">
            <text:p>5,50</text:p>
          </table:table-cell>
          <table:table-cell table:style-name="ce23" table:formula="of:=[.C49]/[.$G48]" office:value-type="float" office:value="5.50201056283847" calcext:value-type="float">
            <text:p>5,50</text:p>
          </table:table-cell>
          <table:table-cell table:style-name="ce23" table:formula="of:=[.D49]/[.$G48]" office:value-type="float" office:value="5.50377663977312" calcext:value-type="float">
            <text:p>5,50</text:p>
          </table:table-cell>
          <table:table-cell table:style-name="ce24" table:formula="of:=[.E49]/[.G48]" office:value-type="float" office:value="33" calcext:value-type="float">
            <text:p>33</text:p>
          </table:table-cell>
          <table:table-cell table:style-name="ce28" table:formula="of:=[.$U49]*([.B49]+[.$V49])/[.$W49]" office:value-type="float" office:value="28205.9299185635" calcext:value-type="float">
            <text:p>28 205,93</text:p>
          </table:table-cell>
          <table:table-cell table:style-name="ce28" table:formula="of:=[.$U49]*([.C49]+[.$V49])/[.$W49]" office:value-type="float" office:value="28223.1426253095" calcext:value-type="float">
            <text:p>28 223,14</text:p>
          </table:table-cell>
          <table:table-cell table:style-name="ce28" table:formula="of:=[.$U49]*([.D49]+[.$V49])/[.$W49]" office:value-type="float" office:value="28232.2018667812" calcext:value-type="float">
            <text:p>28 232,20</text:p>
          </table:table-cell>
          <table:table-cell table:style-name="ce28" table:formula="of:=[.M49]+[.N49]+[.O49]" office:value-type="float" office:value="84661.2744106542" calcext:value-type="float">
            <text:p>84 661,27</text:p>
          </table:table-cell>
          <table:table-cell table:style-name="ce28" table:formula="of:=[.M49]/[.$G48]" office:value-type="float" office:value="0.499879437523663" calcext:value-type="float">
            <text:p>0,50</text:p>
          </table:table-cell>
          <table:table-cell table:style-name="ce28" table:formula="of:=[.N49]/[.$G48]" office:value-type="float" office:value="0.500184489624101" calcext:value-type="float">
            <text:p>0,50</text:p>
          </table:table-cell>
          <table:table-cell table:style-name="ce28" table:formula="of:=[.O49]/[.$G48]" office:value-type="float" office:value="0.500345041981154" calcext:value-type="float">
            <text:p>0,50</text:p>
          </table:table-cell>
          <table:table-cell table:style-name="ce28" table:formula="of:=[.P49]/[.$G48]" office:value-type="float" office:value="1.50040896912892" calcext:value-type="float">
            <text:p>1,50</text:p>
          </table:table-cell>
          <table:table-cell table:style-name="ce41" table:formula="of:=[INTERACTIONS.AE50]" office:value-type="float" office:value="0.1" calcext:value-type="float">
            <text:p>0,100</text:p>
          </table:table-cell>
          <table:table-cell table:style-name="ce41" table:formula="of:=[INTERACTIONS.AF50]" office:value-type="float" office:value="1" calcext:value-type="float">
            <text:p>1,000</text:p>
          </table:table-cell>
          <table:table-cell table:style-name="ce41" table:formula="of:=[INTERACTIONS.AG50]" office:value-type="float" office:value="1.1" calcext:value-type="float">
            <text:p>1,100</text:p>
          </table:table-cell>
          <table:table-cell table:style-name="ce46" table:formula="of:=([.P49]+[.X48])-[.AB49]" office:value-type="float" office:value="930769.526846696" calcext:value-type="float">
            <text:p>930 769,53</text:p>
          </table:table-cell>
          <table:table-cell table:style-name="ce47" table:formula="of:=[.Y48]+[INTERACTIONS.W50]" office:value-type="float" office:value="0" calcext:value-type="float">
            <text:p>0,00</text:p>
          </table:table-cell>
          <table:table-cell table:style-name="ce46" table:formula="of:=[.X49]/[.$G48]" office:value-type="float" office:value="16.4955578095682" calcext:value-type="float">
            <text:p>16,50</text:p>
          </table:table-cell>
          <table:table-cell table:style-name="ce47" table:formula="of:=[.Y49]/[.$G48]" office:value-type="float" office:value="0" calcext:value-type="float">
            <text:p>0,00</text:p>
          </table:table-cell>
          <table:table-cell table:formula="of:=[INTERACTIONS.W50]" office:value-type="float" office:value="0" calcext:value-type="float">
            <text:p>0</text:p>
          </table:table-cell>
          <table:table-cell table:formula="of:=[INTERACTIONS.X50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49]+1" office:value-type="float" office:value="47" calcext:value-type="float">
            <text:p>47</text:p>
          </table:table-cell>
          <table:table-cell table:style-name="ce11" table:formula="of:=([.B49]+[.$G49])-[.M50]" office:value-type="float" office:value="341304.408258342" calcext:value-type="float">
            <text:p>341 304,41</text:p>
          </table:table-cell>
          <table:table-cell table:style-name="ce11" table:formula="of:=([.C49]+[.$G49])-[.N50]" office:value-type="float" office:value="341477.969825299" calcext:value-type="float">
            <text:p>341 477,97</text:p>
          </table:table-cell>
          <table:table-cell table:style-name="ce11" table:formula="of:=([.D49]+[.$G49])-[.O50]" office:value-type="float" office:value="341569.317233262" calcext:value-type="float">
            <text:p>341 569,32</text:p>
          </table:table-cell>
          <table:table-cell table:style-name="ce11" table:formula="of:=[.B50]+[.C50]+[.D50]+[.X50]+[.Y50]" office:value-type="float" office:value="2048244.3949205" calcext:value-type="float">
            <text:p>2 048 244,39</text:p>
          </table:table-cell>
          <table:table-cell table:style-name="ce11" table:formula="of:=[.E50]/3" office:value-type="float" office:value="682748.131640166" calcext:value-type="float">
            <text:p>682 748,13</text:p>
          </table:table-cell>
          <table:table-cell table:style-name="ce18" table:formula="of:=[.$A$2]*[.F50]" office:value-type="float" office:value="68274.8131640166" calcext:value-type="float">
            <text:p>68 274,81</text:p>
          </table:table-cell>
          <table:table-cell table:style-name="ce20"/>
          <table:table-cell table:style-name="ce23" table:formula="of:=[.B50]/[.$G49]" office:value-type="float" office:value="5.49887772204179" calcext:value-type="float">
            <text:p>5,50</text:p>
          </table:table-cell>
          <table:table-cell table:style-name="ce23" table:formula="of:=[.C50]/[.$G49]" office:value-type="float" office:value="5.5016740346907" calcext:value-type="float">
            <text:p>5,50</text:p>
          </table:table-cell>
          <table:table-cell table:style-name="ce23" table:formula="of:=[.D50]/[.$G49]" office:value-type="float" office:value="5.50314576553994" calcext:value-type="float">
            <text:p>5,50</text:p>
          </table:table-cell>
          <table:table-cell table:style-name="ce24" table:formula="of:=[.E50]/[.G49]" office:value-type="float" office:value="33" calcext:value-type="float">
            <text:p>33</text:p>
          </table:table-cell>
          <table:table-cell table:style-name="ce28" table:formula="of:=[.$U50]*([.B50]+[.$V50])/[.$W50]" office:value-type="float" office:value="31027.7706071384" calcext:value-type="float">
            <text:p>31 027,77</text:p>
          </table:table-cell>
          <table:table-cell table:style-name="ce28" table:formula="of:=[.$U50]*([.C50]+[.$V50])/[.$W50]" office:value-type="float" office:value="31043.5489223546" calcext:value-type="float">
            <text:p>31 043,55</text:p>
          </table:table-cell>
          <table:table-cell table:style-name="ce28" table:formula="of:=[.$U50]*([.D50]+[.$V50])/[.$W50]" office:value-type="float" office:value="31051.853227405" calcext:value-type="float">
            <text:p>31 051,85</text:p>
          </table:table-cell>
          <table:table-cell table:style-name="ce28" table:formula="of:=[.M50]+[.N50]+[.O50]" office:value-type="float" office:value="93123.172756898" calcext:value-type="float">
            <text:p>93 123,17</text:p>
          </table:table-cell>
          <table:table-cell table:style-name="ce28" table:formula="of:=[.M50]/[.$G49]" office:value-type="float" office:value="0.499899539612952" calcext:value-type="float">
            <text:p>0,50</text:p>
          </table:table-cell>
          <table:table-cell table:style-name="ce28" table:formula="of:=[.N50]/[.$G49]" office:value-type="float" office:value="0.500153749707913" calcext:value-type="float">
            <text:p>0,50</text:p>
          </table:table-cell>
          <table:table-cell table:style-name="ce28" table:formula="of:=[.O50]/[.$G49]" office:value-type="float" office:value="0.500287543344718" calcext:value-type="float">
            <text:p>0,50</text:p>
          </table:table-cell>
          <table:table-cell table:style-name="ce28" table:formula="of:=[.P50]/[.$G49]" office:value-type="float" office:value="1.50034083266558" calcext:value-type="float">
            <text:p>1,50</text:p>
          </table:table-cell>
          <table:table-cell table:style-name="ce41" table:formula="of:=[INTERACTIONS.AE51]" office:value-type="float" office:value="0.1" calcext:value-type="float">
            <text:p>0,100</text:p>
          </table:table-cell>
          <table:table-cell table:style-name="ce41" table:formula="of:=[INTERACTIONS.AF51]" office:value-type="float" office:value="1" calcext:value-type="float">
            <text:p>1,000</text:p>
          </table:table-cell>
          <table:table-cell table:style-name="ce41" table:formula="of:=[INTERACTIONS.AG51]" office:value-type="float" office:value="1.1" calcext:value-type="float">
            <text:p>1,100</text:p>
          </table:table-cell>
          <table:table-cell table:style-name="ce46" table:formula="of:=([.P50]+[.X49])-[.AB50]" office:value-type="float" office:value="1023892.69960359" calcext:value-type="float">
            <text:p>1 023 892,70</text:p>
          </table:table-cell>
          <table:table-cell table:style-name="ce47" table:formula="of:=[.Y49]+[INTERACTIONS.W51]" office:value-type="float" office:value="0" calcext:value-type="float">
            <text:p>0,00</text:p>
          </table:table-cell>
          <table:table-cell table:style-name="ce46" table:formula="of:=[.X50]/[.$G49]" office:value-type="float" office:value="16.4963024777276" calcext:value-type="float">
            <text:p>16,50</text:p>
          </table:table-cell>
          <table:table-cell table:style-name="ce47" table:formula="of:=[.Y50]/[.$G49]" office:value-type="float" office:value="0" calcext:value-type="float">
            <text:p>0,00</text:p>
          </table:table-cell>
          <table:table-cell table:formula="of:=[INTERACTIONS.W51]" office:value-type="float" office:value="0" calcext:value-type="float">
            <text:p>0</text:p>
          </table:table-cell>
          <table:table-cell table:formula="of:=[INTERACTIONS.X5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0]+1" office:value-type="float" office:value="48" calcext:value-type="float">
            <text:p>48</text:p>
          </table:table-cell>
          <table:table-cell table:style-name="ce11" table:formula="of:=([.B50]+[.$G50])-[.M51]" office:value-type="float" office:value="375447.530032481" calcext:value-type="float">
            <text:p>375 447,53</text:p>
          </table:table-cell>
          <table:table-cell table:style-name="ce11" table:formula="of:=([.C50]+[.$G50])-[.N51]" office:value-type="float" office:value="375606.628143175" calcext:value-type="float">
            <text:p>375 606,63</text:p>
          </table:table-cell>
          <table:table-cell table:style-name="ce11" table:formula="of:=([.D50]+[.$G50])-[.O51]" office:value-type="float" office:value="375690.363271167" calcext:value-type="float">
            <text:p>375 690,36</text:p>
          </table:table-cell>
          <table:table-cell table:style-name="ce11" table:formula="of:=[.B51]+[.C51]+[.D51]+[.X51]+[.Y51]" office:value-type="float" office:value="2253068.83441255" calcext:value-type="float">
            <text:p>2 253 068,83</text:p>
          </table:table-cell>
          <table:table-cell table:style-name="ce11" table:formula="of:=[.E51]/3" office:value-type="float" office:value="751022.944804182" calcext:value-type="float">
            <text:p>751 022,94</text:p>
          </table:table-cell>
          <table:table-cell table:style-name="ce18" table:formula="of:=[.$A$2]*[.F51]" office:value-type="float" office:value="75102.2944804182" calcext:value-type="float">
            <text:p>75 102,29</text:p>
          </table:table-cell>
          <table:table-cell table:style-name="ce20"/>
          <table:table-cell table:style-name="ce23" table:formula="of:=[.B51]/[.$G50]" office:value-type="float" office:value="5.49906345595621" calcext:value-type="float">
            <text:p>5,50</text:p>
          </table:table-cell>
          <table:table-cell table:style-name="ce23" table:formula="of:=[.C51]/[.$G50]" office:value-type="float" office:value="5.50139371660901" calcext:value-type="float">
            <text:p>5,50</text:p>
          </table:table-cell>
          <table:table-cell table:style-name="ce23" table:formula="of:=[.D51]/[.$G50]" office:value-type="float" office:value="5.50262015904234" calcext:value-type="float">
            <text:p>5,50</text:p>
          </table:table-cell>
          <table:table-cell table:style-name="ce24" table:formula="of:=[.E51]/[.G50]" office:value-type="float" office:value="33" calcext:value-type="float">
            <text:p>33</text:p>
          </table:table-cell>
          <table:table-cell table:style-name="ce28" table:formula="of:=[.$U51]*([.B51]+[.$V51])/[.$W51]" office:value-type="float" office:value="34131.6913898769" calcext:value-type="float">
            <text:p>34 131,69</text:p>
          </table:table-cell>
          <table:table-cell table:style-name="ce28" table:formula="of:=[.$U51]*([.C51]+[.$V51])/[.$W51]" office:value-type="float" office:value="34146.1548461405" calcext:value-type="float">
            <text:p>34 146,15</text:p>
          </table:table-cell>
          <table:table-cell table:style-name="ce28" table:formula="of:=[.$U51]*([.D51]+[.$V51])/[.$W51]" office:value-type="float" office:value="34153.7671261114" calcext:value-type="float">
            <text:p>34 153,77</text:p>
          </table:table-cell>
          <table:table-cell table:style-name="ce28" table:formula="of:=[.M51]+[.N51]+[.O51]" office:value-type="float" office:value="102431.613362129" calcext:value-type="float">
            <text:p>102 431,61</text:p>
          </table:table-cell>
          <table:table-cell table:style-name="ce28" table:formula="of:=[.M51]/[.$G50]" office:value-type="float" office:value="0.499916291354506" calcext:value-type="float">
            <text:p>0,50</text:p>
          </table:table-cell>
          <table:table-cell table:style-name="ce28" table:formula="of:=[.N51]/[.$G50]" office:value-type="float" office:value="0.500128133109807" calcext:value-type="float">
            <text:p>0,50</text:p>
          </table:table-cell>
          <table:table-cell table:style-name="ce28" table:formula="of:=[.O51]/[.$G50]" office:value-type="float" office:value="0.500239627812145" calcext:value-type="float">
            <text:p>0,50</text:p>
          </table:table-cell>
          <table:table-cell table:style-name="ce28" table:formula="of:=[.P51]/[.$G50]" office:value-type="float" office:value="1.50028405227646" calcext:value-type="float">
            <text:p>1,50</text:p>
          </table:table-cell>
          <table:table-cell table:style-name="ce41" table:formula="of:=[INTERACTIONS.AE52]" office:value-type="float" office:value="0.1" calcext:value-type="float">
            <text:p>0,100</text:p>
          </table:table-cell>
          <table:table-cell table:style-name="ce41" table:formula="of:=[INTERACTIONS.AF52]" office:value-type="float" office:value="1" calcext:value-type="float">
            <text:p>1,000</text:p>
          </table:table-cell>
          <table:table-cell table:style-name="ce41" table:formula="of:=[INTERACTIONS.AG52]" office:value-type="float" office:value="1.1" calcext:value-type="float">
            <text:p>1,100</text:p>
          </table:table-cell>
          <table:table-cell table:style-name="ce46" table:formula="of:=([.P51]+[.X50])-[.AB51]" office:value-type="float" office:value="1126324.31296572" calcext:value-type="float">
            <text:p>1 126 324,31</text:p>
          </table:table-cell>
          <table:table-cell table:style-name="ce47" table:formula="of:=[.Y50]+[INTERACTIONS.W52]" office:value-type="float" office:value="0" calcext:value-type="float">
            <text:p>0,00</text:p>
          </table:table-cell>
          <table:table-cell table:style-name="ce46" table:formula="of:=[.X51]/[.$G50]" office:value-type="float" office:value="16.4969226683924" calcext:value-type="float">
            <text:p>16,50</text:p>
          </table:table-cell>
          <table:table-cell table:style-name="ce47" table:formula="of:=[.Y51]/[.$G50]" office:value-type="float" office:value="0" calcext:value-type="float">
            <text:p>0,00</text:p>
          </table:table-cell>
          <table:table-cell table:formula="of:=[INTERACTIONS.W52]" office:value-type="float" office:value="0" calcext:value-type="float">
            <text:p>0</text:p>
          </table:table-cell>
          <table:table-cell table:formula="of:=[INTERACTIONS.X52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1]+1" office:value-type="float" office:value="49" calcext:value-type="float">
            <text:p>49</text:p>
          </table:table-cell>
          <table:table-cell table:style-name="ce11" table:formula="of:=([.B51]+[.$G51])-[.M52]" office:value-type="float" office:value="413003.915572147" calcext:value-type="float">
            <text:p>413 003,92</text:p>
          </table:table-cell>
          <table:table-cell table:style-name="ce11" table:formula="of:=([.C51]+[.$G51])-[.N52]" office:value-type="float" office:value="413149.755513998" calcext:value-type="float">
            <text:p>413 149,76</text:p>
          </table:table-cell>
          <table:table-cell table:style-name="ce11" table:formula="of:=([.D51]+[.$G51])-[.O52]" office:value-type="float" office:value="413226.512718367" calcext:value-type="float">
            <text:p>413 226,51</text:p>
          </table:table-cell>
          <table:table-cell table:style-name="ce11" table:formula="of:=[.B52]+[.C52]+[.D52]+[.X52]+[.Y52]" office:value-type="float" office:value="2478375.7178538" calcext:value-type="float">
            <text:p>2 478 375,72</text:p>
          </table:table-cell>
          <table:table-cell table:style-name="ce11" table:formula="of:=[.E52]/3" office:value-type="float" office:value="826125.2392846" calcext:value-type="float">
            <text:p>826 125,24</text:p>
          </table:table-cell>
          <table:table-cell table:style-name="ce18" table:formula="of:=[.$A$2]*[.F52]" office:value-type="float" office:value="82612.52392846" calcext:value-type="float">
            <text:p>82 612,52</text:p>
          </table:table-cell>
          <table:table-cell table:style-name="ce20"/>
          <table:table-cell table:style-name="ce23" table:formula="of:=[.B52]/[.$G51]" office:value-type="float" office:value="5.49921834518427" calcext:value-type="float">
            <text:p>5,50</text:p>
          </table:table-cell>
          <table:table-cell table:style-name="ce23" table:formula="of:=[.C52]/[.$G51]" office:value-type="float" office:value="5.50116022915545" calcext:value-type="float">
            <text:p>5,50</text:p>
          </table:table-cell>
          <table:table-cell table:style-name="ce23" table:formula="of:=[.D52]/[.$G51]" office:value-type="float" office:value="5.50218226456596" calcext:value-type="float">
            <text:p>5,50</text:p>
          </table:table-cell>
          <table:table-cell table:style-name="ce24" table:formula="of:=[.E52]/[.G51]" office:value-type="float" office:value="33" calcext:value-type="float">
            <text:p>33</text:p>
          </table:table-cell>
          <table:table-cell table:style-name="ce28" table:formula="of:=[.$U52]*([.B52]+[.$V52])/[.$W52]" office:value-type="float" office:value="37545.9089407525" calcext:value-type="float">
            <text:p>37 545,91</text:p>
          </table:table-cell>
          <table:table-cell table:style-name="ce28" table:formula="of:=[.$U52]*([.C52]+[.$V52])/[.$W52]" office:value-type="float" office:value="37559.1671095952" calcext:value-type="float">
            <text:p>37 559,17</text:p>
          </table:table-cell>
          <table:table-cell table:style-name="ce28" table:formula="of:=[.$U52]*([.D52]+[.$V52])/[.$W52]" office:value-type="float" office:value="37566.1450332183" calcext:value-type="float">
            <text:p>37 566,15</text:p>
          </table:table-cell>
          <table:table-cell table:style-name="ce28" table:formula="of:=[.M52]+[.N52]+[.O52]" office:value-type="float" office:value="112671.221083566" calcext:value-type="float">
            <text:p>112 671,22</text:p>
          </table:table-cell>
          <table:table-cell table:style-name="ce28" table:formula="of:=[.M52]/[.$G51]" office:value-type="float" office:value="0.499930251139558" calcext:value-type="float">
            <text:p>0,50</text:p>
          </table:table-cell>
          <table:table-cell table:style-name="ce28" table:formula="of:=[.N52]/[.$G51]" office:value-type="float" office:value="0.500106785943647" calcext:value-type="float">
            <text:p>0,50</text:p>
          </table:table-cell>
          <table:table-cell table:style-name="ce28" table:formula="of:=[.O52]/[.$G51]" office:value-type="float" office:value="0.500199698199808" calcext:value-type="float">
            <text:p>0,50</text:p>
          </table:table-cell>
          <table:table-cell table:style-name="ce28" table:formula="of:=[.P52]/[.$G51]" office:value-type="float" office:value="1.50023673528301" calcext:value-type="float">
            <text:p>1,50</text:p>
          </table:table-cell>
          <table:table-cell table:style-name="ce41" table:formula="of:=[INTERACTIONS.AE53]" office:value-type="float" office:value="0.1" calcext:value-type="float">
            <text:p>0,100</text:p>
          </table:table-cell>
          <table:table-cell table:style-name="ce41" table:formula="of:=[INTERACTIONS.AF53]" office:value-type="float" office:value="1" calcext:value-type="float">
            <text:p>1,000</text:p>
          </table:table-cell>
          <table:table-cell table:style-name="ce41" table:formula="of:=[INTERACTIONS.AG53]" office:value-type="float" office:value="1.1" calcext:value-type="float">
            <text:p>1,100</text:p>
          </table:table-cell>
          <table:table-cell table:style-name="ce46" table:formula="of:=([.P52]+[.X51])-[.AB52]" office:value-type="float" office:value="1238995.53404929" calcext:value-type="float">
            <text:p>1 238 995,53</text:p>
          </table:table-cell>
          <table:table-cell table:style-name="ce47" table:formula="of:=[.Y51]+[INTERACTIONS.W53]" office:value-type="float" office:value="0" calcext:value-type="float">
            <text:p>0,00</text:p>
          </table:table-cell>
          <table:table-cell table:style-name="ce46" table:formula="of:=[.X52]/[.$G51]" office:value-type="float" office:value="16.4974391610943" calcext:value-type="float">
            <text:p>16,50</text:p>
          </table:table-cell>
          <table:table-cell table:style-name="ce47" table:formula="of:=[.Y52]/[.$G51]" office:value-type="float" office:value="0" calcext:value-type="float">
            <text:p>0,00</text:p>
          </table:table-cell>
          <table:table-cell table:formula="of:=[INTERACTIONS.W53]" office:value-type="float" office:value="0" calcext:value-type="float">
            <text:p>0</text:p>
          </table:table-cell>
          <table:table-cell table:formula="of:=[INTERACTIONS.X5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2]+1" office:value-type="float" office:value="50" calcext:value-type="float">
            <text:p>50</text:p>
          </table:table-cell>
          <table:table-cell table:style-name="ce11" table:formula="of:=([.B52]+[.$G52])-[.M53]" office:value-type="float" office:value="454314.978621518" calcext:value-type="float">
            <text:p>454 314,98</text:p>
          </table:table-cell>
          <table:table-cell table:style-name="ce11" table:formula="of:=([.C52]+[.$G52])-[.N53]" office:value-type="float" office:value="454448.665241373" calcext:value-type="float">
            <text:p>454 448,67</text:p>
          </table:table-cell>
          <table:table-cell table:style-name="ce11" table:formula="of:=([.D52]+[.$G52])-[.O53]" office:value-type="float" office:value="454519.026015461" calcext:value-type="float">
            <text:p>454 519,03</text:p>
          </table:table-cell>
          <table:table-cell table:style-name="ce11" table:formula="of:=[.B53]+[.C53]+[.D53]+[.X53]+[.Y53]" office:value-type="float" office:value="2726213.28963918" calcext:value-type="float">
            <text:p>2 726 213,29</text:p>
          </table:table-cell>
          <table:table-cell table:style-name="ce11" table:formula="of:=[.E53]/3" office:value-type="float" office:value="908737.76321306" calcext:value-type="float">
            <text:p>908 737,76</text:p>
          </table:table-cell>
          <table:table-cell table:style-name="ce18" table:formula="of:=[.$A$2]*[.F53]" office:value-type="float" office:value="90873.776321306" calcext:value-type="float">
            <text:p>90 873,78</text:p>
          </table:table-cell>
          <table:table-cell table:style-name="ce20"/>
          <table:table-cell table:style-name="ce23" table:formula="of:=[.B53]/[.$G52]" office:value-type="float" office:value="5.49934752041883" calcext:value-type="float">
            <text:p>5,50</text:p>
          </table:table-cell>
          <table:table-cell table:style-name="ce23" table:formula="of:=[.C53]/[.$G52]" office:value-type="float" office:value="5.50096575714007" calcext:value-type="float">
            <text:p>5,50</text:p>
          </table:table-cell>
          <table:table-cell table:style-name="ce23" table:formula="of:=[.D53]/[.$G52]" office:value-type="float" office:value="5.50181745335684" calcext:value-type="float">
            <text:p>5,50</text:p>
          </table:table-cell>
          <table:table-cell table:style-name="ce24" table:formula="of:=[.E53]/[.G52]" office:value-type="float" office:value="33" calcext:value-type="float">
            <text:p>33</text:p>
          </table:table-cell>
          <table:table-cell table:style-name="ce28" table:formula="of:=[.$U53]*([.B53]+[.$V53])/[.$W53]" office:value-type="float" office:value="41301.460879089" calcext:value-type="float">
            <text:p>41 301,46</text:p>
          </table:table-cell>
          <table:table-cell table:style-name="ce28" table:formula="of:=[.$U53]*([.C53]+[.$V53])/[.$W53]" office:value-type="float" office:value="41313.6142010849" calcext:value-type="float">
            <text:p>41 313,61</text:p>
          </table:table-cell>
          <table:table-cell table:style-name="ce28" table:formula="of:=[.$U53]*([.D53]+[.$V53])/[.$W53]" office:value-type="float" office:value="41320.0106313656" calcext:value-type="float">
            <text:p>41 320,01</text:p>
          </table:table-cell>
          <table:table-cell table:style-name="ce28" table:formula="of:=[.M53]+[.N53]+[.O53]" office:value-type="float" office:value="123935.08571154" calcext:value-type="float">
            <text:p>123 935,09</text:p>
          </table:table-cell>
          <table:table-cell table:style-name="ce28" table:formula="of:=[.M53]/[.$G52]" office:value-type="float" office:value="0.49994188429414" calcext:value-type="float">
            <text:p>0,50</text:p>
          </table:table-cell>
          <table:table-cell table:style-name="ce28" table:formula="of:=[.N53]/[.$G52]" office:value-type="float" office:value="0.500088996637619" calcext:value-type="float">
            <text:p>0,50</text:p>
          </table:table-cell>
          <table:table-cell table:style-name="ce28" table:formula="of:=[.O53]/[.$G52]" office:value-type="float" office:value="0.5001664235213" calcext:value-type="float">
            <text:p>0,50</text:p>
          </table:table-cell>
          <table:table-cell table:style-name="ce28" table:formula="of:=[.P53]/[.$G52]" office:value-type="float" office:value="1.50019730445306" calcext:value-type="float">
            <text:p>1,50</text:p>
          </table:table-cell>
          <table:table-cell table:style-name="ce41" table:formula="of:=[INTERACTIONS.AE54]" office:value-type="float" office:value="0.1" calcext:value-type="float">
            <text:p>0,100</text:p>
          </table:table-cell>
          <table:table-cell table:style-name="ce41" table:formula="of:=[INTERACTIONS.AF54]" office:value-type="float" office:value="1" calcext:value-type="float">
            <text:p>1,000</text:p>
          </table:table-cell>
          <table:table-cell table:style-name="ce41" table:formula="of:=[INTERACTIONS.AG54]" office:value-type="float" office:value="1.1" calcext:value-type="float">
            <text:p>1,100</text:p>
          </table:table-cell>
          <table:table-cell table:style-name="ce46" table:formula="of:=([.P53]+[.X52])-[.AB53]" office:value-type="float" office:value="1362930.61976083" calcext:value-type="float">
            <text:p>1 362 930,62</text:p>
          </table:table-cell>
          <table:table-cell table:style-name="ce47" table:formula="of:=[.Y52]+[INTERACTIONS.W54]" office:value-type="float" office:value="0" calcext:value-type="float">
            <text:p>0,00</text:p>
          </table:table-cell>
          <table:table-cell table:style-name="ce46" table:formula="of:=[.X53]/[.$G52]" office:value-type="float" office:value="16.4978692690843" calcext:value-type="float">
            <text:p>16,50</text:p>
          </table:table-cell>
          <table:table-cell table:style-name="ce47" table:formula="of:=[.Y53]/[.$G52]" office:value-type="float" office:value="0" calcext:value-type="float">
            <text:p>0,00</text:p>
          </table:table-cell>
          <table:table-cell table:formula="of:=[INTERACTIONS.W54]" office:value-type="float" office:value="0" calcext:value-type="float">
            <text:p>0</text:p>
          </table:table-cell>
          <table:table-cell table:formula="of:=[INTERACTIONS.X54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3]+1" office:value-type="float" office:value="51" calcext:value-type="float">
            <text:p>51</text:p>
          </table:table-cell>
          <table:table-cell table:style-name="ce11" table:formula="of:=([.B53]+[.$G53])-[.M54]" office:value-type="float" office:value="499756.276122955" calcext:value-type="float">
            <text:p>499 756,28</text:p>
          </table:table-cell>
          <table:table-cell table:style-name="ce11" table:formula="of:=([.C53]+[.$G53])-[.N54]" office:value-type="float" office:value="499878.822190612" calcext:value-type="float">
            <text:p>499 878,82</text:p>
          </table:table-cell>
          <table:table-cell table:style-name="ce11" table:formula="of:=([.D53]+[.$G53])-[.O54]" office:value-type="float" office:value="499943.319566574" calcext:value-type="float">
            <text:p>499 943,32</text:p>
          </table:table-cell>
          <table:table-cell table:style-name="ce11" table:formula="of:=[.B54]+[.C54]+[.D54]+[.X54]+[.Y54]" office:value-type="float" office:value="2998834.62769754" calcext:value-type="float">
            <text:p>2 998 834,63</text:p>
          </table:table-cell>
          <table:table-cell table:style-name="ce11" table:formula="of:=[.E54]/3" office:value-type="float" office:value="999611.542565848" calcext:value-type="float">
            <text:p>999 611,54</text:p>
          </table:table-cell>
          <table:table-cell table:style-name="ce18" table:formula="of:=[.$A$2]*[.F54]" office:value-type="float" office:value="99961.1542565848" calcext:value-type="float">
            <text:p>99 961,15</text:p>
          </table:table-cell>
          <table:table-cell table:style-name="ce20"/>
          <table:table-cell table:style-name="ce23" table:formula="of:=[.B54]/[.$G53]" office:value-type="float" office:value="5.49945535834174" calcext:value-type="float">
            <text:p>5,50</text:p>
          </table:table-cell>
          <table:table-cell table:style-name="ce23" table:formula="of:=[.C54]/[.$G53]" office:value-type="float" office:value="5.50080388893679" calcext:value-type="float">
            <text:p>5,50</text:p>
          </table:table-cell>
          <table:table-cell table:style-name="ce23" table:formula="of:=[.D54]/[.$G53]" office:value-type="float" office:value="5.50151363578096" calcext:value-type="float">
            <text:p>5,50</text:p>
          </table:table-cell>
          <table:table-cell table:style-name="ce24" table:formula="of:=[.E54]/[.G53]" office:value-type="float" office:value="33.0000001000778" calcext:value-type="float">
            <text:p>33,0000001001</text:p>
          </table:table-cell>
          <table:table-cell table:style-name="ce28" table:formula="of:=[.$U54]*([.B54]+[.$V54])/[.$W54]" office:value-type="float" office:value="45432.4788198688" calcext:value-type="float">
            <text:p>45 432,48</text:p>
          </table:table-cell>
          <table:table-cell table:style-name="ce28" table:formula="of:=[.$U54]*([.C54]+[.$V54])/[.$W54]" office:value-type="float" office:value="45443.6193720667" calcext:value-type="float">
            <text:p>45 443,62</text:p>
          </table:table-cell>
          <table:table-cell table:style-name="ce28" table:formula="of:=[.$U54]*([.D54]+[.$V54])/[.$W54]" office:value-type="float" office:value="45449.4827701934" calcext:value-type="float">
            <text:p>45 449,48</text:p>
          </table:table-cell>
          <table:table-cell table:style-name="ce28" table:formula="of:=[.M54]+[.N54]+[.O54]" office:value-type="float" office:value="136325.590056575" calcext:value-type="float">
            <text:p>136 325,59</text:p>
          </table:table-cell>
          <table:table-cell table:style-name="ce28" table:formula="of:=[.M54]/[.$G53]" office:value-type="float" office:value="0.499951478402652" calcext:value-type="float">
            <text:p>0,50</text:p>
          </table:table-cell>
          <table:table-cell table:style-name="ce28" table:formula="of:=[.N54]/[.$G53]" office:value-type="float" office:value="0.500074072099633" calcext:value-type="float">
            <text:p>0,50</text:p>
          </table:table-cell>
          <table:table-cell table:style-name="ce28" table:formula="of:=[.O54]/[.$G53]" office:value-type="float" office:value="0.500138594543445" calcext:value-type="float">
            <text:p>0,50</text:p>
          </table:table-cell>
          <table:table-cell table:style-name="ce28" table:formula="of:=[.P54]/[.$G53]" office:value-type="float" office:value="1.50016424512352" calcext:value-type="float">
            <text:p>1,50</text:p>
          </table:table-cell>
          <table:table-cell table:style-name="ce41" table:formula="of:=[INTERACTIONS.AE55]" office:value-type="float" office:value="0.1" calcext:value-type="float">
            <text:p>0,100</text:p>
          </table:table-cell>
          <table:table-cell table:style-name="ce41" table:formula="of:=[INTERACTIONS.AF55]" office:value-type="float" office:value="1" calcext:value-type="float">
            <text:p>1,000</text:p>
          </table:table-cell>
          <table:table-cell table:style-name="ce41" table:formula="of:=[INTERACTIONS.AG55]" office:value-type="float" office:value="1.1" calcext:value-type="float">
            <text:p>1,100</text:p>
          </table:table-cell>
          <table:table-cell table:style-name="ce46" table:formula="of:=([.P54]+[.X53])-[.AB54]" office:value-type="float" office:value="1499256.2098174" calcext:value-type="float">
            <text:p>1 499 256,21</text:p>
          </table:table-cell>
          <table:table-cell table:style-name="ce47" table:formula="of:=[.Y53]+[INTERACTIONS.W55]" office:value-type="float" office:value="0" calcext:value-type="float">
            <text:p>0,00</text:p>
          </table:table-cell>
          <table:table-cell table:style-name="ce46" table:formula="of:=[.X54]/[.$G53]" office:value-type="float" office:value="16.4982272170183" calcext:value-type="float">
            <text:p>16,50</text:p>
          </table:table-cell>
          <table:table-cell table:style-name="ce47" table:formula="of:=[.Y54]/[.$G53]" office:value-type="float" office:value="0" calcext:value-type="float">
            <text:p>0,00</text:p>
          </table:table-cell>
          <table:table-cell table:formula="of:=[INTERACTIONS.W55]" office:value-type="float" office:value="0" calcext:value-type="float">
            <text:p>0</text:p>
          </table:table-cell>
          <table:table-cell table:formula="of:=[INTERACTIONS.X55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4]+1" office:value-type="float" office:value="52" calcext:value-type="float">
            <text:p>52</text:p>
          </table:table-cell>
          <table:table-cell table:style-name="ce11" table:formula="of:=([.B54]+[.$G54])-[.M55]" office:value-type="float" office:value="549740.895349113" calcext:value-type="float">
            <text:p>549 740,90</text:p>
          </table:table-cell>
          <table:table-cell table:style-name="ce11" table:formula="of:=([.C54]+[.$G54])-[.N55]" office:value-type="float" office:value="549853.229243966" calcext:value-type="float">
            <text:p>549 853,23</text:p>
          </table:table-cell>
          <table:table-cell table:style-name="ce11" table:formula="of:=([.D54]+[.$G54])-[.O55]" office:value-type="float" office:value="549912.351838334" calcext:value-type="float">
            <text:p>549 912,35</text:p>
          </table:table-cell>
          <table:table-cell table:style-name="ce11" table:formula="of:=[.B55]+[.C55]+[.D55]+[.X55]+[.Y55]" office:value-type="float" office:value="3298718.0904673" calcext:value-type="float">
            <text:p>3 298 718,09</text:p>
          </table:table-cell>
          <table:table-cell table:style-name="ce11" table:formula="of:=[.E55]/3" office:value-type="float" office:value="1099572.69682243" calcext:value-type="float">
            <text:p>1 099 572,70</text:p>
          </table:table-cell>
          <table:table-cell table:style-name="ce18" table:formula="of:=[.$A$2]*[.F55]" office:value-type="float" office:value="109957.269682243" calcext:value-type="float">
            <text:p>109 957,27</text:p>
          </table:table-cell>
          <table:table-cell table:style-name="ce20"/>
          <table:table-cell table:style-name="ce23" table:formula="of:=[.B55]/[.$G54]" office:value-type="float" office:value="5.49954529274455" calcext:value-type="float">
            <text:p>5,50</text:p>
          </table:table-cell>
          <table:table-cell table:style-name="ce23" table:formula="of:=[.C55]/[.$G54]" office:value-type="float" office:value="5.50066906823202" calcext:value-type="float">
            <text:p>5,50</text:p>
          </table:table-cell>
          <table:table-cell table:style-name="ce23" table:formula="of:=[.D55]/[.$G54]" office:value-type="float" office:value="5.50126052393107" calcext:value-type="float">
            <text:p>5,50</text:p>
          </table:table-cell>
          <table:table-cell table:style-name="ce24" table:formula="of:=[.E55]/[.G54]" office:value-type="float" office:value="33" calcext:value-type="float">
            <text:p>33</text:p>
          </table:table-cell>
          <table:table-cell table:style-name="ce28" table:formula="of:=[.$U55]*([.B55]+[.$V55])/[.$W55]" office:value-type="float" office:value="49976.5350304267" calcext:value-type="float">
            <text:p>49 976,54</text:p>
          </table:table-cell>
          <table:table-cell table:style-name="ce28" table:formula="of:=[.$U55]*([.C55]+[.$V55])/[.$W55]" office:value-type="float" office:value="49986.7472032315" calcext:value-type="float">
            <text:p>49 986,75</text:p>
          </table:table-cell>
          <table:table-cell table:style-name="ce28" table:formula="of:=[.$U55]*([.D55]+[.$V55])/[.$W55]" office:value-type="float" office:value="49992.1219848248" calcext:value-type="float">
            <text:p>49 992,12</text:p>
          </table:table-cell>
          <table:table-cell table:style-name="ce28" table:formula="of:=[.M55]+[.N55]+[.O55]" office:value-type="float" office:value="149955.404218483" calcext:value-type="float">
            <text:p>149 955,40</text:p>
          </table:table-cell>
          <table:table-cell table:style-name="ce28" table:formula="of:=[.M55]/[.$G54]" office:value-type="float" office:value="0.499959563313411" calcext:value-type="float">
            <text:p>0,50</text:p>
          </table:table-cell>
          <table:table-cell table:style-name="ce28" table:formula="of:=[.N55]/[.$G54]" office:value-type="float" office:value="0.500061724726819" calcext:value-type="float">
            <text:p>0,50</text:p>
          </table:table-cell>
          <table:table-cell table:style-name="ce28" table:formula="of:=[.O55]/[.$G54]" office:value-type="float" office:value="0.500115493429605" calcext:value-type="float">
            <text:p>0,50</text:p>
          </table:table-cell>
          <table:table-cell table:style-name="ce28" table:formula="of:=[.P55]/[.$G54]" office:value-type="float" office:value="1.50013678146984" calcext:value-type="float">
            <text:p>1,50</text:p>
          </table:table-cell>
          <table:table-cell table:style-name="ce41" table:formula="of:=[INTERACTIONS.AE56]" office:value-type="float" office:value="0.1" calcext:value-type="float">
            <text:p>0,100</text:p>
          </table:table-cell>
          <table:table-cell table:style-name="ce41" table:formula="of:=[INTERACTIONS.AF56]" office:value-type="float" office:value="1" calcext:value-type="float">
            <text:p>1,000</text:p>
          </table:table-cell>
          <table:table-cell table:style-name="ce41" table:formula="of:=[INTERACTIONS.AG56]" office:value-type="float" office:value="1.1" calcext:value-type="float">
            <text:p>1,100</text:p>
          </table:table-cell>
          <table:table-cell table:style-name="ce46" table:formula="of:=([.P55]+[.X54])-[.AB55]" office:value-type="float" office:value="1649211.61403589" calcext:value-type="float">
            <text:p>1 649 211,61</text:p>
          </table:table-cell>
          <table:table-cell table:style-name="ce47" table:formula="of:=[.Y54]+[INTERACTIONS.W56]" office:value-type="float" office:value="0" calcext:value-type="float">
            <text:p>0,00</text:p>
          </table:table-cell>
          <table:table-cell table:style-name="ce46" table:formula="of:=[.X55]/[.$G54]" office:value-type="float" office:value="16.4985251150924" calcext:value-type="float">
            <text:p>16,50</text:p>
          </table:table-cell>
          <table:table-cell table:style-name="ce47" table:formula="of:=[.Y55]/[.$G54]" office:value-type="float" office:value="0" calcext:value-type="float">
            <text:p>0,00</text:p>
          </table:table-cell>
          <table:table-cell table:formula="of:=[INTERACTIONS.W56]" office:value-type="float" office:value="0" calcext:value-type="float">
            <text:p>0</text:p>
          </table:table-cell>
          <table:table-cell table:formula="of:=[INTERACTIONS.X56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5]+1" office:value-type="float" office:value="53" calcext:value-type="float">
            <text:p>53</text:p>
          </table:table-cell>
          <table:table-cell table:style-name="ce11" table:formula="of:=([.B55]+[.$G55])-[.M56]" office:value-type="float" office:value="604723.235530033" calcext:value-type="float">
            <text:p>604 723,24</text:p>
          </table:table-cell>
          <table:table-cell table:style-name="ce11" table:formula="of:=([.C55]+[.$G55])-[.N56]" office:value-type="float" office:value="604826.208266521" calcext:value-type="float">
            <text:p>604 826,21</text:p>
          </table:table-cell>
          <table:table-cell table:style-name="ce11" table:formula="of:=([.D55]+[.$G55])-[.O56]" office:value-type="float" office:value="604880.403977783" calcext:value-type="float">
            <text:p>604 880,40</text:p>
          </table:table-cell>
          <table:table-cell table:style-name="ce11" table:formula="of:=[.B56]+[.C56]+[.D56]+[.X56]+[.Y56]" office:value-type="float" office:value="3628589.89951403" calcext:value-type="float">
            <text:p>3 628 589,90</text:p>
          </table:table-cell>
          <table:table-cell table:style-name="ce11" table:formula="of:=[.E56]/3" office:value-type="float" office:value="1209529.96650468" calcext:value-type="float">
            <text:p>1 209 529,97</text:p>
          </table:table-cell>
          <table:table-cell table:style-name="ce18" table:formula="of:=[.$A$2]*[.F56]" office:value-type="float" office:value="120952.996650468" calcext:value-type="float">
            <text:p>120 953,00</text:p>
          </table:table-cell>
          <table:table-cell table:style-name="ce20"/>
          <table:table-cell table:style-name="ce23" table:formula="of:=[.B56]/[.$G55]" office:value-type="float" office:value="5.49962032776527" calcext:value-type="float">
            <text:p>5,50</text:p>
          </table:table-cell>
          <table:table-cell table:style-name="ce23" table:formula="of:=[.C56]/[.$G55]" office:value-type="float" office:value="5.50055680733397" calcext:value-type="float">
            <text:p>5,50</text:p>
          </table:table-cell>
          <table:table-cell table:style-name="ce23" table:formula="of:=[.D56]/[.$G55]" office:value-type="float" office:value="5.50104968708098" calcext:value-type="float">
            <text:p>5,50</text:p>
          </table:table-cell>
          <table:table-cell table:style-name="ce24" table:formula="of:=[.E56]/[.G55]" office:value-type="float" office:value="33" calcext:value-type="float">
            <text:p>33</text:p>
          </table:table-cell>
          <table:table-cell table:style-name="ce28" table:formula="of:=[.$U56]*([.B56]+[.$V56])/[.$W56]" office:value-type="float" office:value="54974.9295013236" calcext:value-type="float">
            <text:p>54 974,93</text:p>
          </table:table-cell>
          <table:table-cell table:style-name="ce28" table:formula="of:=[.$U56]*([.C56]+[.$V56])/[.$W56]" office:value-type="float" office:value="54984.290659688" calcext:value-type="float">
            <text:p>54 984,29</text:p>
          </table:table-cell>
          <table:table-cell table:style-name="ce28" table:formula="of:=[.$U56]*([.D56]+[.$V56])/[.$W56]" office:value-type="float" office:value="54989.2175427942" calcext:value-type="float">
            <text:p>54 989,22</text:p>
          </table:table-cell>
          <table:table-cell table:style-name="ce28" table:formula="of:=[.M56]+[.N56]+[.O56]" office:value-type="float" office:value="164948.437703806" calcext:value-type="float">
            <text:p>164 948,44</text:p>
          </table:table-cell>
          <table:table-cell table:style-name="ce28" table:formula="of:=[.M56]/[.$G55]" office:value-type="float" office:value="0.499966302002507" calcext:value-type="float">
            <text:p>0,50</text:p>
          </table:table-cell>
          <table:table-cell table:style-name="ce28" table:formula="of:=[.N56]/[.$G55]" office:value-type="float" office:value="0.500051436513317" calcext:value-type="float">
            <text:p>0,50</text:p>
          </table:table-cell>
          <table:table-cell table:style-name="ce28" table:formula="of:=[.O56]/[.$G55]" office:value-type="float" office:value="0.500096243765447" calcext:value-type="float">
            <text:p>0,50</text:p>
          </table:table-cell>
          <table:table-cell table:style-name="ce28" table:formula="of:=[.P56]/[.$G55]" office:value-type="float" office:value="1.50011398228127" calcext:value-type="float">
            <text:p>1,50</text:p>
          </table:table-cell>
          <table:table-cell table:style-name="ce41" table:formula="of:=[INTERACTIONS.AE57]" office:value-type="float" office:value="0.1" calcext:value-type="float">
            <text:p>0,100</text:p>
          </table:table-cell>
          <table:table-cell table:style-name="ce41" table:formula="of:=[INTERACTIONS.AF57]" office:value-type="float" office:value="1" calcext:value-type="float">
            <text:p>1,000</text:p>
          </table:table-cell>
          <table:table-cell table:style-name="ce41" table:formula="of:=[INTERACTIONS.AG57]" office:value-type="float" office:value="1.1" calcext:value-type="float">
            <text:p>1,100</text:p>
          </table:table-cell>
          <table:table-cell table:style-name="ce46" table:formula="of:=([.P56]+[.X55])-[.AB56]" office:value-type="float" office:value="1814160.05173969" calcext:value-type="float">
            <text:p>1 814 160,05</text:p>
          </table:table-cell>
          <table:table-cell table:style-name="ce47" table:formula="of:=[.Y55]+[INTERACTIONS.W57]" office:value-type="float" office:value="0" calcext:value-type="float">
            <text:p>0,00</text:p>
          </table:table-cell>
          <table:table-cell table:style-name="ce46" table:formula="of:=[.X56]/[.$G55]" office:value-type="float" office:value="16.4987731778198" calcext:value-type="float">
            <text:p>16,50</text:p>
          </table:table-cell>
          <table:table-cell table:style-name="ce47" table:formula="of:=[.Y56]/[.$G55]" office:value-type="float" office:value="0" calcext:value-type="float">
            <text:p>0,00</text:p>
          </table:table-cell>
          <table:table-cell table:formula="of:=[INTERACTIONS.W57]" office:value-type="float" office:value="0" calcext:value-type="float">
            <text:p>0</text:p>
          </table:table-cell>
          <table:table-cell table:formula="of:=[INTERACTIONS.X57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6]+1" office:value-type="float" office:value="54" calcext:value-type="float">
            <text:p>54</text:p>
          </table:table-cell>
          <table:table-cell table:style-name="ce11" table:formula="of:=([.B56]+[.$G56])-[.M57]" office:value-type="float" office:value="665203.130508514" calcext:value-type="float">
            <text:p>665 203,13</text:p>
          </table:table-cell>
          <table:table-cell table:style-name="ce11" table:formula="of:=([.C56]+[.$G56])-[.N57]" office:value-type="float" office:value="665297.522183205" calcext:value-type="float">
            <text:p>665 297,52</text:p>
          </table:table-cell>
          <table:table-cell table:style-name="ce11" table:formula="of:=([.D56]+[.$G56])-[.O57]" office:value-type="float" office:value="665347.201584972" calcext:value-type="float">
            <text:p>665 347,20</text:p>
          </table:table-cell>
          <table:table-cell table:style-name="ce11" table:formula="of:=[.B57]+[.C57]+[.D57]+[.X57]+[.Y57]" office:value-type="float" office:value="3991448.88946543" calcext:value-type="float">
            <text:p>3 991 448,89</text:p>
          </table:table-cell>
          <table:table-cell table:style-name="ce11" table:formula="of:=[.E57]/3" office:value-type="float" office:value="1330482.96315514" calcext:value-type="float">
            <text:p>1 330 482,96</text:p>
          </table:table-cell>
          <table:table-cell table:style-name="ce18" table:formula="of:=[.$A$2]*[.F57]" office:value-type="float" office:value="133048.296315514" calcext:value-type="float">
            <text:p>133 048,30</text:p>
          </table:table-cell>
          <table:table-cell table:style-name="ce20"/>
          <table:table-cell table:style-name="ce23" table:formula="of:=[.B57]/[.$G56]" office:value-type="float" office:value="5.49968292584624" calcext:value-type="float">
            <text:p>5,50</text:p>
          </table:table-cell>
          <table:table-cell table:style-name="ce23" table:formula="of:=[.C57]/[.$G56]" office:value-type="float" office:value="5.50046332548332" calcext:value-type="float">
            <text:p>5,50</text:p>
          </table:table-cell>
          <table:table-cell table:style-name="ce23" table:formula="of:=[.D57]/[.$G56]" office:value-type="float" office:value="5.50087405860398" calcext:value-type="float">
            <text:p>5,50</text:p>
          </table:table-cell>
          <table:table-cell table:style-name="ce24" table:formula="of:=[.E57]/[.G56]" office:value-type="float" office:value="33" calcext:value-type="float">
            <text:p>33</text:p>
          </table:table-cell>
          <table:table-cell table:style-name="ce28" table:formula="of:=[.$U57]*([.B57]+[.$V57])/[.$W57]" office:value-type="float" office:value="60473.1016719867" calcext:value-type="float">
            <text:p>60 473,10</text:p>
          </table:table-cell>
          <table:table-cell table:style-name="ce28" table:formula="of:=[.$U57]*([.C57]+[.$V57])/[.$W57]" office:value-type="float" office:value="60481.6827337839" calcext:value-type="float">
            <text:p>60 481,68</text:p>
          </table:table-cell>
          <table:table-cell table:style-name="ce28" table:formula="of:=[.$U57]*([.D57]+[.$V57])/[.$W57]" office:value-type="float" office:value="60486.1990432785" calcext:value-type="float">
            <text:p>60 486,20</text:p>
          </table:table-cell>
          <table:table-cell table:style-name="ce28" table:formula="of:=[.M57]+[.N57]+[.O57]" office:value-type="float" office:value="181440.983449049" calcext:value-type="float">
            <text:p>181 440,98</text:p>
          </table:table-cell>
          <table:table-cell table:style-name="ce28" table:formula="of:=[.M57]/[.$G56]" office:value-type="float" office:value="0.499971917576735" calcext:value-type="float">
            <text:p>0,50</text:p>
          </table:table-cell>
          <table:table-cell table:style-name="ce28" table:formula="of:=[.N57]/[.$G56]" office:value-type="float" office:value="0.500042863002105" calcext:value-type="float">
            <text:p>0,50</text:p>
          </table:table-cell>
          <table:table-cell table:style-name="ce28" table:formula="of:=[.O57]/[.$G56]" office:value-type="float" office:value="0.500080202378719" calcext:value-type="float">
            <text:p>0,50</text:p>
          </table:table-cell>
          <table:table-cell table:style-name="ce28" table:formula="of:=[.P57]/[.$G56]" office:value-type="float" office:value="1.50009498295756" calcext:value-type="float">
            <text:p>1,50</text:p>
          </table:table-cell>
          <table:table-cell table:style-name="ce41" table:formula="of:=[INTERACTIONS.AE58]" office:value-type="float" office:value="0.1" calcext:value-type="float">
            <text:p>0,100</text:p>
          </table:table-cell>
          <table:table-cell table:style-name="ce41" table:formula="of:=[INTERACTIONS.AF58]" office:value-type="float" office:value="1" calcext:value-type="float">
            <text:p>1,000</text:p>
          </table:table-cell>
          <table:table-cell table:style-name="ce41" table:formula="of:=[INTERACTIONS.AG58]" office:value-type="float" office:value="1.1" calcext:value-type="float">
            <text:p>1,100</text:p>
          </table:table-cell>
          <table:table-cell table:style-name="ce46" table:formula="of:=([.P57]+[.X56])-[.AB57]" office:value-type="float" office:value="1995601.03518874" calcext:value-type="float">
            <text:p>1 995 601,04</text:p>
          </table:table-cell>
          <table:table-cell table:style-name="ce47" table:formula="of:=[.Y56]+[INTERACTIONS.W58]" office:value-type="float" office:value="0" calcext:value-type="float">
            <text:p>0,00</text:p>
          </table:table-cell>
          <table:table-cell table:style-name="ce46" table:formula="of:=[.X57]/[.$G56]" office:value-type="float" office:value="16.4989796900665" calcext:value-type="float">
            <text:p>16,50</text:p>
          </table:table-cell>
          <table:table-cell table:style-name="ce47" table:formula="of:=[.Y57]/[.$G56]" office:value-type="float" office:value="0" calcext:value-type="float">
            <text:p>0,00</text:p>
          </table:table-cell>
          <table:table-cell table:formula="of:=[INTERACTIONS.W58]" office:value-type="float" office:value="0" calcext:value-type="float">
            <text:p>0</text:p>
          </table:table-cell>
          <table:table-cell table:formula="of:=[INTERACTIONS.X58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7]+1" office:value-type="float" office:value="55" calcext:value-type="float">
            <text:p>55</text:p>
          </table:table-cell>
          <table:table-cell table:style-name="ce11" table:formula="of:=([.B57]+[.$G57])-[.M58]" office:value-type="float" office:value="731730.392366026" calcext:value-type="float">
            <text:p>731 730,39</text:p>
          </table:table-cell>
          <table:table-cell table:style-name="ce11" table:formula="of:=([.C57]+[.$G57])-[.N58]" office:value-type="float" office:value="731816.918067436" calcext:value-type="float">
            <text:p>731 816,92</text:p>
          </table:table-cell>
          <table:table-cell table:style-name="ce11" table:formula="of:=([.D57]+[.$G57])-[.O58]" office:value-type="float" office:value="731862.457518852" calcext:value-type="float">
            <text:p>731 862,46</text:p>
          </table:table-cell>
          <table:table-cell table:style-name="ce11" table:formula="of:=[.B58]+[.C58]+[.D58]+[.X58]+[.Y58]" office:value-type="float" office:value="4390593.77841198" calcext:value-type="float">
            <text:p>4 390 593,78</text:p>
          </table:table-cell>
          <table:table-cell table:style-name="ce11" table:formula="of:=[.E58]/3" office:value-type="float" office:value="1463531.25947066" calcext:value-type="float">
            <text:p>1 463 531,26</text:p>
          </table:table-cell>
          <table:table-cell table:style-name="ce18" table:formula="of:=[.$A$2]*[.F58]" office:value-type="float" office:value="146353.125947066" calcext:value-type="float">
            <text:p>146 353,13</text:p>
          </table:table-cell>
          <table:table-cell table:style-name="ce20"/>
          <table:table-cell table:style-name="ce23" table:formula="of:=[.B58]/[.$G57]" office:value-type="float" office:value="5.4997351535474" calcext:value-type="float">
            <text:p>5,50</text:p>
          </table:table-cell>
          <table:table-cell table:style-name="ce23" table:formula="of:=[.C58]/[.$G57]" office:value-type="float" office:value="5.50038548657538" calcext:value-type="float">
            <text:p>5,50</text:p>
          </table:table-cell>
          <table:table-cell table:style-name="ce23" table:formula="of:=[.D58]/[.$G57]" office:value-type="float" office:value="5.50072776417439" calcext:value-type="float">
            <text:p>5,50</text:p>
          </table:table-cell>
          <table:table-cell table:style-name="ce24" table:formula="of:=[.E58]/[.G57]" office:value-type="float" office:value="33" calcext:value-type="float">
            <text:p>33</text:p>
          </table:table-cell>
          <table:table-cell table:style-name="ce28" table:formula="of:=[.$U58]*([.B58]+[.$V58])/[.$W58]" office:value-type="float" office:value="66521.0344580031" calcext:value-type="float">
            <text:p>66 521,03</text:p>
          </table:table-cell>
          <table:table-cell table:style-name="ce28" table:formula="of:=[.$U58]*([.C58]+[.$V58])/[.$W58]" office:value-type="float" office:value="66528.9004312831" calcext:value-type="float">
            <text:p>66 528,90</text:p>
          </table:table-cell>
          <table:table-cell table:style-name="ce28" table:formula="of:=[.$U58]*([.D58]+[.$V58])/[.$W58]" office:value-type="float" office:value="66533.0403816352" calcext:value-type="float">
            <text:p>66 533,04</text:p>
          </table:table-cell>
          <table:table-cell table:style-name="ce28" table:formula="of:=[.M58]+[.N58]+[.O58]" office:value-type="float" office:value="199582.975270921" calcext:value-type="float">
            <text:p>199 582,98</text:p>
          </table:table-cell>
          <table:table-cell table:style-name="ce28" table:formula="of:=[.M58]/[.$G57]" office:value-type="float" office:value="0.499976597221909" calcext:value-type="float">
            <text:p>0,50</text:p>
          </table:table-cell>
          <table:table-cell table:style-name="ce28" table:formula="of:=[.N58]/[.$G57]" office:value-type="float" office:value="0.500035718409461" calcext:value-type="float">
            <text:p>0,50</text:p>
          </table:table-cell>
          <table:table-cell table:style-name="ce28" table:formula="of:=[.O58]/[.$G57]" office:value-type="float" office:value="0.500066834556505" calcext:value-type="float">
            <text:p>0,50</text:p>
          </table:table-cell>
          <table:table-cell table:style-name="ce28" table:formula="of:=[.P58]/[.$G57]" office:value-type="float" office:value="1.50007915018787" calcext:value-type="float">
            <text:p>1,50</text:p>
          </table:table-cell>
          <table:table-cell table:style-name="ce41" table:formula="of:=[INTERACTIONS.AE59]" office:value-type="float" office:value="0.1" calcext:value-type="float">
            <text:p>0,100</text:p>
          </table:table-cell>
          <table:table-cell table:style-name="ce41" table:formula="of:=[INTERACTIONS.AF59]" office:value-type="float" office:value="1" calcext:value-type="float">
            <text:p>1,000</text:p>
          </table:table-cell>
          <table:table-cell table:style-name="ce41" table:formula="of:=[INTERACTIONS.AG59]" office:value-type="float" office:value="1.1" calcext:value-type="float">
            <text:p>1,100</text:p>
          </table:table-cell>
          <table:table-cell table:style-name="ce46" table:formula="of:=([.P58]+[.X57])-[.AB58]" office:value-type="float" office:value="2195184.01045966" calcext:value-type="float">
            <text:p>2 195 184,01</text:p>
          </table:table-cell>
          <table:table-cell table:style-name="ce47" table:formula="of:=[.Y57]+[INTERACTIONS.W59]" office:value-type="float" office:value="0" calcext:value-type="float">
            <text:p>0,00</text:p>
          </table:table-cell>
          <table:table-cell table:style-name="ce46" table:formula="of:=[.X58]/[.$G57]" office:value-type="float" office:value="16.4991515957028" calcext:value-type="float">
            <text:p>16,50</text:p>
          </table:table-cell>
          <table:table-cell table:style-name="ce47" table:formula="of:=[.Y58]/[.$G57]" office:value-type="float" office:value="0" calcext:value-type="float">
            <text:p>0,00</text:p>
          </table:table-cell>
          <table:table-cell table:formula="of:=[INTERACTIONS.W59]" office:value-type="float" office:value="0" calcext:value-type="float">
            <text:p>0</text:p>
          </table:table-cell>
          <table:table-cell table:formula="of:=[INTERACTIONS.X59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8]+1" office:value-type="float" office:value="56" calcext:value-type="float">
            <text:p>56</text:p>
          </table:table-cell>
          <table:table-cell table:style-name="ce11" table:formula="of:=([.B58]+[.$G58])-[.M59]" office:value-type="float" office:value="804909.809675374" calcext:value-type="float">
            <text:p>804 909,81</text:p>
          </table:table-cell>
          <table:table-cell table:style-name="ce11" table:formula="of:=([.C58]+[.$G58])-[.N59]" office:value-type="float" office:value="804989.124901309" calcext:value-type="float">
            <text:p>804 989,12</text:p>
          </table:table-cell>
          <table:table-cell table:style-name="ce11" table:formula="of:=([.D58]+[.$G58])-[.O59]" office:value-type="float" office:value="805030.869398252" calcext:value-type="float">
            <text:p>805 030,87</text:p>
          </table:table-cell>
          <table:table-cell table:style-name="ce11" table:formula="of:=[.B59]+[.C59]+[.D59]+[.X59]+[.Y59]" office:value-type="float" office:value="4829653.15625317" calcext:value-type="float">
            <text:p>4 829 653,16</text:p>
          </table:table-cell>
          <table:table-cell table:style-name="ce11" table:formula="of:=[.E59]/3" office:value-type="float" office:value="1609884.38541772" calcext:value-type="float">
            <text:p>1 609 884,39</text:p>
          </table:table-cell>
          <table:table-cell table:style-name="ce18" table:formula="of:=[.$A$2]*[.F59]" office:value-type="float" office:value="160988.438541773" calcext:value-type="float">
            <text:p>160 988,44</text:p>
          </table:table-cell>
          <table:table-cell table:style-name="ce20"/>
          <table:table-cell table:style-name="ce23" table:formula="of:=[.B59]/[.$G58]" office:value-type="float" office:value="5.49977873357143" calcext:value-type="float">
            <text:p>5,50</text:p>
          </table:table-cell>
          <table:table-cell table:style-name="ce23" table:formula="of:=[.C59]/[.$G58]" office:value-type="float" office:value="5.50032067775897" calcext:value-type="float">
            <text:p>5,50</text:p>
          </table:table-cell>
          <table:table-cell table:style-name="ce23" table:formula="of:=[.D59]/[.$G58]" office:value-type="float" office:value="5.50060590909019" calcext:value-type="float">
            <text:p>5,50</text:p>
          </table:table-cell>
          <table:table-cell table:style-name="ce24" table:formula="of:=[.E59]/[.G58]" office:value-type="float" office:value="33" calcext:value-type="float">
            <text:p>33</text:p>
          </table:table-cell>
          <table:table-cell table:style-name="ce28" table:formula="of:=[.$U59]*([.B59]+[.$V59])/[.$W59]" office:value-type="float" office:value="73173.7086377177" calcext:value-type="float">
            <text:p>73 173,71</text:p>
          </table:table-cell>
          <table:table-cell table:style-name="ce28" table:formula="of:=[.$U59]*([.C59]+[.$V59])/[.$W59]" office:value-type="float" office:value="73180.9191131929" calcext:value-type="float">
            <text:p>73 180,92</text:p>
          </table:table-cell>
          <table:table-cell table:style-name="ce28" table:formula="of:=[.$U59]*([.D59]+[.$V59])/[.$W59]" office:value-type="float" office:value="73184.7140676658" calcext:value-type="float">
            <text:p>73 184,71</text:p>
          </table:table-cell>
          <table:table-cell table:style-name="ce28" table:formula="of:=[.M59]+[.N59]+[.O59]" office:value-type="float" office:value="219539.341818576" calcext:value-type="float">
            <text:p>219 539,34</text:p>
          </table:table-cell>
          <table:table-cell table:style-name="ce28" table:formula="of:=[.M59]/[.$G58]" office:value-type="float" office:value="0.499980496926206" calcext:value-type="float">
            <text:p>0,50</text:p>
          </table:table-cell>
          <table:table-cell table:style-name="ce28" table:formula="of:=[.N59]/[.$G58]" office:value-type="float" office:value="0.500029764582285" calcext:value-type="float">
            <text:p>0,50</text:p>
          </table:table-cell>
          <table:table-cell table:style-name="ce28" table:formula="of:=[.O59]/[.$G58]" office:value-type="float" office:value="0.500055694704709" calcext:value-type="float">
            <text:p>0,50</text:p>
          </table:table-cell>
          <table:table-cell table:style-name="ce28" table:formula="of:=[.P59]/[.$G58]" office:value-type="float" office:value="1.5000659562132" calcext:value-type="float">
            <text:p>1,50</text:p>
          </table:table-cell>
          <table:table-cell table:style-name="ce41" table:formula="of:=[INTERACTIONS.AE60]" office:value-type="float" office:value="0.1" calcext:value-type="float">
            <text:p>0,100</text:p>
          </table:table-cell>
          <table:table-cell table:style-name="ce41" table:formula="of:=[INTERACTIONS.AF60]" office:value-type="float" office:value="1" calcext:value-type="float">
            <text:p>1,000</text:p>
          </table:table-cell>
          <table:table-cell table:style-name="ce41" table:formula="of:=[INTERACTIONS.AG60]" office:value-type="float" office:value="1.1" calcext:value-type="float">
            <text:p>1,100</text:p>
          </table:table-cell>
          <table:table-cell table:style-name="ce46" table:formula="of:=([.P59]+[.X58])-[.AB59]" office:value-type="float" office:value="2414723.35227824" calcext:value-type="float">
            <text:p>2 414 723,35</text:p>
          </table:table-cell>
          <table:table-cell table:style-name="ce47" table:formula="of:=[.Y58]+[INTERACTIONS.W60]" office:value-type="float" office:value="0" calcext:value-type="float">
            <text:p>0,00</text:p>
          </table:table-cell>
          <table:table-cell table:style-name="ce46" table:formula="of:=[.X59]/[.$G58]" office:value-type="float" office:value="16.4992946795794" calcext:value-type="float">
            <text:p>16,50</text:p>
          </table:table-cell>
          <table:table-cell table:style-name="ce47" table:formula="of:=[.Y59]/[.$G58]" office:value-type="float" office:value="0" calcext:value-type="float">
            <text:p>0,00</text:p>
          </table:table-cell>
          <table:table-cell table:formula="of:=[INTERACTIONS.W60]" office:value-type="float" office:value="0" calcext:value-type="float">
            <text:p>0</text:p>
          </table:table-cell>
          <table:table-cell table:formula="of:=[INTERACTIONS.X60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59]+1" office:value-type="float" office:value="57" calcext:value-type="float">
            <text:p>57</text:p>
          </table:table-cell>
          <table:table-cell table:style-name="ce11" table:formula="of:=([.B59]+[.$G59])-[.M60]" office:value-type="float" office:value="885406.645542904" calcext:value-type="float">
            <text:p>885 406,65</text:p>
          </table:table-cell>
          <table:table-cell table:style-name="ce11" table:formula="of:=([.C59]+[.$G59])-[.N60]" office:value-type="float" office:value="885479.351166349" calcext:value-type="float">
            <text:p>885 479,35</text:p>
          </table:table-cell>
          <table:table-cell table:style-name="ce11" table:formula="of:=([.D59]+[.$G59])-[.O60]" office:value-type="float" office:value="885517.61695504" calcext:value-type="float">
            <text:p>885 517,62</text:p>
          </table:table-cell>
          <table:table-cell table:style-name="ce11" table:formula="of:=[.B60]+[.C60]+[.D60]+[.X60]+[.Y60]" office:value-type="float" office:value="5312618.47187849" calcext:value-type="float">
            <text:p>5 312 618,47</text:p>
          </table:table-cell>
          <table:table-cell table:style-name="ce11" table:formula="of:=[.E60]/3" office:value-type="float" office:value="1770872.8239595" calcext:value-type="float">
            <text:p>1 770 872,82</text:p>
          </table:table-cell>
          <table:table-cell table:style-name="ce18" table:formula="of:=[.$A$2]*[.F60]" office:value-type="float" office:value="177087.28239595" calcext:value-type="float">
            <text:p>177 087,28</text:p>
          </table:table-cell>
          <table:table-cell table:style-name="ce20"/>
          <table:table-cell table:style-name="ce23" table:formula="of:=[.B60]/[.$G59]" office:value-type="float" office:value="5.49981510202152" calcext:value-type="float">
            <text:p>5,50</text:p>
          </table:table-cell>
          <table:table-cell table:style-name="ce23" table:formula="of:=[.C60]/[.$G59]" office:value-type="float" office:value="5.50026672217576" calcext:value-type="float">
            <text:p>5,50</text:p>
          </table:table-cell>
          <table:table-cell table:style-name="ce23" table:formula="of:=[.D60]/[.$G59]" office:value-type="float" office:value="5.50050441495071" calcext:value-type="float">
            <text:p>5,50</text:p>
          </table:table-cell>
          <table:table-cell table:style-name="ce24" table:formula="of:=[.E60]/[.G59]" office:value-type="float" office:value="33" calcext:value-type="float">
            <text:p>33</text:p>
          </table:table-cell>
          <table:table-cell table:style-name="ce28" table:formula="of:=[.$U60]*([.B60]+[.$V60])/[.$W60]" office:value-type="float" office:value="80491.6026742422" calcext:value-type="float">
            <text:p>80 491,60</text:p>
          </table:table-cell>
          <table:table-cell table:style-name="ce28" table:formula="of:=[.$U60]*([.C60]+[.$V60])/[.$W60]" office:value-type="float" office:value="80498.2122767322" calcext:value-type="float">
            <text:p>80 498,21</text:p>
          </table:table-cell>
          <table:table-cell table:style-name="ce28" table:formula="of:=[.$U60]*([.D60]+[.$V60])/[.$W60]" office:value-type="float" office:value="80501.6909849838" calcext:value-type="float">
            <text:p>80 501,69</text:p>
          </table:table-cell>
          <table:table-cell table:style-name="ce28" table:formula="of:=[.M60]+[.N60]+[.O60]" office:value-type="float" office:value="241491.505935958" calcext:value-type="float">
            <text:p>241 491,51</text:p>
          </table:table-cell>
          <table:table-cell table:style-name="ce28" table:formula="of:=[.M60]/[.$G59]" office:value-type="float" office:value="0.499983746679775" calcext:value-type="float">
            <text:p>0,50</text:p>
          </table:table-cell>
          <table:table-cell table:style-name="ce28" table:formula="of:=[.N60]/[.$G59]" office:value-type="float" office:value="0.500024803059661" calcext:value-type="float">
            <text:p>0,50</text:p>
          </table:table-cell>
          <table:table-cell table:style-name="ce28" table:formula="of:=[.O60]/[.$G59]" office:value-type="float" office:value="0.50004641149492" calcext:value-type="float">
            <text:p>0,50</text:p>
          </table:table-cell>
          <table:table-cell table:style-name="ce28" table:formula="of:=[.P60]/[.$G59]" office:value-type="float" office:value="1.50005496123436" calcext:value-type="float">
            <text:p>1,50</text:p>
          </table:table-cell>
          <table:table-cell table:style-name="ce41" table:formula="of:=[INTERACTIONS.AE61]" office:value-type="float" office:value="0.1" calcext:value-type="float">
            <text:p>0,100</text:p>
          </table:table-cell>
          <table:table-cell table:style-name="ce41" table:formula="of:=[INTERACTIONS.AF61]" office:value-type="float" office:value="1" calcext:value-type="float">
            <text:p>1,000</text:p>
          </table:table-cell>
          <table:table-cell table:style-name="ce41" table:formula="of:=[INTERACTIONS.AG61]" office:value-type="float" office:value="1.1" calcext:value-type="float">
            <text:p>1,100</text:p>
          </table:table-cell>
          <table:table-cell table:style-name="ce46" table:formula="of:=([.P60]+[.X59])-[.AB60]" office:value-type="float" office:value="2656214.8582142" calcext:value-type="float">
            <text:p>2 656 214,86</text:p>
          </table:table-cell>
          <table:table-cell table:style-name="ce47" table:formula="of:=[.Y59]+[INTERACTIONS.W61]" office:value-type="float" office:value="0" calcext:value-type="float">
            <text:p>0,00</text:p>
          </table:table-cell>
          <table:table-cell table:style-name="ce46" table:formula="of:=[.X60]/[.$G59]" office:value-type="float" office:value="16.499413760852" calcext:value-type="float">
            <text:p>16,50</text:p>
          </table:table-cell>
          <table:table-cell table:style-name="ce47" table:formula="of:=[.Y60]/[.$G59]" office:value-type="float" office:value="0" calcext:value-type="float">
            <text:p>0,00</text:p>
          </table:table-cell>
          <table:table-cell table:formula="of:=[INTERACTIONS.W61]" office:value-type="float" office:value="0" calcext:value-type="float">
            <text:p>0</text:p>
          </table:table-cell>
          <table:table-cell table:formula="of:=[INTERACTIONS.X6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0]+1" office:value-type="float" office:value="58" calcext:value-type="float">
            <text:p>58</text:p>
          </table:table-cell>
          <table:table-cell table:style-name="ce11" table:formula="of:=([.B60]+[.$G60])-[.M61]" office:value-type="float" office:value="973952.685422166" calcext:value-type="float">
            <text:p>973 952,69</text:p>
          </table:table-cell>
          <table:table-cell table:style-name="ce11" table:formula="of:=([.C60]+[.$G60])-[.N61]" office:value-type="float" office:value="974019.332243355" calcext:value-type="float">
            <text:p>974 019,33</text:p>
          </table:table-cell>
          <table:table-cell table:style-name="ce11" table:formula="of:=([.D60]+[.$G60])-[.O61]" office:value-type="float" office:value="974054.409216163" calcext:value-type="float">
            <text:p>974 054,41</text:p>
          </table:table-cell>
          <table:table-cell table:style-name="ce11" table:formula="of:=[.B61]+[.C61]+[.D61]+[.X61]+[.Y61]" office:value-type="float" office:value="5843880.31906634" calcext:value-type="float">
            <text:p>5 843 880,32</text:p>
          </table:table-cell>
          <table:table-cell table:style-name="ce11" table:formula="of:=[.E61]/3" office:value-type="float" office:value="1947960.10635545" calcext:value-type="float">
            <text:p>1 947 960,11</text:p>
          </table:table-cell>
          <table:table-cell table:style-name="ce18" table:formula="of:=[.$A$2]*[.F61]" office:value-type="float" office:value="194796.010635545" calcext:value-type="float">
            <text:p>194 796,01</text:p>
          </table:table-cell>
          <table:table-cell table:style-name="ce20"/>
          <table:table-cell table:style-name="ce23" table:formula="of:=[.B61]/[.$G60]" office:value-type="float" office:value="5.49984545612092" calcext:value-type="float">
            <text:p>5,50</text:p>
          </table:table-cell>
          <table:table-cell table:style-name="ce23" table:formula="of:=[.C61]/[.$G60]" office:value-type="float" office:value="5.50022180624775" calcext:value-type="float">
            <text:p>5,50</text:p>
          </table:table-cell>
          <table:table-cell table:style-name="ce23" table:formula="of:=[.D61]/[.$G60]" office:value-type="float" office:value="5.5004198835593" calcext:value-type="float">
            <text:p>5,50</text:p>
          </table:table-cell>
          <table:table-cell table:style-name="ce24" table:formula="of:=[.E61]/[.G60]" office:value-type="float" office:value="33" calcext:value-type="float">
            <text:p>33</text:p>
          </table:table-cell>
          <table:table-cell table:style-name="ce28" table:formula="of:=[.$U61]*([.B61]+[.$V61])/[.$W61]" office:value-type="float" office:value="88541.242516688" calcext:value-type="float">
            <text:p>88 541,24</text:p>
          </table:table-cell>
          <table:table-cell table:style-name="ce28" table:formula="of:=[.$U61]*([.C61]+[.$V61])/[.$W61]" office:value-type="float" office:value="88547.3013189438" calcext:value-type="float">
            <text:p>88 547,30</text:p>
          </table:table-cell>
          <table:table-cell table:style-name="ce28" table:formula="of:=[.$U61]*([.D61]+[.$V61])/[.$W61]" office:value-type="float" office:value="88550.4901348271" calcext:value-type="float">
            <text:p>88 550,49</text:p>
          </table:table-cell>
          <table:table-cell table:style-name="ce28" table:formula="of:=[.M61]+[.N61]+[.O61]" office:value-type="float" office:value="265639.033970459" calcext:value-type="float">
            <text:p>265 639,03</text:p>
          </table:table-cell>
          <table:table-cell table:style-name="ce28" table:formula="of:=[.M61]/[.$G60]" office:value-type="float" office:value="0.49998645480774" calcext:value-type="float">
            <text:p>0,50</text:p>
          </table:table-cell>
          <table:table-cell table:style-name="ce28" table:formula="of:=[.N61]/[.$G60]" office:value-type="float" office:value="0.500020668457494" calcext:value-type="float">
            <text:p>0,50</text:p>
          </table:table-cell>
          <table:table-cell table:style-name="ce28" table:formula="of:=[.O61]/[.$G60]" office:value-type="float" office:value="0.500038675486797" calcext:value-type="float">
            <text:p>0,50</text:p>
          </table:table-cell>
          <table:table-cell table:style-name="ce28" table:formula="of:=[.P61]/[.$G60]" office:value-type="float" office:value="1.50004579875203" calcext:value-type="float">
            <text:p>1,50</text:p>
          </table:table-cell>
          <table:table-cell table:style-name="ce41" table:formula="of:=[INTERACTIONS.AE62]" office:value-type="float" office:value="0.1" calcext:value-type="float">
            <text:p>0,100</text:p>
          </table:table-cell>
          <table:table-cell table:style-name="ce41" table:formula="of:=[INTERACTIONS.AF62]" office:value-type="float" office:value="1" calcext:value-type="float">
            <text:p>1,000</text:p>
          </table:table-cell>
          <table:table-cell table:style-name="ce41" table:formula="of:=[INTERACTIONS.AG62]" office:value-type="float" office:value="1.1" calcext:value-type="float">
            <text:p>1,100</text:p>
          </table:table-cell>
          <table:table-cell table:style-name="ce46" table:formula="of:=([.P61]+[.X60])-[.AB61]" office:value-type="float" office:value="2921853.89218466" calcext:value-type="float">
            <text:p>2 921 853,89</text:p>
          </table:table-cell>
          <table:table-cell table:style-name="ce47" table:formula="of:=[.Y60]+[INTERACTIONS.W62]" office:value-type="float" office:value="0" calcext:value-type="float">
            <text:p>0,00</text:p>
          </table:table-cell>
          <table:table-cell table:style-name="ce46" table:formula="of:=[.X61]/[.$G60]" office:value-type="float" office:value="16.499512854072" calcext:value-type="float">
            <text:p>16,50</text:p>
          </table:table-cell>
          <table:table-cell table:style-name="ce47" table:formula="of:=[.Y61]/[.$G60]" office:value-type="float" office:value="0" calcext:value-type="float">
            <text:p>0,00</text:p>
          </table:table-cell>
          <table:table-cell table:formula="of:=[INTERACTIONS.W62]" office:value-type="float" office:value="0" calcext:value-type="float">
            <text:p>0</text:p>
          </table:table-cell>
          <table:table-cell table:formula="of:=[INTERACTIONS.X62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1]+1" office:value-type="float" office:value="59" calcext:value-type="float">
            <text:p>59</text:p>
          </table:table-cell>
          <table:table-cell table:style-name="ce11" table:formula="of:=([.B61]+[.$G61])-[.M62]" office:value-type="float" office:value="1071352.88967892" calcext:value-type="float">
            <text:p>1 071 352,89</text:p>
          </table:table-cell>
          <table:table-cell table:style-name="ce11" table:formula="of:=([.C61]+[.$G61])-[.N62]" office:value-type="float" office:value="1071413.98259806" calcext:value-type="float">
            <text:p>1 071 413,98</text:p>
          </table:table-cell>
          <table:table-cell table:style-name="ce11" table:formula="of:=([.D61]+[.$G61])-[.O62]" office:value-type="float" office:value="1071446.13648966" calcext:value-type="float">
            <text:p>1 071 446,14</text:p>
          </table:table-cell>
          <table:table-cell table:style-name="ce11" table:formula="of:=[.B62]+[.C62]+[.D62]+[.X62]+[.Y62]" office:value-type="float" office:value="6428268.35097297" calcext:value-type="float">
            <text:p>6 428 268,35</text:p>
          </table:table-cell>
          <table:table-cell table:style-name="ce11" table:formula="of:=[.E62]/3" office:value-type="float" office:value="2142756.11699099" calcext:value-type="float">
            <text:p>2 142 756,12</text:p>
          </table:table-cell>
          <table:table-cell table:style-name="ce18" table:formula="of:=[.$A$2]*[.F62]" office:value-type="float" office:value="214275.611699099" calcext:value-type="float">
            <text:p>214 275,61</text:p>
          </table:table-cell>
          <table:table-cell table:style-name="ce20"/>
          <table:table-cell table:style-name="ce23" table:formula="of:=[.B62]/[.$G61]" office:value-type="float" office:value="5.49987079398344" calcext:value-type="float">
            <text:p>5,50</text:p>
          </table:table-cell>
          <table:table-cell table:style-name="ce23" table:formula="of:=[.C62]/[.$G61]" office:value-type="float" office:value="5.5001844190877" calcext:value-type="float">
            <text:p>5,50</text:p>
          </table:table-cell>
          <table:table-cell table:style-name="ce23" table:formula="of:=[.D62]/[.$G61]" office:value-type="float" office:value="5.50034948351325" calcext:value-type="float">
            <text:p>5,50</text:p>
          </table:table-cell>
          <table:table-cell table:style-name="ce24" table:formula="of:=[.E62]/[.G61]" office:value-type="float" office:value="33" calcext:value-type="float">
            <text:p>33</text:p>
          </table:table-cell>
          <table:table-cell table:style-name="ce28" table:formula="of:=[.$U62]*([.B62]+[.$V62])/[.$W62]" office:value-type="float" office:value="97395.8063787915" calcext:value-type="float">
            <text:p>97 395,81</text:p>
          </table:table-cell>
          <table:table-cell table:style-name="ce28" table:formula="of:=[.$U62]*([.C62]+[.$V62])/[.$W62]" office:value-type="float" office:value="97401.3602808349" calcext:value-type="float">
            <text:p>97 401,36</text:p>
          </table:table-cell>
          <table:table-cell table:style-name="ce28" table:formula="of:=[.$U62]*([.D62]+[.$V62])/[.$W62]" office:value-type="float" office:value="97404.2833620483" calcext:value-type="float">
            <text:p>97 404,28</text:p>
          </table:table-cell>
          <table:table-cell table:style-name="ce28" table:formula="of:=[.M62]+[.N62]+[.O62]" office:value-type="float" office:value="292201.450021675" calcext:value-type="float">
            <text:p>292 201,45</text:p>
          </table:table-cell>
          <table:table-cell table:style-name="ce28" table:formula="of:=[.M62]/[.$G61]" office:value-type="float" office:value="0.499988711581035" calcext:value-type="float">
            <text:p>0,50</text:p>
          </table:table-cell>
          <table:table-cell table:style-name="ce28" table:formula="of:=[.N62]/[.$G61]" office:value-type="float" office:value="0.500017222955704" calcext:value-type="float">
            <text:p>0,50</text:p>
          </table:table-cell>
          <table:table-cell table:style-name="ce28" table:formula="of:=[.O62]/[.$G61]" office:value-type="float" office:value="0.50003222881339" calcext:value-type="float">
            <text:p>0,50</text:p>
          </table:table-cell>
          <table:table-cell table:style-name="ce28" table:formula="of:=[.P62]/[.$G61]" office:value-type="float" office:value="1.50003816335013" calcext:value-type="float">
            <text:p>1,50</text:p>
          </table:table-cell>
          <table:table-cell table:style-name="ce41" table:formula="of:=[INTERACTIONS.AE63]" office:value-type="float" office:value="0.1" calcext:value-type="float">
            <text:p>0,100</text:p>
          </table:table-cell>
          <table:table-cell table:style-name="ce41" table:formula="of:=[INTERACTIONS.AF63]" office:value-type="float" office:value="1" calcext:value-type="float">
            <text:p>1,000</text:p>
          </table:table-cell>
          <table:table-cell table:style-name="ce41" table:formula="of:=[INTERACTIONS.AG63]" office:value-type="float" office:value="1.1" calcext:value-type="float">
            <text:p>1,100</text:p>
          </table:table-cell>
          <table:table-cell table:style-name="ce46" table:formula="of:=([.P62]+[.X61])-[.AB62]" office:value-type="float" office:value="3214055.34220633" calcext:value-type="float">
            <text:p>3 214 055,34</text:p>
          </table:table-cell>
          <table:table-cell table:style-name="ce47" table:formula="of:=[.Y61]+[INTERACTIONS.W63]" office:value-type="float" office:value="0" calcext:value-type="float">
            <text:p>0,00</text:p>
          </table:table-cell>
          <table:table-cell table:style-name="ce46" table:formula="of:=[.X62]/[.$G61]" office:value-type="float" office:value="16.4995953034156" calcext:value-type="float">
            <text:p>16,50</text:p>
          </table:table-cell>
          <table:table-cell table:style-name="ce47" table:formula="of:=[.Y62]/[.$G61]" office:value-type="float" office:value="0" calcext:value-type="float">
            <text:p>0,00</text:p>
          </table:table-cell>
          <table:table-cell table:formula="of:=[INTERACTIONS.W63]" office:value-type="float" office:value="0" calcext:value-type="float">
            <text:p>0</text:p>
          </table:table-cell>
          <table:table-cell table:formula="of:=[INTERACTIONS.X6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2]+1" office:value-type="float" office:value="60" calcext:value-type="float">
            <text:p>60</text:p>
          </table:table-cell>
          <table:table-cell table:style-name="ce11" table:formula="of:=([.B62]+[.$G62])-[.M63]" office:value-type="float" office:value="1178492.71138512" calcext:value-type="float">
            <text:p>1 178 492,71</text:p>
          </table:table-cell>
          <table:table-cell table:style-name="ce11" table:formula="of:=([.C62]+[.$G62])-[.N63]" office:value-type="float" office:value="1178548.71322741" calcext:value-type="float">
            <text:p>1 178 548,71</text:p>
          </table:table-cell>
          <table:table-cell table:style-name="ce11" table:formula="of:=([.D62]+[.$G62])-[.O63]" office:value-type="float" office:value="1178578.18762791" calcext:value-type="float">
            <text:p>1 178 578,19</text:p>
          </table:table-cell>
          <table:table-cell table:style-name="ce11" table:formula="of:=[.B63]+[.C63]+[.D63]+[.X63]+[.Y63]" office:value-type="float" office:value="7071095.18607027" calcext:value-type="float">
            <text:p>7 071 095,19</text:p>
          </table:table-cell>
          <table:table-cell table:style-name="ce11" table:formula="of:=[.E63]/3" office:value-type="float" office:value="2357031.72869009" calcext:value-type="float">
            <text:p>2 357 031,73</text:p>
          </table:table-cell>
          <table:table-cell table:style-name="ce18" table:formula="of:=[.$A$2]*[.F63]" office:value-type="float" office:value="235703.172869009" calcext:value-type="float">
            <text:p>235 703,17</text:p>
          </table:table-cell>
          <table:table-cell table:style-name="ce20"/>
          <table:table-cell table:style-name="ce23" table:formula="of:=[.B63]/[.$G62]" office:value-type="float" office:value="5.4998919477595" calcext:value-type="float">
            <text:p>5,50</text:p>
          </table:table-cell>
          <table:table-cell table:style-name="ce23" table:formula="of:=[.C63]/[.$G62]" office:value-type="float" office:value="5.50015330201187" calcext:value-type="float">
            <text:p>5,50</text:p>
          </table:table-cell>
          <table:table-cell table:style-name="ce23" table:formula="of:=[.D63]/[.$G62]" office:value-type="float" office:value="5.5002908556992" calcext:value-type="float">
            <text:p>5,50</text:p>
          </table:table-cell>
          <table:table-cell table:style-name="ce24" table:formula="of:=[.E63]/[.G62]" office:value-type="float" office:value="33" calcext:value-type="float">
            <text:p>33</text:p>
          </table:table-cell>
          <table:table-cell table:style-name="ce28" table:formula="of:=[.$U63]*([.B63]+[.$V63])/[.$W63]" office:value-type="float" office:value="107135.789992901" calcext:value-type="float">
            <text:p>107 135,79</text:p>
          </table:table-cell>
          <table:table-cell table:style-name="ce28" table:formula="of:=[.$U63]*([.C63]+[.$V63])/[.$W63]" office:value-type="float" office:value="107140.881069751" calcext:value-type="float">
            <text:p>107 140,88</text:p>
          </table:table-cell>
          <table:table-cell table:style-name="ce28" table:formula="of:=[.$U63]*([.D63]+[.$V63])/[.$W63]" office:value-type="float" office:value="107143.560560852" calcext:value-type="float">
            <text:p>107 143,56</text:p>
          </table:table-cell>
          <table:table-cell table:style-name="ce28" table:formula="of:=[.M63]+[.N63]+[.O63]" office:value-type="float" office:value="321420.231623504" calcext:value-type="float">
            <text:p>321 420,23</text:p>
          </table:table-cell>
          <table:table-cell table:style-name="ce28" table:formula="of:=[.M63]/[.$G62]" office:value-type="float" office:value="0.49999059222544" calcext:value-type="float">
            <text:p>0,50</text:p>
          </table:table-cell>
          <table:table-cell table:style-name="ce28" table:formula="of:=[.N63]/[.$G62]" office:value-type="float" office:value="0.500014351704226" calcext:value-type="float">
            <text:p>0,50</text:p>
          </table:table-cell>
          <table:table-cell table:style-name="ce28" table:formula="of:=[.O63]/[.$G62]" office:value-type="float" office:value="0.500026856585575" calcext:value-type="float">
            <text:p>0,50</text:p>
          </table:table-cell>
          <table:table-cell table:style-name="ce28" table:formula="of:=[.P63]/[.$G62]" office:value-type="float" office:value="1.50003180051524" calcext:value-type="float">
            <text:p>1,50</text:p>
          </table:table-cell>
          <table:table-cell table:style-name="ce41" table:formula="of:=[INTERACTIONS.AE64]" office:value-type="float" office:value="0.1" calcext:value-type="float">
            <text:p>0,100</text:p>
          </table:table-cell>
          <table:table-cell table:style-name="ce41" table:formula="of:=[INTERACTIONS.AF64]" office:value-type="float" office:value="1" calcext:value-type="float">
            <text:p>1,000</text:p>
          </table:table-cell>
          <table:table-cell table:style-name="ce41" table:formula="of:=[INTERACTIONS.AG64]" office:value-type="float" office:value="1.1" calcext:value-type="float">
            <text:p>1,100</text:p>
          </table:table-cell>
          <table:table-cell table:style-name="ce46" table:formula="of:=([.P63]+[.X62])-[.AB63]" office:value-type="float" office:value="3535475.57382984" calcext:value-type="float">
            <text:p>3 535 475,57</text:p>
          </table:table-cell>
          <table:table-cell table:style-name="ce47" table:formula="of:=[.Y62]+[INTERACTIONS.W64]" office:value-type="float" office:value="0" calcext:value-type="float">
            <text:p>0,00</text:p>
          </table:table-cell>
          <table:table-cell table:style-name="ce46" table:formula="of:=[.X63]/[.$G62]" office:value-type="float" office:value="16.4996638945294" calcext:value-type="float">
            <text:p>16,50</text:p>
          </table:table-cell>
          <table:table-cell table:style-name="ce47" table:formula="of:=[.Y63]/[.$G62]" office:value-type="float" office:value="0" calcext:value-type="float">
            <text:p>0,00</text:p>
          </table:table-cell>
          <table:table-cell table:formula="of:=[INTERACTIONS.W64]" office:value-type="float" office:value="0" calcext:value-type="float">
            <text:p>0</text:p>
          </table:table-cell>
          <table:table-cell table:formula="of:=[INTERACTIONS.X64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3]+1" office:value-type="float" office:value="61" calcext:value-type="float">
            <text:p>61</text:p>
          </table:table-cell>
          <table:table-cell table:style-name="ce11" table:formula="of:=([.B63]+[.$G63])-[.M64]" office:value-type="float" office:value="1296346.14586706" calcext:value-type="float">
            <text:p>1 296 346,15</text:p>
          </table:table-cell>
          <table:table-cell table:style-name="ce11" table:formula="of:=([.C63]+[.$G63])-[.N64]" office:value-type="float" office:value="1296397.48088893" calcext:value-type="float">
            <text:p>1 296 397,48</text:p>
          </table:table-cell>
          <table:table-cell table:style-name="ce11" table:formula="of:=([.D63]+[.$G63])-[.O64]" office:value-type="float" office:value="1296424.49908926" calcext:value-type="float">
            <text:p>1 296 424,50</text:p>
          </table:table-cell>
          <table:table-cell table:style-name="ce11" table:formula="of:=[.B64]+[.C64]+[.D64]+[.X64]+[.Y64]" office:value-type="float" office:value="7778204.7046773" calcext:value-type="float">
            <text:p>7 778 204,70</text:p>
          </table:table-cell>
          <table:table-cell table:style-name="ce11" table:formula="of:=[.E64]/3" office:value-type="float" office:value="2592734.9015591" calcext:value-type="float">
            <text:p>2 592 734,90</text:p>
          </table:table-cell>
          <table:table-cell table:style-name="ce18" table:formula="of:=[.$A$2]*[.F64]" office:value-type="float" office:value="259273.49015591" calcext:value-type="float">
            <text:p>259 273,49</text:p>
          </table:table-cell>
          <table:table-cell table:style-name="ce20"/>
          <table:table-cell table:style-name="ce23" table:formula="of:=[.B64]/[.$G63]" office:value-type="float" office:value="5.49990961126135" calcext:value-type="float">
            <text:p>5,50</text:p>
          </table:table-cell>
          <table:table-cell table:style-name="ce23" table:formula="of:=[.C64]/[.$G63]" office:value-type="float" office:value="5.50012740647066" calcext:value-type="float">
            <text:p>5,50</text:p>
          </table:table-cell>
          <table:table-cell table:style-name="ce23" table:formula="of:=[.D64]/[.$G63]" office:value-type="float" office:value="5.50024203454291" calcext:value-type="float">
            <text:p>5,50</text:p>
          </table:table-cell>
          <table:table-cell table:style-name="ce24" table:formula="of:=[.E64]/[.G63]" office:value-type="float" office:value="33" calcext:value-type="float">
            <text:p>33</text:p>
          </table:table-cell>
          <table:table-cell table:style-name="ce28" table:formula="of:=[.$U64]*([.B64]+[.$V64])/[.$W64]" office:value-type="float" office:value="117849.738387067" calcext:value-type="float">
            <text:p>117 849,74</text:p>
          </table:table-cell>
          <table:table-cell table:style-name="ce28" table:formula="of:=[.$U64]*([.C64]+[.$V64])/[.$W64]" office:value-type="float" office:value="117854.405207493" calcext:value-type="float">
            <text:p>117 854,41</text:p>
          </table:table-cell>
          <table:table-cell table:style-name="ce28" table:formula="of:=[.$U64]*([.D64]+[.$V64])/[.$W64]" office:value-type="float" office:value="117856.861407657" calcext:value-type="float">
            <text:p>117 856,86</text:p>
          </table:table-cell>
          <table:table-cell table:style-name="ce28" table:formula="of:=[.M64]+[.N64]+[.O64]" office:value-type="float" office:value="353561.005002218" calcext:value-type="float">
            <text:p>353 561,01</text:p>
          </table:table-cell>
          <table:table-cell table:style-name="ce28" table:formula="of:=[.M64]/[.$G63]" office:value-type="float" office:value="0.499992159429105" calcext:value-type="float">
            <text:p>0,50</text:p>
          </table:table-cell>
          <table:table-cell table:style-name="ce28" table:formula="of:=[.N64]/[.$G63]" office:value-type="float" office:value="0.500011958994671" calcext:value-type="float">
            <text:p>0,50</text:p>
          </table:table-cell>
          <table:table-cell table:style-name="ce28" table:formula="of:=[.O64]/[.$G63]" office:value-type="float" office:value="0.500022379729083" calcext:value-type="float">
            <text:p>0,50</text:p>
          </table:table-cell>
          <table:table-cell table:style-name="ce28" table:formula="of:=[.P64]/[.$G63]" office:value-type="float" office:value="1.50002649815286" calcext:value-type="float">
            <text:p>1,50</text:p>
          </table:table-cell>
          <table:table-cell table:style-name="ce41" table:formula="of:=[INTERACTIONS.AE65]" office:value-type="float" office:value="0.1" calcext:value-type="float">
            <text:p>0,100</text:p>
          </table:table-cell>
          <table:table-cell table:style-name="ce41" table:formula="of:=[INTERACTIONS.AF65]" office:value-type="float" office:value="1" calcext:value-type="float">
            <text:p>1,000</text:p>
          </table:table-cell>
          <table:table-cell table:style-name="ce41" table:formula="of:=[INTERACTIONS.AG65]" office:value-type="float" office:value="1.1" calcext:value-type="float">
            <text:p>1,100</text:p>
          </table:table-cell>
          <table:table-cell table:style-name="ce46" table:formula="of:=([.P64]+[.X63])-[.AB64]" office:value-type="float" office:value="3889036.57883205" calcext:value-type="float">
            <text:p>3 889 036,58</text:p>
          </table:table-cell>
          <table:table-cell table:style-name="ce47" table:formula="of:=[.Y63]+[INTERACTIONS.W65]" office:value-type="float" office:value="0" calcext:value-type="float">
            <text:p>0,00</text:p>
          </table:table-cell>
          <table:table-cell table:style-name="ce46" table:formula="of:=[.X64]/[.$G63]" office:value-type="float" office:value="16.4997209477251" calcext:value-type="float">
            <text:p>16,50</text:p>
          </table:table-cell>
          <table:table-cell table:style-name="ce47" table:formula="of:=[.Y64]/[.$G63]" office:value-type="float" office:value="0" calcext:value-type="float">
            <text:p>0,00</text:p>
          </table:table-cell>
          <table:table-cell table:formula="of:=[INTERACTIONS.W65]" office:value-type="float" office:value="0" calcext:value-type="float">
            <text:p>0</text:p>
          </table:table-cell>
          <table:table-cell table:formula="of:=[INTERACTIONS.X65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4]+1" office:value-type="float" office:value="62" calcext:value-type="float">
            <text:p>62</text:p>
          </table:table-cell>
          <table:table-cell table:style-name="ce11" table:formula="of:=([.B64]+[.$G64])-[.M65]" office:value-type="float" office:value="1425984.58518523" calcext:value-type="float">
            <text:p>1 425 984,59</text:p>
          </table:table-cell>
          <table:table-cell table:style-name="ce11" table:formula="of:=([.C64]+[.$G64])-[.N65]" office:value-type="float" office:value="1426031.64228839" calcext:value-type="float">
            <text:p>1 426 031,64</text:p>
          </table:table-cell>
          <table:table-cell table:style-name="ce11" table:formula="of:=([.D64]+[.$G64])-[.O65]" office:value-type="float" office:value="1426056.40897191" calcext:value-type="float">
            <text:p>1 426 056,41</text:p>
          </table:table-cell>
          <table:table-cell table:style-name="ce11" table:formula="of:=[.B65]+[.C65]+[.D65]+[.X65]+[.Y65]" office:value-type="float" office:value="8556025.17514503" calcext:value-type="float">
            <text:p>8 556 025,18</text:p>
          </table:table-cell>
          <table:table-cell table:style-name="ce11" table:formula="of:=[.E65]/3" office:value-type="float" office:value="2852008.39171501" calcext:value-type="float">
            <text:p>2 852 008,39</text:p>
          </table:table-cell>
          <table:table-cell table:style-name="ce18" table:formula="of:=[.$A$2]*[.F65]" office:value-type="float" office:value="285200.839171501" calcext:value-type="float">
            <text:p>285 200,84</text:p>
          </table:table-cell>
          <table:table-cell table:style-name="ce20"/>
          <table:table-cell table:style-name="ce23" table:formula="of:=[.B65]/[.$G64]" office:value-type="float" office:value="5.49992436298726" calcext:value-type="float">
            <text:p>5,50</text:p>
          </table:table-cell>
          <table:table-cell table:style-name="ce23" table:formula="of:=[.C65]/[.$G64]" office:value-type="float" office:value="5.50010585899419" calcext:value-type="float">
            <text:p>5,50</text:p>
          </table:table-cell>
          <table:table-cell table:style-name="ce23" table:formula="of:=[.D65]/[.$G64]" office:value-type="float" office:value="5.50020138238729" calcext:value-type="float">
            <text:p>5,50</text:p>
          </table:table-cell>
          <table:table-cell table:style-name="ce24" table:formula="of:=[.E65]/[.G64]" office:value-type="float" office:value="33" calcext:value-type="float">
            <text:p>33</text:p>
          </table:table-cell>
          <table:table-cell table:style-name="ce28" table:formula="of:=[.$U65]*([.B65]+[.$V65])/[.$W65]" office:value-type="float" office:value="129635.050837743" calcext:value-type="float">
            <text:p>129 635,05</text:p>
          </table:table-cell>
          <table:table-cell table:style-name="ce28" table:formula="of:=[.$U65]*([.C65]+[.$V65])/[.$W65]" office:value-type="float" office:value="129639.328756447" calcext:value-type="float">
            <text:p>129 639,33</text:p>
          </table:table-cell>
          <table:table-cell table:style-name="ce28" table:formula="of:=[.$U65]*([.D65]+[.$V65])/[.$W65]" office:value-type="float" office:value="129641.580273254" calcext:value-type="float">
            <text:p>129 641,58</text:p>
          </table:table-cell>
          <table:table-cell table:style-name="ce28" table:formula="of:=[.M65]+[.N65]+[.O65]" office:value-type="float" office:value="388915.959867444" calcext:value-type="float">
            <text:p>388 915,96</text:p>
          </table:table-cell>
          <table:table-cell table:style-name="ce28" table:formula="of:=[.M65]/[.$G64]" office:value-type="float" office:value="0.499993465432153" calcext:value-type="float">
            <text:p>0,50</text:p>
          </table:table-cell>
          <table:table-cell table:style-name="ce28" table:formula="of:=[.N65]/[.$G64]" office:value-type="float" office:value="0.500009965070052" calcext:value-type="float">
            <text:p>0,50</text:p>
          </table:table-cell>
          <table:table-cell table:style-name="ce28" table:formula="of:=[.O65]/[.$G64]" office:value-type="float" office:value="0.500018649015356" calcext:value-type="float">
            <text:p>0,50</text:p>
          </table:table-cell>
          <table:table-cell table:style-name="ce28" table:formula="of:=[.P65]/[.$G64]" office:value-type="float" office:value="1.50002207951756" calcext:value-type="float">
            <text:p>1,50</text:p>
          </table:table-cell>
          <table:table-cell table:style-name="ce41" table:formula="of:=[INTERACTIONS.AE66]" office:value-type="float" office:value="0.1" calcext:value-type="float">
            <text:p>0,100</text:p>
          </table:table-cell>
          <table:table-cell table:style-name="ce41" table:formula="of:=[INTERACTIONS.AF66]" office:value-type="float" office:value="1" calcext:value-type="float">
            <text:p>1,000</text:p>
          </table:table-cell>
          <table:table-cell table:style-name="ce41" table:formula="of:=[INTERACTIONS.AG66]" office:value-type="float" office:value="1.1" calcext:value-type="float">
            <text:p>1,100</text:p>
          </table:table-cell>
          <table:table-cell table:style-name="ce46" table:formula="of:=([.P65]+[.X64])-[.AB65]" office:value-type="float" office:value="4277952.5386995" calcext:value-type="float">
            <text:p>4 277 952,54</text:p>
          </table:table-cell>
          <table:table-cell table:style-name="ce47" table:formula="of:=[.Y64]+[INTERACTIONS.W66]" office:value-type="float" office:value="0" calcext:value-type="float">
            <text:p>0,00</text:p>
          </table:table-cell>
          <table:table-cell table:style-name="ce46" table:formula="of:=[.X65]/[.$G64]" office:value-type="float" office:value="16.4997683956313" calcext:value-type="float">
            <text:p>16,50</text:p>
          </table:table-cell>
          <table:table-cell table:style-name="ce47" table:formula="of:=[.Y65]/[.$G64]" office:value-type="float" office:value="0" calcext:value-type="float">
            <text:p>0,00</text:p>
          </table:table-cell>
          <table:table-cell table:formula="of:=[INTERACTIONS.W66]" office:value-type="float" office:value="0" calcext:value-type="float">
            <text:p>0</text:p>
          </table:table-cell>
          <table:table-cell table:formula="of:=[INTERACTIONS.X66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5]+1" office:value-type="float" office:value="63" calcext:value-type="float">
            <text:p>63</text:p>
          </table:table-cell>
          <table:table-cell table:style-name="ce11" table:formula="of:=([.B65]+[.$G65])-[.M66]" office:value-type="float" office:value="1568586.55804091" calcext:value-type="float">
            <text:p>1 568 586,56</text:p>
          </table:table-cell>
          <table:table-cell table:style-name="ce11" table:formula="of:=([.C65]+[.$G65])-[.N66]" office:value-type="float" office:value="1568629.69371861" calcext:value-type="float">
            <text:p>1 568 629,69</text:p>
          </table:table-cell>
          <table:table-cell table:style-name="ce11" table:formula="of:=([.D65]+[.$G65])-[.O66]" office:value-type="float" office:value="1568652.39651174" calcext:value-type="float">
            <text:p>1 568 652,40</text:p>
          </table:table-cell>
          <table:table-cell table:style-name="ce11" table:formula="of:=[.B66]+[.C66]+[.D66]+[.X66]+[.Y66]" office:value-type="float" office:value="9411627.69265953" calcext:value-type="float">
            <text:p>9 411 627,69</text:p>
          </table:table-cell>
          <table:table-cell table:style-name="ce11" table:formula="of:=[.E66]/3" office:value-type="float" office:value="3137209.23088651" calcext:value-type="float">
            <text:p>3 137 209,23</text:p>
          </table:table-cell>
          <table:table-cell table:style-name="ce18" table:formula="of:=[.$A$2]*[.F66]" office:value-type="float" office:value="313720.923088651" calcext:value-type="float">
            <text:p>313 720,92</text:p>
          </table:table-cell>
          <table:table-cell table:style-name="ce20"/>
          <table:table-cell table:style-name="ce23" table:formula="of:=[.B66]/[.$G65]" office:value-type="float" office:value="5.4999366853113" calcext:value-type="float">
            <text:p>5,50</text:p>
          </table:table-cell>
          <table:table-cell table:style-name="ce23" table:formula="of:=[.C66]/[.$G65]" office:value-type="float" office:value="5.50008793198305" calcext:value-type="float">
            <text:p>5,50</text:p>
          </table:table-cell>
          <table:table-cell table:style-name="ce23" table:formula="of:=[.D66]/[.$G65]" office:value-type="float" office:value="5.50016753481028" calcext:value-type="float">
            <text:p>5,50</text:p>
          </table:table-cell>
          <table:table-cell table:style-name="ce24" table:formula="of:=[.E66]/[.G65]" office:value-type="float" office:value="33" calcext:value-type="float">
            <text:p>33</text:p>
          </table:table-cell>
          <table:table-cell table:style-name="ce28" table:formula="of:=[.$U66]*([.B66]+[.$V66])/[.$W66]" office:value-type="float" office:value="142598.86631582" calcext:value-type="float">
            <text:p>142 598,87</text:p>
          </table:table-cell>
          <table:table-cell table:style-name="ce28" table:formula="of:=[.$U66]*([.C66]+[.$V66])/[.$W66]" office:value-type="float" office:value="142602.787741282" calcext:value-type="float">
            <text:p>142 602,79</text:p>
          </table:table-cell>
          <table:table-cell table:style-name="ce28" table:formula="of:=[.$U66]*([.D66]+[.$V66])/[.$W66]" office:value-type="float" office:value="142604.851631679" calcext:value-type="float">
            <text:p>142 604,85</text:p>
          </table:table-cell>
          <table:table-cell table:style-name="ce28" table:formula="of:=[.M66]+[.N66]+[.O66]" office:value-type="float" office:value="427806.505688781" calcext:value-type="float">
            <text:p>427 806,51</text:p>
          </table:table-cell>
          <table:table-cell table:style-name="ce28" table:formula="of:=[.M66]/[.$G65]" office:value-type="float" office:value="0.499994553768023" calcext:value-type="float">
            <text:p>0,50</text:p>
          </table:table-cell>
          <table:table-cell table:style-name="ce28" table:formula="of:=[.N66]/[.$G65]" office:value-type="float" office:value="0.50000830346621" calcext:value-type="float">
            <text:p>0,50</text:p>
          </table:table-cell>
          <table:table-cell table:style-name="ce28" table:formula="of:=[.O66]/[.$G65]" office:value-type="float" office:value="0.500015540087264" calcext:value-type="float">
            <text:p>0,50</text:p>
          </table:table-cell>
          <table:table-cell table:style-name="ce28" table:formula="of:=[.P66]/[.$G65]" office:value-type="float" office:value="1.5000183973215" calcext:value-type="float">
            <text:p>1,50</text:p>
          </table:table-cell>
          <table:table-cell table:style-name="ce41" table:formula="of:=[INTERACTIONS.AE67]" office:value-type="float" office:value="0.1" calcext:value-type="float">
            <text:p>0,100</text:p>
          </table:table-cell>
          <table:table-cell table:style-name="ce41" table:formula="of:=[INTERACTIONS.AF67]" office:value-type="float" office:value="1" calcext:value-type="float">
            <text:p>1,000</text:p>
          </table:table-cell>
          <table:table-cell table:style-name="ce41" table:formula="of:=[INTERACTIONS.AG67]" office:value-type="float" office:value="1.1" calcext:value-type="float">
            <text:p>1,100</text:p>
          </table:table-cell>
          <table:table-cell table:style-name="ce46" table:formula="of:=([.P66]+[.X65])-[.AB66]" office:value-type="float" office:value="4705759.04438828" calcext:value-type="float">
            <text:p>4 705 759,04</text:p>
          </table:table-cell>
          <table:table-cell table:style-name="ce47" table:formula="of:=[.Y65]+[INTERACTIONS.W67]" office:value-type="float" office:value="0" calcext:value-type="float">
            <text:p>0,00</text:p>
          </table:table-cell>
          <table:table-cell table:style-name="ce46" table:formula="of:=[.X66]/[.$G65]" office:value-type="float" office:value="16.4998078478954" calcext:value-type="float">
            <text:p>16,50</text:p>
          </table:table-cell>
          <table:table-cell table:style-name="ce47" table:formula="of:=[.Y66]/[.$G65]" office:value-type="float" office:value="0" calcext:value-type="float">
            <text:p>0,00</text:p>
          </table:table-cell>
          <table:table-cell table:formula="of:=[INTERACTIONS.W67]" office:value-type="float" office:value="0" calcext:value-type="float">
            <text:p>0</text:p>
          </table:table-cell>
          <table:table-cell table:formula="of:=[INTERACTIONS.X67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6]+1" office:value-type="float" office:value="64" calcext:value-type="float">
            <text:p>64</text:p>
          </table:table-cell>
          <table:table-cell table:style-name="ce11" table:formula="of:=([.B66]+[.$G66])-[.M67]" office:value-type="float" office:value="1725448.44365405" calcext:value-type="float">
            <text:p>1 725 448,44</text:p>
          </table:table-cell>
          <table:table-cell table:style-name="ce11" table:formula="of:=([.C66]+[.$G66])-[.N67]" office:value-type="float" office:value="1725487.98469176" calcext:value-type="float">
            <text:p>1 725 487,98</text:p>
          </table:table-cell>
          <table:table-cell table:style-name="ce11" table:formula="of:=([.D66]+[.$G66])-[.O67]" office:value-type="float" office:value="1725508.79558536" calcext:value-type="float">
            <text:p>1 725 508,80</text:p>
          </table:table-cell>
          <table:table-cell table:style-name="ce11" table:formula="of:=[.B67]+[.C67]+[.D67]+[.X67]+[.Y67]" office:value-type="float" office:value="10352790.4619255" calcext:value-type="float">
            <text:p>10 352 790,46</text:p>
          </table:table-cell>
          <table:table-cell table:style-name="ce11" table:formula="of:=[.E67]/3" office:value-type="float" office:value="3450930.15397516" calcext:value-type="float">
            <text:p>3 450 930,15</text:p>
          </table:table-cell>
          <table:table-cell table:style-name="ce18" table:formula="of:=[.$A$2]*[.F67]" office:value-type="float" office:value="345093.015397516" calcext:value-type="float">
            <text:p>345 093,02</text:p>
          </table:table-cell>
          <table:table-cell table:style-name="ce20"/>
          <table:table-cell table:style-name="ce23" table:formula="of:=[.B67]/[.$G66]" office:value-type="float" office:value="5.49994698047752" calcext:value-type="float">
            <text:p>5,50</text:p>
          </table:table-cell>
          <table:table-cell table:style-name="ce23" table:formula="of:=[.C67]/[.$G66]" office:value-type="float" office:value="5.50007301937006" calcext:value-type="float">
            <text:p>5,50</text:p>
          </table:table-cell>
          <table:table-cell table:style-name="ce23" table:formula="of:=[.D67]/[.$G66]" office:value-type="float" office:value="5.50013935505911" calcext:value-type="float">
            <text:p>5,50</text:p>
          </table:table-cell>
          <table:table-cell table:style-name="ce24" table:formula="of:=[.E67]/[.G66]" office:value-type="float" office:value="33" calcext:value-type="float">
            <text:p>33</text:p>
          </table:table-cell>
          <table:table-cell table:style-name="ce28" table:formula="of:=[.$U67]*([.B67]+[.$V67])/[.$W67]" office:value-type="float" office:value="156859.037475513" calcext:value-type="float">
            <text:p>156 859,04</text:p>
          </table:table-cell>
          <table:table-cell table:style-name="ce28" table:formula="of:=[.$U67]*([.C67]+[.$V67])/[.$W67]" office:value-type="float" office:value="156862.632115503" calcext:value-type="float">
            <text:p>156 862,63</text:p>
          </table:table-cell>
          <table:table-cell table:style-name="ce28" table:formula="of:=[.$U67]*([.D67]+[.$V67])/[.$W67]" office:value-type="float" office:value="156864.524015025" calcext:value-type="float">
            <text:p>156 864,52</text:p>
          </table:table-cell>
          <table:table-cell table:style-name="ce28" table:formula="of:=[.M67]+[.N67]+[.O67]" office:value-type="float" office:value="470586.19360604" calcext:value-type="float">
            <text:p>470 586,19</text:p>
          </table:table-cell>
          <table:table-cell table:style-name="ce28" table:formula="of:=[.M67]/[.$G66]" office:value-type="float" office:value="0.499995460714577" calcext:value-type="float">
            <text:p>0,50</text:p>
          </table:table-cell>
          <table:table-cell table:style-name="ce28" table:formula="of:=[.N67]/[.$G66]" office:value-type="float" office:value="0.500006918796348" calcext:value-type="float">
            <text:p>0,50</text:p>
          </table:table-cell>
          <table:table-cell table:style-name="ce28" table:formula="of:=[.O67]/[.$G66]" office:value-type="float" office:value="0.500012949313866" calcext:value-type="float">
            <text:p>0,50</text:p>
          </table:table-cell>
          <table:table-cell table:style-name="ce28" table:formula="of:=[.P67]/[.$G66]" office:value-type="float" office:value="1.50001532882479" calcext:value-type="float">
            <text:p>1,50</text:p>
          </table:table-cell>
          <table:table-cell table:style-name="ce41" table:formula="of:=[INTERACTIONS.AE68]" office:value-type="float" office:value="0.1" calcext:value-type="float">
            <text:p>0,100</text:p>
          </table:table-cell>
          <table:table-cell table:style-name="ce41" table:formula="of:=[INTERACTIONS.AF68]" office:value-type="float" office:value="1" calcext:value-type="float">
            <text:p>1,000</text:p>
          </table:table-cell>
          <table:table-cell table:style-name="ce41" table:formula="of:=[INTERACTIONS.AG68]" office:value-type="float" office:value="1.1" calcext:value-type="float">
            <text:p>1,100</text:p>
          </table:table-cell>
          <table:table-cell table:style-name="ce46" table:formula="of:=([.P67]+[.X66])-[.AB67]" office:value-type="float" office:value="5176345.23799432" calcext:value-type="float">
            <text:p>5 176 345,24</text:p>
          </table:table-cell>
          <table:table-cell table:style-name="ce47" table:formula="of:=[.Y66]+[INTERACTIONS.W68]" office:value-type="float" office:value="0" calcext:value-type="float">
            <text:p>0,00</text:p>
          </table:table-cell>
          <table:table-cell table:style-name="ce46" table:formula="of:=[.X67]/[.$G66]" office:value-type="float" office:value="16.4998406450933" calcext:value-type="float">
            <text:p>16,50</text:p>
          </table:table-cell>
          <table:table-cell table:style-name="ce47" table:formula="of:=[.Y67]/[.$G66]" office:value-type="float" office:value="0" calcext:value-type="float">
            <text:p>0,00</text:p>
          </table:table-cell>
          <table:table-cell table:formula="of:=[INTERACTIONS.W68]" office:value-type="float" office:value="0" calcext:value-type="float">
            <text:p>0</text:p>
          </table:table-cell>
          <table:table-cell table:formula="of:=[INTERACTIONS.X68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7]+1" office:value-type="float" office:value="65" calcext:value-type="float">
            <text:p>65</text:p>
          </table:table-cell>
          <table:table-cell table:style-name="ce11" table:formula="of:=([.B67]+[.$G67])-[.M68]" office:value-type="float" office:value="1897996.25701106" calcext:value-type="float">
            <text:p>1 897 996,26</text:p>
          </table:table-cell>
          <table:table-cell table:style-name="ce11" table:formula="of:=([.C67]+[.$G67])-[.N68]" office:value-type="float" office:value="1898032.50296214" calcext:value-type="float">
            <text:p>1 898 032,50</text:p>
          </table:table-cell>
          <table:table-cell table:style-name="ce11" table:formula="of:=([.D67]+[.$G67])-[.O68]" office:value-type="float" office:value="1898051.57961452" calcext:value-type="float">
            <text:p>1 898 051,58</text:p>
          </table:table-cell>
          <table:table-cell table:style-name="ce11" table:formula="of:=[.B68]+[.C68]+[.D68]+[.X68]+[.Y68]" office:value-type="float" office:value="11388069.508118" calcext:value-type="float">
            <text:p>11 388 069,51</text:p>
          </table:table-cell>
          <table:table-cell table:style-name="ce11" table:formula="of:=[.E68]/3" office:value-type="float" office:value="3796023.16937268" calcext:value-type="float">
            <text:p>3 796 023,17</text:p>
          </table:table-cell>
          <table:table-cell table:style-name="ce18" table:formula="of:=[.$A$2]*[.F68]" office:value-type="float" office:value="379602.316937268" calcext:value-type="float">
            <text:p>379 602,32</text:p>
          </table:table-cell>
          <table:table-cell table:style-name="ce20"/>
          <table:table-cell table:style-name="ce23" table:formula="of:=[.B68]/[.$G67]" office:value-type="float" office:value="5.49995558393074" calcext:value-type="float">
            <text:p>5,50</text:p>
          </table:table-cell>
          <table:table-cell table:style-name="ce23" table:formula="of:=[.C68]/[.$G67]" office:value-type="float" office:value="5.50006061634071" calcext:value-type="float">
            <text:p>5,50</text:p>
          </table:table-cell>
          <table:table-cell table:style-name="ce23" table:formula="of:=[.D68]/[.$G67]" office:value-type="float" office:value="5.50011589608133" calcext:value-type="float">
            <text:p>5,50</text:p>
          </table:table-cell>
          <table:table-cell table:style-name="ce24" table:formula="of:=[.E68]/[.G67]" office:value-type="float" office:value="33" calcext:value-type="float">
            <text:p>33</text:p>
          </table:table-cell>
          <table:table-cell table:style-name="ce28" table:formula="of:=[.$U68]*([.B68]+[.$V68])/[.$W68]" office:value-type="float" office:value="172545.202040497" calcext:value-type="float">
            <text:p>172 545,20</text:p>
          </table:table-cell>
          <table:table-cell table:style-name="ce28" table:formula="of:=[.$U68]*([.C68]+[.$V68])/[.$W68]" office:value-type="float" office:value="172548.49712714" calcext:value-type="float">
            <text:p>172 548,50</text:p>
          </table:table-cell>
          <table:table-cell table:style-name="ce28" table:formula="of:=[.$U68]*([.D68]+[.$V68])/[.$W68]" office:value-type="float" office:value="172550.231368361" calcext:value-type="float">
            <text:p>172 550,23</text:p>
          </table:table-cell>
          <table:table-cell table:style-name="ce28" table:formula="of:=[.M68]+[.N68]+[.O68]" office:value-type="float" office:value="517643.930535998" calcext:value-type="float">
            <text:p>517 643,93</text:p>
          </table:table-cell>
          <table:table-cell table:style-name="ce28" table:formula="of:=[.M68]/[.$G67]" office:value-type="float" office:value="0.49999621650337" calcext:value-type="float">
            <text:p>0,50</text:p>
          </table:table-cell>
          <table:table-cell table:style-name="ce28" table:formula="of:=[.N68]/[.$G67]" office:value-type="float" office:value="0.500005764904802" calcext:value-type="float">
            <text:p>0,50</text:p>
          </table:table-cell>
          <table:table-cell table:style-name="ce28" table:formula="of:=[.O68]/[.$G67]" office:value-type="float" office:value="0.500010790336044" calcext:value-type="float">
            <text:p>0,50</text:p>
          </table:table-cell>
          <table:table-cell table:style-name="ce28" table:formula="of:=[.P68]/[.$G67]" office:value-type="float" office:value="1.50001277174422" calcext:value-type="float">
            <text:p>1,50</text:p>
          </table:table-cell>
          <table:table-cell table:style-name="ce41" table:formula="of:=[INTERACTIONS.AE69]" office:value-type="float" office:value="0.1" calcext:value-type="float">
            <text:p>0,100</text:p>
          </table:table-cell>
          <table:table-cell table:style-name="ce41" table:formula="of:=[INTERACTIONS.AF69]" office:value-type="float" office:value="1" calcext:value-type="float">
            <text:p>1,000</text:p>
          </table:table-cell>
          <table:table-cell table:style-name="ce41" table:formula="of:=[INTERACTIONS.AG69]" office:value-type="float" office:value="1.1" calcext:value-type="float">
            <text:p>1,100</text:p>
          </table:table-cell>
          <table:table-cell table:style-name="ce46" table:formula="of:=([.P68]+[.X67])-[.AB68]" office:value-type="float" office:value="5693989.16853032" calcext:value-type="float">
            <text:p>5 693 989,17</text:p>
          </table:table-cell>
          <table:table-cell table:style-name="ce47" table:formula="of:=[.Y67]+[INTERACTIONS.W69]" office:value-type="float" office:value="0" calcext:value-type="float">
            <text:p>0,00</text:p>
          </table:table-cell>
          <table:table-cell table:style-name="ce46" table:formula="of:=[.X68]/[.$G67]" office:value-type="float" office:value="16.4998679036472" calcext:value-type="float">
            <text:p>16,50</text:p>
          </table:table-cell>
          <table:table-cell table:style-name="ce47" table:formula="of:=[.Y68]/[.$G67]" office:value-type="float" office:value="0" calcext:value-type="float">
            <text:p>0,00</text:p>
          </table:table-cell>
          <table:table-cell table:formula="of:=[INTERACTIONS.W69]" office:value-type="float" office:value="0" calcext:value-type="float">
            <text:p>0</text:p>
          </table:table-cell>
          <table:table-cell table:formula="of:=[INTERACTIONS.X69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8]+1" office:value-type="float" office:value="66" calcext:value-type="float">
            <text:p>66</text:p>
          </table:table-cell>
          <table:table-cell table:style-name="ce11" table:formula="of:=([.B68]+[.$G68])-[.M69]" office:value-type="float" office:value="2087798.61262114" calcext:value-type="float">
            <text:p>2 087 798,61</text:p>
          </table:table-cell>
          <table:table-cell table:style-name="ce11" table:formula="of:=([.C68]+[.$G68])-[.N69]" office:value-type="float" office:value="2087831.83807614" calcext:value-type="float">
            <text:p>2 087 831,84</text:p>
          </table:table-cell>
          <table:table-cell table:style-name="ce11" table:formula="of:=([.D68]+[.$G68])-[.O69]" office:value-type="float" office:value="2087849.3250074" calcext:value-type="float">
            <text:p>2 087 849,33</text:p>
          </table:table-cell>
          <table:table-cell table:style-name="ce11" table:formula="of:=[.B69]+[.C69]+[.D69]+[.X69]+[.Y69]" office:value-type="float" office:value="12526876.4589298" calcext:value-type="float">
            <text:p>12 526 876,46</text:p>
          </table:table-cell>
          <table:table-cell table:style-name="ce11" table:formula="of:=[.E69]/3" office:value-type="float" office:value="4175625.48630995" calcext:value-type="float">
            <text:p>4 175 625,49</text:p>
          </table:table-cell>
          <table:table-cell table:style-name="ce18" table:formula="of:=[.$A$2]*[.F69]" office:value-type="float" office:value="417562.548630995" calcext:value-type="float">
            <text:p>417 562,55</text:p>
          </table:table-cell>
          <table:table-cell table:style-name="ce20"/>
          <table:table-cell table:style-name="ce23" table:formula="of:=[.B69]/[.$G68]" office:value-type="float" office:value="5.49996277542785" calcext:value-type="float">
            <text:p>5,50</text:p>
          </table:table-cell>
          <table:table-cell table:style-name="ce23" table:formula="of:=[.C69]/[.$G68]" office:value-type="float" office:value="5.50005030243576" calcext:value-type="float">
            <text:p>5,50</text:p>
          </table:table-cell>
          <table:table-cell table:style-name="ce23" table:formula="of:=[.D69]/[.$G68]" office:value-type="float" office:value="5.50009636888607" calcext:value-type="float">
            <text:p>5,50</text:p>
          </table:table-cell>
          <table:table-cell table:style-name="ce24" table:formula="of:=[.E69]/[.G68]" office:value-type="float" office:value="33" calcext:value-type="float">
            <text:p>33</text:p>
          </table:table-cell>
          <table:table-cell table:style-name="ce28" table:formula="of:=[.$U69]*([.B69]+[.$V69])/[.$W69]" office:value-type="float" office:value="189799.961327193" calcext:value-type="float">
            <text:p>189 799,96</text:p>
          </table:table-cell>
          <table:table-cell table:style-name="ce28" table:formula="of:=[.$U69]*([.C69]+[.$V69])/[.$W69]" office:value-type="float" office:value="189802.981823268" calcext:value-type="float">
            <text:p>189 802,98</text:p>
          </table:table-cell>
          <table:table-cell table:style-name="ce28" table:formula="of:=[.$U69]*([.D69]+[.$V69])/[.$W69]" office:value-type="float" office:value="189804.57154438" calcext:value-type="float">
            <text:p>189 804,57</text:p>
          </table:table-cell>
          <table:table-cell table:style-name="ce28" table:formula="of:=[.M69]+[.N69]+[.O69]" office:value-type="float" office:value="569407.514694842" calcext:value-type="float">
            <text:p>569 407,51</text:p>
          </table:table-cell>
          <table:table-cell table:style-name="ce28" table:formula="of:=[.M69]/[.$G68]" office:value-type="float" office:value="0.49999684632736" calcext:value-type="float">
            <text:p>0,50</text:p>
          </table:table-cell>
          <table:table-cell table:style-name="ce28" table:formula="of:=[.N69]/[.$G68]" office:value-type="float" office:value="0.500004803328518" calcext:value-type="float">
            <text:p>0,50</text:p>
          </table:table-cell>
          <table:table-cell table:style-name="ce28" table:formula="of:=[.O69]/[.$G68]" office:value-type="float" office:value="0.500008991187868" calcext:value-type="float">
            <text:p>0,50</text:p>
          </table:table-cell>
          <table:table-cell table:style-name="ce28" table:formula="of:=[.P69]/[.$G68]" office:value-type="float" office:value="1.50001064084375" calcext:value-type="float">
            <text:p>1,50</text:p>
          </table:table-cell>
          <table:table-cell table:style-name="ce41" table:formula="of:=[INTERACTIONS.AE70]" office:value-type="float" office:value="0.1" calcext:value-type="float">
            <text:p>0,100</text:p>
          </table:table-cell>
          <table:table-cell table:style-name="ce41" table:formula="of:=[INTERACTIONS.AF70]" office:value-type="float" office:value="1" calcext:value-type="float">
            <text:p>1,000</text:p>
          </table:table-cell>
          <table:table-cell table:style-name="ce41" table:formula="of:=[INTERACTIONS.AG70]" office:value-type="float" office:value="1.1" calcext:value-type="float">
            <text:p>1,100</text:p>
          </table:table-cell>
          <table:table-cell table:style-name="ce46" table:formula="of:=([.P69]+[.X68])-[.AB69]" office:value-type="float" office:value="6263396.68322516" calcext:value-type="float">
            <text:p>6 263 396,68</text:p>
          </table:table-cell>
          <table:table-cell table:style-name="ce47" table:formula="of:=[.Y68]+[INTERACTIONS.W70]" office:value-type="float" office:value="0" calcext:value-type="float">
            <text:p>0,00</text:p>
          </table:table-cell>
          <table:table-cell table:style-name="ce46" table:formula="of:=[.X69]/[.$G68]" office:value-type="float" office:value="16.4998905532503" calcext:value-type="float">
            <text:p>16,50</text:p>
          </table:table-cell>
          <table:table-cell table:style-name="ce47" table:formula="of:=[.Y69]/[.$G68]" office:value-type="float" office:value="0" calcext:value-type="float">
            <text:p>0,00</text:p>
          </table:table-cell>
          <table:table-cell table:formula="of:=[INTERACTIONS.W70]" office:value-type="float" office:value="0" calcext:value-type="float">
            <text:p>0</text:p>
          </table:table-cell>
          <table:table-cell table:formula="of:=[INTERACTIONS.X70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69]+1" office:value-type="float" office:value="67" calcext:value-type="float">
            <text:p>67</text:p>
          </table:table-cell>
          <table:table-cell table:style-name="ce11" table:formula="of:=([.B69]+[.$G69])-[.M70]" office:value-type="float" office:value="2296580.98463313" calcext:value-type="float">
            <text:p>2 296 580,98</text:p>
          </table:table-cell>
          <table:table-cell table:style-name="ce11" table:formula="of:=([.C69]+[.$G69])-[.N70]" office:value-type="float" office:value="2296611.44130007" calcext:value-type="float">
            <text:p>2 296 611,44</text:p>
          </table:table-cell>
          <table:table-cell table:style-name="ce11" table:formula="of:=([.D69]+[.$G69])-[.O70]" office:value-type="float" office:value="2296627.47098699" calcext:value-type="float">
            <text:p>2 296 627,47</text:p>
          </table:table-cell>
          <table:table-cell table:style-name="ce11" table:formula="of:=[.B70]+[.C70]+[.D70]+[.X70]+[.Y70]" office:value-type="float" office:value="13779564.1048228" calcext:value-type="float">
            <text:p>13 779 564,10</text:p>
          </table:table-cell>
          <table:table-cell table:style-name="ce11" table:formula="of:=[.E70]/3" office:value-type="float" office:value="4593188.03494094" calcext:value-type="float">
            <text:p>4 593 188,03</text:p>
          </table:table-cell>
          <table:table-cell table:style-name="ce18" table:formula="of:=[.$A$2]*[.F70]" office:value-type="float" office:value="459318.803494094" calcext:value-type="float">
            <text:p>459 318,80</text:p>
          </table:table-cell>
          <table:table-cell table:style-name="ce20"/>
          <table:table-cell table:style-name="ce23" table:formula="of:=[.B70]/[.$G69]" office:value-type="float" office:value="5.49996878829918" calcext:value-type="float">
            <text:p>5,50</text:p>
          </table:table-cell>
          <table:table-cell table:style-name="ce23" table:formula="of:=[.C70]/[.$G69]" office:value-type="float" office:value="5.5000417274721" calcext:value-type="float">
            <text:p>5,50</text:p>
          </table:table-cell>
          <table:table-cell table:style-name="ce23" table:formula="of:=[.D70]/[.$G69]" office:value-type="float" office:value="5.50008011618052" calcext:value-type="float">
            <text:p>5,50</text:p>
          </table:table-cell>
          <table:table-cell table:style-name="ce24" table:formula="of:=[.E70]/[.G69]" office:value-type="float" office:value="33" calcext:value-type="float">
            <text:p>33</text:p>
          </table:table-cell>
          <table:table-cell table:style-name="ce28" table:formula="of:=[.$U70]*([.B70]+[.$V70])/[.$W70]" office:value-type="float" office:value="208780.176619004" calcext:value-type="float">
            <text:p>208 780,18</text:p>
          </table:table-cell>
          <table:table-cell table:style-name="ce28" table:formula="of:=[.$U70]*([.C70]+[.$V70])/[.$W70]" office:value-type="float" office:value="208782.94540706" calcext:value-type="float">
            <text:p>208 782,95</text:p>
          </table:table-cell>
          <table:table-cell table:style-name="ce28" table:formula="of:=[.$U70]*([.D70]+[.$V70])/[.$W70]" office:value-type="float" office:value="208784.402651406" calcext:value-type="float">
            <text:p>208 784,40</text:p>
          </table:table-cell>
          <table:table-cell table:style-name="ce28" table:formula="of:=[.M70]+[.N70]+[.O70]" office:value-type="float" office:value="626347.52467747" calcext:value-type="float">
            <text:p>626 347,52</text:p>
          </table:table-cell>
          <table:table-cell table:style-name="ce28" table:formula="of:=[.M70]/[.$G69]" office:value-type="float" office:value="0.499997371180684" calcext:value-type="float">
            <text:p>0,50</text:p>
          </table:table-cell>
          <table:table-cell table:style-name="ce28" table:formula="of:=[.N70]/[.$G69]" office:value-type="float" office:value="0.500004002014952" calcext:value-type="float">
            <text:p>0,50</text:p>
          </table:table-cell>
          <table:table-cell table:style-name="ce28" table:formula="of:=[.O70]/[.$G69]" office:value-type="float" office:value="0.500007491897727" calcext:value-type="float">
            <text:p>0,50</text:p>
          </table:table-cell>
          <table:table-cell table:style-name="ce28" table:formula="of:=[.P70]/[.$G69]" office:value-type="float" office:value="1.50000886509336" calcext:value-type="float">
            <text:p>1,50</text:p>
          </table:table-cell>
          <table:table-cell table:style-name="ce41" table:formula="of:=[INTERACTIONS.AE71]" office:value-type="float" office:value="0.1" calcext:value-type="float">
            <text:p>0,100</text:p>
          </table:table-cell>
          <table:table-cell table:style-name="ce41" table:formula="of:=[INTERACTIONS.AF71]" office:value-type="float" office:value="1" calcext:value-type="float">
            <text:p>1,000</text:p>
          </table:table-cell>
          <table:table-cell table:style-name="ce41" table:formula="of:=[INTERACTIONS.AG71]" office:value-type="float" office:value="1.1" calcext:value-type="float">
            <text:p>1,100</text:p>
          </table:table-cell>
          <table:table-cell table:style-name="ce46" table:formula="of:=([.P70]+[.X69])-[.AB70]" office:value-type="float" office:value="6889744.20790263" calcext:value-type="float">
            <text:p>6 889 744,21</text:p>
          </table:table-cell>
          <table:table-cell table:style-name="ce47" table:formula="of:=[.Y69]+[INTERACTIONS.W71]" office:value-type="float" office:value="0" calcext:value-type="float">
            <text:p>0,00</text:p>
          </table:table-cell>
          <table:table-cell table:style-name="ce46" table:formula="of:=[.X70]/[.$G69]" office:value-type="float" office:value="16.4999093680482" calcext:value-type="float">
            <text:p>16,50</text:p>
          </table:table-cell>
          <table:table-cell table:style-name="ce47" table:formula="of:=[.Y70]/[.$G69]" office:value-type="float" office:value="0" calcext:value-type="float">
            <text:p>0,00</text:p>
          </table:table-cell>
          <table:table-cell table:formula="of:=[INTERACTIONS.W71]" office:value-type="float" office:value="0" calcext:value-type="float">
            <text:p>0</text:p>
          </table:table-cell>
          <table:table-cell table:formula="of:=[INTERACTIONS.X7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0]+1" office:value-type="float" office:value="68" calcext:value-type="float">
            <text:p>68</text:p>
          </table:table-cell>
          <table:table-cell table:style-name="ce11" table:formula="of:=([.B70]+[.$G70])-[.M71]" office:value-type="float" office:value="2526241.39295049" calcext:value-type="float">
            <text:p>2 526 241,39</text:p>
          </table:table-cell>
          <table:table-cell table:style-name="ce11" table:formula="of:=([.C70]+[.$G70])-[.N71]" office:value-type="float" office:value="2526269.31156172" calcext:value-type="float">
            <text:p>2 526 269,31</text:p>
          </table:table-cell>
          <table:table-cell table:style-name="ce11" table:formula="of:=([.D70]+[.$G70])-[.O71]" office:value-type="float" office:value="2526284.00544133" calcext:value-type="float">
            <text:p>2 526 284,01</text:p>
          </table:table-cell>
          <table:table-cell table:style-name="ce11" table:formula="of:=[.B71]+[.C71]+[.D71]+[.X71]+[.Y71]" office:value-type="float" office:value="15157520.5153051" calcext:value-type="float">
            <text:p>15 157 520,52</text:p>
          </table:table-cell>
          <table:table-cell table:style-name="ce11" table:formula="of:=[.E71]/3" office:value-type="float" office:value="5052506.83843503" calcext:value-type="float">
            <text:p>5 052 506,84</text:p>
          </table:table-cell>
          <table:table-cell table:style-name="ce18" table:formula="of:=[.$A$2]*[.F71]" office:value-type="float" office:value="505250.683843503" calcext:value-type="float">
            <text:p>505 250,68</text:p>
          </table:table-cell>
          <table:table-cell table:style-name="ce20"/>
          <table:table-cell table:style-name="ce23" table:formula="of:=[.B71]/[.$G70]" office:value-type="float" office:value="5.49997381716808" calcext:value-type="float">
            <text:p>5,50</text:p>
          </table:table-cell>
          <table:table-cell table:style-name="ce23" table:formula="of:=[.C71]/[.$G70]" office:value-type="float" office:value="5.5000345998119" calcext:value-type="float">
            <text:p>5,50</text:p>
          </table:table-cell>
          <table:table-cell table:style-name="ce23" table:formula="of:=[.D71]/[.$G70]" office:value-type="float" office:value="5.5000665904021" calcext:value-type="float">
            <text:p>5,50</text:p>
          </table:table-cell>
          <table:table-cell table:style-name="ce24" table:formula="of:=[.E71]/[.G70]" office:value-type="float" office:value="33" calcext:value-type="float">
            <text:p>33</text:p>
          </table:table-cell>
          <table:table-cell table:style-name="ce28" table:formula="of:=[.$U71]*([.B71]+[.$V71])/[.$W71]" office:value-type="float" office:value="229658.395176737" calcext:value-type="float">
            <text:p>229 658,40</text:p>
          </table:table-cell>
          <table:table-cell table:style-name="ce28" table:formula="of:=[.$U71]*([.C71]+[.$V71])/[.$W71]" office:value-type="float" office:value="229660.933232444" calcext:value-type="float">
            <text:p>229 660,93</text:p>
          </table:table-cell>
          <table:table-cell table:style-name="ce28" table:formula="of:=[.$U71]*([.D71]+[.$V71])/[.$W71]" office:value-type="float" office:value="229662.269039755" calcext:value-type="float">
            <text:p>229 662,27</text:p>
          </table:table-cell>
          <table:table-cell table:style-name="ce28" table:formula="of:=[.M71]+[.N71]+[.O71]" office:value-type="float" office:value="688981.597448936" calcext:value-type="float">
            <text:p>688 981,60</text:p>
          </table:table-cell>
          <table:table-cell table:style-name="ce28" table:formula="of:=[.M71]/[.$G70]" office:value-type="float" office:value="0.499997808558452" calcext:value-type="float">
            <text:p>0,50</text:p>
          </table:table-cell>
          <table:table-cell table:style-name="ce28" table:formula="of:=[.N71]/[.$G70]" office:value-type="float" office:value="0.50000333425365" calcext:value-type="float">
            <text:p>0,50</text:p>
          </table:table-cell>
          <table:table-cell table:style-name="ce28" table:formula="of:=[.O71]/[.$G70]" office:value-type="float" office:value="0.500006242489283" calcext:value-type="float">
            <text:p>0,50</text:p>
          </table:table-cell>
          <table:table-cell table:style-name="ce28" table:formula="of:=[.P71]/[.$G70]" office:value-type="float" office:value="1.50000738530138" calcext:value-type="float">
            <text:p>1,50</text:p>
          </table:table-cell>
          <table:table-cell table:style-name="ce41" table:formula="of:=[INTERACTIONS.AE72]" office:value-type="float" office:value="0.1" calcext:value-type="float">
            <text:p>0,100</text:p>
          </table:table-cell>
          <table:table-cell table:style-name="ce41" table:formula="of:=[INTERACTIONS.AF72]" office:value-type="float" office:value="1" calcext:value-type="float">
            <text:p>1,000</text:p>
          </table:table-cell>
          <table:table-cell table:style-name="ce41" table:formula="of:=[INTERACTIONS.AG72]" office:value-type="float" office:value="1.1" calcext:value-type="float">
            <text:p>1,100</text:p>
          </table:table-cell>
          <table:table-cell table:style-name="ce46" table:formula="of:=([.P71]+[.X70])-[.AB71]" office:value-type="float" office:value="7578725.80535156" calcext:value-type="float">
            <text:p>7 578 725,81</text:p>
          </table:table-cell>
          <table:table-cell table:style-name="ce47" table:formula="of:=[.Y70]+[INTERACTIONS.W72]" office:value-type="float" office:value="0" calcext:value-type="float">
            <text:p>0,00</text:p>
          </table:table-cell>
          <table:table-cell table:style-name="ce46" table:formula="of:=[.X71]/[.$G70]" office:value-type="float" office:value="16.4999249926179" calcext:value-type="float">
            <text:p>16,50</text:p>
          </table:table-cell>
          <table:table-cell table:style-name="ce47" table:formula="of:=[.Y71]/[.$G70]" office:value-type="float" office:value="0" calcext:value-type="float">
            <text:p>0,00</text:p>
          </table:table-cell>
          <table:table-cell table:formula="of:=[INTERACTIONS.W72]" office:value-type="float" office:value="0" calcext:value-type="float">
            <text:p>0</text:p>
          </table:table-cell>
          <table:table-cell table:formula="of:=[INTERACTIONS.X72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1]+1" office:value-type="float" office:value="69" calcext:value-type="float">
            <text:p>69</text:p>
          </table:table-cell>
          <table:table-cell table:style-name="ce11" table:formula="of:=([.B71]+[.$G71])-[.M72]" office:value-type="float" office:value="2778867.65794507" calcext:value-type="float">
            <text:p>2 778 867,66</text:p>
          </table:table-cell>
          <table:table-cell table:style-name="ce11" table:formula="of:=([.C71]+[.$G71])-[.N72]" office:value-type="float" office:value="2778893.25000525" calcext:value-type="float">
            <text:p>2 778 893,25</text:p>
          </table:table-cell>
          <table:table-cell table:style-name="ce11" table:formula="of:=([.D71]+[.$G71])-[.O72]" office:value-type="float" office:value="2778906.71939483" calcext:value-type="float">
            <text:p>2 778 906,72</text:p>
          </table:table-cell>
          <table:table-cell table:style-name="ce11" table:formula="of:=[.B72]+[.C72]+[.D72]+[.X72]+[.Y72]" office:value-type="float" office:value="16673272.5668356" calcext:value-type="float">
            <text:p>16 673 272,57</text:p>
          </table:table-cell>
          <table:table-cell table:style-name="ce11" table:formula="of:=[.E72]/3" office:value-type="float" office:value="5557757.52227854" calcext:value-type="float">
            <text:p>5 557 757,52</text:p>
          </table:table-cell>
          <table:table-cell table:style-name="ce18" table:formula="of:=[.$A$2]*[.F72]" office:value-type="float" office:value="555775.752227854" calcext:value-type="float">
            <text:p>555 775,75</text:p>
          </table:table-cell>
          <table:table-cell table:style-name="ce20"/>
          <table:table-cell table:style-name="ce23" table:formula="of:=[.B72]/[.$G71]" office:value-type="float" office:value="5.4999780243856" calcext:value-type="float">
            <text:p>5,50</text:p>
          </table:table-cell>
          <table:table-cell table:style-name="ce23" table:formula="of:=[.C72]/[.$G71]" office:value-type="float" office:value="5.50002867658855" calcext:value-type="float">
            <text:p>5,50</text:p>
          </table:table-cell>
          <table:table-cell table:style-name="ce23" table:formula="of:=[.D72]/[.$G71]" office:value-type="float" office:value="5.50005533541359" calcext:value-type="float">
            <text:p>5,50</text:p>
          </table:table-cell>
          <table:table-cell table:style-name="ce24" table:formula="of:=[.E72]/[.G71]" office:value-type="float" office:value="33" calcext:value-type="float">
            <text:p>33</text:p>
          </table:table-cell>
          <table:table-cell table:style-name="ce28" table:formula="of:=[.$U72]*([.B72]+[.$V72])/[.$W72]" office:value-type="float" office:value="252624.418848923" calcext:value-type="float">
            <text:p>252 624,42</text:p>
          </table:table-cell>
          <table:table-cell table:style-name="ce28" table:formula="of:=[.$U72]*([.C72]+[.$V72])/[.$W72]" office:value-type="float" office:value="252626.745399978" calcext:value-type="float">
            <text:p>252 626,75</text:p>
          </table:table-cell>
          <table:table-cell table:style-name="ce28" table:formula="of:=[.$U72]*([.D72]+[.$V72])/[.$W72]" office:value-type="float" office:value="252627.969890007" calcext:value-type="float">
            <text:p>252 627,97</text:p>
          </table:table-cell>
          <table:table-cell table:style-name="ce28" table:formula="of:=[.M72]+[.N72]+[.O72]" office:value-type="float" office:value="757879.134138908" calcext:value-type="float">
            <text:p>757 879,13</text:p>
          </table:table-cell>
          <table:table-cell table:style-name="ce28" table:formula="of:=[.M72]/[.$G71]" office:value-type="float" office:value="0.499998173039923" calcext:value-type="float">
            <text:p>0,50</text:p>
          </table:table-cell>
          <table:table-cell table:style-name="ce28" table:formula="of:=[.N72]/[.$G71]" office:value-type="float" office:value="0.500002777785901" calcext:value-type="float">
            <text:p>0,50</text:p>
          </table:table-cell>
          <table:table-cell table:style-name="ce28" table:formula="of:=[.O72]/[.$G71]" office:value-type="float" office:value="0.500005201315584" calcext:value-type="float">
            <text:p>0,50</text:p>
          </table:table-cell>
          <table:table-cell table:style-name="ce28" table:formula="of:=[.P72]/[.$G71]" office:value-type="float" office:value="1.50000615214141" calcext:value-type="float">
            <text:p>1,50</text:p>
          </table:table-cell>
          <table:table-cell table:style-name="ce41" table:formula="of:=[INTERACTIONS.AE73]" office:value-type="float" office:value="0.1" calcext:value-type="float">
            <text:p>0,100</text:p>
          </table:table-cell>
          <table:table-cell table:style-name="ce41" table:formula="of:=[INTERACTIONS.AF73]" office:value-type="float" office:value="1" calcext:value-type="float">
            <text:p>1,000</text:p>
          </table:table-cell>
          <table:table-cell table:style-name="ce41" table:formula="of:=[INTERACTIONS.AG73]" office:value-type="float" office:value="1.1" calcext:value-type="float">
            <text:p>1,100</text:p>
          </table:table-cell>
          <table:table-cell table:style-name="ce46" table:formula="of:=([.P72]+[.X71])-[.AB72]" office:value-type="float" office:value="8336604.93949047" calcext:value-type="float">
            <text:p>8 336 604,94</text:p>
          </table:table-cell>
          <table:table-cell table:style-name="ce47" table:formula="of:=[.Y71]+[INTERACTIONS.W73]" office:value-type="float" office:value="0" calcext:value-type="float">
            <text:p>0,00</text:p>
          </table:table-cell>
          <table:table-cell table:style-name="ce46" table:formula="of:=[.X72]/[.$G71]" office:value-type="float" office:value="16.4999379636122" calcext:value-type="float">
            <text:p>16,50</text:p>
          </table:table-cell>
          <table:table-cell table:style-name="ce47" table:formula="of:=[.Y72]/[.$G71]" office:value-type="float" office:value="0" calcext:value-type="float">
            <text:p>0,00</text:p>
          </table:table-cell>
          <table:table-cell table:formula="of:=[INTERACTIONS.W73]" office:value-type="float" office:value="0" calcext:value-type="float">
            <text:p>0</text:p>
          </table:table-cell>
          <table:table-cell table:formula="of:=[INTERACTIONS.X7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2]+1" office:value-type="float" office:value="70" calcext:value-type="float">
            <text:p>70</text:p>
          </table:table-cell>
          <table:table-cell table:style-name="ce11" table:formula="of:=([.B72]+[.$G72])-[.M73]" office:value-type="float" office:value="3056756.3806308" calcext:value-type="float">
            <text:p>3 056 756,38</text:p>
          </table:table-cell>
          <table:table-cell table:style-name="ce11" table:formula="of:=([.C72]+[.$G72])-[.N73]" office:value-type="float" office:value="3056779.84001919" calcext:value-type="float">
            <text:p>3 056 779,84</text:p>
          </table:table-cell>
          <table:table-cell table:style-name="ce11" table:formula="of:=([.D72]+[.$G72])-[.O73]" office:value-type="float" office:value="3056792.18695958" calcext:value-type="float">
            <text:p>3 056 792,19</text:p>
          </table:table-cell>
          <table:table-cell table:style-name="ce11" table:formula="of:=[.B73]+[.C73]+[.D73]+[.X73]+[.Y73]" office:value-type="float" office:value="18340599.8235192" calcext:value-type="float">
            <text:p>18 340 599,82</text:p>
          </table:table-cell>
          <table:table-cell table:style-name="ce11" table:formula="of:=[.E73]/3" office:value-type="float" office:value="6113533.27450639" calcext:value-type="float">
            <text:p>6 113 533,27</text:p>
          </table:table-cell>
          <table:table-cell table:style-name="ce18" table:formula="of:=[.$A$2]*[.F73]" office:value-type="float" office:value="611353.327450639" calcext:value-type="float">
            <text:p>611 353,33</text:p>
          </table:table-cell>
          <table:table-cell table:style-name="ce20"/>
          <table:table-cell table:style-name="ce23" table:formula="of:=[.B73]/[.$G72]" office:value-type="float" office:value="5.49998154539425" calcext:value-type="float">
            <text:p>5,50</text:p>
          </table:table-cell>
          <table:table-cell table:style-name="ce23" table:formula="of:=[.C73]/[.$G72]" office:value-type="float" office:value="5.50002375556318" calcext:value-type="float">
            <text:p>5,50</text:p>
          </table:table-cell>
          <table:table-cell table:style-name="ce23" table:formula="of:=[.D73]/[.$G72]" office:value-type="float" office:value="5.50004597125061" calcext:value-type="float">
            <text:p>5,50</text:p>
          </table:table-cell>
          <table:table-cell table:style-name="ce24" table:formula="of:=[.E73]/[.G72]" office:value-type="float" office:value="33" calcext:value-type="float">
            <text:p>33</text:p>
          </table:table-cell>
          <table:table-cell table:style-name="ce28" table:formula="of:=[.$U73]*([.B73]+[.$V73])/[.$W73]" office:value-type="float" office:value="277887.029542118" calcext:value-type="float">
            <text:p>277 887,03</text:p>
          </table:table-cell>
          <table:table-cell table:style-name="ce28" table:formula="of:=[.$U73]*([.C73]+[.$V73])/[.$W73]" office:value-type="float" office:value="277889.162213908" calcext:value-type="float">
            <text:p>277 889,16</text:p>
          </table:table-cell>
          <table:table-cell table:style-name="ce28" table:formula="of:=[.$U73]*([.D73]+[.$V73])/[.$W73]" office:value-type="float" office:value="277890.284663097" calcext:value-type="float">
            <text:p>277 890,28</text:p>
          </table:table-cell>
          <table:table-cell table:style-name="ce28" table:formula="of:=[.M73]+[.N73]+[.O73]" office:value-type="float" office:value="833666.476419124" calcext:value-type="float">
            <text:p>833 666,48</text:p>
          </table:table-cell>
          <table:table-cell table:style-name="ce28" table:formula="of:=[.M73]/[.$G72]" office:value-type="float" office:value="0.499998476774481" calcext:value-type="float">
            <text:p>0,50</text:p>
          </table:table-cell>
          <table:table-cell table:style-name="ce28" table:formula="of:=[.N73]/[.$G72]" office:value-type="float" office:value="0.500002314062778" calcext:value-type="float">
            <text:p>0,50</text:p>
          </table:table-cell>
          <table:table-cell table:style-name="ce28" table:formula="of:=[.O73]/[.$G72]" office:value-type="float" office:value="0.500004333670838" calcext:value-type="float">
            <text:p>0,50</text:p>
          </table:table-cell>
          <table:table-cell table:style-name="ce28" table:formula="of:=[.P73]/[.$G72]" office:value-type="float" office:value="1.5000051245081" calcext:value-type="float">
            <text:p>1,50</text:p>
          </table:table-cell>
          <table:table-cell table:style-name="ce41" table:formula="of:=[INTERACTIONS.AE74]" office:value-type="float" office:value="0.1" calcext:value-type="float">
            <text:p>0,100</text:p>
          </table:table-cell>
          <table:table-cell table:style-name="ce41" table:formula="of:=[INTERACTIONS.AF74]" office:value-type="float" office:value="1" calcext:value-type="float">
            <text:p>1,000</text:p>
          </table:table-cell>
          <table:table-cell table:style-name="ce41" table:formula="of:=[INTERACTIONS.AG74]" office:value-type="float" office:value="1.1" calcext:value-type="float">
            <text:p>1,100</text:p>
          </table:table-cell>
          <table:table-cell table:style-name="ce46" table:formula="of:=([.P73]+[.X72])-[.AB73]" office:value-type="float" office:value="9170271.4159096" calcext:value-type="float">
            <text:p>9 170 271,42</text:p>
          </table:table-cell>
          <table:table-cell table:style-name="ce47" table:formula="of:=[.Y72]+[INTERACTIONS.W74]" office:value-type="float" office:value="0" calcext:value-type="float">
            <text:p>0,00</text:p>
          </table:table-cell>
          <table:table-cell table:style-name="ce46" table:formula="of:=[.X73]/[.$G72]" office:value-type="float" office:value="16.499948727792" calcext:value-type="float">
            <text:p>16,50</text:p>
          </table:table-cell>
          <table:table-cell table:style-name="ce47" table:formula="of:=[.Y73]/[.$G72]" office:value-type="float" office:value="0" calcext:value-type="float">
            <text:p>0,00</text:p>
          </table:table-cell>
          <table:table-cell table:formula="of:=[INTERACTIONS.W74]" office:value-type="float" office:value="0" calcext:value-type="float">
            <text:p>0</text:p>
          </table:table-cell>
          <table:table-cell table:formula="of:=[INTERACTIONS.X74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3]+1" office:value-type="float" office:value="71" calcext:value-type="float">
            <text:p>71</text:p>
          </table:table-cell>
          <table:table-cell table:style-name="ce11" table:formula="of:=([.B73]+[.$G73])-[.M74]" office:value-type="float" office:value="3362433.82084417" calcext:value-type="float">
            <text:p>3 362 433,82</text:p>
          </table:table-cell>
          <table:table-cell table:style-name="ce11" table:formula="of:=([.C73]+[.$G73])-[.N74]" office:value-type="float" office:value="3362455.32528343" calcext:value-type="float">
            <text:p>3 362 455,33</text:p>
          </table:table-cell>
          <table:table-cell table:style-name="ce11" table:formula="of:=([.D73]+[.$G73])-[.O74]" office:value-type="float" office:value="3362466.64331207" calcext:value-type="float">
            <text:p>3 362 466,64</text:p>
          </table:table-cell>
          <table:table-cell table:style-name="ce11" table:formula="of:=[.B74]+[.C74]+[.D74]+[.X74]+[.Y74]" office:value-type="float" office:value="20174659.8058711" calcext:value-type="float">
            <text:p>20 174 659,81</text:p>
          </table:table-cell>
          <table:table-cell table:style-name="ce11" table:formula="of:=[.E74]/3" office:value-type="float" office:value="6724886.60195703" calcext:value-type="float">
            <text:p>6 724 886,60</text:p>
          </table:table-cell>
          <table:table-cell table:style-name="ce18" table:formula="of:=[.$A$2]*[.F74]" office:value-type="float" office:value="672488.660195703" calcext:value-type="float">
            <text:p>672 488,66</text:p>
          </table:table-cell>
          <table:table-cell table:style-name="ce20"/>
          <table:table-cell table:style-name="ce23" table:formula="of:=[.B74]/[.$G73]" office:value-type="float" office:value="5.49998449319907" calcext:value-type="float">
            <text:p>5,50</text:p>
          </table:table-cell>
          <table:table-cell table:style-name="ce23" table:formula="of:=[.C74]/[.$G73]" office:value-type="float" office:value="5.50001966833968" calcext:value-type="float">
            <text:p>5,50</text:p>
          </table:table-cell>
          <table:table-cell table:style-name="ce23" table:formula="of:=[.D74]/[.$G73]" office:value-type="float" office:value="5.50003818141246" calcext:value-type="float">
            <text:p>5,50</text:p>
          </table:table-cell>
          <table:table-cell table:style-name="ce24" table:formula="of:=[.E74]/[.G73]" office:value-type="float" office:value="33" calcext:value-type="float">
            <text:p>33</text:p>
          </table:table-cell>
          <table:table-cell table:style-name="ce28" table:formula="of:=[.$U74]*([.B74]+[.$V74])/[.$W74]" office:value-type="float" office:value="305675.887237273" calcext:value-type="float">
            <text:p>305 675,89</text:p>
          </table:table-cell>
          <table:table-cell table:style-name="ce28" table:formula="of:=[.$U74]*([.C74]+[.$V74])/[.$W74]" office:value-type="float" office:value="305677.842186404" calcext:value-type="float">
            <text:p>305 677,84</text:p>
          </table:table-cell>
          <table:table-cell table:style-name="ce28" table:formula="of:=[.$U74]*([.D74]+[.$V74])/[.$W74]" office:value-type="float" office:value="305678.871098156" calcext:value-type="float">
            <text:p>305 678,87</text:p>
          </table:table-cell>
          <table:table-cell table:style-name="ce28" table:formula="of:=[.M74]+[.N74]+[.O74]" office:value-type="float" office:value="917032.600521833" calcext:value-type="float">
            <text:p>917 032,60</text:p>
          </table:table-cell>
          <table:table-cell table:style-name="ce28" table:formula="of:=[.M74]/[.$G73]" office:value-type="float" office:value="0.499998729886611" calcext:value-type="float">
            <text:p>0,50</text:p>
          </table:table-cell>
          <table:table-cell table:style-name="ce28" table:formula="of:=[.N74]/[.$G73]" office:value-type="float" office:value="0.500001927626844" calcext:value-type="float">
            <text:p>0,50</text:p>
          </table:table-cell>
          <table:table-cell table:style-name="ce28" table:formula="of:=[.O74]/[.$G73]" office:value-type="float" office:value="0.500003610633552" calcext:value-type="float">
            <text:p>0,50</text:p>
          </table:table-cell>
          <table:table-cell table:style-name="ce28" table:formula="of:=[.P74]/[.$G73]" office:value-type="float" office:value="1.50000426814701" calcext:value-type="float">
            <text:p>1,50</text:p>
          </table:table-cell>
          <table:table-cell table:style-name="ce41" table:formula="of:=[INTERACTIONS.AE75]" office:value-type="float" office:value="0.1" calcext:value-type="float">
            <text:p>0,100</text:p>
          </table:table-cell>
          <table:table-cell table:style-name="ce41" table:formula="of:=[INTERACTIONS.AF75]" office:value-type="float" office:value="1" calcext:value-type="float">
            <text:p>1,000</text:p>
          </table:table-cell>
          <table:table-cell table:style-name="ce41" table:formula="of:=[INTERACTIONS.AG75]" office:value-type="float" office:value="1.1" calcext:value-type="float">
            <text:p>1,100</text:p>
          </table:table-cell>
          <table:table-cell table:style-name="ce46" table:formula="of:=([.P74]+[.X73])-[.AB74]" office:value-type="float" office:value="10087304.0164314" calcext:value-type="float">
            <text:p>10 087 304,02</text:p>
          </table:table-cell>
          <table:table-cell table:style-name="ce47" table:formula="of:=[.Y73]+[INTERACTIONS.W75]" office:value-type="float" office:value="0" calcext:value-type="float">
            <text:p>0,00</text:p>
          </table:table-cell>
          <table:table-cell table:style-name="ce46" table:formula="of:=[.X74]/[.$G73]" office:value-type="float" office:value="16.4999576570488" calcext:value-type="float">
            <text:p>16,50</text:p>
          </table:table-cell>
          <table:table-cell table:style-name="ce47" table:formula="of:=[.Y74]/[.$G73]" office:value-type="float" office:value="0" calcext:value-type="float">
            <text:p>0,00</text:p>
          </table:table-cell>
          <table:table-cell table:formula="of:=[INTERACTIONS.W75]" office:value-type="float" office:value="0" calcext:value-type="float">
            <text:p>0</text:p>
          </table:table-cell>
          <table:table-cell table:formula="of:=[INTERACTIONS.X75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4]+1" office:value-type="float" office:value="72" calcext:value-type="float">
            <text:p>72</text:p>
          </table:table-cell>
          <table:table-cell table:style-name="ce11" table:formula="of:=([.B74]+[.$G74])-[.M75]" office:value-type="float" office:value="3698678.86323301" calcext:value-type="float">
            <text:p>3 698 678,86</text:p>
          </table:table-cell>
          <table:table-cell table:style-name="ce11" table:formula="of:=([.C74]+[.$G74])-[.N75]" office:value-type="float" office:value="3698698.57563557" calcext:value-type="float">
            <text:p>3 698 698,58</text:p>
          </table:table-cell>
          <table:table-cell table:style-name="ce11" table:formula="of:=([.D74]+[.$G74])-[.O75]" office:value-type="float" office:value="3698708.95049511" calcext:value-type="float">
            <text:p>3 698 708,95</text:p>
          </table:table-cell>
          <table:table-cell table:style-name="ce11" table:formula="of:=[.B75]+[.C75]+[.D75]+[.X75]+[.Y75]" office:value-type="float" office:value="22192125.7864582" calcext:value-type="float">
            <text:p>22 192 125,79</text:p>
          </table:table-cell>
          <table:table-cell table:style-name="ce11" table:formula="of:=[.E75]/3" office:value-type="float" office:value="7397375.26215273" calcext:value-type="float">
            <text:p>7 397 375,26</text:p>
          </table:table-cell>
          <table:table-cell table:style-name="ce18" table:formula="of:=[.$A$2]*[.F75]" office:value-type="float" office:value="739737.526215273" calcext:value-type="float">
            <text:p>739 737,53</text:p>
          </table:table-cell>
          <table:table-cell table:style-name="ce20"/>
          <table:table-cell table:style-name="ce23" table:formula="of:=[.B75]/[.$G74]" office:value-type="float" office:value="5.49998696209486" calcext:value-type="float">
            <text:p>5,50</text:p>
          </table:table-cell>
          <table:table-cell table:style-name="ce23" table:formula="of:=[.C75]/[.$G74]" office:value-type="float" office:value="5.5000162747119" calcext:value-type="float">
            <text:p>5,50</text:p>
          </table:table-cell>
          <table:table-cell table:style-name="ce23" table:formula="of:=[.D75]/[.$G74]" office:value-type="float" office:value="5.50003170227248" calcext:value-type="float">
            <text:p>5,50</text:p>
          </table:table-cell>
          <table:table-cell table:style-name="ce24" table:formula="of:=[.E75]/[.G74]" office:value-type="float" office:value="33" calcext:value-type="float">
            <text:p>33</text:p>
          </table:table-cell>
          <table:table-cell table:style-name="ce28" table:formula="of:=[.$U75]*([.B75]+[.$V75])/[.$W75]" office:value-type="float" office:value="336243.617806864" calcext:value-type="float">
            <text:p>336 243,62</text:p>
          </table:table-cell>
          <table:table-cell table:style-name="ce28" table:formula="of:=[.$U75]*([.C75]+[.$V75])/[.$W75]" office:value-type="float" office:value="336245.40984356" calcext:value-type="float">
            <text:p>336 245,41</text:p>
          </table:table-cell>
          <table:table-cell table:style-name="ce28" table:formula="of:=[.$U75]*([.D75]+[.$V75])/[.$W75]" office:value-type="float" office:value="336246.353012662" calcext:value-type="float">
            <text:p>336 246,35</text:p>
          </table:table-cell>
          <table:table-cell table:style-name="ce28" table:formula="of:=[.M75]+[.N75]+[.O75]" office:value-type="float" office:value="1008735.38066309" calcext:value-type="float">
            <text:p>1 008 735,38</text:p>
          </table:table-cell>
          <table:table-cell table:style-name="ce28" table:formula="of:=[.M75]/[.$G74]" office:value-type="float" office:value="0.499998940813386" calcext:value-type="float">
            <text:p>0,50</text:p>
          </table:table-cell>
          <table:table-cell table:style-name="ce28" table:formula="of:=[.N75]/[.$G74]" office:value-type="float" office:value="0.500001605596901" calcext:value-type="float">
            <text:p>0,50</text:p>
          </table:table-cell>
          <table:table-cell table:style-name="ce28" table:formula="of:=[.O75]/[.$G74]" office:value-type="float" office:value="0.500003008102485" calcext:value-type="float">
            <text:p>0,50</text:p>
          </table:table-cell>
          <table:table-cell table:style-name="ce28" table:formula="of:=[.P75]/[.$G74]" office:value-type="float" office:value="1.50000355451277" calcext:value-type="float">
            <text:p>1,50</text:p>
          </table:table-cell>
          <table:table-cell table:style-name="ce41" table:formula="of:=[INTERACTIONS.AE76]" office:value-type="float" office:value="0.1" calcext:value-type="float">
            <text:p>0,100</text:p>
          </table:table-cell>
          <table:table-cell table:style-name="ce41" table:formula="of:=[INTERACTIONS.AF76]" office:value-type="float" office:value="1" calcext:value-type="float">
            <text:p>1,000</text:p>
          </table:table-cell>
          <table:table-cell table:style-name="ce41" table:formula="of:=[INTERACTIONS.AG76]" office:value-type="float" office:value="1.1" calcext:value-type="float">
            <text:p>1,100</text:p>
          </table:table-cell>
          <table:table-cell table:style-name="ce46" table:formula="of:=([.P75]+[.X74])-[.AB75]" office:value-type="float" office:value="11096039.3970945" calcext:value-type="float">
            <text:p>11 096 039,40</text:p>
          </table:table-cell>
          <table:table-cell table:style-name="ce47" table:formula="of:=[.Y74]+[INTERACTIONS.W76]" office:value-type="float" office:value="0" calcext:value-type="float">
            <text:p>0,00</text:p>
          </table:table-cell>
          <table:table-cell table:style-name="ce46" table:formula="of:=[.X75]/[.$G74]" office:value-type="float" office:value="16.4999650609208" calcext:value-type="float">
            <text:p>16,50</text:p>
          </table:table-cell>
          <table:table-cell table:style-name="ce47" table:formula="of:=[.Y75]/[.$G74]" office:value-type="float" office:value="0" calcext:value-type="float">
            <text:p>0,00</text:p>
          </table:table-cell>
          <table:table-cell table:formula="of:=[INTERACTIONS.W76]" office:value-type="float" office:value="0" calcext:value-type="float">
            <text:p>0</text:p>
          </table:table-cell>
          <table:table-cell table:formula="of:=[INTERACTIONS.X76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5]+1" office:value-type="float" office:value="73" calcext:value-type="float">
            <text:p>73</text:p>
          </table:table-cell>
          <table:table-cell table:style-name="ce11" table:formula="of:=([.B75]+[.$G75])-[.M76]" office:value-type="float" office:value="4068548.27983536" calcext:value-type="float">
            <text:p>4 068 548,28</text:p>
          </table:table-cell>
          <table:table-cell table:style-name="ce11" table:formula="of:=([.C75]+[.$G75])-[.N76]" office:value-type="float" office:value="4068566.34953762" calcext:value-type="float">
            <text:p>4 068 566,35</text:p>
          </table:table-cell>
          <table:table-cell table:style-name="ce11" table:formula="of:=([.D75]+[.$G75])-[.O76]" office:value-type="float" office:value="4068575.85982549" calcext:value-type="float">
            <text:p>4 068 575,86</text:p>
          </table:table-cell>
          <table:table-cell table:style-name="ce11" table:formula="of:=[.B76]+[.C76]+[.D76]+[.X76]+[.Y76]" office:value-type="float" office:value="24411338.365104" calcext:value-type="float">
            <text:p>24 411 338,37</text:p>
          </table:table-cell>
          <table:table-cell table:style-name="ce11" table:formula="of:=[.E76]/3" office:value-type="float" office:value="8137112.78836801" calcext:value-type="float">
            <text:p>8 137 112,79</text:p>
          </table:table-cell>
          <table:table-cell table:style-name="ce18" table:formula="of:=[.$A$2]*[.F76]" office:value-type="float" office:value="813711.278836801" calcext:value-type="float">
            <text:p>813 711,28</text:p>
          </table:table-cell>
          <table:table-cell table:style-name="ce20"/>
          <table:table-cell table:style-name="ce23" table:formula="of:=[.B76]/[.$G75]" office:value-type="float" office:value="5.49998903077327" calcext:value-type="float">
            <text:p>5,50</text:p>
          </table:table-cell>
          <table:table-cell table:style-name="ce23" table:formula="of:=[.C76]/[.$G75]" office:value-type="float" office:value="5.50001345795402" calcext:value-type="float">
            <text:p>5,50</text:p>
          </table:table-cell>
          <table:table-cell table:style-name="ce23" table:formula="of:=[.D76]/[.$G75]" office:value-type="float" office:value="5.50002631425444" calcext:value-type="float">
            <text:p>5,50</text:p>
          </table:table-cell>
          <table:table-cell table:style-name="ce24" table:formula="of:=[.E76]/[.G75]" office:value-type="float" office:value="33" calcext:value-type="float">
            <text:p>33</text:p>
          </table:table-cell>
          <table:table-cell table:style-name="ce28" table:formula="of:=[.$U76]*([.B76]+[.$V76])/[.$W76]" office:value-type="float" office:value="369868.109612926" calcext:value-type="float">
            <text:p>369 868,11</text:p>
          </table:table-cell>
          <table:table-cell table:style-name="ce28" table:formula="of:=[.$U76]*([.C76]+[.$V76])/[.$W76]" office:value-type="float" office:value="369869.752313223" calcext:value-type="float">
            <text:p>369 869,75</text:p>
          </table:table-cell>
          <table:table-cell table:style-name="ce28" table:formula="of:=[.$U76]*([.D76]+[.$V76])/[.$W76]" office:value-type="float" office:value="369870.616884895" calcext:value-type="float">
            <text:p>369 870,62</text:p>
          </table:table-cell>
          <table:table-cell table:style-name="ce28" table:formula="of:=[.M76]+[.N76]+[.O76]" office:value-type="float" office:value="1109608.47881104" calcext:value-type="float">
            <text:p>1 109 608,48</text:p>
          </table:table-cell>
          <table:table-cell table:style-name="ce28" table:formula="of:=[.M76]/[.$G75]" office:value-type="float" office:value="0.499999116585697" calcext:value-type="float">
            <text:p>0,50</text:p>
          </table:table-cell>
          <table:table-cell table:style-name="ce28" table:formula="of:=[.N76]/[.$G75]" office:value-type="float" office:value="0.500001337238616" calcext:value-type="float">
            <text:p>0,50</text:p>
          </table:table-cell>
          <table:table-cell table:style-name="ce28" table:formula="of:=[.O76]/[.$G75]" office:value-type="float" office:value="0.500002505993265" calcext:value-type="float">
            <text:p>0,50</text:p>
          </table:table-cell>
          <table:table-cell table:style-name="ce28" table:formula="of:=[.P76]/[.$G75]" office:value-type="float" office:value="1.50000295981758" calcext:value-type="float">
            <text:p>1,50</text:p>
          </table:table-cell>
          <table:table-cell table:style-name="ce41" table:formula="of:=[INTERACTIONS.AE77]" office:value-type="float" office:value="0.1" calcext:value-type="float">
            <text:p>0,100</text:p>
          </table:table-cell>
          <table:table-cell table:style-name="ce41" table:formula="of:=[INTERACTIONS.AF77]" office:value-type="float" office:value="1" calcext:value-type="float">
            <text:p>1,000</text:p>
          </table:table-cell>
          <table:table-cell table:style-name="ce41" table:formula="of:=[INTERACTIONS.AG77]" office:value-type="float" office:value="1.1" calcext:value-type="float">
            <text:p>1,100</text:p>
          </table:table-cell>
          <table:table-cell table:style-name="ce46" table:formula="of:=([.P76]+[.X75])-[.AB76]" office:value-type="float" office:value="12205647.8759056" calcext:value-type="float">
            <text:p>12 205 647,88</text:p>
          </table:table-cell>
          <table:table-cell table:style-name="ce47" table:formula="of:=[.Y75]+[INTERACTIONS.W77]" office:value-type="float" office:value="0" calcext:value-type="float">
            <text:p>0,00</text:p>
          </table:table-cell>
          <table:table-cell table:style-name="ce46" table:formula="of:=[.X76]/[.$G75]" office:value-type="float" office:value="16.4999711970183" calcext:value-type="float">
            <text:p>16,50</text:p>
          </table:table-cell>
          <table:table-cell table:style-name="ce47" table:formula="of:=[.Y76]/[.$G75]" office:value-type="float" office:value="0" calcext:value-type="float">
            <text:p>0,00</text:p>
          </table:table-cell>
          <table:table-cell table:formula="of:=[INTERACTIONS.W77]" office:value-type="float" office:value="0" calcext:value-type="float">
            <text:p>0</text:p>
          </table:table-cell>
          <table:table-cell table:formula="of:=[INTERACTIONS.X77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6]+1" office:value-type="float" office:value="74" calcext:value-type="float">
            <text:p>74</text:p>
          </table:table-cell>
          <table:table-cell table:style-name="ce11" table:formula="of:=([.B76]+[.$G76])-[.M77]" office:value-type="float" office:value="4475404.51890801" calcext:value-type="float">
            <text:p>4 475 404,52</text:p>
          </table:table-cell>
          <table:table-cell table:style-name="ce11" table:formula="of:=([.C76]+[.$G76])-[.N77]" office:value-type="float" office:value="4475421.08280168" calcext:value-type="float">
            <text:p>4 475 421,08</text:p>
          </table:table-cell>
          <table:table-cell table:style-name="ce11" table:formula="of:=([.D76]+[.$G76])-[.O77]" office:value-type="float" office:value="4475429.80056551" calcext:value-type="float">
            <text:p>4 475 429,80</text:p>
          </table:table-cell>
          <table:table-cell table:style-name="ce11" table:formula="of:=[.B77]+[.C77]+[.D77]+[.X77]+[.Y77]" office:value-type="float" office:value="26852472.2016144" calcext:value-type="float">
            <text:p>26 852 472,20</text:p>
          </table:table-cell>
          <table:table-cell table:style-name="ce11" table:formula="of:=[.E77]/3" office:value-type="float" office:value="8950824.06720481" calcext:value-type="float">
            <text:p>8 950 824,07</text:p>
          </table:table-cell>
          <table:table-cell table:style-name="ce18" table:formula="of:=[.$A$2]*[.F77]" office:value-type="float" office:value="895082.406720481" calcext:value-type="float">
            <text:p>895 082,41</text:p>
          </table:table-cell>
          <table:table-cell table:style-name="ce20"/>
          <table:table-cell table:style-name="ce23" table:formula="of:=[.B77]/[.$G76]" office:value-type="float" office:value="5.49999076491307" calcext:value-type="float">
            <text:p>5,50</text:p>
          </table:table-cell>
          <table:table-cell table:style-name="ce23" table:formula="of:=[.C77]/[.$G76]" office:value-type="float" office:value="5.50001112089694" calcext:value-type="float">
            <text:p>5,50</text:p>
          </table:table-cell>
          <table:table-cell table:style-name="ce23" table:formula="of:=[.D77]/[.$G76]" office:value-type="float" office:value="5.50002183448057" calcext:value-type="float">
            <text:p>5,50</text:p>
          </table:table-cell>
          <table:table-cell table:style-name="ce24" table:formula="of:=[.E77]/[.G76]" office:value-type="float" office:value="33" calcext:value-type="float">
            <text:p>33</text:p>
          </table:table-cell>
          <table:table-cell table:style-name="ce28" table:formula="of:=[.$U77]*([.B77]+[.$V77])/[.$W77]" office:value-type="float" office:value="406855.039764145" calcext:value-type="float">
            <text:p>406 855,04</text:p>
          </table:table-cell>
          <table:table-cell table:style-name="ce28" table:formula="of:=[.$U77]*([.C77]+[.$V77])/[.$W77]" office:value-type="float" office:value="406856.545572744" calcext:value-type="float">
            <text:p>406 856,55</text:p>
          </table:table-cell>
          <table:table-cell table:style-name="ce28" table:formula="of:=[.$U77]*([.D77]+[.$V77])/[.$W77]" office:value-type="float" office:value="406857.338096773" calcext:value-type="float">
            <text:p>406 857,34</text:p>
          </table:table-cell>
          <table:table-cell table:style-name="ce28" table:formula="of:=[.M77]+[.N77]+[.O77]" office:value-type="float" office:value="1220568.92343366" calcext:value-type="float">
            <text:p>1 220 568,92</text:p>
          </table:table-cell>
          <table:table-cell table:style-name="ce28" table:formula="of:=[.M77]/[.$G76]" office:value-type="float" office:value="0.499999263062623" calcext:value-type="float">
            <text:p>0,50</text:p>
          </table:table-cell>
          <table:table-cell table:style-name="ce28" table:formula="of:=[.N77]/[.$G76]" office:value-type="float" office:value="0.500001113606714" calcext:value-type="float">
            <text:p>0,50</text:p>
          </table:table-cell>
          <table:table-cell table:style-name="ce28" table:formula="of:=[.O77]/[.$G76]" office:value-type="float" office:value="0.500002087568917" calcext:value-type="float">
            <text:p>0,50</text:p>
          </table:table-cell>
          <table:table-cell table:style-name="ce28" table:formula="of:=[.P77]/[.$G76]" office:value-type="float" office:value="1.50000246423825" calcext:value-type="float">
            <text:p>1,50</text:p>
          </table:table-cell>
          <table:table-cell table:style-name="ce41" table:formula="of:=[INTERACTIONS.AE78]" office:value-type="float" office:value="0.1" calcext:value-type="float">
            <text:p>0,100</text:p>
          </table:table-cell>
          <table:table-cell table:style-name="ce41" table:formula="of:=[INTERACTIONS.AF78]" office:value-type="float" office:value="1" calcext:value-type="float">
            <text:p>1,000</text:p>
          </table:table-cell>
          <table:table-cell table:style-name="ce41" table:formula="of:=[INTERACTIONS.AG78]" office:value-type="float" office:value="1.1" calcext:value-type="float">
            <text:p>1,100</text:p>
          </table:table-cell>
          <table:table-cell table:style-name="ce46" table:formula="of:=([.P77]+[.X76])-[.AB77]" office:value-type="float" office:value="13426216.7993392" calcext:value-type="float">
            <text:p>13 426 216,80</text:p>
          </table:table-cell>
          <table:table-cell table:style-name="ce47" table:formula="of:=[.Y76]+[INTERACTIONS.W78]" office:value-type="float" office:value="0" calcext:value-type="float">
            <text:p>0,00</text:p>
          </table:table-cell>
          <table:table-cell table:style-name="ce46" table:formula="of:=[.X77]/[.$G76]" office:value-type="float" office:value="16.4999762797094" calcext:value-type="float">
            <text:p>16,50</text:p>
          </table:table-cell>
          <table:table-cell table:style-name="ce47" table:formula="of:=[.Y77]/[.$G76]" office:value-type="float" office:value="0" calcext:value-type="float">
            <text:p>0,00</text:p>
          </table:table-cell>
          <table:table-cell table:formula="of:=[INTERACTIONS.W78]" office:value-type="float" office:value="0" calcext:value-type="float">
            <text:p>0</text:p>
          </table:table-cell>
          <table:table-cell table:formula="of:=[INTERACTIONS.X78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7]+1" office:value-type="float" office:value="75" calcext:value-type="float">
            <text:p>75</text:p>
          </table:table-cell>
          <table:table-cell table:style-name="ce11" table:formula="of:=([.B77]+[.$G77])-[.M78]" office:value-type="float" office:value="4922946.2726305" calcext:value-type="float">
            <text:p>4 922 946,27</text:p>
          </table:table-cell>
          <table:table-cell table:style-name="ce11" table:formula="of:=([.C77]+[.$G77])-[.N78]" office:value-type="float" office:value="4922961.45619962" calcext:value-type="float">
            <text:p>4 922 961,46</text:p>
          </table:table-cell>
          <table:table-cell table:style-name="ce11" table:formula="of:=([.D77]+[.$G77])-[.O78]" office:value-type="float" office:value="4922969.44748311" calcext:value-type="float">
            <text:p>4 922 969,45</text:p>
          </table:table-cell>
          <table:table-cell table:style-name="ce11" table:formula="of:=[.B78]+[.C78]+[.D78]+[.X78]+[.Y78]" office:value-type="float" office:value="29537719.4217759" calcext:value-type="float">
            <text:p>29 537 719,42</text:p>
          </table:table-cell>
          <table:table-cell table:style-name="ce11" table:formula="of:=[.E78]/3" office:value-type="float" office:value="9845906.47392529" calcext:value-type="float">
            <text:p>9 845 906,47</text:p>
          </table:table-cell>
          <table:table-cell table:style-name="ce18" table:formula="of:=[.$A$2]*[.F78]" office:value-type="float" office:value="984590.647392529" calcext:value-type="float">
            <text:p>984 590,65</text:p>
          </table:table-cell>
          <table:table-cell table:style-name="ce20"/>
          <table:table-cell table:style-name="ce23" table:formula="of:=[.B78]/[.$G77]" office:value-type="float" office:value="5.4999922193397" calcext:value-type="float">
            <text:p>5,50</text:p>
          </table:table-cell>
          <table:table-cell table:style-name="ce23" table:formula="of:=[.C78]/[.$G77]" office:value-type="float" office:value="5.50000918265951" calcext:value-type="float">
            <text:p>5,50</text:p>
          </table:table-cell>
          <table:table-cell table:style-name="ce23" table:formula="of:=[.D78]/[.$G77]" office:value-type="float" office:value="5.50001811064583" calcext:value-type="float">
            <text:p>5,50</text:p>
          </table:table-cell>
          <table:table-cell table:style-name="ce24" table:formula="of:=[.E78]/[.G77]" office:value-type="float" office:value="33" calcext:value-type="float">
            <text:p>33</text:p>
          </table:table-cell>
          <table:table-cell table:style-name="ce28" table:formula="of:=[.$U78]*([.B78]+[.$V78])/[.$W78]" office:value-type="float" office:value="447540.652997992" calcext:value-type="float">
            <text:p>447 540,65</text:p>
          </table:table-cell>
          <table:table-cell table:style-name="ce28" table:formula="of:=[.$U78]*([.C78]+[.$V78])/[.$W78]" office:value-type="float" office:value="447542.033322534" calcext:value-type="float">
            <text:p>447 542,03</text:p>
          </table:table-cell>
          <table:table-cell table:style-name="ce28" table:formula="of:=[.$U78]*([.D78]+[.$V78])/[.$W78]" office:value-type="float" office:value="447542.759802891" calcext:value-type="float">
            <text:p>447 542,76</text:p>
          </table:table-cell>
          <table:table-cell table:style-name="ce28" table:formula="of:=[.M78]+[.N78]+[.O78]" office:value-type="float" office:value="1342625.44612342" calcext:value-type="float">
            <text:p>1 342 625,45</text:p>
          </table:table-cell>
          <table:table-cell table:style-name="ce28" table:formula="of:=[.M78]/[.$G77]" office:value-type="float" office:value="0.499999385126728" calcext:value-type="float">
            <text:p>0,50</text:p>
          </table:table-cell>
          <table:table-cell table:style-name="ce28" table:formula="of:=[.N78]/[.$G77]" office:value-type="float" office:value="0.500000927246796" calcext:value-type="float">
            <text:p>0,50</text:p>
          </table:table-cell>
          <table:table-cell table:style-name="ce28" table:formula="of:=[.O78]/[.$G77]" office:value-type="float" office:value="0.500001738881961" calcext:value-type="float">
            <text:p>0,50</text:p>
          </table:table-cell>
          <table:table-cell table:style-name="ce28" table:formula="of:=[.P78]/[.$G77]" office:value-type="float" office:value="1.50000205125548" calcext:value-type="float">
            <text:p>1,50</text:p>
          </table:table-cell>
          <table:table-cell table:style-name="ce41" table:formula="of:=[INTERACTIONS.AE79]" office:value-type="float" office:value="0.1" calcext:value-type="float">
            <text:p>0,100</text:p>
          </table:table-cell>
          <table:table-cell table:style-name="ce41" table:formula="of:=[INTERACTIONS.AF79]" office:value-type="float" office:value="1" calcext:value-type="float">
            <text:p>1,000</text:p>
          </table:table-cell>
          <table:table-cell table:style-name="ce41" table:formula="of:=[INTERACTIONS.AG79]" office:value-type="float" office:value="1.1" calcext:value-type="float">
            <text:p>1,100</text:p>
          </table:table-cell>
          <table:table-cell table:style-name="ce46" table:formula="of:=([.P78]+[.X77])-[.AB78]" office:value-type="float" office:value="14768842.2454626" calcext:value-type="float">
            <text:p>14 768 842,25</text:p>
          </table:table-cell>
          <table:table-cell table:style-name="ce47" table:formula="of:=[.Y77]+[INTERACTIONS.W79]" office:value-type="float" office:value="0" calcext:value-type="float">
            <text:p>0,00</text:p>
          </table:table-cell>
          <table:table-cell table:style-name="ce46" table:formula="of:=[.X78]/[.$G77]" office:value-type="float" office:value="16.4999804873549" calcext:value-type="float">
            <text:p>16,50</text:p>
          </table:table-cell>
          <table:table-cell table:style-name="ce47" table:formula="of:=[.Y78]/[.$G77]" office:value-type="float" office:value="0" calcext:value-type="float">
            <text:p>0,00</text:p>
          </table:table-cell>
          <table:table-cell table:formula="of:=[INTERACTIONS.W79]" office:value-type="float" office:value="0" calcext:value-type="float">
            <text:p>0</text:p>
          </table:table-cell>
          <table:table-cell table:formula="of:=[INTERACTIONS.X79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8]+1" office:value-type="float" office:value="76" calcext:value-type="float">
            <text:p>76</text:p>
          </table:table-cell>
          <table:table-cell table:style-name="ce11" table:formula="of:=([.B78]+[.$G78])-[.M79]" office:value-type="float" office:value="5415242.10157259" calcext:value-type="float">
            <text:p>5 415 242,10</text:p>
          </table:table-cell>
          <table:table-cell table:style-name="ce11" table:formula="of:=([.C78]+[.$G78])-[.N79]" office:value-type="float" office:value="5415256.01984422" calcext:value-type="float">
            <text:p>5 415 256,02</text:p>
          </table:table-cell>
          <table:table-cell table:style-name="ce11" table:formula="of:=([.D78]+[.$G78])-[.O79]" office:value-type="float" office:value="5415263.34518738" calcext:value-type="float">
            <text:p>5 415 263,35</text:p>
          </table:table-cell>
          <table:table-cell table:style-name="ce11" table:formula="of:=[.B79]+[.C79]+[.D79]+[.X79]+[.Y79]" office:value-type="float" office:value="32491491.3639534" calcext:value-type="float">
            <text:p>32 491 491,36</text:p>
          </table:table-cell>
          <table:table-cell table:style-name="ce11" table:formula="of:=[.E79]/3" office:value-type="float" office:value="10830497.1213178" calcext:value-type="float">
            <text:p>10 830 497,12</text:p>
          </table:table-cell>
          <table:table-cell table:style-name="ce18" table:formula="of:=[.$A$2]*[.F79]" office:value-type="float" office:value="1083049.71213178" calcext:value-type="float">
            <text:p>1 083 049,71</text:p>
          </table:table-cell>
          <table:table-cell table:style-name="ce20"/>
          <table:table-cell table:style-name="ce23" table:formula="of:=[.B79]/[.$G78]" office:value-type="float" office:value="5.49999343982564" calcext:value-type="float">
            <text:p>5,50</text:p>
          </table:table-cell>
          <table:table-cell table:style-name="ce23" table:formula="of:=[.C79]/[.$G78]" office:value-type="float" office:value="5.50000757592542" calcext:value-type="float">
            <text:p>5,50</text:p>
          </table:table-cell>
          <table:table-cell table:style-name="ce23" table:formula="of:=[.D79]/[.$G78]" office:value-type="float" office:value="5.50001501591399" calcext:value-type="float">
            <text:p>5,50</text:p>
          </table:table-cell>
          <table:table-cell table:style-name="ce24" table:formula="of:=[.E79]/[.G78]" office:value-type="float" office:value="33" calcext:value-type="float">
            <text:p>33</text:p>
          </table:table-cell>
          <table:table-cell table:style-name="ce28" table:formula="of:=[.$U79]*([.B79]+[.$V79])/[.$W79]" office:value-type="float" office:value="492294.818450437" calcext:value-type="float">
            <text:p>492 294,82</text:p>
          </table:table-cell>
          <table:table-cell table:style-name="ce28" table:formula="of:=[.$U79]*([.C79]+[.$V79])/[.$W79]" office:value-type="float" office:value="492296.083747928" calcext:value-type="float">
            <text:p>492 296,08</text:p>
          </table:table-cell>
          <table:table-cell table:style-name="ce28" table:formula="of:=[.$U79]*([.D79]+[.$V79])/[.$W79]" office:value-type="float" office:value="492296.749688252" calcext:value-type="float">
            <text:p>492 296,75</text:p>
          </table:table-cell>
          <table:table-cell table:style-name="ce28" table:formula="of:=[.M79]+[.N79]+[.O79]" office:value-type="float" office:value="1476887.65188662" calcext:value-type="float">
            <text:p>1 476 887,65</text:p>
          </table:table-cell>
          <table:table-cell table:style-name="ce28" table:formula="of:=[.M79]/[.$G78]" office:value-type="float" office:value="0.499999486846814" calcext:value-type="float">
            <text:p>0,50</text:p>
          </table:table-cell>
          <table:table-cell table:style-name="ce28" table:formula="of:=[.N79]/[.$G78]" office:value-type="float" office:value="0.500000771946865" calcext:value-type="float">
            <text:p>0,50</text:p>
          </table:table-cell>
          <table:table-cell table:style-name="ce28" table:formula="of:=[.O79]/[.$G78]" office:value-type="float" office:value="0.5000014483095" calcext:value-type="float">
            <text:p>0,50</text:p>
          </table:table-cell>
          <table:table-cell table:style-name="ce28" table:formula="of:=[.P79]/[.$G78]" office:value-type="float" office:value="1.50000170710318" calcext:value-type="float">
            <text:p>1,50</text:p>
          </table:table-cell>
          <table:table-cell table:style-name="ce41" table:formula="of:=[INTERACTIONS.AE80]" office:value-type="float" office:value="0.1" calcext:value-type="float">
            <text:p>0,100</text:p>
          </table:table-cell>
          <table:table-cell table:style-name="ce41" table:formula="of:=[INTERACTIONS.AF80]" office:value-type="float" office:value="1" calcext:value-type="float">
            <text:p>1,000</text:p>
          </table:table-cell>
          <table:table-cell table:style-name="ce41" table:formula="of:=[INTERACTIONS.AG80]" office:value-type="float" office:value="1.1" calcext:value-type="float">
            <text:p>1,100</text:p>
          </table:table-cell>
          <table:table-cell table:style-name="ce46" table:formula="of:=([.P79]+[.X78])-[.AB79]" office:value-type="float" office:value="16245729.8973493" calcext:value-type="float">
            <text:p>16 245 729,90</text:p>
          </table:table-cell>
          <table:table-cell table:style-name="ce47" table:formula="of:=[.Y78]+[INTERACTIONS.W80]" office:value-type="float" office:value="0" calcext:value-type="float">
            <text:p>0,00</text:p>
          </table:table-cell>
          <table:table-cell table:style-name="ce46" table:formula="of:=[.X79]/[.$G78]" office:value-type="float" office:value="16.499983968335" calcext:value-type="float">
            <text:p>16,50</text:p>
          </table:table-cell>
          <table:table-cell table:style-name="ce47" table:formula="of:=[.Y79]/[.$G78]" office:value-type="float" office:value="0" calcext:value-type="float">
            <text:p>0,00</text:p>
          </table:table-cell>
          <table:table-cell table:formula="of:=[INTERACTIONS.W80]" office:value-type="float" office:value="0" calcext:value-type="float">
            <text:p>0</text:p>
          </table:table-cell>
          <table:table-cell table:formula="of:=[INTERACTIONS.X80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79]+1" office:value-type="float" office:value="77" calcext:value-type="float">
            <text:p>77</text:p>
          </table:table-cell>
          <table:table-cell table:style-name="ce11" table:formula="of:=([.B79]+[.$G79])-[.M80]" office:value-type="float" office:value="5956767.41174053" calcext:value-type="float">
            <text:p>5 956 767,41</text:p>
          </table:table-cell>
          <table:table-cell table:style-name="ce11" table:formula="of:=([.C79]+[.$G79])-[.N80]" office:value-type="float" office:value="5956780.1701562" calcext:value-type="float">
            <text:p>5 956 780,17</text:p>
          </table:table-cell>
          <table:table-cell table:style-name="ce11" table:formula="of:=([.D79]+[.$G79])-[.O80]" office:value-type="float" office:value="5956786.88505409" calcext:value-type="float">
            <text:p>5 956 786,89</text:p>
          </table:table-cell>
          <table:table-cell table:style-name="ce11" table:formula="of:=[.B80]+[.C80]+[.D80]+[.X80]+[.Y80]" office:value-type="float" office:value="35740640.4904871" calcext:value-type="float">
            <text:p>35 740 640,49</text:p>
          </table:table-cell>
          <table:table-cell table:style-name="ce11" table:formula="of:=[.E80]/3" office:value-type="float" office:value="11913546.8301624" calcext:value-type="float">
            <text:p>11 913 546,83</text:p>
          </table:table-cell>
          <table:table-cell table:style-name="ce18" table:formula="of:=[.$A$2]*[.F80]" office:value-type="float" office:value="1191354.68301624" calcext:value-type="float">
            <text:p>1 191 354,68</text:p>
          </table:table-cell>
          <table:table-cell table:style-name="ce20"/>
          <table:table-cell table:style-name="ce23" table:formula="of:=[.B80]/[.$G79]" office:value-type="float" office:value="5.49999445548602" calcext:value-type="float">
            <text:p>5,50</text:p>
          </table:table-cell>
          <table:table-cell table:style-name="ce23" table:formula="of:=[.C80]/[.$G79]" office:value-type="float" office:value="5.50000623556917" calcext:value-type="float">
            <text:p>5,50</text:p>
          </table:table-cell>
          <table:table-cell table:style-name="ce23" table:formula="of:=[.D80]/[.$G79]" office:value-type="float" office:value="5.50001243555964" calcext:value-type="float">
            <text:p>5,50</text:p>
          </table:table-cell>
          <table:table-cell table:style-name="ce24" table:formula="of:=[.E80]/[.G79]" office:value-type="float" office:value="32.9999999908945" calcext:value-type="float">
            <text:p>32,9999999909</text:p>
          </table:table-cell>
          <table:table-cell table:style-name="ce28" table:formula="of:=[.$U80]*([.B80]+[.$V80])/[.$W80]" office:value-type="float" office:value="541524.401963846" calcext:value-type="float">
            <text:p>541 524,40</text:p>
          </table:table-cell>
          <table:table-cell table:style-name="ce28" table:formula="of:=[.$U80]*([.C80]+[.$V80])/[.$W80]" office:value-type="float" office:value="541525.561819809" calcext:value-type="float">
            <text:p>541 525,56</text:p>
          </table:table-cell>
          <table:table-cell table:style-name="ce28" table:formula="of:=[.$U80]*([.D80]+[.$V80])/[.$W80]" office:value-type="float" office:value="541526.17226507" calcext:value-type="float">
            <text:p>541 526,17</text:p>
          </table:table-cell>
          <table:table-cell table:style-name="ce28" table:formula="of:=[.M80]+[.N80]+[.O80]" office:value-type="float" office:value="1624576.12618705" calcext:value-type="float">
            <text:p>1 624 576,13</text:p>
          </table:table-cell>
          <table:table-cell table:style-name="ce28" table:formula="of:=[.M80]/[.$G79]" office:value-type="float" office:value="0.499999580719112" calcext:value-type="float">
            <text:p>0,50</text:p>
          </table:table-cell>
          <table:table-cell table:style-name="ce28" table:formula="of:=[.N80]/[.$G79]" office:value-type="float" office:value="0.500000651635756" calcext:value-type="float">
            <text:p>0,50</text:p>
          </table:table-cell>
          <table:table-cell table:style-name="ce28" table:formula="of:=[.O80]/[.$G79]" office:value-type="float" office:value="0.500001215271251" calcext:value-type="float">
            <text:p>0,50</text:p>
          </table:table-cell>
          <table:table-cell table:style-name="ce28" table:formula="of:=[.P80]/[.$G79]" office:value-type="float" office:value="1.50000143852065" calcext:value-type="float">
            <text:p>1,50</text:p>
          </table:table-cell>
          <table:table-cell table:style-name="ce41" table:formula="of:=[INTERACTIONS.AE81]" office:value-type="float" office:value="0.1" calcext:value-type="float">
            <text:p>0,100</text:p>
          </table:table-cell>
          <table:table-cell table:style-name="ce41" table:formula="of:=[INTERACTIONS.AF81]" office:value-type="float" office:value="1" calcext:value-type="float">
            <text:p>1,000</text:p>
          </table:table-cell>
          <table:table-cell table:style-name="ce41" table:formula="of:=[INTERACTIONS.AG81]" office:value-type="float" office:value="1.1" calcext:value-type="float">
            <text:p>1,100</text:p>
          </table:table-cell>
          <table:table-cell table:style-name="ce46" table:formula="of:=([.P80]+[.X79])-[.AB80]" office:value-type="float" office:value="17870306.0235363" calcext:value-type="float">
            <text:p>17 870 306,02</text:p>
          </table:table-cell>
          <table:table-cell table:style-name="ce47" table:formula="of:=[.Y79]+[INTERACTIONS.W81]" office:value-type="float" office:value="0" calcext:value-type="float">
            <text:p>0,00</text:p>
          </table:table-cell>
          <table:table-cell table:style-name="ce46" table:formula="of:=[.X80]/[.$G79]" office:value-type="float" office:value="16.4999868642797" calcext:value-type="float">
            <text:p>16,50</text:p>
          </table:table-cell>
          <table:table-cell table:style-name="ce47" table:formula="of:=[.Y80]/[.$G79]" office:value-type="float" office:value="0" calcext:value-type="float">
            <text:p>0,00</text:p>
          </table:table-cell>
          <table:table-cell table:formula="of:=[INTERACTIONS.W81]" office:value-type="float" office:value="0" calcext:value-type="float">
            <text:p>0</text:p>
          </table:table-cell>
          <table:table-cell table:formula="of:=[INTERACTIONS.X81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80]+1" office:value-type="float" office:value="78" calcext:value-type="float">
            <text:p>78</text:p>
          </table:table-cell>
          <table:table-cell table:style-name="ce11" table:formula="of:=([.B80]+[.$G80])-[.M81]" office:value-type="float" office:value="6552445.16928971" calcext:value-type="float">
            <text:p>6 552 445,17</text:p>
          </table:table-cell>
          <table:table-cell table:style-name="ce11" table:formula="of:=([.C80]+[.$G80])-[.N81]" office:value-type="float" office:value="6552456.86450407" calcext:value-type="float">
            <text:p>6 552 456,86</text:p>
          </table:table-cell>
          <table:table-cell table:style-name="ce11" table:formula="of:=([.D80]+[.$G80])-[.O81]" office:value-type="float" office:value="6552463.01982715" calcext:value-type="float">
            <text:p>6 552 463,02</text:p>
          </table:table-cell>
          <table:table-cell table:style-name="ce11" table:formula="of:=[.B81]+[.C81]+[.D81]+[.X81]+[.Y81]" office:value-type="float" office:value="39314704.5395358" calcext:value-type="float">
            <text:p>39 314 704,54</text:p>
          </table:table-cell>
          <table:table-cell table:style-name="ce11" table:formula="of:=[.E81]/3" office:value-type="float" office:value="13104901.5131786" calcext:value-type="float">
            <text:p>13 104 901,51</text:p>
          </table:table-cell>
          <table:table-cell table:style-name="ce18" table:formula="of:=[.$A$2]*[.F81]" office:value-type="float" office:value="1310490.15131786" calcext:value-type="float">
            <text:p>1 310 490,15</text:p>
          </table:table-cell>
          <table:table-cell table:style-name="ce20"/>
          <table:table-cell table:style-name="ce23" table:formula="of:=[.B81]/[.$G80]" office:value-type="float" office:value="5.49999531012915" calcext:value-type="float">
            <text:p>5,50</text:p>
          </table:table-cell>
          <table:table-cell table:style-name="ce23" table:formula="of:=[.C81]/[.$G80]" office:value-type="float" office:value="5.50000512686512" calcext:value-type="float">
            <text:p>5,50</text:p>
          </table:table-cell>
          <table:table-cell table:style-name="ce23" table:formula="of:=[.D81]/[.$G80]" office:value-type="float" office:value="5.50001029352385" calcext:value-type="float">
            <text:p>5,50</text:p>
          </table:table-cell>
          <table:table-cell table:style-name="ce24" table:formula="of:=[.E81]/[.G80]" office:value-type="float" office:value="33" calcext:value-type="float">
            <text:p>33</text:p>
          </table:table-cell>
          <table:table-cell table:style-name="ce28" table:formula="of:=[.$U81]*([.B81]+[.$V81])/[.$W81]" office:value-type="float" office:value="595676.925467059" calcext:value-type="float">
            <text:p>595 676,93</text:p>
          </table:table-cell>
          <table:table-cell table:style-name="ce28" table:formula="of:=[.$U81]*([.C81]+[.$V81])/[.$W81]" office:value-type="float" office:value="595677.98866836" calcext:value-type="float">
            <text:p>595 677,99</text:p>
          </table:table-cell>
          <table:table-cell table:style-name="ce28" table:formula="of:=[.$U81]*([.D81]+[.$V81])/[.$W81]" office:value-type="float" office:value="595678.548243182" calcext:value-type="float">
            <text:p>595 678,55</text:p>
          </table:table-cell>
          <table:table-cell table:style-name="ce28" table:formula="of:=[.M81]+[.N81]+[.O81]" office:value-type="float" office:value="1787033.4623786" calcext:value-type="float">
            <text:p>1 787 033,46</text:p>
          </table:table-cell>
          <table:table-cell table:style-name="ce28" table:formula="of:=[.M81]/[.$G80]" office:value-type="float" office:value="0.499999650783209" calcext:value-type="float">
            <text:p>0,50</text:p>
          </table:table-cell>
          <table:table-cell table:style-name="ce28" table:formula="of:=[.N81]/[.$G80]" office:value-type="float" office:value="0.500000543213747" calcext:value-type="float">
            <text:p>0,50</text:p>
          </table:table-cell>
          <table:table-cell table:style-name="ce28" table:formula="of:=[.O81]/[.$G80]" office:value-type="float" office:value="0.500001012909993" calcext:value-type="float">
            <text:p>0,50</text:p>
          </table:table-cell>
          <table:table-cell table:style-name="ce28" table:formula="of:=[.P81]/[.$G80]" office:value-type="float" office:value="1.50000120690695" calcext:value-type="float">
            <text:p>1,50</text:p>
          </table:table-cell>
          <table:table-cell table:style-name="ce41" table:formula="of:=[INTERACTIONS.AE82]" office:value-type="float" office:value="0.1" calcext:value-type="float">
            <text:p>0,100</text:p>
          </table:table-cell>
          <table:table-cell table:style-name="ce41" table:formula="of:=[INTERACTIONS.AF82]" office:value-type="float" office:value="1" calcext:value-type="float">
            <text:p>1,000</text:p>
          </table:table-cell>
          <table:table-cell table:style-name="ce41" table:formula="of:=[INTERACTIONS.AG82]" office:value-type="float" office:value="1.1" calcext:value-type="float">
            <text:p>1,100</text:p>
          </table:table-cell>
          <table:table-cell table:style-name="ce46" table:formula="of:=([.P81]+[.X80])-[.AB81]" office:value-type="float" office:value="19657339.4859149" calcext:value-type="float">
            <text:p>19 657 339,49</text:p>
          </table:table-cell>
          <table:table-cell table:style-name="ce47" table:formula="of:=[.Y80]+[INTERACTIONS.W82]" office:value-type="float" office:value="0" calcext:value-type="float">
            <text:p>0,00</text:p>
          </table:table-cell>
          <table:table-cell table:style-name="ce46" table:formula="of:=[.X81]/[.$G80]" office:value-type="float" office:value="16.4999892694819" calcext:value-type="float">
            <text:p>16,50</text:p>
          </table:table-cell>
          <table:table-cell table:style-name="ce47" table:formula="of:=[.Y81]/[.$G80]" office:value-type="float" office:value="0" calcext:value-type="float">
            <text:p>0,00</text:p>
          </table:table-cell>
          <table:table-cell table:formula="of:=[INTERACTIONS.W82]" office:value-type="float" office:value="0" calcext:value-type="float">
            <text:p>0</text:p>
          </table:table-cell>
          <table:table-cell table:formula="of:=[INTERACTIONS.X82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81]+1" office:value-type="float" office:value="79" calcext:value-type="float">
            <text:p>79</text:p>
          </table:table-cell>
          <table:table-cell table:style-name="ce11" table:formula="of:=([.B81]+[.$G81])-[.M82]" office:value-type="float" office:value="7207690.62622921" calcext:value-type="float">
            <text:p>7 207 690,63</text:p>
          </table:table-cell>
          <table:table-cell table:style-name="ce11" table:formula="of:=([.C81]+[.$G81])-[.N82]" office:value-type="float" office:value="7207701.34684238" calcext:value-type="float">
            <text:p>7 207 701,35</text:p>
          </table:table-cell>
          <table:table-cell table:style-name="ce11" table:formula="of:=([.D81]+[.$G81])-[.O82]" office:value-type="float" office:value="7207706.98922187" calcext:value-type="float">
            <text:p>7 207 706,99</text:p>
          </table:table-cell>
          <table:table-cell table:style-name="ce11" table:formula="of:=[.B82]+[.C82]+[.D82]+[.X82]+[.Y82]" office:value-type="float" office:value="43246174.9934894" calcext:value-type="float">
            <text:p>43 246 174,99</text:p>
          </table:table-cell>
          <table:table-cell table:style-name="ce11" table:formula="of:=[.E82]/3" office:value-type="float" office:value="14415391.6644965" calcext:value-type="float">
            <text:p>14 415 391,66</text:p>
          </table:table-cell>
          <table:table-cell table:style-name="ce18" table:formula="of:=[.$A$2]*[.F82]" office:value-type="float" office:value="1441539.16644965" calcext:value-type="float">
            <text:p>1 441 539,17</text:p>
          </table:table-cell>
          <table:table-cell table:style-name="ce20"/>
          <table:table-cell table:style-name="ce23" table:formula="of:=[.B82]/[.$G81]" office:value-type="float" office:value="5.49999602742606" calcext:value-type="float">
            <text:p>5,50</text:p>
          </table:table-cell>
          <table:table-cell table:style-name="ce23" table:formula="of:=[.C82]/[.$G81]" office:value-type="float" office:value="5.50000420803937" calcext:value-type="float">
            <text:p>5,50</text:p>
          </table:table-cell>
          <table:table-cell table:style-name="ce23" table:formula="of:=[.D82]/[.$G81]" office:value-type="float" office:value="5.50000851358831" calcext:value-type="float">
            <text:p>5,50</text:p>
          </table:table-cell>
          <table:table-cell table:style-name="ce24" table:formula="of:=[.E82]/[.G81]" office:value-type="float" office:value="33" calcext:value-type="float">
            <text:p>33</text:p>
          </table:table-cell>
          <table:table-cell table:style-name="ce28" table:formula="of:=[.$U82]*([.B82]+[.$V82])/[.$W82]" office:value-type="float" office:value="655244.694378359" calcext:value-type="float">
            <text:p>655 244,69</text:p>
          </table:table-cell>
          <table:table-cell table:style-name="ce28" table:formula="of:=[.$U82]*([.C82]+[.$V82])/[.$W82]" office:value-type="float" office:value="655245.668979551" calcext:value-type="float">
            <text:p>655 245,67</text:p>
          </table:table-cell>
          <table:table-cell table:style-name="ce28" table:formula="of:=[.$U82]*([.D82]+[.$V82])/[.$W82]" office:value-type="float" office:value="655246.181923139" calcext:value-type="float">
            <text:p>655 246,18</text:p>
          </table:table-cell>
          <table:table-cell table:style-name="ce28" table:formula="of:=[.M82]+[.N82]+[.O82]" office:value-type="float" office:value="1965736.54528105" calcext:value-type="float">
            <text:p>1 965 736,55</text:p>
          </table:table-cell>
          <table:table-cell table:style-name="ce28" table:formula="of:=[.M82]/[.$G81]" office:value-type="float" office:value="0.499999709054989" calcext:value-type="float">
            <text:p>0,50</text:p>
          </table:table-cell>
          <table:table-cell table:style-name="ce28" table:formula="of:=[.N82]/[.$G81]" office:value-type="float" office:value="0.500000452747104" calcext:value-type="float">
            <text:p>0,50</text:p>
          </table:table-cell>
          <table:table-cell table:style-name="ce28" table:formula="of:=[.O82]/[.$G81]" office:value-type="float" office:value="0.500000844160642" calcext:value-type="float">
            <text:p>0,50</text:p>
          </table:table-cell>
          <table:table-cell table:style-name="ce28" table:formula="of:=[.P82]/[.$G81]" office:value-type="float" office:value="1.50000100596274" calcext:value-type="float">
            <text:p>1,50</text:p>
          </table:table-cell>
          <table:table-cell table:style-name="ce41" table:formula="of:=[INTERACTIONS.AE83]" office:value-type="float" office:value="0.1" calcext:value-type="float">
            <text:p>0,100</text:p>
          </table:table-cell>
          <table:table-cell table:style-name="ce41" table:formula="of:=[INTERACTIONS.AF83]" office:value-type="float" office:value="1" calcext:value-type="float">
            <text:p>1,000</text:p>
          </table:table-cell>
          <table:table-cell table:style-name="ce41" table:formula="of:=[INTERACTIONS.AG83]" office:value-type="float" office:value="1.1" calcext:value-type="float">
            <text:p>1,100</text:p>
          </table:table-cell>
          <table:table-cell table:style-name="ce46" table:formula="of:=([.P82]+[.X81])-[.AB82]" office:value-type="float" office:value="21623076.031196" calcext:value-type="float">
            <text:p>21 623 076,03</text:p>
          </table:table-cell>
          <table:table-cell table:style-name="ce47" table:formula="of:=[.Y81]+[INTERACTIONS.W83]" office:value-type="float" office:value="0" calcext:value-type="float">
            <text:p>0,00</text:p>
          </table:table-cell>
          <table:table-cell table:style-name="ce46" table:formula="of:=[.X82]/[.$G81]" office:value-type="float" office:value="16.4999912509463" calcext:value-type="float">
            <text:p>16,50</text:p>
          </table:table-cell>
          <table:table-cell table:style-name="ce47" table:formula="of:=[.Y82]/[.$G81]" office:value-type="float" office:value="0" calcext:value-type="float">
            <text:p>0,00</text:p>
          </table:table-cell>
          <table:table-cell table:formula="of:=[INTERACTIONS.W83]" office:value-type="float" office:value="0" calcext:value-type="float">
            <text:p>0</text:p>
          </table:table-cell>
          <table:table-cell table:formula="of:=[INTERACTIONS.X8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table:formula="of:=[.A82]+1" office:value-type="float" office:value="80" calcext:value-type="float">
            <text:p>80</text:p>
          </table:table-cell>
          <table:table-cell table:style-name="ce11" table:formula="of:=([.B82]+[.$G82])-[.M83]" office:value-type="float" office:value="7928460.55886178" calcext:value-type="float">
            <text:p>7 928 460,56</text:p>
          </table:table-cell>
          <table:table-cell table:style-name="ce11" table:formula="of:=([.C82]+[.$G82])-[.N83]" office:value-type="float" office:value="7928470.38609053" calcext:value-type="float">
            <text:p>7 928 470,39</text:p>
          </table:table-cell>
          <table:table-cell table:style-name="ce11" table:formula="of:=([.D82]+[.$G82])-[.O83]" office:value-type="float" office:value="7928475.55827173" calcext:value-type="float">
            <text:p>7 928 475,56</text:p>
          </table:table-cell>
          <table:table-cell table:style-name="ce11" table:formula="of:=[.B83]+[.C83]+[.D83]+[.X83]+[.Y83]" office:value-type="float" office:value="47570792.4928384" calcext:value-type="float">
            <text:p>47 570 792,49</text:p>
          </table:table-cell>
          <table:table-cell table:style-name="ce11" table:formula="of:=[.E83]/3" office:value-type="float" office:value="15856930.8309461" calcext:value-type="float">
            <text:p>15 856 930,83</text:p>
          </table:table-cell>
          <table:table-cell table:style-name="ce18" table:formula="of:=[.$A$2]*[.F83]" office:value-type="float" office:value="1585693.08309461" calcext:value-type="float">
            <text:p>1 585 693,08</text:p>
          </table:table-cell>
          <table:table-cell table:style-name="ce20"/>
          <table:table-cell table:style-name="ce23" table:formula="of:=[.B83]/[.$G82]" office:value-type="float" office:value="5.49999663095434" calcext:value-type="float">
            <text:p>5,50</text:p>
          </table:table-cell>
          <table:table-cell table:style-name="ce23" table:formula="of:=[.C83]/[.$G82]" office:value-type="float" office:value="5.5000034481321" calcext:value-type="float">
            <text:p>5,50</text:p>
          </table:table-cell>
          <table:table-cell table:style-name="ce23" table:formula="of:=[.D83]/[.$G82]" office:value-type="float" office:value="5.50000703608955" calcext:value-type="float">
            <text:p>5,50</text:p>
          </table:table-cell>
          <table:table-cell table:style-name="ce24" table:formula="of:=[.E83]/[.G82]" office:value-type="float" office:value="33" calcext:value-type="float">
            <text:p>33</text:p>
          </table:table-cell>
          <table:table-cell table:style-name="ce28" table:formula="of:=[.$U83]*([.B83]+[.$V83])/[.$W83]" office:value-type="float" office:value="720769.233817072" calcext:value-type="float">
            <text:p>720 769,23</text:p>
          </table:table-cell>
          <table:table-cell table:style-name="ce28" table:formula="of:=[.$U83]*([.C83]+[.$V83])/[.$W83]" office:value-type="float" office:value="720770.127201499" calcext:value-type="float">
            <text:p>720 770,13</text:p>
          </table:table-cell>
          <table:table-cell table:style-name="ce28" table:formula="of:=[.$U83]*([.D83]+[.$V83])/[.$W83]" office:value-type="float" office:value="720770.597399787" calcext:value-type="float">
            <text:p>720 770,60</text:p>
          </table:table-cell>
          <table:table-cell table:style-name="ce28" table:formula="of:=[.M83]+[.N83]+[.O83]" office:value-type="float" office:value="2162309.95841836" calcext:value-type="float">
            <text:p>2 162 309,96</text:p>
          </table:table-cell>
          <table:table-cell table:style-name="ce28" table:formula="of:=[.M83]/[.$G82]" office:value-type="float" office:value="0.499999757614805" calcext:value-type="float">
            <text:p>0,50</text:p>
          </table:table-cell>
          <table:table-cell table:style-name="ce28" table:formula="of:=[.N83]/[.$G82]" office:value-type="float" office:value="0.500000377358235" calcext:value-type="float">
            <text:p>0,50</text:p>
          </table:table-cell>
          <table:table-cell table:style-name="ce28" table:formula="of:=[.O83]/[.$G82]" office:value-type="float" office:value="0.500000703536184" calcext:value-type="float">
            <text:p>0,50</text:p>
          </table:table-cell>
          <table:table-cell table:style-name="ce28" table:formula="of:=[.P83]/[.$G82]" office:value-type="float" office:value="1.50000083850922" calcext:value-type="float">
            <text:p>1,50</text:p>
          </table:table-cell>
          <table:table-cell table:style-name="ce41" table:formula="of:=[INTERACTIONS.AE84]" office:value-type="float" office:value="0.1" calcext:value-type="float">
            <text:p>0,100</text:p>
          </table:table-cell>
          <table:table-cell table:style-name="ce41" table:formula="of:=[INTERACTIONS.AF84]" office:value-type="float" office:value="1" calcext:value-type="float">
            <text:p>1,000</text:p>
          </table:table-cell>
          <table:table-cell table:style-name="ce41" table:formula="of:=[INTERACTIONS.AG84]" office:value-type="float" office:value="1.1" calcext:value-type="float">
            <text:p>1,100</text:p>
          </table:table-cell>
          <table:table-cell table:style-name="ce46" table:formula="of:=([.P83]+[.X82])-[.AB83]" office:value-type="float" office:value="23785385.9896143" calcext:value-type="float">
            <text:p>23 785 385,99</text:p>
          </table:table-cell>
          <table:table-cell table:style-name="ce47" table:formula="of:=[.Y82]+[INTERACTIONS.W84]" office:value-type="float" office:value="0" calcext:value-type="float">
            <text:p>0,00</text:p>
          </table:table-cell>
          <table:table-cell table:style-name="ce46" table:formula="of:=[.X83]/[.$G82]" office:value-type="float" office:value="16.499992884824" calcext:value-type="float">
            <text:p>16,50</text:p>
          </table:table-cell>
          <table:table-cell table:style-name="ce47" table:formula="of:=[.Y83]/[.$G82]" office:value-type="float" office:value="0" calcext:value-type="float">
            <text:p>0,00</text:p>
          </table:table-cell>
          <table:table-cell table:formula="of:=[INTERACTIONS.W84]" office:value-type="float" office:value="0" calcext:value-type="float">
            <text:p>0</text:p>
          </table:table-cell>
          <table:table-cell table:formula="of:=[INTERACTIONS.X84]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>
            <draw:frame table:end-cell-address="'1 génération'.E102" table:end-x="22.22mm" table:end-y="3.56mm" draw:z-index="1" draw:name="Chart 13" draw:style-name="gr2" draw:text-style-name="P2" svg:width="133.73mm" svg:height="75.12mm" svg:x="0mm" svg:y="0.69mm">
              <loext:p draw:notify-on-update-of-ranges="'1 génération'.B3:'1 génération'.B3 '1 génération'.B4:'1 génération'.B83 '1 génération'.C3:'1 génération'.C3 '1 génération'.C4:'1 génération'.C83 '1 génération'.D3:'1 génération'.D3 '1 génération'.D4:'1 génération'.D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9"/>
          <table:table-cell table:number-columns-repeated="2"/>
          <table:table-cell table:style-name="ce29" office:value-type="string" calcext:value-type="string" table:number-columns-spanned="1" table:number-rows-spanned="12">
            <text:p>DU N-1</text:p>
          </table:table-cell>
          <table:table-cell table:style-name="ce32" table:formula="of:=[.G4]/1.1" office:value-type="float" office:value="774.112947658402" calcext:value-type="float" table:number-columns-spanned="1" table:number-rows-spanned="12">
            <text:p>774,1129476584</text:p>
          </table:table-cell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5"/>
          <table:table-cell table:style-name="Default">
            <draw:frame table:end-cell-address="'1 génération'.L104" table:end-x="0.3mm" table:end-y="3.12mm" draw:z-index="0" draw:name="Chart 12" draw:style-name="gr2" draw:text-style-name="P2" svg:width="135.95mm" svg:height="75.06mm" svg:x="13.97mm" svg:y="0.31mm">
              <loext:p draw:notify-on-update-of-ranges="'1 génération'.I3:'1 génération'.I3 '1 génération'.I4:'1 génération'.I83 '1 génération'.J3:'1 génération'.J3 '1 génération'.J4:'1 génération'.J83 '1 génération'.K3:'1 génération'.K3 '1 génération'.K4:'1 génération'.K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 table:number-rows-repeated="8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>
            <draw:frame table:end-cell-address="'1 génération'.E122" table:end-x="22.22mm" table:end-y="3.52mm" draw:z-index="2" draw:name="Chart 14" draw:style-name="gr2" draw:text-style-name="P2" svg:width="133.73mm" svg:height="75.06mm" svg:x="0mm" svg:y="0.71mm">
              <loext:p draw:notify-on-update-of-ranges="'1 génération'.B4:'1 génération'.B8 '1 génération'.C4:'1 génération'.C8 '1 génération'.D4:'1 génération'.D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Default">
            <draw:frame table:end-cell-address="'1 génération'.L125" table:end-x="10.2mm" table:end-y="1.11mm" draw:z-index="3" draw:name="Chart 15" draw:style-name="gr2" draw:text-style-name="P2" svg:width="144.56mm" svg:height="75.08mm" svg:x="15.26mm" svg:y="2.81mm">
              <loext:p draw:notify-on-update-of-ranges="'1 génération'.I4:'1 génération'.I8 '1 génération'.J4:'1 génération'.J8 '1 génération'.K4:'1 génération'.K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4"/>
          <table:table-cell table:number-columns-repeated="1014"/>
        </table:table-row>
        <table:table-row table:style-name="ro1" table:number-rows-repeated="16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ce31" office:value-type="string" calcext:value-type="string">
            <text:p>Taxe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.1" calcext:value-type="float">
            <text:p>1,1</text:p>
          </table:table-cell>
          <table:table-cell table:number-columns-repeated="1008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8" table:number-columns-repeated="15"/>
          <table:table-cell table:number-columns-repeated="999"/>
        </table:table-row>
        <table:table-row table:style-name="ro1">
          <table:table-cell table:style-name="ce4" table:number-columns-spanned="19" table:number-rows-spanned="1"/>
          <table:covered-table-cell table:number-columns-repeated="9" table:style-name="ce3"/>
          <table:covered-table-cell table:number-columns-repeated="9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3"/>
          <table:table-cell table:style-name="ce12" table:number-columns-spanned="3" table:number-rows-spanned="1"/>
          <table:covered-table-cell table:number-columns-repeated="2" table:style-name="ce16"/>
          <table:table-cell table:style-name="ce17" table:number-columns-spanned="3" table:number-rows-spanned="1"/>
          <table:covered-table-cell table:number-columns-repeated="2" table:style-name="ce16"/>
          <table:table-cell table:style-name="ce3" table:number-columns-repeated="6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3" table:number-columns-repeated="5"/>
          <table:table-cell table:style-name="ce7"/>
          <table:table-cell table:style-name="ce3" table:number-columns-repeated="5"/>
          <table:table-cell table:style-name="ce7" table:number-columns-repeated="4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6"/>
          <table:table-cell table:number-columns-repeated="999"/>
        </table:table-row>
        <table:table-row table:style-name="ro1" table:number-rows-repeated="6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2"/>
          <table:table-cell table:style-name="ce44"/>
          <table:table-cell table:style-name="ce38" table:number-columns-repeated="2"/>
          <table:table-cell table:style-name="ce48" table:number-columns-repeated="999"/>
        </table:table-row>
        <table:table-row table:style-name="ro1" table:number-rows-repeated="5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2"/>
          <table:table-cell table:style-name="ce44"/>
          <table:table-cell table:style-name="ce38" table:number-columns-repeated="2"/>
          <table:table-cell table:style-name="ce48" table:number-columns-repeated="999"/>
        </table:table-row>
        <table:table-row table:style-name="ro1" table:number-rows-repeated="5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3"/>
          <table:table-cell table:style-name="ce33"/>
          <table:table-cell table:style-name="ce38" table:number-columns-repeated="2"/>
          <table:table-cell table:style-name="ce48"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2"/>
          <table:table-cell table:style-name="ce44"/>
          <table:table-cell table:style-name="ce38" table:number-columns-repeated="2"/>
          <table:table-cell table:style-name="ce48" table:number-columns-repeated="99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3"/>
          <table:table-cell table:style-name="ce33"/>
          <table:table-cell table:style-name="ce38" table:number-columns-repeated="2"/>
          <table:table-cell table:style-name="ce48" table:number-columns-repeated="999"/>
        </table:table-row>
        <table:table-row table:style-name="ro1" table:number-rows-repeated="13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2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 table:number-rows-repeated="9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2"/>
          <table:table-cell table:style-name="ce44"/>
          <table:table-cell table:style-name="ce38" table:number-columns-repeated="2"/>
          <table:table-cell table:style-name="ce48"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3"/>
          <table:table-cell table:style-name="ce33"/>
          <table:table-cell table:style-name="ce38" table:number-columns-repeated="2"/>
          <table:table-cell table:style-name="ce48" table:number-columns-repeated="999"/>
        </table:table-row>
        <table:table-row table:style-name="ro1" table:number-rows-repeated="26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2"/>
          <table:table-cell table:style-name="ce44"/>
          <table:table-cell table:style-name="ce38" table:number-columns-repeated="2"/>
          <table:table-cell table:style-name="ce48" table:number-columns-repeated="999"/>
        </table:table-row>
        <table:table-row table:style-name="ro1" table:number-rows-repeated="3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8" table:number-columns-repeated="24"/>
          <table:table-cell table:number-columns-repeated="999"/>
        </table:table-row>
        <table:table-row table:style-name="ro1">
          <table:table-cell table:style-name="ce4" table:number-columns-spanned="19" table:number-rows-spanned="1"/>
          <table:covered-table-cell table:number-columns-repeated="2" table:style-name="ce3"/>
          <table:covered-table-cell table:number-columns-repeated="16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3"/>
          <table:table-cell table:style-name="ce12" table:number-columns-spanned="3" table:number-rows-spanned="1"/>
          <table:covered-table-cell table:number-columns-repeated="2" table:style-name="ce16"/>
          <table:table-cell table:style-name="ce3" table:number-columns-repeated="5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5" table:number-columns-repeated="4"/>
          <table:table-cell table:style-name="ce3" table:number-columns-repeated="8"/>
          <table:table-cell table:style-name="ce5" table:number-columns-repeated="5"/>
          <table:table-cell table:style-name="ce8" table:number-columns-repeated="8"/>
          <table:table-cell table:number-columns-repeated="999"/>
        </table:table-row>
        <table:table-row table:style-name="ro1" table:number-rows-repeated="19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5">
          <table:table-cell table:style-name="ce6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23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7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6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30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8" table:number-columns-repeated="25"/>
          <table:table-cell table:number-columns-repeated="999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TERACTIONS" table:style-name="ta2">
        <office:forms form:automatic-focus="false" form:apply-design-mode="false"/>
        <table:shapes>
          <draw:frame draw:z-index="0" draw:style-name="gr1" draw:text-style-name="P1" svg:width="502.61mm" svg:height="472.9mm" svg:x="0mm" svg:y="0.5mm">
            <loext:p draw:notify-on-update-of-ranges="'1 génération'.A4:'1 génération'.A83 '1 génération'.I3:'1 génération'.I3 '1 génération'.I4:'1 génération'.I83 '1 génération'.J3:'1 génération'.J3 '1 génération'.J4:'1 génération'.J83 '1 génération'.K3:'1 génération'.K3 '1 génération'.K4:'1 génération'.K83 '1 génération'.L3:'1 génération'.L3 '1 génération'.L4:'1 génération'.L83 '1 génération'.Z3:'1 génération'.Z3 '1 génération'.Z4:'1 génération'.Z83 '1 génération'.AA3:'1 génération'.AA3 '1 génération'.AA4:'1 génération'.AA8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3" table:number-columns-repeated="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999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22"/>
          <table:table-cell table:style-name="ce49" office:value-type="string" calcext:value-type="string" table:number-columns-spanned="3" table:number-rows-spanned="2">
            <text:p>INTERACTIONS</text:p>
          </table:table-cell>
          <table:covered-table-cell table:number-columns-repeated="2" table:style-name="ce9"/>
          <table:table-cell table:style-name="ce54" office:value-type="string" calcext:value-type="string" table:number-columns-spanned="2" table:number-rows-spanned="4">
            <text:p>DU =</text:p>
          </table:table-cell>
          <table:covered-table-cell/>
          <table:table-cell table:style-name="ce56" office:value-type="float" office:value="0.1" calcext:value-type="float" table:number-columns-spanned="2" table:number-rows-spanned="4">
            <text:p>0,1</text:p>
          </table:table-cell>
          <table:covered-table-cell/>
          <table:table-cell/>
          <table:table-cell table:style-name="ce39" office:value-type="string" calcext:value-type="string" table:number-columns-spanned="3" table:number-rows-spanned="2">
            <text:p>Paramètres Taxe</text:p>
          </table:table-cell>
          <table:covered-table-cell table:number-columns-repeated="2"/>
          <table:table-cell table:number-columns-repeated="991"/>
        </table:table-row>
        <table:table-row table:style-name="ro1">
          <table:table-cell table:number-columns-repeated="22"/>
          <table:covered-table-cell table:number-columns-repeated="3" table:style-name="ce9"/>
          <table:covered-table-cell table:number-columns-repeated="4"/>
          <table:table-cell/>
          <table:covered-table-cell table:style-name="ce40"/>
          <table:covered-table-cell table:number-columns-repeated="2"/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]" office:value-type="string" office:string-value="Année" calcext:value-type="string">
            <text:p>Année</text:p>
          </table:table-cell>
          <table:table-cell table:style-name="ce2" office:value-type="string" calcext:value-type="string">
            <text:p>DEPENSES QUANTI</text:p>
          </table:table-cell>
          <table:table-cell table:style-name="ce2" office:value-type="string" calcext:value-type="string">
            <text:p>TAUX TAXE</text:p>
          </table:table-cell>
          <table:table-cell table:style-name="ce2" table:formula="of:=['1 génération'.X3]" office:value-type="string" office:string-value="Caisse investissement QUANTI" calcext:value-type="string">
            <text:p>Caisse investissement QUANTI</text:p>
          </table:table-cell>
          <table:covered-table-cell table:number-columns-repeated="4"/>
          <table:table-cell/>
          <table:table-cell table:style-name="ce27" office:value-type="string" calcext:value-type="string">
            <text:p>P 1</text:p>
          </table:table-cell>
          <table:table-cell table:style-name="ce27" office:value-type="string" calcext:value-type="string">
            <text:p>P2</text:p>
          </table:table-cell>
          <table:table-cell table:style-name="ce27" office:value-type="string" calcext:value-type="string">
            <text:p>P3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]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0" calcext:value-type="float">
            <text:p>0</text:p>
          </table:table-cell>
          <table:table-cell table:style-name="ce53" table:formula="of:=['1 génération'.X4]" office:value-type="float" office:value="45.7272727272727" calcext:value-type="float">
            <text:p>45,73</text:p>
          </table:table-cell>
          <table:covered-table-cell table:number-columns-repeated="4"/>
          <table:table-cell/>
          <table:table-cell table:style-name="ce57" office:value-type="float" office:value="0.1" calcext:value-type="float">
            <text:p>0,100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1.1" calcext:value-type="float">
            <text:p>1,1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]" office:value-type="float" office:value="2" calcext:value-type="float">
            <text:p>2</text:p>
          </table:table-cell>
          <table:table-cell table:style-name="ce51"/>
          <table:table-cell table:style-name="ce52" table:formula="of:=[.X5]" office:value-type="float" office:value="0" calcext:value-type="float">
            <text:p>0</text:p>
          </table:table-cell>
          <table:table-cell table:style-name="ce53" table:formula="of:=['1 génération'.X5]" office:value-type="float" office:value="2383.85833333753" calcext:value-type="float">
            <text:p>2 383,86</text:p>
          </table:table-cell>
          <table:table-cell table:number-columns-repeated="5"/>
          <table:table-cell table:style-name="ce57" table:formula="of:=[.AE5]" office:value-type="float" office:value="0.1" calcext:value-type="float">
            <text:p>0,100</text:p>
          </table:table-cell>
          <table:table-cell table:style-name="ce57" table:formula="of:=[.AF5]" office:value-type="float" office:value="1" calcext:value-type="float">
            <text:p>1,000</text:p>
          </table:table-cell>
          <table:table-cell table:style-name="ce57" table:formula="of:=[.AG5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]" office:value-type="float" office:value="3" calcext:value-type="float">
            <text:p>3</text:p>
          </table:table-cell>
          <table:table-cell table:style-name="ce51"/>
          <table:table-cell table:style-name="ce52" table:formula="of:=[.X6]" office:value-type="float" office:value="0" calcext:value-type="float">
            <text:p>0</text:p>
          </table:table-cell>
          <table:table-cell table:style-name="ce53" table:formula="of:=['1 génération'.X6]" office:value-type="float" office:value="4761.31430571439" calcext:value-type="float">
            <text:p>4 761,31</text:p>
          </table:table-cell>
          <table:table-cell table:number-columns-repeated="5"/>
          <table:table-cell table:style-name="ce57" table:formula="of:=[.AE6]" office:value-type="float" office:value="0.1" calcext:value-type="float">
            <text:p>0,100</text:p>
          </table:table-cell>
          <table:table-cell table:style-name="ce57" table:formula="of:=[.AF6]" office:value-type="float" office:value="1" calcext:value-type="float">
            <text:p>1,000</text:p>
          </table:table-cell>
          <table:table-cell table:style-name="ce57" table:formula="of:=[.AG6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]" office:value-type="float" office:value="4" calcext:value-type="float">
            <text:p>4</text:p>
          </table:table-cell>
          <table:table-cell table:style-name="ce51"/>
          <table:table-cell table:style-name="ce52" table:formula="of:=[.X7]" office:value-type="float" office:value="0" calcext:value-type="float">
            <text:p>0</text:p>
          </table:table-cell>
          <table:table-cell table:style-name="ce53" table:formula="of:=['1 génération'.X7]" office:value-type="float" office:value="7198.23503078764" calcext:value-type="float">
            <text:p>7 198,24</text:p>
          </table:table-cell>
          <table:table-cell table:number-columns-repeated="5"/>
          <table:table-cell table:style-name="ce57" table:formula="of:=[.AE7]" office:value-type="float" office:value="0.1" calcext:value-type="float">
            <text:p>0,100</text:p>
          </table:table-cell>
          <table:table-cell table:style-name="ce57" table:formula="of:=[.AF7]" office:value-type="float" office:value="1" calcext:value-type="float">
            <text:p>1,000</text:p>
          </table:table-cell>
          <table:table-cell table:style-name="ce57" table:formula="of:=[.AG7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8]" office:value-type="float" office:value="5" calcext:value-type="float">
            <text:p>5</text:p>
          </table:table-cell>
          <table:table-cell table:style-name="ce51"/>
          <table:table-cell table:style-name="ce52" table:formula="of:=[.X8]" office:value-type="float" office:value="0" calcext:value-type="float">
            <text:p>0</text:p>
          </table:table-cell>
          <table:table-cell table:style-name="ce53" table:formula="of:=['1 génération'.X8]" office:value-type="float" office:value="9715.42372111805" calcext:value-type="float">
            <text:p>9 715,42</text:p>
          </table:table-cell>
          <table:table-cell table:number-columns-repeated="5"/>
          <table:table-cell table:style-name="ce57" table:formula="of:=[.AE8]" office:value-type="float" office:value="0.1" calcext:value-type="float">
            <text:p>0,100</text:p>
          </table:table-cell>
          <table:table-cell table:style-name="ce57" table:formula="of:=[.AF8]" office:value-type="float" office:value="1" calcext:value-type="float">
            <text:p>1,000</text:p>
          </table:table-cell>
          <table:table-cell table:style-name="ce57" table:formula="of:=[.AG8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9]" office:value-type="float" office:value="6" calcext:value-type="float">
            <text:p>6</text:p>
          </table:table-cell>
          <table:table-cell table:style-name="ce51"/>
          <table:table-cell table:style-name="ce52" table:formula="of:=[.X9]" office:value-type="float" office:value="0" calcext:value-type="float">
            <text:p>0</text:p>
          </table:table-cell>
          <table:table-cell table:style-name="ce53" table:formula="of:=['1 génération'.X9]" office:value-type="float" office:value="12334.5120875778" calcext:value-type="float">
            <text:p>12 334,51</text:p>
          </table:table-cell>
          <table:table-cell table:number-columns-repeated="5"/>
          <table:table-cell table:style-name="ce57" table:formula="of:=[.AE9]" office:value-type="float" office:value="0.1" calcext:value-type="float">
            <text:p>0,100</text:p>
          </table:table-cell>
          <table:table-cell table:style-name="ce57" table:formula="of:=[.AF9]" office:value-type="float" office:value="1" calcext:value-type="float">
            <text:p>1,000</text:p>
          </table:table-cell>
          <table:table-cell table:style-name="ce57" table:formula="of:=[.AG9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0]" office:value-type="float" office:value="7" calcext:value-type="float">
            <text:p>7</text:p>
          </table:table-cell>
          <table:table-cell table:style-name="ce51"/>
          <table:table-cell table:style-name="ce52" table:formula="of:=[.X10]" office:value-type="float" office:value="0" calcext:value-type="float">
            <text:p>0</text:p>
          </table:table-cell>
          <table:table-cell table:style-name="ce53" table:formula="of:=['1 génération'.X10]" office:value-type="float" office:value="15078.1916296616" calcext:value-type="float">
            <text:p>15 078,19</text:p>
          </table:table-cell>
          <table:table-cell table:number-columns-repeated="5"/>
          <table:table-cell table:style-name="ce57" table:formula="of:=[.AE10]" office:value-type="float" office:value="0.1" calcext:value-type="float">
            <text:p>0,100</text:p>
          </table:table-cell>
          <table:table-cell table:style-name="ce57" table:formula="of:=[.AF10]" office:value-type="float" office:value="1" calcext:value-type="float">
            <text:p>1,000</text:p>
          </table:table-cell>
          <table:table-cell table:style-name="ce57" table:formula="of:=[.AG10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1]" office:value-type="float" office:value="8" calcext:value-type="float">
            <text:p>8</text:p>
          </table:table-cell>
          <table:table-cell table:style-name="ce51"/>
          <table:table-cell table:style-name="ce52" table:formula="of:=[.X11]" office:value-type="float" office:value="0" calcext:value-type="float">
            <text:p>0</text:p>
          </table:table-cell>
          <table:table-cell table:style-name="ce53" table:formula="of:=['1 génération'.X11]" office:value-type="float" office:value="17970.3641065327" calcext:value-type="float">
            <text:p>17 970,36</text:p>
          </table:table-cell>
          <table:table-cell table:number-columns-repeated="5"/>
          <table:table-cell table:style-name="ce57" table:formula="of:=[.AE11]" office:value-type="float" office:value="0.1" calcext:value-type="float">
            <text:p>0,100</text:p>
          </table:table-cell>
          <table:table-cell table:style-name="ce57" table:formula="of:=[.AF11]" office:value-type="float" office:value="1" calcext:value-type="float">
            <text:p>1,000</text:p>
          </table:table-cell>
          <table:table-cell table:style-name="ce57" table:formula="of:=[.AG11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2]" office:value-type="float" office:value="9" calcext:value-type="float">
            <text:p>9</text:p>
          </table:table-cell>
          <table:table-cell table:style-name="ce51"/>
          <table:table-cell table:style-name="ce52" table:formula="of:=[.X12]" office:value-type="float" office:value="0" calcext:value-type="float">
            <text:p>0</text:p>
          </table:table-cell>
          <table:table-cell table:style-name="ce53" table:formula="of:=['1 génération'.X12]" office:value-type="float" office:value="21036.3679812487" calcext:value-type="float">
            <text:p>21 036,37</text:p>
          </table:table-cell>
          <table:table-cell table:number-columns-repeated="5"/>
          <table:table-cell table:style-name="ce57" table:formula="of:=[.AE12]" office:value-type="float" office:value="0.1" calcext:value-type="float">
            <text:p>0,100</text:p>
          </table:table-cell>
          <table:table-cell table:style-name="ce57" table:formula="of:=[.AF12]" office:value-type="float" office:value="1" calcext:value-type="float">
            <text:p>1,000</text:p>
          </table:table-cell>
          <table:table-cell table:style-name="ce57" table:formula="of:=[.AG12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3]" office:value-type="float" office:value="10" calcext:value-type="float">
            <text:p>10</text:p>
          </table:table-cell>
          <table:table-cell table:style-name="ce51"/>
          <table:table-cell table:style-name="ce52" table:formula="of:=[.X13]" office:value-type="float" office:value="0" calcext:value-type="float">
            <text:p>0</text:p>
          </table:table-cell>
          <table:table-cell table:style-name="ce53" table:formula="of:=['1 génération'.X13]" office:value-type="float" office:value="24303.2015342036" calcext:value-type="float">
            <text:p>24 303,20</text:p>
          </table:table-cell>
          <table:table-cell table:number-columns-repeated="5"/>
          <table:table-cell table:style-name="ce57" table:formula="of:=[.AE13]" office:value-type="float" office:value="0.1" calcext:value-type="float">
            <text:p>0,100</text:p>
          </table:table-cell>
          <table:table-cell table:style-name="ce57" table:formula="of:=[.AF13]" office:value-type="float" office:value="1" calcext:value-type="float">
            <text:p>1,000</text:p>
          </table:table-cell>
          <table:table-cell table:style-name="ce57" table:formula="of:=[.AG13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4]" office:value-type="float" office:value="11" calcext:value-type="float">
            <text:p>11</text:p>
          </table:table-cell>
          <table:table-cell table:style-name="ce51"/>
          <table:table-cell table:style-name="ce52" table:formula="of:=[.X14]" office:value-type="float" office:value="0" calcext:value-type="float">
            <text:p>0</text:p>
          </table:table-cell>
          <table:table-cell table:style-name="ce53" table:formula="of:=['1 génération'.X14]" office:value-type="float" office:value="27799.7616696889" calcext:value-type="float">
            <text:p>27 799,76</text:p>
          </table:table-cell>
          <table:table-cell table:number-columns-repeated="5"/>
          <table:table-cell table:style-name="ce57" table:formula="of:=[.AE14]" office:value-type="float" office:value="0.1" calcext:value-type="float">
            <text:p>0,100</text:p>
          </table:table-cell>
          <table:table-cell table:style-name="ce57" table:formula="of:=[.AF14]" office:value-type="float" office:value="1" calcext:value-type="float">
            <text:p>1,000</text:p>
          </table:table-cell>
          <table:table-cell table:style-name="ce57" table:formula="of:=[.AG14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5]" office:value-type="float" office:value="12" calcext:value-type="float">
            <text:p>12</text:p>
          </table:table-cell>
          <table:table-cell table:style-name="ce51"/>
          <table:table-cell table:style-name="ce52" table:formula="of:=[.X15]" office:value-type="float" office:value="0" calcext:value-type="float">
            <text:p>0</text:p>
          </table:table-cell>
          <table:table-cell table:style-name="ce53" table:formula="of:=['1 génération'.X15]" office:value-type="float" office:value="31557.1005360871" calcext:value-type="float">
            <text:p>31 557,10</text:p>
          </table:table-cell>
          <table:table-cell table:number-columns-repeated="5"/>
          <table:table-cell table:style-name="ce57" table:formula="of:=[.AE15]" office:value-type="float" office:value="0.1" calcext:value-type="float">
            <text:p>0,100</text:p>
          </table:table-cell>
          <table:table-cell table:style-name="ce57" table:formula="of:=[.AF15]" office:value-type="float" office:value="1" calcext:value-type="float">
            <text:p>1,000</text:p>
          </table:table-cell>
          <table:table-cell table:style-name="ce57" table:formula="of:=[.AG15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6]" office:value-type="float" office:value="13" calcext:value-type="float">
            <text:p>13</text:p>
          </table:table-cell>
          <table:table-cell table:style-name="ce51"/>
          <table:table-cell table:style-name="ce52" table:formula="of:=[.X16]" office:value-type="float" office:value="0" calcext:value-type="float">
            <text:p>0</text:p>
          </table:table-cell>
          <table:table-cell table:style-name="ce53" table:formula="of:=['1 génération'.X16]" office:value-type="float" office:value="35608.7022463793" calcext:value-type="float">
            <text:p>35 608,70</text:p>
          </table:table-cell>
          <table:table-cell table:number-columns-repeated="5"/>
          <table:table-cell table:style-name="ce57" table:formula="of:=[.AE16]" office:value-type="float" office:value="0.1" calcext:value-type="float">
            <text:p>0,100</text:p>
          </table:table-cell>
          <table:table-cell table:style-name="ce57" table:formula="of:=[.AF16]" office:value-type="float" office:value="1" calcext:value-type="float">
            <text:p>1,000</text:p>
          </table:table-cell>
          <table:table-cell table:style-name="ce57" table:formula="of:=[.AG16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7]" office:value-type="float" office:value="14" calcext:value-type="float">
            <text:p>14</text:p>
          </table:table-cell>
          <table:table-cell table:style-name="ce51"/>
          <table:table-cell table:style-name="ce52" table:formula="of:=[.X17]" office:value-type="float" office:value="0" calcext:value-type="float">
            <text:p>0</text:p>
          </table:table-cell>
          <table:table-cell table:style-name="ce53" table:formula="of:=['1 génération'.X17]" office:value-type="float" office:value="39990.7821722499" calcext:value-type="float">
            <text:p>39 990,78</text:p>
          </table:table-cell>
          <table:table-cell table:number-columns-repeated="5"/>
          <table:table-cell table:style-name="ce57" table:formula="of:=[.AE17]" office:value-type="float" office:value="0.1" calcext:value-type="float">
            <text:p>0,100</text:p>
          </table:table-cell>
          <table:table-cell table:style-name="ce57" table:formula="of:=[.AF17]" office:value-type="float" office:value="1" calcext:value-type="float">
            <text:p>1,000</text:p>
          </table:table-cell>
          <table:table-cell table:style-name="ce57" table:formula="of:=[.AG17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8]" office:value-type="float" office:value="15" calcext:value-type="float">
            <text:p>15</text:p>
          </table:table-cell>
          <table:table-cell table:style-name="ce51"/>
          <table:table-cell table:style-name="ce52" table:formula="of:=[.X18]" office:value-type="float" office:value="0" calcext:value-type="float">
            <text:p>0</text:p>
          </table:table-cell>
          <table:table-cell table:style-name="ce53" table:formula="of:=['1 génération'.X18]" office:value-type="float" office:value="44742.6114938294" calcext:value-type="float">
            <text:p>44 742,61</text:p>
          </table:table-cell>
          <table:table-cell table:number-columns-repeated="5"/>
          <table:table-cell table:style-name="ce57" table:formula="of:=[.AE18]" office:value-type="float" office:value="0.1" calcext:value-type="float">
            <text:p>0,100</text:p>
          </table:table-cell>
          <table:table-cell table:style-name="ce57" table:formula="of:=[.AF18]" office:value-type="float" office:value="1" calcext:value-type="float">
            <text:p>1,000</text:p>
          </table:table-cell>
          <table:table-cell table:style-name="ce57" table:formula="of:=[.AG18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19]" office:value-type="float" office:value="16" calcext:value-type="float">
            <text:p>16</text:p>
          </table:table-cell>
          <table:table-cell table:style-name="ce51"/>
          <table:table-cell table:style-name="ce52" table:formula="of:=[.X19]" office:value-type="float" office:value="0" calcext:value-type="float">
            <text:p>0</text:p>
          </table:table-cell>
          <table:table-cell table:style-name="ce53" table:formula="of:=['1 génération'.X19]" office:value-type="float" office:value="49906.8699199586" calcext:value-type="float">
            <text:p>49 906,87</text:p>
          </table:table-cell>
          <table:table-cell table:number-columns-repeated="5"/>
          <table:table-cell table:style-name="ce57" table:formula="of:=[.AE19]" office:value-type="float" office:value="0.1" calcext:value-type="float">
            <text:p>0,100</text:p>
          </table:table-cell>
          <table:table-cell table:style-name="ce57" table:formula="of:=[.AF19]" office:value-type="float" office:value="1" calcext:value-type="float">
            <text:p>1,000</text:p>
          </table:table-cell>
          <table:table-cell table:style-name="ce57" table:formula="of:=[.AG19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0]" office:value-type="float" office:value="17" calcext:value-type="float">
            <text:p>17</text:p>
          </table:table-cell>
          <table:table-cell table:style-name="ce51"/>
          <table:table-cell table:style-name="ce52" table:formula="of:=[.X20]" office:value-type="float" office:value="0" calcext:value-type="float">
            <text:p>0</text:p>
          </table:table-cell>
          <table:table-cell table:style-name="ce53" table:formula="of:=['1 génération'.X20]" office:value-type="float" office:value="55530.0297529295" calcext:value-type="float">
            <text:p>55 530,03</text:p>
          </table:table-cell>
          <table:table-cell table:number-columns-repeated="5"/>
          <table:table-cell table:style-name="ce57" table:formula="of:=[.AE20]" office:value-type="float" office:value="0.1" calcext:value-type="float">
            <text:p>0,100</text:p>
          </table:table-cell>
          <table:table-cell table:style-name="ce57" table:formula="of:=[.AF20]" office:value-type="float" office:value="1" calcext:value-type="float">
            <text:p>1,000</text:p>
          </table:table-cell>
          <table:table-cell table:style-name="ce57" table:formula="of:=[.AG20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1]" office:value-type="float" office:value="18" calcext:value-type="float">
            <text:p>18</text:p>
          </table:table-cell>
          <table:table-cell table:style-name="ce51"/>
          <table:table-cell table:style-name="ce52" table:formula="of:=[.X21]" office:value-type="float" office:value="0" calcext:value-type="float">
            <text:p>0</text:p>
          </table:table-cell>
          <table:table-cell table:style-name="ce53" table:formula="of:=['1 génération'.X21]" office:value-type="float" office:value="61662.77475933" calcext:value-type="float">
            <text:p>61 662,77</text:p>
          </table:table-cell>
          <table:table-cell table:number-columns-repeated="5"/>
          <table:table-cell table:style-name="ce57" table:formula="of:=[.AE21]" office:value-type="float" office:value="0.1" calcext:value-type="float">
            <text:p>0,100</text:p>
          </table:table-cell>
          <table:table-cell table:style-name="ce57" table:formula="of:=[.AF21]" office:value-type="float" office:value="1" calcext:value-type="float">
            <text:p>1,000</text:p>
          </table:table-cell>
          <table:table-cell table:style-name="ce57" table:formula="of:=[.AG21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2]" office:value-type="float" office:value="19" calcext:value-type="float">
            <text:p>19</text:p>
          </table:table-cell>
          <table:table-cell table:style-name="ce51"/>
          <table:table-cell table:style-name="ce52" table:formula="of:=[.X22]" office:value-type="float" office:value="0" calcext:value-type="float">
            <text:p>0</text:p>
          </table:table-cell>
          <table:table-cell table:style-name="ce53" table:formula="of:=['1 génération'.X22]" office:value-type="float" office:value="68360.4576275384" calcext:value-type="float">
            <text:p>68 360,46</text:p>
          </table:table-cell>
          <table:table-cell table:number-columns-repeated="5"/>
          <table:table-cell table:style-name="ce57" table:formula="of:=[.AE22]" office:value-type="float" office:value="0.1" calcext:value-type="float">
            <text:p>0,100</text:p>
          </table:table-cell>
          <table:table-cell table:style-name="ce57" table:formula="of:=[.AF22]" office:value-type="float" office:value="1" calcext:value-type="float">
            <text:p>1,000</text:p>
          </table:table-cell>
          <table:table-cell table:style-name="ce57" table:formula="of:=[.AG22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3]" office:value-type="float" office:value="20" calcext:value-type="float">
            <text:p>20</text:p>
          </table:table-cell>
          <table:table-cell table:style-name="ce51"/>
          <table:table-cell table:style-name="ce52" table:formula="of:=[.X23]" office:value-type="float" office:value="0" calcext:value-type="float">
            <text:p>0</text:p>
          </table:table-cell>
          <table:table-cell table:style-name="ce53" table:formula="of:=['1 génération'.X23]" office:value-type="float" office:value="75683.600145486" calcext:value-type="float">
            <text:p>75 683,60</text:p>
          </table:table-cell>
          <table:table-cell table:number-columns-repeated="5"/>
          <table:table-cell table:style-name="ce57" table:formula="of:=[.AE23]" office:value-type="float" office:value="0.1" calcext:value-type="float">
            <text:p>0,100</text:p>
          </table:table-cell>
          <table:table-cell table:style-name="ce57" table:formula="of:=[.AF23]" office:value-type="float" office:value="1" calcext:value-type="float">
            <text:p>1,000</text:p>
          </table:table-cell>
          <table:table-cell table:style-name="ce57" table:formula="of:=[.AG23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4]" office:value-type="float" office:value="21" calcext:value-type="float">
            <text:p>21</text:p>
          </table:table-cell>
          <table:table-cell table:style-name="ce51"/>
          <table:table-cell table:style-name="ce52" table:formula="of:=[.X24]" office:value-type="float" office:value="0" calcext:value-type="float">
            <text:p>0</text:p>
          </table:table-cell>
          <table:table-cell table:style-name="ce53" table:formula="of:=['1 génération'.X24]" office:value-type="float" office:value="83698.4406227692" calcext:value-type="float">
            <text:p>83 698,44</text:p>
          </table:table-cell>
          <table:table-cell table:number-columns-repeated="5"/>
          <table:table-cell table:style-name="ce57" table:formula="of:=[.AE24]" office:value-type="float" office:value="0.1" calcext:value-type="float">
            <text:p>0,100</text:p>
          </table:table-cell>
          <table:table-cell table:style-name="ce57" table:formula="of:=[.AF24]" office:value-type="float" office:value="1" calcext:value-type="float">
            <text:p>1,000</text:p>
          </table:table-cell>
          <table:table-cell table:style-name="ce57" table:formula="of:=[.AG24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5]" office:value-type="float" office:value="22" calcext:value-type="float">
            <text:p>22</text:p>
          </table:table-cell>
          <table:table-cell table:style-name="ce51"/>
          <table:table-cell table:style-name="ce52" table:formula="of:=[.X25]" office:value-type="float" office:value="0" calcext:value-type="float">
            <text:p>0</text:p>
          </table:table-cell>
          <table:table-cell table:style-name="ce53" table:formula="of:=['1 génération'.X25]" office:value-type="float" office:value="92477.5335126062" calcext:value-type="float">
            <text:p>92 477,53</text:p>
          </table:table-cell>
          <table:table-cell table:number-columns-repeated="5"/>
          <table:table-cell table:style-name="ce57" table:formula="of:=[.AE25]" office:value-type="float" office:value="0.1" calcext:value-type="float">
            <text:p>0,100</text:p>
          </table:table-cell>
          <table:table-cell table:style-name="ce57" table:formula="of:=[.AF25]" office:value-type="float" office:value="1" calcext:value-type="float">
            <text:p>1,000</text:p>
          </table:table-cell>
          <table:table-cell table:style-name="ce57" table:formula="of:=[.AG25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6]" office:value-type="float" office:value="23" calcext:value-type="float">
            <text:p>23</text:p>
          </table:table-cell>
          <table:table-cell table:style-name="ce51"/>
          <table:table-cell table:style-name="ce52" table:formula="of:=[.X26]" office:value-type="float" office:value="0" calcext:value-type="float">
            <text:p>0</text:p>
          </table:table-cell>
          <table:table-cell table:style-name="ce53" table:formula="of:=['1 génération'.X26]" office:value-type="float" office:value="102100.406665441" calcext:value-type="float">
            <text:p>102 100,41</text:p>
          </table:table-cell>
          <table:table-cell table:number-columns-repeated="5"/>
          <table:table-cell table:style-name="ce57" table:formula="of:=[.AE26]" office:value-type="float" office:value="0.1" calcext:value-type="float">
            <text:p>0,100</text:p>
          </table:table-cell>
          <table:table-cell table:style-name="ce57" table:formula="of:=[.AF26]" office:value-type="float" office:value="1" calcext:value-type="float">
            <text:p>1,000</text:p>
          </table:table-cell>
          <table:table-cell table:style-name="ce57" table:formula="of:=[.AG26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7]" office:value-type="float" office:value="24" calcext:value-type="float">
            <text:p>24</text:p>
          </table:table-cell>
          <table:table-cell table:style-name="ce51"/>
          <table:table-cell table:style-name="ce52" table:formula="of:=[.X27]" office:value-type="float" office:value="0" calcext:value-type="float">
            <text:p>0</text:p>
          </table:table-cell>
          <table:table-cell table:style-name="ce53" table:formula="of:=['1 génération'.X27]" office:value-type="float" office:value="112654.283486652" calcext:value-type="float">
            <text:p>112 654,28</text:p>
          </table:table-cell>
          <table:table-cell table:number-columns-repeated="5"/>
          <table:table-cell table:style-name="ce57" table:formula="of:=[.AE27]" office:value-type="float" office:value="0.1" calcext:value-type="float">
            <text:p>0,100</text:p>
          </table:table-cell>
          <table:table-cell table:style-name="ce57" table:formula="of:=[.AF27]" office:value-type="float" office:value="1" calcext:value-type="float">
            <text:p>1,000</text:p>
          </table:table-cell>
          <table:table-cell table:style-name="ce57" table:formula="of:=[.AG27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8]" office:value-type="float" office:value="25" calcext:value-type="float">
            <text:p>25</text:p>
          </table:table-cell>
          <table:table-cell table:style-name="ce51"/>
          <table:table-cell table:style-name="ce52" table:formula="of:=[.X28]" office:value-type="float" office:value="0" calcext:value-type="float">
            <text:p>0</text:p>
          </table:table-cell>
          <table:table-cell table:style-name="ce53" table:formula="of:=['1 génération'.X28]" office:value-type="float" office:value="124234.86977891" calcext:value-type="float">
            <text:p>124 234,87</text:p>
          </table:table-cell>
          <table:table-cell table:number-columns-repeated="5"/>
          <table:table-cell table:style-name="ce57" table:formula="of:=[.AE28]" office:value-type="float" office:value="0.1" calcext:value-type="float">
            <text:p>0,100</text:p>
          </table:table-cell>
          <table:table-cell table:style-name="ce57" table:formula="of:=[.AF28]" office:value-type="float" office:value="1" calcext:value-type="float">
            <text:p>1,000</text:p>
          </table:table-cell>
          <table:table-cell table:style-name="ce57" table:formula="of:=[.AG28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29]" office:value-type="float" office:value="26" calcext:value-type="float">
            <text:p>26</text:p>
          </table:table-cell>
          <table:table-cell table:style-name="ce51"/>
          <table:table-cell table:style-name="ce52" table:formula="of:=[.X29]" office:value-type="float" office:value="0" calcext:value-type="float">
            <text:p>0</text:p>
          </table:table-cell>
          <table:table-cell table:style-name="ce53" table:formula="of:=['1 génération'.X29]" office:value-type="float" office:value="136947.235636801" calcext:value-type="float">
            <text:p>136 947,24</text:p>
          </table:table-cell>
          <table:table-cell table:number-columns-repeated="5"/>
          <table:table-cell table:style-name="ce57" table:formula="of:=[.AE29]" office:value-type="float" office:value="0.1" calcext:value-type="float">
            <text:p>0,100</text:p>
          </table:table-cell>
          <table:table-cell table:style-name="ce57" table:formula="of:=[.AF29]" office:value-type="float" office:value="1" calcext:value-type="float">
            <text:p>1,000</text:p>
          </table:table-cell>
          <table:table-cell table:style-name="ce57" table:formula="of:=[.AG29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0]" office:value-type="float" office:value="27" calcext:value-type="float">
            <text:p>27</text:p>
          </table:table-cell>
          <table:table-cell table:style-name="ce51"/>
          <table:table-cell table:style-name="ce52" table:formula="of:=[.X30]" office:value-type="float" office:value="0" calcext:value-type="float">
            <text:p>0</text:p>
          </table:table-cell>
          <table:table-cell table:style-name="ce53" table:formula="of:=['1 génération'.X30]" office:value-type="float" office:value="150906.749497744" calcext:value-type="float">
            <text:p>150 906,75</text:p>
          </table:table-cell>
          <table:table-cell table:number-columns-repeated="5"/>
          <table:table-cell table:style-name="ce57" table:formula="of:=[.AE30]" office:value-type="float" office:value="0.1" calcext:value-type="float">
            <text:p>0,100</text:p>
          </table:table-cell>
          <table:table-cell table:style-name="ce57" table:formula="of:=[.AF30]" office:value-type="float" office:value="1" calcext:value-type="float">
            <text:p>1,000</text:p>
          </table:table-cell>
          <table:table-cell table:style-name="ce57" table:formula="of:=[.AG30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1]" office:value-type="float" office:value="28" calcext:value-type="float">
            <text:p>28</text:p>
          </table:table-cell>
          <table:table-cell table:style-name="ce51"/>
          <table:table-cell table:style-name="ce52" table:formula="of:=[.X31]" office:value-type="float" office:value="0" calcext:value-type="float">
            <text:p>0</text:p>
          </table:table-cell>
          <table:table-cell table:style-name="ce53" table:formula="of:=['1 génération'.X31]" office:value-type="float" office:value="166240.133580227" calcext:value-type="float">
            <text:p>166 240,13</text:p>
          </table:table-cell>
          <table:table-cell table:number-columns-repeated="5"/>
          <table:table-cell table:style-name="ce57" table:formula="of:=[.AE31]" office:value-type="float" office:value="0.1" calcext:value-type="float">
            <text:p>0,100</text:p>
          </table:table-cell>
          <table:table-cell table:style-name="ce57" table:formula="of:=[.AF31]" office:value-type="float" office:value="1" calcext:value-type="float">
            <text:p>1,000</text:p>
          </table:table-cell>
          <table:table-cell table:style-name="ce57" table:formula="of:=[.AG31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2]" office:value-type="float" office:value="29" calcext:value-type="float">
            <text:p>29</text:p>
          </table:table-cell>
          <table:table-cell table:style-name="ce51"/>
          <table:table-cell table:style-name="ce52" table:formula="of:=[.X32]" office:value-type="float" office:value="0" calcext:value-type="float">
            <text:p>0</text:p>
          </table:table-cell>
          <table:table-cell table:style-name="ce53" table:formula="of:=['1 génération'.X32]" office:value-type="float" office:value="183086.605322249" calcext:value-type="float">
            <text:p>183 086,61</text:p>
          </table:table-cell>
          <table:table-cell table:number-columns-repeated="5"/>
          <table:table-cell table:style-name="ce57" table:formula="of:=[.AE32]" office:value-type="float" office:value="0.1" calcext:value-type="float">
            <text:p>0,100</text:p>
          </table:table-cell>
          <table:table-cell table:style-name="ce57" table:formula="of:=[.AF32]" office:value-type="float" office:value="1" calcext:value-type="float">
            <text:p>1,000</text:p>
          </table:table-cell>
          <table:table-cell table:style-name="ce57" table:formula="of:=[.AG32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3]" office:value-type="float" office:value="30" calcext:value-type="float">
            <text:p>30</text:p>
          </table:table-cell>
          <table:table-cell table:style-name="ce51"/>
          <table:table-cell table:style-name="ce52" table:formula="of:=[.X33]" office:value-type="float" office:value="0" calcext:value-type="float">
            <text:p>0</text:p>
          </table:table-cell>
          <table:table-cell table:style-name="ce53" table:formula="of:=['1 génération'.X33]" office:value-type="float" office:value="201599.16105107" calcext:value-type="float">
            <text:p>201 599,16</text:p>
          </table:table-cell>
          <table:table-cell table:number-columns-repeated="5"/>
          <table:table-cell table:style-name="ce57" table:formula="of:=[.AE33]" office:value-type="float" office:value="0.1" calcext:value-type="float">
            <text:p>0,100</text:p>
          </table:table-cell>
          <table:table-cell table:style-name="ce57" table:formula="of:=[.AF33]" office:value-type="float" office:value="1" calcext:value-type="float">
            <text:p>1,000</text:p>
          </table:table-cell>
          <table:table-cell table:style-name="ce57" table:formula="of:=[.AG33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4]" office:value-type="float" office:value="31" calcext:value-type="float">
            <text:p>31</text:p>
          </table:table-cell>
          <table:table-cell table:style-name="ce51"/>
          <table:table-cell table:style-name="ce52" table:formula="of:=[.X34]" office:value-type="float" office:value="0" calcext:value-type="float">
            <text:p>0</text:p>
          </table:table-cell>
          <table:table-cell table:style-name="ce53" table:formula="of:=['1 génération'.X34]" office:value-type="float" office:value="221945.956096659" calcext:value-type="float">
            <text:p>221 945,96</text:p>
          </table:table-cell>
          <table:table-cell table:number-columns-repeated="5"/>
          <table:table-cell table:style-name="ce57" table:formula="of:=[.AE34]" office:value-type="float" office:value="0.1" calcext:value-type="float">
            <text:p>0,100</text:p>
          </table:table-cell>
          <table:table-cell table:style-name="ce57" table:formula="of:=[.AF34]" office:value-type="float" office:value="1" calcext:value-type="float">
            <text:p>1,000</text:p>
          </table:table-cell>
          <table:table-cell table:style-name="ce57" table:formula="of:=[.AG34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5]" office:value-type="float" office:value="32" calcext:value-type="float">
            <text:p>32</text:p>
          </table:table-cell>
          <table:table-cell table:style-name="ce51"/>
          <table:table-cell table:style-name="ce52" table:formula="of:=[.X35]" office:value-type="float" office:value="0" calcext:value-type="float">
            <text:p>0</text:p>
          </table:table-cell>
          <table:table-cell table:style-name="ce53" table:formula="of:=['1 génération'.X35]" office:value-type="float" office:value="244311.832411155" calcext:value-type="float">
            <text:p>244 311,83</text:p>
          </table:table-cell>
          <table:table-cell table:number-columns-repeated="5"/>
          <table:table-cell table:style-name="ce57" table:formula="of:=[.AE35]" office:value-type="float" office:value="0.1" calcext:value-type="float">
            <text:p>0,100</text:p>
          </table:table-cell>
          <table:table-cell table:style-name="ce57" table:formula="of:=[.AF35]" office:value-type="float" office:value="1" calcext:value-type="float">
            <text:p>1,000</text:p>
          </table:table-cell>
          <table:table-cell table:style-name="ce57" table:formula="of:=[.AG35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6]" office:value-type="float" office:value="33" calcext:value-type="float">
            <text:p>33</text:p>
          </table:table-cell>
          <table:table-cell table:style-name="ce51"/>
          <table:table-cell table:style-name="ce52" table:formula="of:=[.X36]" office:value-type="float" office:value="0" calcext:value-type="float">
            <text:p>0</text:p>
          </table:table-cell>
          <table:table-cell table:style-name="ce53" table:formula="of:=['1 génération'.X36]" office:value-type="float" office:value="268899.997973573" calcext:value-type="float">
            <text:p>268 900,00</text:p>
          </table:table-cell>
          <table:table-cell table:number-columns-repeated="5"/>
          <table:table-cell table:style-name="ce57" table:formula="of:=[.AE36]" office:value-type="float" office:value="0.1" calcext:value-type="float">
            <text:p>0,100</text:p>
          </table:table-cell>
          <table:table-cell table:style-name="ce57" table:formula="of:=[.AF36]" office:value-type="float" office:value="1" calcext:value-type="float">
            <text:p>1,000</text:p>
          </table:table-cell>
          <table:table-cell table:style-name="ce57" table:formula="of:=[.AG36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7]" office:value-type="float" office:value="34" calcext:value-type="float">
            <text:p>34</text:p>
          </table:table-cell>
          <table:table-cell table:style-name="ce51"/>
          <table:table-cell table:style-name="ce52" table:formula="of:=[.X37]" office:value-type="float" office:value="0" calcext:value-type="float">
            <text:p>0</text:p>
          </table:table-cell>
          <table:table-cell table:style-name="ce53" table:formula="of:=['1 génération'.X37]" office:value-type="float" office:value="295933.873239892" calcext:value-type="float">
            <text:p>295 933,87</text:p>
          </table:table-cell>
          <table:table-cell table:number-columns-repeated="5"/>
          <table:table-cell table:style-name="ce57" table:formula="of:=[.AE37]" office:value-type="float" office:value="0.1" calcext:value-type="float">
            <text:p>0,100</text:p>
          </table:table-cell>
          <table:table-cell table:style-name="ce57" table:formula="of:=[.AF37]" office:value-type="float" office:value="1" calcext:value-type="float">
            <text:p>1,000</text:p>
          </table:table-cell>
          <table:table-cell table:style-name="ce57" table:formula="of:=[.AG37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8]" office:value-type="float" office:value="35" calcext:value-type="float">
            <text:p>35</text:p>
          </table:table-cell>
          <table:table-cell table:style-name="ce51"/>
          <table:table-cell table:style-name="ce52" table:formula="of:=[.X38]" office:value-type="float" office:value="0" calcext:value-type="float">
            <text:p>0</text:p>
          </table:table-cell>
          <table:table-cell table:style-name="ce53" table:formula="of:=['1 génération'.X38]" office:value-type="float" office:value="325659.121417558" calcext:value-type="float">
            <text:p>325 659,12</text:p>
          </table:table-cell>
          <table:table-cell table:number-columns-repeated="5"/>
          <table:table-cell table:style-name="ce57" table:formula="of:=[.AE38]" office:value-type="float" office:value="0.1" calcext:value-type="float">
            <text:p>0,100</text:p>
          </table:table-cell>
          <table:table-cell table:style-name="ce57" table:formula="of:=[.AF38]" office:value-type="float" office:value="1" calcext:value-type="float">
            <text:p>1,000</text:p>
          </table:table-cell>
          <table:table-cell table:style-name="ce57" table:formula="of:=[.AG38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39]" office:value-type="float" office:value="36" calcext:value-type="float">
            <text:p>36</text:p>
          </table:table-cell>
          <table:table-cell table:style-name="ce51"/>
          <table:table-cell table:style-name="ce52" table:formula="of:=[.X39]" office:value-type="float" office:value="0" calcext:value-type="float">
            <text:p>0</text:p>
          </table:table-cell>
          <table:table-cell table:style-name="ce53" table:formula="of:=['1 génération'.X39]" office:value-type="float" office:value="358345.88101503" calcext:value-type="float">
            <text:p>358 345,88</text:p>
          </table:table-cell>
          <table:table-cell table:number-columns-repeated="5"/>
          <table:table-cell table:style-name="ce57" table:formula="of:=[.AE39]" office:value-type="float" office:value="0.1" calcext:value-type="float">
            <text:p>0,100</text:p>
          </table:table-cell>
          <table:table-cell table:style-name="ce57" table:formula="of:=[.AF39]" office:value-type="float" office:value="1" calcext:value-type="float">
            <text:p>1,000</text:p>
          </table:table-cell>
          <table:table-cell table:style-name="ce57" table:formula="of:=[.AG39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0]" office:value-type="float" office:value="37" calcext:value-type="float">
            <text:p>37</text:p>
          </table:table-cell>
          <table:table-cell table:style-name="ce51"/>
          <table:table-cell table:style-name="ce52" table:formula="of:=[.X40]" office:value-type="float" office:value="0" calcext:value-type="float">
            <text:p>0</text:p>
          </table:table-cell>
          <table:table-cell table:style-name="ce53" table:formula="of:=['1 génération'.X40]" office:value-type="float" office:value="394291.220956885" calcext:value-type="float">
            <text:p>394 291,22</text:p>
          </table:table-cell>
          <table:table-cell table:number-columns-repeated="5"/>
          <table:table-cell table:style-name="ce57" table:formula="of:=[.AE40]" office:value-type="float" office:value="0.1" calcext:value-type="float">
            <text:p>0,100</text:p>
          </table:table-cell>
          <table:table-cell table:style-name="ce57" table:formula="of:=[.AF40]" office:value-type="float" office:value="1" calcext:value-type="float">
            <text:p>1,000</text:p>
          </table:table-cell>
          <table:table-cell table:style-name="ce57" table:formula="of:=[.AG40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1]" office:value-type="float" office:value="38" calcext:value-type="float">
            <text:p>38</text:p>
          </table:table-cell>
          <table:table-cell table:style-name="ce51"/>
          <table:table-cell table:style-name="ce52" table:formula="of:=[.X41]" office:value-type="float" office:value="0" calcext:value-type="float">
            <text:p>0</text:p>
          </table:table-cell>
          <table:table-cell table:style-name="ce53" table:formula="of:=['1 génération'.X41]" office:value-type="float" office:value="433821.840578329" calcext:value-type="float">
            <text:p>433 821,84</text:p>
          </table:table-cell>
          <table:table-cell table:number-columns-repeated="5"/>
          <table:table-cell table:style-name="ce57" table:formula="of:=[.AE41]" office:value-type="float" office:value="0.1" calcext:value-type="float">
            <text:p>0,100</text:p>
          </table:table-cell>
          <table:table-cell table:style-name="ce57" table:formula="of:=[.AF41]" office:value-type="float" office:value="1" calcext:value-type="float">
            <text:p>1,000</text:p>
          </table:table-cell>
          <table:table-cell table:style-name="ce57" table:formula="of:=[.AG41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2]" office:value-type="float" office:value="39" calcext:value-type="float">
            <text:p>39</text:p>
          </table:table-cell>
          <table:table-cell table:style-name="ce51"/>
          <table:table-cell table:style-name="ce52" table:formula="of:=[.X42]" office:value-type="float" office:value="0" calcext:value-type="float">
            <text:p>0</text:p>
          </table:table-cell>
          <table:table-cell table:style-name="ce53" table:formula="of:=['1 génération'.X42]" office:value-type="float" office:value="477297.039039736" calcext:value-type="float">
            <text:p>477 297,04</text:p>
          </table:table-cell>
          <table:table-cell table:number-columns-repeated="5"/>
          <table:table-cell table:style-name="ce57" table:formula="of:=[.AE42]" office:value-type="float" office:value="0.1" calcext:value-type="float">
            <text:p>0,100</text:p>
          </table:table-cell>
          <table:table-cell table:style-name="ce57" table:formula="of:=[.AF42]" office:value-type="float" office:value="1" calcext:value-type="float">
            <text:p>1,000</text:p>
          </table:table-cell>
          <table:table-cell table:style-name="ce57" table:formula="of:=[.AG42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3]" office:value-type="float" office:value="40" calcext:value-type="float">
            <text:p>40</text:p>
          </table:table-cell>
          <table:table-cell table:style-name="ce51"/>
          <table:table-cell table:style-name="ce52" table:formula="of:=[.X43]" office:value-type="float" office:value="0" calcext:value-type="float">
            <text:p>0</text:p>
          </table:table-cell>
          <table:table-cell table:style-name="ce53" table:formula="of:=['1 génération'.X43]" office:value-type="float" office:value="525111.981151524" calcext:value-type="float">
            <text:p>525 111,98</text:p>
          </table:table-cell>
          <table:table-cell table:number-columns-repeated="5"/>
          <table:table-cell table:style-name="ce57" table:formula="of:=[.AE43]" office:value-type="float" office:value="0.1" calcext:value-type="float">
            <text:p>0,100</text:p>
          </table:table-cell>
          <table:table-cell table:style-name="ce57" table:formula="of:=[.AF43]" office:value-type="float" office:value="1" calcext:value-type="float">
            <text:p>1,000</text:p>
          </table:table-cell>
          <table:table-cell table:style-name="ce57" table:formula="of:=[.AG43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4]" office:value-type="float" office:value="41" calcext:value-type="float">
            <text:p>41</text:p>
          </table:table-cell>
          <table:table-cell table:style-name="ce51"/>
          <table:table-cell table:style-name="ce52" table:formula="of:=[.X44]" office:value-type="float" office:value="0" calcext:value-type="float">
            <text:p>0</text:p>
          </table:table-cell>
          <table:table-cell table:style-name="ce53" table:formula="of:=['1 génération'.X44]" office:value-type="float" office:value="577701.289294656" calcext:value-type="float">
            <text:p>577 701,29</text:p>
          </table:table-cell>
          <table:table-cell table:number-columns-repeated="5"/>
          <table:table-cell table:style-name="ce57" table:formula="of:=[.AE44]" office:value-type="float" office:value="0.1" calcext:value-type="float">
            <text:p>0,100</text:p>
          </table:table-cell>
          <table:table-cell table:style-name="ce57" table:formula="of:=[.AF44]" office:value-type="float" office:value="1" calcext:value-type="float">
            <text:p>1,000</text:p>
          </table:table-cell>
          <table:table-cell table:style-name="ce57" table:formula="of:=[.AG44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5]" office:value-type="float" office:value="42" calcext:value-type="float">
            <text:p>42</text:p>
          </table:table-cell>
          <table:table-cell table:style-name="ce51"/>
          <table:table-cell table:style-name="ce52" table:formula="of:=[.X45]" office:value-type="float" office:value="0" calcext:value-type="float">
            <text:p>0</text:p>
          </table:table-cell>
          <table:table-cell table:style-name="ce53" table:formula="of:=['1 génération'.X45]" office:value-type="float" office:value="635542.994086897" calcext:value-type="float">
            <text:p>635 542,99</text:p>
          </table:table-cell>
          <table:table-cell table:number-columns-repeated="5"/>
          <table:table-cell table:style-name="ce57" table:formula="of:=[.AE45]" office:value-type="float" office:value="0.1" calcext:value-type="float">
            <text:p>0,100</text:p>
          </table:table-cell>
          <table:table-cell table:style-name="ce57" table:formula="of:=[.AF45]" office:value-type="float" office:value="1" calcext:value-type="float">
            <text:p>1,000</text:p>
          </table:table-cell>
          <table:table-cell table:style-name="ce57" table:formula="of:=[.AG45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6]" office:value-type="float" office:value="43" calcext:value-type="float">
            <text:p>43</text:p>
          </table:table-cell>
          <table:table-cell table:style-name="ce51"/>
          <table:table-cell table:style-name="ce52" table:formula="of:=[.X46]" office:value-type="float" office:value="0" calcext:value-type="float">
            <text:p>0</text:p>
          </table:table-cell>
          <table:table-cell table:style-name="ce53" table:formula="of:=['1 génération'.X46]" office:value-type="float" office:value="699162.8797066" calcext:value-type="float">
            <text:p>699 162,88</text:p>
          </table:table-cell>
          <table:table-cell table:number-columns-repeated="5"/>
          <table:table-cell table:style-name="ce57" table:formula="of:=[.AE46]" office:value-type="float" office:value="0.1" calcext:value-type="float">
            <text:p>0,100</text:p>
          </table:table-cell>
          <table:table-cell table:style-name="ce57" table:formula="of:=[.AF46]" office:value-type="float" office:value="1" calcext:value-type="float">
            <text:p>1,000</text:p>
          </table:table-cell>
          <table:table-cell table:style-name="ce57" table:formula="of:=[.AG46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7]" office:value-type="float" office:value="44" calcext:value-type="float">
            <text:p>44</text:p>
          </table:table-cell>
          <table:table-cell table:style-name="ce51"/>
          <table:table-cell table:style-name="ce52" table:formula="of:=[.X47]" office:value-type="float" office:value="0" calcext:value-type="float">
            <text:p>0</text:p>
          </table:table-cell>
          <table:table-cell table:style-name="ce53" table:formula="of:=['1 génération'.X47]" office:value-type="float" office:value="769139.263373864" calcext:value-type="float">
            <text:p>769 139,26</text:p>
          </table:table-cell>
          <table:table-cell table:number-columns-repeated="5"/>
          <table:table-cell table:style-name="ce57" table:formula="of:=[.AE47]" office:value-type="float" office:value="0.1" calcext:value-type="float">
            <text:p>0,100</text:p>
          </table:table-cell>
          <table:table-cell table:style-name="ce57" table:formula="of:=[.AF47]" office:value-type="float" office:value="1" calcext:value-type="float">
            <text:p>1,000</text:p>
          </table:table-cell>
          <table:table-cell table:style-name="ce57" table:formula="of:=[.AG47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8]" office:value-type="float" office:value="45" calcext:value-type="float">
            <text:p>45</text:p>
          </table:table-cell>
          <table:table-cell table:style-name="ce51"/>
          <table:table-cell table:style-name="ce52" table:formula="of:=[.X48]" office:value-type="float" office:value="0" calcext:value-type="float">
            <text:p>0</text:p>
          </table:table-cell>
          <table:table-cell table:style-name="ce53" table:formula="of:=['1 génération'.X48]" office:value-type="float" office:value="846108.252436042" calcext:value-type="float">
            <text:p>846 108,25</text:p>
          </table:table-cell>
          <table:table-cell table:number-columns-repeated="5"/>
          <table:table-cell table:style-name="ce57" table:formula="of:=[.AE48]" office:value-type="float" office:value="0.1" calcext:value-type="float">
            <text:p>0,100</text:p>
          </table:table-cell>
          <table:table-cell table:style-name="ce57" table:formula="of:=[.AF48]" office:value-type="float" office:value="1" calcext:value-type="float">
            <text:p>1,000</text:p>
          </table:table-cell>
          <table:table-cell table:style-name="ce57" table:formula="of:=[.AG48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49]" office:value-type="float" office:value="46" calcext:value-type="float">
            <text:p>46</text:p>
          </table:table-cell>
          <table:table-cell table:style-name="ce51"/>
          <table:table-cell table:style-name="ce52" table:formula="of:=[.X49]" office:value-type="float" office:value="0" calcext:value-type="float">
            <text:p>0</text:p>
          </table:table-cell>
          <table:table-cell table:style-name="ce53" table:formula="of:=['1 génération'.X49]" office:value-type="float" office:value="930769.526846696" calcext:value-type="float">
            <text:p>930 769,53</text:p>
          </table:table-cell>
          <table:table-cell table:number-columns-repeated="5"/>
          <table:table-cell table:style-name="ce57" table:formula="of:=[.AE49]" office:value-type="float" office:value="0.1" calcext:value-type="float">
            <text:p>0,100</text:p>
          </table:table-cell>
          <table:table-cell table:style-name="ce57" table:formula="of:=[.AF49]" office:value-type="float" office:value="1" calcext:value-type="float">
            <text:p>1,000</text:p>
          </table:table-cell>
          <table:table-cell table:style-name="ce57" table:formula="of:=[.AG49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0]" office:value-type="float" office:value="47" calcext:value-type="float">
            <text:p>47</text:p>
          </table:table-cell>
          <table:table-cell table:style-name="ce51"/>
          <table:table-cell table:style-name="ce52" table:formula="of:=[.X50]" office:value-type="float" office:value="0" calcext:value-type="float">
            <text:p>0</text:p>
          </table:table-cell>
          <table:table-cell table:style-name="ce53" table:formula="of:=['1 génération'.X50]" office:value-type="float" office:value="1023892.69960359" calcext:value-type="float">
            <text:p>1 023 892,70</text:p>
          </table:table-cell>
          <table:table-cell table:number-columns-repeated="5"/>
          <table:table-cell table:style-name="ce57" table:formula="of:=[.AE50]" office:value-type="float" office:value="0.1" calcext:value-type="float">
            <text:p>0,100</text:p>
          </table:table-cell>
          <table:table-cell table:style-name="ce57" table:formula="of:=[.AF50]" office:value-type="float" office:value="1" calcext:value-type="float">
            <text:p>1,000</text:p>
          </table:table-cell>
          <table:table-cell table:style-name="ce57" table:formula="of:=[.AG50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1]" office:value-type="float" office:value="48" calcext:value-type="float">
            <text:p>48</text:p>
          </table:table-cell>
          <table:table-cell table:style-name="ce51"/>
          <table:table-cell table:style-name="ce52" table:formula="of:=[.X51]" office:value-type="float" office:value="0" calcext:value-type="float">
            <text:p>0</text:p>
          </table:table-cell>
          <table:table-cell table:style-name="ce53" table:formula="of:=['1 génération'.X51]" office:value-type="float" office:value="1126324.31296572" calcext:value-type="float">
            <text:p>1 126 324,31</text:p>
          </table:table-cell>
          <table:table-cell table:number-columns-repeated="5"/>
          <table:table-cell table:style-name="ce57" table:formula="of:=[.AE51]" office:value-type="float" office:value="0.1" calcext:value-type="float">
            <text:p>0,100</text:p>
          </table:table-cell>
          <table:table-cell table:style-name="ce57" table:formula="of:=[.AF51]" office:value-type="float" office:value="1" calcext:value-type="float">
            <text:p>1,000</text:p>
          </table:table-cell>
          <table:table-cell table:style-name="ce57" table:formula="of:=[.AG51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2]" office:value-type="float" office:value="49" calcext:value-type="float">
            <text:p>49</text:p>
          </table:table-cell>
          <table:table-cell table:style-name="ce51"/>
          <table:table-cell table:style-name="ce52" table:formula="of:=[.X52]" office:value-type="float" office:value="0" calcext:value-type="float">
            <text:p>0</text:p>
          </table:table-cell>
          <table:table-cell table:style-name="ce53" table:formula="of:=['1 génération'.X52]" office:value-type="float" office:value="1238995.53404929" calcext:value-type="float">
            <text:p>1 238 995,53</text:p>
          </table:table-cell>
          <table:table-cell table:number-columns-repeated="5"/>
          <table:table-cell table:style-name="ce57" table:formula="of:=[.AE52]" office:value-type="float" office:value="0.1" calcext:value-type="float">
            <text:p>0,100</text:p>
          </table:table-cell>
          <table:table-cell table:style-name="ce57" table:formula="of:=[.AF52]" office:value-type="float" office:value="1" calcext:value-type="float">
            <text:p>1,000</text:p>
          </table:table-cell>
          <table:table-cell table:style-name="ce57" table:formula="of:=[.AG52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3]" office:value-type="float" office:value="50" calcext:value-type="float">
            <text:p>50</text:p>
          </table:table-cell>
          <table:table-cell table:style-name="ce51"/>
          <table:table-cell table:style-name="ce52" table:formula="of:=[.X53]" office:value-type="float" office:value="0" calcext:value-type="float">
            <text:p>0</text:p>
          </table:table-cell>
          <table:table-cell table:style-name="ce53" table:formula="of:=['1 génération'.X53]" office:value-type="float" office:value="1362930.61976083" calcext:value-type="float">
            <text:p>1 362 930,62</text:p>
          </table:table-cell>
          <table:table-cell table:number-columns-repeated="5"/>
          <table:table-cell table:style-name="ce57" table:formula="of:=[.AE53]" office:value-type="float" office:value="0.1" calcext:value-type="float">
            <text:p>0,100</text:p>
          </table:table-cell>
          <table:table-cell table:style-name="ce57" table:formula="of:=[.AF53]" office:value-type="float" office:value="1" calcext:value-type="float">
            <text:p>1,000</text:p>
          </table:table-cell>
          <table:table-cell table:style-name="ce57" table:formula="of:=[.AG53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4]" office:value-type="float" office:value="51" calcext:value-type="float">
            <text:p>51</text:p>
          </table:table-cell>
          <table:table-cell table:style-name="ce51"/>
          <table:table-cell table:style-name="ce52" table:formula="of:=[.X54]" office:value-type="float" office:value="0" calcext:value-type="float">
            <text:p>0</text:p>
          </table:table-cell>
          <table:table-cell table:style-name="ce53" table:formula="of:=['1 génération'.X54]" office:value-type="float" office:value="1499256.2098174" calcext:value-type="float">
            <text:p>1 499 256,21</text:p>
          </table:table-cell>
          <table:table-cell table:number-columns-repeated="5"/>
          <table:table-cell table:style-name="ce57" table:formula="of:=[.AE54]" office:value-type="float" office:value="0.1" calcext:value-type="float">
            <text:p>0,100</text:p>
          </table:table-cell>
          <table:table-cell table:style-name="ce57" table:formula="of:=[.AF54]" office:value-type="float" office:value="1" calcext:value-type="float">
            <text:p>1,000</text:p>
          </table:table-cell>
          <table:table-cell table:style-name="ce57" table:formula="of:=[.AG54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5]" office:value-type="float" office:value="52" calcext:value-type="float">
            <text:p>52</text:p>
          </table:table-cell>
          <table:table-cell table:style-name="ce51"/>
          <table:table-cell table:style-name="ce52" table:formula="of:=[.X55]" office:value-type="float" office:value="0" calcext:value-type="float">
            <text:p>0</text:p>
          </table:table-cell>
          <table:table-cell table:style-name="ce53" table:formula="of:=['1 génération'.X55]" office:value-type="float" office:value="1649211.61403589" calcext:value-type="float">
            <text:p>1 649 211,61</text:p>
          </table:table-cell>
          <table:table-cell table:number-columns-repeated="5"/>
          <table:table-cell table:style-name="ce57" table:formula="of:=[.AE55]" office:value-type="float" office:value="0.1" calcext:value-type="float">
            <text:p>0,100</text:p>
          </table:table-cell>
          <table:table-cell table:style-name="ce57" table:formula="of:=[.AF55]" office:value-type="float" office:value="1" calcext:value-type="float">
            <text:p>1,000</text:p>
          </table:table-cell>
          <table:table-cell table:style-name="ce57" table:formula="of:=[.AG55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6]" office:value-type="float" office:value="53" calcext:value-type="float">
            <text:p>53</text:p>
          </table:table-cell>
          <table:table-cell table:style-name="ce51"/>
          <table:table-cell table:style-name="ce52" table:formula="of:=[.X56]" office:value-type="float" office:value="0" calcext:value-type="float">
            <text:p>0</text:p>
          </table:table-cell>
          <table:table-cell table:style-name="ce53" table:formula="of:=['1 génération'.X56]" office:value-type="float" office:value="1814160.05173969" calcext:value-type="float">
            <text:p>1 814 160,05</text:p>
          </table:table-cell>
          <table:table-cell table:number-columns-repeated="5"/>
          <table:table-cell table:style-name="ce57" table:formula="of:=[.AE56]" office:value-type="float" office:value="0.1" calcext:value-type="float">
            <text:p>0,100</text:p>
          </table:table-cell>
          <table:table-cell table:style-name="ce57" table:formula="of:=[.AF56]" office:value-type="float" office:value="1" calcext:value-type="float">
            <text:p>1,000</text:p>
          </table:table-cell>
          <table:table-cell table:style-name="ce57" table:formula="of:=[.AG56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7]" office:value-type="float" office:value="54" calcext:value-type="float">
            <text:p>54</text:p>
          </table:table-cell>
          <table:table-cell table:style-name="ce51"/>
          <table:table-cell table:style-name="ce52" table:formula="of:=[.X57]" office:value-type="float" office:value="0" calcext:value-type="float">
            <text:p>0</text:p>
          </table:table-cell>
          <table:table-cell table:style-name="ce53" table:formula="of:=['1 génération'.X57]" office:value-type="float" office:value="1995601.03518874" calcext:value-type="float">
            <text:p>1 995 601,04</text:p>
          </table:table-cell>
          <table:table-cell table:number-columns-repeated="5"/>
          <table:table-cell table:style-name="ce57" table:formula="of:=[.AE57]" office:value-type="float" office:value="0.1" calcext:value-type="float">
            <text:p>0,100</text:p>
          </table:table-cell>
          <table:table-cell table:style-name="ce57" table:formula="of:=[.AF57]" office:value-type="float" office:value="1" calcext:value-type="float">
            <text:p>1,000</text:p>
          </table:table-cell>
          <table:table-cell table:style-name="ce57" table:formula="of:=[.AG57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8]" office:value-type="float" office:value="55" calcext:value-type="float">
            <text:p>55</text:p>
          </table:table-cell>
          <table:table-cell table:style-name="ce51"/>
          <table:table-cell table:style-name="ce52" table:formula="of:=[.X58]" office:value-type="float" office:value="0" calcext:value-type="float">
            <text:p>0</text:p>
          </table:table-cell>
          <table:table-cell table:style-name="ce53" table:formula="of:=['1 génération'.X58]" office:value-type="float" office:value="2195184.01045966" calcext:value-type="float">
            <text:p>2 195 184,01</text:p>
          </table:table-cell>
          <table:table-cell table:number-columns-repeated="5"/>
          <table:table-cell table:style-name="ce57" table:formula="of:=[.AE58]" office:value-type="float" office:value="0.1" calcext:value-type="float">
            <text:p>0,100</text:p>
          </table:table-cell>
          <table:table-cell table:style-name="ce57" table:formula="of:=[.AF58]" office:value-type="float" office:value="1" calcext:value-type="float">
            <text:p>1,000</text:p>
          </table:table-cell>
          <table:table-cell table:style-name="ce57" table:formula="of:=[.AG58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59]" office:value-type="float" office:value="56" calcext:value-type="float">
            <text:p>56</text:p>
          </table:table-cell>
          <table:table-cell table:style-name="ce51"/>
          <table:table-cell table:style-name="ce52" table:formula="of:=[.X59]" office:value-type="float" office:value="0" calcext:value-type="float">
            <text:p>0</text:p>
          </table:table-cell>
          <table:table-cell table:style-name="ce53" table:formula="of:=['1 génération'.X59]" office:value-type="float" office:value="2414723.35227824" calcext:value-type="float">
            <text:p>2 414 723,35</text:p>
          </table:table-cell>
          <table:table-cell table:number-columns-repeated="5"/>
          <table:table-cell table:style-name="ce57" table:formula="of:=[.AE59]" office:value-type="float" office:value="0.1" calcext:value-type="float">
            <text:p>0,100</text:p>
          </table:table-cell>
          <table:table-cell table:style-name="ce57" table:formula="of:=[.AF59]" office:value-type="float" office:value="1" calcext:value-type="float">
            <text:p>1,000</text:p>
          </table:table-cell>
          <table:table-cell table:style-name="ce57" table:formula="of:=[.AG59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0]" office:value-type="float" office:value="57" calcext:value-type="float">
            <text:p>57</text:p>
          </table:table-cell>
          <table:table-cell table:style-name="ce51"/>
          <table:table-cell table:style-name="ce52" table:formula="of:=[.X60]" office:value-type="float" office:value="0" calcext:value-type="float">
            <text:p>0</text:p>
          </table:table-cell>
          <table:table-cell table:style-name="ce53" table:formula="of:=['1 génération'.X60]" office:value-type="float" office:value="2656214.8582142" calcext:value-type="float">
            <text:p>2 656 214,86</text:p>
          </table:table-cell>
          <table:table-cell table:number-columns-repeated="5"/>
          <table:table-cell table:style-name="ce57" table:formula="of:=[.AE60]" office:value-type="float" office:value="0.1" calcext:value-type="float">
            <text:p>0,100</text:p>
          </table:table-cell>
          <table:table-cell table:style-name="ce57" table:formula="of:=[.AF60]" office:value-type="float" office:value="1" calcext:value-type="float">
            <text:p>1,000</text:p>
          </table:table-cell>
          <table:table-cell table:style-name="ce57" table:formula="of:=[.AG60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1]" office:value-type="float" office:value="58" calcext:value-type="float">
            <text:p>58</text:p>
          </table:table-cell>
          <table:table-cell table:style-name="ce51"/>
          <table:table-cell table:style-name="ce52" table:formula="of:=[.X61]" office:value-type="float" office:value="0" calcext:value-type="float">
            <text:p>0</text:p>
          </table:table-cell>
          <table:table-cell table:style-name="ce53" table:formula="of:=['1 génération'.X61]" office:value-type="float" office:value="2921853.89218466" calcext:value-type="float">
            <text:p>2 921 853,89</text:p>
          </table:table-cell>
          <table:table-cell table:number-columns-repeated="5"/>
          <table:table-cell table:style-name="ce57" table:formula="of:=[.AE61]" office:value-type="float" office:value="0.1" calcext:value-type="float">
            <text:p>0,100</text:p>
          </table:table-cell>
          <table:table-cell table:style-name="ce57" table:formula="of:=[.AF61]" office:value-type="float" office:value="1" calcext:value-type="float">
            <text:p>1,000</text:p>
          </table:table-cell>
          <table:table-cell table:style-name="ce57" table:formula="of:=[.AG61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2]" office:value-type="float" office:value="59" calcext:value-type="float">
            <text:p>59</text:p>
          </table:table-cell>
          <table:table-cell table:style-name="ce51"/>
          <table:table-cell table:style-name="ce52" table:formula="of:=[.X62]" office:value-type="float" office:value="0" calcext:value-type="float">
            <text:p>0</text:p>
          </table:table-cell>
          <table:table-cell table:style-name="ce53" table:formula="of:=['1 génération'.X62]" office:value-type="float" office:value="3214055.34220633" calcext:value-type="float">
            <text:p>3 214 055,34</text:p>
          </table:table-cell>
          <table:table-cell table:number-columns-repeated="5"/>
          <table:table-cell table:style-name="ce57" table:formula="of:=[.AE62]" office:value-type="float" office:value="0.1" calcext:value-type="float">
            <text:p>0,100</text:p>
          </table:table-cell>
          <table:table-cell table:style-name="ce57" table:formula="of:=[.AF62]" office:value-type="float" office:value="1" calcext:value-type="float">
            <text:p>1,000</text:p>
          </table:table-cell>
          <table:table-cell table:style-name="ce57" table:formula="of:=[.AG62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3]" office:value-type="float" office:value="60" calcext:value-type="float">
            <text:p>60</text:p>
          </table:table-cell>
          <table:table-cell table:style-name="ce51"/>
          <table:table-cell table:style-name="ce52" table:formula="of:=[.X63]" office:value-type="float" office:value="0" calcext:value-type="float">
            <text:p>0</text:p>
          </table:table-cell>
          <table:table-cell table:style-name="ce53" table:formula="of:=['1 génération'.X63]" office:value-type="float" office:value="3535475.57382984" calcext:value-type="float">
            <text:p>3 535 475,57</text:p>
          </table:table-cell>
          <table:table-cell table:number-columns-repeated="5"/>
          <table:table-cell table:style-name="ce57" table:formula="of:=[.AE63]" office:value-type="float" office:value="0.1" calcext:value-type="float">
            <text:p>0,100</text:p>
          </table:table-cell>
          <table:table-cell table:style-name="ce57" table:formula="of:=[.AF63]" office:value-type="float" office:value="1" calcext:value-type="float">
            <text:p>1,000</text:p>
          </table:table-cell>
          <table:table-cell table:style-name="ce57" table:formula="of:=[.AG63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4]" office:value-type="float" office:value="61" calcext:value-type="float">
            <text:p>61</text:p>
          </table:table-cell>
          <table:table-cell table:style-name="ce51"/>
          <table:table-cell table:style-name="ce52" table:formula="of:=[.X64]" office:value-type="float" office:value="0" calcext:value-type="float">
            <text:p>0</text:p>
          </table:table-cell>
          <table:table-cell table:style-name="ce53" table:formula="of:=['1 génération'.X64]" office:value-type="float" office:value="3889036.57883205" calcext:value-type="float">
            <text:p>3 889 036,58</text:p>
          </table:table-cell>
          <table:table-cell table:number-columns-repeated="5"/>
          <table:table-cell table:style-name="ce57" table:formula="of:=[.AE64]" office:value-type="float" office:value="0.1" calcext:value-type="float">
            <text:p>0,100</text:p>
          </table:table-cell>
          <table:table-cell table:style-name="ce57" table:formula="of:=[.AF64]" office:value-type="float" office:value="1" calcext:value-type="float">
            <text:p>1,000</text:p>
          </table:table-cell>
          <table:table-cell table:style-name="ce57" table:formula="of:=[.AG64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5]" office:value-type="float" office:value="62" calcext:value-type="float">
            <text:p>62</text:p>
          </table:table-cell>
          <table:table-cell table:style-name="ce51"/>
          <table:table-cell table:style-name="ce52" table:formula="of:=[.X65]" office:value-type="float" office:value="0" calcext:value-type="float">
            <text:p>0</text:p>
          </table:table-cell>
          <table:table-cell table:style-name="ce53" table:formula="of:=['1 génération'.X65]" office:value-type="float" office:value="4277952.5386995" calcext:value-type="float">
            <text:p>4 277 952,54</text:p>
          </table:table-cell>
          <table:table-cell table:number-columns-repeated="5"/>
          <table:table-cell table:style-name="ce57" table:formula="of:=[.AE65]" office:value-type="float" office:value="0.1" calcext:value-type="float">
            <text:p>0,100</text:p>
          </table:table-cell>
          <table:table-cell table:style-name="ce57" table:formula="of:=[.AF65]" office:value-type="float" office:value="1" calcext:value-type="float">
            <text:p>1,000</text:p>
          </table:table-cell>
          <table:table-cell table:style-name="ce57" table:formula="of:=[.AG65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6]" office:value-type="float" office:value="63" calcext:value-type="float">
            <text:p>63</text:p>
          </table:table-cell>
          <table:table-cell table:style-name="ce51"/>
          <table:table-cell table:style-name="ce52" table:formula="of:=[.X66]" office:value-type="float" office:value="0" calcext:value-type="float">
            <text:p>0</text:p>
          </table:table-cell>
          <table:table-cell table:style-name="ce53" table:formula="of:=['1 génération'.X66]" office:value-type="float" office:value="4705759.04438828" calcext:value-type="float">
            <text:p>4 705 759,04</text:p>
          </table:table-cell>
          <table:table-cell table:number-columns-repeated="5"/>
          <table:table-cell table:style-name="ce57" table:formula="of:=[.AE66]" office:value-type="float" office:value="0.1" calcext:value-type="float">
            <text:p>0,100</text:p>
          </table:table-cell>
          <table:table-cell table:style-name="ce57" table:formula="of:=[.AF66]" office:value-type="float" office:value="1" calcext:value-type="float">
            <text:p>1,000</text:p>
          </table:table-cell>
          <table:table-cell table:style-name="ce57" table:formula="of:=[.AG66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7]" office:value-type="float" office:value="64" calcext:value-type="float">
            <text:p>64</text:p>
          </table:table-cell>
          <table:table-cell table:style-name="ce51"/>
          <table:table-cell table:style-name="ce52" table:formula="of:=[.X67]" office:value-type="float" office:value="0" calcext:value-type="float">
            <text:p>0</text:p>
          </table:table-cell>
          <table:table-cell table:style-name="ce53" table:formula="of:=['1 génération'.X67]" office:value-type="float" office:value="5176345.23799432" calcext:value-type="float">
            <text:p>5 176 345,24</text:p>
          </table:table-cell>
          <table:table-cell table:number-columns-repeated="5"/>
          <table:table-cell table:style-name="ce57" table:formula="of:=[.AE67]" office:value-type="float" office:value="0.1" calcext:value-type="float">
            <text:p>0,100</text:p>
          </table:table-cell>
          <table:table-cell table:style-name="ce57" table:formula="of:=[.AF67]" office:value-type="float" office:value="1" calcext:value-type="float">
            <text:p>1,000</text:p>
          </table:table-cell>
          <table:table-cell table:style-name="ce57" table:formula="of:=[.AG67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8]" office:value-type="float" office:value="65" calcext:value-type="float">
            <text:p>65</text:p>
          </table:table-cell>
          <table:table-cell table:style-name="ce51"/>
          <table:table-cell table:style-name="ce52" table:formula="of:=[.X68]" office:value-type="float" office:value="0" calcext:value-type="float">
            <text:p>0</text:p>
          </table:table-cell>
          <table:table-cell table:style-name="ce53" table:formula="of:=['1 génération'.X68]" office:value-type="float" office:value="5693989.16853032" calcext:value-type="float">
            <text:p>5 693 989,17</text:p>
          </table:table-cell>
          <table:table-cell table:number-columns-repeated="5"/>
          <table:table-cell table:style-name="ce57" table:formula="of:=[.AE68]" office:value-type="float" office:value="0.1" calcext:value-type="float">
            <text:p>0,100</text:p>
          </table:table-cell>
          <table:table-cell table:style-name="ce57" table:formula="of:=[.AF68]" office:value-type="float" office:value="1" calcext:value-type="float">
            <text:p>1,000</text:p>
          </table:table-cell>
          <table:table-cell table:style-name="ce57" table:formula="of:=[.AG68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69]" office:value-type="float" office:value="66" calcext:value-type="float">
            <text:p>66</text:p>
          </table:table-cell>
          <table:table-cell table:style-name="ce51"/>
          <table:table-cell table:style-name="ce52" table:formula="of:=[.X69]" office:value-type="float" office:value="0" calcext:value-type="float">
            <text:p>0</text:p>
          </table:table-cell>
          <table:table-cell table:style-name="ce53" table:formula="of:=['1 génération'.X69]" office:value-type="float" office:value="6263396.68322516" calcext:value-type="float">
            <text:p>6 263 396,68</text:p>
          </table:table-cell>
          <table:table-cell table:number-columns-repeated="5"/>
          <table:table-cell table:style-name="ce57" table:formula="of:=[.AE69]" office:value-type="float" office:value="0.1" calcext:value-type="float">
            <text:p>0,100</text:p>
          </table:table-cell>
          <table:table-cell table:style-name="ce57" table:formula="of:=[.AF69]" office:value-type="float" office:value="1" calcext:value-type="float">
            <text:p>1,000</text:p>
          </table:table-cell>
          <table:table-cell table:style-name="ce57" table:formula="of:=[.AG69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0]" office:value-type="float" office:value="67" calcext:value-type="float">
            <text:p>67</text:p>
          </table:table-cell>
          <table:table-cell table:style-name="ce51"/>
          <table:table-cell table:style-name="ce52" table:formula="of:=[.X70]" office:value-type="float" office:value="0" calcext:value-type="float">
            <text:p>0</text:p>
          </table:table-cell>
          <table:table-cell table:style-name="ce53" table:formula="of:=['1 génération'.X70]" office:value-type="float" office:value="6889744.20790263" calcext:value-type="float">
            <text:p>6 889 744,21</text:p>
          </table:table-cell>
          <table:table-cell table:number-columns-repeated="5"/>
          <table:table-cell table:style-name="ce57" table:formula="of:=[.AE70]" office:value-type="float" office:value="0.1" calcext:value-type="float">
            <text:p>0,100</text:p>
          </table:table-cell>
          <table:table-cell table:style-name="ce57" table:formula="of:=[.AF70]" office:value-type="float" office:value="1" calcext:value-type="float">
            <text:p>1,000</text:p>
          </table:table-cell>
          <table:table-cell table:style-name="ce57" table:formula="of:=[.AG70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1]" office:value-type="float" office:value="68" calcext:value-type="float">
            <text:p>68</text:p>
          </table:table-cell>
          <table:table-cell table:style-name="ce51"/>
          <table:table-cell table:style-name="ce52" table:formula="of:=[.X71]" office:value-type="float" office:value="0" calcext:value-type="float">
            <text:p>0</text:p>
          </table:table-cell>
          <table:table-cell table:style-name="ce53" table:formula="of:=['1 génération'.X71]" office:value-type="float" office:value="7578725.80535156" calcext:value-type="float">
            <text:p>7 578 725,81</text:p>
          </table:table-cell>
          <table:table-cell table:number-columns-repeated="5"/>
          <table:table-cell table:style-name="ce57" table:formula="of:=[.AE71]" office:value-type="float" office:value="0.1" calcext:value-type="float">
            <text:p>0,100</text:p>
          </table:table-cell>
          <table:table-cell table:style-name="ce57" table:formula="of:=[.AF71]" office:value-type="float" office:value="1" calcext:value-type="float">
            <text:p>1,000</text:p>
          </table:table-cell>
          <table:table-cell table:style-name="ce57" table:formula="of:=[.AG71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2]" office:value-type="float" office:value="69" calcext:value-type="float">
            <text:p>69</text:p>
          </table:table-cell>
          <table:table-cell table:style-name="ce51"/>
          <table:table-cell table:style-name="ce52" table:formula="of:=[.X72]" office:value-type="float" office:value="0" calcext:value-type="float">
            <text:p>0</text:p>
          </table:table-cell>
          <table:table-cell table:style-name="ce53" table:formula="of:=['1 génération'.X72]" office:value-type="float" office:value="8336604.93949047" calcext:value-type="float">
            <text:p>8 336 604,94</text:p>
          </table:table-cell>
          <table:table-cell table:number-columns-repeated="5"/>
          <table:table-cell table:style-name="ce57" table:formula="of:=[.AE72]" office:value-type="float" office:value="0.1" calcext:value-type="float">
            <text:p>0,100</text:p>
          </table:table-cell>
          <table:table-cell table:style-name="ce57" table:formula="of:=[.AF72]" office:value-type="float" office:value="1" calcext:value-type="float">
            <text:p>1,000</text:p>
          </table:table-cell>
          <table:table-cell table:style-name="ce57" table:formula="of:=[.AG72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3]" office:value-type="float" office:value="70" calcext:value-type="float">
            <text:p>70</text:p>
          </table:table-cell>
          <table:table-cell table:style-name="ce51"/>
          <table:table-cell table:style-name="ce52" table:formula="of:=[.X73]" office:value-type="float" office:value="0" calcext:value-type="float">
            <text:p>0</text:p>
          </table:table-cell>
          <table:table-cell table:style-name="ce53" table:formula="of:=['1 génération'.X73]" office:value-type="float" office:value="9170271.4159096" calcext:value-type="float">
            <text:p>9 170 271,42</text:p>
          </table:table-cell>
          <table:table-cell table:number-columns-repeated="5"/>
          <table:table-cell table:style-name="ce57" table:formula="of:=[.AE73]" office:value-type="float" office:value="0.1" calcext:value-type="float">
            <text:p>0,100</text:p>
          </table:table-cell>
          <table:table-cell table:style-name="ce57" table:formula="of:=[.AF73]" office:value-type="float" office:value="1" calcext:value-type="float">
            <text:p>1,000</text:p>
          </table:table-cell>
          <table:table-cell table:style-name="ce57" table:formula="of:=[.AG73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4]" office:value-type="float" office:value="71" calcext:value-type="float">
            <text:p>71</text:p>
          </table:table-cell>
          <table:table-cell table:style-name="ce51"/>
          <table:table-cell table:style-name="ce52" table:formula="of:=[.X74]" office:value-type="float" office:value="0" calcext:value-type="float">
            <text:p>0</text:p>
          </table:table-cell>
          <table:table-cell table:style-name="ce53" table:formula="of:=['1 génération'.X74]" office:value-type="float" office:value="10087304.0164314" calcext:value-type="float">
            <text:p>10 087 304,02</text:p>
          </table:table-cell>
          <table:table-cell table:number-columns-repeated="5"/>
          <table:table-cell table:style-name="ce57" table:formula="of:=[.AE74]" office:value-type="float" office:value="0.1" calcext:value-type="float">
            <text:p>0,100</text:p>
          </table:table-cell>
          <table:table-cell table:style-name="ce57" table:formula="of:=[.AF74]" office:value-type="float" office:value="1" calcext:value-type="float">
            <text:p>1,000</text:p>
          </table:table-cell>
          <table:table-cell table:style-name="ce57" table:formula="of:=[.AG74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5]" office:value-type="float" office:value="72" calcext:value-type="float">
            <text:p>72</text:p>
          </table:table-cell>
          <table:table-cell table:style-name="ce51"/>
          <table:table-cell table:style-name="ce52" table:formula="of:=[.X75]" office:value-type="float" office:value="0" calcext:value-type="float">
            <text:p>0</text:p>
          </table:table-cell>
          <table:table-cell table:style-name="ce53" table:formula="of:=['1 génération'.X75]" office:value-type="float" office:value="11096039.3970945" calcext:value-type="float">
            <text:p>11 096 039,40</text:p>
          </table:table-cell>
          <table:table-cell table:number-columns-repeated="5"/>
          <table:table-cell table:style-name="ce57" table:formula="of:=[.AE75]" office:value-type="float" office:value="0.1" calcext:value-type="float">
            <text:p>0,100</text:p>
          </table:table-cell>
          <table:table-cell table:style-name="ce57" table:formula="of:=[.AF75]" office:value-type="float" office:value="1" calcext:value-type="float">
            <text:p>1,000</text:p>
          </table:table-cell>
          <table:table-cell table:style-name="ce57" table:formula="of:=[.AG75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6]" office:value-type="float" office:value="73" calcext:value-type="float">
            <text:p>73</text:p>
          </table:table-cell>
          <table:table-cell table:style-name="ce51"/>
          <table:table-cell table:style-name="ce52" table:formula="of:=[.X76]" office:value-type="float" office:value="0" calcext:value-type="float">
            <text:p>0</text:p>
          </table:table-cell>
          <table:table-cell table:style-name="ce53" table:formula="of:=['1 génération'.X76]" office:value-type="float" office:value="12205647.8759056" calcext:value-type="float">
            <text:p>12 205 647,88</text:p>
          </table:table-cell>
          <table:table-cell table:number-columns-repeated="5"/>
          <table:table-cell table:style-name="ce57" table:formula="of:=[.AE76]" office:value-type="float" office:value="0.1" calcext:value-type="float">
            <text:p>0,100</text:p>
          </table:table-cell>
          <table:table-cell table:style-name="ce57" table:formula="of:=[.AF76]" office:value-type="float" office:value="1" calcext:value-type="float">
            <text:p>1,000</text:p>
          </table:table-cell>
          <table:table-cell table:style-name="ce57" table:formula="of:=[.AG76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7]" office:value-type="float" office:value="74" calcext:value-type="float">
            <text:p>74</text:p>
          </table:table-cell>
          <table:table-cell table:style-name="ce51"/>
          <table:table-cell table:style-name="ce52" table:formula="of:=[.X77]" office:value-type="float" office:value="0" calcext:value-type="float">
            <text:p>0</text:p>
          </table:table-cell>
          <table:table-cell table:style-name="ce53" table:formula="of:=['1 génération'.X77]" office:value-type="float" office:value="13426216.7993392" calcext:value-type="float">
            <text:p>13 426 216,80</text:p>
          </table:table-cell>
          <table:table-cell table:number-columns-repeated="5"/>
          <table:table-cell table:style-name="ce57" table:formula="of:=[.AE77]" office:value-type="float" office:value="0.1" calcext:value-type="float">
            <text:p>0,100</text:p>
          </table:table-cell>
          <table:table-cell table:style-name="ce57" table:formula="of:=[.AF77]" office:value-type="float" office:value="1" calcext:value-type="float">
            <text:p>1,000</text:p>
          </table:table-cell>
          <table:table-cell table:style-name="ce57" table:formula="of:=[.AG77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8]" office:value-type="float" office:value="75" calcext:value-type="float">
            <text:p>75</text:p>
          </table:table-cell>
          <table:table-cell table:style-name="ce51"/>
          <table:table-cell table:style-name="ce52" table:formula="of:=[.X78]" office:value-type="float" office:value="0" calcext:value-type="float">
            <text:p>0</text:p>
          </table:table-cell>
          <table:table-cell table:style-name="ce53" table:formula="of:=['1 génération'.X78]" office:value-type="float" office:value="14768842.2454626" calcext:value-type="float">
            <text:p>14 768 842,25</text:p>
          </table:table-cell>
          <table:table-cell table:number-columns-repeated="5"/>
          <table:table-cell table:style-name="ce57" table:formula="of:=[.AE78]" office:value-type="float" office:value="0.1" calcext:value-type="float">
            <text:p>0,100</text:p>
          </table:table-cell>
          <table:table-cell table:style-name="ce57" table:formula="of:=[.AF78]" office:value-type="float" office:value="1" calcext:value-type="float">
            <text:p>1,000</text:p>
          </table:table-cell>
          <table:table-cell table:style-name="ce57" table:formula="of:=[.AG78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79]" office:value-type="float" office:value="76" calcext:value-type="float">
            <text:p>76</text:p>
          </table:table-cell>
          <table:table-cell table:style-name="ce51"/>
          <table:table-cell table:style-name="ce52" table:formula="of:=[.X79]" office:value-type="float" office:value="0" calcext:value-type="float">
            <text:p>0</text:p>
          </table:table-cell>
          <table:table-cell table:style-name="ce53" table:formula="of:=['1 génération'.X79]" office:value-type="float" office:value="16245729.8973493" calcext:value-type="float">
            <text:p>16 245 729,90</text:p>
          </table:table-cell>
          <table:table-cell table:number-columns-repeated="5"/>
          <table:table-cell table:style-name="ce57" table:formula="of:=[.AE79]" office:value-type="float" office:value="0.1" calcext:value-type="float">
            <text:p>0,100</text:p>
          </table:table-cell>
          <table:table-cell table:style-name="ce57" table:formula="of:=[.AF79]" office:value-type="float" office:value="1" calcext:value-type="float">
            <text:p>1,000</text:p>
          </table:table-cell>
          <table:table-cell table:style-name="ce57" table:formula="of:=[.AG79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80]" office:value-type="float" office:value="77" calcext:value-type="float">
            <text:p>77</text:p>
          </table:table-cell>
          <table:table-cell table:style-name="ce51"/>
          <table:table-cell table:style-name="ce52" table:formula="of:=[.X80]" office:value-type="float" office:value="0" calcext:value-type="float">
            <text:p>0</text:p>
          </table:table-cell>
          <table:table-cell table:style-name="ce53" table:formula="of:=['1 génération'.X80]" office:value-type="float" office:value="17870306.0235363" calcext:value-type="float">
            <text:p>17 870 306,02</text:p>
          </table:table-cell>
          <table:table-cell table:number-columns-repeated="5"/>
          <table:table-cell table:style-name="ce57" table:formula="of:=[.AE80]" office:value-type="float" office:value="0.1" calcext:value-type="float">
            <text:p>0,100</text:p>
          </table:table-cell>
          <table:table-cell table:style-name="ce57" table:formula="of:=[.AF80]" office:value-type="float" office:value="1" calcext:value-type="float">
            <text:p>1,000</text:p>
          </table:table-cell>
          <table:table-cell table:style-name="ce57" table:formula="of:=[.AG80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81]" office:value-type="float" office:value="78" calcext:value-type="float">
            <text:p>78</text:p>
          </table:table-cell>
          <table:table-cell table:style-name="ce51"/>
          <table:table-cell table:style-name="ce52" table:formula="of:=[.X81]" office:value-type="float" office:value="0" calcext:value-type="float">
            <text:p>0</text:p>
          </table:table-cell>
          <table:table-cell table:style-name="ce53" table:formula="of:=['1 génération'.X81]" office:value-type="float" office:value="19657339.4859149" calcext:value-type="float">
            <text:p>19 657 339,49</text:p>
          </table:table-cell>
          <table:table-cell table:number-columns-repeated="5"/>
          <table:table-cell table:style-name="ce57" table:formula="of:=[.AE81]" office:value-type="float" office:value="0.1" calcext:value-type="float">
            <text:p>0,100</text:p>
          </table:table-cell>
          <table:table-cell table:style-name="ce57" table:formula="of:=[.AF81]" office:value-type="float" office:value="1" calcext:value-type="float">
            <text:p>1,000</text:p>
          </table:table-cell>
          <table:table-cell table:style-name="ce57" table:formula="of:=[.AG81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82]" office:value-type="float" office:value="79" calcext:value-type="float">
            <text:p>79</text:p>
          </table:table-cell>
          <table:table-cell table:style-name="ce51"/>
          <table:table-cell table:style-name="ce52" table:formula="of:=[.X82]" office:value-type="float" office:value="0" calcext:value-type="float">
            <text:p>0</text:p>
          </table:table-cell>
          <table:table-cell table:style-name="ce53" table:formula="of:=['1 génération'.X82]" office:value-type="float" office:value="21623076.031196" calcext:value-type="float">
            <text:p>21 623 076,03</text:p>
          </table:table-cell>
          <table:table-cell table:number-columns-repeated="5"/>
          <table:table-cell table:style-name="ce57" table:formula="of:=[.AE82]" office:value-type="float" office:value="0.1" calcext:value-type="float">
            <text:p>0,100</text:p>
          </table:table-cell>
          <table:table-cell table:style-name="ce57" table:formula="of:=[.AF82]" office:value-type="float" office:value="1" calcext:value-type="float">
            <text:p>1,000</text:p>
          </table:table-cell>
          <table:table-cell table:style-name="ce57" table:formula="of:=[.AG82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2" table:formula="of:=['1 génération'.A83]" office:value-type="float" office:value="80" calcext:value-type="float">
            <text:p>80</text:p>
          </table:table-cell>
          <table:table-cell table:style-name="ce51"/>
          <table:table-cell table:style-name="ce52" table:formula="of:=[.X83]" office:value-type="float" office:value="0" calcext:value-type="float">
            <text:p>0</text:p>
          </table:table-cell>
          <table:table-cell table:style-name="ce53" table:formula="of:=['1 génération'.X83]" office:value-type="float" office:value="23785385.9896143" calcext:value-type="float">
            <text:p>23 785 385,99</text:p>
          </table:table-cell>
          <table:table-cell table:number-columns-repeated="5"/>
          <table:table-cell table:style-name="ce57" table:formula="of:=[.AE83]" office:value-type="float" office:value="0.1" calcext:value-type="float">
            <text:p>0,100</text:p>
          </table:table-cell>
          <table:table-cell table:style-name="ce57" table:formula="of:=[.AF83]" office:value-type="float" office:value="1" calcext:value-type="float">
            <text:p>1,000</text:p>
          </table:table-cell>
          <table:table-cell table:style-name="ce57" table:formula="of:=[.AG83]" office:value-type="float" office:value="1.1" calcext:value-type="float">
            <text:p>1,100</text:p>
          </table:table-cell>
          <table:table-cell table:number-columns-repeated="991"/>
        </table:table-row>
        <table:table-row table:style-name="ro1">
          <table:table-cell table:number-columns-repeated="21"/>
          <table:table-cell table:style-name="ce50" table:number-columns-repeated="3"/>
          <table:table-cell table:number-columns-repeated="1000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1000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table-cell table:style-name="ce55" office:value-type="string" calcext:value-type="string" table:number-columns-spanned="7" table:number-rows-spanned="13">
            <text:p>TAXE = P1*(‘COMPTEQUANTI’+P2)/P3</text:p>
          </table:table-cell>
          <table:covered-table-cell table:number-columns-repeated="6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0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 table:number-rows-repeated="6">
          <table:table-cell table:number-columns-repeated="22"/>
          <table:table-cell table:style-name="ce50" table:number-columns-repeated="2"/>
          <table:table-cell table:number-columns-repeated="1000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3" loext:min-decimal-places="3" number:min-integer-digits="1"/>
    </number:number-style>
    <number:number-style style:name="N115">
      <style:text-properties fo:color="#ff0000"/>
      <number:text>-</number:text>
      <number:number number:decimal-places="3" loext:min-decimal-places="3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 style:data-style-name="N2" text:time-value="10:27:35.64930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génération" style:display-name="PageStyle_1 géné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générations" style:display-name="PageStyle_2 génér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imon</meta:initial-creator>
    <meta:creation-date>2016-06-04T07:45:11</meta:creation-date>
    <dc:date>2016-07-29T10:49:19.700128000</dc:date>
    <meta:generator>LibreOffice/5.1.2.2$MacOSX_X86_64 LibreOffice_project/d3bf12ecb743fc0d20e0be0c58ca359301eb705f</meta:generator>
    <meta:editing-duration>PT2H40M51S</meta:editing-duration>
    <meta:editing-cycles>28</meta:editing-cycles>
    <meta:document-statistic meta:table-count="2" meta:cell-count="2778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603cm" svg:height="7.507cm" xlink:href=".." xlink:type="simple" chart:class="chart:line" chart:style-name="ch1">
        <chart:title svg:x="4.407cm" svg:y="0.286cm" chart:style-name="ch2">
          <text:p>Evolution Comptes DU</text:p>
        </chart:title>
        <chart:subtitle svg:x="5.582cm" svg:y="1.225cm" chart:style-name="ch3">
          <text:p>Relatif au DU</text:p>
        </chart:subtitle>
        <chart:legend chart:legend-position="end" svg:x="11.989cm" svg:y="3.025cm" style:legend-expansion="high" chart:style-name="ch4"/>
        <chart:plot-area chart:style-name="ch5" table:cell-range-address="'1 génération'.I3:'1 génération'.K83" chart:data-source-has-labels="row" svg:x="0.272cm" svg:y="2.04cm" svg:width="11.445cm" svg:height="5.317cm">
          <chartooo:coordinate-region svg:x="0.874cm" svg:y="2.04cm" svg:width="10.843cm" svg:height="4.39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10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1" chart:values-cell-range-address="'1 génération'.K4:'1 génération'.K83" chart:label-cell-address="'1 génération'.K3:'1 génération'.K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5900577573905">
                <text:p>0.645900577573905</text:p>
                <draw:g>
                  <svg:desc>'1 génération'.I4:'1 génération'.I83</svg:desc>
                </draw:g>
              </table:table-cell>
              <table:table-cell office:value-type="float" office:value="12.9180115514781">
                <text:p>12.9180115514781</text:p>
                <draw:g>
                  <svg:desc>'1 génération'.J4:'1 génération'.J83</svg:desc>
                </draw:g>
              </table:table-cell>
              <table:table-cell office:value-type="float" office:value="19.3770173272172">
                <text:p>19.3770173272172</text:p>
                <draw:g>
                  <svg:desc>'1 génération'.K4:'1 génération'.K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481928425392">
                <text:p>1.45481928425392</text:p>
              </table:table-cell>
              <table:table-cell office:value-type="float" office:value="11.6815784291745">
                <text:p>11.6815784291745</text:p>
              </table:table-cell>
              <table:table-cell office:value-type="float" office:value="17.0640832423451">
                <text:p>17.06408324234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2892710315611">
                <text:p>2.12892710315611</text:p>
              </table:table-cell>
              <table:table-cell office:value-type="float" office:value="10.6512263906064">
                <text:p>10.6512263906064</text:p>
              </table:table-cell>
              <table:table-cell office:value-type="float" office:value="15.1366470700377">
                <text:p>15.13664707003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9069170672453">
                <text:p>2.69069170672453</text:p>
              </table:table-cell>
              <table:table-cell office:value-type="float" office:value="9.79260777921051">
                <text:p>9.79260777921051</text:p>
              </table:table-cell>
              <table:table-cell office:value-type="float" office:value="13.5304583492545">
                <text:p>13.5304583492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5883622881535">
                <text:p>3.15883622881535</text:p>
              </table:table-cell>
              <table:table-cell office:value-type="float" office:value="9.07709962178795">
                <text:p>9.07709962178795</text:p>
              </table:table-cell>
              <table:table-cell office:value-type="float" office:value="12.1919751024949">
                <text:p>12.19197510249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4896504339263">
                <text:p>3.54896504339263</text:p>
              </table:table-cell>
              <table:table-cell office:value-type="float" office:value="8.48085355883946">
                <text:p>8.48085355883946</text:p>
              </table:table-cell>
              <table:table-cell office:value-type="float" office:value="11.0765843653789">
                <text:p>11.07658436537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87407838408711">
                <text:p>3.87407838408711</text:p>
              </table:table-cell>
              <table:table-cell office:value-type="float" office:value="7.98398711385439">
                <text:p>7.98398711385439</text:p>
              </table:table-cell>
              <table:table-cell office:value-type="float" office:value="10.147096979075">
                <text:p>10.1470969790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4501161740405">
                <text:p>4.14501161740405</text:p>
              </table:table-cell>
              <table:table-cell office:value-type="float" office:value="7.56993666674778">
                <text:p>7.56993666674778</text:p>
              </table:table-cell>
              <table:table-cell office:value-type="float" office:value="9.37252880419043">
                <text:p>9.372528804190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37079426649188">
                <text:p>4.37079426649188</text:p>
              </table:table-cell>
              <table:table-cell office:value-type="float" office:value="7.22489920255825">
                <text:p>7.22489920255825</text:p>
              </table:table-cell>
              <table:table-cell office:value-type="float" office:value="8.72705970040087">
                <text:p>8.727059700400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5895097954373">
                <text:p>4.55895097954373</text:p>
              </table:table-cell>
              <table:table-cell office:value-type="float" office:value="6.93737221654064">
                <text:p>6.93737221654064</text:p>
              </table:table-cell>
              <table:table-cell office:value-type="float" office:value="8.18917287190669">
                <text:p>8.18917287190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71575233788641">
                <text:p>4.71575233788641</text:p>
              </table:table-cell>
              <table:table-cell office:value-type="float" office:value="6.69777030081598">
                <text:p>6.69777030081598</text:p>
              </table:table-cell>
              <table:table-cell office:value-type="float" office:value="7.7409376533235">
                <text:p>7.74093765332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84642386320278">
                <text:p>4.84642386320278</text:p>
              </table:table-cell>
              <table:table-cell office:value-type="float" office:value="6.4981056314382">
                <text:p>6.4981056314382</text:p>
              </table:table-cell>
              <table:table-cell office:value-type="float" office:value="7.36741182824515">
                <text:p>7.367411828245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95532019063233">
                <text:p>4.95532019063233</text:p>
              </table:table-cell>
              <table:table-cell office:value-type="float" office:value="6.33172170628997">
                <text:p>6.33172170628997</text:p>
              </table:table-cell>
              <table:table-cell office:value-type="float" office:value="7.05614355913608">
                <text:p>7.056143559136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04607021338268">
                <text:p>5.04607021338268</text:p>
              </table:table-cell>
              <table:table-cell office:value-type="float" office:value="6.19307145903299">
                <text:p>6.19307145903299</text:p>
              </table:table-cell>
              <table:table-cell office:value-type="float" office:value="6.79675632724888">
                <text:p>6.796756327248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12169803688852">
                <text:p>5.12169803688852</text:p>
              </table:table-cell>
              <table:table-cell office:value-type="float" office:value="6.07753235337764">
                <text:p>6.07753235337764</text:p>
              </table:table-cell>
              <table:table-cell office:value-type="float" office:value="6.58060304800414">
                <text:p>6.580603048004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18472377422254">
                <text:p>5.18472377422254</text:p>
              </table:table-cell>
              <table:table-cell office:value-type="float" office:value="5.98125229449065">
                <text:p>5.98125229449065</text:p>
              </table:table-cell>
              <table:table-cell office:value-type="float" office:value="6.4004778329224">
                <text:p>6.40047783292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23724754251771">
                <text:p>5.23724754251771</text:p>
              </table:table-cell>
              <table:table-cell office:value-type="float" office:value="5.90102122150447">
                <text:p>5.90102122150447</text:p>
              </table:table-cell>
              <table:table-cell office:value-type="float" office:value="6.2503757905999">
                <text:p>6.2503757905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2810194602053">
                <text:p>5.2810194602053</text:p>
              </table:table-cell>
              <table:table-cell office:value-type="float" office:value="5.83416410105826">
                <text:p>5.83416410105826</text:p>
              </table:table-cell>
              <table:table-cell office:value-type="float" office:value="6.12529286040882">
                <text:p>6.125292860408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3174979782425">
                <text:p>5.3174979782425</text:p>
              </table:table-cell>
              <table:table-cell office:value-type="float" office:value="5.77845175511572">
                <text:p>5.77845175511572</text:p>
              </table:table-cell>
              <table:table-cell office:value-type="float" office:value="6.02105900694118">
                <text:p>6.021059006941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3478984896446">
                <text:p>5.3478984896446</text:p>
              </table:table-cell>
              <table:table-cell office:value-type="float" office:value="5.73202655074111">
                <text:p>5.73202655074111</text:p>
              </table:table-cell>
              <table:table-cell office:value-type="float" office:value="5.93419921517621">
                <text:p>5.934199215176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37323383758641">
                <text:p>5.37323383758641</text:p>
              </table:table-cell>
              <table:table-cell office:value-type="float" office:value="5.69334047488459">
                <text:p>5.69334047488459</text:p>
              </table:table-cell>
              <table:table-cell office:value-type="float" office:value="5.8618176529938">
                <text:p>5.86181765299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9434807229607">
                <text:p>5.39434807229607</text:p>
              </table:table-cell>
              <table:table-cell office:value-type="float" office:value="5.66110353003957">
                <text:p>5.66110353003957</text:p>
              </table:table-cell>
              <table:table-cell office:value-type="float" office:value="5.80150113986525">
                <text:p>5.801501139865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41194458192861">
                <text:p>5.41194458192861</text:p>
              </table:table-cell>
              <table:table-cell office:value-type="float" office:value="5.63424073064841">
                <text:p>5.63424073064841</text:p>
              </table:table-cell>
              <table:table-cell office:value-type="float" office:value="5.75123870406473">
                <text:p>5.75123870406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42660947241678">
                <text:p>5.42660947241678</text:p>
              </table:table-cell>
              <table:table-cell office:value-type="float" office:value="5.61185620346021">
                <text:p>5.61185620346021</text:p>
              </table:table-cell>
              <table:table-cell office:value-type="float" office:value="5.70935448329505">
                <text:p>5.709354483295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43883131014916">
                <text:p>5.43883131014916</text:p>
              </table:table-cell>
              <table:table-cell office:value-type="float" office:value="5.59320353350318">
                <text:p>5.59320353350318</text:p>
              </table:table-cell>
              <table:table-cell office:value-type="float" office:value="5.67445207239248">
                <text:p>5.674452072392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44901606393499">
                <text:p>5.44901606393499</text:p>
              </table:table-cell>
              <table:table-cell office:value-type="float" office:value="5.57766064360893">
                <text:p>5.57766064360893</text:p>
              </table:table-cell>
              <table:table-cell office:value-type="float" office:value="5.6453677351487">
                <text:p>5.64536773514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45750426191731">
                <text:p>5.45750426191731</text:p>
              </table:table-cell>
              <table:table-cell office:value-type="float" office:value="5.56470808195104">
                <text:p>5.56470808195104</text:p>
              </table:table-cell>
              <table:table-cell office:value-type="float" office:value="5.6211306601493">
                <text:p>5.62113066014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6457872473237">
                <text:p>5.46457872473237</text:p>
              </table:table-cell>
              <table:table-cell office:value-type="float" office:value="5.55391524739574">
                <text:p>5.55391524739574</text:p>
              </table:table-cell>
              <table:table-cell office:value-type="float" office:value="5.6009340657023">
                <text:p>5.60093406570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4704747134876">
                <text:p>5.4704747134876</text:p>
              </table:table-cell>
              <table:table-cell office:value-type="float" office:value="5.54492181842534">
                <text:p>5.54492181842534</text:p>
              </table:table-cell>
              <table:table-cell office:value-type="float" office:value="5.58410416844478">
                <text:p>5.584104168444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47538871608646">
                <text:p>5.47538871608646</text:p>
              </table:table-cell>
              <table:table-cell office:value-type="float" office:value="5.53742797253709">
                <text:p>5.53742797253709</text:p>
              </table:table-cell>
              <table:table-cell office:value-type="float" office:value="5.570079932116">
                <text:p>5.5700799321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47948433520798">
                <text:p>5.47948433520798</text:p>
              </table:table-cell>
              <table:table-cell office:value-type="float" office:value="5.5311837175844">
                <text:p>5.5311837175844</text:p>
              </table:table-cell>
              <table:table-cell office:value-type="float" office:value="5.55839368495325">
                <text:p>5.558393684953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48289791202044">
                <text:p>5.48289791202044</text:p>
              </table:table-cell>
              <table:table-cell office:value-type="float" office:value="5.52598073237666">
                <text:p>5.52598073237666</text:p>
              </table:table-cell>
              <table:table-cell office:value-type="float" office:value="5.54865570608361">
                <text:p>5.548655706083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48574306925992">
                <text:p>5.48574306925992</text:p>
              </table:table-cell>
              <table:table-cell office:value-type="float" office:value="5.52164542101327">
                <text:p>5.52164542101327</text:p>
              </table:table-cell>
              <table:table-cell office:value-type="float" office:value="5.54054123320229">
                <text:p>5.540541233202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48811449717225">
                <text:p>5.48811449717225</text:p>
              </table:table-cell>
              <table:table-cell office:value-type="float" office:value="5.51803312487185">
                <text:p>5.51803312487185</text:p>
              </table:table-cell>
              <table:table-cell office:value-type="float" office:value="5.53377963568119">
                <text:p>5.533779635681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49009110850634">
                <text:p>5.49009110850634</text:p>
              </table:table-cell>
              <table:table-cell office:value-type="float" office:value="5.51502329930711">
                <text:p>5.51502329930711</text:p>
              </table:table-cell>
              <table:table-cell office:value-type="float" office:value="5.52814539220143">
                <text:p>5.52814539220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49173866771675">
                <text:p>5.49173866771675</text:p>
              </table:table-cell>
              <table:table-cell office:value-type="float" office:value="5.5125154942746">
                <text:p>5.5125154942746</text:p>
              </table:table-cell>
              <table:table-cell office:value-type="float" office:value="5.52345057215524">
                <text:p>5.523450572155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49311198199739">
                <text:p>5.49311198199739</text:p>
              </table:table-cell>
              <table:table-cell office:value-type="float" office:value="5.51042600488231">
                <text:p>5.51042600488231</text:p>
              </table:table-cell>
              <table:table-cell office:value-type="float" office:value="5.51953857017936">
                <text:p>5.519538570179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49425672717541">
                <text:p>5.49425672717541</text:p>
              </table:table-cell>
              <table:table-cell office:value-type="float" office:value="5.50868508021599">
                <text:p>5.50868508021599</text:p>
              </table:table-cell>
              <table:table-cell office:value-type="float" office:value="5.51627888496518">
                <text:p>5.516278884965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49521096931805">
                <text:p>5.49521096931805</text:p>
              </table:table-cell>
              <table:table-cell office:value-type="float" office:value="5.50723459738893">
                <text:p>5.50723459738893</text:p>
              </table:table-cell>
              <table:table-cell office:value-type="float" office:value="5.51356276829592">
                <text:p>5.513562768295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49600643276449">
                <text:p>5.49600643276449</text:p>
              </table:table-cell>
              <table:table-cell office:value-type="float" office:value="5.50602612327624">
                <text:p>5.50602612327624</text:p>
              </table:table-cell>
              <table:table-cell office:value-type="float" office:value="5.5112995992703">
                <text:p>5.51129959927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49666955684272">
                <text:p>5.49666955684272</text:p>
              </table:table-cell>
              <table:table-cell office:value-type="float" office:value="5.50501929931701">
                <text:p>5.50501929931701</text:p>
              </table:table-cell>
              <table:table-cell office:value-type="float" office:value="5.50941386284601">
                <text:p>5.509413862846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49722237648857">
                <text:p>5.49722237648857</text:p>
              </table:table-cell>
              <table:table-cell office:value-type="float" office:value="5.50418049553782">
                <text:p>5.50418049553782</text:p>
              </table:table-cell>
              <table:table-cell office:value-type="float" office:value="5.50784263198077">
                <text:p>5.507842631980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49768325611454">
                <text:p>5.49768325611454</text:p>
              </table:table-cell>
              <table:table-cell office:value-type="float" office:value="5.50348168892515">
                <text:p>5.50348168892515</text:p>
              </table:table-cell>
              <table:table-cell office:value-type="float" office:value="5.50653346943614">
                <text:p>5.506533469436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49806750118497">
                <text:p>5.49806750118497</text:p>
              </table:table-cell>
              <table:table-cell office:value-type="float" office:value="5.50289952875356">
                <text:p>5.50289952875356</text:p>
              </table:table-cell>
              <table:table-cell office:value-type="float" office:value="5.50544267929856">
                <text:p>5.505442679298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49838786787826">
                <text:p>5.49838786787826</text:p>
              </table:table-cell>
              <table:table-cell office:value-type="float" office:value="5.50241455770883">
                <text:p>5.50241455770883</text:p>
              </table:table-cell>
              <table:table-cell office:value-type="float" office:value="5.5045338499297">
                <text:p>5.50453384992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9865498782021">
                <text:p>5.49865498782021</text:p>
              </table:table-cell>
              <table:table-cell office:value-type="float" office:value="5.50201056283847">
                <text:p>5.50201056283847</text:p>
              </table:table-cell>
              <table:table-cell office:value-type="float" office:value="5.50377663977312">
                <text:p>5.503776639773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49887772204179">
                <text:p>5.49887772204179</text:p>
              </table:table-cell>
              <table:table-cell office:value-type="float" office:value="5.5016740346907">
                <text:p>5.5016740346907</text:p>
              </table:table-cell>
              <table:table-cell office:value-type="float" office:value="5.50314576553994">
                <text:p>5.503145765539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49906345595621">
                <text:p>5.49906345595621</text:p>
              </table:table-cell>
              <table:table-cell office:value-type="float" office:value="5.50139371660901">
                <text:p>5.50139371660901</text:p>
              </table:table-cell>
              <table:table-cell office:value-type="float" office:value="5.50262015904234">
                <text:p>5.502620159042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49921834518427">
                <text:p>5.49921834518427</text:p>
              </table:table-cell>
              <table:table-cell office:value-type="float" office:value="5.50116022915545">
                <text:p>5.50116022915545</text:p>
              </table:table-cell>
              <table:table-cell office:value-type="float" office:value="5.50218226456596">
                <text:p>5.502182264565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49934752041883">
                <text:p>5.49934752041883</text:p>
              </table:table-cell>
              <table:table-cell office:value-type="float" office:value="5.50096575714007">
                <text:p>5.50096575714007</text:p>
              </table:table-cell>
              <table:table-cell office:value-type="float" office:value="5.50181745335684">
                <text:p>5.501817453356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49945535834174">
                <text:p>5.49945535834174</text:p>
              </table:table-cell>
              <table:table-cell office:value-type="float" office:value="5.50080388893679">
                <text:p>5.50080388893679</text:p>
              </table:table-cell>
              <table:table-cell office:value-type="float" office:value="5.50151363578096">
                <text:p>5.501513635780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49954529274455">
                <text:p>5.49954529274455</text:p>
              </table:table-cell>
              <table:table-cell office:value-type="float" office:value="5.50066906823202">
                <text:p>5.50066906823202</text:p>
              </table:table-cell>
              <table:table-cell office:value-type="float" office:value="5.50126052393107">
                <text:p>5.501260523931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49962032776527">
                <text:p>5.49962032776527</text:p>
              </table:table-cell>
              <table:table-cell office:value-type="float" office:value="5.50055680733397">
                <text:p>5.50055680733397</text:p>
              </table:table-cell>
              <table:table-cell office:value-type="float" office:value="5.50104968708098">
                <text:p>5.501049687080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49968292584624">
                <text:p>5.49968292584624</text:p>
              </table:table-cell>
              <table:table-cell office:value-type="float" office:value="5.50046332548332">
                <text:p>5.50046332548332</text:p>
              </table:table-cell>
              <table:table-cell office:value-type="float" office:value="5.50087405860398">
                <text:p>5.500874058603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997351535474">
                <text:p>5.4997351535474</text:p>
              </table:table-cell>
              <table:table-cell office:value-type="float" office:value="5.50038548657538">
                <text:p>5.50038548657538</text:p>
              </table:table-cell>
              <table:table-cell office:value-type="float" office:value="5.50072776417439">
                <text:p>5.500727764174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49977873357143">
                <text:p>5.49977873357143</text:p>
              </table:table-cell>
              <table:table-cell office:value-type="float" office:value="5.50032067775897">
                <text:p>5.50032067775897</text:p>
              </table:table-cell>
              <table:table-cell office:value-type="float" office:value="5.50060590909019">
                <text:p>5.500605909090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49981510202152">
                <text:p>5.49981510202152</text:p>
              </table:table-cell>
              <table:table-cell office:value-type="float" office:value="5.50026672217576">
                <text:p>5.50026672217576</text:p>
              </table:table-cell>
              <table:table-cell office:value-type="float" office:value="5.50050441495071">
                <text:p>5.500504414950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49984545612092">
                <text:p>5.49984545612092</text:p>
              </table:table-cell>
              <table:table-cell office:value-type="float" office:value="5.50022180624775">
                <text:p>5.50022180624775</text:p>
              </table:table-cell>
              <table:table-cell office:value-type="float" office:value="5.5004198835593">
                <text:p>5.50041988355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49987079398344">
                <text:p>5.49987079398344</text:p>
              </table:table-cell>
              <table:table-cell office:value-type="float" office:value="5.5001844190877">
                <text:p>5.5001844190877</text:p>
              </table:table-cell>
              <table:table-cell office:value-type="float" office:value="5.50034948351325">
                <text:p>5.500349483513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4998919477595">
                <text:p>5.4998919477595</text:p>
              </table:table-cell>
              <table:table-cell office:value-type="float" office:value="5.50015330201187">
                <text:p>5.50015330201187</text:p>
              </table:table-cell>
              <table:table-cell office:value-type="float" office:value="5.5002908556992">
                <text:p>5.50029085569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49990961126135">
                <text:p>5.49990961126135</text:p>
              </table:table-cell>
              <table:table-cell office:value-type="float" office:value="5.50012740647066">
                <text:p>5.50012740647066</text:p>
              </table:table-cell>
              <table:table-cell office:value-type="float" office:value="5.50024203454291">
                <text:p>5.500242034542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49992436298726">
                <text:p>5.49992436298726</text:p>
              </table:table-cell>
              <table:table-cell office:value-type="float" office:value="5.50010585899419">
                <text:p>5.50010585899419</text:p>
              </table:table-cell>
              <table:table-cell office:value-type="float" office:value="5.50020138238729">
                <text:p>5.500201382387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4999366853113">
                <text:p>5.4999366853113</text:p>
              </table:table-cell>
              <table:table-cell office:value-type="float" office:value="5.50008793198305">
                <text:p>5.50008793198305</text:p>
              </table:table-cell>
              <table:table-cell office:value-type="float" office:value="5.50016753481028">
                <text:p>5.500167534810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49994698047752">
                <text:p>5.49994698047752</text:p>
              </table:table-cell>
              <table:table-cell office:value-type="float" office:value="5.50007301937006">
                <text:p>5.50007301937006</text:p>
              </table:table-cell>
              <table:table-cell office:value-type="float" office:value="5.50013935505911">
                <text:p>5.500139355059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49995558393074">
                <text:p>5.49995558393074</text:p>
              </table:table-cell>
              <table:table-cell office:value-type="float" office:value="5.50006061634071">
                <text:p>5.50006061634071</text:p>
              </table:table-cell>
              <table:table-cell office:value-type="float" office:value="5.50011589608133">
                <text:p>5.500115896081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49996277542785">
                <text:p>5.49996277542785</text:p>
              </table:table-cell>
              <table:table-cell office:value-type="float" office:value="5.50005030243576">
                <text:p>5.50005030243576</text:p>
              </table:table-cell>
              <table:table-cell office:value-type="float" office:value="5.50009636888607">
                <text:p>5.500096368886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49996878829918">
                <text:p>5.49996878829918</text:p>
              </table:table-cell>
              <table:table-cell office:value-type="float" office:value="5.5000417274721">
                <text:p>5.5000417274721</text:p>
              </table:table-cell>
              <table:table-cell office:value-type="float" office:value="5.50008011618052">
                <text:p>5.500080116180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49997381716808">
                <text:p>5.49997381716808</text:p>
              </table:table-cell>
              <table:table-cell office:value-type="float" office:value="5.5000345998119">
                <text:p>5.5000345998119</text:p>
              </table:table-cell>
              <table:table-cell office:value-type="float" office:value="5.5000665904021">
                <text:p>5.50006659040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4999780243856">
                <text:p>5.4999780243856</text:p>
              </table:table-cell>
              <table:table-cell office:value-type="float" office:value="5.50002867658855">
                <text:p>5.50002867658855</text:p>
              </table:table-cell>
              <table:table-cell office:value-type="float" office:value="5.50005533541359">
                <text:p>5.500055335413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49998154539425">
                <text:p>5.49998154539425</text:p>
              </table:table-cell>
              <table:table-cell office:value-type="float" office:value="5.50002375556318">
                <text:p>5.50002375556318</text:p>
              </table:table-cell>
              <table:table-cell office:value-type="float" office:value="5.50004597125061">
                <text:p>5.5000459712506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49998449319907">
                <text:p>5.49998449319907</text:p>
              </table:table-cell>
              <table:table-cell office:value-type="float" office:value="5.50001966833968">
                <text:p>5.50001966833968</text:p>
              </table:table-cell>
              <table:table-cell office:value-type="float" office:value="5.50003818141246">
                <text:p>5.500038181412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49998696209486">
                <text:p>5.49998696209486</text:p>
              </table:table-cell>
              <table:table-cell office:value-type="float" office:value="5.5000162747119">
                <text:p>5.5000162747119</text:p>
              </table:table-cell>
              <table:table-cell office:value-type="float" office:value="5.50003170227248">
                <text:p>5.5000317022724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49998903077327">
                <text:p>5.49998903077327</text:p>
              </table:table-cell>
              <table:table-cell office:value-type="float" office:value="5.50001345795402">
                <text:p>5.50001345795402</text:p>
              </table:table-cell>
              <table:table-cell office:value-type="float" office:value="5.50002631425444">
                <text:p>5.500026314254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49999076491307">
                <text:p>5.49999076491307</text:p>
              </table:table-cell>
              <table:table-cell office:value-type="float" office:value="5.50001112089694">
                <text:p>5.50001112089694</text:p>
              </table:table-cell>
              <table:table-cell office:value-type="float" office:value="5.50002183448057">
                <text:p>5.500021834480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99922193397">
                <text:p>5.4999922193397</text:p>
              </table:table-cell>
              <table:table-cell office:value-type="float" office:value="5.50000918265951">
                <text:p>5.50000918265951</text:p>
              </table:table-cell>
              <table:table-cell office:value-type="float" office:value="5.50001811064583">
                <text:p>5.500018110645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49999343982564">
                <text:p>5.49999343982564</text:p>
              </table:table-cell>
              <table:table-cell office:value-type="float" office:value="5.50000757592542">
                <text:p>5.50000757592542</text:p>
              </table:table-cell>
              <table:table-cell office:value-type="float" office:value="5.50001501591399">
                <text:p>5.500015015913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49999445548602">
                <text:p>5.49999445548602</text:p>
              </table:table-cell>
              <table:table-cell office:value-type="float" office:value="5.50000623556917">
                <text:p>5.50000623556917</text:p>
              </table:table-cell>
              <table:table-cell office:value-type="float" office:value="5.50001243555964">
                <text:p>5.500012435559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49999531012915">
                <text:p>5.49999531012915</text:p>
              </table:table-cell>
              <table:table-cell office:value-type="float" office:value="5.50000512686512">
                <text:p>5.50000512686512</text:p>
              </table:table-cell>
              <table:table-cell office:value-type="float" office:value="5.50001029352385">
                <text:p>5.500010293523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49999602742606">
                <text:p>5.49999602742606</text:p>
              </table:table-cell>
              <table:table-cell office:value-type="float" office:value="5.50000420803937">
                <text:p>5.50000420803937</text:p>
              </table:table-cell>
              <table:table-cell office:value-type="float" office:value="5.50000851358831">
                <text:p>5.500008513588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49999663095434">
                <text:p>5.49999663095434</text:p>
              </table:table-cell>
              <table:table-cell office:value-type="float" office:value="5.5000034481321">
                <text:p>5.5000034481321</text:p>
              </table:table-cell>
              <table:table-cell office:value-type="float" office:value="5.50000703608955">
                <text:p>5.500007036089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373cm" svg:height="7.513cm" xlink:href=".." xlink:type="simple" chart:class="chart:line" chart:style-name="ch1">
        <chart:title svg:x="4.617cm" svg:y="0.286cm" chart:style-name="ch2">
          <text:p>Evolution Comptes </text:p>
        </chart:title>
        <chart:subtitle svg:x="5.738cm" svg:y="1.225cm" chart:style-name="ch3">
          <text:p>Quantitatif</text:p>
        </chart:subtitle>
        <chart:legend chart:legend-position="end" svg:x="11.759cm" svg:y="3.028cm" style:legend-expansion="high" chart:style-name="ch4"/>
        <chart:plot-area chart:style-name="ch5" table:cell-range-address="'1 génération'.B3:'1 génération'.D83" chart:data-source-has-labels="row" svg:x="0.267cm" svg:y="2.04cm" svg:width="11.225cm" svg:height="5.323cm">
          <chartooo:coordinate-region svg:x="1.761cm" svg:y="2.04cm" svg:width="9.731cm" svg:height="4.401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B4:'1 génération'.B83" chart:label-cell-address="'1 génération'.B3:'1 génération'.B3" chart:class="chart:line">
            <chart:data-point chart:repeated="80"/>
          </chart:series>
          <chart:series chart:style-name="ch10" chart:values-cell-range-address="'1 génération'.C4:'1 génération'.C83" chart:label-cell-address="'1 génération'.C3:'1 génération'.C3" chart:class="chart:line">
            <chart:data-point chart:repeated="80"/>
          </chart:series>
          <chart:series chart:style-name="ch11" chart:values-cell-range-address="'1 génération'.D4:'1 génération'.D83" chart:label-cell-address="'1 génération'.D3:'1 génération'.D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B3:'1 génération'.B3</svg:desc>
                </draw:g>
              </table:table-cell>
              <table:table-cell office:value-type="string">
                <text:p>I2</text:p>
                <draw:g>
                  <svg:desc>'1 génération'.C3:'1 génération'.C3</svg:desc>
                </draw:g>
              </table:table-cell>
              <table:table-cell office:value-type="string">
                <text:p>I3</text:p>
                <draw:g>
                  <svg:desc>'1 génération'.D3:'1 génération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'1 génération'.B4:'1 génération'.B83</svg:desc>
                </draw:g>
              </table:table-cell>
              <table:table-cell office:value-type="float" office:value="10000">
                <text:p>10000</text:p>
                <draw:g>
                  <svg:desc>'1 génération'.C4:'1 génération'.C83</svg:desc>
                </draw:g>
              </table:table-cell>
              <table:table-cell office:value-type="float" office:value="15000">
                <text:p>15000</text:p>
                <draw:g>
                  <svg:desc>'1 génération'.D4:'1 génération'.D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38.81388888849">
                <text:p>1238.81388888849</text:p>
              </table:table-cell>
              <table:table-cell office:value-type="float" office:value="9947.14722222222">
                <text:p>9947.14722222222</text:p>
              </table:table-cell>
              <table:table-cell office:value-type="float" office:value="14530.4805556021">
                <text:p>14530.48055560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4.11634256417">
                <text:p>1994.11634256417</text:p>
              </table:table-cell>
              <table:table-cell office:value-type="float" office:value="9976.75523148314">
                <text:p>9976.75523148314</text:p>
              </table:table-cell>
              <table:table-cell office:value-type="float" office:value="14178.1441220981">
                <text:p>14178.1441220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72.33895293741">
                <text:p>2772.33895293741</text:p>
              </table:table-cell>
              <table:table-cell office:value-type="float" office:value="10089.7579344725">
                <text:p>10089.7579344725</text:p>
              </table:table-cell>
              <table:table-cell office:value-type="float" office:value="13941.0310883959">
                <text:p>13941.03108839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80.15790981098">
                <text:p>3580.15790981098</text:p>
              </table:table-cell>
              <table:table-cell office:value-type="float" office:value="10287.7919762475">
                <text:p>10287.7919762475</text:p>
              </table:table-cell>
              <table:table-cell office:value-type="float" office:value="13818.125707576">
                <text:p>13818.1257075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4.553787951">
                <text:p>4424.553787951</text:p>
              </table:table-cell>
              <table:table-cell office:value-type="float" office:value="10573.2212856483">
                <text:p>10573.2212856483</text:p>
              </table:table-cell>
              <table:table-cell office:value-type="float" office:value="13809.3620850506">
                <text:p>13809.36208505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12.86580101683">
                <text:p>5312.86580101683</text:p>
              </table:table-cell>
              <table:table-cell office:value-type="float" office:value="10949.14658082">
                <text:p>10949.14658082</text:p>
              </table:table-cell>
              <table:table-cell office:value-type="float" office:value="13915.6101593521">
                <text:p>13915.61015935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52.8625164418">
                <text:p>6252.8625164418</text:p>
              </table:table-cell>
              <table:table-cell office:value-type="float" office:value="11419.4549025148">
                <text:p>11419.4549025148</text:p>
              </table:table-cell>
              <table:table-cell office:value-type="float" office:value="14138.7140624462">
                <text:p>14138.71406244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52.80794712376">
                <text:p>7252.80794712376</text:p>
              </table:table-cell>
              <table:table-cell office:value-type="float" office:value="11988.8521761837">
                <text:p>11988.8521761837</text:p>
              </table:table-cell>
              <table:table-cell office:value-type="float" office:value="14481.5070421729">
                <text:p>14481.50704217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321.53454655134">
                <text:p>8321.53454655134</text:p>
              </table:table-cell>
              <table:table-cell office:value-type="float" office:value="12662.9092572533">
                <text:p>12662.9092572533</text:p>
              </table:table-cell>
              <table:table-cell office:value-type="float" office:value="14947.8433233938">
                <text:p>14947.84332339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468.52154929123">
                <text:p>9468.52154929123</text:p>
              </table:table-cell>
              <table:table-cell office:value-type="float" office:value="13448.1155670492">
                <text:p>13448.1155670492</text:p>
              </table:table-cell>
              <table:table-cell office:value-type="float" office:value="15542.6387415129">
                <text:p>15542.63874151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703.979354211">
                <text:p>10703.979354211</text:p>
              </table:table-cell>
              <table:table-cell office:value-type="float" office:value="14351.9408297132">
                <text:p>14351.9408297132</text:p>
              </table:table-cell>
              <table:table-cell office:value-type="float" office:value="16271.9205602851">
                <text:p>16271.92056028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38.9407039768">
                <text:p>12038.9407039768</text:p>
              </table:table-cell>
              <table:table-cell office:value-type="float" office:value="15382.9054922041">
                <text:p>15382.9054922041</text:p>
              </table:table-cell>
              <table:table-cell office:value-type="float" office:value="17142.8869657659">
                <text:p>17142.88696576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485.3594772838">
                <text:p>13485.3594772838</text:p>
              </table:table-cell>
              <table:table-cell office:value-type="float" office:value="16550.6604866643">
                <text:p>16550.6604866643</text:p>
              </table:table-cell>
              <table:table-cell office:value-type="float" office:value="18163.9768129607">
                <text:p>18163.97681296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56.2179805192">
                <text:p>15056.2179805192</text:p>
              </table:table-cell>
              <table:table-cell office:value-type="float" office:value="17866.0770777696">
                <text:p>17866.0770777696</text:p>
              </table:table-cell>
              <table:table-cell office:value-type="float" office:value="19344.9502919564">
                <text:p>19344.95029195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765.6437037799">
                <text:p>16765.6437037799</text:p>
              </table:table-cell>
              <table:table-cell office:value-type="float" office:value="19341.3476278944">
                <text:p>19341.3476278944</text:p>
              </table:table-cell>
              <table:table-cell office:value-type="float" office:value="20696.9812768491">
                <text:p>20696.98127684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629.0365930762">
                <text:p>18629.0365930762</text:p>
              </table:table-cell>
              <table:table-cell office:value-type="float" office:value="20990.0982108398">
                <text:p>20990.0982108398</text:p>
              </table:table-cell>
              <table:table-cell office:value-type="float" office:value="22232.7622244847">
                <text:p>22232.76222448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663.2079869533">
                <text:p>20663.2079869533</text:p>
              </table:table-cell>
              <table:table-cell office:value-type="float" office:value="22827.5141113562">
                <text:p>22827.5141113562</text:p>
              </table:table-cell>
              <table:table-cell office:value-type="float" office:value="23966.6226018238">
                <text:p>23966.62260182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886.5324725376">
                <text:p>22886.5324725376</text:p>
              </table:table-cell>
              <table:table-cell office:value-type="float" office:value="24870.4793637096">
                <text:p>24870.4793637096</text:p>
              </table:table-cell>
              <table:table-cell office:value-type="float" office:value="25914.6619416241">
                <text:p>25914.66194162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319.1140341331">
                <text:p>25319.1140341331</text:p>
              </table:table-cell>
              <table:table-cell office:value-type="float" office:value="27137.7316091386">
                <text:p>27137.7316091386</text:p>
              </table:table-cell>
              <table:table-cell office:value-type="float" office:value="28094.8987571929">
                <text:p>28094.89875719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982.9679980424">
                <text:p>27982.9679980424</text:p>
              </table:table-cell>
              <table:table-cell office:value-type="float" office:value="29650.0336903666">
                <text:p>29650.0336903666</text:p>
              </table:table-cell>
              <table:table-cell office:value-type="float" office:value="30527.4366893674">
                <text:p>30527.43668936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902.2204214519">
                <text:p>30902.2204214519</text:p>
              </table:table-cell>
              <table:table-cell office:value-type="float" office:value="32430.3635526211">
                <text:p>32430.3635526211</text:p>
              </table:table-cell>
              <table:table-cell office:value-type="float" office:value="33234.649413921">
                <text:p>33234.6494139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103.326732322">
                <text:p>34103.326732322</text:p>
              </table:table-cell>
              <table:table-cell office:value-type="float" office:value="35504.1241862432">
                <text:p>35504.1241862432</text:p>
              </table:table-cell>
              <table:table-cell office:value-type="float" office:value="36241.3860066542">
                <text:p>36241.38600665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615.3111683661">
                <text:p>37615.3111683661</text:p>
              </table:table-cell>
              <table:table-cell office:value-type="float" office:value="38899.3750883035">
                <text:p>38899.3750883035</text:p>
              </table:table-cell>
              <table:table-cell office:value-type="float" office:value="39575.198206405">
                <text:p>39575.1982064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470.0314219663">
                <text:p>41470.0314219663</text:p>
              </table:table-cell>
              <table:table-cell office:value-type="float" office:value="42647.0896148218">
                <text:p>42647.0896148218</text:p>
              </table:table-cell>
              <table:table-cell office:value-type="float" office:value="43266.5939290005">
                <text:p>43266.59392900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702.4570086151">
                <text:p>45702.4570086151</text:p>
              </table:table-cell>
              <table:table-cell office:value-type="float" office:value="46781.4359110362">
                <text:p>46781.4359110362</text:p>
              </table:table-cell>
              <table:table-cell office:value-type="float" office:value="47349.3146627167">
                <text:p>47349.31466271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351.0149494659">
                <text:p>50351.0149494659</text:p>
              </table:table-cell>
              <table:table-cell office:value-type="float" office:value="51340.0789769233">
                <text:p>51340.0789769233</text:p>
              </table:table-cell>
              <table:table-cell office:value-type="float" office:value="51860.6345169661">
                <text:p>51860.63451696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457.9107040444">
                <text:p>55457.9107040444</text:p>
              </table:table-cell>
              <table:table-cell office:value-type="float" office:value="56364.5527611991">
                <text:p>56364.5527611991</text:p>
              </table:table-cell>
              <table:table-cell office:value-type="float" office:value="56841.7286897392">
                <text:p>56841.72868973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1069.5215124027">
                <text:p>61069.5215124027</text:p>
              </table:table-cell>
              <table:table-cell office:value-type="float" office:value="61900.6100951396">
                <text:p>61900.6100951396</text:p>
              </table:table-cell>
              <table:table-cell office:value-type="float" office:value="62338.021378939">
                <text:p>62338.0213789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7236.8167569673">
                <text:p>67236.8167569673</text:p>
              </table:table-cell>
              <table:table-cell office:value-type="float" office:value="67998.6479864935">
                <text:p>67998.6479864935</text:p>
              </table:table-cell>
              <table:table-cell office:value-type="float" office:value="68399.6083450728">
                <text:p>68399.60834507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015.8212685987">
                <text:p>74015.8212685987</text:p>
              </table:table-cell>
              <table:table-cell office:value-type="float" office:value="74714.1665893586">
                <text:p>74714.1665893586</text:p>
              </table:table-cell>
              <table:table-cell office:value-type="float" office:value="75081.7135989479">
                <text:p>75081.71359894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1468.1243289186">
                <text:p>81468.1243289186</text:p>
              </table:table-cell>
              <table:table-cell office:value-type="float" office:value="82108.2742316783">
                <text:p>82108.2742316783</text:p>
              </table:table-cell>
              <table:table-cell office:value-type="float" office:value="82445.1923371681">
                <text:p>82445.19233716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9661.43928478">
                <text:p>89661.43928478</text:p>
              </table:table-cell>
              <table:table-cell office:value-type="float" office:value="90248.2433861154">
                <text:p>90248.2433861154</text:p>
              </table:table-cell>
              <table:table-cell office:value-type="float" office:value="90557.0849953435">
                <text:p>90557.08499534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8670.2188600253">
                <text:p>98670.2188600253</text:p>
              </table:table-cell>
              <table:table-cell office:value-type="float" office:value="99208.1226418492">
                <text:p>99208.1226418492</text:p>
              </table:table-cell>
              <table:table-cell office:value-type="float" office:value="99491.2274620274">
                <text:p>99491.22746202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8576.331756308">
                <text:p>108576.331756308</text:p>
              </table:table-cell>
              <table:table-cell office:value-type="float" office:value="109069.410243768">
                <text:p>109069.410243768</text:p>
              </table:table-cell>
              <table:table-cell office:value-type="float" office:value="109328.923006538">
                <text:p>109328.9230065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9469.806692134">
                <text:p>119469.806692134</text:p>
              </table:table-cell>
              <table:table-cell office:value-type="float" office:value="119921.795325012">
                <text:p>119921.795325012</text:p>
              </table:table-cell>
              <table:table-cell office:value-type="float" office:value="120159.682034415">
                <text:p>120159.6820344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1449.650642308">
                <text:p>131449.650642308</text:p>
              </table:table-cell>
              <table:table-cell office:value-type="float" office:value="131863.973573808">
                <text:p>131863.973573808</text:p>
              </table:table-cell>
              <table:table-cell office:value-type="float" office:value="132082.036400249">
                <text:p>132082.0364002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4624.748714866">
                <text:p>144624.748714866</text:p>
              </table:table-cell>
              <table:table-cell office:value-type="float" office:value="145004.544752162">
                <text:p>145004.544752162</text:p>
              </table:table-cell>
              <table:table-cell office:value-type="float" office:value="145204.435685217">
                <text:p>145204.4356852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9114.853844756">
                <text:p>159114.853844756</text:p>
              </table:table-cell>
              <table:table-cell office:value-type="float" office:value="159463.000227827">
                <text:p>159463.000227827</text:p>
              </table:table-cell>
              <table:table-cell office:value-type="float" office:value="159646.233591312">
                <text:p>159646.2335913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5051.675300184">
                <text:p>175051.675300184</text:p>
              </table:table-cell>
              <table:table-cell office:value-type="float" office:value="175370.809499085">
                <text:p>175370.809499085</text:p>
              </table:table-cell>
              <table:table-cell office:value-type="float" office:value="175538.773423201">
                <text:p>175538.7734232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2580.07589597">
                <text:p>192580.07589597</text:p>
              </table:table-cell>
              <table:table-cell office:value-type="float" office:value="192872.61559165">
                <text:p>192872.61559165</text:p>
              </table:table-cell>
              <table:table-cell office:value-type="float" office:value="193026.582529118">
                <text:p>193026.5825291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1859.388796552">
                <text:p>211859.388796552</text:p>
              </table:table-cell>
              <table:table-cell office:value-type="float" office:value="212127.550196617">
                <text:p>212127.550196617</text:p>
              </table:table-cell>
              <table:table-cell office:value-type="float" office:value="212268.686562468">
                <text:p>212268.6865624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33064.865878611">
                <text:p>233064.865878611</text:p>
              </table:table-cell>
              <table:table-cell office:value-type="float" office:value="233310.680506765">
                <text:p>233310.680506765</text:p>
              </table:table-cell>
              <table:table-cell office:value-type="float" office:value="233440.05551481">
                <text:p>233440.055514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6389.270819312">
                <text:p>256389.270819312</text:p>
              </table:table-cell>
              <table:table-cell office:value-type="float" office:value="256614.600905679">
                <text:p>256614.600905679</text:p>
              </table:table-cell>
              <table:table-cell office:value-type="float" office:value="256733.19466861">
                <text:p>256733.194668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82044.631391949">
                <text:p>282044.631391949</text:p>
              </table:table-cell>
              <table:table-cell office:value-type="float" office:value="282251.183980868">
                <text:p>282251.183980868</text:p>
              </table:table-cell>
              <table:table-cell office:value-type="float" office:value="282359.894935353">
                <text:p>282359.8949353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10264.166898192">
                <text:p>310264.166898192</text:p>
              </table:table-cell>
              <table:table-cell office:value-type="float" office:value="310453.506780365">
                <text:p>310453.506780365</text:p>
              </table:table-cell>
              <table:table-cell office:value-type="float" office:value="310553.158493379">
                <text:p>310553.1584933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1304.408258342">
                <text:p>341304.408258342</text:p>
              </table:table-cell>
              <table:table-cell office:value-type="float" office:value="341477.969825299">
                <text:p>341477.969825299</text:p>
              </table:table-cell>
              <table:table-cell office:value-type="float" office:value="341569.317233262">
                <text:p>341569.3172332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5447.530032481">
                <text:p>375447.530032481</text:p>
              </table:table-cell>
              <table:table-cell office:value-type="float" office:value="375606.628143175">
                <text:p>375606.628143175</text:p>
              </table:table-cell>
              <table:table-cell office:value-type="float" office:value="375690.363271167">
                <text:p>375690.3632711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13003.915572147">
                <text:p>413003.915572147</text:p>
              </table:table-cell>
              <table:table-cell office:value-type="float" office:value="413149.755513998">
                <text:p>413149.755513998</text:p>
              </table:table-cell>
              <table:table-cell office:value-type="float" office:value="413226.512718367">
                <text:p>413226.5127183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54314.978621518">
                <text:p>454314.978621518</text:p>
              </table:table-cell>
              <table:table-cell office:value-type="float" office:value="454448.665241373">
                <text:p>454448.665241373</text:p>
              </table:table-cell>
              <table:table-cell office:value-type="float" office:value="454519.026015461">
                <text:p>454519.0260154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99756.276122955">
                <text:p>499756.276122955</text:p>
              </table:table-cell>
              <table:table-cell office:value-type="float" office:value="499878.822190612">
                <text:p>499878.822190612</text:p>
              </table:table-cell>
              <table:table-cell office:value-type="float" office:value="499943.319566574">
                <text:p>499943.3195665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49740.895349113">
                <text:p>549740.895349113</text:p>
              </table:table-cell>
              <table:table-cell office:value-type="float" office:value="549853.229243966">
                <text:p>549853.229243966</text:p>
              </table:table-cell>
              <table:table-cell office:value-type="float" office:value="549912.351838334">
                <text:p>549912.3518383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04723.235530033">
                <text:p>604723.235530033</text:p>
              </table:table-cell>
              <table:table-cell office:value-type="float" office:value="604826.208266521">
                <text:p>604826.208266521</text:p>
              </table:table-cell>
              <table:table-cell office:value-type="float" office:value="604880.403977783">
                <text:p>604880.4039777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203.130508514">
                <text:p>665203.130508514</text:p>
              </table:table-cell>
              <table:table-cell office:value-type="float" office:value="665297.522183205">
                <text:p>665297.522183205</text:p>
              </table:table-cell>
              <table:table-cell office:value-type="float" office:value="665347.201584972">
                <text:p>665347.2015849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31730.392366026">
                <text:p>731730.392366026</text:p>
              </table:table-cell>
              <table:table-cell office:value-type="float" office:value="731816.918067436">
                <text:p>731816.918067436</text:p>
              </table:table-cell>
              <table:table-cell office:value-type="float" office:value="731862.457518852">
                <text:p>731862.4575188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04909.809675374">
                <text:p>804909.809675374</text:p>
              </table:table-cell>
              <table:table-cell office:value-type="float" office:value="804989.124901309">
                <text:p>804989.124901309</text:p>
              </table:table-cell>
              <table:table-cell office:value-type="float" office:value="805030.869398252">
                <text:p>805030.8693982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85406.645542904">
                <text:p>885406.645542904</text:p>
              </table:table-cell>
              <table:table-cell office:value-type="float" office:value="885479.351166349">
                <text:p>885479.351166349</text:p>
              </table:table-cell>
              <table:table-cell office:value-type="float" office:value="885517.61695504">
                <text:p>885517.616955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73952.685422166">
                <text:p>973952.685422166</text:p>
              </table:table-cell>
              <table:table-cell office:value-type="float" office:value="974019.332243355">
                <text:p>974019.332243355</text:p>
              </table:table-cell>
              <table:table-cell office:value-type="float" office:value="974054.409216163">
                <text:p>974054.4092161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71352.88967892">
                <text:p>1071352.88967892</text:p>
              </table:table-cell>
              <table:table-cell office:value-type="float" office:value="1071413.98259806">
                <text:p>1071413.98259806</text:p>
              </table:table-cell>
              <table:table-cell office:value-type="float" office:value="1071446.13648966">
                <text:p>1071446.136489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78492.71138512">
                <text:p>1178492.71138512</text:p>
              </table:table-cell>
              <table:table-cell office:value-type="float" office:value="1178548.71322741">
                <text:p>1178548.71322741</text:p>
              </table:table-cell>
              <table:table-cell office:value-type="float" office:value="1178578.18762791">
                <text:p>1178578.187627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96346.14586706">
                <text:p>1296346.14586706</text:p>
              </table:table-cell>
              <table:table-cell office:value-type="float" office:value="1296397.48088893">
                <text:p>1296397.48088893</text:p>
              </table:table-cell>
              <table:table-cell office:value-type="float" office:value="1296424.49908926">
                <text:p>1296424.499089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25984.58518523">
                <text:p>1425984.58518523</text:p>
              </table:table-cell>
              <table:table-cell office:value-type="float" office:value="1426031.64228839">
                <text:p>1426031.64228839</text:p>
              </table:table-cell>
              <table:table-cell office:value-type="float" office:value="1426056.40897191">
                <text:p>1426056.408971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68586.55804091">
                <text:p>1568586.55804091</text:p>
              </table:table-cell>
              <table:table-cell office:value-type="float" office:value="1568629.69371861">
                <text:p>1568629.69371861</text:p>
              </table:table-cell>
              <table:table-cell office:value-type="float" office:value="1568652.39651174">
                <text:p>1568652.396511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25448.44365405">
                <text:p>1725448.44365405</text:p>
              </table:table-cell>
              <table:table-cell office:value-type="float" office:value="1725487.98469176">
                <text:p>1725487.98469176</text:p>
              </table:table-cell>
              <table:table-cell office:value-type="float" office:value="1725508.79558536">
                <text:p>1725508.795585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97996.25701106">
                <text:p>1897996.25701106</text:p>
              </table:table-cell>
              <table:table-cell office:value-type="float" office:value="1898032.50296214">
                <text:p>1898032.50296214</text:p>
              </table:table-cell>
              <table:table-cell office:value-type="float" office:value="1898051.57961452">
                <text:p>1898051.579614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87798.61262114">
                <text:p>2087798.61262114</text:p>
              </table:table-cell>
              <table:table-cell office:value-type="float" office:value="2087831.83807614">
                <text:p>2087831.83807614</text:p>
              </table:table-cell>
              <table:table-cell office:value-type="float" office:value="2087849.3250074">
                <text:p>2087849.32500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296580.98463313">
                <text:p>2296580.98463313</text:p>
              </table:table-cell>
              <table:table-cell office:value-type="float" office:value="2296611.44130007">
                <text:p>2296611.44130007</text:p>
              </table:table-cell>
              <table:table-cell office:value-type="float" office:value="2296627.47098699">
                <text:p>2296627.470986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26241.39295049">
                <text:p>2526241.39295049</text:p>
              </table:table-cell>
              <table:table-cell office:value-type="float" office:value="2526269.31156172">
                <text:p>2526269.31156172</text:p>
              </table:table-cell>
              <table:table-cell office:value-type="float" office:value="2526284.00544133">
                <text:p>2526284.005441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78867.65794507">
                <text:p>2778867.65794507</text:p>
              </table:table-cell>
              <table:table-cell office:value-type="float" office:value="2778893.25000525">
                <text:p>2778893.25000525</text:p>
              </table:table-cell>
              <table:table-cell office:value-type="float" office:value="2778906.71939483">
                <text:p>2778906.719394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56756.3806308">
                <text:p>3056756.3806308</text:p>
              </table:table-cell>
              <table:table-cell office:value-type="float" office:value="3056779.84001919">
                <text:p>3056779.84001919</text:p>
              </table:table-cell>
              <table:table-cell office:value-type="float" office:value="3056792.18695958">
                <text:p>3056792.186959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62433.82084417">
                <text:p>3362433.82084417</text:p>
              </table:table-cell>
              <table:table-cell office:value-type="float" office:value="3362455.32528343">
                <text:p>3362455.32528343</text:p>
              </table:table-cell>
              <table:table-cell office:value-type="float" office:value="3362466.64331207">
                <text:p>3362466.643312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698678.86323301">
                <text:p>3698678.86323301</text:p>
              </table:table-cell>
              <table:table-cell office:value-type="float" office:value="3698698.57563557">
                <text:p>3698698.57563557</text:p>
              </table:table-cell>
              <table:table-cell office:value-type="float" office:value="3698708.95049511">
                <text:p>3698708.950495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68548.27983536">
                <text:p>4068548.27983536</text:p>
              </table:table-cell>
              <table:table-cell office:value-type="float" office:value="4068566.34953762">
                <text:p>4068566.34953762</text:p>
              </table:table-cell>
              <table:table-cell office:value-type="float" office:value="4068575.85982549">
                <text:p>4068575.859825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75404.51890801">
                <text:p>4475404.51890801</text:p>
              </table:table-cell>
              <table:table-cell office:value-type="float" office:value="4475421.08280168">
                <text:p>4475421.08280168</text:p>
              </table:table-cell>
              <table:table-cell office:value-type="float" office:value="4475429.80056551">
                <text:p>4475429.8005655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922946.2726305">
                <text:p>4922946.2726305</text:p>
              </table:table-cell>
              <table:table-cell office:value-type="float" office:value="4922961.45619962">
                <text:p>4922961.45619962</text:p>
              </table:table-cell>
              <table:table-cell office:value-type="float" office:value="4922969.44748311">
                <text:p>4922969.447483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415242.10157259">
                <text:p>5415242.10157259</text:p>
              </table:table-cell>
              <table:table-cell office:value-type="float" office:value="5415256.01984422">
                <text:p>5415256.01984422</text:p>
              </table:table-cell>
              <table:table-cell office:value-type="float" office:value="5415263.34518738">
                <text:p>5415263.345187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956767.41174053">
                <text:p>5956767.41174053</text:p>
              </table:table-cell>
              <table:table-cell office:value-type="float" office:value="5956780.1701562">
                <text:p>5956780.1701562</text:p>
              </table:table-cell>
              <table:table-cell office:value-type="float" office:value="5956786.88505409">
                <text:p>5956786.885054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552445.16928971">
                <text:p>6552445.16928971</text:p>
              </table:table-cell>
              <table:table-cell office:value-type="float" office:value="6552456.86450407">
                <text:p>6552456.86450407</text:p>
              </table:table-cell>
              <table:table-cell office:value-type="float" office:value="6552463.01982715">
                <text:p>6552463.019827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207690.62622921">
                <text:p>7207690.62622921</text:p>
              </table:table-cell>
              <table:table-cell office:value-type="float" office:value="7207701.34684238">
                <text:p>7207701.34684238</text:p>
              </table:table-cell>
              <table:table-cell office:value-type="float" office:value="7207706.98922187">
                <text:p>7207706.989221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28460.55886178">
                <text:p>7928460.55886178</text:p>
              </table:table-cell>
              <table:table-cell office:value-type="float" office:value="7928470.38609053">
                <text:p>7928470.38609053</text:p>
              </table:table-cell>
              <table:table-cell office:value-type="float" office:value="7928475.55827173">
                <text:p>7928475.558271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373cm" svg:height="7.508cm" xlink:href=".." xlink:type="simple" chart:class="chart:line" chart:style-name="ch1">
        <chart:title svg:x="4.684cm" svg:y="0.286cm" chart:style-name="ch2">
          <text:p>Evolution Comptes</text:p>
        </chart:title>
        <chart:subtitle svg:x="4.724cm" svg:y="1.225cm" chart:style-name="ch3">
          <text:p>Sur 5 ans (Quantitatif)</text:p>
        </chart:subtitle>
        <chart:legend chart:legend-position="end" svg:x="10.543cm" svg:y="3.026cm" style:legend-expansion="high" chart:style-name="ch4"/>
        <chart:plot-area chart:style-name="ch5" table:cell-range-address="'1 génération'.B4:'1 génération'.D8" svg:x="0.267cm" svg:y="2.04cm" svg:width="10.009cm" svg:height="5.318cm">
          <chartooo:coordinate-region svg:x="1.221cm" svg:y="2.217cm" svg:width="8.783cm" svg:height="4.54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B4:'1 génération'.B8" chart:class="chart:line">
            <chart:data-point chart:repeated="5"/>
          </chart:series>
          <chart:series chart:style-name="ch10" chart:values-cell-range-address="'1 génération'.C4:'1 génération'.C8" chart:class="chart:line">
            <chart:data-point chart:repeated="5"/>
          </chart:series>
          <chart:series chart:style-name="ch11" chart:values-cell-range-address="'1 génération'.D4:'1 génération'.D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'1 génération'.B4:'1 génération'.B8</svg:desc>
                </draw:g>
              </table:table-cell>
              <table:table-cell office:value-type="float" office:value="10000">
                <text:p>10000</text:p>
                <draw:g>
                  <svg:desc>'1 génération'.C4:'1 génération'.C8</svg:desc>
                </draw:g>
              </table:table-cell>
              <table:table-cell office:value-type="float" office:value="15000">
                <text:p>15000</text:p>
                <draw:g>
                  <svg:desc>'1 génération'.D4:'1 génération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38.81388888849">
                <text:p>1238.81388888849</text:p>
              </table:table-cell>
              <table:table-cell office:value-type="float" office:value="9947.14722222222">
                <text:p>9947.14722222222</text:p>
              </table:table-cell>
              <table:table-cell office:value-type="float" office:value="14530.4805556021">
                <text:p>14530.48055560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4.11634256417">
                <text:p>1994.11634256417</text:p>
              </table:table-cell>
              <table:table-cell office:value-type="float" office:value="9976.75523148314">
                <text:p>9976.75523148314</text:p>
              </table:table-cell>
              <table:table-cell office:value-type="float" office:value="14178.1441220981">
                <text:p>14178.1441220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72.33895293741">
                <text:p>2772.33895293741</text:p>
              </table:table-cell>
              <table:table-cell office:value-type="float" office:value="10089.7579344725">
                <text:p>10089.7579344725</text:p>
              </table:table-cell>
              <table:table-cell office:value-type="float" office:value="13941.0310883959">
                <text:p>13941.03108839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80.15790981098">
                <text:p>3580.15790981098</text:p>
              </table:table-cell>
              <table:table-cell office:value-type="float" office:value="10287.7919762475">
                <text:p>10287.7919762475</text:p>
              </table:table-cell>
              <table:table-cell office:value-type="float" office:value="13818.125707576">
                <text:p>13818.1257075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464cm" svg:height="7.509cm" xlink:href=".." xlink:type="simple" chart:class="chart:line" chart:style-name="ch1">
        <chart:title svg:x="5.23cm" svg:y="0.286cm" chart:style-name="ch2">
          <text:p>Evolution Comptes</text:p>
        </chart:title>
        <chart:subtitle svg:x="5cm" svg:y="1.225cm" chart:style-name="ch3">
          <text:p>Sur 5 ans (Relatif au DU)</text:p>
        </chart:subtitle>
        <chart:legend chart:legend-position="end" svg:x="11.661cm" svg:y="3.026cm" style:legend-expansion="high" chart:style-name="ch4"/>
        <chart:plot-area chart:style-name="ch5" table:cell-range-address="'1 génération'.I4:'1 génération'.K8" svg:x="0.289cm" svg:y="2.04cm" svg:width="11.083cm" svg:height="5.319cm">
          <chartooo:coordinate-region svg:x="0.891cm" svg:y="2.216cm" svg:width="10.398cm" svg:height="4.542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I4:'1 génération'.I8" chart:class="chart:line">
            <chart:data-point chart:repeated="5"/>
          </chart:series>
          <chart:series chart:style-name="ch10" chart:values-cell-range-address="'1 génération'.J4:'1 génération'.J8" chart:class="chart:line">
            <chart:data-point chart:repeated="5"/>
          </chart:series>
          <chart:series chart:style-name="ch11" chart:values-cell-range-address="'1 génération'.K4:'1 génération'.K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5900577573905">
                <text:p>0.645900577573905</text:p>
                <draw:g>
                  <svg:desc>'1 génération'.I4:'1 génération'.I8</svg:desc>
                </draw:g>
              </table:table-cell>
              <table:table-cell office:value-type="float" office:value="12.9180115514781">
                <text:p>12.9180115514781</text:p>
                <draw:g>
                  <svg:desc>'1 génération'.J4:'1 génération'.J8</svg:desc>
                </draw:g>
              </table:table-cell>
              <table:table-cell office:value-type="float" office:value="19.3770173272172">
                <text:p>19.3770173272172</text:p>
                <draw:g>
                  <svg:desc>'1 génération'.K4:'1 génération'.K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481928425392">
                <text:p>1.45481928425392</text:p>
              </table:table-cell>
              <table:table-cell office:value-type="float" office:value="11.6815784291745">
                <text:p>11.6815784291745</text:p>
              </table:table-cell>
              <table:table-cell office:value-type="float" office:value="17.0640832423451">
                <text:p>17.06408324234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2892710315611">
                <text:p>2.12892710315611</text:p>
              </table:table-cell>
              <table:table-cell office:value-type="float" office:value="10.6512263906064">
                <text:p>10.6512263906064</text:p>
              </table:table-cell>
              <table:table-cell office:value-type="float" office:value="15.1366470700377">
                <text:p>15.13664707003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9069170672453">
                <text:p>2.69069170672453</text:p>
              </table:table-cell>
              <table:table-cell office:value-type="float" office:value="9.79260777921051">
                <text:p>9.79260777921051</text:p>
              </table:table-cell>
              <table:table-cell office:value-type="float" office:value="13.5304583492545">
                <text:p>13.5304583492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5883622881535">
                <text:p>3.15883622881535</text:p>
              </table:table-cell>
              <table:table-cell office:value-type="float" office:value="9.07709962178795">
                <text:p>9.07709962178795</text:p>
              </table:table-cell>
              <table:table-cell office:value-type="float" office:value="12.1919751024949">
                <text:p>12.19197510249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7.016cm" svg:height="11.741cm" xlink:href=".." xlink:type="simple" chart:class="chart:line" chart:style-name="ch1">
        <chart:title svg:x="20.993cm" svg:y="0.37cm" chart:style-name="ch2">
          <text:p>COMPTES AVEC TAXE</text:p>
        </chart:title>
        <chart:subtitle svg:x="22.343cm" svg:y="1.393cm" chart:style-name="ch3">
          <text:p>TAXE % DU </text:p>
        </chart:subtitle>
        <chart:legend chart:legend-position="end" svg:x="39.511cm" svg:y="4.302cm" style:legend-expansion="high" chart:style-name="ch4"/>
        <chart:plot-area chart:style-name="ch5" table:cell-range-address="'1 génération'.A4:'1 génération'.A83 '1 génération'.I3:'1 génération'.L83 '1 génération'.Z3:'1 génération'.AA83" chart:data-source-has-labels="both" svg:x="0.94cm" svg:y="2.292cm" svg:width="37.631cm" svg:height="9.215cm">
          <chartooo:coordinate-region svg:x="1.569cm" svg:y="2.496cm" svg:width="36.811cm" svg:height="8.356cm"/>
          <chart:axis chart:dimension="x" chart:name="primary-x" chart:style-name="ch6" chartooo:axis-type="auto">
            <chartooo:date-scale/>
            <chart:categories table:cell-range-address="'1 génération'.A4:'1 génération'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9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0" chart:values-cell-range-address="'1 génération'.K4:'1 génération'.K83" chart:label-cell-address="'1 génération'.K3:'1 génération'.K3" chart:class="chart:line">
            <chart:data-point chart:repeated="80"/>
          </chart:series>
          <chart:series chart:style-name="ch11" chart:values-cell-range-address="'1 génération'.L4:'1 génération'.L83" chart:label-cell-address="'1 génération'.L3:'1 génération'.L3" chart:class="chart:line">
            <chart:data-point chart:repeated="80"/>
          </chart:series>
          <chart:series chart:style-name="ch12" chart:values-cell-range-address="'1 génération'.Z4:'1 génération'.Z83" chart:label-cell-address="'1 génération'.Z3:'1 génération'.Z3" chart:class="chart:line">
            <chart:data-point chart:repeated="80"/>
          </chart:series>
          <chart:series chart:style-name="ch13" chart:values-cell-range-address="'1 génération'.AA4:'1 génération'.AA83" chart:label-cell-address="'1 génération'.AA3:'1 génération'.AA3" chart:class="chart:line">
            <chart:data-point chart:repeated="8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  <table:table-cell office:value-type="string">
                <text:p>M (DU)</text:p>
                <draw:g>
                  <svg:desc>'1 génération'.L3:'1 génération'.L3</svg:desc>
                </draw:g>
              </table:table-cell>
              <table:table-cell office:value-type="string">
                <text:p>Caisse investissement</text:p>
                <draw:g>
                  <svg:desc>'1 génération'.Z3:'1 génération'.Z3</svg:desc>
                </draw:g>
              </table:table-cell>
              <table:table-cell office:value-type="string">
                <text:p>MONNAIE INVESTIE ET SON IMPACT</text:p>
                <draw:g>
                  <svg:desc>'1 génération'.AA3:'1 génération'.AA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génération'.A4:'1 génération'.A83</svg:desc>
                </draw:g>
              </table:table-cell>
              <table:table-cell office:value-type="float" office:value="0.645900577573905">
                <text:p>0.645900577573905</text:p>
                <draw:g>
                  <svg:desc>'1 génération'.I4:'1 génération'.I83</svg:desc>
                </draw:g>
              </table:table-cell>
              <table:table-cell office:value-type="float" office:value="12.9180115514781">
                <text:p>12.9180115514781</text:p>
                <draw:g>
                  <svg:desc>'1 génération'.J4:'1 génération'.J83</svg:desc>
                </draw:g>
              </table:table-cell>
              <table:table-cell office:value-type="float" office:value="19.3770173272172">
                <text:p>19.3770173272172</text:p>
                <draw:g>
                  <svg:desc>'1 génération'.K4:'1 génération'.K83</svg:desc>
                </draw:g>
              </table:table-cell>
              <table:table-cell office:value-type="float" office:value="33">
                <text:p>33</text:p>
                <draw:g>
                  <svg:desc>'1 génération'.L4:'1 génération'.L83</svg:desc>
                </draw:g>
              </table:table-cell>
              <table:table-cell office:value-type="float" office:value="0.0590705437308499">
                <text:p>0.0590705437308499</text:p>
                <draw:g>
                  <svg:desc>'1 génération'.Z4:'1 génération'.Z83</svg:desc>
                </draw:g>
              </table:table-cell>
              <table:table-cell office:value-type="float" office:value="0">
                <text:p>0</text:p>
                <draw:g>
                  <svg:desc>'1 génération'.AA4:'1 génération'.AA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45481928425392">
                <text:p>1.45481928425392</text:p>
              </table:table-cell>
              <table:table-cell office:value-type="float" office:value="11.6815784291745">
                <text:p>11.6815784291745</text:p>
              </table:table-cell>
              <table:table-cell office:value-type="float" office:value="17.0640832423451">
                <text:p>17.0640832423451</text:p>
              </table:table-cell>
              <table:table-cell office:value-type="float" office:value="33.0000000000592">
                <text:p>33.0000000000592</text:p>
              </table:table-cell>
              <table:table-cell office:value-type="float" office:value="2.7995190442856">
                <text:p>2.7995190442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12892710315611">
                <text:p>2.12892710315611</text:p>
              </table:table-cell>
              <table:table-cell office:value-type="float" office:value="10.6512263906064">
                <text:p>10.6512263906064</text:p>
              </table:table-cell>
              <table:table-cell office:value-type="float" office:value="15.1366470700377">
                <text:p>15.1366470700377</text:p>
              </table:table-cell>
              <table:table-cell office:value-type="float" office:value="33.0000000019263">
                <text:p>33.0000000019263</text:p>
              </table:table-cell>
              <table:table-cell office:value-type="float" office:value="5.08319943812612">
                <text:p>5.08319943812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69069170672453">
                <text:p>2.69069170672453</text:p>
              </table:table-cell>
              <table:table-cell office:value-type="float" office:value="9.79260777921051">
                <text:p>9.79260777921051</text:p>
              </table:table-cell>
              <table:table-cell office:value-type="float" office:value="13.5304583492545">
                <text:p>13.5304583492545</text:p>
              </table:table-cell>
              <table:table-cell office:value-type="float" office:value="33.0000000044138">
                <text:p>33.0000000044138</text:p>
              </table:table-cell>
              <table:table-cell office:value-type="float" office:value="6.98624216922422">
                <text:p>6.98624216922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15883622881535">
                <text:p>3.15883622881535</text:p>
              </table:table-cell>
              <table:table-cell office:value-type="float" office:value="9.07709962178795">
                <text:p>9.07709962178795</text:p>
              </table:table-cell>
              <table:table-cell office:value-type="float" office:value="12.1919751024949">
                <text:p>12.1919751024949</text:p>
              </table:table-cell>
              <table:table-cell office:value-type="float" office:value="33.0000000066171">
                <text:p>33.0000000066171</text:p>
              </table:table-cell>
              <table:table-cell office:value-type="float" office:value="8.57208905351888">
                <text:p>8.57208905351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54896504339263">
                <text:p>3.54896504339263</text:p>
              </table:table-cell>
              <table:table-cell office:value-type="float" office:value="8.48085355883946">
                <text:p>8.48085355883946</text:p>
              </table:table-cell>
              <table:table-cell office:value-type="float" office:value="11.0765843653789">
                <text:p>11.0765843653789</text:p>
              </table:table-cell>
              <table:table-cell office:value-type="float" office:value="33">
                <text:p>33</text:p>
              </table:table-cell>
              <table:table-cell office:value-type="float" office:value="9.89359703238902">
                <text:p>9.89359703238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87407838408711">
                <text:p>3.87407838408711</text:p>
              </table:table-cell>
              <table:table-cell office:value-type="float" office:value="7.98398711385439">
                <text:p>7.98398711385439</text:p>
              </table:table-cell>
              <table:table-cell office:value-type="float" office:value="10.147096979075">
                <text:p>10.147096979075</text:p>
              </table:table-cell>
              <table:table-cell office:value-type="float" office:value="33">
                <text:p>33</text:p>
              </table:table-cell>
              <table:table-cell office:value-type="float" office:value="10.9948375229834">
                <text:p>10.9948375229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14501161740405">
                <text:p>4.14501161740405</text:p>
              </table:table-cell>
              <table:table-cell office:value-type="float" office:value="7.56993666674778">
                <text:p>7.56993666674778</text:p>
              </table:table-cell>
              <table:table-cell office:value-type="float" office:value="9.37252880419043">
                <text:p>9.37252880419043</text:p>
              </table:table-cell>
              <table:table-cell office:value-type="float" office:value="33">
                <text:p>33</text:p>
              </table:table-cell>
              <table:table-cell office:value-type="float" office:value="11.9125229116578">
                <text:p>11.9125229116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37079426649188">
                <text:p>4.37079426649188</text:p>
              </table:table-cell>
              <table:table-cell office:value-type="float" office:value="7.22489920255825">
                <text:p>7.22489920255825</text:p>
              </table:table-cell>
              <table:table-cell office:value-type="float" office:value="8.72705970040087">
                <text:p>8.72705970040087</text:p>
              </table:table-cell>
              <table:table-cell office:value-type="float" office:value="33">
                <text:p>33</text:p>
              </table:table-cell>
              <table:table-cell office:value-type="float" office:value="12.677246830549">
                <text:p>12.677246830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55895097954373">
                <text:p>4.55895097954373</text:p>
              </table:table-cell>
              <table:table-cell office:value-type="float" office:value="6.93737221654064">
                <text:p>6.93737221654064</text:p>
              </table:table-cell>
              <table:table-cell office:value-type="float" office:value="8.18917287190669">
                <text:p>8.18917287190669</text:p>
              </table:table-cell>
              <table:table-cell office:value-type="float" office:value="33">
                <text:p>33</text:p>
              </table:table-cell>
              <table:table-cell office:value-type="float" office:value="13.3145039320089">
                <text:p>13.31450393200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71575233788641">
                <text:p>4.71575233788641</text:p>
              </table:table-cell>
              <table:table-cell office:value-type="float" office:value="6.69777030081598">
                <text:p>6.69777030081598</text:p>
              </table:table-cell>
              <table:table-cell office:value-type="float" office:value="7.7409376533235">
                <text:p>7.7409376533235</text:p>
              </table:table-cell>
              <table:table-cell office:value-type="float" office:value="33">
                <text:p>33</text:p>
              </table:table-cell>
              <table:table-cell office:value-type="float" office:value="13.8455397079741">
                <text:p>13.8455397079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84642386320278">
                <text:p>4.84642386320278</text:p>
              </table:table-cell>
              <table:table-cell office:value-type="float" office:value="6.4981056314382">
                <text:p>6.4981056314382</text:p>
              </table:table-cell>
              <table:table-cell office:value-type="float" office:value="7.36741182824515">
                <text:p>7.36741182824515</text:p>
              </table:table-cell>
              <table:table-cell office:value-type="float" office:value="33">
                <text:p>33</text:p>
              </table:table-cell>
              <table:table-cell office:value-type="float" office:value="14.2880586771139">
                <text:p>14.2880586771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95532019063233">
                <text:p>4.95532019063233</text:p>
              </table:table-cell>
              <table:table-cell office:value-type="float" office:value="6.33172170628997">
                <text:p>6.33172170628997</text:p>
              </table:table-cell>
              <table:table-cell office:value-type="float" office:value="7.05614355913608">
                <text:p>7.05614355913608</text:p>
              </table:table-cell>
              <table:table-cell office:value-type="float" office:value="33">
                <text:p>33</text:p>
              </table:table-cell>
              <table:table-cell office:value-type="float" office:value="14.6568145439416">
                <text:p>14.6568145439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04607021338268">
                <text:p>5.04607021338268</text:p>
              </table:table-cell>
              <table:table-cell office:value-type="float" office:value="6.19307145903299">
                <text:p>6.19307145903299</text:p>
              </table:table-cell>
              <table:table-cell office:value-type="float" office:value="6.79675632724888">
                <text:p>6.79675632724888</text:p>
              </table:table-cell>
              <table:table-cell office:value-type="float" office:value="33">
                <text:p>33</text:p>
              </table:table-cell>
              <table:table-cell office:value-type="float" office:value="14.9641020003354">
                <text:p>14.9641020003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.12169803688852">
                <text:p>5.12169803688852</text:p>
              </table:table-cell>
              <table:table-cell office:value-type="float" office:value="6.07753235337764">
                <text:p>6.07753235337764</text:p>
              </table:table-cell>
              <table:table-cell office:value-type="float" office:value="6.58060304800414">
                <text:p>6.58060304800414</text:p>
              </table:table-cell>
              <table:table-cell office:value-type="float" office:value="33">
                <text:p>33</text:p>
              </table:table-cell>
              <table:table-cell office:value-type="float" office:value="15.2201665617297">
                <text:p>15.2201665617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.18472377422254">
                <text:p>5.18472377422254</text:p>
              </table:table-cell>
              <table:table-cell office:value-type="float" office:value="5.98125229449065">
                <text:p>5.98125229449065</text:p>
              </table:table-cell>
              <table:table-cell office:value-type="float" office:value="6.4004778329224">
                <text:p>6.4004778329224</text:p>
              </table:table-cell>
              <table:table-cell office:value-type="float" office:value="33">
                <text:p>33</text:p>
              </table:table-cell>
              <table:table-cell office:value-type="float" office:value="15.4335460983644">
                <text:p>15.4335460983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5.23724754251771">
                <text:p>5.23724754251771</text:p>
              </table:table-cell>
              <table:table-cell office:value-type="float" office:value="5.90102122150447">
                <text:p>5.90102122150447</text:p>
              </table:table-cell>
              <table:table-cell office:value-type="float" office:value="6.2503757905999">
                <text:p>6.2503757905999</text:p>
              </table:table-cell>
              <table:table-cell office:value-type="float" office:value="33">
                <text:p>33</text:p>
              </table:table-cell>
              <table:table-cell office:value-type="float" office:value="15.6113554453779">
                <text:p>15.6113554453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.2810194602053">
                <text:p>5.2810194602053</text:p>
              </table:table-cell>
              <table:table-cell office:value-type="float" office:value="5.83416410105826">
                <text:p>5.83416410105826</text:p>
              </table:table-cell>
              <table:table-cell office:value-type="float" office:value="6.12529286040882">
                <text:p>6.12529286040882</text:p>
              </table:table-cell>
              <table:table-cell office:value-type="float" office:value="33">
                <text:p>33</text:p>
              </table:table-cell>
              <table:table-cell office:value-type="float" office:value="15.7595235783276">
                <text:p>15.7595235783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.3174979782425">
                <text:p>5.3174979782425</text:p>
              </table:table-cell>
              <table:table-cell office:value-type="float" office:value="5.77845175511572">
                <text:p>5.77845175511572</text:p>
              </table:table-cell>
              <table:table-cell office:value-type="float" office:value="6.02105900694118">
                <text:p>6.02105900694118</text:p>
              </table:table-cell>
              <table:table-cell office:value-type="float" office:value="33">
                <text:p>33</text:p>
              </table:table-cell>
              <table:table-cell office:value-type="float" office:value="15.8829912597006">
                <text:p>15.8829912597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.3478984896446">
                <text:p>5.3478984896446</text:p>
              </table:table-cell>
              <table:table-cell office:value-type="float" office:value="5.73202655074111">
                <text:p>5.73202655074111</text:p>
              </table:table-cell>
              <table:table-cell office:value-type="float" office:value="5.93419921517621">
                <text:p>5.93419921517621</text:p>
              </table:table-cell>
              <table:table-cell office:value-type="float" office:value="33">
                <text:p>33</text:p>
              </table:table-cell>
              <table:table-cell office:value-type="float" office:value="15.9858757444381">
                <text:p>15.9858757444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.37323383758641">
                <text:p>5.37323383758641</text:p>
              </table:table-cell>
              <table:table-cell office:value-type="float" office:value="5.69334047488459">
                <text:p>5.69334047488459</text:p>
              </table:table-cell>
              <table:table-cell office:value-type="float" office:value="5.8618176529938">
                <text:p>5.8618176529938</text:p>
              </table:table-cell>
              <table:table-cell office:value-type="float" office:value="33">
                <text:p>33</text:p>
              </table:table-cell>
              <table:table-cell office:value-type="float" office:value="16.0716080345352">
                <text:p>16.0716080345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.39434807229607">
                <text:p>5.39434807229607</text:p>
              </table:table-cell>
              <table:table-cell office:value-type="float" office:value="5.66110353003957">
                <text:p>5.66110353003957</text:p>
              </table:table-cell>
              <table:table-cell office:value-type="float" office:value="5.80150113986525">
                <text:p>5.80150113986525</text:p>
              </table:table-cell>
              <table:table-cell office:value-type="float" office:value="33">
                <text:p>33</text:p>
              </table:table-cell>
              <table:table-cell office:value-type="float" office:value="16.1430472577991">
                <text:p>16.1430472577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5.41194458192861">
                <text:p>5.41194458192861</text:p>
              </table:table-cell>
              <table:table-cell office:value-type="float" office:value="5.63424073064841">
                <text:p>5.63424073064841</text:p>
              </table:table-cell>
              <table:table-cell office:value-type="float" office:value="5.75123870406473">
                <text:p>5.75123870406473</text:p>
              </table:table-cell>
              <table:table-cell office:value-type="float" office:value="33">
                <text:p>33</text:p>
              </table:table-cell>
              <table:table-cell office:value-type="float" office:value="16.2025759833582">
                <text:p>16.2025759833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.42660947241678">
                <text:p>5.42660947241678</text:p>
              </table:table-cell>
              <table:table-cell office:value-type="float" office:value="5.61185620346021">
                <text:p>5.61185620346021</text:p>
              </table:table-cell>
              <table:table-cell office:value-type="float" office:value="5.70935448329505">
                <text:p>5.70935448329505</text:p>
              </table:table-cell>
              <table:table-cell office:value-type="float" office:value="33">
                <text:p>33</text:p>
              </table:table-cell>
              <table:table-cell office:value-type="float" office:value="16.2521798408279">
                <text:p>16.2521798408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.43883131014916">
                <text:p>5.43883131014916</text:p>
              </table:table-cell>
              <table:table-cell office:value-type="float" office:value="5.59320353350318">
                <text:p>5.59320353350318</text:p>
              </table:table-cell>
              <table:table-cell office:value-type="float" office:value="5.67445207239248">
                <text:p>5.67445207239248</text:p>
              </table:table-cell>
              <table:table-cell office:value-type="float" office:value="33">
                <text:p>33</text:p>
              </table:table-cell>
              <table:table-cell office:value-type="float" office:value="16.2935130839552">
                <text:p>16.2935130839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.44901606393499">
                <text:p>5.44901606393499</text:p>
              </table:table-cell>
              <table:table-cell office:value-type="float" office:value="5.57766064360893">
                <text:p>5.57766064360893</text:p>
              </table:table-cell>
              <table:table-cell office:value-type="float" office:value="5.6453677351487">
                <text:p>5.6453677351487</text:p>
              </table:table-cell>
              <table:table-cell office:value-type="float" office:value="33">
                <text:p>33</text:p>
              </table:table-cell>
              <table:table-cell office:value-type="float" office:value="16.3279555573074">
                <text:p>16.3279555573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.45750426191731">
                <text:p>5.45750426191731</text:p>
              </table:table-cell>
              <table:table-cell office:value-type="float" office:value="5.56470808195104">
                <text:p>5.56470808195104</text:p>
              </table:table-cell>
              <table:table-cell office:value-type="float" office:value="5.6211306601493">
                <text:p>5.6211306601493</text:p>
              </table:table-cell>
              <table:table-cell office:value-type="float" office:value="32.9999989594656">
                <text:p>32.9999989594656</text:p>
              </table:table-cell>
              <table:table-cell office:value-type="float" office:value="16.3566559554479">
                <text:p>16.3566559554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.46457872473237">
                <text:p>5.46457872473237</text:p>
              </table:table-cell>
              <table:table-cell office:value-type="float" office:value="5.55391524739574">
                <text:p>5.55391524739574</text:p>
              </table:table-cell>
              <table:table-cell office:value-type="float" office:value="5.6009340657023">
                <text:p>5.6009340657023</text:p>
              </table:table-cell>
              <table:table-cell office:value-type="float" office:value="33">
                <text:p>33</text:p>
              </table:table-cell>
              <table:table-cell office:value-type="float" office:value="16.3805719621696">
                <text:p>16.3805719621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.4704747134876">
                <text:p>5.4704747134876</text:p>
              </table:table-cell>
              <table:table-cell office:value-type="float" office:value="5.54492181842534">
                <text:p>5.54492181842534</text:p>
              </table:table-cell>
              <table:table-cell office:value-type="float" office:value="5.58410416844478">
                <text:p>5.58410416844478</text:p>
              </table:table-cell>
              <table:table-cell office:value-type="float" office:value="33">
                <text:p>33</text:p>
              </table:table-cell>
              <table:table-cell office:value-type="float" office:value="16.4004992996423">
                <text:p>16.4004992996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.47538871608646">
                <text:p>5.47538871608646</text:p>
              </table:table-cell>
              <table:table-cell office:value-type="float" office:value="5.53742797253709">
                <text:p>5.53742797253709</text:p>
              </table:table-cell>
              <table:table-cell office:value-type="float" office:value="5.570079932116">
                <text:p>5.570079932116</text:p>
              </table:table-cell>
              <table:table-cell office:value-type="float" office:value="33">
                <text:p>33</text:p>
              </table:table-cell>
              <table:table-cell office:value-type="float" office:value="16.4171033792605">
                <text:p>16.4171033792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.47948433520798">
                <text:p>5.47948433520798</text:p>
              </table:table-cell>
              <table:table-cell office:value-type="float" office:value="5.5311837175844">
                <text:p>5.5311837175844</text:p>
              </table:table-cell>
              <table:table-cell office:value-type="float" office:value="5.55839368495325">
                <text:p>5.55839368495325</text:p>
              </table:table-cell>
              <table:table-cell office:value-type="float" office:value="33">
                <text:p>33</text:p>
              </table:table-cell>
              <table:table-cell office:value-type="float" office:value="16.4309382622544">
                <text:p>16.4309382622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.48289791202044">
                <text:p>5.48289791202044</text:p>
              </table:table-cell>
              <table:table-cell office:value-type="float" office:value="5.52598073237666">
                <text:p>5.52598073237666</text:p>
              </table:table-cell>
              <table:table-cell office:value-type="float" office:value="5.54865570608361">
                <text:p>5.54865570608361</text:p>
              </table:table-cell>
              <table:table-cell office:value-type="float" office:value="33">
                <text:p>33</text:p>
              </table:table-cell>
              <table:table-cell office:value-type="float" office:value="16.4424656495193">
                <text:p>16.4424656495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.48574306925992">
                <text:p>5.48574306925992</text:p>
              </table:table-cell>
              <table:table-cell office:value-type="float" office:value="5.52164542101327">
                <text:p>5.52164542101327</text:p>
              </table:table-cell>
              <table:table-cell office:value-type="float" office:value="5.54054123320229">
                <text:p>5.54054123320229</text:p>
              </table:table-cell>
              <table:table-cell office:value-type="float" office:value="33">
                <text:p>33</text:p>
              </table:table-cell>
              <table:table-cell office:value-type="float" office:value="16.4520702765245">
                <text:p>16.4520702765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5.48811449717225">
                <text:p>5.48811449717225</text:p>
              </table:table-cell>
              <table:table-cell office:value-type="float" office:value="5.51803312487185">
                <text:p>5.51803312487185</text:p>
              </table:table-cell>
              <table:table-cell office:value-type="float" office:value="5.53377963568119">
                <text:p>5.53377963568119</text:p>
              </table:table-cell>
              <table:table-cell office:value-type="float" office:value="33">
                <text:p>33</text:p>
              </table:table-cell>
              <table:table-cell office:value-type="float" office:value="16.4600727422747">
                <text:p>16.4600727422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5.49009110850634">
                <text:p>5.49009110850634</text:p>
              </table:table-cell>
              <table:table-cell office:value-type="float" office:value="5.51502329930711">
                <text:p>5.51502329930711</text:p>
              </table:table-cell>
              <table:table-cell office:value-type="float" office:value="5.52814539220143">
                <text:p>5.52814539220143</text:p>
              </table:table-cell>
              <table:table-cell office:value-type="float" office:value="33">
                <text:p>33</text:p>
              </table:table-cell>
              <table:table-cell office:value-type="float" office:value="16.4667401999851">
                <text:p>16.4667401999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5.49173866771675">
                <text:p>5.49173866771675</text:p>
              </table:table-cell>
              <table:table-cell office:value-type="float" office:value="5.5125154942746">
                <text:p>5.5125154942746</text:p>
              </table:table-cell>
              <table:table-cell office:value-type="float" office:value="5.52345057215524">
                <text:p>5.52345057215524</text:p>
              </table:table-cell>
              <table:table-cell office:value-type="float" office:value="33">
                <text:p>33</text:p>
              </table:table-cell>
              <table:table-cell office:value-type="float" office:value="16.4722952658534">
                <text:p>16.4722952658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5.49311198199739">
                <text:p>5.49311198199739</text:p>
              </table:table-cell>
              <table:table-cell office:value-type="float" office:value="5.51042600488231">
                <text:p>5.51042600488231</text:p>
              </table:table-cell>
              <table:table-cell office:value-type="float" office:value="5.51953857017936">
                <text:p>5.51953857017936</text:p>
              </table:table-cell>
              <table:table-cell office:value-type="float" office:value="33">
                <text:p>33</text:p>
              </table:table-cell>
              <table:table-cell office:value-type="float" office:value="16.4769234429409">
                <text:p>16.4769234429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5.49425672717541">
                <text:p>5.49425672717541</text:p>
              </table:table-cell>
              <table:table-cell office:value-type="float" office:value="5.50868508021599">
                <text:p>5.50868508021599</text:p>
              </table:table-cell>
              <table:table-cell office:value-type="float" office:value="5.51627888496518">
                <text:p>5.51627888496518</text:p>
              </table:table-cell>
              <table:table-cell office:value-type="float" office:value="33">
                <text:p>33</text:p>
              </table:table-cell>
              <table:table-cell office:value-type="float" office:value="16.4807793076434">
                <text:p>16.4807793076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5.49521096931805">
                <text:p>5.49521096931805</text:p>
              </table:table-cell>
              <table:table-cell office:value-type="float" office:value="5.50723459738893">
                <text:p>5.50723459738893</text:p>
              </table:table-cell>
              <table:table-cell office:value-type="float" office:value="5.51356276829592">
                <text:p>5.51356276829592</text:p>
              </table:table-cell>
              <table:table-cell office:value-type="float" office:value="33">
                <text:p>33</text:p>
              </table:table-cell>
              <table:table-cell office:value-type="float" office:value="16.4839916649971">
                <text:p>16.48399166499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.49600643276449">
                <text:p>5.49600643276449</text:p>
              </table:table-cell>
              <table:table-cell office:value-type="float" office:value="5.50602612327624">
                <text:p>5.50602612327624</text:p>
              </table:table-cell>
              <table:table-cell office:value-type="float" office:value="5.5112995992703">
                <text:p>5.5112995992703</text:p>
              </table:table-cell>
              <table:table-cell office:value-type="float" office:value="33">
                <text:p>33</text:p>
              </table:table-cell>
              <table:table-cell office:value-type="float" office:value="16.486667844689">
                <text:p>16.486667844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.49666955684272">
                <text:p>5.49666955684272</text:p>
              </table:table-cell>
              <table:table-cell office:value-type="float" office:value="5.50501929931701">
                <text:p>5.50501929931701</text:p>
              </table:table-cell>
              <table:table-cell office:value-type="float" office:value="5.50941386284601">
                <text:p>5.50941386284601</text:p>
              </table:table-cell>
              <table:table-cell office:value-type="float" office:value="33">
                <text:p>33</text:p>
              </table:table-cell>
              <table:table-cell office:value-type="float" office:value="16.4888972809943">
                <text:p>16.4888972809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.49722237648857">
                <text:p>5.49722237648857</text:p>
              </table:table-cell>
              <table:table-cell office:value-type="float" office:value="5.50418049553782">
                <text:p>5.50418049553782</text:p>
              </table:table-cell>
              <table:table-cell office:value-type="float" office:value="5.50784263198077">
                <text:p>5.50784263198077</text:p>
              </table:table-cell>
              <table:table-cell office:value-type="float" office:value="33">
                <text:p>33</text:p>
              </table:table-cell>
              <table:table-cell office:value-type="float" office:value="16.4907544959928">
                <text:p>16.4907544959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.49768325611454">
                <text:p>5.49768325611454</text:p>
              </table:table-cell>
              <table:table-cell office:value-type="float" office:value="5.50348168892515">
                <text:p>5.50348168892515</text:p>
              </table:table-cell>
              <table:table-cell office:value-type="float" office:value="5.50653346943614">
                <text:p>5.50653346943614</text:p>
              </table:table-cell>
              <table:table-cell office:value-type="float" office:value="33">
                <text:p>33</text:p>
              </table:table-cell>
              <table:table-cell office:value-type="float" office:value="16.4923015855242">
                <text:p>16.4923015855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.49806750118497">
                <text:p>5.49806750118497</text:p>
              </table:table-cell>
              <table:table-cell office:value-type="float" office:value="5.50289952875356">
                <text:p>5.50289952875356</text:p>
              </table:table-cell>
              <table:table-cell office:value-type="float" office:value="5.50544267929856">
                <text:p>5.50544267929856</text:p>
              </table:table-cell>
              <table:table-cell office:value-type="float" office:value="33">
                <text:p>33</text:p>
              </table:table-cell>
              <table:table-cell office:value-type="float" office:value="16.4935902907629">
                <text:p>16.4935902907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5.49838786787826">
                <text:p>5.49838786787826</text:p>
              </table:table-cell>
              <table:table-cell office:value-type="float" office:value="5.50241455770883">
                <text:p>5.50241455770883</text:p>
              </table:table-cell>
              <table:table-cell office:value-type="float" office:value="5.5045338499297">
                <text:p>5.5045338499297</text:p>
              </table:table-cell>
              <table:table-cell office:value-type="float" office:value="33">
                <text:p>33</text:p>
              </table:table-cell>
              <table:table-cell office:value-type="float" office:value="16.4946637244832">
                <text:p>16.4946637244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5.49865498782021">
                <text:p>5.49865498782021</text:p>
              </table:table-cell>
              <table:table-cell office:value-type="float" office:value="5.50201056283847">
                <text:p>5.50201056283847</text:p>
              </table:table-cell>
              <table:table-cell office:value-type="float" office:value="5.50377663977312">
                <text:p>5.50377663977312</text:p>
              </table:table-cell>
              <table:table-cell office:value-type="float" office:value="33">
                <text:p>33</text:p>
              </table:table-cell>
              <table:table-cell office:value-type="float" office:value="16.4955578095682">
                <text:p>16.4955578095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5.49887772204179">
                <text:p>5.49887772204179</text:p>
              </table:table-cell>
              <table:table-cell office:value-type="float" office:value="5.5016740346907">
                <text:p>5.5016740346907</text:p>
              </table:table-cell>
              <table:table-cell office:value-type="float" office:value="5.50314576553994">
                <text:p>5.50314576553994</text:p>
              </table:table-cell>
              <table:table-cell office:value-type="float" office:value="33">
                <text:p>33</text:p>
              </table:table-cell>
              <table:table-cell office:value-type="float" office:value="16.4963024777276">
                <text:p>16.4963024777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.49906345595621">
                <text:p>5.49906345595621</text:p>
              </table:table-cell>
              <table:table-cell office:value-type="float" office:value="5.50139371660901">
                <text:p>5.50139371660901</text:p>
              </table:table-cell>
              <table:table-cell office:value-type="float" office:value="5.50262015904234">
                <text:p>5.50262015904234</text:p>
              </table:table-cell>
              <table:table-cell office:value-type="float" office:value="33">
                <text:p>33</text:p>
              </table:table-cell>
              <table:table-cell office:value-type="float" office:value="16.4969226683924">
                <text:p>16.4969226683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5.49921834518427">
                <text:p>5.49921834518427</text:p>
              </table:table-cell>
              <table:table-cell office:value-type="float" office:value="5.50116022915545">
                <text:p>5.50116022915545</text:p>
              </table:table-cell>
              <table:table-cell office:value-type="float" office:value="5.50218226456596">
                <text:p>5.50218226456596</text:p>
              </table:table-cell>
              <table:table-cell office:value-type="float" office:value="33">
                <text:p>33</text:p>
              </table:table-cell>
              <table:table-cell office:value-type="float" office:value="16.4974391610943">
                <text:p>16.4974391610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.49934752041883">
                <text:p>5.49934752041883</text:p>
              </table:table-cell>
              <table:table-cell office:value-type="float" office:value="5.50096575714007">
                <text:p>5.50096575714007</text:p>
              </table:table-cell>
              <table:table-cell office:value-type="float" office:value="5.50181745335684">
                <text:p>5.50181745335684</text:p>
              </table:table-cell>
              <table:table-cell office:value-type="float" office:value="33">
                <text:p>33</text:p>
              </table:table-cell>
              <table:table-cell office:value-type="float" office:value="16.4978692690843">
                <text:p>16.4978692690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.49945535834174">
                <text:p>5.49945535834174</text:p>
              </table:table-cell>
              <table:table-cell office:value-type="float" office:value="5.50080388893679">
                <text:p>5.50080388893679</text:p>
              </table:table-cell>
              <table:table-cell office:value-type="float" office:value="5.50151363578096">
                <text:p>5.50151363578096</text:p>
              </table:table-cell>
              <table:table-cell office:value-type="float" office:value="33.0000001000778">
                <text:p>33.0000001000778</text:p>
              </table:table-cell>
              <table:table-cell office:value-type="float" office:value="16.4982272170183">
                <text:p>16.4982272170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.49954529274455">
                <text:p>5.49954529274455</text:p>
              </table:table-cell>
              <table:table-cell office:value-type="float" office:value="5.50066906823202">
                <text:p>5.50066906823202</text:p>
              </table:table-cell>
              <table:table-cell office:value-type="float" office:value="5.50126052393107">
                <text:p>5.50126052393107</text:p>
              </table:table-cell>
              <table:table-cell office:value-type="float" office:value="33">
                <text:p>33</text:p>
              </table:table-cell>
              <table:table-cell office:value-type="float" office:value="16.4985251150924">
                <text:p>16.4985251150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.49962032776527">
                <text:p>5.49962032776527</text:p>
              </table:table-cell>
              <table:table-cell office:value-type="float" office:value="5.50055680733397">
                <text:p>5.50055680733397</text:p>
              </table:table-cell>
              <table:table-cell office:value-type="float" office:value="5.50104968708098">
                <text:p>5.50104968708098</text:p>
              </table:table-cell>
              <table:table-cell office:value-type="float" office:value="33">
                <text:p>33</text:p>
              </table:table-cell>
              <table:table-cell office:value-type="float" office:value="16.4987731778198">
                <text:p>16.4987731778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.49968292584624">
                <text:p>5.49968292584624</text:p>
              </table:table-cell>
              <table:table-cell office:value-type="float" office:value="5.50046332548332">
                <text:p>5.50046332548332</text:p>
              </table:table-cell>
              <table:table-cell office:value-type="float" office:value="5.50087405860398">
                <text:p>5.50087405860398</text:p>
              </table:table-cell>
              <table:table-cell office:value-type="float" office:value="33">
                <text:p>33</text:p>
              </table:table-cell>
              <table:table-cell office:value-type="float" office:value="16.4989796900665">
                <text:p>16.4989796900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.4997351535474">
                <text:p>5.4997351535474</text:p>
              </table:table-cell>
              <table:table-cell office:value-type="float" office:value="5.50038548657538">
                <text:p>5.50038548657538</text:p>
              </table:table-cell>
              <table:table-cell office:value-type="float" office:value="5.50072776417439">
                <text:p>5.50072776417439</text:p>
              </table:table-cell>
              <table:table-cell office:value-type="float" office:value="33">
                <text:p>33</text:p>
              </table:table-cell>
              <table:table-cell office:value-type="float" office:value="16.4991515957028">
                <text:p>16.4991515957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.49977873357143">
                <text:p>5.49977873357143</text:p>
              </table:table-cell>
              <table:table-cell office:value-type="float" office:value="5.50032067775897">
                <text:p>5.50032067775897</text:p>
              </table:table-cell>
              <table:table-cell office:value-type="float" office:value="5.50060590909019">
                <text:p>5.50060590909019</text:p>
              </table:table-cell>
              <table:table-cell office:value-type="float" office:value="33">
                <text:p>33</text:p>
              </table:table-cell>
              <table:table-cell office:value-type="float" office:value="16.4992946795794">
                <text:p>16.4992946795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.49981510202152">
                <text:p>5.49981510202152</text:p>
              </table:table-cell>
              <table:table-cell office:value-type="float" office:value="5.50026672217576">
                <text:p>5.50026672217576</text:p>
              </table:table-cell>
              <table:table-cell office:value-type="float" office:value="5.50050441495071">
                <text:p>5.50050441495071</text:p>
              </table:table-cell>
              <table:table-cell office:value-type="float" office:value="33">
                <text:p>33</text:p>
              </table:table-cell>
              <table:table-cell office:value-type="float" office:value="16.499413760852">
                <text:p>16.499413760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.49984545612092">
                <text:p>5.49984545612092</text:p>
              </table:table-cell>
              <table:table-cell office:value-type="float" office:value="5.50022180624775">
                <text:p>5.50022180624775</text:p>
              </table:table-cell>
              <table:table-cell office:value-type="float" office:value="5.5004198835593">
                <text:p>5.5004198835593</text:p>
              </table:table-cell>
              <table:table-cell office:value-type="float" office:value="33">
                <text:p>33</text:p>
              </table:table-cell>
              <table:table-cell office:value-type="float" office:value="16.499512854072">
                <text:p>16.499512854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.49987079398344">
                <text:p>5.49987079398344</text:p>
              </table:table-cell>
              <table:table-cell office:value-type="float" office:value="5.5001844190877">
                <text:p>5.5001844190877</text:p>
              </table:table-cell>
              <table:table-cell office:value-type="float" office:value="5.50034948351325">
                <text:p>5.50034948351325</text:p>
              </table:table-cell>
              <table:table-cell office:value-type="float" office:value="33">
                <text:p>33</text:p>
              </table:table-cell>
              <table:table-cell office:value-type="float" office:value="16.4995953034156">
                <text:p>16.4995953034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.4998919477595">
                <text:p>5.4998919477595</text:p>
              </table:table-cell>
              <table:table-cell office:value-type="float" office:value="5.50015330201187">
                <text:p>5.50015330201187</text:p>
              </table:table-cell>
              <table:table-cell office:value-type="float" office:value="5.5002908556992">
                <text:p>5.5002908556992</text:p>
              </table:table-cell>
              <table:table-cell office:value-type="float" office:value="33">
                <text:p>33</text:p>
              </table:table-cell>
              <table:table-cell office:value-type="float" office:value="16.4996638945294">
                <text:p>16.4996638945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5.49990961126135">
                <text:p>5.49990961126135</text:p>
              </table:table-cell>
              <table:table-cell office:value-type="float" office:value="5.50012740647066">
                <text:p>5.50012740647066</text:p>
              </table:table-cell>
              <table:table-cell office:value-type="float" office:value="5.50024203454291">
                <text:p>5.50024203454291</text:p>
              </table:table-cell>
              <table:table-cell office:value-type="float" office:value="33">
                <text:p>33</text:p>
              </table:table-cell>
              <table:table-cell office:value-type="float" office:value="16.4997209477251">
                <text:p>16.4997209477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5.49992436298726">
                <text:p>5.49992436298726</text:p>
              </table:table-cell>
              <table:table-cell office:value-type="float" office:value="5.50010585899419">
                <text:p>5.50010585899419</text:p>
              </table:table-cell>
              <table:table-cell office:value-type="float" office:value="5.50020138238729">
                <text:p>5.50020138238729</text:p>
              </table:table-cell>
              <table:table-cell office:value-type="float" office:value="33">
                <text:p>33</text:p>
              </table:table-cell>
              <table:table-cell office:value-type="float" office:value="16.4997683956313">
                <text:p>16.4997683956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5.4999366853113">
                <text:p>5.4999366853113</text:p>
              </table:table-cell>
              <table:table-cell office:value-type="float" office:value="5.50008793198305">
                <text:p>5.50008793198305</text:p>
              </table:table-cell>
              <table:table-cell office:value-type="float" office:value="5.50016753481028">
                <text:p>5.50016753481028</text:p>
              </table:table-cell>
              <table:table-cell office:value-type="float" office:value="33">
                <text:p>33</text:p>
              </table:table-cell>
              <table:table-cell office:value-type="float" office:value="16.4998078478954">
                <text:p>16.4998078478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5.49994698047752">
                <text:p>5.49994698047752</text:p>
              </table:table-cell>
              <table:table-cell office:value-type="float" office:value="5.50007301937006">
                <text:p>5.50007301937006</text:p>
              </table:table-cell>
              <table:table-cell office:value-type="float" office:value="5.50013935505911">
                <text:p>5.50013935505911</text:p>
              </table:table-cell>
              <table:table-cell office:value-type="float" office:value="33">
                <text:p>33</text:p>
              </table:table-cell>
              <table:table-cell office:value-type="float" office:value="16.4998406450933">
                <text:p>16.49984064509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5.49995558393074">
                <text:p>5.49995558393074</text:p>
              </table:table-cell>
              <table:table-cell office:value-type="float" office:value="5.50006061634071">
                <text:p>5.50006061634071</text:p>
              </table:table-cell>
              <table:table-cell office:value-type="float" office:value="5.50011589608133">
                <text:p>5.50011589608133</text:p>
              </table:table-cell>
              <table:table-cell office:value-type="float" office:value="33">
                <text:p>33</text:p>
              </table:table-cell>
              <table:table-cell office:value-type="float" office:value="16.4998679036472">
                <text:p>16.4998679036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5.49996277542785">
                <text:p>5.49996277542785</text:p>
              </table:table-cell>
              <table:table-cell office:value-type="float" office:value="5.50005030243576">
                <text:p>5.50005030243576</text:p>
              </table:table-cell>
              <table:table-cell office:value-type="float" office:value="5.50009636888607">
                <text:p>5.50009636888607</text:p>
              </table:table-cell>
              <table:table-cell office:value-type="float" office:value="33">
                <text:p>33</text:p>
              </table:table-cell>
              <table:table-cell office:value-type="float" office:value="16.4998905532503">
                <text:p>16.4998905532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5.49996878829918">
                <text:p>5.49996878829918</text:p>
              </table:table-cell>
              <table:table-cell office:value-type="float" office:value="5.5000417274721">
                <text:p>5.5000417274721</text:p>
              </table:table-cell>
              <table:table-cell office:value-type="float" office:value="5.50008011618052">
                <text:p>5.50008011618052</text:p>
              </table:table-cell>
              <table:table-cell office:value-type="float" office:value="33">
                <text:p>33</text:p>
              </table:table-cell>
              <table:table-cell office:value-type="float" office:value="16.4999093680482">
                <text:p>16.4999093680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5.49997381716808">
                <text:p>5.49997381716808</text:p>
              </table:table-cell>
              <table:table-cell office:value-type="float" office:value="5.5000345998119">
                <text:p>5.5000345998119</text:p>
              </table:table-cell>
              <table:table-cell office:value-type="float" office:value="5.5000665904021">
                <text:p>5.5000665904021</text:p>
              </table:table-cell>
              <table:table-cell office:value-type="float" office:value="33">
                <text:p>33</text:p>
              </table:table-cell>
              <table:table-cell office:value-type="float" office:value="16.4999249926179">
                <text:p>16.4999249926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5.4999780243856">
                <text:p>5.4999780243856</text:p>
              </table:table-cell>
              <table:table-cell office:value-type="float" office:value="5.50002867658855">
                <text:p>5.50002867658855</text:p>
              </table:table-cell>
              <table:table-cell office:value-type="float" office:value="5.50005533541359">
                <text:p>5.50005533541359</text:p>
              </table:table-cell>
              <table:table-cell office:value-type="float" office:value="33">
                <text:p>33</text:p>
              </table:table-cell>
              <table:table-cell office:value-type="float" office:value="16.4999379636122">
                <text:p>16.4999379636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.49998154539425">
                <text:p>5.49998154539425</text:p>
              </table:table-cell>
              <table:table-cell office:value-type="float" office:value="5.50002375556318">
                <text:p>5.50002375556318</text:p>
              </table:table-cell>
              <table:table-cell office:value-type="float" office:value="5.50004597125061">
                <text:p>5.50004597125061</text:p>
              </table:table-cell>
              <table:table-cell office:value-type="float" office:value="33">
                <text:p>33</text:p>
              </table:table-cell>
              <table:table-cell office:value-type="float" office:value="16.499948727792">
                <text:p>16.499948727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5.49998449319907">
                <text:p>5.49998449319907</text:p>
              </table:table-cell>
              <table:table-cell office:value-type="float" office:value="5.50001966833968">
                <text:p>5.50001966833968</text:p>
              </table:table-cell>
              <table:table-cell office:value-type="float" office:value="5.50003818141246">
                <text:p>5.50003818141246</text:p>
              </table:table-cell>
              <table:table-cell office:value-type="float" office:value="33">
                <text:p>33</text:p>
              </table:table-cell>
              <table:table-cell office:value-type="float" office:value="16.4999576570488">
                <text:p>16.4999576570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5.49998696209486">
                <text:p>5.49998696209486</text:p>
              </table:table-cell>
              <table:table-cell office:value-type="float" office:value="5.5000162747119">
                <text:p>5.5000162747119</text:p>
              </table:table-cell>
              <table:table-cell office:value-type="float" office:value="5.50003170227248">
                <text:p>5.50003170227248</text:p>
              </table:table-cell>
              <table:table-cell office:value-type="float" office:value="33">
                <text:p>33</text:p>
              </table:table-cell>
              <table:table-cell office:value-type="float" office:value="16.4999650609208">
                <text:p>16.4999650609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5.49998903077327">
                <text:p>5.49998903077327</text:p>
              </table:table-cell>
              <table:table-cell office:value-type="float" office:value="5.50001345795402">
                <text:p>5.50001345795402</text:p>
              </table:table-cell>
              <table:table-cell office:value-type="float" office:value="5.50002631425444">
                <text:p>5.50002631425444</text:p>
              </table:table-cell>
              <table:table-cell office:value-type="float" office:value="33">
                <text:p>33</text:p>
              </table:table-cell>
              <table:table-cell office:value-type="float" office:value="16.4999711970183">
                <text:p>16.4999711970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.49999076491307">
                <text:p>5.49999076491307</text:p>
              </table:table-cell>
              <table:table-cell office:value-type="float" office:value="5.50001112089694">
                <text:p>5.50001112089694</text:p>
              </table:table-cell>
              <table:table-cell office:value-type="float" office:value="5.50002183448057">
                <text:p>5.50002183448057</text:p>
              </table:table-cell>
              <table:table-cell office:value-type="float" office:value="33">
                <text:p>33</text:p>
              </table:table-cell>
              <table:table-cell office:value-type="float" office:value="16.4999762797094">
                <text:p>16.4999762797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.4999922193397">
                <text:p>5.4999922193397</text:p>
              </table:table-cell>
              <table:table-cell office:value-type="float" office:value="5.50000918265951">
                <text:p>5.50000918265951</text:p>
              </table:table-cell>
              <table:table-cell office:value-type="float" office:value="5.50001811064583">
                <text:p>5.50001811064583</text:p>
              </table:table-cell>
              <table:table-cell office:value-type="float" office:value="33">
                <text:p>33</text:p>
              </table:table-cell>
              <table:table-cell office:value-type="float" office:value="16.4999804873549">
                <text:p>16.4999804873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5.49999343982564">
                <text:p>5.49999343982564</text:p>
              </table:table-cell>
              <table:table-cell office:value-type="float" office:value="5.50000757592542">
                <text:p>5.50000757592542</text:p>
              </table:table-cell>
              <table:table-cell office:value-type="float" office:value="5.50001501591399">
                <text:p>5.50001501591399</text:p>
              </table:table-cell>
              <table:table-cell office:value-type="float" office:value="33">
                <text:p>33</text:p>
              </table:table-cell>
              <table:table-cell office:value-type="float" office:value="16.499983968335">
                <text:p>16.499983968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.49999445548602">
                <text:p>5.49999445548602</text:p>
              </table:table-cell>
              <table:table-cell office:value-type="float" office:value="5.50000623556917">
                <text:p>5.50000623556917</text:p>
              </table:table-cell>
              <table:table-cell office:value-type="float" office:value="5.50001243555964">
                <text:p>5.50001243555964</text:p>
              </table:table-cell>
              <table:table-cell office:value-type="float" office:value="32.9999999908945">
                <text:p>32.9999999908945</text:p>
              </table:table-cell>
              <table:table-cell office:value-type="float" office:value="16.4999868642797">
                <text:p>16.4999868642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5.49999531012915">
                <text:p>5.49999531012915</text:p>
              </table:table-cell>
              <table:table-cell office:value-type="float" office:value="5.50000512686512">
                <text:p>5.50000512686512</text:p>
              </table:table-cell>
              <table:table-cell office:value-type="float" office:value="5.50001029352385">
                <text:p>5.50001029352385</text:p>
              </table:table-cell>
              <table:table-cell office:value-type="float" office:value="33">
                <text:p>33</text:p>
              </table:table-cell>
              <table:table-cell office:value-type="float" office:value="16.4999892694819">
                <text:p>16.4999892694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.49999602742606">
                <text:p>5.49999602742606</text:p>
              </table:table-cell>
              <table:table-cell office:value-type="float" office:value="5.50000420803937">
                <text:p>5.50000420803937</text:p>
              </table:table-cell>
              <table:table-cell office:value-type="float" office:value="5.50000851358831">
                <text:p>5.50000851358831</text:p>
              </table:table-cell>
              <table:table-cell office:value-type="float" office:value="33">
                <text:p>33</text:p>
              </table:table-cell>
              <table:table-cell office:value-type="float" office:value="16.4999912509463">
                <text:p>16.4999912509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.49999663095434">
                <text:p>5.49999663095434</text:p>
              </table:table-cell>
              <table:table-cell office:value-type="float" office:value="5.5000034481321">
                <text:p>5.5000034481321</text:p>
              </table:table-cell>
              <table:table-cell office:value-type="float" office:value="5.50000703608955">
                <text:p>5.50000703608955</text:p>
              </table:table-cell>
              <table:table-cell office:value-type="float" office:value="33">
                <text:p>33</text:p>
              </table:table-cell>
              <table:table-cell office:value-type="float" office:value="16.499992884824">
                <text:p>16.4999928848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50.262cm" svg:height="47.291cm" xlink:href=".." xlink:type="simple" chart:class="chart:line" chart:style-name="ch1">
        <chart:title svg:x="22.616cm" svg:y="1.081cm" chart:style-name="ch2">
          <text:p>COMPTES AVEC TAXE</text:p>
        </chart:title>
        <chart:subtitle svg:x="21.616cm" svg:y="2.815cm" chart:style-name="ch3">
          <text:p>TAXE = P1*(‘COMPTEQUANTI’+P2)/P3</text:p>
        </chart:subtitle>
        <chart:legend chart:legend-position="end" svg:x="42.757cm" svg:y="22.077cm" style:legend-expansion="high" chart:style-name="ch4"/>
        <chart:plot-area chart:style-name="ch5" table:cell-range-address="'1 génération'.A4:'1 génération'.A83 '1 génération'.I3:'1 génération'.L83 '1 génération'.Z3:'1 génération'.AA83" chart:data-source-has-labels="both" svg:x="1.005cm" svg:y="4.425cm" svg:width="40.747cm" svg:height="41.921cm">
          <chartooo:coordinate-region svg:x="1.634cm" svg:y="4.629cm" svg:width="39.927cm" svg:height="41.062cm"/>
          <chart:axis chart:dimension="x" chart:name="primary-x" chart:style-name="ch6" chartooo:axis-type="auto">
            <chartooo:date-scale/>
            <chart:categories table:cell-range-address="'1 génération'.A4:'1 génération'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9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0" chart:values-cell-range-address="'1 génération'.K4:'1 génération'.K83" chart:label-cell-address="'1 génération'.K3:'1 génération'.K3" chart:class="chart:line">
            <chart:data-point chart:repeated="80"/>
          </chart:series>
          <chart:series chart:style-name="ch11" chart:values-cell-range-address="'1 génération'.L4:'1 génération'.L83" chart:label-cell-address="'1 génération'.L3:'1 génération'.L3" chart:class="chart:line">
            <chart:data-point chart:repeated="80"/>
          </chart:series>
          <chart:series chart:style-name="ch12" chart:values-cell-range-address="'1 génération'.Z4:'1 génération'.Z83" chart:label-cell-address="'1 génération'.Z3:'1 génération'.Z3" chart:class="chart:line">
            <chart:data-point chart:repeated="80"/>
          </chart:series>
          <chart:series chart:style-name="ch13" chart:values-cell-range-address="'1 génération'.AA4:'1 génération'.AA83" chart:label-cell-address="'1 génération'.AA3:'1 génération'.AA3" chart:class="chart:line">
            <chart:data-point chart:repeated="8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  <table:table-cell office:value-type="string">
                <text:p>M (DU)</text:p>
                <draw:g>
                  <svg:desc>'1 génération'.L3:'1 génération'.L3</svg:desc>
                </draw:g>
              </table:table-cell>
              <table:table-cell office:value-type="string">
                <text:p>Caisse investissement</text:p>
                <draw:g>
                  <svg:desc>'1 génération'.Z3:'1 génération'.Z3</svg:desc>
                </draw:g>
              </table:table-cell>
              <table:table-cell office:value-type="string">
                <text:p>MONNAIE INVESTIE ET SON IMPACT</text:p>
                <draw:g>
                  <svg:desc>'1 génération'.AA3:'1 génération'.AA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génération'.A4:'1 génération'.A83</svg:desc>
                </draw:g>
              </table:table-cell>
              <table:table-cell office:value-type="float" office:value="0.645900577573905">
                <text:p>0.645900577573905</text:p>
                <draw:g>
                  <svg:desc>'1 génération'.I4:'1 génération'.I83</svg:desc>
                </draw:g>
              </table:table-cell>
              <table:table-cell office:value-type="float" office:value="12.9180115514781">
                <text:p>12.9180115514781</text:p>
                <draw:g>
                  <svg:desc>'1 génération'.J4:'1 génération'.J83</svg:desc>
                </draw:g>
              </table:table-cell>
              <table:table-cell office:value-type="float" office:value="19.3770173272172">
                <text:p>19.3770173272172</text:p>
                <draw:g>
                  <svg:desc>'1 génération'.K4:'1 génération'.K83</svg:desc>
                </draw:g>
              </table:table-cell>
              <table:table-cell office:value-type="float" office:value="33">
                <text:p>33</text:p>
                <draw:g>
                  <svg:desc>'1 génération'.L4:'1 génération'.L83</svg:desc>
                </draw:g>
              </table:table-cell>
              <table:table-cell office:value-type="float" office:value="0.0590705437308499">
                <text:p>0.0590705437308499</text:p>
                <draw:g>
                  <svg:desc>'1 génération'.Z4:'1 génération'.Z83</svg:desc>
                </draw:g>
              </table:table-cell>
              <table:table-cell office:value-type="float" office:value="0">
                <text:p>0</text:p>
                <draw:g>
                  <svg:desc>'1 génération'.AA4:'1 génération'.AA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45481928425392">
                <text:p>1.45481928425392</text:p>
              </table:table-cell>
              <table:table-cell office:value-type="float" office:value="11.6815784291745">
                <text:p>11.6815784291745</text:p>
              </table:table-cell>
              <table:table-cell office:value-type="float" office:value="17.0640832423451">
                <text:p>17.0640832423451</text:p>
              </table:table-cell>
              <table:table-cell office:value-type="float" office:value="33.0000000000592">
                <text:p>33.0000000000592</text:p>
              </table:table-cell>
              <table:table-cell office:value-type="float" office:value="2.7995190442856">
                <text:p>2.7995190442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12892710315611">
                <text:p>2.12892710315611</text:p>
              </table:table-cell>
              <table:table-cell office:value-type="float" office:value="10.6512263906064">
                <text:p>10.6512263906064</text:p>
              </table:table-cell>
              <table:table-cell office:value-type="float" office:value="15.1366470700377">
                <text:p>15.1366470700377</text:p>
              </table:table-cell>
              <table:table-cell office:value-type="float" office:value="33.0000000019263">
                <text:p>33.0000000019263</text:p>
              </table:table-cell>
              <table:table-cell office:value-type="float" office:value="5.08319943812612">
                <text:p>5.08319943812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69069170672453">
                <text:p>2.69069170672453</text:p>
              </table:table-cell>
              <table:table-cell office:value-type="float" office:value="9.79260777921051">
                <text:p>9.79260777921051</text:p>
              </table:table-cell>
              <table:table-cell office:value-type="float" office:value="13.5304583492545">
                <text:p>13.5304583492545</text:p>
              </table:table-cell>
              <table:table-cell office:value-type="float" office:value="33.0000000044138">
                <text:p>33.0000000044138</text:p>
              </table:table-cell>
              <table:table-cell office:value-type="float" office:value="6.98624216922422">
                <text:p>6.98624216922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15883622881535">
                <text:p>3.15883622881535</text:p>
              </table:table-cell>
              <table:table-cell office:value-type="float" office:value="9.07709962178795">
                <text:p>9.07709962178795</text:p>
              </table:table-cell>
              <table:table-cell office:value-type="float" office:value="12.1919751024949">
                <text:p>12.1919751024949</text:p>
              </table:table-cell>
              <table:table-cell office:value-type="float" office:value="33.0000000066171">
                <text:p>33.0000000066171</text:p>
              </table:table-cell>
              <table:table-cell office:value-type="float" office:value="8.57208905351888">
                <text:p>8.57208905351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54896504339263">
                <text:p>3.54896504339263</text:p>
              </table:table-cell>
              <table:table-cell office:value-type="float" office:value="8.48085355883946">
                <text:p>8.48085355883946</text:p>
              </table:table-cell>
              <table:table-cell office:value-type="float" office:value="11.0765843653789">
                <text:p>11.0765843653789</text:p>
              </table:table-cell>
              <table:table-cell office:value-type="float" office:value="33">
                <text:p>33</text:p>
              </table:table-cell>
              <table:table-cell office:value-type="float" office:value="9.89359703238902">
                <text:p>9.89359703238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87407838408711">
                <text:p>3.87407838408711</text:p>
              </table:table-cell>
              <table:table-cell office:value-type="float" office:value="7.98398711385439">
                <text:p>7.98398711385439</text:p>
              </table:table-cell>
              <table:table-cell office:value-type="float" office:value="10.147096979075">
                <text:p>10.147096979075</text:p>
              </table:table-cell>
              <table:table-cell office:value-type="float" office:value="33">
                <text:p>33</text:p>
              </table:table-cell>
              <table:table-cell office:value-type="float" office:value="10.9948375229834">
                <text:p>10.9948375229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14501161740405">
                <text:p>4.14501161740405</text:p>
              </table:table-cell>
              <table:table-cell office:value-type="float" office:value="7.56993666674778">
                <text:p>7.56993666674778</text:p>
              </table:table-cell>
              <table:table-cell office:value-type="float" office:value="9.37252880419043">
                <text:p>9.37252880419043</text:p>
              </table:table-cell>
              <table:table-cell office:value-type="float" office:value="33">
                <text:p>33</text:p>
              </table:table-cell>
              <table:table-cell office:value-type="float" office:value="11.9125229116578">
                <text:p>11.9125229116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37079426649188">
                <text:p>4.37079426649188</text:p>
              </table:table-cell>
              <table:table-cell office:value-type="float" office:value="7.22489920255825">
                <text:p>7.22489920255825</text:p>
              </table:table-cell>
              <table:table-cell office:value-type="float" office:value="8.72705970040087">
                <text:p>8.72705970040087</text:p>
              </table:table-cell>
              <table:table-cell office:value-type="float" office:value="33">
                <text:p>33</text:p>
              </table:table-cell>
              <table:table-cell office:value-type="float" office:value="12.677246830549">
                <text:p>12.677246830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55895097954373">
                <text:p>4.55895097954373</text:p>
              </table:table-cell>
              <table:table-cell office:value-type="float" office:value="6.93737221654064">
                <text:p>6.93737221654064</text:p>
              </table:table-cell>
              <table:table-cell office:value-type="float" office:value="8.18917287190669">
                <text:p>8.18917287190669</text:p>
              </table:table-cell>
              <table:table-cell office:value-type="float" office:value="33">
                <text:p>33</text:p>
              </table:table-cell>
              <table:table-cell office:value-type="float" office:value="13.3145039320089">
                <text:p>13.31450393200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71575233788641">
                <text:p>4.71575233788641</text:p>
              </table:table-cell>
              <table:table-cell office:value-type="float" office:value="6.69777030081598">
                <text:p>6.69777030081598</text:p>
              </table:table-cell>
              <table:table-cell office:value-type="float" office:value="7.7409376533235">
                <text:p>7.7409376533235</text:p>
              </table:table-cell>
              <table:table-cell office:value-type="float" office:value="33">
                <text:p>33</text:p>
              </table:table-cell>
              <table:table-cell office:value-type="float" office:value="13.8455397079741">
                <text:p>13.8455397079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84642386320278">
                <text:p>4.84642386320278</text:p>
              </table:table-cell>
              <table:table-cell office:value-type="float" office:value="6.4981056314382">
                <text:p>6.4981056314382</text:p>
              </table:table-cell>
              <table:table-cell office:value-type="float" office:value="7.36741182824515">
                <text:p>7.36741182824515</text:p>
              </table:table-cell>
              <table:table-cell office:value-type="float" office:value="33">
                <text:p>33</text:p>
              </table:table-cell>
              <table:table-cell office:value-type="float" office:value="14.2880586771139">
                <text:p>14.2880586771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95532019063233">
                <text:p>4.95532019063233</text:p>
              </table:table-cell>
              <table:table-cell office:value-type="float" office:value="6.33172170628997">
                <text:p>6.33172170628997</text:p>
              </table:table-cell>
              <table:table-cell office:value-type="float" office:value="7.05614355913608">
                <text:p>7.05614355913608</text:p>
              </table:table-cell>
              <table:table-cell office:value-type="float" office:value="33">
                <text:p>33</text:p>
              </table:table-cell>
              <table:table-cell office:value-type="float" office:value="14.6568145439416">
                <text:p>14.6568145439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04607021338268">
                <text:p>5.04607021338268</text:p>
              </table:table-cell>
              <table:table-cell office:value-type="float" office:value="6.19307145903299">
                <text:p>6.19307145903299</text:p>
              </table:table-cell>
              <table:table-cell office:value-type="float" office:value="6.79675632724888">
                <text:p>6.79675632724888</text:p>
              </table:table-cell>
              <table:table-cell office:value-type="float" office:value="33">
                <text:p>33</text:p>
              </table:table-cell>
              <table:table-cell office:value-type="float" office:value="14.9641020003354">
                <text:p>14.9641020003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.12169803688852">
                <text:p>5.12169803688852</text:p>
              </table:table-cell>
              <table:table-cell office:value-type="float" office:value="6.07753235337764">
                <text:p>6.07753235337764</text:p>
              </table:table-cell>
              <table:table-cell office:value-type="float" office:value="6.58060304800414">
                <text:p>6.58060304800414</text:p>
              </table:table-cell>
              <table:table-cell office:value-type="float" office:value="33">
                <text:p>33</text:p>
              </table:table-cell>
              <table:table-cell office:value-type="float" office:value="15.2201665617297">
                <text:p>15.2201665617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.18472377422254">
                <text:p>5.18472377422254</text:p>
              </table:table-cell>
              <table:table-cell office:value-type="float" office:value="5.98125229449065">
                <text:p>5.98125229449065</text:p>
              </table:table-cell>
              <table:table-cell office:value-type="float" office:value="6.4004778329224">
                <text:p>6.4004778329224</text:p>
              </table:table-cell>
              <table:table-cell office:value-type="float" office:value="33">
                <text:p>33</text:p>
              </table:table-cell>
              <table:table-cell office:value-type="float" office:value="15.4335460983644">
                <text:p>15.4335460983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5.23724754251771">
                <text:p>5.23724754251771</text:p>
              </table:table-cell>
              <table:table-cell office:value-type="float" office:value="5.90102122150447">
                <text:p>5.90102122150447</text:p>
              </table:table-cell>
              <table:table-cell office:value-type="float" office:value="6.2503757905999">
                <text:p>6.2503757905999</text:p>
              </table:table-cell>
              <table:table-cell office:value-type="float" office:value="33">
                <text:p>33</text:p>
              </table:table-cell>
              <table:table-cell office:value-type="float" office:value="15.6113554453779">
                <text:p>15.6113554453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.2810194602053">
                <text:p>5.2810194602053</text:p>
              </table:table-cell>
              <table:table-cell office:value-type="float" office:value="5.83416410105826">
                <text:p>5.83416410105826</text:p>
              </table:table-cell>
              <table:table-cell office:value-type="float" office:value="6.12529286040882">
                <text:p>6.12529286040882</text:p>
              </table:table-cell>
              <table:table-cell office:value-type="float" office:value="33">
                <text:p>33</text:p>
              </table:table-cell>
              <table:table-cell office:value-type="float" office:value="15.7595235783276">
                <text:p>15.7595235783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.3174979782425">
                <text:p>5.3174979782425</text:p>
              </table:table-cell>
              <table:table-cell office:value-type="float" office:value="5.77845175511572">
                <text:p>5.77845175511572</text:p>
              </table:table-cell>
              <table:table-cell office:value-type="float" office:value="6.02105900694118">
                <text:p>6.02105900694118</text:p>
              </table:table-cell>
              <table:table-cell office:value-type="float" office:value="33">
                <text:p>33</text:p>
              </table:table-cell>
              <table:table-cell office:value-type="float" office:value="15.8829912597006">
                <text:p>15.8829912597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.3478984896446">
                <text:p>5.3478984896446</text:p>
              </table:table-cell>
              <table:table-cell office:value-type="float" office:value="5.73202655074111">
                <text:p>5.73202655074111</text:p>
              </table:table-cell>
              <table:table-cell office:value-type="float" office:value="5.93419921517621">
                <text:p>5.93419921517621</text:p>
              </table:table-cell>
              <table:table-cell office:value-type="float" office:value="33">
                <text:p>33</text:p>
              </table:table-cell>
              <table:table-cell office:value-type="float" office:value="15.9858757444381">
                <text:p>15.9858757444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.37323383758641">
                <text:p>5.37323383758641</text:p>
              </table:table-cell>
              <table:table-cell office:value-type="float" office:value="5.69334047488459">
                <text:p>5.69334047488459</text:p>
              </table:table-cell>
              <table:table-cell office:value-type="float" office:value="5.8618176529938">
                <text:p>5.8618176529938</text:p>
              </table:table-cell>
              <table:table-cell office:value-type="float" office:value="33">
                <text:p>33</text:p>
              </table:table-cell>
              <table:table-cell office:value-type="float" office:value="16.0716080345352">
                <text:p>16.0716080345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.39434807229607">
                <text:p>5.39434807229607</text:p>
              </table:table-cell>
              <table:table-cell office:value-type="float" office:value="5.66110353003957">
                <text:p>5.66110353003957</text:p>
              </table:table-cell>
              <table:table-cell office:value-type="float" office:value="5.80150113986525">
                <text:p>5.80150113986525</text:p>
              </table:table-cell>
              <table:table-cell office:value-type="float" office:value="33">
                <text:p>33</text:p>
              </table:table-cell>
              <table:table-cell office:value-type="float" office:value="16.1430472577991">
                <text:p>16.1430472577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5.41194458192861">
                <text:p>5.41194458192861</text:p>
              </table:table-cell>
              <table:table-cell office:value-type="float" office:value="5.63424073064841">
                <text:p>5.63424073064841</text:p>
              </table:table-cell>
              <table:table-cell office:value-type="float" office:value="5.75123870406473">
                <text:p>5.75123870406473</text:p>
              </table:table-cell>
              <table:table-cell office:value-type="float" office:value="33">
                <text:p>33</text:p>
              </table:table-cell>
              <table:table-cell office:value-type="float" office:value="16.2025759833582">
                <text:p>16.2025759833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.42660947241678">
                <text:p>5.42660947241678</text:p>
              </table:table-cell>
              <table:table-cell office:value-type="float" office:value="5.61185620346021">
                <text:p>5.61185620346021</text:p>
              </table:table-cell>
              <table:table-cell office:value-type="float" office:value="5.70935448329505">
                <text:p>5.70935448329505</text:p>
              </table:table-cell>
              <table:table-cell office:value-type="float" office:value="33">
                <text:p>33</text:p>
              </table:table-cell>
              <table:table-cell office:value-type="float" office:value="16.2521798408279">
                <text:p>16.2521798408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.43883131014916">
                <text:p>5.43883131014916</text:p>
              </table:table-cell>
              <table:table-cell office:value-type="float" office:value="5.59320353350318">
                <text:p>5.59320353350318</text:p>
              </table:table-cell>
              <table:table-cell office:value-type="float" office:value="5.67445207239248">
                <text:p>5.67445207239248</text:p>
              </table:table-cell>
              <table:table-cell office:value-type="float" office:value="33">
                <text:p>33</text:p>
              </table:table-cell>
              <table:table-cell office:value-type="float" office:value="16.2935130839552">
                <text:p>16.2935130839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5.44901606393499">
                <text:p>5.44901606393499</text:p>
              </table:table-cell>
              <table:table-cell office:value-type="float" office:value="5.57766064360893">
                <text:p>5.57766064360893</text:p>
              </table:table-cell>
              <table:table-cell office:value-type="float" office:value="5.6453677351487">
                <text:p>5.6453677351487</text:p>
              </table:table-cell>
              <table:table-cell office:value-type="float" office:value="33">
                <text:p>33</text:p>
              </table:table-cell>
              <table:table-cell office:value-type="float" office:value="16.3279555573074">
                <text:p>16.3279555573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.45750426191731">
                <text:p>5.45750426191731</text:p>
              </table:table-cell>
              <table:table-cell office:value-type="float" office:value="5.56470808195104">
                <text:p>5.56470808195104</text:p>
              </table:table-cell>
              <table:table-cell office:value-type="float" office:value="5.6211306601493">
                <text:p>5.6211306601493</text:p>
              </table:table-cell>
              <table:table-cell office:value-type="float" office:value="32.9999989594656">
                <text:p>32.9999989594656</text:p>
              </table:table-cell>
              <table:table-cell office:value-type="float" office:value="16.3566559554479">
                <text:p>16.3566559554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.46457872473237">
                <text:p>5.46457872473237</text:p>
              </table:table-cell>
              <table:table-cell office:value-type="float" office:value="5.55391524739574">
                <text:p>5.55391524739574</text:p>
              </table:table-cell>
              <table:table-cell office:value-type="float" office:value="5.6009340657023">
                <text:p>5.6009340657023</text:p>
              </table:table-cell>
              <table:table-cell office:value-type="float" office:value="33">
                <text:p>33</text:p>
              </table:table-cell>
              <table:table-cell office:value-type="float" office:value="16.3805719621696">
                <text:p>16.3805719621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.4704747134876">
                <text:p>5.4704747134876</text:p>
              </table:table-cell>
              <table:table-cell office:value-type="float" office:value="5.54492181842534">
                <text:p>5.54492181842534</text:p>
              </table:table-cell>
              <table:table-cell office:value-type="float" office:value="5.58410416844478">
                <text:p>5.58410416844478</text:p>
              </table:table-cell>
              <table:table-cell office:value-type="float" office:value="33">
                <text:p>33</text:p>
              </table:table-cell>
              <table:table-cell office:value-type="float" office:value="16.4004992996423">
                <text:p>16.4004992996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.47538871608646">
                <text:p>5.47538871608646</text:p>
              </table:table-cell>
              <table:table-cell office:value-type="float" office:value="5.53742797253709">
                <text:p>5.53742797253709</text:p>
              </table:table-cell>
              <table:table-cell office:value-type="float" office:value="5.570079932116">
                <text:p>5.570079932116</text:p>
              </table:table-cell>
              <table:table-cell office:value-type="float" office:value="33">
                <text:p>33</text:p>
              </table:table-cell>
              <table:table-cell office:value-type="float" office:value="16.4171033792605">
                <text:p>16.4171033792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.47948433520798">
                <text:p>5.47948433520798</text:p>
              </table:table-cell>
              <table:table-cell office:value-type="float" office:value="5.5311837175844">
                <text:p>5.5311837175844</text:p>
              </table:table-cell>
              <table:table-cell office:value-type="float" office:value="5.55839368495325">
                <text:p>5.55839368495325</text:p>
              </table:table-cell>
              <table:table-cell office:value-type="float" office:value="33">
                <text:p>33</text:p>
              </table:table-cell>
              <table:table-cell office:value-type="float" office:value="16.4309382622544">
                <text:p>16.4309382622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.48289791202044">
                <text:p>5.48289791202044</text:p>
              </table:table-cell>
              <table:table-cell office:value-type="float" office:value="5.52598073237666">
                <text:p>5.52598073237666</text:p>
              </table:table-cell>
              <table:table-cell office:value-type="float" office:value="5.54865570608361">
                <text:p>5.54865570608361</text:p>
              </table:table-cell>
              <table:table-cell office:value-type="float" office:value="33">
                <text:p>33</text:p>
              </table:table-cell>
              <table:table-cell office:value-type="float" office:value="16.4424656495193">
                <text:p>16.4424656495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.48574306925992">
                <text:p>5.48574306925992</text:p>
              </table:table-cell>
              <table:table-cell office:value-type="float" office:value="5.52164542101327">
                <text:p>5.52164542101327</text:p>
              </table:table-cell>
              <table:table-cell office:value-type="float" office:value="5.54054123320229">
                <text:p>5.54054123320229</text:p>
              </table:table-cell>
              <table:table-cell office:value-type="float" office:value="33">
                <text:p>33</text:p>
              </table:table-cell>
              <table:table-cell office:value-type="float" office:value="16.4520702765245">
                <text:p>16.4520702765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5.48811449717225">
                <text:p>5.48811449717225</text:p>
              </table:table-cell>
              <table:table-cell office:value-type="float" office:value="5.51803312487185">
                <text:p>5.51803312487185</text:p>
              </table:table-cell>
              <table:table-cell office:value-type="float" office:value="5.53377963568119">
                <text:p>5.53377963568119</text:p>
              </table:table-cell>
              <table:table-cell office:value-type="float" office:value="33">
                <text:p>33</text:p>
              </table:table-cell>
              <table:table-cell office:value-type="float" office:value="16.4600727422747">
                <text:p>16.4600727422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5.49009110850634">
                <text:p>5.49009110850634</text:p>
              </table:table-cell>
              <table:table-cell office:value-type="float" office:value="5.51502329930711">
                <text:p>5.51502329930711</text:p>
              </table:table-cell>
              <table:table-cell office:value-type="float" office:value="5.52814539220143">
                <text:p>5.52814539220143</text:p>
              </table:table-cell>
              <table:table-cell office:value-type="float" office:value="33">
                <text:p>33</text:p>
              </table:table-cell>
              <table:table-cell office:value-type="float" office:value="16.4667401999851">
                <text:p>16.4667401999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5.49173866771675">
                <text:p>5.49173866771675</text:p>
              </table:table-cell>
              <table:table-cell office:value-type="float" office:value="5.5125154942746">
                <text:p>5.5125154942746</text:p>
              </table:table-cell>
              <table:table-cell office:value-type="float" office:value="5.52345057215524">
                <text:p>5.52345057215524</text:p>
              </table:table-cell>
              <table:table-cell office:value-type="float" office:value="33">
                <text:p>33</text:p>
              </table:table-cell>
              <table:table-cell office:value-type="float" office:value="16.4722952658534">
                <text:p>16.4722952658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5.49311198199739">
                <text:p>5.49311198199739</text:p>
              </table:table-cell>
              <table:table-cell office:value-type="float" office:value="5.51042600488231">
                <text:p>5.51042600488231</text:p>
              </table:table-cell>
              <table:table-cell office:value-type="float" office:value="5.51953857017936">
                <text:p>5.51953857017936</text:p>
              </table:table-cell>
              <table:table-cell office:value-type="float" office:value="33">
                <text:p>33</text:p>
              </table:table-cell>
              <table:table-cell office:value-type="float" office:value="16.4769234429409">
                <text:p>16.4769234429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5.49425672717541">
                <text:p>5.49425672717541</text:p>
              </table:table-cell>
              <table:table-cell office:value-type="float" office:value="5.50868508021599">
                <text:p>5.50868508021599</text:p>
              </table:table-cell>
              <table:table-cell office:value-type="float" office:value="5.51627888496518">
                <text:p>5.51627888496518</text:p>
              </table:table-cell>
              <table:table-cell office:value-type="float" office:value="33">
                <text:p>33</text:p>
              </table:table-cell>
              <table:table-cell office:value-type="float" office:value="16.4807793076434">
                <text:p>16.4807793076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5.49521096931805">
                <text:p>5.49521096931805</text:p>
              </table:table-cell>
              <table:table-cell office:value-type="float" office:value="5.50723459738893">
                <text:p>5.50723459738893</text:p>
              </table:table-cell>
              <table:table-cell office:value-type="float" office:value="5.51356276829592">
                <text:p>5.51356276829592</text:p>
              </table:table-cell>
              <table:table-cell office:value-type="float" office:value="33">
                <text:p>33</text:p>
              </table:table-cell>
              <table:table-cell office:value-type="float" office:value="16.4839916649971">
                <text:p>16.48399166499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.49600643276449">
                <text:p>5.49600643276449</text:p>
              </table:table-cell>
              <table:table-cell office:value-type="float" office:value="5.50602612327624">
                <text:p>5.50602612327624</text:p>
              </table:table-cell>
              <table:table-cell office:value-type="float" office:value="5.5112995992703">
                <text:p>5.5112995992703</text:p>
              </table:table-cell>
              <table:table-cell office:value-type="float" office:value="33">
                <text:p>33</text:p>
              </table:table-cell>
              <table:table-cell office:value-type="float" office:value="16.486667844689">
                <text:p>16.486667844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.49666955684272">
                <text:p>5.49666955684272</text:p>
              </table:table-cell>
              <table:table-cell office:value-type="float" office:value="5.50501929931701">
                <text:p>5.50501929931701</text:p>
              </table:table-cell>
              <table:table-cell office:value-type="float" office:value="5.50941386284601">
                <text:p>5.50941386284601</text:p>
              </table:table-cell>
              <table:table-cell office:value-type="float" office:value="33">
                <text:p>33</text:p>
              </table:table-cell>
              <table:table-cell office:value-type="float" office:value="16.4888972809943">
                <text:p>16.4888972809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.49722237648857">
                <text:p>5.49722237648857</text:p>
              </table:table-cell>
              <table:table-cell office:value-type="float" office:value="5.50418049553782">
                <text:p>5.50418049553782</text:p>
              </table:table-cell>
              <table:table-cell office:value-type="float" office:value="5.50784263198077">
                <text:p>5.50784263198077</text:p>
              </table:table-cell>
              <table:table-cell office:value-type="float" office:value="33">
                <text:p>33</text:p>
              </table:table-cell>
              <table:table-cell office:value-type="float" office:value="16.4907544959928">
                <text:p>16.4907544959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.49768325611454">
                <text:p>5.49768325611454</text:p>
              </table:table-cell>
              <table:table-cell office:value-type="float" office:value="5.50348168892515">
                <text:p>5.50348168892515</text:p>
              </table:table-cell>
              <table:table-cell office:value-type="float" office:value="5.50653346943614">
                <text:p>5.50653346943614</text:p>
              </table:table-cell>
              <table:table-cell office:value-type="float" office:value="33">
                <text:p>33</text:p>
              </table:table-cell>
              <table:table-cell office:value-type="float" office:value="16.4923015855242">
                <text:p>16.4923015855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.49806750118497">
                <text:p>5.49806750118497</text:p>
              </table:table-cell>
              <table:table-cell office:value-type="float" office:value="5.50289952875356">
                <text:p>5.50289952875356</text:p>
              </table:table-cell>
              <table:table-cell office:value-type="float" office:value="5.50544267929856">
                <text:p>5.50544267929856</text:p>
              </table:table-cell>
              <table:table-cell office:value-type="float" office:value="33">
                <text:p>33</text:p>
              </table:table-cell>
              <table:table-cell office:value-type="float" office:value="16.4935902907629">
                <text:p>16.4935902907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5.49838786787826">
                <text:p>5.49838786787826</text:p>
              </table:table-cell>
              <table:table-cell office:value-type="float" office:value="5.50241455770883">
                <text:p>5.50241455770883</text:p>
              </table:table-cell>
              <table:table-cell office:value-type="float" office:value="5.5045338499297">
                <text:p>5.5045338499297</text:p>
              </table:table-cell>
              <table:table-cell office:value-type="float" office:value="33">
                <text:p>33</text:p>
              </table:table-cell>
              <table:table-cell office:value-type="float" office:value="16.4946637244832">
                <text:p>16.4946637244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5.49865498782021">
                <text:p>5.49865498782021</text:p>
              </table:table-cell>
              <table:table-cell office:value-type="float" office:value="5.50201056283847">
                <text:p>5.50201056283847</text:p>
              </table:table-cell>
              <table:table-cell office:value-type="float" office:value="5.50377663977312">
                <text:p>5.50377663977312</text:p>
              </table:table-cell>
              <table:table-cell office:value-type="float" office:value="33">
                <text:p>33</text:p>
              </table:table-cell>
              <table:table-cell office:value-type="float" office:value="16.4955578095682">
                <text:p>16.4955578095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5.49887772204179">
                <text:p>5.49887772204179</text:p>
              </table:table-cell>
              <table:table-cell office:value-type="float" office:value="5.5016740346907">
                <text:p>5.5016740346907</text:p>
              </table:table-cell>
              <table:table-cell office:value-type="float" office:value="5.50314576553994">
                <text:p>5.50314576553994</text:p>
              </table:table-cell>
              <table:table-cell office:value-type="float" office:value="33">
                <text:p>33</text:p>
              </table:table-cell>
              <table:table-cell office:value-type="float" office:value="16.4963024777276">
                <text:p>16.4963024777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.49906345595621">
                <text:p>5.49906345595621</text:p>
              </table:table-cell>
              <table:table-cell office:value-type="float" office:value="5.50139371660901">
                <text:p>5.50139371660901</text:p>
              </table:table-cell>
              <table:table-cell office:value-type="float" office:value="5.50262015904234">
                <text:p>5.50262015904234</text:p>
              </table:table-cell>
              <table:table-cell office:value-type="float" office:value="33">
                <text:p>33</text:p>
              </table:table-cell>
              <table:table-cell office:value-type="float" office:value="16.4969226683924">
                <text:p>16.4969226683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5.49921834518427">
                <text:p>5.49921834518427</text:p>
              </table:table-cell>
              <table:table-cell office:value-type="float" office:value="5.50116022915545">
                <text:p>5.50116022915545</text:p>
              </table:table-cell>
              <table:table-cell office:value-type="float" office:value="5.50218226456596">
                <text:p>5.50218226456596</text:p>
              </table:table-cell>
              <table:table-cell office:value-type="float" office:value="33">
                <text:p>33</text:p>
              </table:table-cell>
              <table:table-cell office:value-type="float" office:value="16.4974391610943">
                <text:p>16.4974391610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.49934752041883">
                <text:p>5.49934752041883</text:p>
              </table:table-cell>
              <table:table-cell office:value-type="float" office:value="5.50096575714007">
                <text:p>5.50096575714007</text:p>
              </table:table-cell>
              <table:table-cell office:value-type="float" office:value="5.50181745335684">
                <text:p>5.50181745335684</text:p>
              </table:table-cell>
              <table:table-cell office:value-type="float" office:value="33">
                <text:p>33</text:p>
              </table:table-cell>
              <table:table-cell office:value-type="float" office:value="16.4978692690843">
                <text:p>16.4978692690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.49945535834174">
                <text:p>5.49945535834174</text:p>
              </table:table-cell>
              <table:table-cell office:value-type="float" office:value="5.50080388893679">
                <text:p>5.50080388893679</text:p>
              </table:table-cell>
              <table:table-cell office:value-type="float" office:value="5.50151363578096">
                <text:p>5.50151363578096</text:p>
              </table:table-cell>
              <table:table-cell office:value-type="float" office:value="33.0000001000778">
                <text:p>33.0000001000778</text:p>
              </table:table-cell>
              <table:table-cell office:value-type="float" office:value="16.4982272170183">
                <text:p>16.4982272170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.49954529274455">
                <text:p>5.49954529274455</text:p>
              </table:table-cell>
              <table:table-cell office:value-type="float" office:value="5.50066906823202">
                <text:p>5.50066906823202</text:p>
              </table:table-cell>
              <table:table-cell office:value-type="float" office:value="5.50126052393107">
                <text:p>5.50126052393107</text:p>
              </table:table-cell>
              <table:table-cell office:value-type="float" office:value="33">
                <text:p>33</text:p>
              </table:table-cell>
              <table:table-cell office:value-type="float" office:value="16.4985251150924">
                <text:p>16.4985251150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.49962032776527">
                <text:p>5.49962032776527</text:p>
              </table:table-cell>
              <table:table-cell office:value-type="float" office:value="5.50055680733397">
                <text:p>5.50055680733397</text:p>
              </table:table-cell>
              <table:table-cell office:value-type="float" office:value="5.50104968708098">
                <text:p>5.50104968708098</text:p>
              </table:table-cell>
              <table:table-cell office:value-type="float" office:value="33">
                <text:p>33</text:p>
              </table:table-cell>
              <table:table-cell office:value-type="float" office:value="16.4987731778198">
                <text:p>16.4987731778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.49968292584624">
                <text:p>5.49968292584624</text:p>
              </table:table-cell>
              <table:table-cell office:value-type="float" office:value="5.50046332548332">
                <text:p>5.50046332548332</text:p>
              </table:table-cell>
              <table:table-cell office:value-type="float" office:value="5.50087405860398">
                <text:p>5.50087405860398</text:p>
              </table:table-cell>
              <table:table-cell office:value-type="float" office:value="33">
                <text:p>33</text:p>
              </table:table-cell>
              <table:table-cell office:value-type="float" office:value="16.4989796900665">
                <text:p>16.4989796900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.4997351535474">
                <text:p>5.4997351535474</text:p>
              </table:table-cell>
              <table:table-cell office:value-type="float" office:value="5.50038548657538">
                <text:p>5.50038548657538</text:p>
              </table:table-cell>
              <table:table-cell office:value-type="float" office:value="5.50072776417439">
                <text:p>5.50072776417439</text:p>
              </table:table-cell>
              <table:table-cell office:value-type="float" office:value="33">
                <text:p>33</text:p>
              </table:table-cell>
              <table:table-cell office:value-type="float" office:value="16.4991515957028">
                <text:p>16.49915159570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.49977873357143">
                <text:p>5.49977873357143</text:p>
              </table:table-cell>
              <table:table-cell office:value-type="float" office:value="5.50032067775897">
                <text:p>5.50032067775897</text:p>
              </table:table-cell>
              <table:table-cell office:value-type="float" office:value="5.50060590909019">
                <text:p>5.50060590909019</text:p>
              </table:table-cell>
              <table:table-cell office:value-type="float" office:value="33">
                <text:p>33</text:p>
              </table:table-cell>
              <table:table-cell office:value-type="float" office:value="16.4992946795794">
                <text:p>16.4992946795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.49981510202152">
                <text:p>5.49981510202152</text:p>
              </table:table-cell>
              <table:table-cell office:value-type="float" office:value="5.50026672217576">
                <text:p>5.50026672217576</text:p>
              </table:table-cell>
              <table:table-cell office:value-type="float" office:value="5.50050441495071">
                <text:p>5.50050441495071</text:p>
              </table:table-cell>
              <table:table-cell office:value-type="float" office:value="33">
                <text:p>33</text:p>
              </table:table-cell>
              <table:table-cell office:value-type="float" office:value="16.499413760852">
                <text:p>16.499413760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.49984545612092">
                <text:p>5.49984545612092</text:p>
              </table:table-cell>
              <table:table-cell office:value-type="float" office:value="5.50022180624775">
                <text:p>5.50022180624775</text:p>
              </table:table-cell>
              <table:table-cell office:value-type="float" office:value="5.5004198835593">
                <text:p>5.5004198835593</text:p>
              </table:table-cell>
              <table:table-cell office:value-type="float" office:value="33">
                <text:p>33</text:p>
              </table:table-cell>
              <table:table-cell office:value-type="float" office:value="16.499512854072">
                <text:p>16.499512854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.49987079398344">
                <text:p>5.49987079398344</text:p>
              </table:table-cell>
              <table:table-cell office:value-type="float" office:value="5.5001844190877">
                <text:p>5.5001844190877</text:p>
              </table:table-cell>
              <table:table-cell office:value-type="float" office:value="5.50034948351325">
                <text:p>5.50034948351325</text:p>
              </table:table-cell>
              <table:table-cell office:value-type="float" office:value="33">
                <text:p>33</text:p>
              </table:table-cell>
              <table:table-cell office:value-type="float" office:value="16.4995953034156">
                <text:p>16.4995953034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.4998919477595">
                <text:p>5.4998919477595</text:p>
              </table:table-cell>
              <table:table-cell office:value-type="float" office:value="5.50015330201187">
                <text:p>5.50015330201187</text:p>
              </table:table-cell>
              <table:table-cell office:value-type="float" office:value="5.5002908556992">
                <text:p>5.5002908556992</text:p>
              </table:table-cell>
              <table:table-cell office:value-type="float" office:value="33">
                <text:p>33</text:p>
              </table:table-cell>
              <table:table-cell office:value-type="float" office:value="16.4996638945294">
                <text:p>16.4996638945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5.49990961126135">
                <text:p>5.49990961126135</text:p>
              </table:table-cell>
              <table:table-cell office:value-type="float" office:value="5.50012740647066">
                <text:p>5.50012740647066</text:p>
              </table:table-cell>
              <table:table-cell office:value-type="float" office:value="5.50024203454291">
                <text:p>5.50024203454291</text:p>
              </table:table-cell>
              <table:table-cell office:value-type="float" office:value="33">
                <text:p>33</text:p>
              </table:table-cell>
              <table:table-cell office:value-type="float" office:value="16.4997209477251">
                <text:p>16.4997209477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5.49992436298726">
                <text:p>5.49992436298726</text:p>
              </table:table-cell>
              <table:table-cell office:value-type="float" office:value="5.50010585899419">
                <text:p>5.50010585899419</text:p>
              </table:table-cell>
              <table:table-cell office:value-type="float" office:value="5.50020138238729">
                <text:p>5.50020138238729</text:p>
              </table:table-cell>
              <table:table-cell office:value-type="float" office:value="33">
                <text:p>33</text:p>
              </table:table-cell>
              <table:table-cell office:value-type="float" office:value="16.4997683956313">
                <text:p>16.4997683956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5.4999366853113">
                <text:p>5.4999366853113</text:p>
              </table:table-cell>
              <table:table-cell office:value-type="float" office:value="5.50008793198305">
                <text:p>5.50008793198305</text:p>
              </table:table-cell>
              <table:table-cell office:value-type="float" office:value="5.50016753481028">
                <text:p>5.50016753481028</text:p>
              </table:table-cell>
              <table:table-cell office:value-type="float" office:value="33">
                <text:p>33</text:p>
              </table:table-cell>
              <table:table-cell office:value-type="float" office:value="16.4998078478954">
                <text:p>16.4998078478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5.49994698047752">
                <text:p>5.49994698047752</text:p>
              </table:table-cell>
              <table:table-cell office:value-type="float" office:value="5.50007301937006">
                <text:p>5.50007301937006</text:p>
              </table:table-cell>
              <table:table-cell office:value-type="float" office:value="5.50013935505911">
                <text:p>5.50013935505911</text:p>
              </table:table-cell>
              <table:table-cell office:value-type="float" office:value="33">
                <text:p>33</text:p>
              </table:table-cell>
              <table:table-cell office:value-type="float" office:value="16.4998406450933">
                <text:p>16.49984064509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5.49995558393074">
                <text:p>5.49995558393074</text:p>
              </table:table-cell>
              <table:table-cell office:value-type="float" office:value="5.50006061634071">
                <text:p>5.50006061634071</text:p>
              </table:table-cell>
              <table:table-cell office:value-type="float" office:value="5.50011589608133">
                <text:p>5.50011589608133</text:p>
              </table:table-cell>
              <table:table-cell office:value-type="float" office:value="33">
                <text:p>33</text:p>
              </table:table-cell>
              <table:table-cell office:value-type="float" office:value="16.4998679036472">
                <text:p>16.4998679036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5.49996277542785">
                <text:p>5.49996277542785</text:p>
              </table:table-cell>
              <table:table-cell office:value-type="float" office:value="5.50005030243576">
                <text:p>5.50005030243576</text:p>
              </table:table-cell>
              <table:table-cell office:value-type="float" office:value="5.50009636888607">
                <text:p>5.50009636888607</text:p>
              </table:table-cell>
              <table:table-cell office:value-type="float" office:value="33">
                <text:p>33</text:p>
              </table:table-cell>
              <table:table-cell office:value-type="float" office:value="16.4998905532503">
                <text:p>16.4998905532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5.49996878829918">
                <text:p>5.49996878829918</text:p>
              </table:table-cell>
              <table:table-cell office:value-type="float" office:value="5.5000417274721">
                <text:p>5.5000417274721</text:p>
              </table:table-cell>
              <table:table-cell office:value-type="float" office:value="5.50008011618052">
                <text:p>5.50008011618052</text:p>
              </table:table-cell>
              <table:table-cell office:value-type="float" office:value="33">
                <text:p>33</text:p>
              </table:table-cell>
              <table:table-cell office:value-type="float" office:value="16.4999093680482">
                <text:p>16.4999093680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5.49997381716808">
                <text:p>5.49997381716808</text:p>
              </table:table-cell>
              <table:table-cell office:value-type="float" office:value="5.5000345998119">
                <text:p>5.5000345998119</text:p>
              </table:table-cell>
              <table:table-cell office:value-type="float" office:value="5.5000665904021">
                <text:p>5.5000665904021</text:p>
              </table:table-cell>
              <table:table-cell office:value-type="float" office:value="33">
                <text:p>33</text:p>
              </table:table-cell>
              <table:table-cell office:value-type="float" office:value="16.4999249926179">
                <text:p>16.4999249926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5.4999780243856">
                <text:p>5.4999780243856</text:p>
              </table:table-cell>
              <table:table-cell office:value-type="float" office:value="5.50002867658855">
                <text:p>5.50002867658855</text:p>
              </table:table-cell>
              <table:table-cell office:value-type="float" office:value="5.50005533541359">
                <text:p>5.50005533541359</text:p>
              </table:table-cell>
              <table:table-cell office:value-type="float" office:value="33">
                <text:p>33</text:p>
              </table:table-cell>
              <table:table-cell office:value-type="float" office:value="16.4999379636122">
                <text:p>16.4999379636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.49998154539425">
                <text:p>5.49998154539425</text:p>
              </table:table-cell>
              <table:table-cell office:value-type="float" office:value="5.50002375556318">
                <text:p>5.50002375556318</text:p>
              </table:table-cell>
              <table:table-cell office:value-type="float" office:value="5.50004597125061">
                <text:p>5.50004597125061</text:p>
              </table:table-cell>
              <table:table-cell office:value-type="float" office:value="33">
                <text:p>33</text:p>
              </table:table-cell>
              <table:table-cell office:value-type="float" office:value="16.499948727792">
                <text:p>16.499948727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5.49998449319907">
                <text:p>5.49998449319907</text:p>
              </table:table-cell>
              <table:table-cell office:value-type="float" office:value="5.50001966833968">
                <text:p>5.50001966833968</text:p>
              </table:table-cell>
              <table:table-cell office:value-type="float" office:value="5.50003818141246">
                <text:p>5.50003818141246</text:p>
              </table:table-cell>
              <table:table-cell office:value-type="float" office:value="33">
                <text:p>33</text:p>
              </table:table-cell>
              <table:table-cell office:value-type="float" office:value="16.4999576570488">
                <text:p>16.4999576570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5.49998696209486">
                <text:p>5.49998696209486</text:p>
              </table:table-cell>
              <table:table-cell office:value-type="float" office:value="5.5000162747119">
                <text:p>5.5000162747119</text:p>
              </table:table-cell>
              <table:table-cell office:value-type="float" office:value="5.50003170227248">
                <text:p>5.50003170227248</text:p>
              </table:table-cell>
              <table:table-cell office:value-type="float" office:value="33">
                <text:p>33</text:p>
              </table:table-cell>
              <table:table-cell office:value-type="float" office:value="16.4999650609208">
                <text:p>16.4999650609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5.49998903077327">
                <text:p>5.49998903077327</text:p>
              </table:table-cell>
              <table:table-cell office:value-type="float" office:value="5.50001345795402">
                <text:p>5.50001345795402</text:p>
              </table:table-cell>
              <table:table-cell office:value-type="float" office:value="5.50002631425444">
                <text:p>5.50002631425444</text:p>
              </table:table-cell>
              <table:table-cell office:value-type="float" office:value="33">
                <text:p>33</text:p>
              </table:table-cell>
              <table:table-cell office:value-type="float" office:value="16.4999711970183">
                <text:p>16.4999711970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.49999076491307">
                <text:p>5.49999076491307</text:p>
              </table:table-cell>
              <table:table-cell office:value-type="float" office:value="5.50001112089694">
                <text:p>5.50001112089694</text:p>
              </table:table-cell>
              <table:table-cell office:value-type="float" office:value="5.50002183448057">
                <text:p>5.50002183448057</text:p>
              </table:table-cell>
              <table:table-cell office:value-type="float" office:value="33">
                <text:p>33</text:p>
              </table:table-cell>
              <table:table-cell office:value-type="float" office:value="16.4999762797094">
                <text:p>16.4999762797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5.4999922193397">
                <text:p>5.4999922193397</text:p>
              </table:table-cell>
              <table:table-cell office:value-type="float" office:value="5.50000918265951">
                <text:p>5.50000918265951</text:p>
              </table:table-cell>
              <table:table-cell office:value-type="float" office:value="5.50001811064583">
                <text:p>5.50001811064583</text:p>
              </table:table-cell>
              <table:table-cell office:value-type="float" office:value="33">
                <text:p>33</text:p>
              </table:table-cell>
              <table:table-cell office:value-type="float" office:value="16.4999804873549">
                <text:p>16.4999804873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5.49999343982564">
                <text:p>5.49999343982564</text:p>
              </table:table-cell>
              <table:table-cell office:value-type="float" office:value="5.50000757592542">
                <text:p>5.50000757592542</text:p>
              </table:table-cell>
              <table:table-cell office:value-type="float" office:value="5.50001501591399">
                <text:p>5.50001501591399</text:p>
              </table:table-cell>
              <table:table-cell office:value-type="float" office:value="33">
                <text:p>33</text:p>
              </table:table-cell>
              <table:table-cell office:value-type="float" office:value="16.499983968335">
                <text:p>16.499983968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.49999445548602">
                <text:p>5.49999445548602</text:p>
              </table:table-cell>
              <table:table-cell office:value-type="float" office:value="5.50000623556917">
                <text:p>5.50000623556917</text:p>
              </table:table-cell>
              <table:table-cell office:value-type="float" office:value="5.50001243555964">
                <text:p>5.50001243555964</text:p>
              </table:table-cell>
              <table:table-cell office:value-type="float" office:value="32.9999999908945">
                <text:p>32.9999999908945</text:p>
              </table:table-cell>
              <table:table-cell office:value-type="float" office:value="16.4999868642797">
                <text:p>16.4999868642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5.49999531012915">
                <text:p>5.49999531012915</text:p>
              </table:table-cell>
              <table:table-cell office:value-type="float" office:value="5.50000512686512">
                <text:p>5.50000512686512</text:p>
              </table:table-cell>
              <table:table-cell office:value-type="float" office:value="5.50001029352385">
                <text:p>5.50001029352385</text:p>
              </table:table-cell>
              <table:table-cell office:value-type="float" office:value="33">
                <text:p>33</text:p>
              </table:table-cell>
              <table:table-cell office:value-type="float" office:value="16.4999892694819">
                <text:p>16.4999892694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.49999602742606">
                <text:p>5.49999602742606</text:p>
              </table:table-cell>
              <table:table-cell office:value-type="float" office:value="5.50000420803937">
                <text:p>5.50000420803937</text:p>
              </table:table-cell>
              <table:table-cell office:value-type="float" office:value="5.50000851358831">
                <text:p>5.50000851358831</text:p>
              </table:table-cell>
              <table:table-cell office:value-type="float" office:value="33">
                <text:p>33</text:p>
              </table:table-cell>
              <table:table-cell office:value-type="float" office:value="16.4999912509463">
                <text:p>16.4999912509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.49999663095434">
                <text:p>5.49999663095434</text:p>
              </table:table-cell>
              <table:table-cell office:value-type="float" office:value="5.5000034481321">
                <text:p>5.5000034481321</text:p>
              </table:table-cell>
              <table:table-cell office:value-type="float" office:value="5.50000703608955">
                <text:p>5.50000703608955</text:p>
              </table:table-cell>
              <table:table-cell office:value-type="float" office:value="33">
                <text:p>33</text:p>
              </table:table-cell>
              <table:table-cell office:value-type="float" office:value="16.499992884824">
                <text:p>16.49999288482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