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28.49mm"/>
    </style:style>
    <style:style style:name="co3" style:family="table-column">
      <style:table-column-properties fo:break-before="auto" style:column-width="27.83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9.46mm"/>
    </style:style>
    <style:style style:name="co12" style:family="table-column">
      <style:table-column-properties fo:break-before="auto" style:column-width="25.77mm"/>
    </style:style>
    <style:style style:name="co13" style:family="table-column">
      <style:table-column-properties fo:break-before="auto" style:column-width="25.51mm"/>
    </style:style>
    <style:style style:name="co14" style:family="table-column">
      <style:table-column-properties fo:break-before="auto" style:column-width="20.34mm"/>
    </style:style>
    <style:style style:name="co15" style:family="table-column">
      <style:table-column-properties fo:break-before="auto" style:column-width="21.7mm"/>
    </style:style>
    <style:style style:name="co16" style:family="table-column">
      <style:table-column-properties fo:break-before="auto" style:column-width="22.6mm"/>
    </style:style>
    <style:style style:name="co17" style:family="table-column">
      <style:table-column-properties fo:break-before="auto" style:column-width="19.44mm"/>
    </style:style>
    <style:style style:name="co18" style:family="table-column">
      <style:table-column-properties fo:break-before="auto" style:column-width="18.08mm"/>
    </style:style>
    <style:style style:name="co19" style:family="table-column">
      <style:table-column-properties fo:break-before="auto" style:column-width="56.73mm"/>
    </style:style>
    <style:style style:name="co20" style:family="table-column">
      <style:table-column-properties fo:break-before="auto" style:column-width="40.73mm"/>
    </style:style>
    <style:style style:name="co21" style:family="table-column">
      <style:table-column-properties fo:break-before="auto" style:column-width="47.48mm"/>
    </style:style>
    <style:style style:name="co22" style:family="table-column">
      <style:table-column-properties fo:break-before="auto" style:column-width="44.31mm"/>
    </style:style>
    <style:style style:name="co23" style:family="table-column">
      <style:table-column-properties fo:break-before="auto" style:column-width="23.78mm"/>
    </style:style>
    <style:style style:name="co24" style:family="table-column">
      <style:table-column-properties fo:break-before="auto" style:column-width="43.9mm"/>
    </style:style>
    <style:style style:name="co25" style:family="table-column">
      <style:table-column-properties fo:break-before="auto" style:column-width="60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PageStyle_5f_1_20_génération">
      <style:table-properties table:display="true" style:writing-mode="lr-tb"/>
    </style:style>
    <style:style style:name="ta2" style:family="table" style:master-page-name="PageStyle_5f_2_20_génération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1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underline-style="none"/>
    </style:style>
    <style:style style:name="ce18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ff99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4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99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8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66cc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36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40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  <style:text-properties style:text-underline-style="none"/>
    </style:style>
    <style:style style:name="ce41" style:family="table-cell" style:parent-style-name="Default" style:data-style-name="N115">
      <style:table-cell-properties fo:background-color="#669933" style:text-align-source="fix" style:repeat-content="false" fo:border="0.06pt solid #000000"/>
      <style:paragraph-properties fo:text-align="center" fo:margin-left="0mm"/>
      <style:text-properties fo:color="#ffffff" fo:font-weight="normal" style:font-weight-asian="normal" style:font-weight-complex="normal"/>
    </style:style>
    <style:style style:name="ce42" style:family="table-cell" style:parent-style-name="Default" style:data-style-name="N4">
      <style:table-cell-properties fo:background-color="#669933" style:text-align-source="fix" style:repeat-content="false" fo:border="0.06pt solid #000000"/>
      <style:paragraph-properties fo:text-align="center" fo:margin-left="0mm"/>
      <style:text-properties fo:color="#ffffff"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13">
      <style:table-cell-properties fo:background-color="#99ffff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48" style:family="table-cell" style:parent-style-name="Default" style:data-style-name="N4">
      <style:table-cell-properties fo:background-color="#99ffff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fo:background-color="#ff3333" fo:border="0.06pt solid #000000"/>
    </style:style>
    <style:style style:name="ce53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status="enable" table:steps="32767" table:maximum-difference="0.1"/>
      </table:calculation-settings>
      <table:table table:name="1 génération" table:style-name="ta1">
        <office:forms form:automatic-focus="false" form:apply-design-mode="false"/>
        <table:shapes>
          <draw:frame draw:z-index="4" draw:style-name="gr1" draw:text-style-name="P1" svg:width="470.15mm" svg:height="117.4mm" svg:x="393.06mm" svg:y="381.32mm">
            <loext:p draw:notify-on-update-of-ranges="'1 génération'.A4:'1 génération'.A83 '1 génération'.I3:'1 génération'.I3 '1 génération'.I4:'1 génération'.I83 '1 génération'.J3:'1 génération'.J3 '1 génération'.J4:'1 génération'.J83 '1 génération'.K3:'1 génération'.K3 '1 génération'.K4:'1 génération'.K83 '1 génération'.L3:'1 génération'.L3 '1 génération'.L4:'1 génération'.L83 '1 génération'.Z3:'1 génération'.Z3 '1 génération'.Z4:'1 génération'.Z83 '1 génération'.AA3:'1 génération'.AA3 '1 génération'.AA4:'1 génération'.AA8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7" table:default-cell-style-name="ce9"/>
        <table:table-column table:style-name="co7" table:number-columns-repeated="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7" table:number-columns-repeated="997" table:default-cell-style-name="ce9"/>
        <table:table-row table:style-name="ro1">
          <table:table-cell table:style-name="ce1" office:value-type="string" calcext:value-type="string">
            <text:p>DU</text:p>
          </table:table-cell>
          <table:table-cell table:style-name="ce10" office:value-type="string" calcext:value-type="string" table:number-columns-spanned="6" table:number-rows-spanned="2">
            <text:p>QUANTITATIF</text:p>
          </table:table-cell>
          <table:covered-table-cell table:number-columns-repeated="5" table:style-name="Default"/>
          <table:table-cell table:style-name="Default"/>
          <table:table-cell table:style-name="ce21" office:value-type="string" calcext:value-type="string" table:number-columns-spanned="4" table:number-rows-spanned="2">
            <text:p>RELATIF</text:p>
          </table:table-cell>
          <table:covered-table-cell table:number-columns-repeated="3" table:style-name="Default"/>
          <table:table-cell table:style-name="ce26" office:value-type="string" calcext:value-type="string" table:number-columns-spanned="4" table:number-rows-spanned="2">
            <text:p>TAXES QUANTITATIF</text:p>
          </table:table-cell>
          <table:covered-table-cell table:number-columns-repeated="3" table:style-name="Default"/>
          <table:table-cell table:style-name="ce34" office:value-type="string" calcext:value-type="string" table:number-columns-spanned="4" table:number-rows-spanned="2">
            <text:p>TAXES RELATIF </text:p>
          </table:table-cell>
          <table:covered-table-cell table:number-columns-repeated="3" table:style-name="Default"/>
          <table:table-cell table:style-name="ce39" office:value-type="string" calcext:value-type="string" table:number-columns-spanned="3" table:number-rows-spanned="2">
            <text:p>Paramètres Taxe</text:p>
          </table:table-cell>
          <table:covered-table-cell table:number-columns-repeated="2" table:style-name="Default"/>
          <table:table-cell table:style-name="ce46" office:value-type="string" calcext:value-type="string" table:number-columns-spanned="2" table:number-rows-spanned="2">
            <text:p>CAISSE INVEST QUANTI</text:p>
          </table:table-cell>
          <table:covered-table-cell table:style-name="Default"/>
          <table:table-cell table:style-name="ce21" office:value-type="string" calcext:value-type="string" table:number-columns-spanned="2" table:number-rows-spanned="2">
            <text:p>CAISSE INVEST RELATIF</text:p>
          </table:table-cell>
          <table:covered-table-cell/>
          <table:table-cell table:style-name="ce50" office:value-type="string" calcext:value-type="string" table:number-columns-spanned="3" table:number-rows-spanned="2">
            <text:p>INTERACTIONS</text:p>
          </table:table-cell>
          <table:covered-table-cell table:number-columns-repeated="2"/>
          <table:table-cell table:number-columns-repeated="994"/>
        </table:table-row>
        <table:table-row table:style-name="ro1">
          <table:table-cell table:style-name="ce1" table:formula="of:=[INTERACTIONS.AB2]" office:value-type="float" office:value="0.1" calcext:value-type="float">
            <text:p>0,1</text:p>
          </table:table-cell>
          <table:covered-table-cell table:number-columns-repeated="6" table:style-name="Default"/>
          <table:table-cell table:style-name="Default"/>
          <table:covered-table-cell table:number-columns-repeated="8" table:style-name="Default"/>
          <table:covered-table-cell table:style-name="ce35"/>
          <table:covered-table-cell table:number-columns-repeated="2" table:style-name="ce37"/>
          <table:covered-table-cell table:style-name="Default"/>
          <table:covered-table-cell table:style-name="ce40"/>
          <table:covered-table-cell table:number-columns-repeated="5" table:style-name="Default"/>
          <table:covered-table-cell table:number-columns-repeated="4"/>
          <table:table-cell table:number-columns-repeated="994"/>
        </table:table-row>
        <table:table-row table:style-name="ro1"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/N</text:p>
          </table:table-cell>
          <table:table-cell table:style-name="ce2" office:value-type="string" calcext:value-type="string">
            <text:p>DU (N+1)</text:p>
          </table:table-cell>
          <table:table-cell table:style-name="ce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M (DU)</text:p>
          </table:table-cell>
          <table:table-cell table:style-name="ce27" office:value-type="string" calcext:value-type="string">
            <text:p>taxe I1</text:p>
          </table:table-cell>
          <table:table-cell table:style-name="ce27" office:value-type="string" calcext:value-type="string">
            <text:p>taxe I2</text:p>
          </table:table-cell>
          <table:table-cell table:style-name="ce27" office:value-type="string" calcext:value-type="string">
            <text:p>taxe I3</text:p>
          </table:table-cell>
          <table:table-cell table:style-name="ce27" office:value-type="string" calcext:value-type="string">
            <text:p>Collecte</text:p>
          </table:table-cell>
          <table:table-cell table:style-name="ce36" office:value-type="string" calcext:value-type="string">
            <text:p>taxe I1</text:p>
          </table:table-cell>
          <table:table-cell table:style-name="ce36" office:value-type="string" calcext:value-type="string">
            <text:p>taxe I2</text:p>
          </table:table-cell>
          <table:table-cell table:style-name="ce36" office:value-type="string" calcext:value-type="string">
            <text:p>taxe I3</text:p>
          </table:table-cell>
          <table:table-cell table:style-name="ce36" office:value-type="string" calcext:value-type="string">
            <text:p>Collecte</text:p>
          </table:table-cell>
          <table:table-cell table:style-name="ce27" office:value-type="string" calcext:value-type="string">
            <text:p>P 1</text:p>
          </table:table-cell>
          <table:table-cell table:style-name="ce27" office:value-type="string" calcext:value-type="string">
            <text:p>P2</text:p>
          </table:table-cell>
          <table:table-cell table:style-name="ce27" office:value-type="string" calcext:value-type="string">
            <text:p>P3</text:p>
          </table:table-cell>
          <table:table-cell table:style-name="ce27" office:value-type="string" calcext:value-type="string">
            <text:p>Caisse investissement QUANTI</text:p>
          </table:table-cell>
          <table:table-cell table:style-name="ce27" office:value-type="string" calcext:value-type="string">
            <text:p>MONNAIE INVESTIE</text:p>
          </table:table-cell>
          <table:table-cell table:style-name="ce36" office:value-type="string" calcext:value-type="string">
            <text:p>Caisse investissement</text:p>
          </table:table-cell>
          <table:table-cell table:style-name="ce36" office:value-type="string" calcext:value-type="string">
            <text:p>MONNAIE INVESTIE ET SON IMPACT</text:p>
          </table:table-cell>
          <table:table-cell table:style-name="ce2" office:value-type="string" calcext:value-type="string">
            <text:p>DEPENSES</text:p>
          </table:table-cell>
          <table:table-cell table:style-name="ce2" office:value-type="string" calcext:value-type="string">
            <text:p>TAUX TAXE</text:p>
          </table:table-cell>
          <table:table-cell table:style-name="ce2"/>
          <table:table-cell table:number-columns-repeated="99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10000" calcext:value-type="float">
            <text:p>10 000,00</text:p>
          </table:table-cell>
          <table:table-cell table:style-name="ce11" office:value-type="float" office:value="15000" calcext:value-type="float">
            <text:p>15 000,00</text:p>
          </table:table-cell>
          <table:table-cell table:style-name="ce11" table:formula="of:=[.B4]+[.C4]+[.D4]+[.X4]+[.Y4]" office:value-type="float" office:value="25500" calcext:value-type="float">
            <text:p>25 500,00</text:p>
          </table:table-cell>
          <table:table-cell table:style-name="ce11" table:formula="of:=[.E4]/3" office:value-type="float" office:value="8500" calcext:value-type="float">
            <text:p>8 500,00</text:p>
          </table:table-cell>
          <table:table-cell table:style-name="ce18" table:formula="of:=[.$A$2]*[.F4]" office:value-type="float" office:value="850" calcext:value-type="float">
            <text:p>850,00</text:p>
          </table:table-cell>
          <table:table-cell table:style-name="ce19" table:formula="of:=[.A4]" office:value-type="float" office:value="1" calcext:value-type="float">
            <text:p>1</text:p>
          </table:table-cell>
          <table:table-cell table:style-name="ce22" table:formula="of:=[.B4]/[.$N$86]" office:value-type="float" office:value="0.647058823529412" calcext:value-type="float">
            <text:p>0,6470588235</text:p>
          </table:table-cell>
          <table:table-cell table:style-name="ce22" table:formula="of:=[.C4]/[.$N$86]" office:value-type="float" office:value="12.9411764705882" calcext:value-type="float">
            <text:p>12,9411764706</text:p>
          </table:table-cell>
          <table:table-cell table:style-name="ce22" table:formula="of:=[.D4]/[.$N$86]" office:value-type="float" office:value="19.4117647058824" calcext:value-type="float">
            <text:p>19,4117647059</text:p>
          </table:table-cell>
          <table:table-cell table:style-name="ce24" table:formula="of:=[.E4]/[.N86]" office:value-type="float" office:value="33" calcext:value-type="float">
            <text:p>33</text:p>
          </table:table-cell>
          <table:table-cell table:style-name="ce28" table:formula="of:=[.$U4]*([.B4]+[.$V4])/[.$W4]" office:value-type="float" office:value="0" calcext:value-type="float">
            <text:p>0,00</text:p>
          </table:table-cell>
          <table:table-cell table:style-name="ce28" table:formula="of:=[.$U4]*([.AC4]+[.$V4])/[.$W4]" office:value-type="float" office:value="0" calcext:value-type="float">
            <text:p>0,00</text:p>
          </table:table-cell>
          <table:table-cell table:style-name="ce28" table:formula="of:=[.$U4]*([.AD4]+[.$V4])/[.$W4]" office:value-type="float" office:value="0" calcext:value-type="float">
            <text:p>0,00</text:p>
          </table:table-cell>
          <table:table-cell table:style-name="ce28" table:formula="of:=[.M4]+[.N4]+[.O4]" office:value-type="float" office:value="0" calcext:value-type="float">
            <text:p>0,00</text:p>
          </table:table-cell>
          <table:table-cell table:style-name="ce28" table:formula="of:=[.M4]/[.$N86]" office:value-type="float" office:value="0" calcext:value-type="float">
            <text:p>0,00</text:p>
          </table:table-cell>
          <table:table-cell table:style-name="ce28" table:formula="of:=[.N4]/[.$N86]" office:value-type="float" office:value="0" calcext:value-type="float">
            <text:p>0,00</text:p>
          </table:table-cell>
          <table:table-cell table:style-name="ce28" table:formula="of:=[.O4]/[.$N86]" office:value-type="float" office:value="0" calcext:value-type="float">
            <text:p>0,00</text:p>
          </table:table-cell>
          <table:table-cell table:style-name="ce28" table:formula="of:=[.Q4]+[.R4]+[.S4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0</text:p>
          </table:table-cell>
          <table:table-cell table:style-name="ce42" office:value-type="float" office:value="1" calcext:value-type="float">
            <text:p>1,00</text:p>
          </table:table-cell>
          <table:table-cell table:style-name="ce42" office:value-type="float" office:value="1.1" calcext:value-type="float">
            <text:p>1,10</text:p>
          </table:table-cell>
          <table:table-cell table:style-name="ce47" table:formula="of:=[.P4]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7" table:formula="of:=[.X4]/[.$N86]" office:value-type="float" office:value="0" calcext:value-type="float">
            <text:p>0,00</text:p>
          </table:table-cell>
          <table:table-cell table:style-name="ce48" table:formula="of:=[.Y4]/[.$N86]" office:value-type="float" office:value="0" calcext:value-type="float">
            <text:p>0,00</text:p>
          </table:table-cell>
          <table:table-cell table:formula="of:=[INTERACTIONS.W5]" office:value-type="float" office:value="0" calcext:value-type="float">
            <text:p>0</text:p>
          </table:table-cell>
          <table:table-cell table:formula="of:=[INTERACTIONS.X5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11" table:formula="of:=([.B4]+[.$G4])-[.M5]" office:value-type="float" office:value="1227.15" calcext:value-type="float">
            <text:p>1 227,15</text:p>
          </table:table-cell>
          <table:table-cell table:style-name="ce11" table:formula="of:=([.C4]+[.$G4])-[.N5]" office:value-type="float" office:value="9863.735" calcext:value-type="float">
            <text:p>9 863,74</text:p>
          </table:table-cell>
          <table:table-cell table:style-name="ce11" table:formula="of:=([.D4]+[.$G4])-[.O5]" office:value-type="float" office:value="14407.65" calcext:value-type="float">
            <text:p>14 407,65</text:p>
          </table:table-cell>
          <table:table-cell table:style-name="ce11" table:formula="of:=[.B5]+[.C5]+[.D5]+[.X5]+[.Y5]" office:value-type="float" office:value="28050" calcext:value-type="float">
            <text:p>28 050,00</text:p>
          </table:table-cell>
          <table:table-cell table:style-name="ce11" table:formula="of:=[.E5]/3" office:value-type="float" office:value="9350" calcext:value-type="float">
            <text:p>9 350,00</text:p>
          </table:table-cell>
          <table:table-cell table:style-name="ce18" table:formula="of:=[.$A$2]*[.F5]" office:value-type="float" office:value="935" calcext:value-type="float">
            <text:p>935,00</text:p>
          </table:table-cell>
          <table:table-cell table:style-name="ce19" table:formula="of:=[.A5]" office:value-type="float" office:value="2" calcext:value-type="float">
            <text:p>2</text:p>
          </table:table-cell>
          <table:table-cell table:style-name="ce23" table:formula="of:=[.B5]/[.$G4]" office:value-type="float" office:value="1.44529411764706" calcext:value-type="float">
            <text:p>1,45</text:p>
          </table:table-cell>
          <table:table-cell table:style-name="ce23" table:formula="of:=[.C5]/[.$G4]" office:value-type="float" office:value="11.6031176470588" calcext:value-type="float">
            <text:p>11,60</text:p>
          </table:table-cell>
          <table:table-cell table:style-name="ce23" table:formula="of:=[.D5]/[.$G4]" office:value-type="float" office:value="16.9501764705882" calcext:value-type="float">
            <text:p>16,95</text:p>
          </table:table-cell>
          <table:table-cell table:style-name="ce24" table:formula="of:=[.E5]/[.G4]" office:value-type="float" office:value="33" calcext:value-type="float">
            <text:p>33</text:p>
          </table:table-cell>
          <table:table-cell table:style-name="ce28" table:formula="of:=[.Q5]*[.$G4]" office:value-type="float" office:value="122.85" calcext:value-type="float">
            <text:p>122,85</text:p>
          </table:table-cell>
          <table:table-cell table:style-name="ce28" table:formula="of:=[.R5]*[.$G4]" office:value-type="float" office:value="986.265" calcext:value-type="float">
            <text:p>986,27</text:p>
          </table:table-cell>
          <table:table-cell table:style-name="ce28" table:formula="of:=[.S5]*[.$G4]" office:value-type="float" office:value="1442.35" calcext:value-type="float">
            <text:p>1 442,35</text:p>
          </table:table-cell>
          <table:table-cell table:style-name="ce28" table:formula="of:=[.M5]+[.N5]+[.O5]" office:value-type="float" office:value="2551.465" calcext:value-type="float">
            <text:p>2 551,47</text:p>
          </table:table-cell>
          <table:table-cell table:style-name="ce28" table:formula="of:=[.$U5]*[.I5]" office:value-type="float" office:value="0.144529411764706" calcext:value-type="float">
            <text:p>0,14</text:p>
          </table:table-cell>
          <table:table-cell table:style-name="ce28" table:formula="of:=[.$U5]*[.J5]" office:value-type="float" office:value="1.16031176470588" calcext:value-type="float">
            <text:p>1,16</text:p>
          </table:table-cell>
          <table:table-cell table:style-name="ce28" table:formula="of:=[.$U5]*[.K5]" office:value-type="float" office:value="1.69688235294118" calcext:value-type="float">
            <text:p>1,70</text:p>
          </table:table-cell>
          <table:table-cell table:style-name="ce28" table:formula="of:=[.P5]/[.$G4]" office:value-type="float" office:value="3.00172352941176" calcext:value-type="float">
            <text:p>3,00</text:p>
          </table:table-cell>
          <table:table-cell table:style-name="ce41" table:formula="of:=[INTERACTIONS.X6]" office:value-type="float" office:value="0.1" calcext:value-type="float">
            <text:p>0,100</text:p>
          </table:table-cell>
          <table:table-cell table:style-name="ce42" table:formula="of:=[.V4]" office:value-type="float" office:value="1" calcext:value-type="float">
            <text:p>1,00</text:p>
          </table:table-cell>
          <table:table-cell table:style-name="ce42" table:formula="of:=[.W4]" office:value-type="float" office:value="1.1" calcext:value-type="float">
            <text:p>1,10</text:p>
          </table:table-cell>
          <table:table-cell table:style-name="ce47" table:formula="of:=([.P5]+[.X4])-[.AB5]" office:value-type="float" office:value="2551.465" calcext:value-type="float">
            <text:p>2 551,47</text:p>
          </table:table-cell>
          <table:table-cell table:style-name="ce48" table:formula="of:=[.Y4]+[INTERACTIONS.W6]" office:value-type="float" office:value="0" calcext:value-type="float">
            <text:p>0,00</text:p>
          </table:table-cell>
          <table:table-cell table:style-name="ce47" table:formula="of:=[.X5]/[.$G4]" office:value-type="float" office:value="3.00172352941176" calcext:value-type="float">
            <text:p>3,00</text:p>
          </table:table-cell>
          <table:table-cell table:style-name="ce48" table:formula="of:=[.Y5]/[.$G4]" office:value-type="float" office:value="0" calcext:value-type="float">
            <text:p>0,00</text:p>
          </table:table-cell>
          <table:table-cell table:formula="of:=[INTERACTIONS.W6]" office:value-type="float" office:value="0" calcext:value-type="float">
            <text:p>0</text:p>
          </table:table-cell>
          <table:table-cell table:formula="of:=[INTERACTIONS.X6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11" table:formula="of:=([.B5]+[.$G5])-[.M6]" office:value-type="float" office:value="1965.39435" calcext:value-type="float">
            <text:p>1 965,39</text:p>
          </table:table-cell>
          <table:table-cell table:style-name="ce11" table:formula="of:=([.C5]+[.$G5])-[.N6]" office:value-type="float" office:value="9817.1299885" calcext:value-type="float">
            <text:p>9 817,13</text:p>
          </table:table-cell>
          <table:table-cell table:style-name="ce11" table:formula="of:=([.D5]+[.$G5])-[.O6]" office:value-type="float" office:value="13946.46885" calcext:value-type="float">
            <text:p>13 946,47</text:p>
          </table:table-cell>
          <table:table-cell table:style-name="ce11" table:formula="of:=[.B6]+[.C6]+[.D6]+[.X6]+[.Y6]" office:value-type="float" office:value="30855" calcext:value-type="float">
            <text:p>30 855,00</text:p>
          </table:table-cell>
          <table:table-cell table:style-name="ce11" table:formula="of:=[.E6]/3" office:value-type="float" office:value="10285" calcext:value-type="float">
            <text:p>10 285,00</text:p>
          </table:table-cell>
          <table:table-cell table:style-name="ce18" table:formula="of:=[.$A$2]*[.F6]" office:value-type="float" office:value="1028.5" calcext:value-type="float">
            <text:p>1 028,50</text:p>
          </table:table-cell>
          <table:table-cell table:style-name="ce19"/>
          <table:table-cell table:style-name="ce23" table:formula="of:=[.B6]/[.$G5]" office:value-type="float" office:value="2.1043385026738" calcext:value-type="float">
            <text:p>2,10</text:p>
          </table:table-cell>
          <table:table-cell table:style-name="ce23" table:formula="of:=[.C6]/[.$G5]" office:value-type="float" office:value="10.4984493208556" calcext:value-type="float">
            <text:p>10,50</text:p>
          </table:table-cell>
          <table:table-cell table:style-name="ce23" table:formula="of:=[.D6]/[.$G5]" office:value-type="float" office:value="14.9160094652406" calcext:value-type="float">
            <text:p>14,92</text:p>
          </table:table-cell>
          <table:table-cell table:style-name="ce24" table:formula="of:=[.E6]/[.G5]" office:value-type="float" office:value="33" calcext:value-type="float">
            <text:p>33</text:p>
          </table:table-cell>
          <table:table-cell table:style-name="ce28" table:formula="of:=[.Q6]*[.$G5]" office:value-type="float" office:value="196.75565" calcext:value-type="float">
            <text:p>196,76</text:p>
          </table:table-cell>
          <table:table-cell table:style-name="ce28" table:formula="of:=[.R6]*[.$G5]" office:value-type="float" office:value="981.6050115" calcext:value-type="float">
            <text:p>981,61</text:p>
          </table:table-cell>
          <table:table-cell table:style-name="ce28" table:formula="of:=[.S6]*[.$G5]" office:value-type="float" office:value="1396.18115" calcext:value-type="float">
            <text:p>1 396,18</text:p>
          </table:table-cell>
          <table:table-cell table:style-name="ce28" table:formula="of:=[.M6]+[.N6]+[.O6]" office:value-type="float" office:value="2574.5418115" calcext:value-type="float">
            <text:p>2 574,54</text:p>
          </table:table-cell>
          <table:table-cell table:style-name="ce28" table:formula="of:=[.$U6]*[.I6]" office:value-type="float" office:value="0.21043385026738" calcext:value-type="float">
            <text:p>0,21</text:p>
          </table:table-cell>
          <table:table-cell table:style-name="ce28" table:formula="of:=[.$U6]*[.J6]" office:value-type="float" office:value="1.04984493208556" calcext:value-type="float">
            <text:p>1,05</text:p>
          </table:table-cell>
          <table:table-cell table:style-name="ce28" table:formula="of:=[.$U6]*[.K6]" office:value-type="float" office:value="1.49324187165775" calcext:value-type="float">
            <text:p>1,49</text:p>
          </table:table-cell>
          <table:table-cell table:style-name="ce28" table:formula="of:=[.P6]/[.$G5]" office:value-type="float" office:value="2.7535206540107" calcext:value-type="float">
            <text:p>2,75</text:p>
          </table:table-cell>
          <table:table-cell table:style-name="ce41" table:formula="of:=[INTERACTIONS.X7]" office:value-type="float" office:value="0.1" calcext:value-type="float">
            <text:p>0,1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" calcext:value-type="float">
            <text:p>1,00</text:p>
          </table:table-cell>
          <table:table-cell table:style-name="ce47" table:formula="of:=([.P6]+[.X5])-[.AB6]" office:value-type="float" office:value="5126.0068115" calcext:value-type="float">
            <text:p>5 126,01</text:p>
          </table:table-cell>
          <table:table-cell table:style-name="ce48" table:formula="of:=[.Y5]+[INTERACTIONS.W7]" office:value-type="float" office:value="0" calcext:value-type="float">
            <text:p>0,00</text:p>
          </table:table-cell>
          <table:table-cell table:style-name="ce47" table:formula="of:=[.X6]/[.$G5]" office:value-type="float" office:value="5.48236022620321" calcext:value-type="float">
            <text:p>5,48</text:p>
          </table:table-cell>
          <table:table-cell table:style-name="ce48" table:formula="of:=[.Y6]/[.$G5]" office:value-type="float" office:value="0" calcext:value-type="float">
            <text:p>0,00</text:p>
          </table:table-cell>
          <table:table-cell table:formula="of:=[INTERACTIONS.W7]" office:value-type="float" office:value="0" calcext:value-type="float">
            <text:p>0</text:p>
          </table:table-cell>
          <table:table-cell table:formula="of:=[INTERACTIONS.X7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11" table:formula="of:=([.B6]+[.$G6])-[.M7]" office:value-type="float" office:value="2721.44996415" calcext:value-type="float">
            <text:p>2 721,45</text:p>
          </table:table-cell>
          <table:table-cell table:style-name="ce11" table:formula="of:=([.C6]+[.$G6])-[.N7]" office:value-type="float" office:value="9859.76222254535" calcext:value-type="float">
            <text:p>9 859,76</text:p>
          </table:table-cell>
          <table:table-cell table:style-name="ce11" table:formula="of:=([.D6]+[.$G6])-[.O7]" office:value-type="float" office:value="13612.24668465" calcext:value-type="float">
            <text:p>13 612,25</text:p>
          </table:table-cell>
          <table:table-cell table:style-name="ce11" table:formula="of:=[.B7]+[.C7]+[.D7]+[.X7]+[.Y7]" office:value-type="float" office:value="33940.5" calcext:value-type="float">
            <text:p>33 940,50</text:p>
          </table:table-cell>
          <table:table-cell table:style-name="ce11" table:formula="of:=[.E7]/3" office:value-type="float" office:value="11313.5" calcext:value-type="float">
            <text:p>11 313,50</text:p>
          </table:table-cell>
          <table:table-cell table:style-name="ce18" table:formula="of:=[.$A$2]*[.F7]" office:value-type="float" office:value="1131.35" calcext:value-type="float">
            <text:p>1 131,35</text:p>
          </table:table-cell>
          <table:table-cell table:style-name="ce19"/>
          <table:table-cell table:style-name="ce23" table:formula="of:=[.B7]/[.$G6]" office:value-type="float" office:value="2.64894881720953" calcext:value-type="float">
            <text:p>2,65</text:p>
          </table:table-cell>
          <table:table-cell table:style-name="ce23" table:formula="of:=[.C7]/[.$G6]" office:value-type="float" office:value="9.58549116144531" calcext:value-type="float">
            <text:p>9,59</text:p>
          </table:table-cell>
          <table:table-cell table:style-name="ce23" table:formula="of:=[.D7]/[.$G6]" office:value-type="float" office:value="13.2350478217307" calcext:value-type="float">
            <text:p>13,24</text:p>
          </table:table-cell>
          <table:table-cell table:style-name="ce24" table:formula="of:=[.E7]/[.G6]" office:value-type="float" office:value="33" calcext:value-type="float">
            <text:p>33</text:p>
          </table:table-cell>
          <table:table-cell table:style-name="ce28" table:formula="of:=[.Q7]*[.$G6]" office:value-type="float" office:value="272.44438585" calcext:value-type="float">
            <text:p>272,44</text:p>
          </table:table-cell>
          <table:table-cell table:style-name="ce28" table:formula="of:=[.R7]*[.$G6]" office:value-type="float" office:value="985.86776595465" calcext:value-type="float">
            <text:p>985,87</text:p>
          </table:table-cell>
          <table:table-cell table:style-name="ce28" table:formula="of:=[.S7]*[.$G6]" office:value-type="float" office:value="1362.72216535" calcext:value-type="float">
            <text:p>1 362,72</text:p>
          </table:table-cell>
          <table:table-cell table:style-name="ce28" table:formula="of:=[.M7]+[.N7]+[.O7]" office:value-type="float" office:value="2621.03431715465" calcext:value-type="float">
            <text:p>2 621,03</text:p>
          </table:table-cell>
          <table:table-cell table:style-name="ce28" table:formula="of:=[.$U7]*[.I7]" office:value-type="float" office:value="0.264894881720953" calcext:value-type="float">
            <text:p>0,26</text:p>
          </table:table-cell>
          <table:table-cell table:style-name="ce28" table:formula="of:=[.$U7]*[.J7]" office:value-type="float" office:value="0.958549116144531" calcext:value-type="float">
            <text:p>0,96</text:p>
          </table:table-cell>
          <table:table-cell table:style-name="ce28" table:formula="of:=[.$U7]*[.K7]" office:value-type="float" office:value="1.32496078303354" calcext:value-type="float">
            <text:p>1,32</text:p>
          </table:table-cell>
          <table:table-cell table:style-name="ce28" table:formula="of:=[.P7]/[.$G6]" office:value-type="float" office:value="2.54840478089903" calcext:value-type="float">
            <text:p>2,55</text:p>
          </table:table-cell>
          <table:table-cell table:style-name="ce41" table:formula="of:=[INTERACTIONS.X8]" office:value-type="float" office:value="0.1" calcext:value-type="float">
            <text:p>0,100</text:p>
          </table:table-cell>
          <table:table-cell table:style-name="ce42" table:formula="of:=[.V6]" office:value-type="float" office:value="0" calcext:value-type="float">
            <text:p>0,00</text:p>
          </table:table-cell>
          <table:table-cell table:style-name="ce42" table:formula="of:=[.W6]" office:value-type="float" office:value="1" calcext:value-type="float">
            <text:p>1,00</text:p>
          </table:table-cell>
          <table:table-cell table:style-name="ce47" table:formula="of:=([.P7]+[.X6])-[.AB7]" office:value-type="float" office:value="7747.04112865465" calcext:value-type="float">
            <text:p>7 747,04</text:p>
          </table:table-cell>
          <table:table-cell table:style-name="ce48" table:formula="of:=[.Y6]+[INTERACTIONS.W8]" office:value-type="float" office:value="0" calcext:value-type="float">
            <text:p>0,00</text:p>
          </table:table-cell>
          <table:table-cell table:style-name="ce47" table:formula="of:=[.X7]/[.$G6]" office:value-type="float" office:value="7.53236862290195" calcext:value-type="float">
            <text:p>7,53</text:p>
          </table:table-cell>
          <table:table-cell table:style-name="ce48" table:formula="of:=[.Y7]/[.$G6]" office:value-type="float" office:value="0" calcext:value-type="float">
            <text:p>0,00</text:p>
          </table:table-cell>
          <table:table-cell table:formula="of:=[INTERACTIONS.W8]" office:value-type="float" office:value="0" calcext:value-type="float">
            <text:p>0</text:p>
          </table:table-cell>
          <table:table-cell table:formula="of:=[INTERACTIONS.X8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11" table:formula="of:=([.B7]+[.$G7])-[.M8]" office:value-type="float" office:value="3502.19516741235" calcext:value-type="float">
            <text:p>3 502,20</text:p>
          </table:table-cell>
          <table:table-cell table:style-name="ce11" table:formula="of:=([.C7]+[.$G7])-[.N8]" office:value-type="float" office:value="9992.02012151598" calcext:value-type="float">
            <text:p>9 992,02</text:p>
          </table:table-cell>
          <table:table-cell table:style-name="ce11" table:formula="of:=([.D7]+[.$G7])-[.O8]" office:value-type="float" office:value="13401.9293863469" calcext:value-type="float">
            <text:p>13 401,93</text:p>
          </table:table-cell>
          <table:table-cell table:style-name="ce11" table:formula="of:=[.B8]+[.C8]+[.D8]+[.X8]+[.Y8]" office:value-type="float" office:value="37334.55" calcext:value-type="float">
            <text:p>37 334,55</text:p>
          </table:table-cell>
          <table:table-cell table:style-name="ce11" table:formula="of:=[.E8]/3" office:value-type="float" office:value="12444.85" calcext:value-type="float">
            <text:p>12 444,85</text:p>
          </table:table-cell>
          <table:table-cell table:style-name="ce18" table:formula="of:=[.$A$2]*[.F8]" office:value-type="float" office:value="1244.485" calcext:value-type="float">
            <text:p>1 244,49</text:p>
          </table:table-cell>
          <table:table-cell table:style-name="ce19"/>
          <table:table-cell table:style-name="ce23" table:formula="of:=[.B8]/[.$G7]" office:value-type="float" office:value="3.09899497713042" calcext:value-type="float">
            <text:p>3,10</text:p>
          </table:table-cell>
          <table:table-cell table:style-name="ce23" table:formula="of:=[.C8]/[.$G7]" office:value-type="float" office:value="8.83097274079085" calcext:value-type="float">
            <text:p>8,83</text:p>
          </table:table-cell>
          <table:table-cell table:style-name="ce23" table:formula="of:=[.D8]/[.$G7]" office:value-type="float" office:value="11.845962245412" calcext:value-type="float">
            <text:p>11,85</text:p>
          </table:table-cell>
          <table:table-cell table:style-name="ce24" table:formula="of:=[.E8]/[.G7]" office:value-type="float" office:value="33" calcext:value-type="float">
            <text:p>33</text:p>
          </table:table-cell>
          <table:table-cell table:style-name="ce28" table:formula="of:=[.Q8]*[.$G7]" office:value-type="float" office:value="350.60479673765" calcext:value-type="float">
            <text:p>350,60</text:p>
          </table:table-cell>
          <table:table-cell table:style-name="ce28" table:formula="of:=[.R8]*[.$G7]" office:value-type="float" office:value="999.092101029373" calcext:value-type="float">
            <text:p>999,09</text:p>
          </table:table-cell>
          <table:table-cell table:style-name="ce28" table:formula="of:=[.S8]*[.$G7]" office:value-type="float" office:value="1341.66729830315" calcext:value-type="float">
            <text:p>1 341,67</text:p>
          </table:table-cell>
          <table:table-cell table:style-name="ce28" table:formula="of:=[.M8]+[.N8]+[.O8]" office:value-type="float" office:value="2691.36419607017" calcext:value-type="float">
            <text:p>2 691,36</text:p>
          </table:table-cell>
          <table:table-cell table:style-name="ce28" table:formula="of:=[.$U8]*[.I8]" office:value-type="float" office:value="0.309899497713042" calcext:value-type="float">
            <text:p>0,31</text:p>
          </table:table-cell>
          <table:table-cell table:style-name="ce28" table:formula="of:=[.$U8]*[.J8]" office:value-type="float" office:value="0.883097274079085" calcext:value-type="float">
            <text:p>0,88</text:p>
          </table:table-cell>
          <table:table-cell table:style-name="ce28" table:formula="of:=[.$U8]*[.K8]" office:value-type="float" office:value="1.18589941070681" calcext:value-type="float">
            <text:p>1,19</text:p>
          </table:table-cell>
          <table:table-cell table:style-name="ce28" table:formula="of:=[.P8]/[.$G7]" office:value-type="float" office:value="2.37889618249894" calcext:value-type="float">
            <text:p>2,38</text:p>
          </table:table-cell>
          <table:table-cell table:style-name="ce41" table:formula="of:=[INTERACTIONS.X9]" office:value-type="float" office:value="0.1" calcext:value-type="float">
            <text:p>0,100</text:p>
          </table:table-cell>
          <table:table-cell table:style-name="ce42" table:formula="of:=[.V7]" office:value-type="float" office:value="0" calcext:value-type="float">
            <text:p>0,00</text:p>
          </table:table-cell>
          <table:table-cell table:style-name="ce42" table:formula="of:=[.W7]" office:value-type="float" office:value="1" calcext:value-type="float">
            <text:p>1,00</text:p>
          </table:table-cell>
          <table:table-cell table:style-name="ce47" table:formula="of:=([.P8]+[.X7])-[.AB8]" office:value-type="float" office:value="10438.4053247248" calcext:value-type="float">
            <text:p>10 438,41</text:p>
          </table:table-cell>
          <table:table-cell table:style-name="ce48" table:formula="of:=[.Y7]+[INTERACTIONS.W9]" office:value-type="float" office:value="0" calcext:value-type="float">
            <text:p>0,00</text:p>
          </table:table-cell>
          <table:table-cell table:style-name="ce47" table:formula="of:=[.X8]/[.$G7]" office:value-type="float" office:value="9.2265040215007" calcext:value-type="float">
            <text:p>9,23</text:p>
          </table:table-cell>
          <table:table-cell table:style-name="ce48" table:formula="of:=[.Y8]/[.$G7]" office:value-type="float" office:value="0" calcext:value-type="float">
            <text:p>0,00</text:p>
          </table:table-cell>
          <table:table-cell table:formula="of:=[INTERACTIONS.W9]" office:value-type="float" office:value="0" calcext:value-type="float">
            <text:p>0</text:p>
          </table:table-cell>
          <table:table-cell table:formula="of:=[INTERACTIONS.X9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11" table:formula="of:=([.B8]+[.$G8])-[.M9]" office:value-type="float" office:value="4314.73227217783" calcext:value-type="float">
            <text:p>4 314,73</text:p>
          </table:table-cell>
          <table:table-cell table:style-name="ce11" table:formula="of:=([.C8]+[.$G8])-[.N9]" office:value-type="float" office:value="10215.1068059702" calcext:value-type="float">
            <text:p>10 215,11</text:p>
          </table:table-cell>
          <table:table-cell table:style-name="ce11" table:formula="of:=([.D8]+[.$G8])-[.O9]" office:value-type="float" office:value="13313.5906771893" calcext:value-type="float">
            <text:p>13 313,59</text:p>
          </table:table-cell>
          <table:table-cell table:style-name="ce11" table:formula="of:=[.B9]+[.C9]+[.D9]+[.X9]+[.Y9]" office:value-type="float" office:value="41068.005" calcext:value-type="float">
            <text:p>41 068,01</text:p>
          </table:table-cell>
          <table:table-cell table:style-name="ce11" table:formula="of:=[.E9]/3" office:value-type="float" office:value="13689.335" calcext:value-type="float">
            <text:p>13 689,34</text:p>
          </table:table-cell>
          <table:table-cell table:style-name="ce18" table:formula="of:=[.$A$2]*[.F9]" office:value-type="float" office:value="1368.9335" calcext:value-type="float">
            <text:p>1 368,93</text:p>
          </table:table-cell>
          <table:table-cell table:style-name="ce19"/>
          <table:table-cell table:style-name="ce23" table:formula="of:=[.B9]/[.$G8]" office:value-type="float" office:value="3.47089675837414" calcext:value-type="float">
            <text:p>3,47</text:p>
          </table:table-cell>
          <table:table-cell table:style-name="ce23" table:formula="of:=[.C9]/[.$G8]" office:value-type="float" office:value="8.20739756241178" calcext:value-type="float">
            <text:p>8,21</text:p>
          </table:table-cell>
          <table:table-cell table:style-name="ce23" table:formula="of:=[.D9]/[.$G8]" office:value-type="float" office:value="10.698072437345" calcext:value-type="float">
            <text:p>10,70</text:p>
          </table:table-cell>
          <table:table-cell table:style-name="ce24" table:formula="of:=[.E9]/[.G8]" office:value-type="float" office:value="33" calcext:value-type="float">
            <text:p>33</text:p>
          </table:table-cell>
          <table:table-cell table:style-name="ce28" table:formula="of:=[.Q9]*[.$G8]" office:value-type="float" office:value="431.947895234524" calcext:value-type="float">
            <text:p>431,95</text:p>
          </table:table-cell>
          <table:table-cell table:style-name="ce28" table:formula="of:=[.R9]*[.$G8]" office:value-type="float" office:value="1021.3983155458" calcext:value-type="float">
            <text:p>1 021,40</text:p>
          </table:table-cell>
          <table:table-cell table:style-name="ce28" table:formula="of:=[.S9]*[.$G8]" office:value-type="float" office:value="1332.82370915756" calcext:value-type="float">
            <text:p>1 332,82</text:p>
          </table:table-cell>
          <table:table-cell table:style-name="ce28" table:formula="of:=[.M9]+[.N9]+[.O9]" office:value-type="float" office:value="2786.16991993789" calcext:value-type="float">
            <text:p>2 786,17</text:p>
          </table:table-cell>
          <table:table-cell table:style-name="ce28" table:formula="of:=[.$U9]*[.I9]" office:value-type="float" office:value="0.347089675837414" calcext:value-type="float">
            <text:p>0,35</text:p>
          </table:table-cell>
          <table:table-cell table:style-name="ce28" table:formula="of:=[.$U9]*[.J9]" office:value-type="float" office:value="0.820739756241178" calcext:value-type="float">
            <text:p>0,82</text:p>
          </table:table-cell>
          <table:table-cell table:style-name="ce28" table:formula="of:=[.$U9]*[.K9]" office:value-type="float" office:value="1.07098414939317" calcext:value-type="float">
            <text:p>1,07</text:p>
          </table:table-cell>
          <table:table-cell table:style-name="ce28" table:formula="of:=[.P9]/[.$G8]" office:value-type="float" office:value="2.23881358147177" calcext:value-type="float">
            <text:p>2,24</text:p>
          </table:table-cell>
          <table:table-cell table:style-name="ce41" table:formula="of:=[INTERACTIONS.X10]" office:value-type="float" office:value="0.1" calcext:value-type="float">
            <text:p>0,100</text:p>
          </table:table-cell>
          <table:table-cell table:style-name="ce42" table:formula="of:=[.V8]" office:value-type="float" office:value="0" calcext:value-type="float">
            <text:p>0,00</text:p>
          </table:table-cell>
          <table:table-cell table:style-name="ce42" table:formula="of:=[.W8]" office:value-type="float" office:value="1" calcext:value-type="float">
            <text:p>1,00</text:p>
          </table:table-cell>
          <table:table-cell table:style-name="ce47" table:formula="of:=([.P9]+[.X8])-[.AB9]" office:value-type="float" office:value="13224.5752446627" calcext:value-type="float">
            <text:p>13 224,58</text:p>
          </table:table-cell>
          <table:table-cell table:style-name="ce48" table:formula="of:=[.Y8]+[INTERACTIONS.W10]" office:value-type="float" office:value="0" calcext:value-type="float">
            <text:p>0,00</text:p>
          </table:table-cell>
          <table:table-cell table:style-name="ce47" table:formula="of:=[.X9]/[.$G8]" office:value-type="float" office:value="10.6265445101088" calcext:value-type="float">
            <text:p>10,63</text:p>
          </table:table-cell>
          <table:table-cell table:style-name="ce48" table:formula="of:=[.Y9]/[.$G8]" office:value-type="float" office:value="0" calcext:value-type="float">
            <text:p>0,00</text:p>
          </table:table-cell>
          <table:table-cell table:formula="of:=[INTERACTIONS.W10]" office:value-type="float" office:value="0" calcext:value-type="float">
            <text:p>0</text:p>
          </table:table-cell>
          <table:table-cell table:formula="of:=[INTERACTIONS.X10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11" table:formula="of:=([.B9]+[.$G9])-[.M10]" office:value-type="float" office:value="5166.45218690965" calcext:value-type="float">
            <text:p>5 166,45</text:p>
          </table:table-cell>
          <table:table-cell table:style-name="ce11" table:formula="of:=([.C9]+[.$G9])-[.N10]" office:value-type="float" office:value="10531.0510421575" calcext:value-type="float">
            <text:p>10 531,05</text:p>
          </table:table-cell>
          <table:table-cell table:style-name="ce11" table:formula="of:=([.D9]+[.$G9])-[.O10]" office:value-type="float" office:value="13346.4144770651" calcext:value-type="float">
            <text:p>13 346,41</text:p>
          </table:table-cell>
          <table:table-cell table:style-name="ce11" table:formula="of:=[.B10]+[.C10]+[.D10]+[.X10]+[.Y10]" office:value-type="float" office:value="45174.8055" calcext:value-type="float">
            <text:p>45 174,81</text:p>
          </table:table-cell>
          <table:table-cell table:style-name="ce11" table:formula="of:=[.E10]/3" office:value-type="float" office:value="15058.2685" calcext:value-type="float">
            <text:p>15 058,27</text:p>
          </table:table-cell>
          <table:table-cell table:style-name="ce18" table:formula="of:=[.$A$2]*[.F10]" office:value-type="float" office:value="1505.82685" calcext:value-type="float">
            <text:p>1 505,83</text:p>
          </table:table-cell>
          <table:table-cell table:style-name="ce20"/>
          <table:table-cell table:style-name="ce23" table:formula="of:=[.B10]/[.$G9]" office:value-type="float" office:value="3.77822286669281" calcext:value-type="float">
            <text:p>3,78</text:p>
          </table:table-cell>
          <table:table-cell table:style-name="ce23" table:formula="of:=[.C10]/[.$G9]" office:value-type="float" office:value="7.69204102180777" calcext:value-type="float">
            <text:p>7,69</text:p>
          </table:table-cell>
          <table:table-cell table:style-name="ce23" table:formula="of:=[.D10]/[.$G9]" office:value-type="float" office:value="9.749498041406" calcext:value-type="float">
            <text:p>9,75</text:p>
          </table:table-cell>
          <table:table-cell table:style-name="ce24" table:formula="of:=[.E10]/[.G9]" office:value-type="float" office:value="33" calcext:value-type="float">
            <text:p>33</text:p>
          </table:table-cell>
          <table:table-cell table:style-name="ce28" table:formula="of:=[.Q10]*[.$G9]" office:value-type="float" office:value="517.213585268182" calcext:value-type="float">
            <text:p>517,21</text:p>
          </table:table-cell>
          <table:table-cell table:style-name="ce28" table:formula="of:=[.R10]*[.$G9]" office:value-type="float" office:value="1052.98926381269" calcext:value-type="float">
            <text:p>1 052,99</text:p>
          </table:table-cell>
          <table:table-cell table:style-name="ce28" table:formula="of:=[.S10]*[.$G9]" office:value-type="float" office:value="1336.10970012423" calcext:value-type="float">
            <text:p>1 336,11</text:p>
          </table:table-cell>
          <table:table-cell table:style-name="ce28" table:formula="of:=[.M10]+[.N10]+[.O10]" office:value-type="float" office:value="2906.3125492051" calcext:value-type="float">
            <text:p>2 906,31</text:p>
          </table:table-cell>
          <table:table-cell table:style-name="ce28" table:formula="of:=[.$U10]*[.I10]" office:value-type="float" office:value="0.377822286669281" calcext:value-type="float">
            <text:p>0,38</text:p>
          </table:table-cell>
          <table:table-cell table:style-name="ce28" table:formula="of:=[.$U10]*[.J10]" office:value-type="float" office:value="0.769204102180777" calcext:value-type="float">
            <text:p>0,77</text:p>
          </table:table-cell>
          <table:table-cell table:style-name="ce28" table:formula="of:=[.$U10]*[.K10]" office:value-type="float" office:value="0.976022356180359" calcext:value-type="float">
            <text:p>0,98</text:p>
          </table:table-cell>
          <table:table-cell table:style-name="ce28" table:formula="of:=[.P10]/[.$G9]" office:value-type="float" office:value="2.12304874503042" calcext:value-type="float">
            <text:p>2,12</text:p>
          </table:table-cell>
          <table:table-cell table:style-name="ce41" table:formula="of:=[INTERACTIONS.X11]" office:value-type="float" office:value="0.1" calcext:value-type="float">
            <text:p>0,100</text:p>
          </table:table-cell>
          <table:table-cell table:style-name="ce42" table:formula="of:=[.V9]" office:value-type="float" office:value="0" calcext:value-type="float">
            <text:p>0,00</text:p>
          </table:table-cell>
          <table:table-cell table:style-name="ce42" table:formula="of:=[.W9]" office:value-type="float" office:value="1" calcext:value-type="float">
            <text:p>1,00</text:p>
          </table:table-cell>
          <table:table-cell table:style-name="ce47" table:formula="of:=([.P10]+[.X9])-[.AB10]" office:value-type="float" office:value="16130.8877938678" calcext:value-type="float">
            <text:p>16 130,89</text:p>
          </table:table-cell>
          <table:table-cell table:style-name="ce48" table:formula="of:=[.Y9]+[INTERACTIONS.W11]" office:value-type="float" office:value="0" calcext:value-type="float">
            <text:p>0,00</text:p>
          </table:table-cell>
          <table:table-cell table:style-name="ce47" table:formula="of:=[.X10]/[.$G9]" office:value-type="float" office:value="11.7835437542202" calcext:value-type="float">
            <text:p>11,78</text:p>
          </table:table-cell>
          <table:table-cell table:style-name="ce48" table:formula="of:=[.Y10]/[.$G9]" office:value-type="float" office:value="0" calcext:value-type="float">
            <text:p>0,00</text:p>
          </table:table-cell>
          <table:table-cell table:formula="of:=[INTERACTIONS.W11]" office:value-type="float" office:value="0" calcext:value-type="float">
            <text:p>0</text:p>
          </table:table-cell>
          <table:table-cell table:formula="of:=[INTERACTIONS.X11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11" table:formula="of:=([.B10]+[.$G10])-[.M11]" office:value-type="float" office:value="6065.10164455087" calcext:value-type="float">
            <text:p>6 065,10</text:p>
          </table:table-cell>
          <table:table-cell table:style-name="ce11" table:formula="of:=([.C10]+[.$G10])-[.N11]" office:value-type="float" office:value="10942.7256917604" calcext:value-type="float">
            <text:p>10 942,73</text:p>
          </table:table-cell>
          <table:table-cell table:style-name="ce11" table:formula="of:=([.D10]+[.$G10])-[.O11]" office:value-type="float" office:value="13515.5396076292" calcext:value-type="float">
            <text:p>13 515,54</text:p>
          </table:table-cell>
          <table:table-cell table:style-name="ce11" table:formula="of:=[.B11]+[.C11]+[.D11]+[.X11]+[.Y11]" office:value-type="float" office:value="49692.28605" calcext:value-type="float">
            <text:p>49 692,29</text:p>
          </table:table-cell>
          <table:table-cell table:style-name="ce11" table:formula="of:=[.E11]/3" office:value-type="float" office:value="16564.09535" calcext:value-type="float">
            <text:p>16 564,10</text:p>
          </table:table-cell>
          <table:table-cell table:style-name="ce18" table:formula="of:=[.$A$2]*[.F11]" office:value-type="float" office:value="1656.409535" calcext:value-type="float">
            <text:p>1 656,41</text:p>
          </table:table-cell>
          <table:table-cell table:style-name="ce20"/>
          <table:table-cell table:style-name="ce23" table:formula="of:=[.B11]/[.$G10]" office:value-type="float" office:value="4.03218598711251" calcext:value-type="float">
            <text:p>4,03</text:p>
          </table:table-cell>
          <table:table-cell table:style-name="ce23" table:formula="of:=[.C11]/[.$G10]" office:value-type="float" office:value="7.26612226629586" calcext:value-type="float">
            <text:p>7,27</text:p>
          </table:table-cell>
          <table:table-cell table:style-name="ce23" table:formula="of:=[.D11]/[.$G10]" office:value-type="float" office:value="8.97549383425405" calcext:value-type="float">
            <text:p>8,98</text:p>
          </table:table-cell>
          <table:table-cell table:style-name="ce24" table:formula="of:=[.E11]/[.G10]" office:value-type="float" office:value="33" calcext:value-type="float">
            <text:p>33</text:p>
          </table:table-cell>
          <table:table-cell table:style-name="ce28" table:formula="of:=[.Q11]*[.$G10]" office:value-type="float" office:value="607.177392358778" calcext:value-type="float">
            <text:p>607,18</text:p>
          </table:table-cell>
          <table:table-cell table:style-name="ce28" table:formula="of:=[.R11]*[.$G10]" office:value-type="float" office:value="1094.15220039712" calcext:value-type="float">
            <text:p>1 094,15</text:p>
          </table:table-cell>
          <table:table-cell table:style-name="ce28" table:formula="of:=[.S11]*[.$G10]" office:value-type="float" office:value="1336.70171943586" calcext:value-type="float">
            <text:p>1 336,70</text:p>
          </table:table-cell>
          <table:table-cell table:style-name="ce28" table:formula="of:=[.M11]+[.N11]+[.O11]" office:value-type="float" office:value="3038.03131219175" calcext:value-type="float">
            <text:p>3 038,03</text:p>
          </table:table-cell>
          <table:table-cell table:style-name="ce28" table:formula="of:=[.$U11]*[.I11]" office:value-type="float" office:value="0.403218598711251" calcext:value-type="float">
            <text:p>0,40</text:p>
          </table:table-cell>
          <table:table-cell table:style-name="ce28" table:formula="of:=[.$U11]*[.J11]" office:value-type="float" office:value="0.726612226629586" calcext:value-type="float">
            <text:p>0,73</text:p>
          </table:table-cell>
          <table:table-cell table:style-name="ce28" table:formula="of:=[.$U11]*[.K11]" office:value-type="float" office:value="0.887686203387764" calcext:value-type="float">
            <text:p>0,89</text:p>
          </table:table-cell>
          <table:table-cell table:style-name="ce28" table:formula="of:=[.P11]/[.$G10]" office:value-type="float" office:value="2.0175170287286" calcext:value-type="float">
            <text:p>2,02</text:p>
          </table:table-cell>
          <table:table-cell table:style-name="ce41" table:formula="of:=[INTERACTIONS.X12]" office:value-type="float" office:value="0.1" calcext:value-type="float">
            <text:p>0,100</text:p>
          </table:table-cell>
          <table:table-cell table:style-name="ce42" table:formula="of:=[.V10]" office:value-type="float" office:value="0" calcext:value-type="float">
            <text:p>0,00</text:p>
          </table:table-cell>
          <table:table-cell table:style-name="ce42" table:formula="of:=[.W10]" office:value-type="float" office:value="1" calcext:value-type="float">
            <text:p>1,00</text:p>
          </table:table-cell>
          <table:table-cell table:style-name="ce47" table:formula="of:=([.P11]+[.X10])-[.AB11]" office:value-type="float" office:value="19168.9191060596" calcext:value-type="float">
            <text:p>19 168,92</text:p>
          </table:table-cell>
          <table:table-cell table:style-name="ce48" table:formula="of:=[.Y10]+[INTERACTIONS.W12]" office:value-type="float" office:value="0" calcext:value-type="float">
            <text:p>0,00</text:p>
          </table:table-cell>
          <table:table-cell table:style-name="ce47" table:formula="of:=[.X11]/[.$G10]" office:value-type="float" office:value="12.7298295325652" calcext:value-type="float">
            <text:p>12,73</text:p>
          </table:table-cell>
          <table:table-cell table:style-name="ce48" table:formula="of:=[.Y11]/[.$G10]" office:value-type="float" office:value="0" calcext:value-type="float">
            <text:p>0,00</text:p>
          </table:table-cell>
          <table:table-cell table:formula="of:=[INTERACTIONS.W12]" office:value-type="float" office:value="0" calcext:value-type="float">
            <text:p>0</text:p>
          </table:table-cell>
          <table:table-cell table:formula="of:=[INTERACTIONS.X12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11" table:formula="of:=([.B11]+[.$G11])-[.M12]" office:value-type="float" office:value="7018.85366221174" calcext:value-type="float">
            <text:p>7 018,85</text:p>
          </table:table-cell>
          <table:table-cell table:style-name="ce11" table:formula="of:=([.C11]+[.$G11])-[.N12]" office:value-type="float" office:value="11453.8738346479" calcext:value-type="float">
            <text:p>11 453,87</text:p>
          </table:table-cell>
          <table:table-cell table:style-name="ce11" table:formula="of:=([.D11]+[.$G11])-[.O12]" office:value-type="float" office:value="13806.4737197926" calcext:value-type="float">
            <text:p>13 806,47</text:p>
          </table:table-cell>
          <table:table-cell table:style-name="ce11" table:formula="of:=[.B12]+[.C12]+[.D12]+[.X12]+[.Y12]" office:value-type="float" office:value="54661.514655" calcext:value-type="float">
            <text:p>54 661,51</text:p>
          </table:table-cell>
          <table:table-cell table:style-name="ce11" table:formula="of:=[.E12]/3" office:value-type="float" office:value="18220.504885" calcext:value-type="float">
            <text:p>18 220,50</text:p>
          </table:table-cell>
          <table:table-cell table:style-name="ce18" table:formula="of:=[.$A$2]*[.F12]" office:value-type="float" office:value="1822.0504885" calcext:value-type="float">
            <text:p>1 822,05</text:p>
          </table:table-cell>
          <table:table-cell table:style-name="ce20"/>
          <table:table-cell table:style-name="ce23" table:formula="of:=[.B12]/[.$G11]" office:value-type="float" office:value="4.2420518748048" calcext:value-type="float">
            <text:p>4,24</text:p>
          </table:table-cell>
          <table:table-cell table:style-name="ce23" table:formula="of:=[.C12]/[.$G11]" office:value-type="float" office:value="6.9141197748087" calcext:value-type="float">
            <text:p>6,91</text:p>
          </table:table-cell>
          <table:table-cell table:style-name="ce23" table:formula="of:=[.D12]/[.$G11]" office:value-type="float" office:value="8.3351812628829" calcext:value-type="float">
            <text:p>8,34</text:p>
          </table:table-cell>
          <table:table-cell table:style-name="ce24" table:formula="of:=[.E12]/[.G11]" office:value-type="float" office:value="33" calcext:value-type="float">
            <text:p>33</text:p>
          </table:table-cell>
          <table:table-cell table:style-name="ce28" table:formula="of:=[.Q12]*[.$G11]" office:value-type="float" office:value="702.657517339129" calcext:value-type="float">
            <text:p>702,66</text:p>
          </table:table-cell>
          <table:table-cell table:style-name="ce28" table:formula="of:=[.R12]*[.$G11]" office:value-type="float" office:value="1145.26139211252" calcext:value-type="float">
            <text:p>1 145,26</text:p>
          </table:table-cell>
          <table:table-cell table:style-name="ce28" table:formula="of:=[.S12]*[.$G11]" office:value-type="float" office:value="1365.47542283663" calcext:value-type="float">
            <text:p>1 365,48</text:p>
          </table:table-cell>
          <table:table-cell table:style-name="ce28" table:formula="of:=[.M12]+[.N12]+[.O12]" office:value-type="float" office:value="3213.39433228828" calcext:value-type="float">
            <text:p>3 213,39</text:p>
          </table:table-cell>
          <table:table-cell table:style-name="ce28" table:formula="of:=[.$U12]*[.I12]" office:value-type="float" office:value="0.42420518748048" calcext:value-type="float">
            <text:p>0,42</text:p>
          </table:table-cell>
          <table:table-cell table:style-name="ce28" table:formula="of:=[.$U12]*[.J12]" office:value-type="float" office:value="0.69141197748087" calcext:value-type="float">
            <text:p>0,69</text:p>
          </table:table-cell>
          <table:table-cell table:style-name="ce28" table:formula="of:=[.$U12]*[.K12]" office:value-type="float" office:value="0.824358586438968" calcext:value-type="float">
            <text:p>0,82</text:p>
          </table:table-cell>
          <table:table-cell table:style-name="ce28" table:formula="of:=[.P12]/[.$G11]" office:value-type="float" office:value="1.93997575140032" calcext:value-type="float">
            <text:p>1,94</text:p>
          </table:table-cell>
          <table:table-cell table:style-name="ce41" table:formula="of:=[INTERACTIONS.X13]" office:value-type="float" office:value="0.1" calcext:value-type="float">
            <text:p>0,100</text:p>
          </table:table-cell>
          <table:table-cell table:style-name="ce42" table:formula="of:=[.V11]" office:value-type="float" office:value="0" calcext:value-type="float">
            <text:p>0,00</text:p>
          </table:table-cell>
          <table:table-cell table:style-name="ce42" table:formula="of:=[.W11]" office:value-type="float" office:value="1" calcext:value-type="float">
            <text:p>1,00</text:p>
          </table:table-cell>
          <table:table-cell table:style-name="ce47" table:formula="of:=([.P12]+[.X11])-[.AB12]" office:value-type="float" office:value="22382.3134383478" calcext:value-type="float">
            <text:p>22 382,31</text:p>
          </table:table-cell>
          <table:table-cell table:style-name="ce48" table:formula="of:=[.Y11]+[INTERACTIONS.W13]" office:value-type="float" office:value="0" calcext:value-type="float">
            <text:p>0,00</text:p>
          </table:table-cell>
          <table:table-cell table:style-name="ce47" table:formula="of:=[.X12]/[.$G11]" office:value-type="float" office:value="13.5125480537323" calcext:value-type="float">
            <text:p>13,51</text:p>
          </table:table-cell>
          <table:table-cell table:style-name="ce48" table:formula="of:=[.Y12]/[.$G11]" office:value-type="float" office:value="0" calcext:value-type="float">
            <text:p>0,00</text:p>
          </table:table-cell>
          <table:table-cell table:formula="of:=[INTERACTIONS.W13]" office:value-type="float" office:value="0" calcext:value-type="float">
            <text:p>0</text:p>
          </table:table-cell>
          <table:table-cell table:formula="of:=[INTERACTIONS.X13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11" table:formula="of:=([.B12]+[.$G12])-[.M13]" office:value-type="float" office:value="8036.38187299697" calcext:value-type="float">
            <text:p>8 036,38</text:p>
          </table:table-cell>
          <table:table-cell table:style-name="ce11" table:formula="of:=([.C12]+[.$G12])-[.N13]" office:value-type="float" office:value="12069.1428021737" calcext:value-type="float">
            <text:p>12 069,14</text:p>
          </table:table-cell>
          <table:table-cell table:style-name="ce11" table:formula="of:=([.D12]+[.$G12])-[.O13]" office:value-type="float" office:value="14221.9570295462" calcext:value-type="float">
            <text:p>14 221,96</text:p>
          </table:table-cell>
          <table:table-cell table:style-name="ce11" table:formula="of:=[.B13]+[.C13]+[.D13]+[.X13]+[.Y13]" office:value-type="float" office:value="60127.6661205" calcext:value-type="float">
            <text:p>60 127,67</text:p>
          </table:table-cell>
          <table:table-cell table:style-name="ce11" table:formula="of:=[.E13]/3" office:value-type="float" office:value="20042.5553735" calcext:value-type="float">
            <text:p>20 042,56</text:p>
          </table:table-cell>
          <table:table-cell table:style-name="ce18" table:formula="of:=[.$A$2]*[.F13]" office:value-type="float" office:value="2004.25553735" calcext:value-type="float">
            <text:p>2 004,26</text:p>
          </table:table-cell>
          <table:table-cell table:style-name="ce20"/>
          <table:table-cell table:style-name="ce23" table:formula="of:=[.B13]/[.$G12]" office:value-type="float" office:value="4.41547741290687" calcext:value-type="float">
            <text:p>4,42</text:p>
          </table:table-cell>
          <table:table-cell table:style-name="ce23" table:formula="of:=[.C13]/[.$G12]" office:value-type="float" office:value="6.6232057157078" calcext:value-type="float">
            <text:p>6,62</text:p>
          </table:table-cell>
          <table:table-cell table:style-name="ce23" table:formula="of:=[.D13]/[.$G12]" office:value-type="float" office:value="7.80546813565767" calcext:value-type="float">
            <text:p>7,81</text:p>
          </table:table-cell>
          <table:table-cell table:style-name="ce24" table:formula="of:=[.E13]/[.G12]" office:value-type="float" office:value="33" calcext:value-type="float">
            <text:p>33</text:p>
          </table:table-cell>
          <table:table-cell table:style-name="ce28" table:formula="of:=[.Q13]*[.$G12]" office:value-type="float" office:value="804.522277714768" calcext:value-type="float">
            <text:p>804,52</text:p>
          </table:table-cell>
          <table:table-cell table:style-name="ce28" table:formula="of:=[.R13]*[.$G12]" office:value-type="float" office:value="1206.78152097414" calcext:value-type="float">
            <text:p>1 206,78</text:p>
          </table:table-cell>
          <table:table-cell table:style-name="ce28" table:formula="of:=[.S13]*[.$G12]" office:value-type="float" office:value="1406.56717874633" calcext:value-type="float">
            <text:p>1 406,57</text:p>
          </table:table-cell>
          <table:table-cell table:style-name="ce28" table:formula="of:=[.M13]+[.N13]+[.O13]" office:value-type="float" office:value="3417.87097743524" calcext:value-type="float">
            <text:p>3 417,87</text:p>
          </table:table-cell>
          <table:table-cell table:style-name="ce28" table:formula="of:=[.$U13]*[.I13]" office:value-type="float" office:value="0.441547741290687" calcext:value-type="float">
            <text:p>0,44</text:p>
          </table:table-cell>
          <table:table-cell table:style-name="ce28" table:formula="of:=[.$U13]*[.J13]" office:value-type="float" office:value="0.66232057157078" calcext:value-type="float">
            <text:p>0,66</text:p>
          </table:table-cell>
          <table:table-cell table:style-name="ce28" table:formula="of:=[.$U13]*[.K13]" office:value-type="float" office:value="0.771969376054055" calcext:value-type="float">
            <text:p>0,77</text:p>
          </table:table-cell>
          <table:table-cell table:style-name="ce28" table:formula="of:=[.P13]/[.$G12]" office:value-type="float" office:value="1.87583768891552" calcext:value-type="float">
            <text:p>1,88</text:p>
          </table:table-cell>
          <table:table-cell table:style-name="ce41" table:formula="of:=[INTERACTIONS.X14]" office:value-type="float" office:value="0.1" calcext:value-type="float">
            <text:p>0,100</text:p>
          </table:table-cell>
          <table:table-cell table:style-name="ce42" table:formula="of:=[.V12]" office:value-type="float" office:value="0" calcext:value-type="float">
            <text:p>0,00</text:p>
          </table:table-cell>
          <table:table-cell table:style-name="ce42" table:formula="of:=[.W12]" office:value-type="float" office:value="1" calcext:value-type="float">
            <text:p>1,00</text:p>
          </table:table-cell>
          <table:table-cell table:style-name="ce47" table:formula="of:=([.P13]+[.X12])-[.AB13]" office:value-type="float" office:value="25800.1844157831" calcext:value-type="float">
            <text:p>25 800,18</text:p>
          </table:table-cell>
          <table:table-cell table:style-name="ce48" table:formula="of:=[.Y12]+[INTERACTIONS.W14]" office:value-type="float" office:value="0" calcext:value-type="float">
            <text:p>0,00</text:p>
          </table:table-cell>
          <table:table-cell table:style-name="ce47" table:formula="of:=[.X13]/[.$G12]" office:value-type="float" office:value="14.1599722832176" calcext:value-type="float">
            <text:p>14,16</text:p>
          </table:table-cell>
          <table:table-cell table:style-name="ce48" table:formula="of:=[.Y13]/[.$G12]" office:value-type="float" office:value="0" calcext:value-type="float">
            <text:p>0,00</text:p>
          </table:table-cell>
          <table:table-cell table:formula="of:=[INTERACTIONS.W14]" office:value-type="float" office:value="0" calcext:value-type="float">
            <text:p>0</text:p>
          </table:table-cell>
          <table:table-cell table:formula="of:=[INTERACTIONS.X14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11" table:formula="of:=([.B13]+[.$G13])-[.M14]" office:value-type="float" office:value="9126.9394060054" calcext:value-type="float">
            <text:p>9 126,94</text:p>
          </table:table-cell>
          <table:table-cell table:style-name="ce11" table:formula="of:=([.C13]+[.$G13])-[.N14]" office:value-type="float" office:value="12794.126430461" calcext:value-type="float">
            <text:p>12 794,13</text:p>
          </table:table-cell>
          <table:table-cell table:style-name="ce11" table:formula="of:=([.D13]+[.$G13])-[.O14]" office:value-type="float" office:value="14765.8534358756" calcext:value-type="float">
            <text:p>14 765,85</text:p>
          </table:table-cell>
          <table:table-cell table:style-name="ce11" table:formula="of:=[.B14]+[.C14]+[.D14]+[.X14]+[.Y14]" office:value-type="float" office:value="66140.43273255" calcext:value-type="float">
            <text:p>66 140,43</text:p>
          </table:table-cell>
          <table:table-cell table:style-name="ce11" table:formula="of:=[.E14]/3" office:value-type="float" office:value="22046.81091085" calcext:value-type="float">
            <text:p>22 046,81</text:p>
          </table:table-cell>
          <table:table-cell table:style-name="ce18" table:formula="of:=[.$A$2]*[.F14]" office:value-type="float" office:value="2204.681091085" calcext:value-type="float">
            <text:p>2 204,68</text:p>
          </table:table-cell>
          <table:table-cell table:style-name="ce20"/>
          <table:table-cell table:style-name="ce23" table:formula="of:=[.B14]/[.$G13]" office:value-type="float" office:value="4.55878997121122" calcext:value-type="float">
            <text:p>4,56</text:p>
          </table:table-cell>
          <table:table-cell table:style-name="ce23" table:formula="of:=[.C14]/[.$G13]" office:value-type="float" office:value="6.38277846922724" calcext:value-type="float">
            <text:p>6,38</text:p>
          </table:table-cell>
          <table:table-cell table:style-name="ce23" table:formula="of:=[.D14]/[.$G13]" office:value-type="float" office:value="7.36725091222589" calcext:value-type="float">
            <text:p>7,37</text:p>
          </table:table-cell>
          <table:table-cell table:style-name="ce24" table:formula="of:=[.E14]/[.G13]" office:value-type="float" office:value="33" calcext:value-type="float">
            <text:p>33</text:p>
          </table:table-cell>
          <table:table-cell table:style-name="ce28" table:formula="of:=[.Q14]*[.$G13]" office:value-type="float" office:value="913.698004341574" calcext:value-type="float">
            <text:p>913,70</text:p>
          </table:table-cell>
          <table:table-cell table:style-name="ce28" table:formula="of:=[.R14]*[.$G13]" office:value-type="float" office:value="1279.27190906271" calcext:value-type="float">
            <text:p>1 279,27</text:p>
          </table:table-cell>
          <table:table-cell table:style-name="ce28" table:formula="of:=[.S14]*[.$G13]" office:value-type="float" office:value="1460.35913102066" calcext:value-type="float">
            <text:p>1 460,36</text:p>
          </table:table-cell>
          <table:table-cell table:style-name="ce28" table:formula="of:=[.M14]+[.N14]+[.O14]" office:value-type="float" office:value="3653.32904442494" calcext:value-type="float">
            <text:p>3 653,33</text:p>
          </table:table-cell>
          <table:table-cell table:style-name="ce28" table:formula="of:=[.$U14]*[.I14]" office:value-type="float" office:value="0.455878997121122" calcext:value-type="float">
            <text:p>0,46</text:p>
          </table:table-cell>
          <table:table-cell table:style-name="ce28" table:formula="of:=[.$U14]*[.J14]" office:value-type="float" office:value="0.638277846922724" calcext:value-type="float">
            <text:p>0,64</text:p>
          </table:table-cell>
          <table:table-cell table:style-name="ce28" table:formula="of:=[.$U14]*[.K14]" office:value-type="float" office:value="0.728629211099264" calcext:value-type="float">
            <text:p>0,73</text:p>
          </table:table-cell>
          <table:table-cell table:style-name="ce28" table:formula="of:=[.P14]/[.$G13]" office:value-type="float" office:value="1.82278605514311" calcext:value-type="float">
            <text:p>1,82</text:p>
          </table:table-cell>
          <table:table-cell table:style-name="ce41" table:formula="of:=[INTERACTIONS.X15]" office:value-type="float" office:value="0.1" calcext:value-type="float">
            <text:p>0,100</text:p>
          </table:table-cell>
          <table:table-cell table:style-name="ce42" table:formula="of:=[.V13]" office:value-type="float" office:value="0" calcext:value-type="float">
            <text:p>0,00</text:p>
          </table:table-cell>
          <table:table-cell table:style-name="ce42" table:formula="of:=[.W13]" office:value-type="float" office:value="1" calcext:value-type="float">
            <text:p>1,00</text:p>
          </table:table-cell>
          <table:table-cell table:style-name="ce47" table:formula="of:=([.P14]+[.X13])-[.AB14]" office:value-type="float" office:value="29453.513460208" calcext:value-type="float">
            <text:p>29 453,51</text:p>
          </table:table-cell>
          <table:table-cell table:style-name="ce48" table:formula="of:=[.Y13]+[INTERACTIONS.W15]" office:value-type="float" office:value="0" calcext:value-type="float">
            <text:p>0,00</text:p>
          </table:table-cell>
          <table:table-cell table:style-name="ce47" table:formula="of:=[.X14]/[.$G13]" office:value-type="float" office:value="14.6954881307955" calcext:value-type="float">
            <text:p>14,70</text:p>
          </table:table-cell>
          <table:table-cell table:style-name="ce48" table:formula="of:=[.Y14]/[.$G13]" office:value-type="float" office:value="0" calcext:value-type="float">
            <text:p>0,00</text:p>
          </table:table-cell>
          <table:table-cell table:formula="of:=[INTERACTIONS.W15]" office:value-type="float" office:value="0" calcext:value-type="float">
            <text:p>0</text:p>
          </table:table-cell>
          <table:table-cell table:formula="of:=[INTERACTIONS.X15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11" table:formula="of:=([.B14]+[.$G14])-[.M15]" office:value-type="float" office:value="10300.4430318552" calcext:value-type="float">
            <text:p>10 300,44</text:p>
          </table:table-cell>
          <table:table-cell table:style-name="ce11" table:formula="of:=([.C14]+[.$G14])-[.N15]" office:value-type="float" office:value="13635.4159178375" calcext:value-type="float">
            <text:p>13 635,42</text:p>
          </table:table-cell>
          <table:table-cell table:style-name="ce11" table:formula="of:=([.D14]+[.$G14])-[.O15]" office:value-type="float" office:value="15443.1864195341" calcext:value-type="float">
            <text:p>15 443,19</text:p>
          </table:table-cell>
          <table:table-cell table:style-name="ce11" table:formula="of:=[.B15]+[.C15]+[.D15]+[.X15]+[.Y15]" office:value-type="float" office:value="72754.476005805" calcext:value-type="float">
            <text:p>72 754,48</text:p>
          </table:table-cell>
          <table:table-cell table:style-name="ce11" table:formula="of:=[.E15]/3" office:value-type="float" office:value="24251.492001935" calcext:value-type="float">
            <text:p>24 251,49</text:p>
          </table:table-cell>
          <table:table-cell table:style-name="ce18" table:formula="of:=[.$A$2]*[.F15]" office:value-type="float" office:value="2425.1492001935" calcext:value-type="float">
            <text:p>2 425,15</text:p>
          </table:table-cell>
          <table:table-cell table:style-name="ce20"/>
          <table:table-cell table:style-name="ce23" table:formula="of:=[.B15]/[.$G14]" office:value-type="float" office:value="4.67721825802818" calcext:value-type="float">
            <text:p>4,68</text:p>
          </table:table-cell>
          <table:table-cell table:style-name="ce23" table:formula="of:=[.C15]/[.$G14]" office:value-type="float" office:value="6.18407627852226" calcext:value-type="float">
            <text:p>6,18</text:p>
          </table:table-cell>
          <table:table-cell table:style-name="ce23" table:formula="of:=[.D15]/[.$G14]" office:value-type="float" office:value="7.0047257546596" calcext:value-type="float">
            <text:p>7,00</text:p>
          </table:table-cell>
          <table:table-cell table:style-name="ce24" table:formula="of:=[.E15]/[.G14]" office:value-type="float" office:value="33" calcext:value-type="float">
            <text:p>33</text:p>
          </table:table-cell>
          <table:table-cell table:style-name="ce28" table:formula="of:=[.Q15]*[.$G14]" office:value-type="float" office:value="1031.17746523523" calcext:value-type="float">
            <text:p>1 031,18</text:p>
          </table:table-cell>
          <table:table-cell table:style-name="ce28" table:formula="of:=[.R15]*[.$G14]" office:value-type="float" office:value="1363.39160370853" calcext:value-type="float">
            <text:p>1 363,39</text:p>
          </table:table-cell>
          <table:table-cell table:style-name="ce28" table:formula="of:=[.S15]*[.$G14]" office:value-type="float" office:value="1527.34810742645" calcext:value-type="float">
            <text:p>1 527,35</text:p>
          </table:table-cell>
          <table:table-cell table:style-name="ce28" table:formula="of:=[.M15]+[.N15]+[.O15]" office:value-type="float" office:value="3921.91717637021" calcext:value-type="float">
            <text:p>3 921,92</text:p>
          </table:table-cell>
          <table:table-cell table:style-name="ce28" table:formula="of:=[.$U15]*[.I15]" office:value-type="float" office:value="0.467721825802818" calcext:value-type="float">
            <text:p>0,47</text:p>
          </table:table-cell>
          <table:table-cell table:style-name="ce28" table:formula="of:=[.$U15]*[.J15]" office:value-type="float" office:value="0.618407627852226" calcext:value-type="float">
            <text:p>0,62</text:p>
          </table:table-cell>
          <table:table-cell table:style-name="ce28" table:formula="of:=[.$U15]*[.K15]" office:value-type="float" office:value="0.692775074636664" calcext:value-type="float">
            <text:p>0,69</text:p>
          </table:table-cell>
          <table:table-cell table:style-name="ce28" table:formula="of:=[.P15]/[.$G14]" office:value-type="float" office:value="1.77890452829171" calcext:value-type="float">
            <text:p>1,78</text:p>
          </table:table-cell>
          <table:table-cell table:style-name="ce41" table:formula="of:=[INTERACTIONS.X16]" office:value-type="float" office:value="0.1" calcext:value-type="float">
            <text:p>0,100</text:p>
          </table:table-cell>
          <table:table-cell table:style-name="ce42" table:formula="of:=[.V14]" office:value-type="float" office:value="0" calcext:value-type="float">
            <text:p>0,00</text:p>
          </table:table-cell>
          <table:table-cell table:style-name="ce42" table:formula="of:=[.W14]" office:value-type="float" office:value="1" calcext:value-type="float">
            <text:p>1,00</text:p>
          </table:table-cell>
          <table:table-cell table:style-name="ce47" table:formula="of:=([.P15]+[.X14])-[.AB15]" office:value-type="float" office:value="33375.4306365782" calcext:value-type="float">
            <text:p>33 375,43</text:p>
          </table:table-cell>
          <table:table-cell table:style-name="ce48" table:formula="of:=[.Y14]+[INTERACTIONS.W16]" office:value-type="float" office:value="0" calcext:value-type="float">
            <text:p>0,00</text:p>
          </table:table-cell>
          <table:table-cell table:style-name="ce47" table:formula="of:=[.X15]/[.$G14]" office:value-type="float" office:value="15.1384391926512" calcext:value-type="float">
            <text:p>15,14</text:p>
          </table:table-cell>
          <table:table-cell table:style-name="ce48" table:formula="of:=[.Y15]/[.$G14]" office:value-type="float" office:value="0" calcext:value-type="float">
            <text:p>0,00</text:p>
          </table:table-cell>
          <table:table-cell table:formula="of:=[INTERACTIONS.W16]" office:value-type="float" office:value="0" calcext:value-type="float">
            <text:p>0</text:p>
          </table:table-cell>
          <table:table-cell table:formula="of:=[INTERACTIONS.X16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11" table:formula="of:=([.B15]+[.$G15])-[.M16]" office:value-type="float" office:value="11567.5633389322" calcext:value-type="float">
            <text:p>11 567,56</text:p>
          </table:table-cell>
          <table:table-cell table:style-name="ce11" table:formula="of:=([.C15]+[.$G15])-[.N16]" office:value-type="float" office:value="14600.659748802" calcext:value-type="float">
            <text:p>14 600,66</text:p>
          </table:table-cell>
          <table:table-cell table:style-name="ce11" table:formula="of:=([.D15]+[.$G15])-[.O16]" office:value-type="float" office:value="16260.1854139521" calcext:value-type="float">
            <text:p>16 260,19</text:p>
          </table:table-cell>
          <table:table-cell table:style-name="ce11" table:formula="of:=[.B16]+[.C16]+[.D16]+[.X16]+[.Y16]" office:value-type="float" office:value="80029.9236063855" calcext:value-type="float">
            <text:p>80 029,92</text:p>
          </table:table-cell>
          <table:table-cell table:style-name="ce11" table:formula="of:=[.E16]/3" office:value-type="float" office:value="26676.6412021285" calcext:value-type="float">
            <text:p>26 676,64</text:p>
          </table:table-cell>
          <table:table-cell table:style-name="ce18" table:formula="of:=[.$A$2]*[.F16]" office:value-type="float" office:value="2667.66412021285" calcext:value-type="float">
            <text:p>2 667,66</text:p>
          </table:table-cell>
          <table:table-cell table:style-name="ce20"/>
          <table:table-cell table:style-name="ce23" table:formula="of:=[.B16]/[.$G15]" office:value-type="float" office:value="4.77508308777056" calcext:value-type="float">
            <text:p>4,78</text:p>
          </table:table-cell>
          <table:table-cell table:style-name="ce23" table:formula="of:=[.C16]/[.$G15]" office:value-type="float" office:value="6.01985794982235" calcext:value-type="float">
            <text:p>6,02</text:p>
          </table:table-cell>
          <table:table-cell table:style-name="ce23" table:formula="of:=[.D16]/[.$G15]" office:value-type="float" office:value="6.70481857885476" calcext:value-type="float">
            <text:p>6,70</text:p>
          </table:table-cell>
          <table:table-cell table:style-name="ce24" table:formula="of:=[.E16]/[.G15]" office:value-type="float" office:value="33" calcext:value-type="float">
            <text:p>33</text:p>
          </table:table-cell>
          <table:table-cell table:style-name="ce28" table:formula="of:=[.Q16]*[.$G15]" office:value-type="float" office:value="1158.02889311643" calcext:value-type="float">
            <text:p>1 158,03</text:p>
          </table:table-cell>
          <table:table-cell table:style-name="ce28" table:formula="of:=[.R16]*[.$G15]" office:value-type="float" office:value="1459.90536922902" calcext:value-type="float">
            <text:p>1 459,91</text:p>
          </table:table-cell>
          <table:table-cell table:style-name="ce28" table:formula="of:=[.S16]*[.$G15]" office:value-type="float" office:value="1608.15020577549" calcext:value-type="float">
            <text:p>1 608,15</text:p>
          </table:table-cell>
          <table:table-cell table:style-name="ce28" table:formula="of:=[.M16]+[.N16]+[.O16]" office:value-type="float" office:value="4226.08446812093" calcext:value-type="float">
            <text:p>4 226,08</text:p>
          </table:table-cell>
          <table:table-cell table:style-name="ce28" table:formula="of:=[.$U16]*[.I16]" office:value-type="float" office:value="0.477508308777056" calcext:value-type="float">
            <text:p>0,48</text:p>
          </table:table-cell>
          <table:table-cell table:style-name="ce28" table:formula="of:=[.$U16]*[.J16]" office:value-type="float" office:value="0.601985794982235" calcext:value-type="float">
            <text:p>0,60</text:p>
          </table:table-cell>
          <table:table-cell table:style-name="ce28" table:formula="of:=[.$U16]*[.K16]" office:value-type="float" office:value="0.66311392538124" calcext:value-type="float">
            <text:p>0,66</text:p>
          </table:table-cell>
          <table:table-cell table:style-name="ce28" table:formula="of:=[.P16]/[.$G15]" office:value-type="float" office:value="1.74260802914053" calcext:value-type="float">
            <text:p>1,74</text:p>
          </table:table-cell>
          <table:table-cell table:style-name="ce41" table:formula="of:=[INTERACTIONS.X17]" office:value-type="float" office:value="0.1" calcext:value-type="float">
            <text:p>0,100</text:p>
          </table:table-cell>
          <table:table-cell table:style-name="ce42" table:formula="of:=[.V15]" office:value-type="float" office:value="0" calcext:value-type="float">
            <text:p>0,00</text:p>
          </table:table-cell>
          <table:table-cell table:style-name="ce42" table:formula="of:=[.W15]" office:value-type="float" office:value="1" calcext:value-type="float">
            <text:p>1,00</text:p>
          </table:table-cell>
          <table:table-cell table:style-name="ce47" table:formula="of:=([.P16]+[.X15])-[.AB16]" office:value-type="float" office:value="37601.5151046992" calcext:value-type="float">
            <text:p>37 601,52</text:p>
          </table:table-cell>
          <table:table-cell table:style-name="ce48" table:formula="of:=[.Y15]+[INTERACTIONS.W17]" office:value-type="float" office:value="0" calcext:value-type="float">
            <text:p>0,00</text:p>
          </table:table-cell>
          <table:table-cell table:style-name="ce47" table:formula="of:=[.X16]/[.$G15]" office:value-type="float" office:value="15.5048254770053" calcext:value-type="float">
            <text:p>15,50</text:p>
          </table:table-cell>
          <table:table-cell table:style-name="ce48" table:formula="of:=[.Y16]/[.$G15]" office:value-type="float" office:value="0" calcext:value-type="float">
            <text:p>0,00</text:p>
          </table:table-cell>
          <table:table-cell table:formula="of:=[INTERACTIONS.W17]" office:value-type="float" office:value="0" calcext:value-type="float">
            <text:p>0</text:p>
          </table:table-cell>
          <table:table-cell table:formula="of:=[INTERACTIONS.X17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11" table:formula="of:=([.B16]+[.$G16])-[.M17]" office:value-type="float" office:value="12939.8217603629" calcext:value-type="float">
            <text:p>12 939,82</text:p>
          </table:table-cell>
          <table:table-cell table:style-name="ce11" table:formula="of:=([.C16]+[.$G16])-[.N17]" office:value-type="float" office:value="15698.6332293214" calcext:value-type="float">
            <text:p>15 698,63</text:p>
          </table:table-cell>
          <table:table-cell table:style-name="ce11" table:formula="of:=([.D16]+[.$G16])-[.O17]" office:value-type="float" office:value="17224.3430760901" calcext:value-type="float">
            <text:p>17 224,34</text:p>
          </table:table-cell>
          <table:table-cell table:style-name="ce11" table:formula="of:=[.B17]+[.C17]+[.D17]+[.X17]+[.Y17]" office:value-type="float" office:value="88032.915967024" calcext:value-type="float">
            <text:p>88 032,92</text:p>
          </table:table-cell>
          <table:table-cell table:style-name="ce11" table:formula="of:=[.E17]/3" office:value-type="float" office:value="29344.3053223413" calcext:value-type="float">
            <text:p>29 344,31</text:p>
          </table:table-cell>
          <table:table-cell table:style-name="ce18" table:formula="of:=[.$A$2]*[.F17]" office:value-type="float" office:value="2934.43053223414" calcext:value-type="float">
            <text:p>2 934,43</text:p>
          </table:table-cell>
          <table:table-cell table:style-name="ce20"/>
          <table:table-cell table:style-name="ce23" table:formula="of:=[.B17]/[.$G16]" office:value-type="float" office:value="4.85595502434858" calcext:value-type="float">
            <text:p>4,86</text:p>
          </table:table-cell>
          <table:table-cell table:style-name="ce23" table:formula="of:=[.C17]/[.$G16]" office:value-type="float" office:value="5.88413896562136" calcext:value-type="float">
            <text:p>5,88</text:p>
          </table:table-cell>
          <table:table-cell table:style-name="ce23" table:formula="of:=[.D17]/[.$G16]" office:value-type="float" office:value="6.45671355159803" calcext:value-type="float">
            <text:p>6,46</text:p>
          </table:table-cell>
          <table:table-cell table:style-name="ce24" table:formula="of:=[.E17]/[.G16]" office:value-type="float" office:value="33" calcext:value-type="float">
            <text:p>33</text:p>
          </table:table-cell>
          <table:table-cell table:style-name="ce28" table:formula="of:=[.Q17]*[.$G16]" office:value-type="float" office:value="1295.4056987822" calcext:value-type="float">
            <text:p>1 295,41</text:p>
          </table:table-cell>
          <table:table-cell table:style-name="ce28" table:formula="of:=[.R17]*[.$G16]" office:value-type="float" office:value="1569.69063969345" calcext:value-type="float">
            <text:p>1 569,69</text:p>
          </table:table-cell>
          <table:table-cell table:style-name="ce28" table:formula="of:=[.S17]*[.$G16]" office:value-type="float" office:value="1703.50645807485" calcext:value-type="float">
            <text:p>1 703,51</text:p>
          </table:table-cell>
          <table:table-cell table:style-name="ce28" table:formula="of:=[.M17]+[.N17]+[.O17]" office:value-type="float" office:value="4568.6027965505" calcext:value-type="float">
            <text:p>4 568,60</text:p>
          </table:table-cell>
          <table:table-cell table:style-name="ce28" table:formula="of:=[.$U17]*[.I17]" office:value-type="float" office:value="0.485595502434858" calcext:value-type="float">
            <text:p>0,49</text:p>
          </table:table-cell>
          <table:table-cell table:style-name="ce28" table:formula="of:=[.$U17]*[.J17]" office:value-type="float" office:value="0.588413896562136" calcext:value-type="float">
            <text:p>0,59</text:p>
          </table:table-cell>
          <table:table-cell table:style-name="ce28" table:formula="of:=[.$U17]*[.K17]" office:value-type="float" office:value="0.638576065542662" calcext:value-type="float">
            <text:p>0,64</text:p>
          </table:table-cell>
          <table:table-cell table:style-name="ce28" table:formula="of:=[.P17]/[.$G16]" office:value-type="float" office:value="1.71258546453966" calcext:value-type="float">
            <text:p>1,71</text:p>
          </table:table-cell>
          <table:table-cell table:style-name="ce41" table:formula="of:=[INTERACTIONS.X18]" office:value-type="float" office:value="0.1" calcext:value-type="float">
            <text:p>0,100</text:p>
          </table:table-cell>
          <table:table-cell table:style-name="ce42" table:formula="of:=[.V16]" office:value-type="float" office:value="0" calcext:value-type="float">
            <text:p>0,00</text:p>
          </table:table-cell>
          <table:table-cell table:style-name="ce42" table:formula="of:=[.W16]" office:value-type="float" office:value="1" calcext:value-type="float">
            <text:p>1,00</text:p>
          </table:table-cell>
          <table:table-cell table:style-name="ce47" table:formula="of:=([.P17]+[.X16])-[.AB17]" office:value-type="float" office:value="42170.1179012497" calcext:value-type="float">
            <text:p>42 170,12</text:p>
          </table:table-cell>
          <table:table-cell table:style-name="ce48" table:formula="of:=[.Y16]+[INTERACTIONS.W18]" office:value-type="float" office:value="0" calcext:value-type="float">
            <text:p>0,00</text:p>
          </table:table-cell>
          <table:table-cell table:style-name="ce47" table:formula="of:=[.X17]/[.$G16]" office:value-type="float" office:value="15.8078813527263" calcext:value-type="float">
            <text:p>15,81</text:p>
          </table:table-cell>
          <table:table-cell table:style-name="ce48" table:formula="of:=[.Y17]/[.$G16]" office:value-type="float" office:value="0" calcext:value-type="float">
            <text:p>0,00</text:p>
          </table:table-cell>
          <table:table-cell table:formula="of:=[INTERACTIONS.W18]" office:value-type="float" office:value="0" calcext:value-type="float">
            <text:p>0</text:p>
          </table:table-cell>
          <table:table-cell table:formula="of:=[INTERACTIONS.X18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11" table:formula="of:=([.B17]+[.$G17])-[.M18]" office:value-type="float" office:value="14429.6953339707" calcext:value-type="float">
            <text:p>14 429,70</text:p>
          </table:table-cell>
          <table:table-cell table:style-name="ce11" table:formula="of:=([.C17]+[.$G17])-[.N18]" office:value-type="float" office:value="16939.3182656301" calcext:value-type="float">
            <text:p>16 939,32</text:p>
          </table:table-cell>
          <table:table-cell table:style-name="ce11" table:formula="of:=([.D17]+[.$G17])-[.O18]" office:value-type="float" office:value="18344.4839835751" calcext:value-type="float">
            <text:p>18 344,48</text:p>
          </table:table-cell>
          <table:table-cell table:style-name="ce11" table:formula="of:=[.B18]+[.C18]+[.D18]+[.X18]+[.Y18]" office:value-type="float" office:value="96836.2075637265" calcext:value-type="float">
            <text:p>96 836,21</text:p>
          </table:table-cell>
          <table:table-cell table:style-name="ce11" table:formula="of:=[.E18]/3" office:value-type="float" office:value="32278.7358545755" calcext:value-type="float">
            <text:p>32 278,74</text:p>
          </table:table-cell>
          <table:table-cell table:style-name="ce18" table:formula="of:=[.$A$2]*[.F18]" office:value-type="float" office:value="3227.87358545755" calcext:value-type="float">
            <text:p>3 227,87</text:p>
          </table:table-cell>
          <table:table-cell table:style-name="ce20"/>
          <table:table-cell table:style-name="ce23" table:formula="of:=[.B18]/[.$G17]" office:value-type="float" office:value="4.92278465193897" calcext:value-type="float">
            <text:p>4,92</text:p>
          </table:table-cell>
          <table:table-cell table:style-name="ce23" table:formula="of:=[.C18]/[.$G17]" office:value-type="float" office:value="5.77197339422398" calcext:value-type="float">
            <text:p>5,77</text:p>
          </table:table-cell>
          <table:table-cell table:style-name="ce23" table:formula="of:=[.D18]/[.$G17]" office:value-type="float" office:value="6.25146302904928" calcext:value-type="float">
            <text:p>6,25</text:p>
          </table:table-cell>
          <table:table-cell table:style-name="ce24" table:formula="of:=[.E18]/[.G17]" office:value-type="float" office:value="33" calcext:value-type="float">
            <text:p>33</text:p>
          </table:table-cell>
          <table:table-cell table:style-name="ce28" table:formula="of:=[.Q18]*[.$G17]" office:value-type="float" office:value="1444.55695862633" calcext:value-type="float">
            <text:p>1 444,56</text:p>
          </table:table-cell>
          <table:table-cell table:style-name="ce28" table:formula="of:=[.R18]*[.$G17]" office:value-type="float" office:value="1693.74549592539" calcext:value-type="float">
            <text:p>1 693,75</text:p>
          </table:table-cell>
          <table:table-cell table:style-name="ce28" table:formula="of:=[.S18]*[.$G17]" office:value-type="float" office:value="1814.28962474919" calcext:value-type="float">
            <text:p>1 814,29</text:p>
          </table:table-cell>
          <table:table-cell table:style-name="ce28" table:formula="of:=[.M18]+[.N18]+[.O18]" office:value-type="float" office:value="4952.59207930091" calcext:value-type="float">
            <text:p>4 952,59</text:p>
          </table:table-cell>
          <table:table-cell table:style-name="ce28" table:formula="of:=[.$U18]*[.I18]" office:value-type="float" office:value="0.492278465193897" calcext:value-type="float">
            <text:p>0,49</text:p>
          </table:table-cell>
          <table:table-cell table:style-name="ce28" table:formula="of:=[.$U18]*[.J18]" office:value-type="float" office:value="0.577197339422398" calcext:value-type="float">
            <text:p>0,58</text:p>
          </table:table-cell>
          <table:table-cell table:style-name="ce28" table:formula="of:=[.$U18]*[.K18]" office:value-type="float" office:value="0.618276563312566" calcext:value-type="float">
            <text:p>0,62</text:p>
          </table:table-cell>
          <table:table-cell table:style-name="ce28" table:formula="of:=[.P18]/[.$G17]" office:value-type="float" office:value="1.68775236792886" calcext:value-type="float">
            <text:p>1,69</text:p>
          </table:table-cell>
          <table:table-cell table:style-name="ce41" table:formula="of:=[INTERACTIONS.X19]" office:value-type="float" office:value="0.1" calcext:value-type="float">
            <text:p>0,100</text:p>
          </table:table-cell>
          <table:table-cell table:style-name="ce42" table:formula="of:=[.V17]" office:value-type="float" office:value="0" calcext:value-type="float">
            <text:p>0,00</text:p>
          </table:table-cell>
          <table:table-cell table:style-name="ce42" table:formula="of:=[.W17]" office:value-type="float" office:value="1" calcext:value-type="float">
            <text:p>1,00</text:p>
          </table:table-cell>
          <table:table-cell table:style-name="ce47" table:formula="of:=([.P18]+[.X17])-[.AB18]" office:value-type="float" office:value="47122.7099805506" calcext:value-type="float">
            <text:p>47 122,71</text:p>
          </table:table-cell>
          <table:table-cell table:style-name="ce48" table:formula="of:=[.Y17]+[INTERACTIONS.W19]" office:value-type="float" office:value="0" calcext:value-type="float">
            <text:p>0,00</text:p>
          </table:table-cell>
          <table:table-cell table:style-name="ce47" table:formula="of:=[.X18]/[.$G17]" office:value-type="float" office:value="16.05855359768" calcext:value-type="float">
            <text:p>16,06</text:p>
          </table:table-cell>
          <table:table-cell table:style-name="ce48" table:formula="of:=[.Y18]/[.$G17]" office:value-type="float" office:value="0" calcext:value-type="float">
            <text:p>0,00</text:p>
          </table:table-cell>
          <table:table-cell table:formula="of:=[INTERACTIONS.W19]" office:value-type="float" office:value="0" calcext:value-type="float">
            <text:p>0</text:p>
          </table:table-cell>
          <table:table-cell table:formula="of:=[INTERACTIONS.X19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11" table:formula="of:=([.B18]+[.$G18])-[.M19]" office:value-type="float" office:value="16050.7301477603" calcext:value-type="float">
            <text:p>16 050,73</text:p>
          </table:table-cell>
          <table:table-cell table:style-name="ce11" table:formula="of:=([.C18]+[.$G18])-[.N19]" office:value-type="float" office:value="18333.9941118238" calcext:value-type="float">
            <text:p>18 333,99</text:p>
          </table:table-cell>
          <table:table-cell table:style-name="ce11" table:formula="of:=([.D18]+[.$G18])-[.O19]" office:value-type="float" office:value="19630.8453878197" calcext:value-type="float">
            <text:p>19 630,85</text:p>
          </table:table-cell>
          <table:table-cell table:style-name="ce11" table:formula="of:=[.B19]+[.C19]+[.D19]+[.X19]+[.Y19]" office:value-type="float" office:value="106519.828320099" calcext:value-type="float">
            <text:p>106 519,83</text:p>
          </table:table-cell>
          <table:table-cell table:style-name="ce11" table:formula="of:=[.E19]/3" office:value-type="float" office:value="35506.609440033" calcext:value-type="float">
            <text:p>35 506,61</text:p>
          </table:table-cell>
          <table:table-cell table:style-name="ce18" table:formula="of:=[.$A$2]*[.F19]" office:value-type="float" office:value="3550.6609440033" calcext:value-type="float">
            <text:p>3 550,66</text:p>
          </table:table-cell>
          <table:table-cell table:style-name="ce20"/>
          <table:table-cell table:style-name="ce23" table:formula="of:=[.B19]/[.$G18]" office:value-type="float" office:value="4.97801022601138" calcext:value-type="float">
            <text:p>4,98</text:p>
          </table:table-cell>
          <table:table-cell table:style-name="ce23" table:formula="of:=[.C19]/[.$G18]" office:value-type="float" office:value="5.67927364789911" calcext:value-type="float">
            <text:p>5,68</text:p>
          </table:table-cell>
          <table:table-cell table:style-name="ce23" table:formula="of:=[.D19]/[.$G18]" office:value-type="float" office:value="6.08166486948622" calcext:value-type="float">
            <text:p>6,08</text:p>
          </table:table-cell>
          <table:table-cell table:style-name="ce24" table:formula="of:=[.E19]/[.G18]" office:value-type="float" office:value="33" calcext:value-type="float">
            <text:p>33</text:p>
          </table:table-cell>
          <table:table-cell table:style-name="ce28" table:formula="of:=[.Q19]*[.$G18]" office:value-type="float" office:value="1606.83877166797" calcext:value-type="float">
            <text:p>1 606,84</text:p>
          </table:table-cell>
          <table:table-cell table:style-name="ce28" table:formula="of:=[.R19]*[.$G18]" office:value-type="float" office:value="1833.19773926387" calcext:value-type="float">
            <text:p>1 833,20</text:p>
          </table:table-cell>
          <table:table-cell table:style-name="ce28" table:formula="of:=[.S19]*[.$G18]" office:value-type="float" office:value="1941.51218121294" calcext:value-type="float">
            <text:p>1 941,51</text:p>
          </table:table-cell>
          <table:table-cell table:style-name="ce28" table:formula="of:=[.M19]+[.N19]+[.O19]" office:value-type="float" office:value="5381.54869214478" calcext:value-type="float">
            <text:p>5 381,55</text:p>
          </table:table-cell>
          <table:table-cell table:style-name="ce28" table:formula="of:=[.$U19]*[.I19]" office:value-type="float" office:value="0.497801022601138" calcext:value-type="float">
            <text:p>0,50</text:p>
          </table:table-cell>
          <table:table-cell table:style-name="ce28" table:formula="of:=[.$U19]*[.J19]" office:value-type="float" office:value="0.567927364789911" calcext:value-type="float">
            <text:p>0,57</text:p>
          </table:table-cell>
          <table:table-cell table:style-name="ce28" table:formula="of:=[.$U19]*[.K19]" office:value-type="float" office:value="0.601483338740396" calcext:value-type="float">
            <text:p>0,60</text:p>
          </table:table-cell>
          <table:table-cell table:style-name="ce28" table:formula="of:=[.P19]/[.$G18]" office:value-type="float" office:value="1.66721172613145" calcext:value-type="float">
            <text:p>1,67</text:p>
          </table:table-cell>
          <table:table-cell table:style-name="ce41" table:formula="of:=[INTERACTIONS.X20]" office:value-type="float" office:value="0.1" calcext:value-type="float">
            <text:p>0,100</text:p>
          </table:table-cell>
          <table:table-cell table:style-name="ce42" table:formula="of:=[.V18]" office:value-type="float" office:value="0" calcext:value-type="float">
            <text:p>0,00</text:p>
          </table:table-cell>
          <table:table-cell table:style-name="ce42" table:formula="of:=[.W18]" office:value-type="float" office:value="1" calcext:value-type="float">
            <text:p>1,00</text:p>
          </table:table-cell>
          <table:table-cell table:style-name="ce47" table:formula="of:=([.P19]+[.X18])-[.AB19]" office:value-type="float" office:value="52504.2586726953" calcext:value-type="float">
            <text:p>52 504,26</text:p>
          </table:table-cell>
          <table:table-cell table:style-name="ce48" table:formula="of:=[.Y18]+[INTERACTIONS.W20]" office:value-type="float" office:value="0" calcext:value-type="float">
            <text:p>0,00</text:p>
          </table:table-cell>
          <table:table-cell table:style-name="ce47" table:formula="of:=[.X19]/[.$G18]" office:value-type="float" office:value="16.2658968149315" calcext:value-type="float">
            <text:p>16,27</text:p>
          </table:table-cell>
          <table:table-cell table:style-name="ce48" table:formula="of:=[.Y19]/[.$G18]" office:value-type="float" office:value="0" calcext:value-type="float">
            <text:p>0,00</text:p>
          </table:table-cell>
          <table:table-cell table:formula="of:=[INTERACTIONS.W20]" office:value-type="float" office:value="0" calcext:value-type="float">
            <text:p>0</text:p>
          </table:table-cell>
          <table:table-cell table:formula="of:=[INTERACTIONS.X20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11" table:formula="of:=([.B19]+[.$G19])-[.M20]" office:value-type="float" office:value="17817.6645024131" calcext:value-type="float">
            <text:p>17 817,66</text:p>
          </table:table-cell>
          <table:table-cell table:style-name="ce11" table:formula="of:=([.C19]+[.$G19])-[.N20]" office:value-type="float" office:value="19895.3399112524" calcext:value-type="float">
            <text:p>19 895,34</text:p>
          </table:table-cell>
          <table:table-cell table:style-name="ce11" table:formula="of:=([.D19]+[.$G19])-[.O20]" office:value-type="float" office:value="21095.1707619589" calcext:value-type="float">
            <text:p>21 095,17</text:p>
          </table:table-cell>
          <table:table-cell table:style-name="ce11" table:formula="of:=[.B20]+[.C20]+[.D20]+[.X20]+[.Y20]" office:value-type="float" office:value="117171.811152109" calcext:value-type="float">
            <text:p>117 171,81</text:p>
          </table:table-cell>
          <table:table-cell table:style-name="ce11" table:formula="of:=[.E20]/3" office:value-type="float" office:value="39057.2703840363" calcext:value-type="float">
            <text:p>39 057,27</text:p>
          </table:table-cell>
          <table:table-cell table:style-name="ce18" table:formula="of:=[.$A$2]*[.F20]" office:value-type="float" office:value="3905.72703840363" calcext:value-type="float">
            <text:p>3 905,73</text:p>
          </table:table-cell>
          <table:table-cell table:style-name="ce20"/>
          <table:table-cell table:style-name="ce23" table:formula="of:=[.B20]/[.$G19]" office:value-type="float" office:value="5.02364663222213" calcext:value-type="float">
            <text:p>5,02</text:p>
          </table:table-cell>
          <table:table-cell table:style-name="ce23" table:formula="of:=[.C20]/[.$G19]" office:value-type="float" office:value="5.60266152118644" calcext:value-type="float">
            <text:p>5,60</text:p>
          </table:table-cell>
          <table:table-cell table:style-name="ce23" table:formula="of:=[.D20]/[.$G19]" office:value-type="float" office:value="5.9411954829386" calcext:value-type="float">
            <text:p>5,94</text:p>
          </table:table-cell>
          <table:table-cell table:style-name="ce24" table:formula="of:=[.E20]/[.G19]" office:value-type="float" office:value="33" calcext:value-type="float">
            <text:p>33</text:p>
          </table:table-cell>
          <table:table-cell table:style-name="ce28" table:formula="of:=[.Q20]*[.$G19]" office:value-type="float" office:value="1783.72658935049" calcext:value-type="float">
            <text:p>1 783,73</text:p>
          </table:table-cell>
          <table:table-cell table:style-name="ce28" table:formula="of:=[.R20]*[.$G19]" office:value-type="float" office:value="1989.31514457468" calcext:value-type="float">
            <text:p>1 989,32</text:p>
          </table:table-cell>
          <table:table-cell table:style-name="ce28" table:formula="of:=[.S20]*[.$G19]" office:value-type="float" office:value="2086.33556986407" calcext:value-type="float">
            <text:p>2 086,34</text:p>
          </table:table-cell>
          <table:table-cell table:style-name="ce28" table:formula="of:=[.M20]+[.N20]+[.O20]" office:value-type="float" office:value="5859.37730378924" calcext:value-type="float">
            <text:p>5 859,38</text:p>
          </table:table-cell>
          <table:table-cell table:style-name="ce28" table:formula="of:=[.$U20]*[.I20]" office:value-type="float" office:value="0.502364663222213" calcext:value-type="float">
            <text:p>0,50</text:p>
          </table:table-cell>
          <table:table-cell table:style-name="ce28" table:formula="of:=[.$U20]*[.J20]" office:value-type="float" office:value="0.560266152118644" calcext:value-type="float">
            <text:p>0,56</text:p>
          </table:table-cell>
          <table:table-cell table:style-name="ce28" table:formula="of:=[.$U20]*[.K20]" office:value-type="float" office:value="0.587590762048873" calcext:value-type="float">
            <text:p>0,59</text:p>
          </table:table-cell>
          <table:table-cell table:style-name="ce28" table:formula="of:=[.P20]/[.$G19]" office:value-type="float" office:value="1.65022157738973" calcext:value-type="float">
            <text:p>1,65</text:p>
          </table:table-cell>
          <table:table-cell table:style-name="ce41" table:formula="of:=[INTERACTIONS.X21]" office:value-type="float" office:value="0.1" calcext:value-type="float">
            <text:p>0,100</text:p>
          </table:table-cell>
          <table:table-cell table:style-name="ce42" table:formula="of:=[.V19]" office:value-type="float" office:value="0" calcext:value-type="float">
            <text:p>0,00</text:p>
          </table:table-cell>
          <table:table-cell table:style-name="ce42" table:formula="of:=[.W19]" office:value-type="float" office:value="1" calcext:value-type="float">
            <text:p>1,00</text:p>
          </table:table-cell>
          <table:table-cell table:style-name="ce47" table:formula="of:=([.P20]+[.X19])-[.AB20]" office:value-type="float" office:value="58363.6359764846" calcext:value-type="float">
            <text:p>58 363,64</text:p>
          </table:table-cell>
          <table:table-cell table:style-name="ce48" table:formula="of:=[.Y19]+[INTERACTIONS.W21]" office:value-type="float" office:value="0" calcext:value-type="float">
            <text:p>0,00</text:p>
          </table:table-cell>
          <table:table-cell table:style-name="ce47" table:formula="of:=[.X20]/[.$G19]" office:value-type="float" office:value="16.4374005000547" calcext:value-type="float">
            <text:p>16,44</text:p>
          </table:table-cell>
          <table:table-cell table:style-name="ce48" table:formula="of:=[.Y20]/[.$G19]" office:value-type="float" office:value="0" calcext:value-type="float">
            <text:p>0,00</text:p>
          </table:table-cell>
          <table:table-cell table:formula="of:=[INTERACTIONS.W21]" office:value-type="float" office:value="0" calcext:value-type="float">
            <text:p>0</text:p>
          </table:table-cell>
          <table:table-cell table:formula="of:=[INTERACTIONS.X21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11" table:formula="of:=([.B20]+[.$G20])-[.M21]" office:value-type="float" office:value="19746.5629106024" calcext:value-type="float">
            <text:p>19 746,56</text:p>
          </table:table-cell>
          <table:table-cell table:style-name="ce11" table:formula="of:=([.C20]+[.$G20])-[.N21]" office:value-type="float" office:value="21637.5499639323" calcext:value-type="float">
            <text:p>21 637,55</text:p>
          </table:table-cell>
          <table:table-cell table:style-name="ce11" table:formula="of:=([.D20]+[.$G20])-[.O21]" office:value-type="float" office:value="22750.8169983299" calcext:value-type="float">
            <text:p>22 750,82</text:p>
          </table:table-cell>
          <table:table-cell table:style-name="ce11" table:formula="of:=[.B21]+[.C21]+[.D21]+[.X21]+[.Y21]" office:value-type="float" office:value="128888.99226732" calcext:value-type="float">
            <text:p>128 888,99</text:p>
          </table:table-cell>
          <table:table-cell table:style-name="ce11" table:formula="of:=[.E21]/3" office:value-type="float" office:value="42962.99742244" calcext:value-type="float">
            <text:p>42 963,00</text:p>
          </table:table-cell>
          <table:table-cell table:style-name="ce18" table:formula="of:=[.$A$2]*[.F21]" office:value-type="float" office:value="4296.299742244" calcext:value-type="float">
            <text:p>4 296,30</text:p>
          </table:table-cell>
          <table:table-cell table:style-name="ce20"/>
          <table:table-cell table:style-name="ce23" table:formula="of:=[.B21]/[.$G20]" office:value-type="float" office:value="5.06135889880902" calcext:value-type="float">
            <text:p>5,06</text:p>
          </table:table-cell>
          <table:table-cell table:style-name="ce23" table:formula="of:=[.C21]/[.$G20]" office:value-type="float" office:value="5.53934508082781" calcext:value-type="float">
            <text:p>5,54</text:p>
          </table:table-cell>
          <table:table-cell table:style-name="ce23" table:formula="of:=[.D21]/[.$G20]" office:value-type="float" office:value="5.82498899043102" calcext:value-type="float">
            <text:p>5,82</text:p>
          </table:table-cell>
          <table:table-cell table:style-name="ce24" table:formula="of:=[.E21]/[.G20]" office:value-type="float" office:value="33" calcext:value-type="float">
            <text:p>33</text:p>
          </table:table-cell>
          <table:table-cell table:style-name="ce28" table:formula="of:=[.Q21]*[.$G20]" office:value-type="float" office:value="1976.82863021432" calcext:value-type="float">
            <text:p>1 976,83</text:p>
          </table:table-cell>
          <table:table-cell table:style-name="ce28" table:formula="of:=[.R21]*[.$G20]" office:value-type="float" office:value="2163.51698572373" calcext:value-type="float">
            <text:p>2 163,52</text:p>
          </table:table-cell>
          <table:table-cell table:style-name="ce28" table:formula="of:=[.S21]*[.$G20]" office:value-type="float" office:value="2250.08080203263" calcext:value-type="float">
            <text:p>2 250,08</text:p>
          </table:table-cell>
          <table:table-cell table:style-name="ce28" table:formula="of:=[.M21]+[.N21]+[.O21]" office:value-type="float" office:value="6390.42641797069" calcext:value-type="float">
            <text:p>6 390,43</text:p>
          </table:table-cell>
          <table:table-cell table:style-name="ce28" table:formula="of:=[.$U21]*[.I21]" office:value-type="float" office:value="0.506135889880902" calcext:value-type="float">
            <text:p>0,51</text:p>
          </table:table-cell>
          <table:table-cell table:style-name="ce28" table:formula="of:=[.$U21]*[.J21]" office:value-type="float" office:value="0.553934508082781" calcext:value-type="float">
            <text:p>0,55</text:p>
          </table:table-cell>
          <table:table-cell table:style-name="ce28" table:formula="of:=[.$U21]*[.K21]" office:value-type="float" office:value="0.576097812240431" calcext:value-type="float">
            <text:p>0,58</text:p>
          </table:table-cell>
          <table:table-cell table:style-name="ce28" table:formula="of:=[.P21]/[.$G20]" office:value-type="float" office:value="1.63616821020411" calcext:value-type="float">
            <text:p>1,64</text:p>
          </table:table-cell>
          <table:table-cell table:style-name="ce41" table:formula="of:=[INTERACTIONS.X22]" office:value-type="float" office:value="0.1" calcext:value-type="float">
            <text:p>0,100</text:p>
          </table:table-cell>
          <table:table-cell table:style-name="ce42" table:formula="of:=[.V20]" office:value-type="float" office:value="0" calcext:value-type="float">
            <text:p>0,00</text:p>
          </table:table-cell>
          <table:table-cell table:style-name="ce42" table:formula="of:=[.W20]" office:value-type="float" office:value="1" calcext:value-type="float">
            <text:p>1,00</text:p>
          </table:table-cell>
          <table:table-cell table:style-name="ce47" table:formula="of:=([.P21]+[.X20])-[.AB21]" office:value-type="float" office:value="64754.0623944553" calcext:value-type="float">
            <text:p>64 754,06</text:p>
          </table:table-cell>
          <table:table-cell table:style-name="ce48" table:formula="of:=[.Y20]+[INTERACTIONS.W22]" office:value-type="float" office:value="0" calcext:value-type="float">
            <text:p>0,00</text:p>
          </table:table-cell>
          <table:table-cell table:style-name="ce47" table:formula="of:=[.X21]/[.$G20]" office:value-type="float" office:value="16.5792595738902" calcext:value-type="float">
            <text:p>16,58</text:p>
          </table:table-cell>
          <table:table-cell table:style-name="ce48" table:formula="of:=[.Y21]/[.$G20]" office:value-type="float" office:value="0" calcext:value-type="float">
            <text:p>0,00</text:p>
          </table:table-cell>
          <table:table-cell table:formula="of:=[INTERACTIONS.W22]" office:value-type="float" office:value="0" calcext:value-type="float">
            <text:p>0</text:p>
          </table:table-cell>
          <table:table-cell table:formula="of:=[INTERACTIONS.X22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11" table:formula="of:=([.B21]+[.$G21])-[.M22]" office:value-type="float" office:value="21854.9621514374" calcext:value-type="float">
            <text:p>21 854,96</text:p>
          </table:table-cell>
          <table:table-cell table:style-name="ce11" table:formula="of:=([.C21]+[.$G21])-[.N22]" office:value-type="float" office:value="23576.4627678849" calcext:value-type="float">
            <text:p>23 576,46</text:p>
          </table:table-cell>
          <table:table-cell table:style-name="ce11" table:formula="of:=([.D21]+[.$G21])-[.O22]" office:value-type="float" office:value="24612.8762339223" calcext:value-type="float">
            <text:p>24 612,88</text:p>
          </table:table-cell>
          <table:table-cell table:style-name="ce11" table:formula="of:=[.B22]+[.C22]+[.D22]+[.X22]+[.Y22]" office:value-type="float" office:value="141777.891494052" calcext:value-type="float">
            <text:p>141 777,89</text:p>
          </table:table-cell>
          <table:table-cell table:style-name="ce11" table:formula="of:=[.E22]/3" office:value-type="float" office:value="47259.297164684" calcext:value-type="float">
            <text:p>47 259,30</text:p>
          </table:table-cell>
          <table:table-cell table:style-name="ce18" table:formula="of:=[.$A$2]*[.F22]" office:value-type="float" office:value="4725.9297164684" calcext:value-type="float">
            <text:p>4 725,93</text:p>
          </table:table-cell>
          <table:table-cell table:style-name="ce20"/>
          <table:table-cell table:style-name="ce23" table:formula="of:=[.B22]/[.$G21]" office:value-type="float" office:value="5.09252294456127" calcext:value-type="float">
            <text:p>5,09</text:p>
          </table:table-cell>
          <table:table-cell table:style-name="ce23" table:formula="of:=[.C22]/[.$G21]" office:value-type="float" office:value="5.48701692089142" calcext:value-type="float">
            <text:p>5,49</text:p>
          </table:table-cell>
          <table:table-cell table:style-name="ce23" table:formula="of:=[.D22]/[.$G21]" office:value-type="float" office:value="5.72885452844748" calcext:value-type="float">
            <text:p>5,73</text:p>
          </table:table-cell>
          <table:table-cell table:style-name="ce24" table:formula="of:=[.E22]/[.G21]" office:value-type="float" office:value="33" calcext:value-type="float">
            <text:p>33</text:p>
          </table:table-cell>
          <table:table-cell table:style-name="ce28" table:formula="of:=[.Q22]*[.$G21]" office:value-type="float" office:value="2187.90050140902" calcext:value-type="float">
            <text:p>2 187,90</text:p>
          </table:table-cell>
          <table:table-cell table:style-name="ce28" table:formula="of:=[.R22]*[.$G21]" office:value-type="float" office:value="2357.38693829143" calcext:value-type="float">
            <text:p>2 357,39</text:p>
          </table:table-cell>
          <table:table-cell table:style-name="ce28" table:formula="of:=[.S22]*[.$G21]" office:value-type="float" office:value="2434.24050665165" calcext:value-type="float">
            <text:p>2 434,24</text:p>
          </table:table-cell>
          <table:table-cell table:style-name="ce28" table:formula="of:=[.M22]+[.N22]+[.O22]" office:value-type="float" office:value="6979.5279463521" calcext:value-type="float">
            <text:p>6 979,53</text:p>
          </table:table-cell>
          <table:table-cell table:style-name="ce28" table:formula="of:=[.$U22]*[.I22]" office:value-type="float" office:value="0.509252294456127" calcext:value-type="float">
            <text:p>0,51</text:p>
          </table:table-cell>
          <table:table-cell table:style-name="ce28" table:formula="of:=[.$U22]*[.J22]" office:value-type="float" office:value="0.548701692089142" calcext:value-type="float">
            <text:p>0,55</text:p>
          </table:table-cell>
          <table:table-cell table:style-name="ce28" table:formula="of:=[.$U22]*[.K22]" office:value-type="float" office:value="0.566590008307993" calcext:value-type="float">
            <text:p>0,57</text:p>
          </table:table-cell>
          <table:table-cell table:style-name="ce28" table:formula="of:=[.P22]/[.$G21]" office:value-type="float" office:value="1.62454399485326" calcext:value-type="float">
            <text:p>1,62</text:p>
          </table:table-cell>
          <table:table-cell table:style-name="ce41" table:formula="of:=[INTERACTIONS.X23]" office:value-type="float" office:value="0.1" calcext:value-type="float">
            <text:p>0,100</text:p>
          </table:table-cell>
          <table:table-cell table:style-name="ce42" table:formula="of:=[.V21]" office:value-type="float" office:value="0" calcext:value-type="float">
            <text:p>0,00</text:p>
          </table:table-cell>
          <table:table-cell table:style-name="ce42" table:formula="of:=[.W21]" office:value-type="float" office:value="1" calcext:value-type="float">
            <text:p>1,00</text:p>
          </table:table-cell>
          <table:table-cell table:style-name="ce47" table:formula="of:=([.P22]+[.X21])-[.AB22]" office:value-type="float" office:value="71733.5903408074" calcext:value-type="float">
            <text:p>71 733,59</text:p>
          </table:table-cell>
          <table:table-cell table:style-name="ce48" table:formula="of:=[.Y21]+[INTERACTIONS.W23]" office:value-type="float" office:value="0" calcext:value-type="float">
            <text:p>0,00</text:p>
          </table:table-cell>
          <table:table-cell table:style-name="ce47" table:formula="of:=[.X22]/[.$G21]" office:value-type="float" office:value="16.6965981529353" calcext:value-type="float">
            <text:p>16,70</text:p>
          </table:table-cell>
          <table:table-cell table:style-name="ce48" table:formula="of:=[.Y22]/[.$G21]" office:value-type="float" office:value="0" calcext:value-type="float">
            <text:p>0,00</text:p>
          </table:table-cell>
          <table:table-cell table:formula="of:=[INTERACTIONS.W23]" office:value-type="float" office:value="0" calcext:value-type="float">
            <text:p>0</text:p>
          </table:table-cell>
          <table:table-cell table:formula="of:=[INTERACTIONS.X23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11" table:formula="of:=([.B22]+[.$G22])-[.M23]" office:value-type="float" office:value="24162.0307079264" calcext:value-type="float">
            <text:p>24 162,03</text:p>
          </table:table-cell>
          <table:table-cell table:style-name="ce11" table:formula="of:=([.C22]+[.$G22])-[.N23]" office:value-type="float" office:value="25729.7050075256" calcext:value-type="float">
            <text:p>25 729,71</text:p>
          </table:table-cell>
          <table:table-cell table:style-name="ce11" table:formula="of:=([.D22]+[.$G22])-[.O23]" office:value-type="float" office:value="26698.3134148555" calcext:value-type="float">
            <text:p>26 698,31</text:p>
          </table:table-cell>
          <table:table-cell table:style-name="ce11" table:formula="of:=[.B23]+[.C23]+[.D23]+[.X23]+[.Y23]" office:value-type="float" office:value="155955.680643457" calcext:value-type="float">
            <text:p>155 955,68</text:p>
          </table:table-cell>
          <table:table-cell table:style-name="ce11" table:formula="of:=[.E23]/3" office:value-type="float" office:value="51985.2268811524" calcext:value-type="float">
            <text:p>51 985,23</text:p>
          </table:table-cell>
          <table:table-cell table:style-name="ce18" table:formula="of:=[.$A$2]*[.F23]" office:value-type="float" office:value="5198.52268811524" calcext:value-type="float">
            <text:p>5 198,52</text:p>
          </table:table-cell>
          <table:table-cell table:style-name="ce20"/>
          <table:table-cell table:style-name="ce23" table:formula="of:=[.B23]/[.$G22]" office:value-type="float" office:value="5.1182757787329" calcext:value-type="float">
            <text:p>5,12</text:p>
          </table:table-cell>
          <table:table-cell table:style-name="ce23" table:formula="of:=[.C23]/[.$G22]" office:value-type="float" office:value="5.44377007525672" calcext:value-type="float">
            <text:p>5,44</text:p>
          </table:table-cell>
          <table:table-cell table:style-name="ce23" table:formula="of:=[.D23]/[.$G22]" office:value-type="float" office:value="5.64932510989746" calcext:value-type="float">
            <text:p>5,65</text:p>
          </table:table-cell>
          <table:table-cell table:style-name="ce24" table:formula="of:=[.E23]/[.G22]" office:value-type="float" office:value="33" calcext:value-type="float">
            <text:p>33</text:p>
          </table:table-cell>
          <table:table-cell table:style-name="ce28" table:formula="of:=[.Q23]*[.$G22]" office:value-type="float" office:value="2418.86115997943" calcext:value-type="float">
            <text:p>2 418,86</text:p>
          </table:table-cell>
          <table:table-cell table:style-name="ce28" table:formula="of:=[.R23]*[.$G22]" office:value-type="float" office:value="2572.68747682771" calcext:value-type="float">
            <text:p>2 572,69</text:p>
          </table:table-cell>
          <table:table-cell table:style-name="ce28" table:formula="of:=[.S23]*[.$G22]" office:value-type="float" office:value="2640.49253553516" calcext:value-type="float">
            <text:p>2 640,49</text:p>
          </table:table-cell>
          <table:table-cell table:style-name="ce28" table:formula="of:=[.M23]+[.N23]+[.O23]" office:value-type="float" office:value="7632.0411723423" calcext:value-type="float">
            <text:p>7 632,04</text:p>
          </table:table-cell>
          <table:table-cell table:style-name="ce28" table:formula="of:=[.$U23]*[.I23]" office:value-type="float" office:value="0.51182757787329" calcext:value-type="float">
            <text:p>0,51</text:p>
          </table:table-cell>
          <table:table-cell table:style-name="ce28" table:formula="of:=[.$U23]*[.J23]" office:value-type="float" office:value="0.544377007525672" calcext:value-type="float">
            <text:p>0,54</text:p>
          </table:table-cell>
          <table:table-cell table:style-name="ce28" table:formula="of:=[.$U23]*[.K23]" office:value-type="float" office:value="0.55872446141843" calcext:value-type="float">
            <text:p>0,56</text:p>
          </table:table-cell>
          <table:table-cell table:style-name="ce28" table:formula="of:=[.P23]/[.$G22]" office:value-type="float" office:value="1.61492904681739" calcext:value-type="float">
            <text:p>1,61</text:p>
          </table:table-cell>
          <table:table-cell table:style-name="ce41" table:formula="of:=[INTERACTIONS.X24]" office:value-type="float" office:value="0.1" calcext:value-type="float">
            <text:p>0,100</text:p>
          </table:table-cell>
          <table:table-cell table:style-name="ce42" table:formula="of:=[.V22]" office:value-type="float" office:value="0" calcext:value-type="float">
            <text:p>0,00</text:p>
          </table:table-cell>
          <table:table-cell table:style-name="ce42" table:formula="of:=[.W22]" office:value-type="float" office:value="1" calcext:value-type="float">
            <text:p>1,00</text:p>
          </table:table-cell>
          <table:table-cell table:style-name="ce47" table:formula="of:=([.P23]+[.X22])-[.AB23]" office:value-type="float" office:value="79365.6315131497" calcext:value-type="float">
            <text:p>79 365,63</text:p>
          </table:table-cell>
          <table:table-cell table:style-name="ce48" table:formula="of:=[.Y22]+[INTERACTIONS.W24]" office:value-type="float" office:value="0" calcext:value-type="float">
            <text:p>0,00</text:p>
          </table:table-cell>
          <table:table-cell table:style-name="ce47" table:formula="of:=[.X23]/[.$G22]" office:value-type="float" office:value="16.7936546403949" calcext:value-type="float">
            <text:p>16,79</text:p>
          </table:table-cell>
          <table:table-cell table:style-name="ce48" table:formula="of:=[.Y23]/[.$G22]" office:value-type="float" office:value="0" calcext:value-type="float">
            <text:p>0,00</text:p>
          </table:table-cell>
          <table:table-cell table:formula="of:=[INTERACTIONS.W24]" office:value-type="float" office:value="0" calcext:value-type="float">
            <text:p>0</text:p>
          </table:table-cell>
          <table:table-cell table:formula="of:=[INTERACTIONS.X24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11" table:formula="of:=([.B23]+[.$G23])-[.M24]" office:value-type="float" office:value="26688.7430370018" calcext:value-type="float">
            <text:p>26 688,74</text:p>
          </table:table-cell>
          <table:table-cell table:style-name="ce11" table:formula="of:=([.C23]+[.$G23])-[.N24]" office:value-type="float" office:value="28116.8517981071" calcext:value-type="float">
            <text:p>28 116,85</text:p>
          </table:table-cell>
          <table:table-cell table:style-name="ce11" table:formula="of:=([.D23]+[.$G23])-[.O24]" office:value-type="float" office:value="29026.1208537034" calcext:value-type="float">
            <text:p>29 026,12</text:p>
          </table:table-cell>
          <table:table-cell table:style-name="ce11" table:formula="of:=[.B24]+[.C24]+[.D24]+[.X24]+[.Y24]" office:value-type="float" office:value="171551.248707803" calcext:value-type="float">
            <text:p>171 551,25</text:p>
          </table:table-cell>
          <table:table-cell table:style-name="ce11" table:formula="of:=[.E24]/3" office:value-type="float" office:value="57183.7495692676" calcext:value-type="float">
            <text:p>57 183,75</text:p>
          </table:table-cell>
          <table:table-cell table:style-name="ce18" table:formula="of:=[.$A$2]*[.F24]" office:value-type="float" office:value="5718.37495692676" calcext:value-type="float">
            <text:p>5 718,37</text:p>
          </table:table-cell>
          <table:table-cell table:style-name="ce20"/>
          <table:table-cell table:style-name="ce23" table:formula="of:=[.B24]/[.$G23]" office:value-type="float" office:value="5.13955698442565" calcext:value-type="float">
            <text:p>5,14</text:p>
          </table:table-cell>
          <table:table-cell table:style-name="ce23" table:formula="of:=[.C24]/[.$G23]" office:value-type="float" office:value="5.40802852310535" calcext:value-type="float">
            <text:p>5,41</text:p>
          </table:table-cell>
          <table:table-cell table:style-name="ce23" table:formula="of:=[.D24]/[.$G23]" office:value-type="float" office:value="5.58353259091517" calcext:value-type="float">
            <text:p>5,58</text:p>
          </table:table-cell>
          <table:table-cell table:style-name="ce24" table:formula="of:=[.E24]/[.G23]" office:value-type="float" office:value="33" calcext:value-type="float">
            <text:p>33</text:p>
          </table:table-cell>
          <table:table-cell table:style-name="ce28" table:formula="of:=[.Q24]*[.$G23]" office:value-type="float" office:value="2671.81035903978" calcext:value-type="float">
            <text:p>2 671,81</text:p>
          </table:table-cell>
          <table:table-cell table:style-name="ce28" table:formula="of:=[.R24]*[.$G23]" office:value-type="float" office:value="2811.37589753375" calcext:value-type="float">
            <text:p>2 811,38</text:p>
          </table:table-cell>
          <table:table-cell table:style-name="ce28" table:formula="of:=[.S24]*[.$G23]" office:value-type="float" office:value="2870.71524926737" calcext:value-type="float">
            <text:p>2 870,72</text:p>
          </table:table-cell>
          <table:table-cell table:style-name="ce28" table:formula="of:=[.M24]+[.N24]+[.O24]" office:value-type="float" office:value="8353.9015058409" calcext:value-type="float">
            <text:p>8 353,90</text:p>
          </table:table-cell>
          <table:table-cell table:style-name="ce28" table:formula="of:=[.$U24]*[.I24]" office:value-type="float" office:value="0.513955698442565" calcext:value-type="float">
            <text:p>0,51</text:p>
          </table:table-cell>
          <table:table-cell table:style-name="ce28" table:formula="of:=[.$U24]*[.J24]" office:value-type="float" office:value="0.540802852310535" calcext:value-type="float">
            <text:p>0,54</text:p>
          </table:table-cell>
          <table:table-cell table:style-name="ce28" table:formula="of:=[.$U24]*[.K24]" office:value-type="float" office:value="0.552217508991611" calcext:value-type="float">
            <text:p>0,55</text:p>
          </table:table-cell>
          <table:table-cell table:style-name="ce28" table:formula="of:=[.P24]/[.$G23]" office:value-type="float" office:value="1.60697605974471" calcext:value-type="float">
            <text:p>1,61</text:p>
          </table:table-cell>
          <table:table-cell table:style-name="ce41" table:formula="of:=[INTERACTIONS.X25]" office:value-type="float" office:value="0.1" calcext:value-type="float">
            <text:p>0,100</text:p>
          </table:table-cell>
          <table:table-cell table:style-name="ce42" table:formula="of:=[.V23]" office:value-type="float" office:value="0" calcext:value-type="float">
            <text:p>0,00</text:p>
          </table:table-cell>
          <table:table-cell table:style-name="ce42" table:formula="of:=[.W23]" office:value-type="float" office:value="1" calcext:value-type="float">
            <text:p>1,00</text:p>
          </table:table-cell>
          <table:table-cell table:style-name="ce47" table:formula="of:=([.P24]+[.X23])-[.AB24]" office:value-type="float" office:value="87719.5330189906" calcext:value-type="float">
            <text:p>87 719,53</text:p>
          </table:table-cell>
          <table:table-cell table:style-name="ce48" table:formula="of:=[.Y23]+[INTERACTIONS.W25]" office:value-type="float" office:value="0" calcext:value-type="float">
            <text:p>0,00</text:p>
          </table:table-cell>
          <table:table-cell table:style-name="ce47" table:formula="of:=[.X24]/[.$G23]" office:value-type="float" office:value="16.8739348237401" calcext:value-type="float">
            <text:p>16,87</text:p>
          </table:table-cell>
          <table:table-cell table:style-name="ce48" table:formula="of:=[.Y24]/[.$G23]" office:value-type="float" office:value="0" calcext:value-type="float">
            <text:p>0,00</text:p>
          </table:table-cell>
          <table:table-cell table:formula="of:=[INTERACTIONS.W25]" office:value-type="float" office:value="0" calcext:value-type="float">
            <text:p>0</text:p>
          </table:table-cell>
          <table:table-cell table:formula="of:=[INTERACTIONS.X25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11" table:formula="of:=([.B24]+[.$G24])-[.M25]" office:value-type="float" office:value="29458.0702564811" calcext:value-type="float">
            <text:p>29 458,07</text:p>
          </table:table-cell>
          <table:table-cell table:style-name="ce11" table:formula="of:=([.C24]+[.$G24])-[.N25]" office:value-type="float" office:value="30759.6046430012" calcext:value-type="float">
            <text:p>30 759,60</text:p>
          </table:table-cell>
          <table:table-cell table:style-name="ce11" table:formula="of:=([.D24]+[.$G24])-[.O25]" office:value-type="float" office:value="31617.4911876734" calcext:value-type="float">
            <text:p>31 617,49</text:p>
          </table:table-cell>
          <table:table-cell table:style-name="ce11" table:formula="of:=[.B25]+[.C25]+[.D25]+[.X25]+[.Y25]" office:value-type="float" office:value="188706.373578583" calcext:value-type="float">
            <text:p>188 706,37</text:p>
          </table:table-cell>
          <table:table-cell table:style-name="ce11" table:formula="of:=[.E25]/3" office:value-type="float" office:value="62902.1245261944" calcext:value-type="float">
            <text:p>62 902,12</text:p>
          </table:table-cell>
          <table:table-cell table:style-name="ce18" table:formula="of:=[.$A$2]*[.F25]" office:value-type="float" office:value="6290.21245261944" calcext:value-type="float">
            <text:p>6 290,21</text:p>
          </table:table-cell>
          <table:table-cell table:style-name="ce20"/>
          <table:table-cell table:style-name="ce23" table:formula="of:=[.B25]/[.$G24]" office:value-type="float" office:value="5.1571429989481" calcext:value-type="float">
            <text:p>5,16</text:p>
          </table:table-cell>
          <table:table-cell table:style-name="ce23" table:formula="of:=[.C25]/[.$G24]" office:value-type="float" office:value="5.37848975486825" calcext:value-type="float">
            <text:p>5,38</text:p>
          </table:table-cell>
          <table:table-cell table:style-name="ce23" table:formula="of:=[.D25]/[.$G24]" office:value-type="float" office:value="5.52910423430255" calcext:value-type="float">
            <text:p>5,53</text:p>
          </table:table-cell>
          <table:table-cell table:style-name="ce24" table:formula="of:=[.E25]/[.G24]" office:value-type="float" office:value="33" calcext:value-type="float">
            <text:p>33</text:p>
          </table:table-cell>
          <table:table-cell table:style-name="ce28" table:formula="of:=[.Q25]*[.$G24]" office:value-type="float" office:value="2949.0477374475" calcext:value-type="float">
            <text:p>2 949,05</text:p>
          </table:table-cell>
          <table:table-cell table:style-name="ce28" table:formula="of:=[.R25]*[.$G24]" office:value-type="float" office:value="3075.62211203257" calcext:value-type="float">
            <text:p>3 075,62</text:p>
          </table:table-cell>
          <table:table-cell table:style-name="ce28" table:formula="of:=[.S25]*[.$G24]" office:value-type="float" office:value="3127.00462295671" calcext:value-type="float">
            <text:p>3 127,00</text:p>
          </table:table-cell>
          <table:table-cell table:style-name="ce28" table:formula="of:=[.M25]+[.N25]+[.O25]" office:value-type="float" office:value="9151.67447243679" calcext:value-type="float">
            <text:p>9 151,67</text:p>
          </table:table-cell>
          <table:table-cell table:style-name="ce28" table:formula="of:=[.$U25]*[.I25]" office:value-type="float" office:value="0.51571429989481" calcext:value-type="float">
            <text:p>0,52</text:p>
          </table:table-cell>
          <table:table-cell table:style-name="ce28" table:formula="of:=[.$U25]*[.J25]" office:value-type="float" office:value="0.537848975486825" calcext:value-type="float">
            <text:p>0,54</text:p>
          </table:table-cell>
          <table:table-cell table:style-name="ce28" table:formula="of:=[.$U25]*[.K25]" office:value-type="float" office:value="0.546834484711242" calcext:value-type="float">
            <text:p>0,55</text:p>
          </table:table-cell>
          <table:table-cell table:style-name="ce28" table:formula="of:=[.P25]/[.$G24]" office:value-type="float" office:value="1.60039776009288" calcext:value-type="float">
            <text:p>1,60</text:p>
          </table:table-cell>
          <table:table-cell table:style-name="ce41" table:formula="of:=[INTERACTIONS.X26]" office:value-type="float" office:value="0.1" calcext:value-type="float">
            <text:p>0,100</text:p>
          </table:table-cell>
          <table:table-cell table:style-name="ce42" table:formula="of:=[.V24]" office:value-type="float" office:value="0" calcext:value-type="float">
            <text:p>0,00</text:p>
          </table:table-cell>
          <table:table-cell table:style-name="ce42" table:formula="of:=[.W24]" office:value-type="float" office:value="1" calcext:value-type="float">
            <text:p>1,00</text:p>
          </table:table-cell>
          <table:table-cell table:style-name="ce47" table:formula="of:=([.P25]+[.X24])-[.AB25]" office:value-type="float" office:value="96871.2074914274" calcext:value-type="float">
            <text:p>96 871,21</text:p>
          </table:table-cell>
          <table:table-cell table:style-name="ce48" table:formula="of:=[.Y24]+[INTERACTIONS.W26]" office:value-type="float" office:value="0" calcext:value-type="float">
            <text:p>0,00</text:p>
          </table:table-cell>
          <table:table-cell table:style-name="ce47" table:formula="of:=[.X25]/[.$G24]" office:value-type="float" office:value="16.9403385089475" calcext:value-type="float">
            <text:p>16,94</text:p>
          </table:table-cell>
          <table:table-cell table:style-name="ce48" table:formula="of:=[.Y25]/[.$G24]" office:value-type="float" office:value="0" calcext:value-type="float">
            <text:p>0,00</text:p>
          </table:table-cell>
          <table:table-cell table:formula="of:=[INTERACTIONS.W26]" office:value-type="float" office:value="0" calcext:value-type="float">
            <text:p>0</text:p>
          </table:table-cell>
          <table:table-cell table:formula="of:=[INTERACTIONS.X26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11" table:formula="of:=([.B25]+[.$G25])-[.M26]" office:value-type="float" office:value="32495.1889825724" calcext:value-type="float">
            <text:p>32 495,19</text:p>
          </table:table-cell>
          <table:table-cell table:style-name="ce11" table:formula="of:=([.C25]+[.$G25])-[.N26]" office:value-type="float" office:value="33681.9887216288" calcext:value-type="float">
            <text:p>33 681,99</text:p>
          </table:table-cell>
          <table:table-cell table:style-name="ce11" table:formula="of:=([.D25]+[.$G25])-[.O26]" office:value-type="float" office:value="34496.0103126665" calcext:value-type="float">
            <text:p>34 496,01</text:p>
          </table:table-cell>
          <table:table-cell table:style-name="ce11" table:formula="of:=[.B26]+[.C26]+[.D26]+[.X26]+[.Y26]" office:value-type="float" office:value="207577.010936441" calcext:value-type="float">
            <text:p>207 577,01</text:p>
          </table:table-cell>
          <table:table-cell table:style-name="ce11" table:formula="of:=[.E26]/3" office:value-type="float" office:value="69192.3369788138" calcext:value-type="float">
            <text:p>69 192,34</text:p>
          </table:table-cell>
          <table:table-cell table:style-name="ce18" table:formula="of:=[.$A$2]*[.F26]" office:value-type="float" office:value="6919.23369788138" calcext:value-type="float">
            <text:p>6 919,23</text:p>
          </table:table-cell>
          <table:table-cell table:style-name="ce20"/>
          <table:table-cell table:style-name="ce23" table:formula="of:=[.B26]/[.$G25]" office:value-type="float" office:value="5.17167544185802" calcext:value-type="float">
            <text:p>5,17</text:p>
          </table:table-cell>
          <table:table-cell table:style-name="ce23" table:formula="of:=[.C26]/[.$G25]" office:value-type="float" office:value="5.35407730559157" calcext:value-type="float">
            <text:p>5,35</text:p>
          </table:table-cell>
          <table:table-cell table:style-name="ce23" table:formula="of:=[.D26]/[.$G25]" office:value-type="float" office:value="5.48407713928666" calcext:value-type="float">
            <text:p>5,48</text:p>
          </table:table-cell>
          <table:table-cell table:style-name="ce24" table:formula="of:=[.E26]/[.G25]" office:value-type="float" office:value="33" calcext:value-type="float">
            <text:p>33</text:p>
          </table:table-cell>
          <table:table-cell table:style-name="ce28" table:formula="of:=[.Q26]*[.$G25]" office:value-type="float" office:value="3253.09372652815" calcext:value-type="float">
            <text:p>3 253,09</text:p>
          </table:table-cell>
          <table:table-cell table:style-name="ce28" table:formula="of:=[.R26]*[.$G25]" office:value-type="float" office:value="3367.82837399192" calcext:value-type="float">
            <text:p>3 367,83</text:p>
          </table:table-cell>
          <table:table-cell table:style-name="ce28" table:formula="of:=[.S26]*[.$G25]" office:value-type="float" office:value="3411.69332762636" calcext:value-type="float">
            <text:p>3 411,69</text:p>
          </table:table-cell>
          <table:table-cell table:style-name="ce28" table:formula="of:=[.M26]+[.N26]+[.O26]" office:value-type="float" office:value="10032.6154281464" calcext:value-type="float">
            <text:p>10 032,62</text:p>
          </table:table-cell>
          <table:table-cell table:style-name="ce28" table:formula="of:=[.$U26]*[.I26]" office:value-type="float" office:value="0.517167544185802" calcext:value-type="float">
            <text:p>0,52</text:p>
          </table:table-cell>
          <table:table-cell table:style-name="ce28" table:formula="of:=[.$U26]*[.J26]" office:value-type="float" office:value="0.535407730559157" calcext:value-type="float">
            <text:p>0,54</text:p>
          </table:table-cell>
          <table:table-cell table:style-name="ce28" table:formula="of:=[.$U26]*[.K26]" office:value-type="float" office:value="0.542381255533845" calcext:value-type="float">
            <text:p>0,54</text:p>
          </table:table-cell>
          <table:table-cell table:style-name="ce28" table:formula="of:=[.P26]/[.$G25]" office:value-type="float" office:value="1.5949565302788" calcext:value-type="float">
            <text:p>1,59</text:p>
          </table:table-cell>
          <table:table-cell table:style-name="ce41" table:formula="of:=[INTERACTIONS.X27]" office:value-type="float" office:value="0.1" calcext:value-type="float">
            <text:p>0,100</text:p>
          </table:table-cell>
          <table:table-cell table:style-name="ce42" table:formula="of:=[.V25]" office:value-type="float" office:value="0" calcext:value-type="float">
            <text:p>0,00</text:p>
          </table:table-cell>
          <table:table-cell table:style-name="ce42" table:formula="of:=[.W25]" office:value-type="float" office:value="1" calcext:value-type="float">
            <text:p>1,00</text:p>
          </table:table-cell>
          <table:table-cell table:style-name="ce47" table:formula="of:=([.P26]+[.X25])-[.AB26]" office:value-type="float" office:value="106903.822919574" calcext:value-type="float">
            <text:p>106 903,82</text:p>
          </table:table-cell>
          <table:table-cell table:style-name="ce48" table:formula="of:=[.Y25]+[INTERACTIONS.W27]" office:value-type="float" office:value="0" calcext:value-type="float">
            <text:p>0,00</text:p>
          </table:table-cell>
          <table:table-cell table:style-name="ce47" table:formula="of:=[.X26]/[.$G25]" office:value-type="float" office:value="16.9952642656856" calcext:value-type="float">
            <text:p>17,00</text:p>
          </table:table-cell>
          <table:table-cell table:style-name="ce48" table:formula="of:=[.Y26]/[.$G25]" office:value-type="float" office:value="0" calcext:value-type="float">
            <text:p>0,00</text:p>
          </table:table-cell>
          <table:table-cell table:formula="of:=[INTERACTIONS.W27]" office:value-type="float" office:value="0" calcext:value-type="float">
            <text:p>0</text:p>
          </table:table-cell>
          <table:table-cell table:formula="of:=[INTERACTIONS.X27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11" table:formula="of:=([.B26]+[.$G26])-[.M27]" office:value-type="float" office:value="35827.7102165325" calcext:value-type="float">
            <text:p>35 827,71</text:p>
          </table:table-cell>
          <table:table-cell table:style-name="ce11" table:formula="of:=([.C26]+[.$G26])-[.N27]" office:value-type="float" office:value="36910.5713015767" calcext:value-type="float">
            <text:p>36 910,57</text:p>
          </table:table-cell>
          <table:table-cell table:style-name="ce11" table:formula="of:=([.D26]+[.$G26])-[.O27]" office:value-type="float" office:value="37687.8720495986" calcext:value-type="float">
            <text:p>37 687,87</text:p>
          </table:table-cell>
          <table:table-cell table:style-name="ce11" table:formula="of:=[.B27]+[.C27]+[.D27]+[.X27]+[.Y27]" office:value-type="float" office:value="228334.712030086" calcext:value-type="float">
            <text:p>228 334,71</text:p>
          </table:table-cell>
          <table:table-cell table:style-name="ce11" table:formula="of:=[.E27]/3" office:value-type="float" office:value="76111.5706766952" calcext:value-type="float">
            <text:p>76 111,57</text:p>
          </table:table-cell>
          <table:table-cell table:style-name="ce18" table:formula="of:=[.$A$2]*[.F27]" office:value-type="float" office:value="7611.15706766952" calcext:value-type="float">
            <text:p>7 611,16</text:p>
          </table:table-cell>
          <table:table-cell table:style-name="ce20"/>
          <table:table-cell table:style-name="ce23" table:formula="of:=[.B27]/[.$G26]" office:value-type="float" office:value="5.18368452422631" calcext:value-type="float">
            <text:p>5,18</text:p>
          </table:table-cell>
          <table:table-cell table:style-name="ce23" table:formula="of:=[.C27]/[.$G26]" office:value-type="float" office:value="5.33390152592118" calcext:value-type="float">
            <text:p>5,33</text:p>
          </table:table-cell>
          <table:table-cell table:style-name="ce23" table:formula="of:=[.D27]/[.$G26]" office:value-type="float" office:value="5.44682745159169" calcext:value-type="float">
            <text:p>5,45</text:p>
          </table:table-cell>
          <table:table-cell table:style-name="ce24" table:formula="of:=[.E27]/[.G26]" office:value-type="float" office:value="33" calcext:value-type="float">
            <text:p>33</text:p>
          </table:table-cell>
          <table:table-cell table:style-name="ce28" table:formula="of:=[.Q27]*[.$G26]" office:value-type="float" office:value="3586.71246392129" calcext:value-type="float">
            <text:p>3 586,71</text:p>
          </table:table-cell>
          <table:table-cell table:style-name="ce28" table:formula="of:=[.R27]*[.$G26]" office:value-type="float" office:value="3690.65111793347" calcext:value-type="float">
            <text:p>3 690,65</text:p>
          </table:table-cell>
          <table:table-cell table:style-name="ce28" table:formula="of:=[.S27]*[.$G26]" office:value-type="float" office:value="3727.37196094931" calcext:value-type="float">
            <text:p>3 727,37</text:p>
          </table:table-cell>
          <table:table-cell table:style-name="ce28" table:formula="of:=[.M27]+[.N27]+[.O27]" office:value-type="float" office:value="11004.7355428041" calcext:value-type="float">
            <text:p>11 004,74</text:p>
          </table:table-cell>
          <table:table-cell table:style-name="ce28" table:formula="of:=[.$U27]*[.I27]" office:value-type="float" office:value="0.518368452422631" calcext:value-type="float">
            <text:p>0,52</text:p>
          </table:table-cell>
          <table:table-cell table:style-name="ce28" table:formula="of:=[.$U27]*[.J27]" office:value-type="float" office:value="0.533390152592118" calcext:value-type="float">
            <text:p>0,53</text:p>
          </table:table-cell>
          <table:table-cell table:style-name="ce28" table:formula="of:=[.$U27]*[.K27]" office:value-type="float" office:value="0.53869722048709" calcext:value-type="float">
            <text:p>0,54</text:p>
          </table:table-cell>
          <table:table-cell table:style-name="ce28" table:formula="of:=[.P27]/[.$G26]" office:value-type="float" office:value="1.59045582550184" calcext:value-type="float">
            <text:p>1,59</text:p>
          </table:table-cell>
          <table:table-cell table:style-name="ce41" table:formula="of:=[INTERACTIONS.X28]" office:value-type="float" office:value="0.1" calcext:value-type="float">
            <text:p>0,100</text:p>
          </table:table-cell>
          <table:table-cell table:style-name="ce42" table:formula="of:=[.V26]" office:value-type="float" office:value="0" calcext:value-type="float">
            <text:p>0,00</text:p>
          </table:table-cell>
          <table:table-cell table:style-name="ce42" table:formula="of:=[.W26]" office:value-type="float" office:value="1" calcext:value-type="float">
            <text:p>1,00</text:p>
          </table:table-cell>
          <table:table-cell table:style-name="ce47" table:formula="of:=([.P27]+[.X26])-[.AB27]" office:value-type="float" office:value="117908.558462378" calcext:value-type="float">
            <text:p>117 908,56</text:p>
          </table:table-cell>
          <table:table-cell table:style-name="ce48" table:formula="of:=[.Y26]+[INTERACTIONS.W28]" office:value-type="float" office:value="0" calcext:value-type="float">
            <text:p>0,00</text:p>
          </table:table-cell>
          <table:table-cell table:style-name="ce47" table:formula="of:=[.X27]/[.$G26]" office:value-type="float" office:value="17.0406960670342" calcext:value-type="float">
            <text:p>17,04</text:p>
          </table:table-cell>
          <table:table-cell table:style-name="ce48" table:formula="of:=[.Y27]/[.$G26]" office:value-type="float" office:value="0" calcext:value-type="float">
            <text:p>0,00</text:p>
          </table:table-cell>
          <table:table-cell table:formula="of:=[INTERACTIONS.W28]" office:value-type="float" office:value="0" calcext:value-type="float">
            <text:p>0</text:p>
          </table:table-cell>
          <table:table-cell table:formula="of:=[INTERACTIONS.X28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11" table:formula="of:=([.B27]+[.$G27])-[.M28]" office:value-type="float" office:value="39485.9303613396" calcext:value-type="float">
            <text:p>39 485,93</text:p>
          </table:table-cell>
          <table:table-cell table:style-name="ce11" table:formula="of:=([.C27]+[.$G27])-[.N28]" office:value-type="float" office:value="40474.7032604817" calcext:value-type="float">
            <text:p>40 474,70</text:p>
          </table:table-cell>
          <table:table-cell table:style-name="ce11" table:formula="of:=([.D27]+[.$G27])-[.O28]" office:value-type="float" office:value="41222.116496714" calcext:value-type="float">
            <text:p>41 222,12</text:p>
          </table:table-cell>
          <table:table-cell table:style-name="ce11" table:formula="of:=[.B28]+[.C28]+[.D28]+[.X28]+[.Y28]" office:value-type="float" office:value="251168.183233094" calcext:value-type="float">
            <text:p>251 168,18</text:p>
          </table:table-cell>
          <table:table-cell table:style-name="ce11" table:formula="of:=[.E28]/3" office:value-type="float" office:value="83722.7277443647" calcext:value-type="float">
            <text:p>83 722,73</text:p>
          </table:table-cell>
          <table:table-cell table:style-name="ce18" table:formula="of:=[.$A$2]*[.F28]" office:value-type="float" office:value="8372.27277443647" calcext:value-type="float">
            <text:p>8 372,27</text:p>
          </table:table-cell>
          <table:table-cell table:style-name="ce20"/>
          <table:table-cell table:style-name="ce23" table:formula="of:=[.B28]/[.$G27]" office:value-type="float" office:value="5.19360839320156" calcext:value-type="float">
            <text:p>5,19</text:p>
          </table:table-cell>
          <table:table-cell table:style-name="ce23" table:formula="of:=[.C28]/[.$G27]" office:value-type="float" office:value="5.31722716110449" calcext:value-type="float">
            <text:p>5,32</text:p>
          </table:table-cell>
          <table:table-cell table:style-name="ce23" table:formula="of:=[.D28]/[.$G27]" office:value-type="float" office:value="5.41601180086222" calcext:value-type="float">
            <text:p>5,42</text:p>
          </table:table-cell>
          <table:table-cell table:style-name="ce24" table:formula="of:=[.E28]/[.G27]" office:value-type="float" office:value="33" calcext:value-type="float">
            <text:p>33</text:p>
          </table:table-cell>
          <table:table-cell table:style-name="ce28" table:formula="of:=[.Q28]*[.$G27]" office:value-type="float" office:value="3952.93692286238" calcext:value-type="float">
            <text:p>3 952,94</text:p>
          </table:table-cell>
          <table:table-cell table:style-name="ce28" table:formula="of:=[.R28]*[.$G27]" office:value-type="float" office:value="4047.02510876448" calcext:value-type="float">
            <text:p>4 047,03</text:p>
          </table:table-cell>
          <table:table-cell table:style-name="ce28" table:formula="of:=[.S28]*[.$G27]" office:value-type="float" office:value="4076.91262055413" calcext:value-type="float">
            <text:p>4 076,91</text:p>
          </table:table-cell>
          <table:table-cell table:style-name="ce28" table:formula="of:=[.M28]+[.N28]+[.O28]" office:value-type="float" office:value="12076.874652181" calcext:value-type="float">
            <text:p>12 076,87</text:p>
          </table:table-cell>
          <table:table-cell table:style-name="ce28" table:formula="of:=[.$U28]*[.I28]" office:value-type="float" office:value="0.519360839320156" calcext:value-type="float">
            <text:p>0,52</text:p>
          </table:table-cell>
          <table:table-cell table:style-name="ce28" table:formula="of:=[.$U28]*[.J28]" office:value-type="float" office:value="0.531722716110449" calcext:value-type="float">
            <text:p>0,53</text:p>
          </table:table-cell>
          <table:table-cell table:style-name="ce28" table:formula="of:=[.$U28]*[.K28]" office:value-type="float" office:value="0.535649518766593" calcext:value-type="float">
            <text:p>0,54</text:p>
          </table:table-cell>
          <table:table-cell table:style-name="ce28" table:formula="of:=[.P28]/[.$G27]" office:value-type="float" office:value="1.5867330741972" calcext:value-type="float">
            <text:p>1,59</text:p>
          </table:table-cell>
          <table:table-cell table:style-name="ce41" table:formula="of:=[INTERACTIONS.X29]" office:value-type="float" office:value="0.1" calcext:value-type="float">
            <text:p>0,100</text:p>
          </table:table-cell>
          <table:table-cell table:style-name="ce42" table:formula="of:=[.V27]" office:value-type="float" office:value="0" calcext:value-type="float">
            <text:p>0,00</text:p>
          </table:table-cell>
          <table:table-cell table:style-name="ce42" table:formula="of:=[.W27]" office:value-type="float" office:value="1" calcext:value-type="float">
            <text:p>1,00</text:p>
          </table:table-cell>
          <table:table-cell table:style-name="ce47" table:formula="of:=([.P28]+[.X27])-[.AB28]" office:value-type="float" office:value="129985.433114559" calcext:value-type="float">
            <text:p>129 985,43</text:p>
          </table:table-cell>
          <table:table-cell table:style-name="ce48" table:formula="of:=[.Y27]+[INTERACTIONS.W29]" office:value-type="float" office:value="0" calcext:value-type="float">
            <text:p>0,00</text:p>
          </table:table-cell>
          <table:table-cell table:style-name="ce47" table:formula="of:=[.X28]/[.$G27]" office:value-type="float" office:value="17.0782749533192" calcext:value-type="float">
            <text:p>17,08</text:p>
          </table:table-cell>
          <table:table-cell table:style-name="ce48" table:formula="of:=[.Y28]/[.$G27]" office:value-type="float" office:value="0" calcext:value-type="float">
            <text:p>0,00</text:p>
          </table:table-cell>
          <table:table-cell table:formula="of:=[INTERACTIONS.W29]" office:value-type="float" office:value="0" calcext:value-type="float">
            <text:p>0</text:p>
          </table:table-cell>
          <table:table-cell table:formula="of:=[INTERACTIONS.X29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11" table:formula="of:=([.B28]+[.$G28])-[.M29]" office:value-type="float" office:value="43503.1066504205" calcext:value-type="float">
            <text:p>43 503,11</text:p>
          </table:table-cell>
          <table:table-cell table:style-name="ce11" table:formula="of:=([.C28]+[.$G28])-[.N29]" office:value-type="float" office:value="44406.7859133441" calcext:value-type="float">
            <text:p>44 406,79</text:p>
          </table:table-cell>
          <table:table-cell table:style-name="ce11" table:formula="of:=([.D28]+[.$G28])-[.O29]" office:value-type="float" office:value="45130.8942367469" calcext:value-type="float">
            <text:p>45 130,89</text:p>
          </table:table-cell>
          <table:table-cell table:style-name="ce11" table:formula="of:=[.B29]+[.C29]+[.D29]+[.X29]+[.Y29]" office:value-type="float" office:value="276285.001556404" calcext:value-type="float">
            <text:p>276 285,00</text:p>
          </table:table-cell>
          <table:table-cell table:style-name="ce11" table:formula="of:=[.E29]/3" office:value-type="float" office:value="92095.0005188012" calcext:value-type="float">
            <text:p>92 095,00</text:p>
          </table:table-cell>
          <table:table-cell table:style-name="ce18" table:formula="of:=[.$A$2]*[.F29]" office:value-type="float" office:value="9209.50005188012" calcext:value-type="float">
            <text:p>9 209,50</text:p>
          </table:table-cell>
          <table:table-cell table:style-name="ce20"/>
          <table:table-cell table:style-name="ce23" table:formula="of:=[.B29]/[.$G28]" office:value-type="float" office:value="5.20180911765474" calcext:value-type="float">
            <text:p>5,20</text:p>
          </table:table-cell>
          <table:table-cell table:style-name="ce23" table:formula="of:=[.C29]/[.$G28]" office:value-type="float" office:value="5.30344655650918" calcext:value-type="float">
            <text:p>5,30</text:p>
          </table:table-cell>
          <table:table-cell table:style-name="ce23" table:formula="of:=[.D29]/[.$G28]" office:value-type="float" office:value="5.39051885344056" calcext:value-type="float">
            <text:p>5,39</text:p>
          </table:table-cell>
          <table:table-cell table:style-name="ce24" table:formula="of:=[.E29]/[.G28]" office:value-type="float" office:value="33" calcext:value-type="float">
            <text:p>33</text:p>
          </table:table-cell>
          <table:table-cell table:style-name="ce28" table:formula="of:=[.Q29]*[.$G28]" office:value-type="float" office:value="4355.09648535562" calcext:value-type="float">
            <text:p>4 355,10</text:p>
          </table:table-cell>
          <table:table-cell table:style-name="ce28" table:formula="of:=[.R29]*[.$G28]" office:value-type="float" office:value="4440.19012157406" calcext:value-type="float">
            <text:p>4 440,19</text:p>
          </table:table-cell>
          <table:table-cell table:style-name="ce28" table:formula="of:=[.S29]*[.$G28]" office:value-type="float" office:value="4463.49503440354" calcext:value-type="float">
            <text:p>4 463,50</text:p>
          </table:table-cell>
          <table:table-cell table:style-name="ce28" table:formula="of:=[.M29]+[.N29]+[.O29]" office:value-type="float" office:value="13258.7816413332" calcext:value-type="float">
            <text:p>13 258,78</text:p>
          </table:table-cell>
          <table:table-cell table:style-name="ce28" table:formula="of:=[.$U29]*[.I29]" office:value-type="float" office:value="0.520180911765474" calcext:value-type="float">
            <text:p>0,52</text:p>
          </table:table-cell>
          <table:table-cell table:style-name="ce28" table:formula="of:=[.$U29]*[.J29]" office:value-type="float" office:value="0.530344655650918" calcext:value-type="float">
            <text:p>0,53</text:p>
          </table:table-cell>
          <table:table-cell table:style-name="ce28" table:formula="of:=[.$U29]*[.K29]" office:value-type="float" office:value="0.533128238252363" calcext:value-type="float">
            <text:p>0,53</text:p>
          </table:table-cell>
          <table:table-cell table:style-name="ce28" table:formula="of:=[.P29]/[.$G28]" office:value-type="float" office:value="1.58365380566876" calcext:value-type="float">
            <text:p>1,58</text:p>
          </table:table-cell>
          <table:table-cell table:style-name="ce41" table:formula="of:=[INTERACTIONS.X30]" office:value-type="float" office:value="0.1" calcext:value-type="float">
            <text:p>0,100</text:p>
          </table:table-cell>
          <table:table-cell table:style-name="ce42" table:formula="of:=[.V28]" office:value-type="float" office:value="0" calcext:value-type="float">
            <text:p>0,00</text:p>
          </table:table-cell>
          <table:table-cell table:style-name="ce42" table:formula="of:=[.W28]" office:value-type="float" office:value="1" calcext:value-type="float">
            <text:p>1,00</text:p>
          </table:table-cell>
          <table:table-cell table:style-name="ce47" table:formula="of:=([.P29]+[.X28])-[.AB29]" office:value-type="float" office:value="143244.214755892" calcext:value-type="float">
            <text:p>143 244,21</text:p>
          </table:table-cell>
          <table:table-cell table:style-name="ce48" table:formula="of:=[.Y28]+[INTERACTIONS.W30]" office:value-type="float" office:value="0" calcext:value-type="float">
            <text:p>0,00</text:p>
          </table:table-cell>
          <table:table-cell table:style-name="ce47" table:formula="of:=[.X29]/[.$G28]" office:value-type="float" office:value="17.1093583086862" calcext:value-type="float">
            <text:p>17,11</text:p>
          </table:table-cell>
          <table:table-cell table:style-name="ce48" table:formula="of:=[.Y29]/[.$G28]" office:value-type="float" office:value="0" calcext:value-type="float">
            <text:p>0,00</text:p>
          </table:table-cell>
          <table:table-cell table:formula="of:=[INTERACTIONS.W30]" office:value-type="float" office:value="0" calcext:value-type="float">
            <text:p>0</text:p>
          </table:table-cell>
          <table:table-cell table:formula="of:=[INTERACTIONS.X30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11" table:formula="of:=([.B29]+[.$G29])-[.M30]" office:value-type="float" office:value="47915.7594923912" calcext:value-type="float">
            <text:p>47 915,76</text:p>
          </table:table-cell>
          <table:table-cell table:style-name="ce11" table:formula="of:=([.C29]+[.$G29])-[.N30]" office:value-type="float" office:value="48742.5655709854" calcext:value-type="float">
            <text:p>48 742,57</text:p>
          </table:table-cell>
          <table:table-cell table:style-name="ce11" table:formula="of:=([.D29]+[.$G29])-[.O30]" office:value-type="float" office:value="49449.7588026506" calcext:value-type="float">
            <text:p>49 449,76</text:p>
          </table:table-cell>
          <table:table-cell table:style-name="ce11" table:formula="of:=[.B30]+[.C30]+[.D30]+[.X30]+[.Y30]" office:value-type="float" office:value="303913.501712044" calcext:value-type="float">
            <text:p>303 913,50</text:p>
          </table:table-cell>
          <table:table-cell table:style-name="ce11" table:formula="of:=[.E30]/3" office:value-type="float" office:value="101304.500570681" calcext:value-type="float">
            <text:p>101 304,50</text:p>
          </table:table-cell>
          <table:table-cell table:style-name="ce18" table:formula="of:=[.$A$2]*[.F30]" office:value-type="float" office:value="10130.4500570681" calcext:value-type="float">
            <text:p>10 130,45</text:p>
          </table:table-cell>
          <table:table-cell table:style-name="ce20"/>
          <table:table-cell table:style-name="ce23" table:formula="of:=[.B30]/[.$G29]" office:value-type="float" office:value="5.20858589813469" calcext:value-type="float">
            <text:p>5,21</text:p>
          </table:table-cell>
          <table:table-cell table:style-name="ce23" table:formula="of:=[.C30]/[.$G29]" office:value-type="float" office:value="5.29205751320226" calcext:value-type="float">
            <text:p>5,29</text:p>
          </table:table-cell>
          <table:table-cell table:style-name="ce23" table:formula="of:=[.D30]/[.$G29]" office:value-type="float" office:value="5.36942923330083" calcext:value-type="float">
            <text:p>5,37</text:p>
          </table:table-cell>
          <table:table-cell table:style-name="ce24" table:formula="of:=[.E30]/[.G29]" office:value-type="float" office:value="33" calcext:value-type="float">
            <text:p>33</text:p>
          </table:table-cell>
          <table:table-cell table:style-name="ce28" table:formula="of:=[.Q30]*[.$G29]" office:value-type="float" office:value="4796.84720990935" calcext:value-type="float">
            <text:p>4 796,85</text:p>
          </table:table-cell>
          <table:table-cell table:style-name="ce28" table:formula="of:=[.R30]*[.$G29]" office:value-type="float" office:value="4873.72039423888" calcext:value-type="float">
            <text:p>4 873,72</text:p>
          </table:table-cell>
          <table:table-cell table:style-name="ce28" table:formula="of:=[.S30]*[.$G29]" office:value-type="float" office:value="4890.63548597643" calcext:value-type="float">
            <text:p>4 890,64</text:p>
          </table:table-cell>
          <table:table-cell table:style-name="ce28" table:formula="of:=[.M30]+[.N30]+[.O30]" office:value-type="float" office:value="14561.2030901247" calcext:value-type="float">
            <text:p>14 561,20</text:p>
          </table:table-cell>
          <table:table-cell table:style-name="ce28" table:formula="of:=[.$U30]*[.I30]" office:value-type="float" office:value="0.520858589813469" calcext:value-type="float">
            <text:p>0,52</text:p>
          </table:table-cell>
          <table:table-cell table:style-name="ce28" table:formula="of:=[.$U30]*[.J30]" office:value-type="float" office:value="0.529205751320226" calcext:value-type="float">
            <text:p>0,53</text:p>
          </table:table-cell>
          <table:table-cell table:style-name="ce28" table:formula="of:=[.$U30]*[.K30]" office:value-type="float" office:value="0.531042451645137" calcext:value-type="float">
            <text:p>0,53</text:p>
          </table:table-cell>
          <table:table-cell table:style-name="ce28" table:formula="of:=[.P30]/[.$G29]" office:value-type="float" office:value="1.58110679277883" calcext:value-type="float">
            <text:p>1,58</text:p>
          </table:table-cell>
          <table:table-cell table:style-name="ce41" table:formula="of:=[INTERACTIONS.X31]" office:value-type="float" office:value="0.1" calcext:value-type="float">
            <text:p>0,100</text:p>
          </table:table-cell>
          <table:table-cell table:style-name="ce42" table:formula="of:=[.V29]" office:value-type="float" office:value="0" calcext:value-type="float">
            <text:p>0,00</text:p>
          </table:table-cell>
          <table:table-cell table:style-name="ce42" table:formula="of:=[.W29]" office:value-type="float" office:value="1" calcext:value-type="float">
            <text:p>1,00</text:p>
          </table:table-cell>
          <table:table-cell table:style-name="ce47" table:formula="of:=([.P30]+[.X29])-[.AB30]" office:value-type="float" office:value="157805.417846017" calcext:value-type="float">
            <text:p>157 805,42</text:p>
          </table:table-cell>
          <table:table-cell table:style-name="ce48" table:formula="of:=[.Y29]+[INTERACTIONS.W31]" office:value-type="float" office:value="0" calcext:value-type="float">
            <text:p>0,00</text:p>
          </table:table-cell>
          <table:table-cell table:style-name="ce47" table:formula="of:=[.X30]/[.$G29]" office:value-type="float" office:value="17.1350688915845" calcext:value-type="float">
            <text:p>17,14</text:p>
          </table:table-cell>
          <table:table-cell table:style-name="ce48" table:formula="of:=[.Y30]/[.$G29]" office:value-type="float" office:value="0" calcext:value-type="float">
            <text:p>0,00</text:p>
          </table:table-cell>
          <table:table-cell table:formula="of:=[INTERACTIONS.W31]" office:value-type="float" office:value="0" calcext:value-type="float">
            <text:p>0</text:p>
          </table:table-cell>
          <table:table-cell table:formula="of:=[INTERACTIONS.X31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11" table:formula="of:=([.B30]+[.$G30])-[.M31]" office:value-type="float" office:value="52764.0044804586" calcext:value-type="float">
            <text:p>52 764,00</text:p>
          </table:table-cell>
          <table:table-cell table:style-name="ce11" table:formula="of:=([.C30]+[.$G30])-[.N31]" office:value-type="float" office:value="53521.4585074634" calcext:value-type="float">
            <text:p>53 521,46</text:p>
          </table:table-cell>
          <table:table-cell table:style-name="ce11" table:formula="of:=([.D30]+[.$G30])-[.O31]" office:value-type="float" office:value="54217.9900623441" calcext:value-type="float">
            <text:p>54 217,99</text:p>
          </table:table-cell>
          <table:table-cell table:style-name="ce11" table:formula="of:=[.B31]+[.C31]+[.D31]+[.X31]+[.Y31]" office:value-type="float" office:value="334304.851883248" calcext:value-type="float">
            <text:p>334 304,85</text:p>
          </table:table-cell>
          <table:table-cell table:style-name="ce11" table:formula="of:=[.E31]/3" office:value-type="float" office:value="111434.950627749" calcext:value-type="float">
            <text:p>111 434,95</text:p>
          </table:table-cell>
          <table:table-cell table:style-name="ce18" table:formula="of:=[.$A$2]*[.F31]" office:value-type="float" office:value="11143.4950627749" calcext:value-type="float">
            <text:p>11 143,50</text:p>
          </table:table-cell>
          <table:table-cell table:style-name="ce20"/>
          <table:table-cell table:style-name="ce23" table:formula="of:=[.B31]/[.$G30]" office:value-type="float" office:value="5.21418598309494" calcext:value-type="float">
            <text:p>5,21</text:p>
          </table:table-cell>
          <table:table-cell table:style-name="ce23" table:formula="of:=[.C31]/[.$G30]" office:value-type="float" office:value="5.28264498659289" calcext:value-type="float">
            <text:p>5,28</text:p>
          </table:table-cell>
          <table:table-cell table:style-name="ce23" table:formula="of:=[.D31]/[.$G30]" office:value-type="float" office:value="5.35198236573069" calcext:value-type="float">
            <text:p>5,35</text:p>
          </table:table-cell>
          <table:table-cell table:style-name="ce24" table:formula="of:=[.E31]/[.G30]" office:value-type="float" office:value="33" calcext:value-type="float">
            <text:p>33</text:p>
          </table:table-cell>
          <table:table-cell table:style-name="ce28" table:formula="of:=[.Q31]*[.$G30]" office:value-type="float" office:value="5282.2050690008" calcext:value-type="float">
            <text:p>5 282,21</text:p>
          </table:table-cell>
          <table:table-cell table:style-name="ce28" table:formula="of:=[.R31]*[.$G30]" office:value-type="float" office:value="5351.55712059006" calcext:value-type="float">
            <text:p>5 351,56</text:p>
          </table:table-cell>
          <table:table-cell table:style-name="ce28" table:formula="of:=[.S31]*[.$G30]" office:value-type="float" office:value="5362.21879737469" calcext:value-type="float">
            <text:p>5 362,22</text:p>
          </table:table-cell>
          <table:table-cell table:style-name="ce28" table:formula="of:=[.M31]+[.N31]+[.O31]" office:value-type="float" office:value="15995.9809869656" calcext:value-type="float">
            <text:p>15 995,98</text:p>
          </table:table-cell>
          <table:table-cell table:style-name="ce28" table:formula="of:=[.$U31]*[.I31]" office:value-type="float" office:value="0.521418598309494" calcext:value-type="float">
            <text:p>0,52</text:p>
          </table:table-cell>
          <table:table-cell table:style-name="ce28" table:formula="of:=[.$U31]*[.J31]" office:value-type="float" office:value="0.528264498659289" calcext:value-type="float">
            <text:p>0,53</text:p>
          </table:table-cell>
          <table:table-cell table:style-name="ce28" table:formula="of:=[.$U31]*[.K31]" office:value-type="float" office:value="0.529316937270068" calcext:value-type="float">
            <text:p>0,53</text:p>
          </table:table-cell>
          <table:table-cell table:style-name="ce28" table:formula="of:=[.P31]/[.$G30]" office:value-type="float" office:value="1.57900003423885" calcext:value-type="float">
            <text:p>1,58</text:p>
          </table:table-cell>
          <table:table-cell table:style-name="ce41" table:formula="of:=[INTERACTIONS.X32]" office:value-type="float" office:value="0.1" calcext:value-type="float">
            <text:p>0,100</text:p>
          </table:table-cell>
          <table:table-cell table:style-name="ce42" table:formula="of:=[.V30]" office:value-type="float" office:value="0" calcext:value-type="float">
            <text:p>0,00</text:p>
          </table:table-cell>
          <table:table-cell table:style-name="ce42" table:formula="of:=[.W30]" office:value-type="float" office:value="1" calcext:value-type="float">
            <text:p>1,00</text:p>
          </table:table-cell>
          <table:table-cell table:style-name="ce47" table:formula="of:=([.P31]+[.X30])-[.AB31]" office:value-type="float" office:value="173801.398832982" calcext:value-type="float">
            <text:p>173 801,40</text:p>
          </table:table-cell>
          <table:table-cell table:style-name="ce48" table:formula="of:=[.Y30]+[INTERACTIONS.W32]" office:value-type="float" office:value="0" calcext:value-type="float">
            <text:p>0,00</text:p>
          </table:table-cell>
          <table:table-cell table:style-name="ce47" table:formula="of:=[.X31]/[.$G30]" office:value-type="float" office:value="17.1563353902247" calcext:value-type="float">
            <text:p>17,16</text:p>
          </table:table-cell>
          <table:table-cell table:style-name="ce48" table:formula="of:=[.Y31]/[.$G30]" office:value-type="float" office:value="0" calcext:value-type="float">
            <text:p>0,00</text:p>
          </table:table-cell>
          <table:table-cell table:formula="of:=[INTERACTIONS.W32]" office:value-type="float" office:value="0" calcext:value-type="float">
            <text:p>0</text:p>
          </table:table-cell>
          <table:table-cell table:formula="of:=[INTERACTIONS.X32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11" table:formula="of:=([.B31]+[.$G31])-[.M32]" office:value-type="float" office:value="58091.9170847993" calcext:value-type="float">
            <text:p>58 091,92</text:p>
          </table:table-cell>
          <table:table-cell table:style-name="ce11" table:formula="of:=([.C31]+[.$G31])-[.N32]" office:value-type="float" office:value="58786.9092907037" calcext:value-type="float">
            <text:p>58 786,91</text:p>
          </table:table-cell>
          <table:table-cell table:style-name="ce11" table:formula="of:=([.D31]+[.$G31])-[.O32]" office:value-type="float" office:value="59478.9514638583" calcext:value-type="float">
            <text:p>59 478,95</text:p>
          </table:table-cell>
          <table:table-cell table:style-name="ce11" table:formula="of:=[.B32]+[.C32]+[.D32]+[.X32]+[.Y32]" office:value-type="float" office:value="367735.337071573" calcext:value-type="float">
            <text:p>367 735,34</text:p>
          </table:table-cell>
          <table:table-cell table:style-name="ce11" table:formula="of:=[.E32]/3" office:value-type="float" office:value="122578.445690524" calcext:value-type="float">
            <text:p>122 578,45</text:p>
          </table:table-cell>
          <table:table-cell table:style-name="ce18" table:formula="of:=[.$A$2]*[.F32]" office:value-type="float" office:value="12257.8445690524" calcext:value-type="float">
            <text:p>12 257,84</text:p>
          </table:table-cell>
          <table:table-cell table:style-name="ce20"/>
          <table:table-cell table:style-name="ce23" table:formula="of:=[.B32]/[.$G31]" office:value-type="float" office:value="5.21881368966664" calcext:value-type="float">
            <text:p>5,22</text:p>
          </table:table-cell>
          <table:table-cell table:style-name="ce23" table:formula="of:=[.C32]/[.$G31]" office:value-type="float" office:value="5.27486596119236" calcext:value-type="float">
            <text:p>5,27</text:p>
          </table:table-cell>
          <table:table-cell table:style-name="ce23" table:formula="of:=[.D32]/[.$G31]" office:value-type="float" office:value="5.33754904801357" calcext:value-type="float">
            <text:p>5,34</text:p>
          </table:table-cell>
          <table:table-cell table:style-name="ce24" table:formula="of:=[.E32]/[.G31]" office:value-type="float" office:value="33" calcext:value-type="float">
            <text:p>33</text:p>
          </table:table-cell>
          <table:table-cell table:style-name="ce28" table:formula="of:=[.Q32]*[.$G31]" office:value-type="float" office:value="5815.58245843425" calcext:value-type="float">
            <text:p>5 815,58</text:p>
          </table:table-cell>
          <table:table-cell table:style-name="ce28" table:formula="of:=[.R32]*[.$G31]" office:value-type="float" office:value="5878.04427953467" calcext:value-type="float">
            <text:p>5 878,04</text:p>
          </table:table-cell>
          <table:table-cell table:style-name="ce28" table:formula="of:=[.S32]*[.$G31]" office:value-type="float" office:value="5882.53366126071" calcext:value-type="float">
            <text:p>5 882,53</text:p>
          </table:table-cell>
          <table:table-cell table:style-name="ce28" table:formula="of:=[.M32]+[.N32]+[.O32]" office:value-type="float" office:value="17576.1603992296" calcext:value-type="float">
            <text:p>17 576,16</text:p>
          </table:table-cell>
          <table:table-cell table:style-name="ce28" table:formula="of:=[.$U32]*[.I32]" office:value-type="float" office:value="0.521881368966664" calcext:value-type="float">
            <text:p>0,52</text:p>
          </table:table-cell>
          <table:table-cell table:style-name="ce28" table:formula="of:=[.$U32]*[.J32]" office:value-type="float" office:value="0.527486596119236" calcext:value-type="float">
            <text:p>0,53</text:p>
          </table:table-cell>
          <table:table-cell table:style-name="ce28" table:formula="of:=[.$U32]*[.K32]" office:value-type="float" office:value="0.527889466287056" calcext:value-type="float">
            <text:p>0,53</text:p>
          </table:table-cell>
          <table:table-cell table:style-name="ce28" table:formula="of:=[.P32]/[.$G31]" office:value-type="float" office:value="1.57725743137296" calcext:value-type="float">
            <text:p>1,58</text:p>
          </table:table-cell>
          <table:table-cell table:style-name="ce41" table:formula="of:=[INTERACTIONS.X33]" office:value-type="float" office:value="0.1" calcext:value-type="float">
            <text:p>0,100</text:p>
          </table:table-cell>
          <table:table-cell table:style-name="ce42" table:formula="of:=[.V31]" office:value-type="float" office:value="0" calcext:value-type="float">
            <text:p>0,00</text:p>
          </table:table-cell>
          <table:table-cell table:style-name="ce42" table:formula="of:=[.W31]" office:value-type="float" office:value="1" calcext:value-type="float">
            <text:p>1,00</text:p>
          </table:table-cell>
          <table:table-cell table:style-name="ce47" table:formula="of:=([.P32]+[.X31])-[.AB32]" office:value-type="float" office:value="191377.559232212" calcext:value-type="float">
            <text:p>191 377,56</text:p>
          </table:table-cell>
          <table:table-cell table:style-name="ce48" table:formula="of:=[.Y31]+[INTERACTIONS.W33]" office:value-type="float" office:value="0" calcext:value-type="float">
            <text:p>0,00</text:p>
          </table:table-cell>
          <table:table-cell table:style-name="ce47" table:formula="of:=[.X32]/[.$G31]" office:value-type="float" office:value="17.1739259679409" calcext:value-type="float">
            <text:p>17,17</text:p>
          </table:table-cell>
          <table:table-cell table:style-name="ce48" table:formula="of:=[.Y32]/[.$G31]" office:value-type="float" office:value="0" calcext:value-type="float">
            <text:p>0,00</text:p>
          </table:table-cell>
          <table:table-cell table:formula="of:=[INTERACTIONS.W33]" office:value-type="float" office:value="0" calcext:value-type="float">
            <text:p>0</text:p>
          </table:table-cell>
          <table:table-cell table:formula="of:=[INTERACTIONS.X33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11" table:formula="of:=([.B32]+[.$G32])-[.M33]" office:value-type="float" office:value="63947.9333433512" calcext:value-type="float">
            <text:p>63 947,93</text:p>
          </table:table-cell>
          <table:table-cell table:style-name="ce11" table:formula="of:=([.C32]+[.$G32])-[.N33]" office:value-type="float" office:value="64586.7857339043" calcext:value-type="float">
            <text:p>64 586,79</text:p>
          </table:table-cell>
          <table:table-cell table:style-name="ce11" table:formula="of:=([.D32]+[.$G32])-[.O33]" office:value-type="float" office:value="65280.4843899488" calcext:value-type="float">
            <text:p>65 280,48</text:p>
          </table:table-cell>
          <table:table-cell table:style-name="ce11" table:formula="of:=[.B33]+[.C33]+[.D33]+[.X33]+[.Y33]" office:value-type="float" office:value="404508.870778731" calcext:value-type="float">
            <text:p>404 508,87</text:p>
          </table:table-cell>
          <table:table-cell table:style-name="ce11" table:formula="of:=[.E33]/3" office:value-type="float" office:value="134836.290259577" calcext:value-type="float">
            <text:p>134 836,29</text:p>
          </table:table-cell>
          <table:table-cell table:style-name="ce18" table:formula="of:=[.$A$2]*[.F33]" office:value-type="float" office:value="13483.6290259577" calcext:value-type="float">
            <text:p>13 483,63</text:p>
          </table:table-cell>
          <table:table-cell table:style-name="ce20"/>
          <table:table-cell table:style-name="ce23" table:formula="of:=[.B33]/[.$G32]" office:value-type="float" office:value="5.22263785809725" calcext:value-type="float">
            <text:p>5,22</text:p>
          </table:table-cell>
          <table:table-cell table:style-name="ce23" table:formula="of:=[.C33]/[.$G32]" office:value-type="float" office:value="5.26843695029089" calcext:value-type="float">
            <text:p>5,27</text:p>
          </table:table-cell>
          <table:table-cell table:style-name="ce23" table:formula="of:=[.D33]/[.$G32]" office:value-type="float" office:value="5.32560875790213" calcext:value-type="float">
            <text:p>5,33</text:p>
          </table:table-cell>
          <table:table-cell table:style-name="ce24" table:formula="of:=[.E33]/[.G32]" office:value-type="float" office:value="33" calcext:value-type="float">
            <text:p>33</text:p>
          </table:table-cell>
          <table:table-cell table:style-name="ce28" table:formula="of:=[.Q33]*[.$G32]" office:value-type="float" office:value="6401.8283105005" calcext:value-type="float">
            <text:p>6 401,83</text:p>
          </table:table-cell>
          <table:table-cell table:style-name="ce28" table:formula="of:=[.R33]*[.$G32]" office:value-type="float" office:value="6457.96812585183" calcext:value-type="float">
            <text:p>6 457,97</text:p>
          </table:table-cell>
          <table:table-cell table:style-name="ce28" table:formula="of:=[.S33]*[.$G32]" office:value-type="float" office:value="6456.31164296197" calcext:value-type="float">
            <text:p>6 456,31</text:p>
          </table:table-cell>
          <table:table-cell table:style-name="ce28" table:formula="of:=[.M33]+[.N33]+[.O33]" office:value-type="float" office:value="19316.1080793143" calcext:value-type="float">
            <text:p>19 316,11</text:p>
          </table:table-cell>
          <table:table-cell table:style-name="ce28" table:formula="of:=[.$U33]*[.I33]" office:value-type="float" office:value="0.522263785809725" calcext:value-type="float">
            <text:p>0,52</text:p>
          </table:table-cell>
          <table:table-cell table:style-name="ce28" table:formula="of:=[.$U33]*[.J33]" office:value-type="float" office:value="0.526843695029089" calcext:value-type="float">
            <text:p>0,53</text:p>
          </table:table-cell>
          <table:table-cell table:style-name="ce28" table:formula="of:=[.$U33]*[.K33]" office:value-type="float" office:value="0.526708558473837" calcext:value-type="float">
            <text:p>0,53</text:p>
          </table:table-cell>
          <table:table-cell table:style-name="ce28" table:formula="of:=[.P33]/[.$G32]" office:value-type="float" office:value="1.57581603931265" calcext:value-type="float">
            <text:p>1,58</text:p>
          </table:table-cell>
          <table:table-cell table:style-name="ce41" table:formula="of:=[INTERACTIONS.X34]" office:value-type="float" office:value="0.1" calcext:value-type="float">
            <text:p>0,100</text:p>
          </table:table-cell>
          <table:table-cell table:style-name="ce42" table:formula="of:=[.V32]" office:value-type="float" office:value="0" calcext:value-type="float">
            <text:p>0,00</text:p>
          </table:table-cell>
          <table:table-cell table:style-name="ce42" table:formula="of:=[.W32]" office:value-type="float" office:value="1" calcext:value-type="float">
            <text:p>1,00</text:p>
          </table:table-cell>
          <table:table-cell table:style-name="ce47" table:formula="of:=([.P33]+[.X32])-[.AB33]" office:value-type="float" office:value="210693.667311526" calcext:value-type="float">
            <text:p>210 693,67</text:p>
          </table:table-cell>
          <table:table-cell table:style-name="ce48" table:formula="of:=[.Y32]+[INTERACTIONS.W34]" office:value-type="float" office:value="0" calcext:value-type="float">
            <text:p>0,00</text:p>
          </table:table-cell>
          <table:table-cell table:style-name="ce47" table:formula="of:=[.X33]/[.$G32]" office:value-type="float" office:value="17.188476010168" calcext:value-type="float">
            <text:p>17,19</text:p>
          </table:table-cell>
          <table:table-cell table:style-name="ce48" table:formula="of:=[.Y33]/[.$G32]" office:value-type="float" office:value="0" calcext:value-type="float">
            <text:p>0,00</text:p>
          </table:table-cell>
          <table:table-cell table:formula="of:=[INTERACTIONS.W34]" office:value-type="float" office:value="0" calcext:value-type="float">
            <text:p>0</text:p>
          </table:table-cell>
          <table:table-cell table:formula="of:=[INTERACTIONS.X34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11" table:formula="of:=([.B33]+[.$G33])-[.M34]" office:value-type="float" office:value="70392.3294970368" calcext:value-type="float">
            <text:p>70 392,33</text:p>
          </table:table-cell>
          <table:table-cell table:style-name="ce11" table:formula="of:=([.C33]+[.$G33])-[.N34]" office:value-type="float" office:value="70973.1043270763" calcext:value-type="float">
            <text:p>70 973,10</text:p>
          </table:table-cell>
          <table:table-cell table:style-name="ce11" table:formula="of:=([.D33]+[.$G33])-[.O34]" office:value-type="float" office:value="71603.7466293798" calcext:value-type="float">
            <text:p>71 603,75</text:p>
          </table:table-cell>
          <table:table-cell table:style-name="ce11" table:formula="of:=[.B34]+[.C34]+[.D34]+[.X34]+[.Y34]" office:value-type="float" office:value="444959.757933957" calcext:value-type="float">
            <text:p>444 959,76</text:p>
          </table:table-cell>
          <table:table-cell table:style-name="ce11" table:formula="of:=[.E34]/3" office:value-type="float" office:value="148319.919311319" calcext:value-type="float">
            <text:p>148 319,92</text:p>
          </table:table-cell>
          <table:table-cell table:style-name="ce18" table:formula="of:=[.$A$2]*[.F34]" office:value-type="float" office:value="14831.9919311319" calcext:value-type="float">
            <text:p>14 831,99</text:p>
          </table:table-cell>
          <table:table-cell table:style-name="ce20"/>
          <table:table-cell table:style-name="ce23" table:formula="of:=[.B34]/[.$G33]" office:value-type="float" office:value="5.22057743961382" calcext:value-type="float">
            <text:p>5,22</text:p>
          </table:table-cell>
          <table:table-cell table:style-name="ce23" table:formula="of:=[.C34]/[.$G33]" office:value-type="float" office:value="5.26365003000632" calcext:value-type="float">
            <text:p>5,26</text:p>
          </table:table-cell>
          <table:table-cell table:style-name="ce23" table:formula="of:=[.D34]/[.$G33]" office:value-type="float" office:value="5.31041515065568" calcext:value-type="float">
            <text:p>5,31</text:p>
          </table:table-cell>
          <table:table-cell table:style-name="ce24" table:formula="of:=[.E34]/[.G33]" office:value-type="float" office:value="33.0000000057368" calcext:value-type="float">
            <text:p>33,0000000057</text:p>
          </table:table-cell>
          <table:table-cell table:style-name="ce28" table:formula="of:=[.Q34]*[.$G33]" office:value-type="float" office:value="7039.23294970368" calcext:value-type="float">
            <text:p>7 039,23</text:p>
          </table:table-cell>
          <table:table-cell table:style-name="ce28" table:formula="of:=[.R34]*[.$G33]" office:value-type="float" office:value="7097.31043270763" calcext:value-type="float">
            <text:p>7 097,31</text:p>
          </table:table-cell>
          <table:table-cell table:style-name="ce28" table:formula="of:=[.S34]*[.$G33]" office:value-type="float" office:value="7160.36678652664" calcext:value-type="float">
            <text:p>7 160,37</text:p>
          </table:table-cell>
          <table:table-cell table:style-name="ce28" table:formula="of:=[.M34]+[.N34]+[.O34]" office:value-type="float" office:value="21296.9101689379" calcext:value-type="float">
            <text:p>21 296,91</text:p>
          </table:table-cell>
          <table:table-cell table:style-name="ce28" table:formula="of:=[.$U34]*[.I34]" office:value-type="float" office:value="0.522057743961382" calcext:value-type="float">
            <text:p>0,52</text:p>
          </table:table-cell>
          <table:table-cell table:style-name="ce28" table:formula="of:=[.$U34]*[.J34]" office:value-type="float" office:value="0.526365003000632" calcext:value-type="float">
            <text:p>0,53</text:p>
          </table:table-cell>
          <table:table-cell table:style-name="ce28" table:formula="of:=[.$U34]*[.K34]" office:value-type="float" office:value="0.531041515065568" calcext:value-type="float">
            <text:p>0,53</text:p>
          </table:table-cell>
          <table:table-cell table:style-name="ce28" table:formula="of:=[.P34]/[.$G33]" office:value-type="float" office:value="1.57946426202758" calcext:value-type="float">
            <text:p>1,58</text:p>
          </table:table-cell>
          <table:table-cell table:style-name="ce41" table:formula="of:=[INTERACTIONS.X35]" office:value-type="float" office:value="0.1" calcext:value-type="float">
            <text:p>0,100</text:p>
          </table:table-cell>
          <table:table-cell table:style-name="ce42" table:formula="of:=[.V33]" office:value-type="float" office:value="0" calcext:value-type="float">
            <text:p>0,00</text:p>
          </table:table-cell>
          <table:table-cell table:style-name="ce42" table:formula="of:=[.W33]" office:value-type="float" office:value="1" calcext:value-type="float">
            <text:p>1,00</text:p>
          </table:table-cell>
          <table:table-cell table:style-name="ce47" table:formula="of:=([.P34]+[.X33])-[.AB34]" office:value-type="float" office:value="231990.577480464" calcext:value-type="float">
            <text:p>231 990,58</text:p>
          </table:table-cell>
          <table:table-cell table:style-name="ce48" table:formula="of:=[.Y33]+[INTERACTIONS.W35]" office:value-type="float" office:value="0" calcext:value-type="float">
            <text:p>0,00</text:p>
          </table:table-cell>
          <table:table-cell table:style-name="ce47" table:formula="of:=[.X34]/[.$G33]" office:value-type="float" office:value="17.2053515439985" calcext:value-type="float">
            <text:p>17,21</text:p>
          </table:table-cell>
          <table:table-cell table:style-name="ce48" table:formula="of:=[.Y34]/[.$G33]" office:value-type="float" office:value="0" calcext:value-type="float">
            <text:p>0,00</text:p>
          </table:table-cell>
          <table:table-cell table:formula="of:=[INTERACTIONS.W35]" office:value-type="float" office:value="0" calcext:value-type="float">
            <text:p>0</text:p>
          </table:table-cell>
          <table:table-cell table:formula="of:=[INTERACTIONS.X35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11" table:formula="of:=([.B34]+[.$G34])-[.M35]" office:value-type="float" office:value="77476.655908545" calcext:value-type="float">
            <text:p>77 476,66</text:p>
          </table:table-cell>
          <table:table-cell table:style-name="ce11" table:formula="of:=([.C34]+[.$G34])-[.N35]" office:value-type="float" office:value="78004.6329618688" calcext:value-type="float">
            <text:p>78 004,63</text:p>
          </table:table-cell>
          <table:table-cell table:style-name="ce11" table:formula="of:=([.D34]+[.$G34])-[.O35]" office:value-type="float" office:value="78577.9507213814" calcext:value-type="float">
            <text:p>78 577,95</text:p>
          </table:table-cell>
          <table:table-cell table:style-name="ce11" table:formula="of:=[.B35]+[.C35]+[.D35]+[.X35]+[.Y35]" office:value-type="float" office:value="489455.733798431" calcext:value-type="float">
            <text:p>489 455,73</text:p>
          </table:table-cell>
          <table:table-cell table:style-name="ce11" table:formula="of:=[.E35]/3" office:value-type="float" office:value="163151.911266144" calcext:value-type="float">
            <text:p>163 151,91</text:p>
          </table:table-cell>
          <table:table-cell table:style-name="ce18" table:formula="of:=[.$A$2]*[.F35]" office:value-type="float" office:value="16315.1911266144" calcext:value-type="float">
            <text:p>16 315,19</text:p>
          </table:table-cell>
          <table:table-cell table:style-name="ce20"/>
          <table:table-cell table:style-name="ce23" table:formula="of:=[.B35]/[.$G34]" office:value-type="float" office:value="5.22361772230497" calcext:value-type="float">
            <text:p>5,22</text:p>
          </table:table-cell>
          <table:table-cell table:style-name="ce23" table:formula="of:=[.C35]/[.$G34]" office:value-type="float" office:value="5.25921490006608" calcext:value-type="float">
            <text:p>5,26</text:p>
          </table:table-cell>
          <table:table-cell table:style-name="ce23" table:formula="of:=[.D35]/[.$G34]" office:value-type="float" office:value="5.29786415446806" calcext:value-type="float">
            <text:p>5,30</text:p>
          </table:table-cell>
          <table:table-cell table:style-name="ce24" table:formula="of:=[.E35]/[.G34]" office:value-type="float" office:value="33.0000000047922" calcext:value-type="float">
            <text:p>33,0000000048</text:p>
          </table:table-cell>
          <table:table-cell table:style-name="ce28" table:formula="of:=[.Q35]*[.$G34]" office:value-type="float" office:value="7747.6655908545" calcext:value-type="float">
            <text:p>7 747,67</text:p>
          </table:table-cell>
          <table:table-cell table:style-name="ce28" table:formula="of:=[.R35]*[.$G34]" office:value-type="float" office:value="7800.46329618688" calcext:value-type="float">
            <text:p>7 800,46</text:p>
          </table:table-cell>
          <table:table-cell table:style-name="ce28" table:formula="of:=[.S35]*[.$G34]" office:value-type="float" office:value="7857.78783913032" calcext:value-type="float">
            <text:p>7 857,79</text:p>
          </table:table-cell>
          <table:table-cell table:style-name="ce28" table:formula="of:=[.M35]+[.N35]+[.O35]" office:value-type="float" office:value="23405.9167261717" calcext:value-type="float">
            <text:p>23 405,92</text:p>
          </table:table-cell>
          <table:table-cell table:style-name="ce28" table:formula="of:=[.$U35]*[.I35]" office:value-type="float" office:value="0.522361772230497" calcext:value-type="float">
            <text:p>0,52</text:p>
          </table:table-cell>
          <table:table-cell table:style-name="ce28" table:formula="of:=[.$U35]*[.J35]" office:value-type="float" office:value="0.525921490006608" calcext:value-type="float">
            <text:p>0,53</text:p>
          </table:table-cell>
          <table:table-cell table:style-name="ce28" table:formula="of:=[.$U35]*[.K35]" office:value-type="float" office:value="0.529786415446806" calcext:value-type="float">
            <text:p>0,53</text:p>
          </table:table-cell>
          <table:table-cell table:style-name="ce28" table:formula="of:=[.P35]/[.$G34]" office:value-type="float" office:value="1.57806967768391" calcext:value-type="float">
            <text:p>1,58</text:p>
          </table:table-cell>
          <table:table-cell table:style-name="ce41" table:formula="of:=[INTERACTIONS.X36]" office:value-type="float" office:value="0.1" calcext:value-type="float">
            <text:p>0,100</text:p>
          </table:table-cell>
          <table:table-cell table:style-name="ce42" table:formula="of:=[.V34]" office:value-type="float" office:value="0" calcext:value-type="float">
            <text:p>0,00</text:p>
          </table:table-cell>
          <table:table-cell table:style-name="ce42" table:formula="of:=[.W34]" office:value-type="float" office:value="1" calcext:value-type="float">
            <text:p>1,00</text:p>
          </table:table-cell>
          <table:table-cell table:style-name="ce47" table:formula="of:=([.P35]+[.X34])-[.AB35]" office:value-type="float" office:value="255396.494206636" calcext:value-type="float">
            <text:p>255 396,49</text:p>
          </table:table-cell>
          <table:table-cell table:style-name="ce48" table:formula="of:=[.Y34]+[INTERACTIONS.W36]" office:value-type="float" office:value="0" calcext:value-type="float">
            <text:p>0,00</text:p>
          </table:table-cell>
          <table:table-cell table:style-name="ce47" table:formula="of:=[.X35]/[.$G34]" office:value-type="float" office:value="17.2192983513271" calcext:value-type="float">
            <text:p>17,22</text:p>
          </table:table-cell>
          <table:table-cell table:style-name="ce48" table:formula="of:=[.Y35]/[.$G34]" office:value-type="float" office:value="0" calcext:value-type="float">
            <text:p>0,00</text:p>
          </table:table-cell>
          <table:table-cell table:formula="of:=[INTERACTIONS.W36]" office:value-type="float" office:value="0" calcext:value-type="float">
            <text:p>0</text:p>
          </table:table-cell>
          <table:table-cell table:formula="of:=[INTERACTIONS.X36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11" table:formula="of:=([.B35]+[.$G35])-[.M36]" office:value-type="float" office:value="85265.3155468058" calcext:value-type="float">
            <text:p>85 265,32</text:p>
          </table:table-cell>
          <table:table-cell table:style-name="ce11" table:formula="of:=([.C35]+[.$G35])-[.N36]" office:value-type="float" office:value="85745.2946256895" calcext:value-type="float">
            <text:p>85 745,29</text:p>
          </table:table-cell>
          <table:table-cell table:style-name="ce11" table:formula="of:=([.D35]+[.$G35])-[.O36]" office:value-type="float" office:value="86266.4986984349" calcext:value-type="float">
            <text:p>86 266,50</text:p>
          </table:table-cell>
          <table:table-cell table:style-name="ce11" table:formula="of:=[.B36]+[.C36]+[.D36]+[.X36]+[.Y36]" office:value-type="float" office:value="538401.307244376" calcext:value-type="float">
            <text:p>538 401,31</text:p>
          </table:table-cell>
          <table:table-cell table:style-name="ce11" table:formula="of:=[.E36]/3" office:value-type="float" office:value="179467.102414792" calcext:value-type="float">
            <text:p>179 467,10</text:p>
          </table:table-cell>
          <table:table-cell table:style-name="ce18" table:formula="of:=[.$A$2]*[.F36]" office:value-type="float" office:value="17946.7102414792" calcext:value-type="float">
            <text:p>17 946,71</text:p>
          </table:table-cell>
          <table:table-cell table:style-name="ce20"/>
          <table:table-cell table:style-name="ce23" table:formula="of:=[.B36]/[.$G35]" office:value-type="float" office:value="5.22613035208123" calcext:value-type="float">
            <text:p>5,23</text:p>
          </table:table-cell>
          <table:table-cell table:style-name="ce23" table:formula="of:=[.C36]/[.$G35]" office:value-type="float" office:value="5.25554950354313" calcext:value-type="float">
            <text:p>5,26</text:p>
          </table:table-cell>
          <table:table-cell table:style-name="ce23" table:formula="of:=[.D36]/[.$G35]" office:value-type="float" office:value="5.28749132180775" calcext:value-type="float">
            <text:p>5,29</text:p>
          </table:table-cell>
          <table:table-cell table:style-name="ce24" table:formula="of:=[.E36]/[.G35]" office:value-type="float" office:value="33.0000000040516" calcext:value-type="float">
            <text:p>33,0000000041</text:p>
          </table:table-cell>
          <table:table-cell table:style-name="ce28" table:formula="of:=[.Q36]*[.$G35]" office:value-type="float" office:value="8526.53155468058" calcext:value-type="float">
            <text:p>8 526,53</text:p>
          </table:table-cell>
          <table:table-cell table:style-name="ce28" table:formula="of:=[.R36]*[.$G35]" office:value-type="float" office:value="8574.52946256895" calcext:value-type="float">
            <text:p>8 574,53</text:p>
          </table:table-cell>
          <table:table-cell table:style-name="ce28" table:formula="of:=[.S36]*[.$G35]" office:value-type="float" office:value="8626.64314956083" calcext:value-type="float">
            <text:p>8 626,64</text:p>
          </table:table-cell>
          <table:table-cell table:style-name="ce28" table:formula="of:=[.M36]+[.N36]+[.O36]" office:value-type="float" office:value="25727.7041668104" calcext:value-type="float">
            <text:p>25 727,70</text:p>
          </table:table-cell>
          <table:table-cell table:style-name="ce28" table:formula="of:=[.$U36]*[.I36]" office:value-type="float" office:value="0.522613035208123" calcext:value-type="float">
            <text:p>0,52</text:p>
          </table:table-cell>
          <table:table-cell table:style-name="ce28" table:formula="of:=[.$U36]*[.J36]" office:value-type="float" office:value="0.525554950354313" calcext:value-type="float">
            <text:p>0,53</text:p>
          </table:table-cell>
          <table:table-cell table:style-name="ce28" table:formula="of:=[.$U36]*[.K36]" office:value-type="float" office:value="0.528749132180775" calcext:value-type="float">
            <text:p>0,53</text:p>
          </table:table-cell>
          <table:table-cell table:style-name="ce28" table:formula="of:=[.P36]/[.$G35]" office:value-type="float" office:value="1.57691711774321" calcext:value-type="float">
            <text:p>1,58</text:p>
          </table:table-cell>
          <table:table-cell table:style-name="ce41" table:formula="of:=[INTERACTIONS.X37]" office:value-type="float" office:value="0.1" calcext:value-type="float">
            <text:p>0,100</text:p>
          </table:table-cell>
          <table:table-cell table:style-name="ce42" table:formula="of:=[.V35]" office:value-type="float" office:value="0" calcext:value-type="float">
            <text:p>0,00</text:p>
          </table:table-cell>
          <table:table-cell table:style-name="ce42" table:formula="of:=[.W35]" office:value-type="float" office:value="1" calcext:value-type="float">
            <text:p>1,00</text:p>
          </table:table-cell>
          <table:table-cell table:style-name="ce47" table:formula="of:=([.P36]+[.X35])-[.AB36]" office:value-type="float" office:value="281124.198373446" calcext:value-type="float">
            <text:p>281 124,20</text:p>
          </table:table-cell>
          <table:table-cell table:style-name="ce48" table:formula="of:=[.Y35]+[INTERACTIONS.W37]" office:value-type="float" office:value="0" calcext:value-type="float">
            <text:p>0,00</text:p>
          </table:table-cell>
          <table:table-cell table:style-name="ce47" table:formula="of:=[.X36]/[.$G35]" office:value-type="float" office:value="17.2308247075855" calcext:value-type="float">
            <text:p>17,23</text:p>
          </table:table-cell>
          <table:table-cell table:style-name="ce48" table:formula="of:=[.Y36]/[.$G35]" office:value-type="float" office:value="0" calcext:value-type="float">
            <text:p>0,00</text:p>
          </table:table-cell>
          <table:table-cell table:formula="of:=[INTERACTIONS.W37]" office:value-type="float" office:value="0" calcext:value-type="float">
            <text:p>0</text:p>
          </table:table-cell>
          <table:table-cell table:formula="of:=[INTERACTIONS.X37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11" table:formula="of:=([.B36]+[.$G36])-[.M37]" office:value-type="float" office:value="93829.1144099139" calcext:value-type="float">
            <text:p>93 829,11</text:p>
          </table:table-cell>
          <table:table-cell table:style-name="ce11" table:formula="of:=([.C36]+[.$G36])-[.N37]" office:value-type="float" office:value="94265.4589698844" calcext:value-type="float">
            <text:p>94 265,46</text:p>
          </table:table-cell>
          <table:table-cell table:style-name="ce11" table:formula="of:=([.D36]+[.$G36])-[.O37]" office:value-type="float" office:value="94739.2866069099" calcext:value-type="float">
            <text:p>94 739,29</text:p>
          </table:table-cell>
          <table:table-cell table:style-name="ce11" table:formula="of:=[.B37]+[.C37]+[.D37]+[.X37]+[.Y37]" office:value-type="float" office:value="592241.438031139" calcext:value-type="float">
            <text:p>592 241,44</text:p>
          </table:table-cell>
          <table:table-cell table:style-name="ce11" table:formula="of:=[.E37]/3" office:value-type="float" office:value="197413.812677046" calcext:value-type="float">
            <text:p>197 413,81</text:p>
          </table:table-cell>
          <table:table-cell table:style-name="ce18" table:formula="of:=[.$A$2]*[.F37]" office:value-type="float" office:value="19741.3812677046" calcext:value-type="float">
            <text:p>19 741,38</text:p>
          </table:table-cell>
          <table:table-cell table:style-name="ce20"/>
          <table:table-cell table:style-name="ce23" table:formula="of:=[.B37]/[.$G36]" office:value-type="float" office:value="5.22820690518823" calcext:value-type="float">
            <text:p>5,23</text:p>
          </table:table-cell>
          <table:table-cell table:style-name="ce23" table:formula="of:=[.C37]/[.$G36]" office:value-type="float" office:value="5.25252025031384" calcext:value-type="float">
            <text:p>5,25</text:p>
          </table:table-cell>
          <table:table-cell table:style-name="ce23" table:formula="of:=[.D37]/[.$G36]" office:value-type="float" office:value="5.278918646108" calcext:value-type="float">
            <text:p>5,28</text:p>
          </table:table-cell>
          <table:table-cell table:style-name="ce24" table:formula="of:=[.E37]/[.G36]" office:value-type="float" office:value="33.0000000034727" calcext:value-type="float">
            <text:p>33,0000000035</text:p>
          </table:table-cell>
          <table:table-cell table:style-name="ce28" table:formula="of:=[.Q37]*[.$G36]" office:value-type="float" office:value="9382.91144099139" calcext:value-type="float">
            <text:p>9 382,91</text:p>
          </table:table-cell>
          <table:table-cell table:style-name="ce28" table:formula="of:=[.R37]*[.$G36]" office:value-type="float" office:value="9426.54589698844" calcext:value-type="float">
            <text:p>9 426,55</text:p>
          </table:table-cell>
          <table:table-cell table:style-name="ce28" table:formula="of:=[.S37]*[.$G36]" office:value-type="float" office:value="9473.92233300421" calcext:value-type="float">
            <text:p>9 473,92</text:p>
          </table:table-cell>
          <table:table-cell table:style-name="ce28" table:formula="of:=[.M37]+[.N37]+[.O37]" office:value-type="float" office:value="28283.379670984" calcext:value-type="float">
            <text:p>28 283,38</text:p>
          </table:table-cell>
          <table:table-cell table:style-name="ce28" table:formula="of:=[.$U37]*[.I37]" office:value-type="float" office:value="0.522820690518823" calcext:value-type="float">
            <text:p>0,52</text:p>
          </table:table-cell>
          <table:table-cell table:style-name="ce28" table:formula="of:=[.$U37]*[.J37]" office:value-type="float" office:value="0.525252025031384" calcext:value-type="float">
            <text:p>0,53</text:p>
          </table:table-cell>
          <table:table-cell table:style-name="ce28" table:formula="of:=[.$U37]*[.K37]" office:value-type="float" office:value="0.5278918646108" calcext:value-type="float">
            <text:p>0,53</text:p>
          </table:table-cell>
          <table:table-cell table:style-name="ce28" table:formula="of:=[.P37]/[.$G36]" office:value-type="float" office:value="1.57596458016101" calcext:value-type="float">
            <text:p>1,58</text:p>
          </table:table-cell>
          <table:table-cell table:style-name="ce41" table:formula="of:=[INTERACTIONS.X38]" office:value-type="float" office:value="0.1" calcext:value-type="float">
            <text:p>0,100</text:p>
          </table:table-cell>
          <table:table-cell table:style-name="ce42" table:formula="of:=[.V36]" office:value-type="float" office:value="0" calcext:value-type="float">
            <text:p>0,00</text:p>
          </table:table-cell>
          <table:table-cell table:style-name="ce42" table:formula="of:=[.W36]" office:value-type="float" office:value="1" calcext:value-type="float">
            <text:p>1,00</text:p>
          </table:table-cell>
          <table:table-cell table:style-name="ce47" table:formula="of:=([.P37]+[.X36])-[.AB37]" office:value-type="float" office:value="309407.57804443" calcext:value-type="float">
            <text:p>309 407,58</text:p>
          </table:table-cell>
          <table:table-cell table:style-name="ce48" table:formula="of:=[.Y36]+[INTERACTIONS.W38]" office:value-type="float" office:value="0" calcext:value-type="float">
            <text:p>0,00</text:p>
          </table:table-cell>
          <table:table-cell table:style-name="ce47" table:formula="of:=[.X37]/[.$G36]" office:value-type="float" office:value="17.2403506760428" calcext:value-type="float">
            <text:p>17,24</text:p>
          </table:table-cell>
          <table:table-cell table:style-name="ce48" table:formula="of:=[.Y37]/[.$G36]" office:value-type="float" office:value="0" calcext:value-type="float">
            <text:p>0,00</text:p>
          </table:table-cell>
          <table:table-cell table:formula="of:=[INTERACTIONS.W38]" office:value-type="float" office:value="0" calcext:value-type="float">
            <text:p>0</text:p>
          </table:table-cell>
          <table:table-cell table:formula="of:=[INTERACTIONS.X38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11" table:formula="of:=([.B37]+[.$G37])-[.M38]" office:value-type="float" office:value="103245.905216041" calcext:value-type="float">
            <text:p>103 245,91</text:p>
          </table:table-cell>
          <table:table-cell table:style-name="ce11" table:formula="of:=([.C37]+[.$G37])-[.N38]" office:value-type="float" office:value="103642.582033838" calcext:value-type="float">
            <text:p>103 642,58</text:p>
          </table:table-cell>
          <table:table-cell table:style-name="ce11" table:formula="of:=([.D37]+[.$G37])-[.O38]" office:value-type="float" office:value="104073.339928102" calcext:value-type="float">
            <text:p>104 073,34</text:p>
          </table:table-cell>
          <table:table-cell table:style-name="ce11" table:formula="of:=[.B38]+[.C38]+[.D38]+[.X38]+[.Y38]" office:value-type="float" office:value="651465.581893912" calcext:value-type="float">
            <text:p>651 465,58</text:p>
          </table:table-cell>
          <table:table-cell table:style-name="ce11" table:formula="of:=[.E38]/3" office:value-type="float" office:value="217155.193964637" calcext:value-type="float">
            <text:p>217 155,19</text:p>
          </table:table-cell>
          <table:table-cell table:style-name="ce18" table:formula="of:=[.$A$2]*[.F38]" office:value-type="float" office:value="21715.5193964637" calcext:value-type="float">
            <text:p>21 715,52</text:p>
          </table:table-cell>
          <table:table-cell table:style-name="ce20"/>
          <table:table-cell table:style-name="ce23" table:formula="of:=[.B38]/[.$G37]" office:value-type="float" office:value="5.22992306444858" calcext:value-type="float">
            <text:p>5,23</text:p>
          </table:table-cell>
          <table:table-cell table:style-name="ce23" table:formula="of:=[.C38]/[.$G37]" office:value-type="float" office:value="5.25001673532283" calcext:value-type="float">
            <text:p>5,25</text:p>
          </table:table-cell>
          <table:table-cell table:style-name="ce23" table:formula="of:=[.D38]/[.$G37]" office:value-type="float" office:value="5.27183372094545" calcext:value-type="float">
            <text:p>5,27</text:p>
          </table:table-cell>
          <table:table-cell table:style-name="ce24" table:formula="of:=[.E38]/[.G37]" office:value-type="float" office:value="33.0000000030221" calcext:value-type="float">
            <text:p>33,000000003</text:p>
          </table:table-cell>
          <table:table-cell table:style-name="ce28" table:formula="of:=[.Q38]*[.$G37]" office:value-type="float" office:value="10324.5905216041" calcext:value-type="float">
            <text:p>10 324,59</text:p>
          </table:table-cell>
          <table:table-cell table:style-name="ce28" table:formula="of:=[.R38]*[.$G37]" office:value-type="float" office:value="10364.2582033838" calcext:value-type="float">
            <text:p>10 364,26</text:p>
          </table:table-cell>
          <table:table-cell table:style-name="ce28" table:formula="of:=[.S38]*[.$G37]" office:value-type="float" office:value="10407.3279465126" calcext:value-type="float">
            <text:p>10 407,33</text:p>
          </table:table-cell>
          <table:table-cell table:style-name="ce28" table:formula="of:=[.M38]+[.N38]+[.O38]" office:value-type="float" office:value="31096.1766715005" calcext:value-type="float">
            <text:p>31 096,18</text:p>
          </table:table-cell>
          <table:table-cell table:style-name="ce28" table:formula="of:=[.$U38]*[.I38]" office:value-type="float" office:value="0.522992306444858" calcext:value-type="float">
            <text:p>0,52</text:p>
          </table:table-cell>
          <table:table-cell table:style-name="ce28" table:formula="of:=[.$U38]*[.J38]" office:value-type="float" office:value="0.525001673532283" calcext:value-type="float">
            <text:p>0,53</text:p>
          </table:table-cell>
          <table:table-cell table:style-name="ce28" table:formula="of:=[.$U38]*[.K38]" office:value-type="float" office:value="0.527183372094545" calcext:value-type="float">
            <text:p>0,53</text:p>
          </table:table-cell>
          <table:table-cell table:style-name="ce28" table:formula="of:=[.P38]/[.$G37]" office:value-type="float" office:value="1.57517735207169" calcext:value-type="float">
            <text:p>1,58</text:p>
          </table:table-cell>
          <table:table-cell table:style-name="ce41" table:formula="of:=[INTERACTIONS.X39]" office:value-type="float" office:value="0.1" calcext:value-type="float">
            <text:p>0,100</text:p>
          </table:table-cell>
          <table:table-cell table:style-name="ce42" table:formula="of:=[.V37]" office:value-type="float" office:value="0" calcext:value-type="float">
            <text:p>0,00</text:p>
          </table:table-cell>
          <table:table-cell table:style-name="ce42" table:formula="of:=[.W37]" office:value-type="float" office:value="1" calcext:value-type="float">
            <text:p>1,00</text:p>
          </table:table-cell>
          <table:table-cell table:style-name="ce47" table:formula="of:=([.P38]+[.X37])-[.AB38]" office:value-type="float" office:value="340503.754715931" calcext:value-type="float">
            <text:p>340 503,75</text:p>
          </table:table-cell>
          <table:table-cell table:style-name="ce48" table:formula="of:=[.Y37]+[INTERACTIONS.W39]" office:value-type="float" office:value="0" calcext:value-type="float">
            <text:p>0,00</text:p>
          </table:table-cell>
          <table:table-cell table:style-name="ce47" table:formula="of:=[.X38]/[.$G37]" office:value-type="float" office:value="17.2482234195521" calcext:value-type="float">
            <text:p>17,25</text:p>
          </table:table-cell>
          <table:table-cell table:style-name="ce48" table:formula="of:=[.Y38]/[.$G37]" office:value-type="float" office:value="0" calcext:value-type="float">
            <text:p>0,00</text:p>
          </table:table-cell>
          <table:table-cell table:formula="of:=[INTERACTIONS.W39]" office:value-type="float" office:value="0" calcext:value-type="float">
            <text:p>0</text:p>
          </table:table-cell>
          <table:table-cell table:formula="of:=[INTERACTIONS.X39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11" table:formula="of:=([.B38]+[.$G38])-[.M39]" office:value-type="float" office:value="113601.29515544" calcext:value-type="float">
            <text:p>113 601,30</text:p>
          </table:table-cell>
          <table:table-cell table:style-name="ce11" table:formula="of:=([.C38]+[.$G38])-[.N39]" office:value-type="float" office:value="113961.910390783" calcext:value-type="float">
            <text:p>113 961,91</text:p>
          </table:table-cell>
          <table:table-cell table:style-name="ce11" table:formula="of:=([.D38]+[.$G38])-[.O39]" office:value-type="float" office:value="114353.51381205" calcext:value-type="float">
            <text:p>114 353,51</text:p>
          </table:table-cell>
          <table:table-cell table:style-name="ce11" table:formula="of:=[.B39]+[.C39]+[.D39]+[.X39]+[.Y39]" office:value-type="float" office:value="716612.140141342" calcext:value-type="float">
            <text:p>716 612,14</text:p>
          </table:table-cell>
          <table:table-cell table:style-name="ce11" table:formula="of:=[.E39]/3" office:value-type="float" office:value="238870.713380447" calcext:value-type="float">
            <text:p>238 870,71</text:p>
          </table:table-cell>
          <table:table-cell table:style-name="ce18" table:formula="of:=[.$A$2]*[.F39]" office:value-type="float" office:value="23887.0713380447" calcext:value-type="float">
            <text:p>23 887,07</text:p>
          </table:table-cell>
          <table:table-cell table:style-name="ce20"/>
          <table:table-cell table:style-name="ce23" table:formula="of:=[.B39]/[.$G38]" office:value-type="float" office:value="5.23134137762964" calcext:value-type="float">
            <text:p>5,23</text:p>
          </table:table-cell>
          <table:table-cell table:style-name="ce23" table:formula="of:=[.C39]/[.$G38]" office:value-type="float" office:value="5.24794771472706" calcext:value-type="float">
            <text:p>5,25</text:p>
          </table:table-cell>
          <table:table-cell table:style-name="ce23" table:formula="of:=[.D39]/[.$G38]" office:value-type="float" office:value="5.26597835572737" calcext:value-type="float">
            <text:p>5,27</text:p>
          </table:table-cell>
          <table:table-cell table:style-name="ce24" table:formula="of:=[.E39]/[.G38]" office:value-type="float" office:value="33.0000000026727" calcext:value-type="float">
            <text:p>33,0000000027</text:p>
          </table:table-cell>
          <table:table-cell table:style-name="ce28" table:formula="of:=[.Q39]*[.$G38]" office:value-type="float" office:value="11360.129515544" calcext:value-type="float">
            <text:p>11 360,13</text:p>
          </table:table-cell>
          <table:table-cell table:style-name="ce28" table:formula="of:=[.R39]*[.$G38]" office:value-type="float" office:value="11396.1910390783" calcext:value-type="float">
            <text:p>11 396,19</text:p>
          </table:table-cell>
          <table:table-cell table:style-name="ce28" table:formula="of:=[.S39]*[.$G38]" office:value-type="float" office:value="11435.3455125156" calcext:value-type="float">
            <text:p>11 435,35</text:p>
          </table:table-cell>
          <table:table-cell table:style-name="ce28" table:formula="of:=[.M39]+[.N39]+[.O39]" office:value-type="float" office:value="34191.6660671378" calcext:value-type="float">
            <text:p>34 191,67</text:p>
          </table:table-cell>
          <table:table-cell table:style-name="ce28" table:formula="of:=[.$U39]*[.I39]" office:value-type="float" office:value="0.523134137762964" calcext:value-type="float">
            <text:p>0,52</text:p>
          </table:table-cell>
          <table:table-cell table:style-name="ce28" table:formula="of:=[.$U39]*[.J39]" office:value-type="float" office:value="0.524794771472706" calcext:value-type="float">
            <text:p>0,52</text:p>
          </table:table-cell>
          <table:table-cell table:style-name="ce28" table:formula="of:=[.$U39]*[.K39]" office:value-type="float" office:value="0.526597835572737" calcext:value-type="float">
            <text:p>0,53</text:p>
          </table:table-cell>
          <table:table-cell table:style-name="ce28" table:formula="of:=[.P39]/[.$G38]" office:value-type="float" office:value="1.57452674480841" calcext:value-type="float">
            <text:p>1,57</text:p>
          </table:table-cell>
          <table:table-cell table:style-name="ce41" table:formula="of:=[INTERACTIONS.X40]" office:value-type="float" office:value="0.1" calcext:value-type="float">
            <text:p>0,100</text:p>
          </table:table-cell>
          <table:table-cell table:style-name="ce42" table:formula="of:=[.V38]" office:value-type="float" office:value="0" calcext:value-type="float">
            <text:p>0,00</text:p>
          </table:table-cell>
          <table:table-cell table:style-name="ce42" table:formula="of:=[.W38]" office:value-type="float" office:value="1" calcext:value-type="float">
            <text:p>1,00</text:p>
          </table:table-cell>
          <table:table-cell table:style-name="ce47" table:formula="of:=([.P39]+[.X38])-[.AB39]" office:value-type="float" office:value="374695.420783069" calcext:value-type="float">
            <text:p>374 695,42</text:p>
          </table:table-cell>
          <table:table-cell table:style-name="ce48" table:formula="of:=[.Y38]+[INTERACTIONS.W40]" office:value-type="float" office:value="0" calcext:value-type="float">
            <text:p>0,00</text:p>
          </table:table-cell>
          <table:table-cell table:style-name="ce47" table:formula="of:=[.X39]/[.$G38]" office:value-type="float" office:value="17.2547298520562" calcext:value-type="float">
            <text:p>17,25</text:p>
          </table:table-cell>
          <table:table-cell table:style-name="ce48" table:formula="of:=[.Y39]/[.$G38]" office:value-type="float" office:value="0" calcext:value-type="float">
            <text:p>0,00</text:p>
          </table:table-cell>
          <table:table-cell table:formula="of:=[INTERACTIONS.W40]" office:value-type="float" office:value="0" calcext:value-type="float">
            <text:p>0</text:p>
          </table:table-cell>
          <table:table-cell table:formula="of:=[INTERACTIONS.X40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11" table:formula="of:=([.B39]+[.$G39])-[.M40]" office:value-type="float" office:value="124989.42413764" calcext:value-type="float">
            <text:p>124 989,42</text:p>
          </table:table-cell>
          <table:table-cell table:style-name="ce11" table:formula="of:=([.C39]+[.$G39])-[.N40]" office:value-type="float" office:value="125317.256116647" calcext:value-type="float">
            <text:p>125 317,26</text:p>
          </table:table-cell>
          <table:table-cell table:style-name="ce11" table:formula="of:=([.D39]+[.$G39])-[.O40]" office:value-type="float" office:value="125673.264489924" calcext:value-type="float">
            <text:p>125 673,26</text:p>
          </table:table-cell>
          <table:table-cell table:style-name="ce11" table:formula="of:=[.B40]+[.C40]+[.D40]+[.X40]+[.Y40]" office:value-type="float" office:value="788273.354212879" calcext:value-type="float">
            <text:p>788 273,35</text:p>
          </table:table-cell>
          <table:table-cell table:style-name="ce11" table:formula="of:=[.E40]/3" office:value-type="float" office:value="262757.784737626" calcext:value-type="float">
            <text:p>262 757,78</text:p>
          </table:table-cell>
          <table:table-cell table:style-name="ce18" table:formula="of:=[.$A$2]*[.F40]" office:value-type="float" office:value="26275.7784737626" calcext:value-type="float">
            <text:p>26 275,78</text:p>
          </table:table-cell>
          <table:table-cell table:style-name="ce20"/>
          <table:table-cell table:style-name="ce23" table:formula="of:=[.B40]/[.$G39]" office:value-type="float" office:value="5.23251353708525" calcext:value-type="float">
            <text:p>5,23</text:p>
          </table:table-cell>
          <table:table-cell table:style-name="ce23" table:formula="of:=[.C40]/[.$G39]" office:value-type="float" office:value="5.24623778039527" calcext:value-type="float">
            <text:p>5,25</text:p>
          </table:table-cell>
          <table:table-cell table:style-name="ce23" table:formula="of:=[.D40]/[.$G39]" office:value-type="float" office:value="5.26113916700811" calcext:value-type="float">
            <text:p>5,26</text:p>
          </table:table-cell>
          <table:table-cell table:style-name="ce24" table:formula="of:=[.E40]/[.G39]" office:value-type="float" office:value="33.0000000024031" calcext:value-type="float">
            <text:p>33,0000000024</text:p>
          </table:table-cell>
          <table:table-cell table:style-name="ce28" table:formula="of:=[.Q40]*[.$G39]" office:value-type="float" office:value="12498.942413764" calcext:value-type="float">
            <text:p>12 498,94</text:p>
          </table:table-cell>
          <table:table-cell table:style-name="ce28" table:formula="of:=[.R40]*[.$G39]" office:value-type="float" office:value="12531.7256116647" calcext:value-type="float">
            <text:p>12 531,73</text:p>
          </table:table-cell>
          <table:table-cell table:style-name="ce28" table:formula="of:=[.S40]*[.$G39]" office:value-type="float" office:value="12567.3206601704" calcext:value-type="float">
            <text:p>12 567,32</text:p>
          </table:table-cell>
          <table:table-cell table:style-name="ce28" table:formula="of:=[.M40]+[.N40]+[.O40]" office:value-type="float" office:value="37597.9886855991" calcext:value-type="float">
            <text:p>37 597,99</text:p>
          </table:table-cell>
          <table:table-cell table:style-name="ce28" table:formula="of:=[.$U40]*[.I40]" office:value-type="float" office:value="0.523251353708525" calcext:value-type="float">
            <text:p>0,52</text:p>
          </table:table-cell>
          <table:table-cell table:style-name="ce28" table:formula="of:=[.$U40]*[.J40]" office:value-type="float" office:value="0.524623778039527" calcext:value-type="float">
            <text:p>0,52</text:p>
          </table:table-cell>
          <table:table-cell table:style-name="ce28" table:formula="of:=[.$U40]*[.K40]" office:value-type="float" office:value="0.526113916700811" calcext:value-type="float">
            <text:p>0,53</text:p>
          </table:table-cell>
          <table:table-cell table:style-name="ce28" table:formula="of:=[.P40]/[.$G39]" office:value-type="float" office:value="1.57398904844886" calcext:value-type="float">
            <text:p>1,57</text:p>
          </table:table-cell>
          <table:table-cell table:style-name="ce41" table:formula="of:=[INTERACTIONS.X41]" office:value-type="float" office:value="0.1" calcext:value-type="float">
            <text:p>0,100</text:p>
          </table:table-cell>
          <table:table-cell table:style-name="ce42" table:formula="of:=[.V39]" office:value-type="float" office:value="0" calcext:value-type="float">
            <text:p>0,00</text:p>
          </table:table-cell>
          <table:table-cell table:style-name="ce42" table:formula="of:=[.W39]" office:value-type="float" office:value="1" calcext:value-type="float">
            <text:p>1,00</text:p>
          </table:table-cell>
          <table:table-cell table:style-name="ce47" table:formula="of:=([.P40]+[.X39])-[.AB40]" office:value-type="float" office:value="412293.409468668" calcext:value-type="float">
            <text:p>412 293,41</text:p>
          </table:table-cell>
          <table:table-cell table:style-name="ce48" table:formula="of:=[.Y39]+[INTERACTIONS.W41]" office:value-type="float" office:value="0" calcext:value-type="float">
            <text:p>0,00</text:p>
          </table:table-cell>
          <table:table-cell table:style-name="ce47" table:formula="of:=[.X40]/[.$G39]" office:value-type="float" office:value="17.2601070945023" calcext:value-type="float">
            <text:p>17,26</text:p>
          </table:table-cell>
          <table:table-cell table:style-name="ce48" table:formula="of:=[.Y40]/[.$G39]" office:value-type="float" office:value="0" calcext:value-type="float">
            <text:p>0,00</text:p>
          </table:table-cell>
          <table:table-cell table:formula="of:=[INTERACTIONS.W41]" office:value-type="float" office:value="0" calcext:value-type="float">
            <text:p>0</text:p>
          </table:table-cell>
          <table:table-cell table:formula="of:=[INTERACTIONS.X41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40]+1" office:value-type="float" office:value="38" calcext:value-type="float">
            <text:p>38</text:p>
          </table:table-cell>
          <table:table-cell table:style-name="ce11" table:formula="of:=([.B40]+[.$G40])-[.M41]" office:value-type="float" office:value="137513.820608829" calcext:value-type="float">
            <text:p>137 513,82</text:p>
          </table:table-cell>
          <table:table-cell table:style-name="ce11" table:formula="of:=([.C40]+[.$G40])-[.N41]" office:value-type="float" office:value="137811.849627104" calcext:value-type="float">
            <text:p>137 811,85</text:p>
          </table:table-cell>
          <table:table-cell table:style-name="ce11" table:formula="of:=([.D40]+[.$G40])-[.O41]" office:value-type="float" office:value="138135.498877848" calcext:value-type="float">
            <text:p>138 135,50</text:p>
          </table:table-cell>
          <table:table-cell table:style-name="ce11" table:formula="of:=[.B41]+[.C41]+[.D41]+[.X41]+[.Y41]" office:value-type="float" office:value="867100.689691881" calcext:value-type="float">
            <text:p>867 100,69</text:p>
          </table:table-cell>
          <table:table-cell table:style-name="ce11" table:formula="of:=[.E41]/3" office:value-type="float" office:value="289033.563230627" calcext:value-type="float">
            <text:p>289 033,56</text:p>
          </table:table-cell>
          <table:table-cell table:style-name="ce18" table:formula="of:=[.$A$2]*[.F41]" office:value-type="float" office:value="28903.3563230627" calcext:value-type="float">
            <text:p>28 903,36</text:p>
          </table:table-cell>
          <table:table-cell table:style-name="ce20"/>
          <table:table-cell table:style-name="ce23" table:formula="of:=[.B41]/[.$G40]" office:value-type="float" office:value="5.23348226375638" calcext:value-type="float">
            <text:p>5,23</text:p>
          </table:table-cell>
          <table:table-cell table:style-name="ce23" table:formula="of:=[.C41]/[.$G40]" office:value-type="float" office:value="5.24482461156057" calcext:value-type="float">
            <text:p>5,24</text:p>
          </table:table-cell>
          <table:table-cell table:style-name="ce23" table:formula="of:=[.D41]/[.$G40]" office:value-type="float" office:value="5.25713980258756" calcext:value-type="float">
            <text:p>5,26</text:p>
          </table:table-cell>
          <table:table-cell table:style-name="ce24" table:formula="of:=[.E41]/[.G40]" office:value-type="float" office:value="33.0000000021964" calcext:value-type="float">
            <text:p>33,0000000022</text:p>
          </table:table-cell>
          <table:table-cell table:style-name="ce28" table:formula="of:=[.Q41]*[.$G40]" office:value-type="float" office:value="13751.3820608829" calcext:value-type="float">
            <text:p>13 751,38</text:p>
          </table:table-cell>
          <table:table-cell table:style-name="ce28" table:formula="of:=[.R41]*[.$G40]" office:value-type="float" office:value="13781.1849627104" calcext:value-type="float">
            <text:p>13 781,18</text:p>
          </table:table-cell>
          <table:table-cell table:style-name="ce28" table:formula="of:=[.S41]*[.$G40]" office:value-type="float" office:value="13813.5440858391" calcext:value-type="float">
            <text:p>13 813,54</text:p>
          </table:table-cell>
          <table:table-cell table:style-name="ce28" table:formula="of:=[.M41]+[.N41]+[.O41]" office:value-type="float" office:value="41346.1111094323" calcext:value-type="float">
            <text:p>41 346,11</text:p>
          </table:table-cell>
          <table:table-cell table:style-name="ce28" table:formula="of:=[.$U41]*[.I41]" office:value-type="float" office:value="0.523348226375638" calcext:value-type="float">
            <text:p>0,52</text:p>
          </table:table-cell>
          <table:table-cell table:style-name="ce28" table:formula="of:=[.$U41]*[.J41]" office:value-type="float" office:value="0.524482461156057" calcext:value-type="float">
            <text:p>0,52</text:p>
          </table:table-cell>
          <table:table-cell table:style-name="ce28" table:formula="of:=[.$U41]*[.K41]" office:value-type="float" office:value="0.525713980258756" calcext:value-type="float">
            <text:p>0,53</text:p>
          </table:table-cell>
          <table:table-cell table:style-name="ce28" table:formula="of:=[.P41]/[.$G40]" office:value-type="float" office:value="1.57354466779045" calcext:value-type="float">
            <text:p>1,57</text:p>
          </table:table-cell>
          <table:table-cell table:style-name="ce41" table:formula="of:=[INTERACTIONS.X42]" office:value-type="float" office:value="0.1" calcext:value-type="float">
            <text:p>0,100</text:p>
          </table:table-cell>
          <table:table-cell table:style-name="ce42" table:formula="of:=[.V40]" office:value-type="float" office:value="0" calcext:value-type="float">
            <text:p>0,00</text:p>
          </table:table-cell>
          <table:table-cell table:style-name="ce42" table:formula="of:=[.W40]" office:value-type="float" office:value="1" calcext:value-type="float">
            <text:p>1,00</text:p>
          </table:table-cell>
          <table:table-cell table:style-name="ce47" table:formula="of:=([.P41]+[.X40])-[.AB41]" office:value-type="float" office:value="453639.5205781" calcext:value-type="float">
            <text:p>453 639,52</text:p>
          </table:table-cell>
          <table:table-cell table:style-name="ce48" table:formula="of:=[.Y40]+[INTERACTIONS.W42]" office:value-type="float" office:value="0" calcext:value-type="float">
            <text:p>0,00</text:p>
          </table:table-cell>
          <table:table-cell table:style-name="ce47" table:formula="of:=[.X41]/[.$G40]" office:value-type="float" office:value="17.2645511161953" calcext:value-type="float">
            <text:p>17,26</text:p>
          </table:table-cell>
          <table:table-cell table:style-name="ce48" table:formula="of:=[.Y41]/[.$G40]" office:value-type="float" office:value="0" calcext:value-type="float">
            <text:p>0,00</text:p>
          </table:table-cell>
          <table:table-cell table:formula="of:=[INTERACTIONS.W42]" office:value-type="float" office:value="0" calcext:value-type="float">
            <text:p>0</text:p>
          </table:table-cell>
          <table:table-cell table:formula="of:=[INTERACTIONS.X42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41]+1" office:value-type="float" office:value="39" calcext:value-type="float">
            <text:p>39</text:p>
          </table:table-cell>
          <table:table-cell table:style-name="ce11" table:formula="of:=([.B41]+[.$G41])-[.M42]" office:value-type="float" office:value="151288.342719553" calcext:value-type="float">
            <text:p>151 288,34</text:p>
          </table:table-cell>
          <table:table-cell table:style-name="ce11" table:formula="of:=([.C41]+[.$G41])-[.N42]" office:value-type="float" office:value="151559.278135897" calcext:value-type="float">
            <text:p>151 559,28</text:p>
          </table:table-cell>
          <table:table-cell table:style-name="ce11" table:formula="of:=([.D41]+[.$G41])-[.O42]" office:value-type="float" office:value="151853.510095847" calcext:value-type="float">
            <text:p>151 853,51</text:p>
          </table:table-cell>
          <table:table-cell table:style-name="ce11" table:formula="of:=[.B42]+[.C42]+[.D42]+[.X42]+[.Y42]" office:value-type="float" office:value="953810.758720005" calcext:value-type="float">
            <text:p>953 810,76</text:p>
          </table:table-cell>
          <table:table-cell table:style-name="ce11" table:formula="of:=[.E42]/3" office:value-type="float" office:value="317936.919573335" calcext:value-type="float">
            <text:p>317 936,92</text:p>
          </table:table-cell>
          <table:table-cell table:style-name="ce18" table:formula="of:=[.$A$2]*[.F42]" office:value-type="float" office:value="31793.6919573335" calcext:value-type="float">
            <text:p>31 793,69</text:p>
          </table:table-cell>
          <table:table-cell table:style-name="ce20"/>
          <table:table-cell table:style-name="ce23" table:formula="of:=[.B42]/[.$G41]" office:value-type="float" office:value="5.23428286419581" calcext:value-type="float">
            <text:p>5,23</text:p>
          </table:table-cell>
          <table:table-cell table:style-name="ce23" table:formula="of:=[.C42]/[.$G41]" office:value-type="float" office:value="5.24365670345917" calcext:value-type="float">
            <text:p>5,24</text:p>
          </table:table-cell>
          <table:table-cell table:style-name="ce23" table:formula="of:=[.D42]/[.$G41]" office:value-type="float" office:value="5.25383451504093" calcext:value-type="float">
            <text:p>5,25</text:p>
          </table:table-cell>
          <table:table-cell table:style-name="ce24" table:formula="of:=[.E42]/[.G41]" office:value-type="float" office:value="33.0000000020391" calcext:value-type="float">
            <text:p>33,000000002</text:p>
          </table:table-cell>
          <table:table-cell table:style-name="ce28" table:formula="of:=[.Q42]*[.$G41]" office:value-type="float" office:value="15128.8342719553" calcext:value-type="float">
            <text:p>15 128,83</text:p>
          </table:table-cell>
          <table:table-cell table:style-name="ce28" table:formula="of:=[.R42]*[.$G41]" office:value-type="float" office:value="15155.9278135897" calcext:value-type="float">
            <text:p>15 155,93</text:p>
          </table:table-cell>
          <table:table-cell table:style-name="ce28" table:formula="of:=[.S42]*[.$G41]" office:value-type="float" office:value="15185.3451050633" calcext:value-type="float">
            <text:p>15 185,35</text:p>
          </table:table-cell>
          <table:table-cell table:style-name="ce28" table:formula="of:=[.M42]+[.N42]+[.O42]" office:value-type="float" office:value="45470.1071906083" calcext:value-type="float">
            <text:p>45 470,11</text:p>
          </table:table-cell>
          <table:table-cell table:style-name="ce28" table:formula="of:=[.$U42]*[.I42]" office:value-type="float" office:value="0.523428286419581" calcext:value-type="float">
            <text:p>0,52</text:p>
          </table:table-cell>
          <table:table-cell table:style-name="ce28" table:formula="of:=[.$U42]*[.J42]" office:value-type="float" office:value="0.524365670345917" calcext:value-type="float">
            <text:p>0,52</text:p>
          </table:table-cell>
          <table:table-cell table:style-name="ce28" table:formula="of:=[.$U42]*[.K42]" office:value-type="float" office:value="0.525383451504093" calcext:value-type="float">
            <text:p>0,53</text:p>
          </table:table-cell>
          <table:table-cell table:style-name="ce28" table:formula="of:=[.P42]/[.$G41]" office:value-type="float" office:value="1.57317740826959" calcext:value-type="float">
            <text:p>1,57</text:p>
          </table:table-cell>
          <table:table-cell table:style-name="ce41" table:formula="of:=[INTERACTIONS.X43]" office:value-type="float" office:value="0.1" calcext:value-type="float">
            <text:p>0,100</text:p>
          </table:table-cell>
          <table:table-cell table:style-name="ce42" table:formula="of:=[.V41]" office:value-type="float" office:value="0" calcext:value-type="float">
            <text:p>0,00</text:p>
          </table:table-cell>
          <table:table-cell table:style-name="ce42" table:formula="of:=[.W41]" office:value-type="float" office:value="1" calcext:value-type="float">
            <text:p>1,00</text:p>
          </table:table-cell>
          <table:table-cell table:style-name="ce47" table:formula="of:=([.P42]+[.X41])-[.AB42]" office:value-type="float" office:value="499109.627768708" calcext:value-type="float">
            <text:p>499 109,63</text:p>
          </table:table-cell>
          <table:table-cell table:style-name="ce48" table:formula="of:=[.Y41]+[INTERACTIONS.W43]" office:value-type="float" office:value="0" calcext:value-type="float">
            <text:p>0,00</text:p>
          </table:table-cell>
          <table:table-cell table:style-name="ce47" table:formula="of:=[.X42]/[.$G41]" office:value-type="float" office:value="17.2682238764934" calcext:value-type="float">
            <text:p>17,27</text:p>
          </table:table-cell>
          <table:table-cell table:style-name="ce48" table:formula="of:=[.Y42]/[.$G41]" office:value-type="float" office:value="0" calcext:value-type="float">
            <text:p>0,00</text:p>
          </table:table-cell>
          <table:table-cell table:formula="of:=[INTERACTIONS.W43]" office:value-type="float" office:value="0" calcext:value-type="float">
            <text:p>0</text:p>
          </table:table-cell>
          <table:table-cell table:formula="of:=[INTERACTIONS.X43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42]+1" office:value-type="float" office:value="40" calcext:value-type="float">
            <text:p>40</text:p>
          </table:table-cell>
          <table:table-cell table:style-name="ce11" table:formula="of:=([.B42]+[.$G42])-[.M43]" office:value-type="float" office:value="166438.213398828" calcext:value-type="float">
            <text:p>166 438,21</text:p>
          </table:table-cell>
          <table:table-cell table:style-name="ce11" table:formula="of:=([.C42]+[.$G42])-[.N43]" office:value-type="float" office:value="166684.518265871" calcext:value-type="float">
            <text:p>166 684,52</text:p>
          </table:table-cell>
          <table:table-cell table:style-name="ce11" table:formula="of:=([.D42]+[.$G42])-[.O43]" office:value-type="float" office:value="166952.00740667" calcext:value-type="float">
            <text:p>166 952,01</text:p>
          </table:table-cell>
          <table:table-cell table:style-name="ce11" table:formula="of:=[.B43]+[.C43]+[.D43]+[.X43]+[.Y43]" office:value-type="float" office:value="1049191.83465306" calcext:value-type="float">
            <text:p>1 049 191,83</text:p>
          </table:table-cell>
          <table:table-cell table:style-name="ce11" table:formula="of:=[.E43]/3" office:value-type="float" office:value="349730.61155102" calcext:value-type="float">
            <text:p>349 730,61</text:p>
          </table:table-cell>
          <table:table-cell table:style-name="ce18" table:formula="of:=[.$A$2]*[.F43]" office:value-type="float" office:value="34973.061155102" calcext:value-type="float">
            <text:p>34 973,06</text:p>
          </table:table-cell>
          <table:table-cell table:style-name="ce20"/>
          <table:table-cell table:style-name="ce23" table:formula="of:=[.B43]/[.$G42]" office:value-type="float" office:value="5.2349445173648" calcext:value-type="float">
            <text:p>5,23</text:p>
          </table:table-cell>
          <table:table-cell table:style-name="ce23" table:formula="of:=[.C43]/[.$G42]" office:value-type="float" office:value="5.24269149017228" calcext:value-type="float">
            <text:p>5,24</text:p>
          </table:table-cell>
          <table:table-cell table:style-name="ce23" table:formula="of:=[.D43]/[.$G42]" office:value-type="float" office:value="5.25110285050122" calcext:value-type="float">
            <text:p>5,25</text:p>
          </table:table-cell>
          <table:table-cell table:style-name="ce24" table:formula="of:=[.E43]/[.G42]" office:value-type="float" office:value="33.0000000019203" calcext:value-type="float">
            <text:p>33,0000000019</text:p>
          </table:table-cell>
          <table:table-cell table:style-name="ce28" table:formula="of:=[.Q43]*[.$G42]" office:value-type="float" office:value="16643.8213398828" calcext:value-type="float">
            <text:p>16 643,82</text:p>
          </table:table-cell>
          <table:table-cell table:style-name="ce28" table:formula="of:=[.R43]*[.$G42]" office:value-type="float" office:value="16668.4518265871" calcext:value-type="float">
            <text:p>16 668,45</text:p>
          </table:table-cell>
          <table:table-cell table:style-name="ce28" table:formula="of:=[.S43]*[.$G42]" office:value-type="float" office:value="16695.1946465112" calcext:value-type="float">
            <text:p>16 695,19</text:p>
          </table:table-cell>
          <table:table-cell table:style-name="ce28" table:formula="of:=[.M43]+[.N43]+[.O43]" office:value-type="float" office:value="50007.4678129811" calcext:value-type="float">
            <text:p>50 007,47</text:p>
          </table:table-cell>
          <table:table-cell table:style-name="ce28" table:formula="of:=[.$U43]*[.I43]" office:value-type="float" office:value="0.52349445173648" calcext:value-type="float">
            <text:p>0,52</text:p>
          </table:table-cell>
          <table:table-cell table:style-name="ce28" table:formula="of:=[.$U43]*[.J43]" office:value-type="float" office:value="0.524269149017228" calcext:value-type="float">
            <text:p>0,52</text:p>
          </table:table-cell>
          <table:table-cell table:style-name="ce28" table:formula="of:=[.$U43]*[.K43]" office:value-type="float" office:value="0.525110285050122" calcext:value-type="float">
            <text:p>0,53</text:p>
          </table:table-cell>
          <table:table-cell table:style-name="ce28" table:formula="of:=[.P43]/[.$G42]" office:value-type="float" office:value="1.57287388580383" calcext:value-type="float">
            <text:p>1,57</text:p>
          </table:table-cell>
          <table:table-cell table:style-name="ce41" table:formula="of:=[INTERACTIONS.X44]" office:value-type="float" office:value="0.1" calcext:value-type="float">
            <text:p>0,100</text:p>
          </table:table-cell>
          <table:table-cell table:style-name="ce42" table:formula="of:=[.V42]" office:value-type="float" office:value="0" calcext:value-type="float">
            <text:p>0,00</text:p>
          </table:table-cell>
          <table:table-cell table:style-name="ce42" table:formula="of:=[.W42]" office:value-type="float" office:value="1" calcext:value-type="float">
            <text:p>1,00</text:p>
          </table:table-cell>
          <table:table-cell table:style-name="ce47" table:formula="of:=([.P43]+[.X42])-[.AB43]" office:value-type="float" office:value="549117.09558169" calcext:value-type="float">
            <text:p>549 117,10</text:p>
          </table:table-cell>
          <table:table-cell table:style-name="ce48" table:formula="of:=[.Y42]+[INTERACTIONS.W44]" office:value-type="float" office:value="0" calcext:value-type="float">
            <text:p>0,00</text:p>
          </table:table-cell>
          <table:table-cell table:style-name="ce47" table:formula="of:=[.X43]/[.$G42]" office:value-type="float" office:value="17.2712592271006" calcext:value-type="float">
            <text:p>17,27</text:p>
          </table:table-cell>
          <table:table-cell table:style-name="ce48" table:formula="of:=[.Y43]/[.$G42]" office:value-type="float" office:value="0" calcext:value-type="float">
            <text:p>0,00</text:p>
          </table:table-cell>
          <table:table-cell table:formula="of:=[INTERACTIONS.W44]" office:value-type="float" office:value="0" calcext:value-type="float">
            <text:p>0</text:p>
          </table:table-cell>
          <table:table-cell table:formula="of:=[INTERACTIONS.X44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43]+1" office:value-type="float" office:value="41" calcext:value-type="float">
            <text:p>41</text:p>
          </table:table-cell>
          <table:table-cell table:style-name="ce11" table:formula="of:=([.B43]+[.$G43])-[.M44]" office:value-type="float" office:value="183101.158744417" calcext:value-type="float">
            <text:p>183 101,16</text:p>
          </table:table-cell>
          <table:table-cell table:style-name="ce11" table:formula="of:=([.C43]+[.$G43])-[.N44]" office:value-type="float" office:value="183325.072200093" calcext:value-type="float">
            <text:p>183 325,07</text:p>
          </table:table-cell>
          <table:table-cell table:style-name="ce11" table:formula="of:=([.D43]+[.$G43])-[.O44]" office:value-type="float" office:value="183568.249937565" calcext:value-type="float">
            <text:p>183 568,25</text:p>
          </table:table-cell>
          <table:table-cell table:style-name="ce11" table:formula="of:=[.B44]+[.C44]+[.D44]+[.X44]+[.Y44]" office:value-type="float" office:value="1154111.01818242" calcext:value-type="float">
            <text:p>1 154 111,02</text:p>
          </table:table-cell>
          <table:table-cell table:style-name="ce11" table:formula="of:=[.E44]/3" office:value-type="float" office:value="384703.672727474" calcext:value-type="float">
            <text:p>384 703,67</text:p>
          </table:table-cell>
          <table:table-cell table:style-name="ce18" table:formula="of:=[.$A$2]*[.F44]" office:value-type="float" office:value="38470.3672727474" calcext:value-type="float">
            <text:p>38 470,37</text:p>
          </table:table-cell>
          <table:table-cell table:style-name="ce20"/>
          <table:table-cell table:style-name="ce23" table:formula="of:=[.B44]/[.$G43]" office:value-type="float" office:value="5.23549133810112" calcext:value-type="float">
            <text:p>5,24</text:p>
          </table:table-cell>
          <table:table-cell table:style-name="ce23" table:formula="of:=[.C44]/[.$G43]" office:value-type="float" office:value="5.24189379325604" calcext:value-type="float">
            <text:p>5,24</text:p>
          </table:table-cell>
          <table:table-cell table:style-name="ce23" table:formula="of:=[.D44]/[.$G43]" office:value-type="float" office:value="5.24884525915433" calcext:value-type="float">
            <text:p>5,25</text:p>
          </table:table-cell>
          <table:table-cell table:style-name="ce24" table:formula="of:=[.E44]/[.G43]" office:value-type="float" office:value="33.0000000018316" calcext:value-type="float">
            <text:p>33,0000000018</text:p>
          </table:table-cell>
          <table:table-cell table:style-name="ce28" table:formula="of:=[.Q44]*[.$G43]" office:value-type="float" office:value="18310.1158744417" calcext:value-type="float">
            <text:p>18 310,12</text:p>
          </table:table-cell>
          <table:table-cell table:style-name="ce28" table:formula="of:=[.R44]*[.$G43]" office:value-type="float" office:value="18332.5072200093" calcext:value-type="float">
            <text:p>18 332,51</text:p>
          </table:table-cell>
          <table:table-cell table:style-name="ce28" table:formula="of:=[.S44]*[.$G43]" office:value-type="float" office:value="18356.8186242072" calcext:value-type="float">
            <text:p>18 356,82</text:p>
          </table:table-cell>
          <table:table-cell table:style-name="ce28" table:formula="of:=[.M44]+[.N44]+[.O44]" office:value-type="float" office:value="54999.4417186582" calcext:value-type="float">
            <text:p>54 999,44</text:p>
          </table:table-cell>
          <table:table-cell table:style-name="ce28" table:formula="of:=[.$U44]*[.I44]" office:value-type="float" office:value="0.523549133810112" calcext:value-type="float">
            <text:p>0,52</text:p>
          </table:table-cell>
          <table:table-cell table:style-name="ce28" table:formula="of:=[.$U44]*[.J44]" office:value-type="float" office:value="0.524189379325604" calcext:value-type="float">
            <text:p>0,52</text:p>
          </table:table-cell>
          <table:table-cell table:style-name="ce28" table:formula="of:=[.$U44]*[.K44]" office:value-type="float" office:value="0.524884525915433" calcext:value-type="float">
            <text:p>0,52</text:p>
          </table:table-cell>
          <table:table-cell table:style-name="ce28" table:formula="of:=[.P44]/[.$G43]" office:value-type="float" office:value="1.57262303905115" calcext:value-type="float">
            <text:p>1,57</text:p>
          </table:table-cell>
          <table:table-cell table:style-name="ce41" table:formula="of:=[INTERACTIONS.X45]" office:value-type="float" office:value="0.1" calcext:value-type="float">
            <text:p>0,100</text:p>
          </table:table-cell>
          <table:table-cell table:style-name="ce42" table:formula="of:=[.V43]" office:value-type="float" office:value="0" calcext:value-type="float">
            <text:p>0,00</text:p>
          </table:table-cell>
          <table:table-cell table:style-name="ce42" table:formula="of:=[.W43]" office:value-type="float" office:value="1" calcext:value-type="float">
            <text:p>1,00</text:p>
          </table:table-cell>
          <table:table-cell table:style-name="ce47" table:formula="of:=([.P44]+[.X43])-[.AB44]" office:value-type="float" office:value="604116.537300348" calcext:value-type="float">
            <text:p>604 116,54</text:p>
          </table:table-cell>
          <table:table-cell table:style-name="ce48" table:formula="of:=[.Y43]+[INTERACTIONS.W45]" office:value-type="float" office:value="0" calcext:value-type="float">
            <text:p>0,00</text:p>
          </table:table-cell>
          <table:table-cell table:style-name="ce47" table:formula="of:=[.X44]/[.$G43]" office:value-type="float" office:value="17.2737677900471" calcext:value-type="float">
            <text:p>17,27</text:p>
          </table:table-cell>
          <table:table-cell table:style-name="ce48" table:formula="of:=[.Y44]/[.$G43]" office:value-type="float" office:value="0" calcext:value-type="float">
            <text:p>0,00</text:p>
          </table:table-cell>
          <table:table-cell table:formula="of:=[INTERACTIONS.W45]" office:value-type="float" office:value="0" calcext:value-type="float">
            <text:p>0</text:p>
          </table:table-cell>
          <table:table-cell table:formula="of:=[INTERACTIONS.X45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44]+1" office:value-type="float" office:value="42" calcext:value-type="float">
            <text:p>42</text:p>
          </table:table-cell>
          <table:table-cell table:style-name="ce11" table:formula="of:=([.B44]+[.$G44])-[.M45]" office:value-type="float" office:value="201428.660078269" calcext:value-type="float">
            <text:p>201 428,66</text:p>
          </table:table-cell>
          <table:table-cell table:style-name="ce11" table:formula="of:=([.C44]+[.$G44])-[.N45]" office:value-type="float" office:value="201632.217701691" calcext:value-type="float">
            <text:p>201 632,22</text:p>
          </table:table-cell>
          <table:table-cell table:style-name="ce11" table:formula="of:=([.D44]+[.$G44])-[.O45]" office:value-type="float" office:value="201853.294491608" calcext:value-type="float">
            <text:p>201 853,29</text:p>
          </table:table-cell>
          <table:table-cell table:style-name="ce11" table:formula="of:=[.B45]+[.C45]+[.D45]+[.X45]+[.Y45]" office:value-type="float" office:value="1269522.12006862" calcext:value-type="float">
            <text:p>1 269 522,12</text:p>
          </table:table-cell>
          <table:table-cell table:style-name="ce11" table:formula="of:=[.E45]/3" office:value-type="float" office:value="423174.040022872" calcext:value-type="float">
            <text:p>423 174,04</text:p>
          </table:table-cell>
          <table:table-cell table:style-name="ce18" table:formula="of:=[.$A$2]*[.F45]" office:value-type="float" office:value="42317.4040022872" calcext:value-type="float">
            <text:p>42 317,40</text:p>
          </table:table-cell>
          <table:table-cell table:style-name="ce20"/>
          <table:table-cell table:style-name="ce23" table:formula="of:=[.B45]/[.$G44]" office:value-type="float" office:value="5.23594325601777" calcext:value-type="float">
            <text:p>5,24</text:p>
          </table:table-cell>
          <table:table-cell table:style-name="ce23" table:formula="of:=[.C45]/[.$G44]" office:value-type="float" office:value="5.24123453961743" calcext:value-type="float">
            <text:p>5,24</text:p>
          </table:table-cell>
          <table:table-cell table:style-name="ce23" table:formula="of:=[.D45]/[.$G44]" office:value-type="float" office:value="5.24697946749352" calcext:value-type="float">
            <text:p>5,25</text:p>
          </table:table-cell>
          <table:table-cell table:style-name="ce24" table:formula="of:=[.E45]/[.G44]" office:value-type="float" office:value="33.0000000017663" calcext:value-type="float">
            <text:p>33,0000000018</text:p>
          </table:table-cell>
          <table:table-cell table:style-name="ce28" table:formula="of:=[.Q45]*[.$G44]" office:value-type="float" office:value="20142.8660078269" calcext:value-type="float">
            <text:p>20 142,87</text:p>
          </table:table-cell>
          <table:table-cell table:style-name="ce28" table:formula="of:=[.R45]*[.$G44]" office:value-type="float" office:value="20163.2217701692" calcext:value-type="float">
            <text:p>20 163,22</text:p>
          </table:table-cell>
          <table:table-cell table:style-name="ce28" table:formula="of:=[.S45]*[.$G44]" office:value-type="float" office:value="20185.322718704" calcext:value-type="float">
            <text:p>20 185,32</text:p>
          </table:table-cell>
          <table:table-cell table:style-name="ce28" table:formula="of:=[.M45]+[.N45]+[.O45]" office:value-type="float" office:value="60491.4104967001" calcext:value-type="float">
            <text:p>60 491,41</text:p>
          </table:table-cell>
          <table:table-cell table:style-name="ce28" table:formula="of:=[.$U45]*[.I45]" office:value-type="float" office:value="0.523594325601777" calcext:value-type="float">
            <text:p>0,52</text:p>
          </table:table-cell>
          <table:table-cell table:style-name="ce28" table:formula="of:=[.$U45]*[.J45]" office:value-type="float" office:value="0.524123453961743" calcext:value-type="float">
            <text:p>0,52</text:p>
          </table:table-cell>
          <table:table-cell table:style-name="ce28" table:formula="of:=[.$U45]*[.K45]" office:value-type="float" office:value="0.524697946749352" calcext:value-type="float">
            <text:p>0,52</text:p>
          </table:table-cell>
          <table:table-cell table:style-name="ce28" table:formula="of:=[.P45]/[.$G44]" office:value-type="float" office:value="1.57241572631287" calcext:value-type="float">
            <text:p>1,57</text:p>
          </table:table-cell>
          <table:table-cell table:style-name="ce41" table:formula="of:=[INTERACTIONS.X46]" office:value-type="float" office:value="0.1" calcext:value-type="float">
            <text:p>0,100</text:p>
          </table:table-cell>
          <table:table-cell table:style-name="ce42" table:formula="of:=[.V44]" office:value-type="float" office:value="0" calcext:value-type="float">
            <text:p>0,00</text:p>
          </table:table-cell>
          <table:table-cell table:style-name="ce42" table:formula="of:=[.W44]" office:value-type="float" office:value="1" calcext:value-type="float">
            <text:p>1,00</text:p>
          </table:table-cell>
          <table:table-cell table:style-name="ce47" table:formula="of:=([.P45]+[.X44])-[.AB45]" office:value-type="float" office:value="664607.947797048" calcext:value-type="float">
            <text:p>664 607,95</text:p>
          </table:table-cell>
          <table:table-cell table:style-name="ce48" table:formula="of:=[.Y44]+[INTERACTIONS.W46]" office:value-type="float" office:value="0" calcext:value-type="float">
            <text:p>0,00</text:p>
          </table:table-cell>
          <table:table-cell table:style-name="ce47" table:formula="of:=[.X45]/[.$G44]" office:value-type="float" office:value="17.2758409891205" calcext:value-type="float">
            <text:p>17,28</text:p>
          </table:table-cell>
          <table:table-cell table:style-name="ce48" table:formula="of:=[.Y45]/[.$G44]" office:value-type="float" office:value="0" calcext:value-type="float">
            <text:p>0,00</text:p>
          </table:table-cell>
          <table:table-cell table:formula="of:=[INTERACTIONS.W46]" office:value-type="float" office:value="0" calcext:value-type="float">
            <text:p>0</text:p>
          </table:table-cell>
          <table:table-cell table:formula="of:=[INTERACTIONS.X46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45]+1" office:value-type="float" office:value="43" calcext:value-type="float">
            <text:p>43</text:p>
          </table:table-cell>
          <table:table-cell table:style-name="ce11" table:formula="of:=([.B45]+[.$G45])-[.M46]" office:value-type="float" office:value="221587.331049459" calcext:value-type="float">
            <text:p>221 587,33</text:p>
          </table:table-cell>
          <table:table-cell table:style-name="ce11" table:formula="of:=([.C45]+[.$G45])-[.N46]" office:value-type="float" office:value="221772.383366254" calcext:value-type="float">
            <text:p>221 772,38</text:p>
          </table:table-cell>
          <table:table-cell table:style-name="ce11" table:formula="of:=([.D45]+[.$G45])-[.O46]" office:value-type="float" office:value="221973.368792323" calcext:value-type="float">
            <text:p>221 973,37</text:p>
          </table:table-cell>
          <table:table-cell table:style-name="ce11" table:formula="of:=[.B46]+[.C46]+[.D46]+[.X46]+[.Y46]" office:value-type="float" office:value="1396474.33214823" calcext:value-type="float">
            <text:p>1 396 474,33</text:p>
          </table:table-cell>
          <table:table-cell table:style-name="ce11" table:formula="of:=[.E46]/3" office:value-type="float" office:value="465491.444049409" calcext:value-type="float">
            <text:p>465 491,44</text:p>
          </table:table-cell>
          <table:table-cell table:style-name="ce18" table:formula="of:=[.$A$2]*[.F46]" office:value-type="float" office:value="46549.1444049409" calcext:value-type="float">
            <text:p>46 549,14</text:p>
          </table:table-cell>
          <table:table-cell table:style-name="ce20"/>
          <table:table-cell table:style-name="ce23" table:formula="of:=[.B46]/[.$G45]" office:value-type="float" office:value="5.23631674186541" calcext:value-type="float">
            <text:p>5,24</text:p>
          </table:table-cell>
          <table:table-cell table:style-name="ce23" table:formula="of:=[.C46]/[.$G45]" office:value-type="float" office:value="5.2406897019077" calcext:value-type="float">
            <text:p>5,24</text:p>
          </table:table-cell>
          <table:table-cell table:style-name="ce23" table:formula="of:=[.D46]/[.$G45]" office:value-type="float" office:value="5.2454374801375" calcext:value-type="float">
            <text:p>5,25</text:p>
          </table:table-cell>
          <table:table-cell table:style-name="ce24" table:formula="of:=[.E46]/[.G45]" office:value-type="float" office:value="33.0000000017191" calcext:value-type="float">
            <text:p>33,0000000017</text:p>
          </table:table-cell>
          <table:table-cell table:style-name="ce28" table:formula="of:=[.Q46]*[.$G45]" office:value-type="float" office:value="22158.7331049459" calcext:value-type="float">
            <text:p>22 158,73</text:p>
          </table:table-cell>
          <table:table-cell table:style-name="ce28" table:formula="of:=[.R46]*[.$G45]" office:value-type="float" office:value="22177.2383366254" calcext:value-type="float">
            <text:p>22 177,24</text:p>
          </table:table-cell>
          <table:table-cell table:style-name="ce28" table:formula="of:=[.S46]*[.$G45]" office:value-type="float" office:value="22197.3297015718" calcext:value-type="float">
            <text:p>22 197,33</text:p>
          </table:table-cell>
          <table:table-cell table:style-name="ce28" table:formula="of:=[.M46]+[.N46]+[.O46]" office:value-type="float" office:value="66533.3011431431" calcext:value-type="float">
            <text:p>66 533,30</text:p>
          </table:table-cell>
          <table:table-cell table:style-name="ce28" table:formula="of:=[.$U46]*[.I46]" office:value-type="float" office:value="0.523631674186541" calcext:value-type="float">
            <text:p>0,52</text:p>
          </table:table-cell>
          <table:table-cell table:style-name="ce28" table:formula="of:=[.$U46]*[.J46]" office:value-type="float" office:value="0.52406897019077" calcext:value-type="float">
            <text:p>0,52</text:p>
          </table:table-cell>
          <table:table-cell table:style-name="ce28" table:formula="of:=[.$U46]*[.K46]" office:value-type="float" office:value="0.52454374801375" calcext:value-type="float">
            <text:p>0,52</text:p>
          </table:table-cell>
          <table:table-cell table:style-name="ce28" table:formula="of:=[.P46]/[.$G45]" office:value-type="float" office:value="1.57224439239106" calcext:value-type="float">
            <text:p>1,57</text:p>
          </table:table-cell>
          <table:table-cell table:style-name="ce41" table:formula="of:=[INTERACTIONS.X47]" office:value-type="float" office:value="0.1" calcext:value-type="float">
            <text:p>0,100</text:p>
          </table:table-cell>
          <table:table-cell table:style-name="ce42" table:formula="of:=[.V45]" office:value-type="float" office:value="0" calcext:value-type="float">
            <text:p>0,00</text:p>
          </table:table-cell>
          <table:table-cell table:style-name="ce42" table:formula="of:=[.W45]" office:value-type="float" office:value="1" calcext:value-type="float">
            <text:p>1,00</text:p>
          </table:table-cell>
          <table:table-cell table:style-name="ce47" table:formula="of:=([.P46]+[.X45])-[.AB46]" office:value-type="float" office:value="731141.248940191" calcext:value-type="float">
            <text:p>731 141,25</text:p>
          </table:table-cell>
          <table:table-cell table:style-name="ce48" table:formula="of:=[.Y45]+[INTERACTIONS.W47]" office:value-type="float" office:value="0" calcext:value-type="float">
            <text:p>0,00</text:p>
          </table:table-cell>
          <table:table-cell table:style-name="ce47" table:formula="of:=[.X46]/[.$G45]" office:value-type="float" office:value="17.2775543816599" calcext:value-type="float">
            <text:p>17,28</text:p>
          </table:table-cell>
          <table:table-cell table:style-name="ce48" table:formula="of:=[.Y46]/[.$G45]" office:value-type="float" office:value="0" calcext:value-type="float">
            <text:p>0,00</text:p>
          </table:table-cell>
          <table:table-cell table:formula="of:=[INTERACTIONS.W47]" office:value-type="float" office:value="0" calcext:value-type="float">
            <text:p>0</text:p>
          </table:table-cell>
          <table:table-cell table:formula="of:=[INTERACTIONS.X47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46]+1" office:value-type="float" office:value="44" calcext:value-type="float">
            <text:p>44</text:p>
          </table:table-cell>
          <table:table-cell table:style-name="ce11" table:formula="of:=([.B46]+[.$G46])-[.M47]" office:value-type="float" office:value="243760.432303735" calcext:value-type="float">
            <text:p>243 760,43</text:p>
          </table:table-cell>
          <table:table-cell table:style-name="ce11" table:formula="of:=([.C46]+[.$G46])-[.N47]" office:value-type="float" office:value="243928.661609058" calcext:value-type="float">
            <text:p>243 928,66</text:p>
          </table:table-cell>
          <table:table-cell table:style-name="ce11" table:formula="of:=([.D46]+[.$G46])-[.O47]" office:value-type="float" office:value="244111.382645654" calcext:value-type="float">
            <text:p>244 111,38</text:p>
          </table:table-cell>
          <table:table-cell table:style-name="ce11" table:formula="of:=[.B47]+[.C47]+[.D47]+[.X47]+[.Y47]" office:value-type="float" office:value="1536121.76544153" calcext:value-type="float">
            <text:p>1 536 121,77</text:p>
          </table:table-cell>
          <table:table-cell table:style-name="ce11" table:formula="of:=[.E47]/3" office:value-type="float" office:value="512040.588480509" calcext:value-type="float">
            <text:p>512 040,59</text:p>
          </table:table-cell>
          <table:table-cell table:style-name="ce18" table:formula="of:=[.$A$2]*[.F47]" office:value-type="float" office:value="51204.0588480509" calcext:value-type="float">
            <text:p>51 204,06</text:p>
          </table:table-cell>
          <table:table-cell table:style-name="ce20"/>
          <table:table-cell table:style-name="ce23" table:formula="of:=[.B47]/[.$G46]" office:value-type="float" office:value="5.23662540783158" calcext:value-type="float">
            <text:p>5,24</text:p>
          </table:table-cell>
          <table:table-cell table:style-name="ce23" table:formula="of:=[.C47]/[.$G46]" office:value-type="float" office:value="5.24023942281453" calcext:value-type="float">
            <text:p>5,24</text:p>
          </table:table-cell>
          <table:table-cell table:style-name="ce23" table:formula="of:=[.D47]/[.$G46]" office:value-type="float" office:value="5.24416310195798" calcext:value-type="float">
            <text:p>5,24</text:p>
          </table:table-cell>
          <table:table-cell table:style-name="ce24" table:formula="of:=[.E47]/[.G46]" office:value-type="float" office:value="33.0000000016859" calcext:value-type="float">
            <text:p>33,0000000017</text:p>
          </table:table-cell>
          <table:table-cell table:style-name="ce28" table:formula="of:=[.Q47]*[.$G46]" office:value-type="float" office:value="24376.0432303735" calcext:value-type="float">
            <text:p>24 376,04</text:p>
          </table:table-cell>
          <table:table-cell table:style-name="ce28" table:formula="of:=[.R47]*[.$G46]" office:value-type="float" office:value="24392.8661609058" calcext:value-type="float">
            <text:p>24 392,87</text:p>
          </table:table-cell>
          <table:table-cell table:style-name="ce28" table:formula="of:=[.S47]*[.$G46]" office:value-type="float" office:value="24411.1305516105" calcext:value-type="float">
            <text:p>24 411,13</text:p>
          </table:table-cell>
          <table:table-cell table:style-name="ce28" table:formula="of:=[.M47]+[.N47]+[.O47]" office:value-type="float" office:value="73180.0399428897" calcext:value-type="float">
            <text:p>73 180,04</text:p>
          </table:table-cell>
          <table:table-cell table:style-name="ce28" table:formula="of:=[.$U47]*[.I47]" office:value-type="float" office:value="0.523662540783158" calcext:value-type="float">
            <text:p>0,52</text:p>
          </table:table-cell>
          <table:table-cell table:style-name="ce28" table:formula="of:=[.$U47]*[.J47]" office:value-type="float" office:value="0.524023942281453" calcext:value-type="float">
            <text:p>0,52</text:p>
          </table:table-cell>
          <table:table-cell table:style-name="ce28" table:formula="of:=[.$U47]*[.K47]" office:value-type="float" office:value="0.524416310195798" calcext:value-type="float">
            <text:p>0,52</text:p>
          </table:table-cell>
          <table:table-cell table:style-name="ce28" table:formula="of:=[.P47]/[.$G46]" office:value-type="float" office:value="1.57210279326041" calcext:value-type="float">
            <text:p>1,57</text:p>
          </table:table-cell>
          <table:table-cell table:style-name="ce41" table:formula="of:=[INTERACTIONS.X48]" office:value-type="float" office:value="0.1" calcext:value-type="float">
            <text:p>0,100</text:p>
          </table:table-cell>
          <table:table-cell table:style-name="ce42" table:formula="of:=[.V46]" office:value-type="float" office:value="0" calcext:value-type="float">
            <text:p>0,00</text:p>
          </table:table-cell>
          <table:table-cell table:style-name="ce42" table:formula="of:=[.W46]" office:value-type="float" office:value="1" calcext:value-type="float">
            <text:p>1,00</text:p>
          </table:table-cell>
          <table:table-cell table:style-name="ce47" table:formula="of:=([.P47]+[.X46])-[.AB47]" office:value-type="float" office:value="804321.288883081" calcext:value-type="float">
            <text:p>804 321,29</text:p>
          </table:table-cell>
          <table:table-cell table:style-name="ce48" table:formula="of:=[.Y46]+[INTERACTIONS.W48]" office:value-type="float" office:value="0" calcext:value-type="float">
            <text:p>0,00</text:p>
          </table:table-cell>
          <table:table-cell table:style-name="ce47" table:formula="of:=[.X47]/[.$G46]" office:value-type="float" office:value="17.278970412133" calcext:value-type="float">
            <text:p>17,28</text:p>
          </table:table-cell>
          <table:table-cell table:style-name="ce48" table:formula="of:=[.Y47]/[.$G46]" office:value-type="float" office:value="0" calcext:value-type="float">
            <text:p>0,00</text:p>
          </table:table-cell>
          <table:table-cell table:formula="of:=[INTERACTIONS.W48]" office:value-type="float" office:value="0" calcext:value-type="float">
            <text:p>0</text:p>
          </table:table-cell>
          <table:table-cell table:formula="of:=[INTERACTIONS.X48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47]+1" office:value-type="float" office:value="45" calcext:value-type="float">
            <text:p>45</text:p>
          </table:table-cell>
          <table:table-cell table:style-name="ce11" table:formula="of:=([.B47]+[.$G47])-[.M48]" office:value-type="float" office:value="268149.537489393" calcext:value-type="float">
            <text:p>268 149,54</text:p>
          </table:table-cell>
          <table:table-cell table:style-name="ce11" table:formula="of:=([.C47]+[.$G47])-[.N48]" office:value-type="float" office:value="268302.473141573" calcext:value-type="float">
            <text:p>268 302,47</text:p>
          </table:table-cell>
          <table:table-cell table:style-name="ce11" table:formula="of:=([.D47]+[.$G47])-[.O48]" office:value-type="float" office:value="268468.590757133" calcext:value-type="float">
            <text:p>268 468,59</text:p>
          </table:table-cell>
          <table:table-cell table:style-name="ce11" table:formula="of:=[.B48]+[.C48]+[.D48]+[.X48]+[.Y48]" office:value-type="float" office:value="1689733.94207085" calcext:value-type="float">
            <text:p>1 689 733,94</text:p>
          </table:table-cell>
          <table:table-cell table:style-name="ce11" table:formula="of:=[.E48]/3" office:value-type="float" office:value="563244.647356949" calcext:value-type="float">
            <text:p>563 244,65</text:p>
          </table:table-cell>
          <table:table-cell table:style-name="ce18" table:formula="of:=[.$A$2]*[.F48]" office:value-type="float" office:value="56324.4647356949" calcext:value-type="float">
            <text:p>56 324,46</text:p>
          </table:table-cell>
          <table:table-cell table:style-name="ce20"/>
          <table:table-cell table:style-name="ce23" table:formula="of:=[.B48]/[.$G47]" office:value-type="float" office:value="5.23688050365564" calcext:value-type="float">
            <text:p>5,24</text:p>
          </table:table-cell>
          <table:table-cell table:style-name="ce23" table:formula="of:=[.C48]/[.$G47]" office:value-type="float" office:value="5.23986729133654" calcext:value-type="float">
            <text:p>5,24</text:p>
          </table:table-cell>
          <table:table-cell table:style-name="ce23" table:formula="of:=[.D48]/[.$G47]" office:value-type="float" office:value="5.24310989022181" calcext:value-type="float">
            <text:p>5,24</text:p>
          </table:table-cell>
          <table:table-cell table:style-name="ce24" table:formula="of:=[.E48]/[.G47]" office:value-type="float" office:value="33.0000000016633" calcext:value-type="float">
            <text:p>33,0000000017</text:p>
          </table:table-cell>
          <table:table-cell table:style-name="ce28" table:formula="of:=[.Q48]*[.$G47]" office:value-type="float" office:value="26814.9537489393" calcext:value-type="float">
            <text:p>26 814,95</text:p>
          </table:table-cell>
          <table:table-cell table:style-name="ce28" table:formula="of:=[.R48]*[.$G47]" office:value-type="float" office:value="26830.2473141573" calcext:value-type="float">
            <text:p>26 830,25</text:p>
          </table:table-cell>
          <table:table-cell table:style-name="ce28" table:formula="of:=[.S48]*[.$G47]" office:value-type="float" office:value="26846.8507365715" calcext:value-type="float">
            <text:p>26 846,85</text:p>
          </table:table-cell>
          <table:table-cell table:style-name="ce28" table:formula="of:=[.M48]+[.N48]+[.O48]" office:value-type="float" office:value="80492.0517996682" calcext:value-type="float">
            <text:p>80 492,05</text:p>
          </table:table-cell>
          <table:table-cell table:style-name="ce28" table:formula="of:=[.$U48]*[.I48]" office:value-type="float" office:value="0.523688050365564" calcext:value-type="float">
            <text:p>0,52</text:p>
          </table:table-cell>
          <table:table-cell table:style-name="ce28" table:formula="of:=[.$U48]*[.J48]" office:value-type="float" office:value="0.523986729133654" calcext:value-type="float">
            <text:p>0,52</text:p>
          </table:table-cell>
          <table:table-cell table:style-name="ce28" table:formula="of:=[.$U48]*[.K48]" office:value-type="float" office:value="0.524310989022181" calcext:value-type="float">
            <text:p>0,52</text:p>
          </table:table-cell>
          <table:table-cell table:style-name="ce28" table:formula="of:=[.P48]/[.$G47]" office:value-type="float" office:value="1.5719857685214" calcext:value-type="float">
            <text:p>1,57</text:p>
          </table:table-cell>
          <table:table-cell table:style-name="ce41" table:formula="of:=[INTERACTIONS.X49]" office:value-type="float" office:value="0.1" calcext:value-type="float">
            <text:p>0,100</text:p>
          </table:table-cell>
          <table:table-cell table:style-name="ce42" table:formula="of:=[.V47]" office:value-type="float" office:value="0" calcext:value-type="float">
            <text:p>0,00</text:p>
          </table:table-cell>
          <table:table-cell table:style-name="ce42" table:formula="of:=[.W47]" office:value-type="float" office:value="1" calcext:value-type="float">
            <text:p>1,00</text:p>
          </table:table-cell>
          <table:table-cell table:style-name="ce47" table:formula="of:=([.P48]+[.X47])-[.AB48]" office:value-type="float" office:value="884813.340682749" calcext:value-type="float">
            <text:p>884 813,34</text:p>
          </table:table-cell>
          <table:table-cell table:style-name="ce48" table:formula="of:=[.Y47]+[INTERACTIONS.W49]" office:value-type="float" office:value="0" calcext:value-type="float">
            <text:p>0,00</text:p>
          </table:table-cell>
          <table:table-cell table:style-name="ce47" table:formula="of:=[.X48]/[.$G47]" office:value-type="float" office:value="17.2801406878398" calcext:value-type="float">
            <text:p>17,28</text:p>
          </table:table-cell>
          <table:table-cell table:style-name="ce48" table:formula="of:=[.Y48]/[.$G47]" office:value-type="float" office:value="0" calcext:value-type="float">
            <text:p>0,00</text:p>
          </table:table-cell>
          <table:table-cell table:formula="of:=[INTERACTIONS.W49]" office:value-type="float" office:value="0" calcext:value-type="float">
            <text:p>0</text:p>
          </table:table-cell>
          <table:table-cell table:formula="of:=[INTERACTIONS.X49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48]+1" office:value-type="float" office:value="46" calcext:value-type="float">
            <text:p>46</text:p>
          </table:table-cell>
          <table:table-cell table:style-name="ce11" table:formula="of:=([.B48]+[.$G48])-[.M49]" office:value-type="float" office:value="294976.365745002" calcext:value-type="float">
            <text:p>294 976,37</text:p>
          </table:table-cell>
          <table:table-cell table:style-name="ce11" table:formula="of:=([.C48]+[.$G48])-[.N49]" office:value-type="float" office:value="295115.398068842" calcext:value-type="float">
            <text:p>295 115,40</text:p>
          </table:table-cell>
          <table:table-cell table:style-name="ce11" table:formula="of:=([.D48]+[.$G48])-[.O49]" office:value-type="float" office:value="295266.422320787" calcext:value-type="float">
            <text:p>295 266,42</text:p>
          </table:table-cell>
          <table:table-cell table:style-name="ce11" table:formula="of:=[.B49]+[.C49]+[.D49]+[.X49]+[.Y49]" office:value-type="float" office:value="1858707.33637081" calcext:value-type="float">
            <text:p>1 858 707,34</text:p>
          </table:table-cell>
          <table:table-cell table:style-name="ce11" table:formula="of:=[.E49]/3" office:value-type="float" office:value="619569.112123602" calcext:value-type="float">
            <text:p>619 569,11</text:p>
          </table:table-cell>
          <table:table-cell table:style-name="ce18" table:formula="of:=[.$A$2]*[.F49]" office:value-type="float" office:value="61956.9112123602" calcext:value-type="float">
            <text:p>61 956,91</text:p>
          </table:table-cell>
          <table:table-cell table:style-name="ce20"/>
          <table:table-cell table:style-name="ce23" table:formula="of:=[.B49]/[.$G48]" office:value-type="float" office:value="5.23709132664096" calcext:value-type="float">
            <text:p>5,24</text:p>
          </table:table-cell>
          <table:table-cell table:style-name="ce23" table:formula="of:=[.C49]/[.$G48]" office:value-type="float" office:value="5.23955974466308" calcext:value-type="float">
            <text:p>5,24</text:p>
          </table:table-cell>
          <table:table-cell table:style-name="ce23" table:formula="of:=[.D49]/[.$G48]" office:value-type="float" office:value="5.24223946212291" calcext:value-type="float">
            <text:p>5,24</text:p>
          </table:table-cell>
          <table:table-cell table:style-name="ce24" table:formula="of:=[.E49]/[.G48]" office:value-type="float" office:value="33.0000000016489" calcext:value-type="float">
            <text:p>33,0000000016</text:p>
          </table:table-cell>
          <table:table-cell table:style-name="ce28" table:formula="of:=[.Q49]*[.$G48]" office:value-type="float" office:value="29497.6365745002" calcext:value-type="float">
            <text:p>29 497,64</text:p>
          </table:table-cell>
          <table:table-cell table:style-name="ce28" table:formula="of:=[.R49]*[.$G48]" office:value-type="float" office:value="29511.5398068842" calcext:value-type="float">
            <text:p>29 511,54</text:p>
          </table:table-cell>
          <table:table-cell table:style-name="ce28" table:formula="of:=[.S49]*[.$G48]" office:value-type="float" office:value="29526.633172041" calcext:value-type="float">
            <text:p>29 526,63</text:p>
          </table:table-cell>
          <table:table-cell table:style-name="ce28" table:formula="of:=[.M49]+[.N49]+[.O49]" office:value-type="float" office:value="88535.8095534255" calcext:value-type="float">
            <text:p>88 535,81</text:p>
          </table:table-cell>
          <table:table-cell table:style-name="ce28" table:formula="of:=[.$U49]*[.I49]" office:value-type="float" office:value="0.523709132664096" calcext:value-type="float">
            <text:p>0,52</text:p>
          </table:table-cell>
          <table:table-cell table:style-name="ce28" table:formula="of:=[.$U49]*[.J49]" office:value-type="float" office:value="0.523955974466308" calcext:value-type="float">
            <text:p>0,52</text:p>
          </table:table-cell>
          <table:table-cell table:style-name="ce28" table:formula="of:=[.$U49]*[.K49]" office:value-type="float" office:value="0.524223946212291" calcext:value-type="float">
            <text:p>0,52</text:p>
          </table:table-cell>
          <table:table-cell table:style-name="ce28" table:formula="of:=[.P49]/[.$G48]" office:value-type="float" office:value="1.5718890533427" calcext:value-type="float">
            <text:p>1,57</text:p>
          </table:table-cell>
          <table:table-cell table:style-name="ce41" table:formula="of:=[INTERACTIONS.X50]" office:value-type="float" office:value="0.1" calcext:value-type="float">
            <text:p>0,100</text:p>
          </table:table-cell>
          <table:table-cell table:style-name="ce42" table:formula="of:=[.V48]" office:value-type="float" office:value="0" calcext:value-type="float">
            <text:p>0,00</text:p>
          </table:table-cell>
          <table:table-cell table:style-name="ce42" table:formula="of:=[.W48]" office:value-type="float" office:value="1" calcext:value-type="float">
            <text:p>1,00</text:p>
          </table:table-cell>
          <table:table-cell table:style-name="ce47" table:formula="of:=([.P49]+[.X48])-[.AB49]" office:value-type="float" office:value="973349.150236174" calcext:value-type="float">
            <text:p>973 349,15</text:p>
          </table:table-cell>
          <table:table-cell table:style-name="ce48" table:formula="of:=[.Y48]+[INTERACTIONS.W50]" office:value-type="float" office:value="0" calcext:value-type="float">
            <text:p>0,00</text:p>
          </table:table-cell>
          <table:table-cell table:style-name="ce47" table:formula="of:=[.X49]/[.$G48]" office:value-type="float" office:value="17.281107859678" calcext:value-type="float">
            <text:p>17,28</text:p>
          </table:table-cell>
          <table:table-cell table:style-name="ce48" table:formula="of:=[.Y49]/[.$G48]" office:value-type="float" office:value="0" calcext:value-type="float">
            <text:p>0,00</text:p>
          </table:table-cell>
          <table:table-cell table:formula="of:=[INTERACTIONS.W50]" office:value-type="float" office:value="0" calcext:value-type="float">
            <text:p>0</text:p>
          </table:table-cell>
          <table:table-cell table:formula="of:=[INTERACTIONS.X50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49]+1" office:value-type="float" office:value="47" calcext:value-type="float">
            <text:p>47</text:p>
          </table:table-cell>
          <table:table-cell table:style-name="ce11" table:formula="of:=([.B49]+[.$G49])-[.M50]" office:value-type="float" office:value="324484.797327938" calcext:value-type="float">
            <text:p>324 484,80</text:p>
          </table:table-cell>
          <table:table-cell table:style-name="ce11" table:formula="of:=([.C49]+[.$G49])-[.N50]" office:value-type="float" office:value="324611.190254072" calcext:value-type="float">
            <text:p>324 611,19</text:p>
          </table:table-cell>
          <table:table-cell table:style-name="ce11" table:formula="of:=([.D49]+[.$G49])-[.O50]" office:value-type="float" office:value="324748.494012398" calcext:value-type="float">
            <text:p>324 748,49</text:p>
          </table:table-cell>
          <table:table-cell table:style-name="ce11" table:formula="of:=[.B50]+[.C50]+[.D50]+[.X50]+[.Y50]" office:value-type="float" office:value="2044578.07010953" calcext:value-type="float">
            <text:p>2 044 578,07</text:p>
          </table:table-cell>
          <table:table-cell table:style-name="ce11" table:formula="of:=[.E50]/3" office:value-type="float" office:value="681526.023369844" calcext:value-type="float">
            <text:p>681 526,02</text:p>
          </table:table-cell>
          <table:table-cell table:style-name="ce18" table:formula="of:=[.$A$2]*[.F50]" office:value-type="float" office:value="68152.6023369845" calcext:value-type="float">
            <text:p>68 152,60</text:p>
          </table:table-cell>
          <table:table-cell table:style-name="ce20"/>
          <table:table-cell table:style-name="ce23" table:formula="of:=[.B50]/[.$G49]" office:value-type="float" office:value="5.23726556050787" calcext:value-type="float">
            <text:p>5,24</text:p>
          </table:table-cell>
          <table:table-cell table:style-name="ce23" table:formula="of:=[.C50]/[.$G49]" office:value-type="float" office:value="5.23930557386007" calcext:value-type="float">
            <text:p>5,24</text:p>
          </table:table-cell>
          <table:table-cell table:style-name="ce23" table:formula="of:=[.D50]/[.$G49]" office:value-type="float" office:value="5.24152009602927" calcext:value-type="float">
            <text:p>5,24</text:p>
          </table:table-cell>
          <table:table-cell table:style-name="ce24" table:formula="of:=[.E50]/[.G49]" office:value-type="float" office:value="33.0000000016406" calcext:value-type="float">
            <text:p>33,0000000016</text:p>
          </table:table-cell>
          <table:table-cell table:style-name="ce28" table:formula="of:=[.Q50]*[.$G49]" office:value-type="float" office:value="32448.4797327938" calcext:value-type="float">
            <text:p>32 448,48</text:p>
          </table:table-cell>
          <table:table-cell table:style-name="ce28" table:formula="of:=[.R50]*[.$G49]" office:value-type="float" office:value="32461.1190254073" calcext:value-type="float">
            <text:p>32 461,12</text:p>
          </table:table-cell>
          <table:table-cell table:style-name="ce28" table:formula="of:=[.S50]*[.$G49]" office:value-type="float" office:value="32474.8395207487" calcext:value-type="float">
            <text:p>32 474,84</text:p>
          </table:table-cell>
          <table:table-cell table:style-name="ce28" table:formula="of:=[.M50]+[.N50]+[.O50]" office:value-type="float" office:value="97384.4382789498" calcext:value-type="float">
            <text:p>97 384,44</text:p>
          </table:table-cell>
          <table:table-cell table:style-name="ce28" table:formula="of:=[.$U50]*[.I50]" office:value-type="float" office:value="0.523726556050787" calcext:value-type="float">
            <text:p>0,52</text:p>
          </table:table-cell>
          <table:table-cell table:style-name="ce28" table:formula="of:=[.$U50]*[.J50]" office:value-type="float" office:value="0.523930557386007" calcext:value-type="float">
            <text:p>0,52</text:p>
          </table:table-cell>
          <table:table-cell table:style-name="ce28" table:formula="of:=[.$U50]*[.K50]" office:value-type="float" office:value="0.524152009602927" calcext:value-type="float">
            <text:p>0,52</text:p>
          </table:table-cell>
          <table:table-cell table:style-name="ce28" table:formula="of:=[.P50]/[.$G49]" office:value-type="float" office:value="1.57180912303972" calcext:value-type="float">
            <text:p>1,57</text:p>
          </table:table-cell>
          <table:table-cell table:style-name="ce41" table:formula="of:=[INTERACTIONS.X51]" office:value-type="float" office:value="0.1" calcext:value-type="float">
            <text:p>0,100</text:p>
          </table:table-cell>
          <table:table-cell table:style-name="ce42" table:formula="of:=[.V49]" office:value-type="float" office:value="0" calcext:value-type="float">
            <text:p>0,00</text:p>
          </table:table-cell>
          <table:table-cell table:style-name="ce42" table:formula="of:=[.W49]" office:value-type="float" office:value="1" calcext:value-type="float">
            <text:p>1,00</text:p>
          </table:table-cell>
          <table:table-cell table:style-name="ce47" table:formula="of:=([.P50]+[.X49])-[.AB50]" office:value-type="float" office:value="1070733.58851512" calcext:value-type="float">
            <text:p>1 070 733,59</text:p>
          </table:table-cell>
          <table:table-cell table:style-name="ce48" table:formula="of:=[.Y49]+[INTERACTIONS.W51]" office:value-type="float" office:value="0" calcext:value-type="float">
            <text:p>0,00</text:p>
          </table:table-cell>
          <table:table-cell table:style-name="ce47" table:formula="of:=[.X50]/[.$G49]" office:value-type="float" office:value="17.2819071765075" calcext:value-type="float">
            <text:p>17,28</text:p>
          </table:table-cell>
          <table:table-cell table:style-name="ce48" table:formula="of:=[.Y50]/[.$G49]" office:value-type="float" office:value="0" calcext:value-type="float">
            <text:p>0,00</text:p>
          </table:table-cell>
          <table:table-cell table:formula="of:=[INTERACTIONS.W51]" office:value-type="float" office:value="0" calcext:value-type="float">
            <text:p>0</text:p>
          </table:table-cell>
          <table:table-cell table:formula="of:=[INTERACTIONS.X51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50]+1" office:value-type="float" office:value="48" calcext:value-type="float">
            <text:p>48</text:p>
          </table:table-cell>
          <table:table-cell table:style-name="ce11" table:formula="of:=([.B50]+[.$G50])-[.M51]" office:value-type="float" office:value="356943.090707643" calcext:value-type="float">
            <text:p>356 943,09</text:p>
          </table:table-cell>
          <table:table-cell table:style-name="ce11" table:formula="of:=([.C50]+[.$G50])-[.N51]" office:value-type="float" office:value="357057.993262847" calcext:value-type="float">
            <text:p>357 057,99</text:p>
          </table:table-cell>
          <table:table-cell table:style-name="ce11" table:formula="of:=([.D50]+[.$G50])-[.O51]" office:value-type="float" office:value="357182.824687086" calcext:value-type="float">
            <text:p>357 182,82</text:p>
          </table:table-cell>
          <table:table-cell table:style-name="ce11" table:formula="of:=[.B51]+[.C51]+[.D51]+[.X51]+[.Y51]" office:value-type="float" office:value="2249035.87723205" calcext:value-type="float">
            <text:p>2 249 035,88</text:p>
          </table:table-cell>
          <table:table-cell table:style-name="ce11" table:formula="of:=[.E51]/3" office:value-type="float" office:value="749678.625744015" calcext:value-type="float">
            <text:p>749 678,63</text:p>
          </table:table-cell>
          <table:table-cell table:style-name="ce18" table:formula="of:=[.$A$2]*[.F51]" office:value-type="float" office:value="74967.8625744015" calcext:value-type="float">
            <text:p>74 967,86</text:p>
          </table:table-cell>
          <table:table-cell table:style-name="ce20"/>
          <table:table-cell table:style-name="ce23" table:formula="of:=[.B51]/[.$G50]" office:value-type="float" office:value="5.23740955543734" calcext:value-type="float">
            <text:p>5,24</text:p>
          </table:table-cell>
          <table:table-cell table:style-name="ce23" table:formula="of:=[.C51]/[.$G50]" office:value-type="float" office:value="5.23909551534588" calcext:value-type="float">
            <text:p>5,24</text:p>
          </table:table-cell>
          <table:table-cell table:style-name="ce23" table:formula="of:=[.D51]/[.$G50]" office:value-type="float" office:value="5.24092557547341" calcext:value-type="float">
            <text:p>5,24</text:p>
          </table:table-cell>
          <table:table-cell table:style-name="ce24" table:formula="of:=[.E51]/[.G50]" office:value-type="float" office:value="33.0000000016369" calcext:value-type="float">
            <text:p>33,0000000016</text:p>
          </table:table-cell>
          <table:table-cell table:style-name="ce28" table:formula="of:=[.Q51]*[.$G50]" office:value-type="float" office:value="35694.3090707643" calcext:value-type="float">
            <text:p>35 694,31</text:p>
          </table:table-cell>
          <table:table-cell table:style-name="ce28" table:formula="of:=[.R51]*[.$G50]" office:value-type="float" office:value="35705.7993262847" calcext:value-type="float">
            <text:p>35 705,80</text:p>
          </table:table-cell>
          <table:table-cell table:style-name="ce28" table:formula="of:=[.S51]*[.$G50]" office:value-type="float" office:value="35718.271662297" calcext:value-type="float">
            <text:p>35 718,27</text:p>
          </table:table-cell>
          <table:table-cell table:style-name="ce28" table:formula="of:=[.M51]+[.N51]+[.O51]" office:value-type="float" office:value="107118.380059346" calcext:value-type="float">
            <text:p>107 118,38</text:p>
          </table:table-cell>
          <table:table-cell table:style-name="ce28" table:formula="of:=[.$U51]*[.I51]" office:value-type="float" office:value="0.523740955543734" calcext:value-type="float">
            <text:p>0,52</text:p>
          </table:table-cell>
          <table:table-cell table:style-name="ce28" table:formula="of:=[.$U51]*[.J51]" office:value-type="float" office:value="0.523909551534588" calcext:value-type="float">
            <text:p>0,52</text:p>
          </table:table-cell>
          <table:table-cell table:style-name="ce28" table:formula="of:=[.$U51]*[.K51]" office:value-type="float" office:value="0.524092557547341" calcext:value-type="float">
            <text:p>0,52</text:p>
          </table:table-cell>
          <table:table-cell table:style-name="ce28" table:formula="of:=[.P51]/[.$G50]" office:value-type="float" office:value="1.57174306462566" calcext:value-type="float">
            <text:p>1,57</text:p>
          </table:table-cell>
          <table:table-cell table:style-name="ce41" table:formula="of:=[INTERACTIONS.X52]" office:value-type="float" office:value="0.1" calcext:value-type="float">
            <text:p>0,100</text:p>
          </table:table-cell>
          <table:table-cell table:style-name="ce42" table:formula="of:=[.V50]" office:value-type="float" office:value="0" calcext:value-type="float">
            <text:p>0,00</text:p>
          </table:table-cell>
          <table:table-cell table:style-name="ce42" table:formula="of:=[.W50]" office:value-type="float" office:value="1" calcext:value-type="float">
            <text:p>1,00</text:p>
          </table:table-cell>
          <table:table-cell table:style-name="ce47" table:formula="of:=([.P51]+[.X50])-[.AB51]" office:value-type="float" office:value="1177851.96857447" calcext:value-type="float">
            <text:p>1 177 851,97</text:p>
          </table:table-cell>
          <table:table-cell table:style-name="ce48" table:formula="of:=[.Y50]+[INTERACTIONS.W52]" office:value-type="float" office:value="0" calcext:value-type="float">
            <text:p>0,00</text:p>
          </table:table-cell>
          <table:table-cell table:style-name="ce47" table:formula="of:=[.X51]/[.$G50]" office:value-type="float" office:value="17.2825677697605" calcext:value-type="float">
            <text:p>17,28</text:p>
          </table:table-cell>
          <table:table-cell table:style-name="ce48" table:formula="of:=[.Y51]/[.$G50]" office:value-type="float" office:value="0" calcext:value-type="float">
            <text:p>0,00</text:p>
          </table:table-cell>
          <table:table-cell table:formula="of:=[INTERACTIONS.W52]" office:value-type="float" office:value="0" calcext:value-type="float">
            <text:p>0</text:p>
          </table:table-cell>
          <table:table-cell table:formula="of:=[INTERACTIONS.X52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51]+1" office:value-type="float" office:value="49" calcext:value-type="float">
            <text:p>49</text:p>
          </table:table-cell>
          <table:table-cell table:style-name="ce11" table:formula="of:=([.B51]+[.$G51])-[.M52]" office:value-type="float" office:value="392646.321278992" calcext:value-type="float">
            <text:p>392 646,32</text:p>
          </table:table-cell>
          <table:table-cell table:style-name="ce11" table:formula="of:=([.C51]+[.$G51])-[.N52]" office:value-type="float" office:value="392750.778031906" calcext:value-type="float">
            <text:p>392 750,78</text:p>
          </table:table-cell>
          <table:table-cell table:style-name="ce11" table:formula="of:=([.D51]+[.$G51])-[.O52]" office:value-type="float" office:value="392864.271914815" calcext:value-type="float">
            <text:p>392 864,27</text:p>
          </table:table-cell>
          <table:table-cell table:style-name="ce11" table:formula="of:=[.B52]+[.C52]+[.D52]+[.X52]+[.Y52]" office:value-type="float" office:value="2473939.46507795" calcext:value-type="float">
            <text:p>2 473 939,47</text:p>
          </table:table-cell>
          <table:table-cell table:style-name="ce11" table:formula="of:=[.E52]/3" office:value-type="float" office:value="824646.488359315" calcext:value-type="float">
            <text:p>824 646,49</text:p>
          </table:table-cell>
          <table:table-cell table:style-name="ce18" table:formula="of:=[.$A$2]*[.F52]" office:value-type="float" office:value="82464.6488359315" calcext:value-type="float">
            <text:p>82 464,65</text:p>
          </table:table-cell>
          <table:table-cell table:style-name="ce20"/>
          <table:table-cell table:style-name="ce23" table:formula="of:=[.B52]/[.$G51]" office:value-type="float" office:value="5.2375285595119" calcext:value-type="float">
            <text:p>5,24</text:p>
          </table:table-cell>
          <table:table-cell table:style-name="ce23" table:formula="of:=[.C52]/[.$G51]" office:value-type="float" office:value="5.23892191326813" calcext:value-type="float">
            <text:p>5,24</text:p>
          </table:table-cell>
          <table:table-cell table:style-name="ce23" table:formula="of:=[.D52]/[.$G51]" office:value-type="float" office:value="5.24043423376022" calcext:value-type="float">
            <text:p>5,24</text:p>
          </table:table-cell>
          <table:table-cell table:style-name="ce24" table:formula="of:=[.E52]/[.G51]" office:value-type="float" office:value="33.0000000016366" calcext:value-type="float">
            <text:p>33,0000000016</text:p>
          </table:table-cell>
          <table:table-cell table:style-name="ce28" table:formula="of:=[.Q52]*[.$G51]" office:value-type="float" office:value="39264.6321278992" calcext:value-type="float">
            <text:p>39 264,63</text:p>
          </table:table-cell>
          <table:table-cell table:style-name="ce28" table:formula="of:=[.R52]*[.$G51]" office:value-type="float" office:value="39275.0778031906" calcext:value-type="float">
            <text:p>39 275,08</text:p>
          </table:table-cell>
          <table:table-cell table:style-name="ce28" table:formula="of:=[.S52]*[.$G51]" office:value-type="float" office:value="39286.4153466726" calcext:value-type="float">
            <text:p>39 286,42</text:p>
          </table:table-cell>
          <table:table-cell table:style-name="ce28" table:formula="of:=[.M52]+[.N52]+[.O52]" office:value-type="float" office:value="117826.125277762" calcext:value-type="float">
            <text:p>117 826,13</text:p>
          </table:table-cell>
          <table:table-cell table:style-name="ce28" table:formula="of:=[.$U52]*[.I52]" office:value-type="float" office:value="0.52375285595119" calcext:value-type="float">
            <text:p>0,52</text:p>
          </table:table-cell>
          <table:table-cell table:style-name="ce28" table:formula="of:=[.$U52]*[.J52]" office:value-type="float" office:value="0.523892191326813" calcext:value-type="float">
            <text:p>0,52</text:p>
          </table:table-cell>
          <table:table-cell table:style-name="ce28" table:formula="of:=[.$U52]*[.K52]" office:value-type="float" office:value="0.524043423376022" calcext:value-type="float">
            <text:p>0,52</text:p>
          </table:table-cell>
          <table:table-cell table:style-name="ce28" table:formula="of:=[.P52]/[.$G51]" office:value-type="float" office:value="1.57168847065403" calcext:value-type="float">
            <text:p>1,57</text:p>
          </table:table-cell>
          <table:table-cell table:style-name="ce41" table:formula="of:=[INTERACTIONS.X53]" office:value-type="float" office:value="0.1" calcext:value-type="float">
            <text:p>0,100</text:p>
          </table:table-cell>
          <table:table-cell table:style-name="ce42" table:formula="of:=[.V51]" office:value-type="float" office:value="0" calcext:value-type="float">
            <text:p>0,00</text:p>
          </table:table-cell>
          <table:table-cell table:style-name="ce42" table:formula="of:=[.W51]" office:value-type="float" office:value="1" calcext:value-type="float">
            <text:p>1,00</text:p>
          </table:table-cell>
          <table:table-cell table:style-name="ce47" table:formula="of:=([.P52]+[.X51])-[.AB52]" office:value-type="float" office:value="1295678.09385223" calcext:value-type="float">
            <text:p>1 295 678,09</text:p>
          </table:table-cell>
          <table:table-cell table:style-name="ce48" table:formula="of:=[.Y51]+[INTERACTIONS.W53]" office:value-type="float" office:value="0" calcext:value-type="float">
            <text:p>0,00</text:p>
          </table:table-cell>
          <table:table-cell table:style-name="ce47" table:formula="of:=[.X52]/[.$G51]" office:value-type="float" office:value="17.2831137151115" calcext:value-type="float">
            <text:p>17,28</text:p>
          </table:table-cell>
          <table:table-cell table:style-name="ce48" table:formula="of:=[.Y52]/[.$G51]" office:value-type="float" office:value="0" calcext:value-type="float">
            <text:p>0,00</text:p>
          </table:table-cell>
          <table:table-cell table:formula="of:=[INTERACTIONS.W53]" office:value-type="float" office:value="0" calcext:value-type="float">
            <text:p>0</text:p>
          </table:table-cell>
          <table:table-cell table:formula="of:=[INTERACTIONS.X53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52]+1" office:value-type="float" office:value="50" calcext:value-type="float">
            <text:p>50</text:p>
          </table:table-cell>
          <table:table-cell table:style-name="ce11" table:formula="of:=([.B52]+[.$G52])-[.M53]" office:value-type="float" office:value="431919.063865885" calcext:value-type="float">
            <text:p>431 919,06</text:p>
          </table:table-cell>
          <table:table-cell table:style-name="ce11" table:formula="of:=([.C52]+[.$G52])-[.N53]" office:value-type="float" office:value="432014.024423121" calcext:value-type="float">
            <text:p>432 014,02</text:p>
          </table:table-cell>
          <table:table-cell table:style-name="ce11" table:formula="of:=([.D52]+[.$G52])-[.O53]" office:value-type="float" office:value="432117.212504174" calcext:value-type="float">
            <text:p>432 117,21</text:p>
          </table:table-cell>
          <table:table-cell table:style-name="ce11" table:formula="of:=[.B53]+[.C53]+[.D53]+[.X53]+[.Y53]" office:value-type="float" office:value="2721333.41172088" calcext:value-type="float">
            <text:p>2 721 333,41</text:p>
          </table:table-cell>
          <table:table-cell table:style-name="ce11" table:formula="of:=[.E53]/3" office:value-type="float" office:value="907111.137240295" calcext:value-type="float">
            <text:p>907 111,14</text:p>
          </table:table-cell>
          <table:table-cell table:style-name="ce18" table:formula="of:=[.$A$2]*[.F53]" office:value-type="float" office:value="90711.1137240295" calcext:value-type="float">
            <text:p>90 711,11</text:p>
          </table:table-cell>
          <table:table-cell table:style-name="ce20"/>
          <table:table-cell table:style-name="ce23" table:formula="of:=[.B53]/[.$G52]" office:value-type="float" office:value="5.2376269099892" calcext:value-type="float">
            <text:p>5,24</text:p>
          </table:table-cell>
          <table:table-cell table:style-name="ce23" table:formula="of:=[.C53]/[.$G52]" office:value-type="float" office:value="5.23877844047623" calcext:value-type="float">
            <text:p>5,24</text:p>
          </table:table-cell>
          <table:table-cell table:style-name="ce23" table:formula="of:=[.D53]/[.$G52]" office:value-type="float" office:value="5.24002816437684" calcext:value-type="float">
            <text:p>5,24</text:p>
          </table:table-cell>
          <table:table-cell table:style-name="ce24" table:formula="of:=[.E53]/[.G52]" office:value-type="float" office:value="33.0000000016388" calcext:value-type="float">
            <text:p>33,0000000016</text:p>
          </table:table-cell>
          <table:table-cell table:style-name="ce28" table:formula="of:=[.Q53]*[.$G52]" office:value-type="float" office:value="43191.9063865885" calcext:value-type="float">
            <text:p>43 191,91</text:p>
          </table:table-cell>
          <table:table-cell table:style-name="ce28" table:formula="of:=[.R53]*[.$G52]" office:value-type="float" office:value="43201.4024423121" calcext:value-type="float">
            <text:p>43 201,40</text:p>
          </table:table-cell>
          <table:table-cell table:style-name="ce28" table:formula="of:=[.S53]*[.$G52]" office:value-type="float" office:value="43211.7082465727" calcext:value-type="float">
            <text:p>43 211,71</text:p>
          </table:table-cell>
          <table:table-cell table:style-name="ce28" table:formula="of:=[.M53]+[.N53]+[.O53]" office:value-type="float" office:value="129605.017075473" calcext:value-type="float">
            <text:p>129 605,02</text:p>
          </table:table-cell>
          <table:table-cell table:style-name="ce28" table:formula="of:=[.$U53]*[.I53]" office:value-type="float" office:value="0.52376269099892" calcext:value-type="float">
            <text:p>0,52</text:p>
          </table:table-cell>
          <table:table-cell table:style-name="ce28" table:formula="of:=[.$U53]*[.J53]" office:value-type="float" office:value="0.523877844047623" calcext:value-type="float">
            <text:p>0,52</text:p>
          </table:table-cell>
          <table:table-cell table:style-name="ce28" table:formula="of:=[.$U53]*[.K53]" office:value-type="float" office:value="0.524002816437684" calcext:value-type="float">
            <text:p>0,52</text:p>
          </table:table-cell>
          <table:table-cell table:style-name="ce28" table:formula="of:=[.P53]/[.$G52]" office:value-type="float" office:value="1.57164335148423" calcext:value-type="float">
            <text:p>1,57</text:p>
          </table:table-cell>
          <table:table-cell table:style-name="ce41" table:formula="of:=[INTERACTIONS.X54]" office:value-type="float" office:value="0.1" calcext:value-type="float">
            <text:p>0,100</text:p>
          </table:table-cell>
          <table:table-cell table:style-name="ce42" table:formula="of:=[.V52]" office:value-type="float" office:value="0" calcext:value-type="float">
            <text:p>0,00</text:p>
          </table:table-cell>
          <table:table-cell table:style-name="ce42" table:formula="of:=[.W52]" office:value-type="float" office:value="1" calcext:value-type="float">
            <text:p>1,00</text:p>
          </table:table-cell>
          <table:table-cell table:style-name="ce47" table:formula="of:=([.P53]+[.X52])-[.AB53]" office:value-type="float" office:value="1425283.11092771" calcext:value-type="float">
            <text:p>1 425 283,11</text:p>
          </table:table-cell>
          <table:table-cell table:style-name="ce48" table:formula="of:=[.Y52]+[INTERACTIONS.W54]" office:value-type="float" office:value="0" calcext:value-type="float">
            <text:p>0,00</text:p>
          </table:table-cell>
          <table:table-cell table:style-name="ce47" table:formula="of:=[.X53]/[.$G52]" office:value-type="float" office:value="17.2835649098973" calcext:value-type="float">
            <text:p>17,28</text:p>
          </table:table-cell>
          <table:table-cell table:style-name="ce48" table:formula="of:=[.Y53]/[.$G52]" office:value-type="float" office:value="0" calcext:value-type="float">
            <text:p>0,00</text:p>
          </table:table-cell>
          <table:table-cell table:formula="of:=[INTERACTIONS.W54]" office:value-type="float" office:value="0" calcext:value-type="float">
            <text:p>0</text:p>
          </table:table-cell>
          <table:table-cell table:formula="of:=[INTERACTIONS.X54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53]+1" office:value-type="float" office:value="51" calcext:value-type="float">
            <text:p>51</text:p>
          </table:table-cell>
          <table:table-cell table:style-name="ce11" table:formula="of:=([.B53]+[.$G53])-[.M54]" office:value-type="float" office:value="475118.343401475" calcext:value-type="float">
            <text:p>475 118,34</text:p>
          </table:table-cell>
          <table:table-cell table:style-name="ce11" table:formula="of:=([.C53]+[.$G53])-[.N54]" office:value-type="float" office:value="475204.671040421" calcext:value-type="float">
            <text:p>475 204,67</text:p>
          </table:table-cell>
          <table:table-cell table:style-name="ce11" table:formula="of:=([.D53]+[.$G53])-[.O54]" office:value-type="float" office:value="475298.491382816" calcext:value-type="float">
            <text:p>475 298,49</text:p>
          </table:table-cell>
          <table:table-cell table:style-name="ce11" table:formula="of:=[.B54]+[.C54]+[.D54]+[.X54]+[.Y54]" office:value-type="float" office:value="2993466.75304199" calcext:value-type="float">
            <text:p>2 993 466,75</text:p>
          </table:table-cell>
          <table:table-cell table:style-name="ce11" table:formula="of:=[.E54]/3" office:value-type="float" office:value="997822.251013998" calcext:value-type="float">
            <text:p>997 822,25</text:p>
          </table:table-cell>
          <table:table-cell table:style-name="ce18" table:formula="of:=[.$A$2]*[.F54]" office:value-type="float" office:value="99782.2251013998" calcext:value-type="float">
            <text:p>99 782,23</text:p>
          </table:table-cell>
          <table:table-cell table:style-name="ce20"/>
          <table:table-cell table:style-name="ce23" table:formula="of:=[.B54]/[.$G53]" office:value-type="float" office:value="5.23770819137915" calcext:value-type="float">
            <text:p>5,24</text:p>
          </table:table-cell>
          <table:table-cell table:style-name="ce23" table:formula="of:=[.C54]/[.$G53]" office:value-type="float" office:value="5.23865986792023" calcext:value-type="float">
            <text:p>5,24</text:p>
          </table:table-cell>
          <table:table-cell table:style-name="ce23" table:formula="of:=[.D54]/[.$G53]" office:value-type="float" office:value="5.23969256843073" calcext:value-type="float">
            <text:p>5,24</text:p>
          </table:table-cell>
          <table:table-cell table:style-name="ce24" table:formula="of:=[.E54]/[.G53]" office:value-type="float" office:value="33.0000000016428" calcext:value-type="float">
            <text:p>33,0000000016</text:p>
          </table:table-cell>
          <table:table-cell table:style-name="ce28" table:formula="of:=[.Q54]*[.$G53]" office:value-type="float" office:value="47511.8343401475" calcext:value-type="float">
            <text:p>47 511,83</text:p>
          </table:table-cell>
          <table:table-cell table:style-name="ce28" table:formula="of:=[.R54]*[.$G53]" office:value-type="float" office:value="47520.4671040422" calcext:value-type="float">
            <text:p>47 520,47</text:p>
          </table:table-cell>
          <table:table-cell table:style-name="ce28" table:formula="of:=[.S54]*[.$G53]" office:value-type="float" office:value="47529.8348453872" calcext:value-type="float">
            <text:p>47 529,83</text:p>
          </table:table-cell>
          <table:table-cell table:style-name="ce28" table:formula="of:=[.M54]+[.N54]+[.O54]" office:value-type="float" office:value="142562.136289577" calcext:value-type="float">
            <text:p>142 562,14</text:p>
          </table:table-cell>
          <table:table-cell table:style-name="ce28" table:formula="of:=[.$U54]*[.I54]" office:value-type="float" office:value="0.523770819137915" calcext:value-type="float">
            <text:p>0,52</text:p>
          </table:table-cell>
          <table:table-cell table:style-name="ce28" table:formula="of:=[.$U54]*[.J54]" office:value-type="float" office:value="0.523865986792023" calcext:value-type="float">
            <text:p>0,52</text:p>
          </table:table-cell>
          <table:table-cell table:style-name="ce28" table:formula="of:=[.$U54]*[.K54]" office:value-type="float" office:value="0.523969256843073" calcext:value-type="float">
            <text:p>0,52</text:p>
          </table:table-cell>
          <table:table-cell table:style-name="ce28" table:formula="of:=[.P54]/[.$G53]" office:value-type="float" office:value="1.57160606277301" calcext:value-type="float">
            <text:p>1,57</text:p>
          </table:table-cell>
          <table:table-cell table:style-name="ce41" table:formula="of:=[INTERACTIONS.X55]" office:value-type="float" office:value="0.1" calcext:value-type="float">
            <text:p>0,100</text:p>
          </table:table-cell>
          <table:table-cell table:style-name="ce42" table:formula="of:=[.V53]" office:value-type="float" office:value="0" calcext:value-type="float">
            <text:p>0,00</text:p>
          </table:table-cell>
          <table:table-cell table:style-name="ce42" table:formula="of:=[.W53]" office:value-type="float" office:value="1" calcext:value-type="float">
            <text:p>1,00</text:p>
          </table:table-cell>
          <table:table-cell table:style-name="ce47" table:formula="of:=([.P54]+[.X53])-[.AB54]" office:value-type="float" office:value="1567845.24721728" calcext:value-type="float">
            <text:p>1 567 845,25</text:p>
          </table:table-cell>
          <table:table-cell table:style-name="ce48" table:formula="of:=[.Y53]+[INTERACTIONS.W55]" office:value-type="float" office:value="0" calcext:value-type="float">
            <text:p>0,00</text:p>
          </table:table-cell>
          <table:table-cell table:style-name="ce47" table:formula="of:=[.X54]/[.$G53]" office:value-type="float" office:value="17.283937798263" calcext:value-type="float">
            <text:p>17,28</text:p>
          </table:table-cell>
          <table:table-cell table:style-name="ce48" table:formula="of:=[.Y54]/[.$G53]" office:value-type="float" office:value="0" calcext:value-type="float">
            <text:p>0,00</text:p>
          </table:table-cell>
          <table:table-cell table:formula="of:=[INTERACTIONS.W55]" office:value-type="float" office:value="0" calcext:value-type="float">
            <text:p>0</text:p>
          </table:table-cell>
          <table:table-cell table:formula="of:=[INTERACTIONS.X55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54]+1" office:value-type="float" office:value="52" calcext:value-type="float">
            <text:p>52</text:p>
          </table:table-cell>
          <table:table-cell table:style-name="ce11" table:formula="of:=([.B54]+[.$G54])-[.M55]" office:value-type="float" office:value="522636.880609386" calcext:value-type="float">
            <text:p>522 636,88</text:p>
          </table:table-cell>
          <table:table-cell table:style-name="ce11" table:formula="of:=([.C54]+[.$G54])-[.N55]" office:value-type="float" office:value="522715.360126199" calcext:value-type="float">
            <text:p>522 715,36</text:p>
          </table:table-cell>
          <table:table-cell table:style-name="ce11" table:formula="of:=([.D54]+[.$G54])-[.O55]" office:value-type="float" office:value="522800.66564258" calcext:value-type="float">
            <text:p>522 800,67</text:p>
          </table:table-cell>
          <table:table-cell table:style-name="ce11" table:formula="of:=[.B55]+[.C55]+[.D55]+[.X55]+[.Y55]" office:value-type="float" office:value="3292813.42851064" calcext:value-type="float">
            <text:p>3 292 813,43</text:p>
          </table:table-cell>
          <table:table-cell table:style-name="ce11" table:formula="of:=[.E55]/3" office:value-type="float" office:value="1097604.47617021" calcext:value-type="float">
            <text:p>1 097 604,48</text:p>
          </table:table-cell>
          <table:table-cell table:style-name="ce18" table:formula="of:=[.$A$2]*[.F55]" office:value-type="float" office:value="109760.447617021" calcext:value-type="float">
            <text:p>109 760,45</text:p>
          </table:table-cell>
          <table:table-cell table:style-name="ce20"/>
          <table:table-cell table:style-name="ce23" table:formula="of:=[.B55]/[.$G54]" office:value-type="float" office:value="5.23777536608626" calcext:value-type="float">
            <text:p>5,24</text:p>
          </table:table-cell>
          <table:table-cell table:style-name="ce23" table:formula="of:=[.C55]/[.$G54]" office:value-type="float" office:value="5.23856187407136" calcext:value-type="float">
            <text:p>5,24</text:p>
          </table:table-cell>
          <table:table-cell table:style-name="ce23" table:formula="of:=[.D55]/[.$G54]" office:value-type="float" office:value="5.23941521533599" calcext:value-type="float">
            <text:p>5,24</text:p>
          </table:table-cell>
          <table:table-cell table:style-name="ce24" table:formula="of:=[.E55]/[.G54]" office:value-type="float" office:value="33.0000000016481" calcext:value-type="float">
            <text:p>33,0000000016</text:p>
          </table:table-cell>
          <table:table-cell table:style-name="ce28" table:formula="of:=[.Q55]*[.$G54]" office:value-type="float" office:value="52263.6880609387" calcext:value-type="float">
            <text:p>52 263,69</text:p>
          </table:table-cell>
          <table:table-cell table:style-name="ce28" table:formula="of:=[.R55]*[.$G54]" office:value-type="float" office:value="52271.5360126199" calcext:value-type="float">
            <text:p>52 271,54</text:p>
          </table:table-cell>
          <table:table-cell table:style-name="ce28" table:formula="of:=[.S55]*[.$G54]" office:value-type="float" office:value="52280.0508416355" calcext:value-type="float">
            <text:p>52 280,05</text:p>
          </table:table-cell>
          <table:table-cell table:style-name="ce28" table:formula="of:=[.M55]+[.N55]+[.O55]" office:value-type="float" office:value="156815.274915194" calcext:value-type="float">
            <text:p>156 815,27</text:p>
          </table:table-cell>
          <table:table-cell table:style-name="ce28" table:formula="of:=[.$U55]*[.I55]" office:value-type="float" office:value="0.523777536608626" calcext:value-type="float">
            <text:p>0,52</text:p>
          </table:table-cell>
          <table:table-cell table:style-name="ce28" table:formula="of:=[.$U55]*[.J55]" office:value-type="float" office:value="0.523856187407136" calcext:value-type="float">
            <text:p>0,52</text:p>
          </table:table-cell>
          <table:table-cell table:style-name="ce28" table:formula="of:=[.$U55]*[.K55]" office:value-type="float" office:value="0.523941521533599" calcext:value-type="float">
            <text:p>0,52</text:p>
          </table:table-cell>
          <table:table-cell table:style-name="ce28" table:formula="of:=[.P55]/[.$G54]" office:value-type="float" office:value="1.57157524554936" calcext:value-type="float">
            <text:p>1,57</text:p>
          </table:table-cell>
          <table:table-cell table:style-name="ce41" table:formula="of:=[INTERACTIONS.X56]" office:value-type="float" office:value="0.1" calcext:value-type="float">
            <text:p>0,100</text:p>
          </table:table-cell>
          <table:table-cell table:style-name="ce42" table:formula="of:=[.V54]" office:value-type="float" office:value="0" calcext:value-type="float">
            <text:p>0,00</text:p>
          </table:table-cell>
          <table:table-cell table:style-name="ce42" table:formula="of:=[.W54]" office:value-type="float" office:value="1" calcext:value-type="float">
            <text:p>1,00</text:p>
          </table:table-cell>
          <table:table-cell table:style-name="ce47" table:formula="of:=([.P55]+[.X54])-[.AB55]" office:value-type="float" office:value="1724660.52213248" calcext:value-type="float">
            <text:p>1 724 660,52</text:p>
          </table:table-cell>
          <table:table-cell table:style-name="ce48" table:formula="of:=[.Y54]+[INTERACTIONS.W56]" office:value-type="float" office:value="0" calcext:value-type="float">
            <text:p>0,00</text:p>
          </table:table-cell>
          <table:table-cell table:style-name="ce47" table:formula="of:=[.X55]/[.$G54]" office:value-type="float" office:value="17.2842459704607" calcext:value-type="float">
            <text:p>17,28</text:p>
          </table:table-cell>
          <table:table-cell table:style-name="ce48" table:formula="of:=[.Y55]/[.$G54]" office:value-type="float" office:value="0" calcext:value-type="float">
            <text:p>0,00</text:p>
          </table:table-cell>
          <table:table-cell table:formula="of:=[INTERACTIONS.W56]" office:value-type="float" office:value="0" calcext:value-type="float">
            <text:p>0</text:p>
          </table:table-cell>
          <table:table-cell table:formula="of:=[INTERACTIONS.X56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55]+1" office:value-type="float" office:value="53" calcext:value-type="float">
            <text:p>53</text:p>
          </table:table-cell>
          <table:table-cell table:style-name="ce11" table:formula="of:=([.B55]+[.$G55])-[.M56]" office:value-type="float" office:value="574906.662192113" calcext:value-type="float">
            <text:p>574 906,66</text:p>
          </table:table-cell>
          <table:table-cell table:style-name="ce11" table:formula="of:=([.C55]+[.$G55])-[.N56]" office:value-type="float" office:value="574978.007036242" calcext:value-type="float">
            <text:p>574 978,01</text:p>
          </table:table-cell>
          <table:table-cell table:style-name="ce11" table:formula="of:=([.D55]+[.$G55])-[.O56]" office:value-type="float" office:value="575055.57324061" calcext:value-type="float">
            <text:p>575 055,57</text:p>
          </table:table-cell>
          <table:table-cell table:style-name="ce11" table:formula="of:=[.B56]+[.C56]+[.D56]+[.X56]+[.Y56]" office:value-type="float" office:value="3622094.77154327" calcext:value-type="float">
            <text:p>3 622 094,77</text:p>
          </table:table-cell>
          <table:table-cell table:style-name="ce11" table:formula="of:=[.E56]/3" office:value-type="float" office:value="1207364.92384776" calcext:value-type="float">
            <text:p>1 207 364,92</text:p>
          </table:table-cell>
          <table:table-cell table:style-name="ce18" table:formula="of:=[.$A$2]*[.F56]" office:value-type="float" office:value="120736.492384776" calcext:value-type="float">
            <text:p>120 736,49</text:p>
          </table:table-cell>
          <table:table-cell table:style-name="ce20"/>
          <table:table-cell table:style-name="ce23" table:formula="of:=[.B56]/[.$G55]" office:value-type="float" office:value="5.23783088237841" calcext:value-type="float">
            <text:p>5,24</text:p>
          </table:table-cell>
          <table:table-cell table:style-name="ce23" table:formula="of:=[.C56]/[.$G55]" office:value-type="float" office:value="5.23848088741828" calcext:value-type="float">
            <text:p>5,24</text:p>
          </table:table-cell>
          <table:table-cell table:style-name="ce23" table:formula="of:=[.D56]/[.$G55]" office:value-type="float" office:value="5.23918599709441" calcext:value-type="float">
            <text:p>5,24</text:p>
          </table:table-cell>
          <table:table-cell table:style-name="ce24" table:formula="of:=[.E56]/[.G55]" office:value-type="float" office:value="33.0000000016542" calcext:value-type="float">
            <text:p>33,0000000017</text:p>
          </table:table-cell>
          <table:table-cell table:style-name="ce28" table:formula="of:=[.Q56]*[.$G55]" office:value-type="float" office:value="57490.6662192113" calcext:value-type="float">
            <text:p>57 490,67</text:p>
          </table:table-cell>
          <table:table-cell table:style-name="ce28" table:formula="of:=[.R56]*[.$G55]" office:value-type="float" office:value="57497.8007036242" calcext:value-type="float">
            <text:p>57 497,80</text:p>
          </table:table-cell>
          <table:table-cell table:style-name="ce28" table:formula="of:=[.S56]*[.$G55]" office:value-type="float" office:value="57505.5400189914" calcext:value-type="float">
            <text:p>57 505,54</text:p>
          </table:table-cell>
          <table:table-cell table:style-name="ce28" table:formula="of:=[.M56]+[.N56]+[.O56]" office:value-type="float" office:value="172494.006941827" calcext:value-type="float">
            <text:p>172 494,01</text:p>
          </table:table-cell>
          <table:table-cell table:style-name="ce28" table:formula="of:=[.$U56]*[.I56]" office:value-type="float" office:value="0.523783088237841" calcext:value-type="float">
            <text:p>0,52</text:p>
          </table:table-cell>
          <table:table-cell table:style-name="ce28" table:formula="of:=[.$U56]*[.J56]" office:value-type="float" office:value="0.523848088741828" calcext:value-type="float">
            <text:p>0,52</text:p>
          </table:table-cell>
          <table:table-cell table:style-name="ce28" table:formula="of:=[.$U56]*[.K56]" office:value-type="float" office:value="0.523918599709441" calcext:value-type="float">
            <text:p>0,52</text:p>
          </table:table-cell>
          <table:table-cell table:style-name="ce28" table:formula="of:=[.P56]/[.$G55]" office:value-type="float" office:value="1.57154977668911" calcext:value-type="float">
            <text:p>1,57</text:p>
          </table:table-cell>
          <table:table-cell table:style-name="ce41" table:formula="of:=[INTERACTIONS.X57]" office:value-type="float" office:value="0.1" calcext:value-type="float">
            <text:p>0,100</text:p>
          </table:table-cell>
          <table:table-cell table:style-name="ce42" table:formula="of:=[.V55]" office:value-type="float" office:value="0" calcext:value-type="float">
            <text:p>0,00</text:p>
          </table:table-cell>
          <table:table-cell table:style-name="ce42" table:formula="of:=[.W55]" office:value-type="float" office:value="1" calcext:value-type="float">
            <text:p>1,00</text:p>
          </table:table-cell>
          <table:table-cell table:style-name="ce47" table:formula="of:=([.P56]+[.X55])-[.AB56]" office:value-type="float" office:value="1897154.5290743" calcext:value-type="float">
            <text:p>1 897 154,53</text:p>
          </table:table-cell>
          <table:table-cell table:style-name="ce48" table:formula="of:=[.Y55]+[INTERACTIONS.W57]" office:value-type="float" office:value="0" calcext:value-type="float">
            <text:p>0,00</text:p>
          </table:table-cell>
          <table:table-cell table:style-name="ce47" table:formula="of:=[.X56]/[.$G55]" office:value-type="float" office:value="17.2845006581414" calcext:value-type="float">
            <text:p>17,28</text:p>
          </table:table-cell>
          <table:table-cell table:style-name="ce48" table:formula="of:=[.Y56]/[.$G55]" office:value-type="float" office:value="0" calcext:value-type="float">
            <text:p>0,00</text:p>
          </table:table-cell>
          <table:table-cell table:formula="of:=[INTERACTIONS.W57]" office:value-type="float" office:value="0" calcext:value-type="float">
            <text:p>0</text:p>
          </table:table-cell>
          <table:table-cell table:formula="of:=[INTERACTIONS.X57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56]+1" office:value-type="float" office:value="54" calcext:value-type="float">
            <text:p>54</text:p>
          </table:table-cell>
          <table:table-cell table:style-name="ce11" table:formula="of:=([.B56]+[.$G56])-[.M57]" office:value-type="float" office:value="632402.867982871" calcext:value-type="float">
            <text:p>632 402,87</text:p>
          </table:table-cell>
          <table:table-cell table:style-name="ce11" table:formula="of:=([.C56]+[.$G56])-[.N57]" office:value-type="float" office:value="632467.726742972" calcext:value-type="float">
            <text:p>632 467,73</text:p>
          </table:table-cell>
          <table:table-cell table:style-name="ce11" table:formula="of:=([.D56]+[.$G56])-[.O57]" office:value-type="float" office:value="632538.258799218" calcext:value-type="float">
            <text:p>632 538,26</text:p>
          </table:table-cell>
          <table:table-cell table:style-name="ce11" table:formula="of:=[.B57]+[.C57]+[.D57]+[.X57]+[.Y57]" office:value-type="float" office:value="3984304.24889812" calcext:value-type="float">
            <text:p>3 984 304,25</text:p>
          </table:table-cell>
          <table:table-cell table:style-name="ce11" table:formula="of:=[.E57]/3" office:value-type="float" office:value="1328101.41629937" calcext:value-type="float">
            <text:p>1 328 101,42</text:p>
          </table:table-cell>
          <table:table-cell table:style-name="ce18" table:formula="of:=[.$A$2]*[.F57]" office:value-type="float" office:value="132810.141629937" calcext:value-type="float">
            <text:p>132 810,14</text:p>
          </table:table-cell>
          <table:table-cell table:style-name="ce20"/>
          <table:table-cell table:style-name="ce23" table:formula="of:=[.B57]/[.$G56]" office:value-type="float" office:value="5.23787676361728" calcext:value-type="float">
            <text:p>5,24</text:p>
          </table:table-cell>
          <table:table-cell table:style-name="ce23" table:formula="of:=[.C57]/[.$G56]" office:value-type="float" office:value="5.23841395629879" calcext:value-type="float">
            <text:p>5,24</text:p>
          </table:table-cell>
          <table:table-cell table:style-name="ce23" table:formula="of:=[.D57]/[.$G56]" office:value-type="float" office:value="5.23899655992858" calcext:value-type="float">
            <text:p>5,24</text:p>
          </table:table-cell>
          <table:table-cell table:style-name="ce24" table:formula="of:=[.E57]/[.G56]" office:value-type="float" office:value="33.0000000016608" calcext:value-type="float">
            <text:p>33,0000000017</text:p>
          </table:table-cell>
          <table:table-cell table:style-name="ce28" table:formula="of:=[.Q57]*[.$G56]" office:value-type="float" office:value="63240.2867982871" calcext:value-type="float">
            <text:p>63 240,29</text:p>
          </table:table-cell>
          <table:table-cell table:style-name="ce28" table:formula="of:=[.R57]*[.$G56]" office:value-type="float" office:value="63246.7726742972" calcext:value-type="float">
            <text:p>63 246,77</text:p>
          </table:table-cell>
          <table:table-cell table:style-name="ce28" table:formula="of:=[.S57]*[.$G56]" office:value-type="float" office:value="63253.8068261683" calcext:value-type="float">
            <text:p>63 253,81</text:p>
          </table:table-cell>
          <table:table-cell table:style-name="ce28" table:formula="of:=[.M57]+[.N57]+[.O57]" office:value-type="float" office:value="189740.866298753" calcext:value-type="float">
            <text:p>189 740,87</text:p>
          </table:table-cell>
          <table:table-cell table:style-name="ce28" table:formula="of:=[.$U57]*[.I57]" office:value-type="float" office:value="0.523787676361728" calcext:value-type="float">
            <text:p>0,52</text:p>
          </table:table-cell>
          <table:table-cell table:style-name="ce28" table:formula="of:=[.$U57]*[.J57]" office:value-type="float" office:value="0.523841395629879" calcext:value-type="float">
            <text:p>0,52</text:p>
          </table:table-cell>
          <table:table-cell table:style-name="ce28" table:formula="of:=[.$U57]*[.K57]" office:value-type="float" office:value="0.523899655992858" calcext:value-type="float">
            <text:p>0,52</text:p>
          </table:table-cell>
          <table:table-cell table:style-name="ce28" table:formula="of:=[.P57]/[.$G56]" office:value-type="float" office:value="1.57152872798447" calcext:value-type="float">
            <text:p>1,57</text:p>
          </table:table-cell>
          <table:table-cell table:style-name="ce41" table:formula="of:=[INTERACTIONS.X58]" office:value-type="float" office:value="0.1" calcext:value-type="float">
            <text:p>0,100</text:p>
          </table:table-cell>
          <table:table-cell table:style-name="ce42" table:formula="of:=[.V56]" office:value-type="float" office:value="0" calcext:value-type="float">
            <text:p>0,00</text:p>
          </table:table-cell>
          <table:table-cell table:style-name="ce42" table:formula="of:=[.W56]" office:value-type="float" office:value="1" calcext:value-type="float">
            <text:p>1,00</text:p>
          </table:table-cell>
          <table:table-cell table:style-name="ce47" table:formula="of:=([.P57]+[.X56])-[.AB57]" office:value-type="float" office:value="2086895.39537306" calcext:value-type="float">
            <text:p>2 086 895,40</text:p>
          </table:table-cell>
          <table:table-cell table:style-name="ce48" table:formula="of:=[.Y56]+[INTERACTIONS.W58]" office:value-type="float" office:value="0" calcext:value-type="float">
            <text:p>0,00</text:p>
          </table:table-cell>
          <table:table-cell table:style-name="ce47" table:formula="of:=[.X57]/[.$G56]" office:value-type="float" office:value="17.284711143689" calcext:value-type="float">
            <text:p>17,28</text:p>
          </table:table-cell>
          <table:table-cell table:style-name="ce48" table:formula="of:=[.Y57]/[.$G56]" office:value-type="float" office:value="0" calcext:value-type="float">
            <text:p>0,00</text:p>
          </table:table-cell>
          <table:table-cell table:formula="of:=[INTERACTIONS.W58]" office:value-type="float" office:value="0" calcext:value-type="float">
            <text:p>0</text:p>
          </table:table-cell>
          <table:table-cell table:formula="of:=[INTERACTIONS.X58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57]+1" office:value-type="float" office:value="55" calcext:value-type="float">
            <text:p>55</text:p>
          </table:table-cell>
          <table:table-cell table:style-name="ce11" table:formula="of:=([.B57]+[.$G57])-[.M58]" office:value-type="float" office:value="695648.190762269" calcext:value-type="float">
            <text:p>695 648,19</text:p>
          </table:table-cell>
          <table:table-cell table:style-name="ce11" table:formula="of:=([.C57]+[.$G57])-[.N58]" office:value-type="float" office:value="695707.153062473" calcext:value-type="float">
            <text:p>695 707,15</text:p>
          </table:table-cell>
          <table:table-cell table:style-name="ce11" table:formula="of:=([.D57]+[.$G57])-[.O58]" office:value-type="float" office:value="695771.292193581" calcext:value-type="float">
            <text:p>695 771,29</text:p>
          </table:table-cell>
          <table:table-cell table:style-name="ce11" table:formula="of:=[.B58]+[.C58]+[.D58]+[.X58]+[.Y58]" office:value-type="float" office:value="4382734.67400943" calcext:value-type="float">
            <text:p>4 382 734,67</text:p>
          </table:table-cell>
          <table:table-cell table:style-name="ce11" table:formula="of:=[.E58]/3" office:value-type="float" office:value="1460911.55800314" calcext:value-type="float">
            <text:p>1 460 911,56</text:p>
          </table:table-cell>
          <table:table-cell table:style-name="ce18" table:formula="of:=[.$A$2]*[.F58]" office:value-type="float" office:value="146091.155800314" calcext:value-type="float">
            <text:p>146 091,16</text:p>
          </table:table-cell>
          <table:table-cell table:style-name="ce20"/>
          <table:table-cell table:style-name="ce23" table:formula="of:=[.B58]/[.$G57]" office:value-type="float" office:value="5.23791468200242" calcext:value-type="float">
            <text:p>5,24</text:p>
          </table:table-cell>
          <table:table-cell table:style-name="ce23" table:formula="of:=[.C58]/[.$G57]" office:value-type="float" office:value="5.2383586413227" calcext:value-type="float">
            <text:p>5,24</text:p>
          </table:table-cell>
          <table:table-cell table:style-name="ce23" table:formula="of:=[.D58]/[.$G57]" office:value-type="float" office:value="5.2388399998431" calcext:value-type="float">
            <text:p>5,24</text:p>
          </table:table-cell>
          <table:table-cell table:style-name="ce24" table:formula="of:=[.E58]/[.G57]" office:value-type="float" office:value="33.0000000016678" calcext:value-type="float">
            <text:p>33,0000000017</text:p>
          </table:table-cell>
          <table:table-cell table:style-name="ce28" table:formula="of:=[.Q58]*[.$G57]" office:value-type="float" office:value="69564.8190762269" calcext:value-type="float">
            <text:p>69 564,82</text:p>
          </table:table-cell>
          <table:table-cell table:style-name="ce28" table:formula="of:=[.R58]*[.$G57]" office:value-type="float" office:value="69570.7153062473" calcext:value-type="float">
            <text:p>69 570,72</text:p>
          </table:table-cell>
          <table:table-cell table:style-name="ce28" table:formula="of:=[.S58]*[.$G57]" office:value-type="float" office:value="69577.1082355742" calcext:value-type="float">
            <text:p>69 577,11</text:p>
          </table:table-cell>
          <table:table-cell table:style-name="ce28" table:formula="of:=[.M58]+[.N58]+[.O58]" office:value-type="float" office:value="208712.642618048" calcext:value-type="float">
            <text:p>208 712,64</text:p>
          </table:table-cell>
          <table:table-cell table:style-name="ce28" table:formula="of:=[.$U58]*[.I58]" office:value-type="float" office:value="0.523791468200242" calcext:value-type="float">
            <text:p>0,52</text:p>
          </table:table-cell>
          <table:table-cell table:style-name="ce28" table:formula="of:=[.$U58]*[.J58]" office:value-type="float" office:value="0.52383586413227" calcext:value-type="float">
            <text:p>0,52</text:p>
          </table:table-cell>
          <table:table-cell table:style-name="ce28" table:formula="of:=[.$U58]*[.K58]" office:value-type="float" office:value="0.52388399998431" calcext:value-type="float">
            <text:p>0,52</text:p>
          </table:table-cell>
          <table:table-cell table:style-name="ce28" table:formula="of:=[.P58]/[.$G57]" office:value-type="float" office:value="1.57151133231682" calcext:value-type="float">
            <text:p>1,57</text:p>
          </table:table-cell>
          <table:table-cell table:style-name="ce41" table:formula="of:=[INTERACTIONS.X59]" office:value-type="float" office:value="0.1" calcext:value-type="float">
            <text:p>0,100</text:p>
          </table:table-cell>
          <table:table-cell table:style-name="ce42" table:formula="of:=[.V57]" office:value-type="float" office:value="0" calcext:value-type="float">
            <text:p>0,00</text:p>
          </table:table-cell>
          <table:table-cell table:style-name="ce42" table:formula="of:=[.W57]" office:value-type="float" office:value="1" calcext:value-type="float">
            <text:p>1,00</text:p>
          </table:table-cell>
          <table:table-cell table:style-name="ce47" table:formula="of:=([.P58]+[.X57])-[.AB58]" office:value-type="float" office:value="2295608.0379911" calcext:value-type="float">
            <text:p>2 295 608,04</text:p>
          </table:table-cell>
          <table:table-cell table:style-name="ce48" table:formula="of:=[.Y57]+[INTERACTIONS.W59]" office:value-type="float" office:value="0" calcext:value-type="float">
            <text:p>0,00</text:p>
          </table:table-cell>
          <table:table-cell table:style-name="ce47" table:formula="of:=[.X58]/[.$G57]" office:value-type="float" office:value="17.284885098516" calcext:value-type="float">
            <text:p>17,28</text:p>
          </table:table-cell>
          <table:table-cell table:style-name="ce48" table:formula="of:=[.Y58]/[.$G57]" office:value-type="float" office:value="0" calcext:value-type="float">
            <text:p>0,00</text:p>
          </table:table-cell>
          <table:table-cell table:formula="of:=[INTERACTIONS.W59]" office:value-type="float" office:value="0" calcext:value-type="float">
            <text:p>0</text:p>
          </table:table-cell>
          <table:table-cell table:formula="of:=[INTERACTIONS.X59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58]+1" office:value-type="float" office:value="56" calcext:value-type="float">
            <text:p>56</text:p>
          </table:table-cell>
          <table:table-cell table:style-name="ce11" table:formula="of:=([.B58]+[.$G58])-[.M59]" office:value-type="float" office:value="765217.588010869" calcext:value-type="float">
            <text:p>765 217,59</text:p>
          </table:table-cell>
          <table:table-cell table:style-name="ce11" table:formula="of:=([.C58]+[.$G58])-[.N59]" office:value-type="float" office:value="765271.189871006" calcext:value-type="float">
            <text:p>765 271,19</text:p>
          </table:table-cell>
          <table:table-cell table:style-name="ce11" table:formula="of:=([.D58]+[.$G58])-[.O59]" office:value-type="float" office:value="765329.519187171" calcext:value-type="float">
            <text:p>765 329,52</text:p>
          </table:table-cell>
          <table:table-cell table:style-name="ce11" table:formula="of:=[.B59]+[.C59]+[.D59]+[.X59]+[.Y59]" office:value-type="float" office:value="4821008.14165506" calcext:value-type="float">
            <text:p>4 821 008,14</text:p>
          </table:table-cell>
          <table:table-cell table:style-name="ce11" table:formula="of:=[.E59]/3" office:value-type="float" office:value="1607002.71388502" calcext:value-type="float">
            <text:p>1 607 002,71</text:p>
          </table:table-cell>
          <table:table-cell table:style-name="ce18" table:formula="of:=[.$A$2]*[.F59]" office:value-type="float" office:value="160700.271388502" calcext:value-type="float">
            <text:p>160 700,27</text:p>
          </table:table-cell>
          <table:table-cell table:style-name="ce20"/>
          <table:table-cell table:style-name="ce23" table:formula="of:=[.B59]/[.$G58]" office:value-type="float" office:value="5.23794601951683" calcext:value-type="float">
            <text:p>5,24</text:p>
          </table:table-cell>
          <table:table-cell table:style-name="ce23" table:formula="of:=[.C59]/[.$G58]" office:value-type="float" office:value="5.23831292646505" calcext:value-type="float">
            <text:p>5,24</text:p>
          </table:table-cell>
          <table:table-cell table:style-name="ce23" table:formula="of:=[.D59]/[.$G58]" office:value-type="float" office:value="5.23871061101974" calcext:value-type="float">
            <text:p>5,24</text:p>
          </table:table-cell>
          <table:table-cell table:style-name="ce24" table:formula="of:=[.E59]/[.G58]" office:value-type="float" office:value="33.0000000016749" calcext:value-type="float">
            <text:p>33,0000000017</text:p>
          </table:table-cell>
          <table:table-cell table:style-name="ce28" table:formula="of:=[.Q59]*[.$G58]" office:value-type="float" office:value="76521.7588010869" calcext:value-type="float">
            <text:p>76 521,76</text:p>
          </table:table-cell>
          <table:table-cell table:style-name="ce28" table:formula="of:=[.R59]*[.$G58]" office:value-type="float" office:value="76527.1189871006" calcext:value-type="float">
            <text:p>76 527,12</text:p>
          </table:table-cell>
          <table:table-cell table:style-name="ce28" table:formula="of:=[.S59]*[.$G58]" office:value-type="float" office:value="76532.9288067244" calcext:value-type="float">
            <text:p>76 532,93</text:p>
          </table:table-cell>
          <table:table-cell table:style-name="ce28" table:formula="of:=[.M59]+[.N59]+[.O59]" office:value-type="float" office:value="229581.806594912" calcext:value-type="float">
            <text:p>229 581,81</text:p>
          </table:table-cell>
          <table:table-cell table:style-name="ce28" table:formula="of:=[.$U59]*[.I59]" office:value-type="float" office:value="0.523794601951683" calcext:value-type="float">
            <text:p>0,52</text:p>
          </table:table-cell>
          <table:table-cell table:style-name="ce28" table:formula="of:=[.$U59]*[.J59]" office:value-type="float" office:value="0.523831292646505" calcext:value-type="float">
            <text:p>0,52</text:p>
          </table:table-cell>
          <table:table-cell table:style-name="ce28" table:formula="of:=[.$U59]*[.K59]" office:value-type="float" office:value="0.523871061101974" calcext:value-type="float">
            <text:p>0,52</text:p>
          </table:table-cell>
          <table:table-cell table:style-name="ce28" table:formula="of:=[.P59]/[.$G58]" office:value-type="float" office:value="1.57149695570016" calcext:value-type="float">
            <text:p>1,57</text:p>
          </table:table-cell>
          <table:table-cell table:style-name="ce41" table:formula="of:=[INTERACTIONS.X60]" office:value-type="float" office:value="0.1" calcext:value-type="float">
            <text:p>0,100</text:p>
          </table:table-cell>
          <table:table-cell table:style-name="ce42" table:formula="of:=[.V58]" office:value-type="float" office:value="0" calcext:value-type="float">
            <text:p>0,00</text:p>
          </table:table-cell>
          <table:table-cell table:style-name="ce42" table:formula="of:=[.W58]" office:value-type="float" office:value="1" calcext:value-type="float">
            <text:p>1,00</text:p>
          </table:table-cell>
          <table:table-cell table:style-name="ce47" table:formula="of:=([.P59]+[.X58])-[.AB59]" office:value-type="float" office:value="2525189.84458602" calcext:value-type="float">
            <text:p>2 525 189,84</text:p>
          </table:table-cell>
          <table:table-cell table:style-name="ce48" table:formula="of:=[.Y58]+[INTERACTIONS.W60]" office:value-type="float" office:value="0" calcext:value-type="float">
            <text:p>0,00</text:p>
          </table:table-cell>
          <table:table-cell table:style-name="ce47" table:formula="of:=[.X59]/[.$G58]" office:value-type="float" office:value="17.2850288626479" calcext:value-type="float">
            <text:p>17,29</text:p>
          </table:table-cell>
          <table:table-cell table:style-name="ce48" table:formula="of:=[.Y59]/[.$G58]" office:value-type="float" office:value="0" calcext:value-type="float">
            <text:p>0,00</text:p>
          </table:table-cell>
          <table:table-cell table:formula="of:=[INTERACTIONS.W60]" office:value-type="float" office:value="0" calcext:value-type="float">
            <text:p>0</text:p>
          </table:table-cell>
          <table:table-cell table:formula="of:=[INTERACTIONS.X60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59]+1" office:value-type="float" office:value="57" calcext:value-type="float">
            <text:p>57</text:p>
          </table:table-cell>
          <table:table-cell table:style-name="ce11" table:formula="of:=([.B59]+[.$G59])-[.M60]" office:value-type="float" office:value="841743.50879538" calcext:value-type="float">
            <text:p>841 743,51</text:p>
          </table:table-cell>
          <table:table-cell table:style-name="ce11" table:formula="of:=([.C59]+[.$G59])-[.N60]" office:value-type="float" office:value="841792.237503889" calcext:value-type="float">
            <text:p>841 792,24</text:p>
          </table:table-cell>
          <table:table-cell table:style-name="ce11" table:formula="of:=([.D59]+[.$G59])-[.O60]" office:value-type="float" office:value="841845.287302504" calcext:value-type="float">
            <text:p>841 845,29</text:p>
          </table:table-cell>
          <table:table-cell table:style-name="ce11" table:formula="of:=[.B60]+[.C60]+[.D60]+[.X60]+[.Y60]" office:value-type="float" office:value="5303108.95609088" calcext:value-type="float">
            <text:p>5 303 108,96</text:p>
          </table:table-cell>
          <table:table-cell table:style-name="ce11" table:formula="of:=[.E60]/3" office:value-type="float" office:value="1767702.98536363" calcext:value-type="float">
            <text:p>1 767 702,99</text:p>
          </table:table-cell>
          <table:table-cell table:style-name="ce18" table:formula="of:=[.$A$2]*[.F60]" office:value-type="float" office:value="176770.298536363" calcext:value-type="float">
            <text:p>176 770,30</text:p>
          </table:table-cell>
          <table:table-cell table:style-name="ce20"/>
          <table:table-cell table:style-name="ce23" table:formula="of:=[.B60]/[.$G59]" office:value-type="float" office:value="5.23797191829513" calcext:value-type="float">
            <text:p>5,24</text:p>
          </table:table-cell>
          <table:table-cell table:style-name="ce23" table:formula="of:=[.C60]/[.$G59]" office:value-type="float" office:value="5.23827514558957" calcext:value-type="float">
            <text:p>5,24</text:p>
          </table:table-cell>
          <table:table-cell table:style-name="ce23" table:formula="of:=[.D60]/[.$G59]" office:value-type="float" office:value="5.23860367787734" calcext:value-type="float">
            <text:p>5,24</text:p>
          </table:table-cell>
          <table:table-cell table:style-name="ce24" table:formula="of:=[.E60]/[.G59]" office:value-type="float" office:value="33.0000000016821" calcext:value-type="float">
            <text:p>33,0000000017</text:p>
          </table:table-cell>
          <table:table-cell table:style-name="ce28" table:formula="of:=[.Q60]*[.$G59]" office:value-type="float" office:value="84174.350879538" calcext:value-type="float">
            <text:p>84 174,35</text:p>
          </table:table-cell>
          <table:table-cell table:style-name="ce28" table:formula="of:=[.R60]*[.$G59]" office:value-type="float" office:value="84179.2237503889" calcext:value-type="float">
            <text:p>84 179,22</text:p>
          </table:table-cell>
          <table:table-cell table:style-name="ce28" table:formula="of:=[.S60]*[.$G59]" office:value-type="float" office:value="84184.5032731694" calcext:value-type="float">
            <text:p>84 184,50</text:p>
          </table:table-cell>
          <table:table-cell table:style-name="ce28" table:formula="of:=[.M60]+[.N60]+[.O60]" office:value-type="float" office:value="252538.077903096" calcext:value-type="float">
            <text:p>252 538,08</text:p>
          </table:table-cell>
          <table:table-cell table:style-name="ce28" table:formula="of:=[.$U60]*[.I60]" office:value-type="float" office:value="0.523797191829513" calcext:value-type="float">
            <text:p>0,52</text:p>
          </table:table-cell>
          <table:table-cell table:style-name="ce28" table:formula="of:=[.$U60]*[.J60]" office:value-type="float" office:value="0.523827514558957" calcext:value-type="float">
            <text:p>0,52</text:p>
          </table:table-cell>
          <table:table-cell table:style-name="ce28" table:formula="of:=[.$U60]*[.K60]" office:value-type="float" office:value="0.523860367787734" calcext:value-type="float">
            <text:p>0,52</text:p>
          </table:table-cell>
          <table:table-cell table:style-name="ce28" table:formula="of:=[.P60]/[.$G59]" office:value-type="float" office:value="1.5714850741762" calcext:value-type="float">
            <text:p>1,57</text:p>
          </table:table-cell>
          <table:table-cell table:style-name="ce41" table:formula="of:=[INTERACTIONS.X61]" office:value-type="float" office:value="0.1" calcext:value-type="float">
            <text:p>0,100</text:p>
          </table:table-cell>
          <table:table-cell table:style-name="ce42" table:formula="of:=[.V59]" office:value-type="float" office:value="0" calcext:value-type="float">
            <text:p>0,00</text:p>
          </table:table-cell>
          <table:table-cell table:style-name="ce42" table:formula="of:=[.W59]" office:value-type="float" office:value="1" calcext:value-type="float">
            <text:p>1,00</text:p>
          </table:table-cell>
          <table:table-cell table:style-name="ce47" table:formula="of:=([.P60]+[.X59])-[.AB60]" office:value-type="float" office:value="2777727.92248911" calcext:value-type="float">
            <text:p>2 777 727,92</text:p>
          </table:table-cell>
          <table:table-cell table:style-name="ce48" table:formula="of:=[.Y59]+[INTERACTIONS.W61]" office:value-type="float" office:value="0" calcext:value-type="float">
            <text:p>0,00</text:p>
          </table:table-cell>
          <table:table-cell table:style-name="ce47" table:formula="of:=[.X60]/[.$G59]" office:value-type="float" office:value="17.2851476757858" calcext:value-type="float">
            <text:p>17,29</text:p>
          </table:table-cell>
          <table:table-cell table:style-name="ce48" table:formula="of:=[.Y60]/[.$G59]" office:value-type="float" office:value="0" calcext:value-type="float">
            <text:p>0,00</text:p>
          </table:table-cell>
          <table:table-cell table:formula="of:=[INTERACTIONS.W61]" office:value-type="float" office:value="0" calcext:value-type="float">
            <text:p>0</text:p>
          </table:table-cell>
          <table:table-cell table:formula="of:=[INTERACTIONS.X61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60]+1" office:value-type="float" office:value="58" calcext:value-type="float">
            <text:p>58</text:p>
          </table:table-cell>
          <table:table-cell table:style-name="ce11" table:formula="of:=([.B60]+[.$G60])-[.M61]" office:value-type="float" office:value="925921.643305637" calcext:value-type="float">
            <text:p>925 921,64</text:p>
          </table:table-cell>
          <table:table-cell table:style-name="ce11" table:formula="of:=([.C60]+[.$G60])-[.N61]" office:value-type="float" office:value="925965.941849462" calcext:value-type="float">
            <text:p>925 965,94</text:p>
          </table:table-cell>
          <table:table-cell table:style-name="ce11" table:formula="of:=([.D60]+[.$G60])-[.O61]" office:value-type="float" office:value="926014.194435135" calcext:value-type="float">
            <text:p>926 014,19</text:p>
          </table:table-cell>
          <table:table-cell table:style-name="ce11" table:formula="of:=[.B61]+[.C61]+[.D61]+[.X61]+[.Y61]" office:value-type="float" office:value="5833419.85199859" calcext:value-type="float">
            <text:p>5 833 419,85</text:p>
          </table:table-cell>
          <table:table-cell table:style-name="ce11" table:formula="of:=[.E61]/3" office:value-type="float" office:value="1944473.28399953" calcext:value-type="float">
            <text:p>1 944 473,28</text:p>
          </table:table-cell>
          <table:table-cell table:style-name="ce18" table:formula="of:=[.$A$2]*[.F61]" office:value-type="float" office:value="194447.328399953" calcext:value-type="float">
            <text:p>194 447,33</text:p>
          </table:table-cell>
          <table:table-cell table:style-name="ce20"/>
          <table:table-cell table:style-name="ce23" table:formula="of:=[.B61]/[.$G60]" office:value-type="float" office:value="5.23799332225017" calcext:value-type="float">
            <text:p>5,24</text:p>
          </table:table-cell>
          <table:table-cell table:style-name="ce23" table:formula="of:=[.C61]/[.$G60]" office:value-type="float" office:value="5.23824392172413" calcext:value-type="float">
            <text:p>5,24</text:p>
          </table:table-cell>
          <table:table-cell table:style-name="ce23" table:formula="of:=[.D61]/[.$G60]" office:value-type="float" office:value="5.2385153032189" calcext:value-type="float">
            <text:p>5,24</text:p>
          </table:table-cell>
          <table:table-cell table:style-name="ce24" table:formula="of:=[.E61]/[.G60]" office:value-type="float" office:value="33.0000000016893" calcext:value-type="float">
            <text:p>33,0000000017</text:p>
          </table:table-cell>
          <table:table-cell table:style-name="ce28" table:formula="of:=[.Q61]*[.$G60]" office:value-type="float" office:value="92592.1643305638" calcext:value-type="float">
            <text:p>92 592,16</text:p>
          </table:table-cell>
          <table:table-cell table:style-name="ce28" table:formula="of:=[.R61]*[.$G60]" office:value-type="float" office:value="92596.5941849463" calcext:value-type="float">
            <text:p>92 596,59</text:p>
          </table:table-cell>
          <table:table-cell table:style-name="ce28" table:formula="of:=[.S61]*[.$G60]" office:value-type="float" office:value="92601.3914037311" calcext:value-type="float">
            <text:p>92 601,39</text:p>
          </table:table-cell>
          <table:table-cell table:style-name="ce28" table:formula="of:=[.M61]+[.N61]+[.O61]" office:value-type="float" office:value="277790.149919241" calcext:value-type="float">
            <text:p>277 790,15</text:p>
          </table:table-cell>
          <table:table-cell table:style-name="ce28" table:formula="of:=[.$U61]*[.I61]" office:value-type="float" office:value="0.523799332225017" calcext:value-type="float">
            <text:p>0,52</text:p>
          </table:table-cell>
          <table:table-cell table:style-name="ce28" table:formula="of:=[.$U61]*[.J61]" office:value-type="float" office:value="0.523824392172413" calcext:value-type="float">
            <text:p>0,52</text:p>
          </table:table-cell>
          <table:table-cell table:style-name="ce28" table:formula="of:=[.$U61]*[.K61]" office:value-type="float" office:value="0.52385153032189" calcext:value-type="float">
            <text:p>0,52</text:p>
          </table:table-cell>
          <table:table-cell table:style-name="ce28" table:formula="of:=[.P61]/[.$G60]" office:value-type="float" office:value="1.57147525471932" calcext:value-type="float">
            <text:p>1,57</text:p>
          </table:table-cell>
          <table:table-cell table:style-name="ce41" table:formula="of:=[INTERACTIONS.X62]" office:value-type="float" office:value="0.1" calcext:value-type="float">
            <text:p>0,100</text:p>
          </table:table-cell>
          <table:table-cell table:style-name="ce42" table:formula="of:=[.V60]" office:value-type="float" office:value="0" calcext:value-type="float">
            <text:p>0,00</text:p>
          </table:table-cell>
          <table:table-cell table:style-name="ce42" table:formula="of:=[.W60]" office:value-type="float" office:value="1" calcext:value-type="float">
            <text:p>1,00</text:p>
          </table:table-cell>
          <table:table-cell table:style-name="ce47" table:formula="of:=([.P61]+[.X60])-[.AB61]" office:value-type="float" office:value="3055518.07240835" calcext:value-type="float">
            <text:p>3 055 518,07</text:p>
          </table:table-cell>
          <table:table-cell table:style-name="ce48" table:formula="of:=[.Y60]+[INTERACTIONS.W62]" office:value-type="float" office:value="0" calcext:value-type="float">
            <text:p>0,00</text:p>
          </table:table-cell>
          <table:table-cell table:style-name="ce47" table:formula="of:=[.X61]/[.$G60]" office:value-type="float" office:value="17.2852458682691" calcext:value-type="float">
            <text:p>17,29</text:p>
          </table:table-cell>
          <table:table-cell table:style-name="ce48" table:formula="of:=[.Y61]/[.$G60]" office:value-type="float" office:value="0" calcext:value-type="float">
            <text:p>0,00</text:p>
          </table:table-cell>
          <table:table-cell table:formula="of:=[INTERACTIONS.W62]" office:value-type="float" office:value="0" calcext:value-type="float">
            <text:p>0</text:p>
          </table:table-cell>
          <table:table-cell table:formula="of:=[INTERACTIONS.X62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61]+1" office:value-type="float" office:value="59" calcext:value-type="float">
            <text:p>59</text:p>
          </table:table-cell>
          <table:table-cell table:style-name="ce11" table:formula="of:=([.B61]+[.$G61])-[.M62]" office:value-type="float" office:value="1018517.24731088" calcext:value-type="float">
            <text:p>1 018 517,25</text:p>
          </table:table-cell>
          <table:table-cell table:style-name="ce11" table:formula="of:=([.C61]+[.$G61])-[.N62]" office:value-type="float" office:value="1018557.51840262" calcext:value-type="float">
            <text:p>1 018 557,52</text:p>
          </table:table-cell>
          <table:table-cell table:style-name="ce11" table:formula="of:=([.D61]+[.$G61])-[.O62]" office:value-type="float" office:value="1018601.41247103" calcext:value-type="float">
            <text:p>1 018 601,41</text:p>
          </table:table-cell>
          <table:table-cell table:style-name="ce11" table:formula="of:=[.B62]+[.C62]+[.D62]+[.X62]+[.Y62]" office:value-type="float" office:value="6416761.8375283" calcext:value-type="float">
            <text:p>6 416 761,84</text:p>
          </table:table-cell>
          <table:table-cell table:style-name="ce11" table:formula="of:=[.E62]/3" office:value-type="float" office:value="2138920.61250943" calcext:value-type="float">
            <text:p>2 138 920,61</text:p>
          </table:table-cell>
          <table:table-cell table:style-name="ce18" table:formula="of:=[.$A$2]*[.F62]" office:value-type="float" office:value="213892.061250943" calcext:value-type="float">
            <text:p>213 892,06</text:p>
          </table:table-cell>
          <table:table-cell table:style-name="ce20"/>
          <table:table-cell table:style-name="ce23" table:formula="of:=[.B62]/[.$G61]" office:value-type="float" office:value="5.23801101147518" calcext:value-type="float">
            <text:p>5,24</text:p>
          </table:table-cell>
          <table:table-cell table:style-name="ce23" table:formula="of:=[.C62]/[.$G61]" office:value-type="float" office:value="5.23821811687525" calcext:value-type="float">
            <text:p>5,24</text:p>
          </table:table-cell>
          <table:table-cell table:style-name="ce23" table:formula="of:=[.D62]/[.$G61]" office:value-type="float" office:value="5.23844226620295" calcext:value-type="float">
            <text:p>5,24</text:p>
          </table:table-cell>
          <table:table-cell table:style-name="ce24" table:formula="of:=[.E62]/[.G61]" office:value-type="float" office:value="33.0000000016964" calcext:value-type="float">
            <text:p>33,0000000017</text:p>
          </table:table-cell>
          <table:table-cell table:style-name="ce28" table:formula="of:=[.Q62]*[.$G61]" office:value-type="float" office:value="101851.724731088" calcext:value-type="float">
            <text:p>101 851,72</text:p>
          </table:table-cell>
          <table:table-cell table:style-name="ce28" table:formula="of:=[.R62]*[.$G61]" office:value-type="float" office:value="101855.751840262" calcext:value-type="float">
            <text:p>101 855,75</text:p>
          </table:table-cell>
          <table:table-cell table:style-name="ce28" table:formula="of:=[.S62]*[.$G61]" office:value-type="float" office:value="101860.110364056" calcext:value-type="float">
            <text:p>101 860,11</text:p>
          </table:table-cell>
          <table:table-cell table:style-name="ce28" table:formula="of:=[.M62]+[.N62]+[.O62]" office:value-type="float" office:value="305567.586935407" calcext:value-type="float">
            <text:p>305 567,59</text:p>
          </table:table-cell>
          <table:table-cell table:style-name="ce28" table:formula="of:=[.$U62]*[.I62]" office:value-type="float" office:value="0.523801101147518" calcext:value-type="float">
            <text:p>0,52</text:p>
          </table:table-cell>
          <table:table-cell table:style-name="ce28" table:formula="of:=[.$U62]*[.J62]" office:value-type="float" office:value="0.523821811687525" calcext:value-type="float">
            <text:p>0,52</text:p>
          </table:table-cell>
          <table:table-cell table:style-name="ce28" table:formula="of:=[.$U62]*[.K62]" office:value-type="float" office:value="0.523844226620295" calcext:value-type="float">
            <text:p>0,52</text:p>
          </table:table-cell>
          <table:table-cell table:style-name="ce28" table:formula="of:=[.P62]/[.$G61]" office:value-type="float" office:value="1.57146713945534" calcext:value-type="float">
            <text:p>1,57</text:p>
          </table:table-cell>
          <table:table-cell table:style-name="ce41" table:formula="of:=[INTERACTIONS.X63]" office:value-type="float" office:value="0.1" calcext:value-type="float">
            <text:p>0,100</text:p>
          </table:table-cell>
          <table:table-cell table:style-name="ce42" table:formula="of:=[.V61]" office:value-type="float" office:value="0" calcext:value-type="float">
            <text:p>0,00</text:p>
          </table:table-cell>
          <table:table-cell table:style-name="ce42" table:formula="of:=[.W61]" office:value-type="float" office:value="1" calcext:value-type="float">
            <text:p>1,00</text:p>
          </table:table-cell>
          <table:table-cell table:style-name="ce47" table:formula="of:=([.P62]+[.X61])-[.AB62]" office:value-type="float" office:value="3361085.65934376" calcext:value-type="float">
            <text:p>3 361 085,66</text:p>
          </table:table-cell>
          <table:table-cell table:style-name="ce48" table:formula="of:=[.Y61]+[INTERACTIONS.W63]" office:value-type="float" office:value="0" calcext:value-type="float">
            <text:p>0,00</text:p>
          </table:table-cell>
          <table:table-cell table:style-name="ce47" table:formula="of:=[.X62]/[.$G61]" office:value-type="float" office:value="17.2853270188955" calcext:value-type="float">
            <text:p>17,29</text:p>
          </table:table-cell>
          <table:table-cell table:style-name="ce48" table:formula="of:=[.Y62]/[.$G61]" office:value-type="float" office:value="0" calcext:value-type="float">
            <text:p>0,00</text:p>
          </table:table-cell>
          <table:table-cell table:formula="of:=[INTERACTIONS.W63]" office:value-type="float" office:value="0" calcext:value-type="float">
            <text:p>0</text:p>
          </table:table-cell>
          <table:table-cell table:formula="of:=[INTERACTIONS.X63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62]+1" office:value-type="float" office:value="60" calcext:value-type="float">
            <text:p>60</text:p>
          </table:table-cell>
          <table:table-cell table:style-name="ce11" table:formula="of:=([.B62]+[.$G62])-[.M63]" office:value-type="float" office:value="1120372.09903041" calcext:value-type="float">
            <text:p>1 120 372,10</text:p>
          </table:table-cell>
          <table:table-cell table:style-name="ce11" table:formula="of:=([.C62]+[.$G62])-[.N63]" office:value-type="float" office:value="1120408.70876934" calcext:value-type="float">
            <text:p>1 120 408,71</text:p>
          </table:table-cell>
          <table:table-cell table:style-name="ce11" table:formula="of:=([.D62]+[.$G62])-[.O63]" office:value-type="float" office:value="1120448.64339475" calcext:value-type="float">
            <text:p>1 120 448,64</text:p>
          </table:table-cell>
          <table:table-cell table:style-name="ce11" table:formula="of:=[.B63]+[.C63]+[.D63]+[.X63]+[.Y63]" office:value-type="float" office:value="7058438.02164546" calcext:value-type="float">
            <text:p>7 058 438,02</text:p>
          </table:table-cell>
          <table:table-cell table:style-name="ce11" table:formula="of:=[.E63]/3" office:value-type="float" office:value="2352812.67388182" calcext:value-type="float">
            <text:p>2 352 812,67</text:p>
          </table:table-cell>
          <table:table-cell table:style-name="ce18" table:formula="of:=[.$A$2]*[.F63]" office:value-type="float" office:value="235281.267388182" calcext:value-type="float">
            <text:p>235 281,27</text:p>
          </table:table-cell>
          <table:table-cell table:style-name="ce20"/>
          <table:table-cell table:style-name="ce23" table:formula="of:=[.B63]/[.$G62]" office:value-type="float" office:value="5.23802563067527" calcext:value-type="float">
            <text:p>5,24</text:p>
          </table:table-cell>
          <table:table-cell table:style-name="ce23" table:formula="of:=[.C63]/[.$G62]" office:value-type="float" office:value="5.23819679055246" calcext:value-type="float">
            <text:p>5,24</text:p>
          </table:table-cell>
          <table:table-cell table:style-name="ce23" table:formula="of:=[.D63]/[.$G62]" office:value-type="float" office:value="5.23838190496351" calcext:value-type="float">
            <text:p>5,24</text:p>
          </table:table-cell>
          <table:table-cell table:style-name="ce24" table:formula="of:=[.E63]/[.G62]" office:value-type="float" office:value="33.0000000017033" calcext:value-type="float">
            <text:p>33,0000000017</text:p>
          </table:table-cell>
          <table:table-cell table:style-name="ce28" table:formula="of:=[.Q63]*[.$G62]" office:value-type="float" office:value="112037.209903041" calcext:value-type="float">
            <text:p>112 037,21</text:p>
          </table:table-cell>
          <table:table-cell table:style-name="ce28" table:formula="of:=[.R63]*[.$G62]" office:value-type="float" office:value="112040.870876934" calcext:value-type="float">
            <text:p>112 040,87</text:p>
          </table:table-cell>
          <table:table-cell table:style-name="ce28" table:formula="of:=[.S63]*[.$G62]" office:value-type="float" office:value="112044.830327229" calcext:value-type="float">
            <text:p>112 044,83</text:p>
          </table:table-cell>
          <table:table-cell table:style-name="ce28" table:formula="of:=[.M63]+[.N63]+[.O63]" office:value-type="float" office:value="336122.911107204" calcext:value-type="float">
            <text:p>336 122,91</text:p>
          </table:table-cell>
          <table:table-cell table:style-name="ce28" table:formula="of:=[.$U63]*[.I63]" office:value-type="float" office:value="0.523802563067527" calcext:value-type="float">
            <text:p>0,52</text:p>
          </table:table-cell>
          <table:table-cell table:style-name="ce28" table:formula="of:=[.$U63]*[.J63]" office:value-type="float" office:value="0.523819679055246" calcext:value-type="float">
            <text:p>0,52</text:p>
          </table:table-cell>
          <table:table-cell table:style-name="ce28" table:formula="of:=[.$U63]*[.K63]" office:value-type="float" office:value="0.523838190496351" calcext:value-type="float">
            <text:p>0,52</text:p>
          </table:table-cell>
          <table:table-cell table:style-name="ce28" table:formula="of:=[.P63]/[.$G62]" office:value-type="float" office:value="1.57146043261912" calcext:value-type="float">
            <text:p>1,57</text:p>
          </table:table-cell>
          <table:table-cell table:style-name="ce41" table:formula="of:=[INTERACTIONS.X64]" office:value-type="float" office:value="0.1" calcext:value-type="float">
            <text:p>0,100</text:p>
          </table:table-cell>
          <table:table-cell table:style-name="ce42" table:formula="of:=[.V62]" office:value-type="float" office:value="0" calcext:value-type="float">
            <text:p>0,00</text:p>
          </table:table-cell>
          <table:table-cell table:style-name="ce42" table:formula="of:=[.W62]" office:value-type="float" office:value="1" calcext:value-type="float">
            <text:p>1,00</text:p>
          </table:table-cell>
          <table:table-cell table:style-name="ce47" table:formula="of:=([.P63]+[.X62])-[.AB63]" office:value-type="float" office:value="3697208.57045096" calcext:value-type="float">
            <text:p>3 697 208,57</text:p>
          </table:table-cell>
          <table:table-cell table:style-name="ce48" table:formula="of:=[.Y62]+[INTERACTIONS.W64]" office:value-type="float" office:value="0" calcext:value-type="float">
            <text:p>0,00</text:p>
          </table:table-cell>
          <table:table-cell table:style-name="ce47" table:formula="of:=[.X63]/[.$G62]" office:value-type="float" office:value="17.2853940853527" calcext:value-type="float">
            <text:p>17,29</text:p>
          </table:table-cell>
          <table:table-cell table:style-name="ce48" table:formula="of:=[.Y63]/[.$G62]" office:value-type="float" office:value="0" calcext:value-type="float">
            <text:p>0,00</text:p>
          </table:table-cell>
          <table:table-cell table:formula="of:=[INTERACTIONS.W64]" office:value-type="float" office:value="0" calcext:value-type="float">
            <text:p>0</text:p>
          </table:table-cell>
          <table:table-cell table:formula="of:=[INTERACTIONS.X64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63]+1" office:value-type="float" office:value="61" calcext:value-type="float">
            <text:p>61</text:p>
          </table:table-cell>
          <table:table-cell table:style-name="ce11" table:formula="of:=([.B63]+[.$G63])-[.M64]" office:value-type="float" office:value="1232412.15166282" calcext:value-type="float">
            <text:p>1 232 412,15</text:p>
          </table:table-cell>
          <table:table-cell table:style-name="ce11" table:formula="of:=([.C63]+[.$G63])-[.N64]" office:value-type="float" office:value="1232445.43286307" calcext:value-type="float">
            <text:p>1 232 445,43</text:p>
          </table:table-cell>
          <table:table-cell table:style-name="ce11" table:formula="of:=([.D63]+[.$G63])-[.O64]" office:value-type="float" office:value="1232481.77112575" calcext:value-type="float">
            <text:p>1 232 481,77</text:p>
          </table:table-cell>
          <table:table-cell table:style-name="ce11" table:formula="of:=[.B64]+[.C64]+[.D64]+[.X64]+[.Y64]" office:value-type="float" office:value="7764281.82421237" calcext:value-type="float">
            <text:p>7 764 281,82</text:p>
          </table:table-cell>
          <table:table-cell table:style-name="ce11" table:formula="of:=[.E64]/3" office:value-type="float" office:value="2588093.94140412" calcext:value-type="float">
            <text:p>2 588 093,94</text:p>
          </table:table-cell>
          <table:table-cell table:style-name="ce18" table:formula="of:=[.$A$2]*[.F64]" office:value-type="float" office:value="258809.394140412" calcext:value-type="float">
            <text:p>258 809,39</text:p>
          </table:table-cell>
          <table:table-cell table:style-name="ce20"/>
          <table:table-cell table:style-name="ce23" table:formula="of:=[.B64]/[.$G63]" office:value-type="float" office:value="5.23803771266458" calcext:value-type="float">
            <text:p>5,24</text:p>
          </table:table-cell>
          <table:table-cell table:style-name="ce23" table:formula="of:=[.C64]/[.$G63]" office:value-type="float" office:value="5.23817916549091" calcext:value-type="float">
            <text:p>5,24</text:p>
          </table:table-cell>
          <table:table-cell table:style-name="ce23" table:formula="of:=[.D64]/[.$G63]" office:value-type="float" office:value="5.23833201960094" calcext:value-type="float">
            <text:p>5,24</text:p>
          </table:table-cell>
          <table:table-cell table:style-name="ce24" table:formula="of:=[.E64]/[.G63]" office:value-type="float" office:value="33.0000000017101" calcext:value-type="float">
            <text:p>33,0000000017</text:p>
          </table:table-cell>
          <table:table-cell table:style-name="ce28" table:formula="of:=[.Q64]*[.$G63]" office:value-type="float" office:value="123241.215166282" calcext:value-type="float">
            <text:p>123 241,22</text:p>
          </table:table-cell>
          <table:table-cell table:style-name="ce28" table:formula="of:=[.R64]*[.$G63]" office:value-type="float" office:value="123244.543286307" calcext:value-type="float">
            <text:p>123 244,54</text:p>
          </table:table-cell>
          <table:table-cell table:style-name="ce28" table:formula="of:=[.S64]*[.$G63]" office:value-type="float" office:value="123248.13965718" calcext:value-type="float">
            <text:p>123 248,14</text:p>
          </table:table-cell>
          <table:table-cell table:style-name="ce28" table:formula="of:=[.M64]+[.N64]+[.O64]" office:value-type="float" office:value="369733.898109769" calcext:value-type="float">
            <text:p>369 733,90</text:p>
          </table:table-cell>
          <table:table-cell table:style-name="ce28" table:formula="of:=[.$U64]*[.I64]" office:value-type="float" office:value="0.523803771266458" calcext:value-type="float">
            <text:p>0,52</text:p>
          </table:table-cell>
          <table:table-cell table:style-name="ce28" table:formula="of:=[.$U64]*[.J64]" office:value-type="float" office:value="0.523817916549091" calcext:value-type="float">
            <text:p>0,52</text:p>
          </table:table-cell>
          <table:table-cell table:style-name="ce28" table:formula="of:=[.$U64]*[.K64]" office:value-type="float" office:value="0.523833201960094" calcext:value-type="float">
            <text:p>0,52</text:p>
          </table:table-cell>
          <table:table-cell table:style-name="ce28" table:formula="of:=[.P64]/[.$G63]" office:value-type="float" office:value="1.57145488977564" calcext:value-type="float">
            <text:p>1,57</text:p>
          </table:table-cell>
          <table:table-cell table:style-name="ce41" table:formula="of:=[INTERACTIONS.X65]" office:value-type="float" office:value="0.1" calcext:value-type="float">
            <text:p>0,100</text:p>
          </table:table-cell>
          <table:table-cell table:style-name="ce42" table:formula="of:=[.V63]" office:value-type="float" office:value="0" calcext:value-type="float">
            <text:p>0,00</text:p>
          </table:table-cell>
          <table:table-cell table:style-name="ce42" table:formula="of:=[.W63]" office:value-type="float" office:value="1" calcext:value-type="float">
            <text:p>1,00</text:p>
          </table:table-cell>
          <table:table-cell table:style-name="ce47" table:formula="of:=([.P64]+[.X63])-[.AB64]" office:value-type="float" office:value="4066942.46856073" calcext:value-type="float">
            <text:p>4 066 942,47</text:p>
          </table:table-cell>
          <table:table-cell table:style-name="ce48" table:formula="of:=[.Y63]+[INTERACTIONS.W65]" office:value-type="float" office:value="0" calcext:value-type="float">
            <text:p>0,00</text:p>
          </table:table-cell>
          <table:table-cell table:style-name="ce47" table:formula="of:=[.X64]/[.$G63]" office:value-type="float" office:value="17.2854495120125" calcext:value-type="float">
            <text:p>17,29</text:p>
          </table:table-cell>
          <table:table-cell table:style-name="ce48" table:formula="of:=[.Y64]/[.$G63]" office:value-type="float" office:value="0" calcext:value-type="float">
            <text:p>0,00</text:p>
          </table:table-cell>
          <table:table-cell table:formula="of:=[INTERACTIONS.W65]" office:value-type="float" office:value="0" calcext:value-type="float">
            <text:p>0</text:p>
          </table:table-cell>
          <table:table-cell table:formula="of:=[INTERACTIONS.X65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64]+1" office:value-type="float" office:value="62" calcext:value-type="float">
            <text:p>62</text:p>
          </table:table-cell>
          <table:table-cell table:style-name="ce11" table:formula="of:=([.B64]+[.$G64])-[.M65]" office:value-type="float" office:value="1355655.95114241" calcext:value-type="float">
            <text:p>1 355 655,95</text:p>
          </table:table-cell>
          <table:table-cell table:style-name="ce11" table:formula="of:=([.C64]+[.$G64])-[.N65]" office:value-type="float" office:value="1355686.20635853" calcext:value-type="float">
            <text:p>1 355 686,21</text:p>
          </table:table-cell>
          <table:table-cell table:style-name="ce11" table:formula="of:=([.D64]+[.$G64])-[.O65]" office:value-type="float" office:value="1355719.27864506" calcext:value-type="float">
            <text:p>1 355 719,28</text:p>
          </table:table-cell>
          <table:table-cell table:style-name="ce11" table:formula="of:=[.B65]+[.C65]+[.D65]+[.X65]+[.Y65]" office:value-type="float" office:value="8540710.00707794" calcext:value-type="float">
            <text:p>8 540 710,01</text:p>
          </table:table-cell>
          <table:table-cell table:style-name="ce11" table:formula="of:=[.E65]/3" office:value-type="float" office:value="2846903.33569265" calcext:value-type="float">
            <text:p>2 846 903,34</text:p>
          </table:table-cell>
          <table:table-cell table:style-name="ce18" table:formula="of:=[.$A$2]*[.F65]" office:value-type="float" office:value="284690.333569265" calcext:value-type="float">
            <text:p>284 690,33</text:p>
          </table:table-cell>
          <table:table-cell table:style-name="ce20"/>
          <table:table-cell table:style-name="ce23" table:formula="of:=[.B65]/[.$G64]" office:value-type="float" office:value="5.23804769778537" calcext:value-type="float">
            <text:p>5,24</text:p>
          </table:table-cell>
          <table:table-cell table:style-name="ce23" table:formula="of:=[.C65]/[.$G64]" office:value-type="float" office:value="5.23816459932297" calcext:value-type="float">
            <text:p>5,24</text:p>
          </table:table-cell>
          <table:table-cell table:style-name="ce23" table:formula="of:=[.D65]/[.$G64]" office:value-type="float" office:value="5.23829079200841" calcext:value-type="float">
            <text:p>5,24</text:p>
          </table:table-cell>
          <table:table-cell table:style-name="ce24" table:formula="of:=[.E65]/[.G64]" office:value-type="float" office:value="33.0000000017168" calcext:value-type="float">
            <text:p>33,0000000017</text:p>
          </table:table-cell>
          <table:table-cell table:style-name="ce28" table:formula="of:=[.Q65]*[.$G64]" office:value-type="float" office:value="135565.595114241" calcext:value-type="float">
            <text:p>135 565,60</text:p>
          </table:table-cell>
          <table:table-cell table:style-name="ce28" table:formula="of:=[.R65]*[.$G64]" office:value-type="float" office:value="135568.620635853" calcext:value-type="float">
            <text:p>135 568,62</text:p>
          </table:table-cell>
          <table:table-cell table:style-name="ce28" table:formula="of:=[.S65]*[.$G64]" office:value-type="float" office:value="135571.8866211" calcext:value-type="float">
            <text:p>135 571,89</text:p>
          </table:table-cell>
          <table:table-cell table:style-name="ce28" table:formula="of:=[.M65]+[.N65]+[.O65]" office:value-type="float" office:value="406706.102371194" calcext:value-type="float">
            <text:p>406 706,10</text:p>
          </table:table-cell>
          <table:table-cell table:style-name="ce28" table:formula="of:=[.$U65]*[.I65]" office:value-type="float" office:value="0.523804769778537" calcext:value-type="float">
            <text:p>0,52</text:p>
          </table:table-cell>
          <table:table-cell table:style-name="ce28" table:formula="of:=[.$U65]*[.J65]" office:value-type="float" office:value="0.523816459932297" calcext:value-type="float">
            <text:p>0,52</text:p>
          </table:table-cell>
          <table:table-cell table:style-name="ce28" table:formula="of:=[.$U65]*[.K65]" office:value-type="float" office:value="0.523829079200841" calcext:value-type="float">
            <text:p>0,52</text:p>
          </table:table-cell>
          <table:table-cell table:style-name="ce28" table:formula="of:=[.P65]/[.$G64]" office:value-type="float" office:value="1.57145030891167" calcext:value-type="float">
            <text:p>1,57</text:p>
          </table:table-cell>
          <table:table-cell table:style-name="ce41" table:formula="of:=[INTERACTIONS.X66]" office:value-type="float" office:value="0.1" calcext:value-type="float">
            <text:p>0,100</text:p>
          </table:table-cell>
          <table:table-cell table:style-name="ce42" table:formula="of:=[.V64]" office:value-type="float" office:value="0" calcext:value-type="float">
            <text:p>0,00</text:p>
          </table:table-cell>
          <table:table-cell table:style-name="ce42" table:formula="of:=[.W64]" office:value-type="float" office:value="1" calcext:value-type="float">
            <text:p>1,00</text:p>
          </table:table-cell>
          <table:table-cell table:style-name="ce47" table:formula="of:=([.P65]+[.X64])-[.AB65]" office:value-type="float" office:value="4473648.57093193" calcext:value-type="float">
            <text:p>4 473 648,57</text:p>
          </table:table-cell>
          <table:table-cell table:style-name="ce48" table:formula="of:=[.Y64]+[INTERACTIONS.W66]" office:value-type="float" office:value="0" calcext:value-type="float">
            <text:p>0,00</text:p>
          </table:table-cell>
          <table:table-cell table:style-name="ce47" table:formula="of:=[.X65]/[.$G64]" office:value-type="float" office:value="17.2854953190178" calcext:value-type="float">
            <text:p>17,29</text:p>
          </table:table-cell>
          <table:table-cell table:style-name="ce48" table:formula="of:=[.Y65]/[.$G64]" office:value-type="float" office:value="0" calcext:value-type="float">
            <text:p>0,00</text:p>
          </table:table-cell>
          <table:table-cell table:formula="of:=[INTERACTIONS.W66]" office:value-type="float" office:value="0" calcext:value-type="float">
            <text:p>0</text:p>
          </table:table-cell>
          <table:table-cell table:formula="of:=[INTERACTIONS.X66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65]+1" office:value-type="float" office:value="63" calcext:value-type="float">
            <text:p>63</text:p>
          </table:table-cell>
          <table:table-cell table:style-name="ce11" table:formula="of:=([.B65]+[.$G65])-[.M66]" office:value-type="float" office:value="1491223.89564769" calcext:value-type="float">
            <text:p>1 491 223,90</text:p>
          </table:table-cell>
          <table:table-cell table:style-name="ce11" table:formula="of:=([.C65]+[.$G65])-[.N66]" office:value-type="float" office:value="1491251.39992513" calcext:value-type="float">
            <text:p>1 491 251,40</text:p>
          </table:table-cell>
          <table:table-cell table:style-name="ce11" table:formula="of:=([.D65]+[.$G65])-[.O66]" office:value-type="float" office:value="1491281.50693154" calcext:value-type="float">
            <text:p>1 491 281,51</text:p>
          </table:table-cell>
          <table:table-cell table:style-name="ce11" table:formula="of:=[.B66]+[.C66]+[.D66]+[.X66]+[.Y66]" office:value-type="float" office:value="9394781.00827635" calcext:value-type="float">
            <text:p>9 394 781,01</text:p>
          </table:table-cell>
          <table:table-cell table:style-name="ce11" table:formula="of:=[.E66]/3" office:value-type="float" office:value="3131593.66942545" calcext:value-type="float">
            <text:p>3 131 593,67</text:p>
          </table:table-cell>
          <table:table-cell table:style-name="ce18" table:formula="of:=[.$A$2]*[.F66]" office:value-type="float" office:value="313159.366942545" calcext:value-type="float">
            <text:p>313 159,37</text:p>
          </table:table-cell>
          <table:table-cell table:style-name="ce20"/>
          <table:table-cell table:style-name="ce23" table:formula="of:=[.B66]/[.$G65]" office:value-type="float" office:value="5.23805594995685" calcext:value-type="float">
            <text:p>5,24</text:p>
          </table:table-cell>
          <table:table-cell table:style-name="ce23" table:formula="of:=[.C66]/[.$G65]" office:value-type="float" office:value="5.23815256116628" calcext:value-type="float">
            <text:p>5,24</text:p>
          </table:table-cell>
          <table:table-cell table:style-name="ce23" table:formula="of:=[.D66]/[.$G65]" office:value-type="float" office:value="5.23825671961219" calcext:value-type="float">
            <text:p>5,24</text:p>
          </table:table-cell>
          <table:table-cell table:style-name="ce24" table:formula="of:=[.E66]/[.G65]" office:value-type="float" office:value="33.0000000017233" calcext:value-type="float">
            <text:p>33,0000000017</text:p>
          </table:table-cell>
          <table:table-cell table:style-name="ce28" table:formula="of:=[.Q66]*[.$G65]" office:value-type="float" office:value="149122.389564769" calcext:value-type="float">
            <text:p>149 122,39</text:p>
          </table:table-cell>
          <table:table-cell table:style-name="ce28" table:formula="of:=[.R66]*[.$G65]" office:value-type="float" office:value="149125.139992513" calcext:value-type="float">
            <text:p>149 125,14</text:p>
          </table:table-cell>
          <table:table-cell table:style-name="ce28" table:formula="of:=[.S66]*[.$G65]" office:value-type="float" office:value="149128.105282784" calcext:value-type="float">
            <text:p>149 128,11</text:p>
          </table:table-cell>
          <table:table-cell table:style-name="ce28" table:formula="of:=[.M66]+[.N66]+[.O66]" office:value-type="float" office:value="447375.634840065" calcext:value-type="float">
            <text:p>447 375,63</text:p>
          </table:table-cell>
          <table:table-cell table:style-name="ce28" table:formula="of:=[.$U66]*[.I66]" office:value-type="float" office:value="0.523805594995685" calcext:value-type="float">
            <text:p>0,52</text:p>
          </table:table-cell>
          <table:table-cell table:style-name="ce28" table:formula="of:=[.$U66]*[.J66]" office:value-type="float" office:value="0.523815256116628" calcext:value-type="float">
            <text:p>0,52</text:p>
          </table:table-cell>
          <table:table-cell table:style-name="ce28" table:formula="of:=[.$U66]*[.K66]" office:value-type="float" office:value="0.523825671961219" calcext:value-type="float">
            <text:p>0,52</text:p>
          </table:table-cell>
          <table:table-cell table:style-name="ce28" table:formula="of:=[.P66]/[.$G65]" office:value-type="float" office:value="1.57144652307353" calcext:value-type="float">
            <text:p>1,57</text:p>
          </table:table-cell>
          <table:table-cell table:style-name="ce41" table:formula="of:=[INTERACTIONS.X67]" office:value-type="float" office:value="0.1" calcext:value-type="float">
            <text:p>0,100</text:p>
          </table:table-cell>
          <table:table-cell table:style-name="ce42" table:formula="of:=[.V65]" office:value-type="float" office:value="0" calcext:value-type="float">
            <text:p>0,00</text:p>
          </table:table-cell>
          <table:table-cell table:style-name="ce42" table:formula="of:=[.W65]" office:value-type="float" office:value="1" calcext:value-type="float">
            <text:p>1,00</text:p>
          </table:table-cell>
          <table:table-cell table:style-name="ce47" table:formula="of:=([.P66]+[.X65])-[.AB66]" office:value-type="float" office:value="4921024.20577199" calcext:value-type="float">
            <text:p>4 921 024,21</text:p>
          </table:table-cell>
          <table:table-cell table:style-name="ce48" table:formula="of:=[.Y65]+[INTERACTIONS.W67]" office:value-type="float" office:value="0" calcext:value-type="float">
            <text:p>0,00</text:p>
          </table:table-cell>
          <table:table-cell table:style-name="ce47" table:formula="of:=[.X66]/[.$G65]" office:value-type="float" office:value="17.2855331759085" calcext:value-type="float">
            <text:p>17,29</text:p>
          </table:table-cell>
          <table:table-cell table:style-name="ce48" table:formula="of:=[.Y66]/[.$G65]" office:value-type="float" office:value="0" calcext:value-type="float">
            <text:p>0,00</text:p>
          </table:table-cell>
          <table:table-cell table:formula="of:=[INTERACTIONS.W67]" office:value-type="float" office:value="0" calcext:value-type="float">
            <text:p>0</text:p>
          </table:table-cell>
          <table:table-cell table:formula="of:=[INTERACTIONS.X67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66]+1" office:value-type="float" office:value="64" calcext:value-type="float">
            <text:p>64</text:p>
          </table:table-cell>
          <table:table-cell table:style-name="ce11" table:formula="of:=([.B66]+[.$G66])-[.M67]" office:value-type="float" office:value="1640348.42103932" calcext:value-type="float">
            <text:p>1 640 348,42</text:p>
          </table:table-cell>
          <table:table-cell table:style-name="ce11" table:formula="of:=([.C66]+[.$G66])-[.N67]" office:value-type="float" office:value="1640373.42441485" calcext:value-type="float">
            <text:p>1 640 373,42</text:p>
          </table:table-cell>
          <table:table-cell table:style-name="ce11" table:formula="of:=([.D66]+[.$G66])-[.O67]" office:value-type="float" office:value="1640400.83987995" calcext:value-type="float">
            <text:p>1 640 400,84</text:p>
          </table:table-cell>
          <table:table-cell table:style-name="ce11" table:formula="of:=[.B67]+[.C67]+[.D67]+[.X67]+[.Y67]" office:value-type="float" office:value="10334259.1096457" calcext:value-type="float">
            <text:p>10 334 259,11</text:p>
          </table:table-cell>
          <table:table-cell table:style-name="ce11" table:formula="of:=[.E67]/3" office:value-type="float" office:value="3444753.03654855" calcext:value-type="float">
            <text:p>3 444 753,04</text:p>
          </table:table-cell>
          <table:table-cell table:style-name="ce18" table:formula="of:=[.$A$2]*[.F67]" office:value-type="float" office:value="344475.303654855" calcext:value-type="float">
            <text:p>344 475,30</text:p>
          </table:table-cell>
          <table:table-cell table:style-name="ce20"/>
          <table:table-cell table:style-name="ce23" table:formula="of:=[.B67]/[.$G66]" office:value-type="float" office:value="5.23806276993872" calcext:value-type="float">
            <text:p>5,24</text:p>
          </table:table-cell>
          <table:table-cell table:style-name="ce23" table:formula="of:=[.C67]/[.$G66]" office:value-type="float" office:value="5.23814261227512" calcext:value-type="float">
            <text:p>5,24</text:p>
          </table:table-cell>
          <table:table-cell table:style-name="ce23" table:formula="of:=[.D67]/[.$G66]" office:value-type="float" office:value="5.23822856061128" calcext:value-type="float">
            <text:p>5,24</text:p>
          </table:table-cell>
          <table:table-cell table:style-name="ce24" table:formula="of:=[.E67]/[.G66]" office:value-type="float" office:value="33.0000000017297" calcext:value-type="float">
            <text:p>33,0000000017</text:p>
          </table:table-cell>
          <table:table-cell table:style-name="ce28" table:formula="of:=[.Q67]*[.$G66]" office:value-type="float" office:value="164034.842103932" calcext:value-type="float">
            <text:p>164 034,84</text:p>
          </table:table-cell>
          <table:table-cell table:style-name="ce28" table:formula="of:=[.R67]*[.$G66]" office:value-type="float" office:value="164037.342441485" calcext:value-type="float">
            <text:p>164 037,34</text:p>
          </table:table-cell>
          <table:table-cell table:style-name="ce28" table:formula="of:=[.S67]*[.$G66]" office:value-type="float" office:value="164040.033994139" calcext:value-type="float">
            <text:p>164 040,03</text:p>
          </table:table-cell>
          <table:table-cell table:style-name="ce28" table:formula="of:=[.M67]+[.N67]+[.O67]" office:value-type="float" office:value="492112.218539555" calcext:value-type="float">
            <text:p>492 112,22</text:p>
          </table:table-cell>
          <table:table-cell table:style-name="ce28" table:formula="of:=[.$U67]*[.I67]" office:value-type="float" office:value="0.523806276993872" calcext:value-type="float">
            <text:p>0,52</text:p>
          </table:table-cell>
          <table:table-cell table:style-name="ce28" table:formula="of:=[.$U67]*[.J67]" office:value-type="float" office:value="0.523814261227512" calcext:value-type="float">
            <text:p>0,52</text:p>
          </table:table-cell>
          <table:table-cell table:style-name="ce28" table:formula="of:=[.$U67]*[.K67]" office:value-type="float" office:value="0.523822856061128" calcext:value-type="float">
            <text:p>0,52</text:p>
          </table:table-cell>
          <table:table-cell table:style-name="ce28" table:formula="of:=[.P67]/[.$G66]" office:value-type="float" office:value="1.57144339428251" calcext:value-type="float">
            <text:p>1,57</text:p>
          </table:table-cell>
          <table:table-cell table:style-name="ce41" table:formula="of:=[INTERACTIONS.X68]" office:value-type="float" office:value="0.1" calcext:value-type="float">
            <text:p>0,100</text:p>
          </table:table-cell>
          <table:table-cell table:style-name="ce42" table:formula="of:=[.V66]" office:value-type="float" office:value="0" calcext:value-type="float">
            <text:p>0,00</text:p>
          </table:table-cell>
          <table:table-cell table:style-name="ce42" table:formula="of:=[.W66]" office:value-type="float" office:value="1" calcext:value-type="float">
            <text:p>1,00</text:p>
          </table:table-cell>
          <table:table-cell table:style-name="ce47" table:formula="of:=([.P67]+[.X66])-[.AB67]" office:value-type="float" office:value="5413136.42431155" calcext:value-type="float">
            <text:p>5 413 136,42</text:p>
          </table:table-cell>
          <table:table-cell table:style-name="ce48" table:formula="of:=[.Y66]+[INTERACTIONS.W68]" office:value-type="float" office:value="0" calcext:value-type="float">
            <text:p>0,00</text:p>
          </table:table-cell>
          <table:table-cell table:style-name="ce47" table:formula="of:=[.X67]/[.$G66]" office:value-type="float" office:value="17.2855644624697" calcext:value-type="float">
            <text:p>17,29</text:p>
          </table:table-cell>
          <table:table-cell table:style-name="ce48" table:formula="of:=[.Y67]/[.$G66]" office:value-type="float" office:value="0" calcext:value-type="float">
            <text:p>0,00</text:p>
          </table:table-cell>
          <table:table-cell table:formula="of:=[INTERACTIONS.W68]" office:value-type="float" office:value="0" calcext:value-type="float">
            <text:p>0</text:p>
          </table:table-cell>
          <table:table-cell table:formula="of:=[INTERACTIONS.X68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67]+1" office:value-type="float" office:value="65" calcext:value-type="float">
            <text:p>65</text:p>
          </table:table-cell>
          <table:table-cell table:style-name="ce11" table:formula="of:=([.B67]+[.$G67])-[.M68]" office:value-type="float" office:value="1804385.20482258" calcext:value-type="float">
            <text:p>1 804 385,20</text:p>
          </table:table-cell>
          <table:table-cell table:style-name="ce11" table:formula="of:=([.C67]+[.$G67])-[.N68]" office:value-type="float" office:value="1804407.93459731" calcext:value-type="float">
            <text:p>1 804 407,93</text:p>
          </table:table-cell>
          <table:table-cell table:style-name="ce11" table:formula="of:=([.D67]+[.$G67])-[.O68]" office:value-type="float" office:value="1804432.90779096" calcext:value-type="float">
            <text:p>1 804 432,91</text:p>
          </table:table-cell>
          <table:table-cell table:style-name="ce11" table:formula="of:=[.B68]+[.C68]+[.D68]+[.X68]+[.Y68]" office:value-type="float" office:value="11367685.0212082" calcext:value-type="float">
            <text:p>11 367 685,02</text:p>
          </table:table-cell>
          <table:table-cell table:style-name="ce11" table:formula="of:=[.E68]/3" office:value-type="float" office:value="3789228.34040274" calcext:value-type="float">
            <text:p>3 789 228,34</text:p>
          </table:table-cell>
          <table:table-cell table:style-name="ce18" table:formula="of:=[.$A$2]*[.F68]" office:value-type="float" office:value="378922.834040274" calcext:value-type="float">
            <text:p>378 922,83</text:p>
          </table:table-cell>
          <table:table-cell table:style-name="ce20"/>
          <table:table-cell table:style-name="ce23" table:formula="of:=[.B68]/[.$G67]" office:value-type="float" office:value="5.23806840629268" calcext:value-type="float">
            <text:p>5,24</text:p>
          </table:table-cell>
          <table:table-cell table:style-name="ce23" table:formula="of:=[.C68]/[.$G67]" office:value-type="float" office:value="5.23813439004969" calcext:value-type="float">
            <text:p>5,24</text:p>
          </table:table-cell>
          <table:table-cell table:style-name="ce23" table:formula="of:=[.D68]/[.$G67]" office:value-type="float" office:value="5.23820528872039" calcext:value-type="float">
            <text:p>5,24</text:p>
          </table:table-cell>
          <table:table-cell table:style-name="ce24" table:formula="of:=[.E68]/[.G67]" office:value-type="float" office:value="33.000000001736" calcext:value-type="float">
            <text:p>33,0000000017</text:p>
          </table:table-cell>
          <table:table-cell table:style-name="ce28" table:formula="of:=[.Q68]*[.$G67]" office:value-type="float" office:value="180438.520482258" calcext:value-type="float">
            <text:p>180 438,52</text:p>
          </table:table-cell>
          <table:table-cell table:style-name="ce28" table:formula="of:=[.R68]*[.$G67]" office:value-type="float" office:value="180440.793459731" calcext:value-type="float">
            <text:p>180 440,79</text:p>
          </table:table-cell>
          <table:table-cell table:style-name="ce28" table:formula="of:=[.S68]*[.$G67]" office:value-type="float" office:value="180443.235743843" calcext:value-type="float">
            <text:p>180 443,24</text:p>
          </table:table-cell>
          <table:table-cell table:style-name="ce28" table:formula="of:=[.M68]+[.N68]+[.O68]" office:value-type="float" office:value="541322.549685831" calcext:value-type="float">
            <text:p>541 322,55</text:p>
          </table:table-cell>
          <table:table-cell table:style-name="ce28" table:formula="of:=[.$U68]*[.I68]" office:value-type="float" office:value="0.523806840629268" calcext:value-type="float">
            <text:p>0,52</text:p>
          </table:table-cell>
          <table:table-cell table:style-name="ce28" table:formula="of:=[.$U68]*[.J68]" office:value-type="float" office:value="0.523813439004969" calcext:value-type="float">
            <text:p>0,52</text:p>
          </table:table-cell>
          <table:table-cell table:style-name="ce28" table:formula="of:=[.$U68]*[.K68]" office:value-type="float" office:value="0.523820528872039" calcext:value-type="float">
            <text:p>0,52</text:p>
          </table:table-cell>
          <table:table-cell table:style-name="ce28" table:formula="of:=[.P68]/[.$G67]" office:value-type="float" office:value="1.57144080850628" calcext:value-type="float">
            <text:p>1,57</text:p>
          </table:table-cell>
          <table:table-cell table:style-name="ce41" table:formula="of:=[INTERACTIONS.X69]" office:value-type="float" office:value="0.1" calcext:value-type="float">
            <text:p>0,100</text:p>
          </table:table-cell>
          <table:table-cell table:style-name="ce42" table:formula="of:=[.V67]" office:value-type="float" office:value="0" calcext:value-type="float">
            <text:p>0,00</text:p>
          </table:table-cell>
          <table:table-cell table:style-name="ce42" table:formula="of:=[.W67]" office:value-type="float" office:value="1" calcext:value-type="float">
            <text:p>1,00</text:p>
          </table:table-cell>
          <table:table-cell table:style-name="ce47" table:formula="of:=([.P68]+[.X67])-[.AB68]" office:value-type="float" office:value="5954458.97399738" calcext:value-type="float">
            <text:p>5 954 458,97</text:p>
          </table:table-cell>
          <table:table-cell table:style-name="ce48" table:formula="of:=[.Y67]+[INTERACTIONS.W69]" office:value-type="float" office:value="0" calcext:value-type="float">
            <text:p>0,00</text:p>
          </table:table-cell>
          <table:table-cell table:style-name="ce47" table:formula="of:=[.X68]/[.$G67]" office:value-type="float" office:value="17.2855903190187" calcext:value-type="float">
            <text:p>17,29</text:p>
          </table:table-cell>
          <table:table-cell table:style-name="ce48" table:formula="of:=[.Y68]/[.$G67]" office:value-type="float" office:value="0" calcext:value-type="float">
            <text:p>0,00</text:p>
          </table:table-cell>
          <table:table-cell table:formula="of:=[INTERACTIONS.W69]" office:value-type="float" office:value="0" calcext:value-type="float">
            <text:p>0</text:p>
          </table:table-cell>
          <table:table-cell table:formula="of:=[INTERACTIONS.X69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68]+1" office:value-type="float" office:value="66" calcext:value-type="float">
            <text:p>66</text:p>
          </table:table-cell>
          <table:table-cell table:style-name="ce11" table:formula="of:=([.B68]+[.$G68])-[.M69]" office:value-type="float" office:value="1984825.49048795" calcext:value-type="float">
            <text:p>1 984 825,49</text:p>
          </table:table-cell>
          <table:table-cell table:style-name="ce11" table:formula="of:=([.C68]+[.$G68])-[.N69]" office:value-type="float" office:value="1984846.15329502" calcext:value-type="float">
            <text:p>1 984 846,15</text:p>
          </table:table-cell>
          <table:table-cell table:style-name="ce11" table:formula="of:=([.D68]+[.$G68])-[.O69]" office:value-type="float" office:value="1984868.91128276" calcext:value-type="float">
            <text:p>1 984 868,91</text:p>
          </table:table-cell>
          <table:table-cell table:style-name="ce11" table:formula="of:=[.B69]+[.C69]+[.D69]+[.X69]+[.Y69]" office:value-type="float" office:value="12504453.5239899" calcext:value-type="float">
            <text:p>12 504 453,52</text:p>
          </table:table-cell>
          <table:table-cell table:style-name="ce11" table:formula="of:=[.E69]/3" office:value-type="float" office:value="4168151.17466329" calcext:value-type="float">
            <text:p>4 168 151,17</text:p>
          </table:table-cell>
          <table:table-cell table:style-name="ce18" table:formula="of:=[.$A$2]*[.F69]" office:value-type="float" office:value="416815.117466329" calcext:value-type="float">
            <text:p>416 815,12</text:p>
          </table:table-cell>
          <table:table-cell table:style-name="ce20"/>
          <table:table-cell table:style-name="ce23" table:formula="of:=[.B69]/[.$G68]" office:value-type="float" office:value="5.23807306444085" calcext:value-type="float">
            <text:p>5,24</text:p>
          </table:table-cell>
          <table:table-cell table:style-name="ce23" table:formula="of:=[.C69]/[.$G68]" office:value-type="float" office:value="5.23812759482333" calcext:value-type="float">
            <text:p>5,24</text:p>
          </table:table-cell>
          <table:table-cell table:style-name="ce23" table:formula="of:=[.D69]/[.$G68]" office:value-type="float" office:value="5.2381860557756" calcext:value-type="float">
            <text:p>5,24</text:p>
          </table:table-cell>
          <table:table-cell table:style-name="ce24" table:formula="of:=[.E69]/[.G68]" office:value-type="float" office:value="33.000000001744" calcext:value-type="float">
            <text:p>33,0000000017</text:p>
          </table:table-cell>
          <table:table-cell table:style-name="ce28" table:formula="of:=[.Q69]*[.$G68]" office:value-type="float" office:value="198482.549048795" calcext:value-type="float">
            <text:p>198 482,55</text:p>
          </table:table-cell>
          <table:table-cell table:style-name="ce28" table:formula="of:=[.R69]*[.$G68]" office:value-type="float" office:value="198484.615329502" calcext:value-type="float">
            <text:p>198 484,62</text:p>
          </table:table-cell>
          <table:table-cell table:style-name="ce28" table:formula="of:=[.S69]*[.$G68]" office:value-type="float" office:value="198486.830548474" calcext:value-type="float">
            <text:p>198 486,83</text:p>
          </table:table-cell>
          <table:table-cell table:style-name="ce28" table:formula="of:=[.M69]+[.N69]+[.O69]" office:value-type="float" office:value="595453.994926771" calcext:value-type="float">
            <text:p>595 453,99</text:p>
          </table:table-cell>
          <table:table-cell table:style-name="ce28" table:formula="of:=[.$U69]*[.I69]" office:value-type="float" office:value="0.523807306444085" calcext:value-type="float">
            <text:p>0,52</text:p>
          </table:table-cell>
          <table:table-cell table:style-name="ce28" table:formula="of:=[.$U69]*[.J69]" office:value-type="float" office:value="0.523812759482333" calcext:value-type="float">
            <text:p>0,52</text:p>
          </table:table-cell>
          <table:table-cell table:style-name="ce28" table:formula="of:=[.$U69]*[.K69]" office:value-type="float" office:value="0.52381860557756" calcext:value-type="float">
            <text:p>0,52</text:p>
          </table:table-cell>
          <table:table-cell table:style-name="ce28" table:formula="of:=[.P69]/[.$G68]" office:value-type="float" office:value="1.57143867150398" calcext:value-type="float">
            <text:p>1,57</text:p>
          </table:table-cell>
          <table:table-cell table:style-name="ce41" table:formula="of:=[INTERACTIONS.X70]" office:value-type="float" office:value="0.1" calcext:value-type="float">
            <text:p>0,100</text:p>
          </table:table-cell>
          <table:table-cell table:style-name="ce42" table:formula="of:=[.V68]" office:value-type="float" office:value="0" calcext:value-type="float">
            <text:p>0,00</text:p>
          </table:table-cell>
          <table:table-cell table:style-name="ce42" table:formula="of:=[.W68]" office:value-type="float" office:value="1" calcext:value-type="float">
            <text:p>1,00</text:p>
          </table:table-cell>
          <table:table-cell table:style-name="ce47" table:formula="of:=([.P69]+[.X68])-[.AB69]" office:value-type="float" office:value="6549912.96892415" calcext:value-type="float">
            <text:p>6 549 912,97</text:p>
          </table:table-cell>
          <table:table-cell table:style-name="ce48" table:formula="of:=[.Y68]+[INTERACTIONS.W70]" office:value-type="float" office:value="0" calcext:value-type="float">
            <text:p>0,00</text:p>
          </table:table-cell>
          <table:table-cell table:style-name="ce47" table:formula="of:=[.X69]/[.$G68]" office:value-type="float" office:value="17.285611687967" calcext:value-type="float">
            <text:p>17,29</text:p>
          </table:table-cell>
          <table:table-cell table:style-name="ce48" table:formula="of:=[.Y69]/[.$G68]" office:value-type="float" office:value="0" calcext:value-type="float">
            <text:p>0,00</text:p>
          </table:table-cell>
          <table:table-cell table:formula="of:=[INTERACTIONS.W70]" office:value-type="float" office:value="0" calcext:value-type="float">
            <text:p>0</text:p>
          </table:table-cell>
          <table:table-cell table:formula="of:=[INTERACTIONS.X70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69]+1" office:value-type="float" office:value="67" calcext:value-type="float">
            <text:p>67</text:p>
          </table:table-cell>
          <table:table-cell table:style-name="ce11" table:formula="of:=([.B69]+[.$G69])-[.M70]" office:value-type="float" office:value="2183309.64427053" calcext:value-type="float">
            <text:p>2 183 309,64</text:p>
          </table:table-cell>
          <table:table-cell table:style-name="ce11" table:formula="of:=([.C69]+[.$G69])-[.N70]" office:value-type="float" office:value="2183328.42795252" calcext:value-type="float">
            <text:p>2 183 328,43</text:p>
          </table:table-cell>
          <table:table-cell table:style-name="ce11" table:formula="of:=([.D69]+[.$G69])-[.O70]" office:value-type="float" office:value="2183349.17766068" calcext:value-type="float">
            <text:p>2 183 349,18</text:p>
          </table:table-cell>
          <table:table-cell table:style-name="ce11" table:formula="of:=[.B70]+[.C70]+[.D70]+[.X70]+[.Y70]" office:value-type="float" office:value="13754898.8771186" calcext:value-type="float">
            <text:p>13 754 898,88</text:p>
          </table:table-cell>
          <table:table-cell table:style-name="ce11" table:formula="of:=[.E70]/3" office:value-type="float" office:value="4584966.29237287" calcext:value-type="float">
            <text:p>4 584 966,29</text:p>
          </table:table-cell>
          <table:table-cell table:style-name="ce18" table:formula="of:=[.$A$2]*[.F70]" office:value-type="float" office:value="458496.629237287" calcext:value-type="float">
            <text:p>458 496,63</text:p>
          </table:table-cell>
          <table:table-cell table:style-name="ce20"/>
          <table:table-cell table:style-name="ce23" table:formula="of:=[.B70]/[.$G69]" office:value-type="float" office:value="5.23807691415344" calcext:value-type="float">
            <text:p>5,24</text:p>
          </table:table-cell>
          <table:table-cell table:style-name="ce23" table:formula="of:=[.C70]/[.$G69]" office:value-type="float" office:value="5.23812197893444" calcext:value-type="float">
            <text:p>5,24</text:p>
          </table:table-cell>
          <table:table-cell table:style-name="ce23" table:formula="of:=[.D70]/[.$G69]" office:value-type="float" office:value="5.23817016080396" calcext:value-type="float">
            <text:p>5,24</text:p>
          </table:table-cell>
          <table:table-cell table:style-name="ce24" table:formula="of:=[.E70]/[.G69]" office:value-type="float" office:value="33.0000000017507" calcext:value-type="float">
            <text:p>33,0000000018</text:p>
          </table:table-cell>
          <table:table-cell table:style-name="ce28" table:formula="of:=[.Q70]*[.$G69]" office:value-type="float" office:value="218330.964427053" calcext:value-type="float">
            <text:p>218 330,96</text:p>
          </table:table-cell>
          <table:table-cell table:style-name="ce28" table:formula="of:=[.R70]*[.$G69]" office:value-type="float" office:value="218332.842795252" calcext:value-type="float">
            <text:p>218 332,84</text:p>
          </table:table-cell>
          <table:table-cell table:style-name="ce28" table:formula="of:=[.S70]*[.$G69]" office:value-type="float" office:value="218334.851088413" calcext:value-type="float">
            <text:p>218 334,85</text:p>
          </table:table-cell>
          <table:table-cell table:style-name="ce28" table:formula="of:=[.M70]+[.N70]+[.O70]" office:value-type="float" office:value="654998.658310718" calcext:value-type="float">
            <text:p>654 998,66</text:p>
          </table:table-cell>
          <table:table-cell table:style-name="ce28" table:formula="of:=[.$U70]*[.I70]" office:value-type="float" office:value="0.523807691415344" calcext:value-type="float">
            <text:p>0,52</text:p>
          </table:table-cell>
          <table:table-cell table:style-name="ce28" table:formula="of:=[.$U70]*[.J70]" office:value-type="float" office:value="0.523812197893444" calcext:value-type="float">
            <text:p>0,52</text:p>
          </table:table-cell>
          <table:table-cell table:style-name="ce28" table:formula="of:=[.$U70]*[.K70]" office:value-type="float" office:value="0.523817016080396" calcext:value-type="float">
            <text:p>0,52</text:p>
          </table:table-cell>
          <table:table-cell table:style-name="ce28" table:formula="of:=[.P70]/[.$G69]" office:value-type="float" office:value="1.57143690538918" calcext:value-type="float">
            <text:p>1,57</text:p>
          </table:table-cell>
          <table:table-cell table:style-name="ce41" table:formula="of:=[INTERACTIONS.X71]" office:value-type="float" office:value="0.1" calcext:value-type="float">
            <text:p>0,100</text:p>
          </table:table-cell>
          <table:table-cell table:style-name="ce42" table:formula="of:=[.V69]" office:value-type="float" office:value="0" calcext:value-type="float">
            <text:p>0,00</text:p>
          </table:table-cell>
          <table:table-cell table:style-name="ce42" table:formula="of:=[.W69]" office:value-type="float" office:value="1" calcext:value-type="float">
            <text:p>1,00</text:p>
          </table:table-cell>
          <table:table-cell table:style-name="ce47" table:formula="of:=([.P70]+[.X69])-[.AB70]" office:value-type="float" office:value="7204911.62723487" calcext:value-type="float">
            <text:p>7 204 911,63</text:p>
          </table:table-cell>
          <table:table-cell table:style-name="ce48" table:formula="of:=[.Y69]+[INTERACTIONS.W71]" office:value-type="float" office:value="0" calcext:value-type="float">
            <text:p>0,00</text:p>
          </table:table-cell>
          <table:table-cell table:style-name="ce47" table:formula="of:=[.X70]/[.$G69]" office:value-type="float" office:value="17.2856293481651" calcext:value-type="float">
            <text:p>17,29</text:p>
          </table:table-cell>
          <table:table-cell table:style-name="ce48" table:formula="of:=[.Y70]/[.$G69]" office:value-type="float" office:value="0" calcext:value-type="float">
            <text:p>0,00</text:p>
          </table:table-cell>
          <table:table-cell table:formula="of:=[INTERACTIONS.W71]" office:value-type="float" office:value="0" calcext:value-type="float">
            <text:p>0</text:p>
          </table:table-cell>
          <table:table-cell table:formula="of:=[INTERACTIONS.X71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70]+1" office:value-type="float" office:value="68" calcext:value-type="float">
            <text:p>68</text:p>
          </table:table-cell>
          <table:table-cell table:style-name="ce11" table:formula="of:=([.B70]+[.$G70])-[.M71]" office:value-type="float" office:value="2401642.06757032" calcext:value-type="float">
            <text:p>2 401 642,07</text:p>
          </table:table-cell>
          <table:table-cell table:style-name="ce11" table:formula="of:=([.C70]+[.$G70])-[.N71]" office:value-type="float" office:value="2401659.1428869" calcext:value-type="float">
            <text:p>2 401 659,14</text:p>
          </table:table-cell>
          <table:table-cell table:style-name="ce11" table:formula="of:=([.D70]+[.$G70])-[.O71]" office:value-type="float" office:value="2401678.07298362" calcext:value-type="float">
            <text:p>2 401 678,07</text:p>
          </table:table-cell>
          <table:table-cell table:style-name="ce11" table:formula="of:=[.B71]+[.C71]+[.D71]+[.X71]+[.Y71]" office:value-type="float" office:value="15130388.7656358" calcext:value-type="float">
            <text:p>15 130 388,77</text:p>
          </table:table-cell>
          <table:table-cell table:style-name="ce11" table:formula="of:=[.E71]/3" office:value-type="float" office:value="5043462.92187859" calcext:value-type="float">
            <text:p>5 043 462,92</text:p>
          </table:table-cell>
          <table:table-cell table:style-name="ce18" table:formula="of:=[.$A$2]*[.F71]" office:value-type="float" office:value="504346.292187859" calcext:value-type="float">
            <text:p>504 346,29</text:p>
          </table:table-cell>
          <table:table-cell table:style-name="ce20"/>
          <table:table-cell table:style-name="ce23" table:formula="of:=[.B71]/[.$G70]" office:value-type="float" office:value="5.23808009573695" calcext:value-type="float">
            <text:p>5,24</text:p>
          </table:table-cell>
          <table:table-cell table:style-name="ce23" table:formula="of:=[.C71]/[.$G70]" office:value-type="float" office:value="5.23811733770449" calcext:value-type="float">
            <text:p>5,24</text:p>
          </table:table-cell>
          <table:table-cell table:style-name="ce23" table:formula="of:=[.D71]/[.$G70]" office:value-type="float" office:value="5.23815702448819" calcext:value-type="float">
            <text:p>5,24</text:p>
          </table:table-cell>
          <table:table-cell table:style-name="ce24" table:formula="of:=[.E71]/[.G70]" office:value-type="float" office:value="33.0000000017564" calcext:value-type="float">
            <text:p>33,0000000018</text:p>
          </table:table-cell>
          <table:table-cell table:style-name="ce28" table:formula="of:=[.Q71]*[.$G70]" office:value-type="float" office:value="240164.206757032" calcext:value-type="float">
            <text:p>240 164,21</text:p>
          </table:table-cell>
          <table:table-cell table:style-name="ce28" table:formula="of:=[.R71]*[.$G70]" office:value-type="float" office:value="240165.91428869" calcext:value-type="float">
            <text:p>240 165,91</text:p>
          </table:table-cell>
          <table:table-cell table:style-name="ce28" table:formula="of:=[.S71]*[.$G70]" office:value-type="float" office:value="240167.733914345" calcext:value-type="float">
            <text:p>240 167,73</text:p>
          </table:table-cell>
          <table:table-cell table:style-name="ce28" table:formula="of:=[.M71]+[.N71]+[.O71]" office:value-type="float" office:value="720497.854960066" calcext:value-type="float">
            <text:p>720 497,85</text:p>
          </table:table-cell>
          <table:table-cell table:style-name="ce28" table:formula="of:=[.$U71]*[.I71]" office:value-type="float" office:value="0.523808009573695" calcext:value-type="float">
            <text:p>0,52</text:p>
          </table:table-cell>
          <table:table-cell table:style-name="ce28" table:formula="of:=[.$U71]*[.J71]" office:value-type="float" office:value="0.523811733770449" calcext:value-type="float">
            <text:p>0,52</text:p>
          </table:table-cell>
          <table:table-cell table:style-name="ce28" table:formula="of:=[.$U71]*[.K71]" office:value-type="float" office:value="0.523815702448819" calcext:value-type="float">
            <text:p>0,52</text:p>
          </table:table-cell>
          <table:table-cell table:style-name="ce28" table:formula="of:=[.P71]/[.$G70]" office:value-type="float" office:value="1.57143544579296" calcext:value-type="float">
            <text:p>1,57</text:p>
          </table:table-cell>
          <table:table-cell table:style-name="ce41" table:formula="of:=[INTERACTIONS.X72]" office:value-type="float" office:value="0.1" calcext:value-type="float">
            <text:p>0,100</text:p>
          </table:table-cell>
          <table:table-cell table:style-name="ce42" table:formula="of:=[.V70]" office:value-type="float" office:value="0" calcext:value-type="float">
            <text:p>0,00</text:p>
          </table:table-cell>
          <table:table-cell table:style-name="ce42" table:formula="of:=[.W70]" office:value-type="float" office:value="1" calcext:value-type="float">
            <text:p>1,00</text:p>
          </table:table-cell>
          <table:table-cell table:style-name="ce47" table:formula="of:=([.P71]+[.X70])-[.AB71]" office:value-type="float" office:value="7925409.48219493" calcext:value-type="float">
            <text:p>7 925 409,48</text:p>
          </table:table-cell>
          <table:table-cell table:style-name="ce48" table:formula="of:=[.Y70]+[INTERACTIONS.W72]" office:value-type="float" office:value="0" calcext:value-type="float">
            <text:p>0,00</text:p>
          </table:table-cell>
          <table:table-cell table:style-name="ce47" table:formula="of:=[.X71]/[.$G70]" office:value-type="float" office:value="17.2856439432912" calcext:value-type="float">
            <text:p>17,29</text:p>
          </table:table-cell>
          <table:table-cell table:style-name="ce48" table:formula="of:=[.Y71]/[.$G70]" office:value-type="float" office:value="0" calcext:value-type="float">
            <text:p>0,00</text:p>
          </table:table-cell>
          <table:table-cell table:formula="of:=[INTERACTIONS.W72]" office:value-type="float" office:value="0" calcext:value-type="float">
            <text:p>0</text:p>
          </table:table-cell>
          <table:table-cell table:formula="of:=[INTERACTIONS.X72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71]+1" office:value-type="float" office:value="69" calcext:value-type="float">
            <text:p>69</text:p>
          </table:table-cell>
          <table:table-cell table:style-name="ce11" table:formula="of:=([.B71]+[.$G71])-[.M72]" office:value-type="float" office:value="2641807.60060129" calcext:value-type="float">
            <text:p>2 641 807,60</text:p>
          </table:table-cell>
          <table:table-cell table:style-name="ce11" table:formula="of:=([.C71]+[.$G71])-[.N72]" office:value-type="float" office:value="2641823.1227816" calcext:value-type="float">
            <text:p>2 641 823,12</text:p>
          </table:table-cell>
          <table:table-cell table:style-name="ce11" table:formula="of:=([.D71]+[.$G71])-[.O72]" office:value-type="float" office:value="2641840.40539193" calcext:value-type="float">
            <text:p>2 641 840,41</text:p>
          </table:table-cell>
          <table:table-cell table:style-name="ce11" table:formula="of:=[.B72]+[.C72]+[.D72]+[.X72]+[.Y72]" office:value-type="float" office:value="16643427.6430876" calcext:value-type="float">
            <text:p>16 643 427,64</text:p>
          </table:table-cell>
          <table:table-cell table:style-name="ce11" table:formula="of:=[.E72]/3" office:value-type="float" office:value="5547809.21436253" calcext:value-type="float">
            <text:p>5 547 809,21</text:p>
          </table:table-cell>
          <table:table-cell table:style-name="ce18" table:formula="of:=[.$A$2]*[.F72]" office:value-type="float" office:value="554780.921436253" calcext:value-type="float">
            <text:p>554 780,92</text:p>
          </table:table-cell>
          <table:table-cell table:style-name="ce20"/>
          <table:table-cell table:style-name="ce23" table:formula="of:=[.B72]/[.$G71]" office:value-type="float" office:value="5.23808272514725" calcext:value-type="float">
            <text:p>5,24</text:p>
          </table:table-cell>
          <table:table-cell table:style-name="ce23" table:formula="of:=[.C72]/[.$G71]" office:value-type="float" office:value="5.23811350197767" calcext:value-type="float">
            <text:p>5,24</text:p>
          </table:table-cell>
          <table:table-cell table:style-name="ce23" table:formula="of:=[.D72]/[.$G71]" office:value-type="float" office:value="5.2381461680528" calcext:value-type="float">
            <text:p>5,24</text:p>
          </table:table-cell>
          <table:table-cell table:style-name="ce24" table:formula="of:=[.E72]/[.G71]" office:value-type="float" office:value="33.0000000017612" calcext:value-type="float">
            <text:p>33,0000000018</text:p>
          </table:table-cell>
          <table:table-cell table:style-name="ce28" table:formula="of:=[.Q72]*[.$G71]" office:value-type="float" office:value="264180.760060129" calcext:value-type="float">
            <text:p>264 180,76</text:p>
          </table:table-cell>
          <table:table-cell table:style-name="ce28" table:formula="of:=[.R72]*[.$G71]" office:value-type="float" office:value="264182.31227816" calcext:value-type="float">
            <text:p>264 182,31</text:p>
          </table:table-cell>
          <table:table-cell table:style-name="ce28" table:formula="of:=[.S72]*[.$G71]" office:value-type="float" office:value="264183.959779547" calcext:value-type="float">
            <text:p>264 183,96</text:p>
          </table:table-cell>
          <table:table-cell table:style-name="ce28" table:formula="of:=[.M72]+[.N72]+[.O72]" office:value-type="float" office:value="792547.032117836" calcext:value-type="float">
            <text:p>792 547,03</text:p>
          </table:table-cell>
          <table:table-cell table:style-name="ce28" table:formula="of:=[.$U72]*[.I72]" office:value-type="float" office:value="0.523808272514725" calcext:value-type="float">
            <text:p>0,52</text:p>
          </table:table-cell>
          <table:table-cell table:style-name="ce28" table:formula="of:=[.$U72]*[.J72]" office:value-type="float" office:value="0.523811350197767" calcext:value-type="float">
            <text:p>0,52</text:p>
          </table:table-cell>
          <table:table-cell table:style-name="ce28" table:formula="of:=[.$U72]*[.K72]" office:value-type="float" office:value="0.52381461680528" calcext:value-type="float">
            <text:p>0,52</text:p>
          </table:table-cell>
          <table:table-cell table:style-name="ce28" table:formula="of:=[.P72]/[.$G71]" office:value-type="float" office:value="1.57143423951777" calcext:value-type="float">
            <text:p>1,57</text:p>
          </table:table-cell>
          <table:table-cell table:style-name="ce41" table:formula="of:=[INTERACTIONS.X73]" office:value-type="float" office:value="0.1" calcext:value-type="float">
            <text:p>0,100</text:p>
          </table:table-cell>
          <table:table-cell table:style-name="ce42" table:formula="of:=[.V71]" office:value-type="float" office:value="0" calcext:value-type="float">
            <text:p>0,00</text:p>
          </table:table-cell>
          <table:table-cell table:style-name="ce42" table:formula="of:=[.W71]" office:value-type="float" office:value="1" calcext:value-type="float">
            <text:p>1,00</text:p>
          </table:table-cell>
          <table:table-cell table:style-name="ce47" table:formula="of:=([.P72]+[.X71])-[.AB72]" office:value-type="float" office:value="8717956.51431277" calcext:value-type="float">
            <text:p>8 717 956,51</text:p>
          </table:table-cell>
          <table:table-cell table:style-name="ce48" table:formula="of:=[.Y71]+[INTERACTIONS.W73]" office:value-type="float" office:value="0" calcext:value-type="float">
            <text:p>0,00</text:p>
          </table:table-cell>
          <table:table-cell table:style-name="ce47" table:formula="of:=[.X72]/[.$G71]" office:value-type="float" office:value="17.2856560053098" calcext:value-type="float">
            <text:p>17,29</text:p>
          </table:table-cell>
          <table:table-cell table:style-name="ce48" table:formula="of:=[.Y72]/[.$G71]" office:value-type="float" office:value="0" calcext:value-type="float">
            <text:p>0,00</text:p>
          </table:table-cell>
          <table:table-cell table:formula="of:=[INTERACTIONS.W73]" office:value-type="float" office:value="0" calcext:value-type="float">
            <text:p>0</text:p>
          </table:table-cell>
          <table:table-cell table:formula="of:=[INTERACTIONS.X73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72]+1" office:value-type="float" office:value="70" calcext:value-type="float">
            <text:p>70</text:p>
          </table:table-cell>
          <table:table-cell table:style-name="ce11" table:formula="of:=([.B72]+[.$G72])-[.M73]" office:value-type="float" office:value="2905989.56639343" calcext:value-type="float">
            <text:p>2 905 989,57</text:p>
          </table:table-cell>
          <table:table-cell table:style-name="ce11" table:formula="of:=([.C72]+[.$G72])-[.N73]" office:value-type="float" office:value="2906003.67654722" calcext:value-type="float">
            <text:p>2 906 003,68</text:p>
          </table:table-cell>
          <table:table-cell table:style-name="ce11" table:formula="of:=([.D72]+[.$G72])-[.O73]" office:value-type="float" office:value="2906019.46881781" calcext:value-type="float">
            <text:p>2 906 019,47</text:p>
          </table:table-cell>
          <table:table-cell table:style-name="ce11" table:formula="of:=[.B73]+[.C73]+[.D73]+[.X73]+[.Y73]" office:value-type="float" office:value="18307770.4083757" calcext:value-type="float">
            <text:p>18 307 770,41</text:p>
          </table:table-cell>
          <table:table-cell table:style-name="ce11" table:formula="of:=[.E73]/3" office:value-type="float" office:value="6102590.13612522" calcext:value-type="float">
            <text:p>6 102 590,14</text:p>
          </table:table-cell>
          <table:table-cell table:style-name="ce18" table:formula="of:=[.$A$2]*[.F73]" office:value-type="float" office:value="610259.013612522" calcext:value-type="float">
            <text:p>610 259,01</text:p>
          </table:table-cell>
          <table:table-cell table:style-name="ce20"/>
          <table:table-cell table:style-name="ce23" table:formula="of:=[.B73]/[.$G72]" office:value-type="float" office:value="5.2380848982157" calcext:value-type="float">
            <text:p>5,24</text:p>
          </table:table-cell>
          <table:table-cell table:style-name="ce23" table:formula="of:=[.C73]/[.$G72]" office:value-type="float" office:value="5.23811033195584" calcext:value-type="float">
            <text:p>5,24</text:p>
          </table:table-cell>
          <table:table-cell table:style-name="ce23" table:formula="of:=[.D73]/[.$G72]" office:value-type="float" office:value="5.23813719581501" calcext:value-type="float">
            <text:p>5,24</text:p>
          </table:table-cell>
          <table:table-cell table:style-name="ce24" table:formula="of:=[.E73]/[.G72]" office:value-type="float" office:value="33.0000000017652" calcext:value-type="float">
            <text:p>33,0000000018</text:p>
          </table:table-cell>
          <table:table-cell table:style-name="ce28" table:formula="of:=[.Q73]*[.$G72]" office:value-type="float" office:value="290598.956639343" calcext:value-type="float">
            <text:p>290 598,96</text:p>
          </table:table-cell>
          <table:table-cell table:style-name="ce28" table:formula="of:=[.R73]*[.$G72]" office:value-type="float" office:value="290600.367654722" calcext:value-type="float">
            <text:p>290 600,37</text:p>
          </table:table-cell>
          <table:table-cell table:style-name="ce28" table:formula="of:=[.S73]*[.$G72]" office:value-type="float" office:value="290601.858010376" calcext:value-type="float">
            <text:p>290 601,86</text:p>
          </table:table-cell>
          <table:table-cell table:style-name="ce28" table:formula="of:=[.M73]+[.N73]+[.O73]" office:value-type="float" office:value="871801.182304441" calcext:value-type="float">
            <text:p>871 801,18</text:p>
          </table:table-cell>
          <table:table-cell table:style-name="ce28" table:formula="of:=[.$U73]*[.I73]" office:value-type="float" office:value="0.52380848982157" calcext:value-type="float">
            <text:p>0,52</text:p>
          </table:table-cell>
          <table:table-cell table:style-name="ce28" table:formula="of:=[.$U73]*[.J73]" office:value-type="float" office:value="0.523811033195584" calcext:value-type="float">
            <text:p>0,52</text:p>
          </table:table-cell>
          <table:table-cell table:style-name="ce28" table:formula="of:=[.$U73]*[.K73]" office:value-type="float" office:value="0.523813719581501" calcext:value-type="float">
            <text:p>0,52</text:p>
          </table:table-cell>
          <table:table-cell table:style-name="ce28" table:formula="of:=[.P73]/[.$G72]" office:value-type="float" office:value="1.57143324259866" calcext:value-type="float">
            <text:p>1,57</text:p>
          </table:table-cell>
          <table:table-cell table:style-name="ce41" table:formula="of:=[INTERACTIONS.X74]" office:value-type="float" office:value="0.1" calcext:value-type="float">
            <text:p>0,100</text:p>
          </table:table-cell>
          <table:table-cell table:style-name="ce42" table:formula="of:=[.V72]" office:value-type="float" office:value="0" calcext:value-type="float">
            <text:p>0,00</text:p>
          </table:table-cell>
          <table:table-cell table:style-name="ce42" table:formula="of:=[.W72]" office:value-type="float" office:value="1" calcext:value-type="float">
            <text:p>1,00</text:p>
          </table:table-cell>
          <table:table-cell table:style-name="ce47" table:formula="of:=([.P73]+[.X72])-[.AB73]" office:value-type="float" office:value="9589757.69661721" calcext:value-type="float">
            <text:p>9 589 757,70</text:p>
          </table:table-cell>
          <table:table-cell table:style-name="ce48" table:formula="of:=[.Y72]+[INTERACTIONS.W74]" office:value-type="float" office:value="0" calcext:value-type="float">
            <text:p>0,00</text:p>
          </table:table-cell>
          <table:table-cell table:style-name="ce47" table:formula="of:=[.X73]/[.$G72]" office:value-type="float" office:value="17.2856659738598" calcext:value-type="float">
            <text:p>17,29</text:p>
          </table:table-cell>
          <table:table-cell table:style-name="ce48" table:formula="of:=[.Y73]/[.$G72]" office:value-type="float" office:value="0" calcext:value-type="float">
            <text:p>0,00</text:p>
          </table:table-cell>
          <table:table-cell table:formula="of:=[INTERACTIONS.W74]" office:value-type="float" office:value="0" calcext:value-type="float">
            <text:p>0</text:p>
          </table:table-cell>
          <table:table-cell table:formula="of:=[INTERACTIONS.X74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73]+1" office:value-type="float" office:value="71" calcext:value-type="float">
            <text:p>71</text:p>
          </table:table-cell>
          <table:table-cell table:style-name="ce11" table:formula="of:=([.B73]+[.$G73])-[.M74]" office:value-type="float" office:value="3196589.61918387" calcext:value-type="float">
            <text:p>3 196 589,62</text:p>
          </table:table-cell>
          <table:table-cell table:style-name="ce11" table:formula="of:=([.C73]+[.$G73])-[.N74]" office:value-type="float" office:value="3196602.44558433" calcext:value-type="float">
            <text:p>3 196 602,45</text:p>
          </table:table-cell>
          <table:table-cell table:style-name="ce11" table:formula="of:=([.D73]+[.$G73])-[.O74]" office:value-type="float" office:value="3196616.89111199" calcext:value-type="float">
            <text:p>3 196 616,89</text:p>
          </table:table-cell>
          <table:table-cell table:style-name="ce11" table:formula="of:=[.B74]+[.C74]+[.D74]+[.X74]+[.Y74]" office:value-type="float" office:value="20138547.4502926" calcext:value-type="float">
            <text:p>20 138 547,45</text:p>
          </table:table-cell>
          <table:table-cell table:style-name="ce11" table:formula="of:=[.E74]/3" office:value-type="float" office:value="6712849.15009752" calcext:value-type="float">
            <text:p>6 712 849,15</text:p>
          </table:table-cell>
          <table:table-cell table:style-name="ce18" table:formula="of:=[.$A$2]*[.F74]" office:value-type="float" office:value="671284.915009752" calcext:value-type="float">
            <text:p>671 284,92</text:p>
          </table:table-cell>
          <table:table-cell table:style-name="ce20"/>
          <table:table-cell table:style-name="ce23" table:formula="of:=[.B74]/[.$G73]" office:value-type="float" office:value="5.23808669414183" calcext:value-type="float">
            <text:p>5,24</text:p>
          </table:table-cell>
          <table:table-cell table:style-name="ce23" table:formula="of:=[.C74]/[.$G73]" office:value-type="float" office:value="5.23810771210335" calcext:value-type="float">
            <text:p>5,24</text:p>
          </table:table-cell>
          <table:table-cell table:style-name="ce23" table:formula="of:=[.D74]/[.$G73]" office:value-type="float" office:value="5.2381297807639" calcext:value-type="float">
            <text:p>5,24</text:p>
          </table:table-cell>
          <table:table-cell table:style-name="ce24" table:formula="of:=[.E74]/[.G73]" office:value-type="float" office:value="33.0000000017686" calcext:value-type="float">
            <text:p>33,0000000018</text:p>
          </table:table-cell>
          <table:table-cell table:style-name="ce28" table:formula="of:=[.Q74]*[.$G73]" office:value-type="float" office:value="319658.961918387" calcext:value-type="float">
            <text:p>319 658,96</text:p>
          </table:table-cell>
          <table:table-cell table:style-name="ce28" table:formula="of:=[.R74]*[.$G73]" office:value-type="float" office:value="319660.244558433" calcext:value-type="float">
            <text:p>319 660,24</text:p>
          </table:table-cell>
          <table:table-cell table:style-name="ce28" table:formula="of:=[.S74]*[.$G73]" office:value-type="float" office:value="319661.591318335" calcext:value-type="float">
            <text:p>319 661,59</text:p>
          </table:table-cell>
          <table:table-cell table:style-name="ce28" table:formula="of:=[.M74]+[.N74]+[.O74]" office:value-type="float" office:value="958980.797795155" calcext:value-type="float">
            <text:p>958 980,80</text:p>
          </table:table-cell>
          <table:table-cell table:style-name="ce28" table:formula="of:=[.$U74]*[.I74]" office:value-type="float" office:value="0.523808669414182" calcext:value-type="float">
            <text:p>0,52</text:p>
          </table:table-cell>
          <table:table-cell table:style-name="ce28" table:formula="of:=[.$U74]*[.J74]" office:value-type="float" office:value="0.523810771210335" calcext:value-type="float">
            <text:p>0,52</text:p>
          </table:table-cell>
          <table:table-cell table:style-name="ce28" table:formula="of:=[.$U74]*[.K74]" office:value-type="float" office:value="0.523812978076389" calcext:value-type="float">
            <text:p>0,52</text:p>
          </table:table-cell>
          <table:table-cell table:style-name="ce28" table:formula="of:=[.P74]/[.$G73]" office:value-type="float" office:value="1.57143241870091" calcext:value-type="float">
            <text:p>1,57</text:p>
          </table:table-cell>
          <table:table-cell table:style-name="ce41" table:formula="of:=[INTERACTIONS.X75]" office:value-type="float" office:value="0.1" calcext:value-type="float">
            <text:p>0,100</text:p>
          </table:table-cell>
          <table:table-cell table:style-name="ce42" table:formula="of:=[.V73]" office:value-type="float" office:value="0" calcext:value-type="float">
            <text:p>0,00</text:p>
          </table:table-cell>
          <table:table-cell table:style-name="ce42" table:formula="of:=[.W73]" office:value-type="float" office:value="1" calcext:value-type="float">
            <text:p>1,00</text:p>
          </table:table-cell>
          <table:table-cell table:style-name="ce47" table:formula="of:=([.P74]+[.X73])-[.AB74]" office:value-type="float" office:value="10548738.4944124" calcext:value-type="float">
            <text:p>10 548 738,49</text:p>
          </table:table-cell>
          <table:table-cell table:style-name="ce48" table:formula="of:=[.Y73]+[INTERACTIONS.W75]" office:value-type="float" office:value="0" calcext:value-type="float">
            <text:p>0,00</text:p>
          </table:table-cell>
          <table:table-cell table:style-name="ce47" table:formula="of:=[.X74]/[.$G73]" office:value-type="float" office:value="17.2856742122783" calcext:value-type="float">
            <text:p>17,29</text:p>
          </table:table-cell>
          <table:table-cell table:style-name="ce48" table:formula="of:=[.Y74]/[.$G73]" office:value-type="float" office:value="0" calcext:value-type="float">
            <text:p>0,00</text:p>
          </table:table-cell>
          <table:table-cell table:formula="of:=[INTERACTIONS.W75]" office:value-type="float" office:value="0" calcext:value-type="float">
            <text:p>0</text:p>
          </table:table-cell>
          <table:table-cell table:formula="of:=[INTERACTIONS.X75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74]+1" office:value-type="float" office:value="72" calcext:value-type="float">
            <text:p>72</text:p>
          </table:table-cell>
          <table:table-cell table:style-name="ce11" table:formula="of:=([.B74]+[.$G74])-[.M75]" office:value-type="float" office:value="3516249.57763729" calcext:value-type="float">
            <text:p>3 516 249,58</text:p>
          </table:table-cell>
          <table:table-cell table:style-name="ce11" table:formula="of:=([.C74]+[.$G74])-[.N75]" office:value-type="float" office:value="3516261.23688717" calcext:value-type="float">
            <text:p>3 516 261,24</text:p>
          </table:table-cell>
          <table:table-cell table:style-name="ce11" table:formula="of:=([.D74]+[.$G74])-[.O75]" office:value-type="float" office:value="3516274.46702429" calcext:value-type="float">
            <text:p>3 516 274,47</text:p>
          </table:table-cell>
          <table:table-cell table:style-name="ce11" table:formula="of:=[.B75]+[.C75]+[.D75]+[.X75]+[.Y75]" office:value-type="float" office:value="22152402.196511" calcext:value-type="float">
            <text:p>22 152 402,20</text:p>
          </table:table-cell>
          <table:table-cell table:style-name="ce11" table:formula="of:=[.E75]/3" office:value-type="float" office:value="7384134.06550368" calcext:value-type="float">
            <text:p>7 384 134,07</text:p>
          </table:table-cell>
          <table:table-cell table:style-name="ce18" table:formula="of:=[.$A$2]*[.F75]" office:value-type="float" office:value="738413.406550368" calcext:value-type="float">
            <text:p>738 413,41</text:p>
          </table:table-cell>
          <table:table-cell table:style-name="ce20"/>
          <table:table-cell table:style-name="ce23" table:formula="of:=[.B75]/[.$G74]" office:value-type="float" office:value="5.23808817837983" calcext:value-type="float">
            <text:p>5,24</text:p>
          </table:table-cell>
          <table:table-cell table:style-name="ce23" table:formula="of:=[.C75]/[.$G74]" office:value-type="float" office:value="5.23810554693619" calcext:value-type="float">
            <text:p>5,24</text:p>
          </table:table-cell>
          <table:table-cell table:style-name="ce23" table:formula="of:=[.D75]/[.$G74]" office:value-type="float" office:value="5.23812365264229" calcext:value-type="float">
            <text:p>5,24</text:p>
          </table:table-cell>
          <table:table-cell table:style-name="ce24" table:formula="of:=[.E75]/[.G74]" office:value-type="float" office:value="33.0000000017715" calcext:value-type="float">
            <text:p>33,0000000018</text:p>
          </table:table-cell>
          <table:table-cell table:style-name="ce28" table:formula="of:=[.Q75]*[.$G74]" office:value-type="float" office:value="351624.957763729" calcext:value-type="float">
            <text:p>351 624,96</text:p>
          </table:table-cell>
          <table:table-cell table:style-name="ce28" table:formula="of:=[.R75]*[.$G74]" office:value-type="float" office:value="351626.123688717" calcext:value-type="float">
            <text:p>351 626,12</text:p>
          </table:table-cell>
          <table:table-cell table:style-name="ce28" table:formula="of:=[.S75]*[.$G74]" office:value-type="float" office:value="351627.339097455" calcext:value-type="float">
            <text:p>351 627,34</text:p>
          </table:table-cell>
          <table:table-cell table:style-name="ce28" table:formula="of:=[.M75]+[.N75]+[.O75]" office:value-type="float" office:value="1054878.4205499" calcext:value-type="float">
            <text:p>1 054 878,42</text:p>
          </table:table-cell>
          <table:table-cell table:style-name="ce28" table:formula="of:=[.$U75]*[.I75]" office:value-type="float" office:value="0.523808817837983" calcext:value-type="float">
            <text:p>0,52</text:p>
          </table:table-cell>
          <table:table-cell table:style-name="ce28" table:formula="of:=[.$U75]*[.J75]" office:value-type="float" office:value="0.523810554693619" calcext:value-type="float">
            <text:p>0,52</text:p>
          </table:table-cell>
          <table:table-cell table:style-name="ce28" table:formula="of:=[.$U75]*[.K75]" office:value-type="float" office:value="0.523812365264229" calcext:value-type="float">
            <text:p>0,52</text:p>
          </table:table-cell>
          <table:table-cell table:style-name="ce28" table:formula="of:=[.P75]/[.$G74]" office:value-type="float" office:value="1.57143173779583" calcext:value-type="float">
            <text:p>1,57</text:p>
          </table:table-cell>
          <table:table-cell table:style-name="ce41" table:formula="of:=[INTERACTIONS.X76]" office:value-type="float" office:value="0.1" calcext:value-type="float">
            <text:p>0,100</text:p>
          </table:table-cell>
          <table:table-cell table:style-name="ce42" table:formula="of:=[.V74]" office:value-type="float" office:value="0" calcext:value-type="float">
            <text:p>0,00</text:p>
          </table:table-cell>
          <table:table-cell table:style-name="ce42" table:formula="of:=[.W74]" office:value-type="float" office:value="1" calcext:value-type="float">
            <text:p>1,00</text:p>
          </table:table-cell>
          <table:table-cell table:style-name="ce47" table:formula="of:=([.P75]+[.X74])-[.AB75]" office:value-type="float" office:value="11603616.9149623" calcext:value-type="float">
            <text:p>11 603 616,91</text:p>
          </table:table-cell>
          <table:table-cell table:style-name="ce48" table:formula="of:=[.Y74]+[INTERACTIONS.W76]" office:value-type="float" office:value="0" calcext:value-type="float">
            <text:p>0,00</text:p>
          </table:table-cell>
          <table:table-cell table:style-name="ce47" table:formula="of:=[.X75]/[.$G74]" office:value-type="float" office:value="17.285681020843" calcext:value-type="float">
            <text:p>17,29</text:p>
          </table:table-cell>
          <table:table-cell table:style-name="ce48" table:formula="of:=[.Y75]/[.$G74]" office:value-type="float" office:value="0" calcext:value-type="float">
            <text:p>0,00</text:p>
          </table:table-cell>
          <table:table-cell table:formula="of:=[INTERACTIONS.W76]" office:value-type="float" office:value="0" calcext:value-type="float">
            <text:p>0</text:p>
          </table:table-cell>
          <table:table-cell table:formula="of:=[INTERACTIONS.X76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75]+1" office:value-type="float" office:value="73" calcext:value-type="float">
            <text:p>73</text:p>
          </table:table-cell>
          <table:table-cell table:style-name="ce11" table:formula="of:=([.B75]+[.$G75])-[.M76]" office:value-type="float" office:value="3867875.44137927" calcext:value-type="float">
            <text:p>3 867 875,44</text:p>
          </table:table-cell>
          <table:table-cell table:style-name="ce11" table:formula="of:=([.C75]+[.$G75])-[.N76]" office:value-type="float" office:value="3867886.03947087" calcext:value-type="float">
            <text:p>3 867 886,04</text:p>
          </table:table-cell>
          <table:table-cell table:style-name="ce11" table:formula="of:=([.D75]+[.$G75])-[.O76]" office:value-type="float" office:value="3867898.1745195" calcext:value-type="float">
            <text:p>3 867 898,17</text:p>
          </table:table-cell>
          <table:table-cell table:style-name="ce11" table:formula="of:=[.B76]+[.C76]+[.D76]+[.X76]+[.Y76]" office:value-type="float" office:value="24367642.4174721" calcext:value-type="float">
            <text:p>24 367 642,42</text:p>
          </table:table-cell>
          <table:table-cell table:style-name="ce11" table:formula="of:=[.E76]/3" office:value-type="float" office:value="8122547.47249069" calcext:value-type="float">
            <text:p>8 122 547,47</text:p>
          </table:table-cell>
          <table:table-cell table:style-name="ce18" table:formula="of:=[.$A$2]*[.F76]" office:value-type="float" office:value="812254.747249069" calcext:value-type="float">
            <text:p>812 254,75</text:p>
          </table:table-cell>
          <table:table-cell table:style-name="ce20"/>
          <table:table-cell table:style-name="ce23" table:formula="of:=[.B76]/[.$G75]" office:value-type="float" office:value="5.23808940502415" calcext:value-type="float">
            <text:p>5,24</text:p>
          </table:table-cell>
          <table:table-cell table:style-name="ce23" table:formula="of:=[.C76]/[.$G75]" office:value-type="float" office:value="5.238103757542" calcext:value-type="float">
            <text:p>5,24</text:p>
          </table:table-cell>
          <table:table-cell table:style-name="ce23" table:formula="of:=[.D76]/[.$G75]" office:value-type="float" office:value="5.23811858809707" calcext:value-type="float">
            <text:p>5,24</text:p>
          </table:table-cell>
          <table:table-cell table:style-name="ce24" table:formula="of:=[.E76]/[.G75]" office:value-type="float" office:value="33.000000001774" calcext:value-type="float">
            <text:p>33,0000000018</text:p>
          </table:table-cell>
          <table:table-cell table:style-name="ce28" table:formula="of:=[.Q76]*[.$G75]" office:value-type="float" office:value="386787.544137927" calcext:value-type="float">
            <text:p>386 787,54</text:p>
          </table:table-cell>
          <table:table-cell table:style-name="ce28" table:formula="of:=[.R76]*[.$G75]" office:value-type="float" office:value="386788.603947087" calcext:value-type="float">
            <text:p>386 788,60</text:p>
          </table:table-cell>
          <table:table-cell table:style-name="ce28" table:formula="of:=[.S76]*[.$G75]" office:value-type="float" office:value="386789.699055156" calcext:value-type="float">
            <text:p>386 789,70</text:p>
          </table:table-cell>
          <table:table-cell table:style-name="ce28" table:formula="of:=[.M76]+[.N76]+[.O76]" office:value-type="float" office:value="1160365.84714017" calcext:value-type="float">
            <text:p>1 160 365,85</text:p>
          </table:table-cell>
          <table:table-cell table:style-name="ce28" table:formula="of:=[.$U76]*[.I76]" office:value-type="float" office:value="0.523808940502415" calcext:value-type="float">
            <text:p>0,52</text:p>
          </table:table-cell>
          <table:table-cell table:style-name="ce28" table:formula="of:=[.$U76]*[.J76]" office:value-type="float" office:value="0.5238103757542" calcext:value-type="float">
            <text:p>0,52</text:p>
          </table:table-cell>
          <table:table-cell table:style-name="ce28" table:formula="of:=[.$U76]*[.K76]" office:value-type="float" office:value="0.523811858809707" calcext:value-type="float">
            <text:p>0,52</text:p>
          </table:table-cell>
          <table:table-cell table:style-name="ce28" table:formula="of:=[.P76]/[.$G75]" office:value-type="float" office:value="1.57143117506632" calcext:value-type="float">
            <text:p>1,57</text:p>
          </table:table-cell>
          <table:table-cell table:style-name="ce41" table:formula="of:=[INTERACTIONS.X77]" office:value-type="float" office:value="0.1" calcext:value-type="float">
            <text:p>0,100</text:p>
          </table:table-cell>
          <table:table-cell table:style-name="ce42" table:formula="of:=[.V75]" office:value-type="float" office:value="0" calcext:value-type="float">
            <text:p>0,00</text:p>
          </table:table-cell>
          <table:table-cell table:style-name="ce42" table:formula="of:=[.W75]" office:value-type="float" office:value="1" calcext:value-type="float">
            <text:p>1,00</text:p>
          </table:table-cell>
          <table:table-cell table:style-name="ce47" table:formula="of:=([.P76]+[.X75])-[.AB76]" office:value-type="float" office:value="12763982.7621024" calcext:value-type="float">
            <text:p>12 763 982,76</text:p>
          </table:table-cell>
          <table:table-cell table:style-name="ce48" table:formula="of:=[.Y75]+[INTERACTIONS.W77]" office:value-type="float" office:value="0" calcext:value-type="float">
            <text:p>0,00</text:p>
          </table:table-cell>
          <table:table-cell table:style-name="ce47" table:formula="of:=[.X76]/[.$G75]" office:value-type="float" office:value="17.2856866477164" calcext:value-type="float">
            <text:p>17,29</text:p>
          </table:table-cell>
          <table:table-cell table:style-name="ce48" table:formula="of:=[.Y76]/[.$G75]" office:value-type="float" office:value="0" calcext:value-type="float">
            <text:p>0,00</text:p>
          </table:table-cell>
          <table:table-cell table:formula="of:=[INTERACTIONS.W77]" office:value-type="float" office:value="0" calcext:value-type="float">
            <text:p>0</text:p>
          </table:table-cell>
          <table:table-cell table:formula="of:=[INTERACTIONS.X77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76]+1" office:value-type="float" office:value="74" calcext:value-type="float">
            <text:p>74</text:p>
          </table:table-cell>
          <table:table-cell table:style-name="ce11" table:formula="of:=([.B76]+[.$G76])-[.M77]" office:value-type="float" office:value="4254663.80917468" calcext:value-type="float">
            <text:p>4 254 663,81</text:p>
          </table:table-cell>
          <table:table-cell table:style-name="ce11" table:formula="of:=([.C76]+[.$G76])-[.N77]" office:value-type="float" office:value="4254673.44245343" calcext:value-type="float">
            <text:p>4 254 673,44</text:p>
          </table:table-cell>
          <table:table-cell table:style-name="ce11" table:formula="of:=([.D76]+[.$G76])-[.O77]" office:value-type="float" office:value="4254684.59275898" calcext:value-type="float">
            <text:p>4 254 684,59</text:p>
          </table:table-cell>
          <table:table-cell table:style-name="ce11" table:formula="of:=[.B77]+[.C77]+[.D77]+[.X77]+[.Y77]" office:value-type="float" office:value="26804406.6606619" calcext:value-type="float">
            <text:p>26 804 406,66</text:p>
          </table:table-cell>
          <table:table-cell table:style-name="ce11" table:formula="of:=[.E77]/3" office:value-type="float" office:value="8934802.22022064" calcext:value-type="float">
            <text:p>8 934 802,22</text:p>
          </table:table-cell>
          <table:table-cell table:style-name="ce18" table:formula="of:=[.$A$2]*[.F77]" office:value-type="float" office:value="893480.222022064" calcext:value-type="float">
            <text:p>893 480,22</text:p>
          </table:table-cell>
          <table:table-cell table:style-name="ce20"/>
          <table:table-cell table:style-name="ce23" table:formula="of:=[.B77]/[.$G76]" office:value-type="float" office:value="5.23809041878093" calcext:value-type="float">
            <text:p>5,24</text:p>
          </table:table-cell>
          <table:table-cell table:style-name="ce23" table:formula="of:=[.C77]/[.$G76]" office:value-type="float" office:value="5.23810227870393" calcext:value-type="float">
            <text:p>5,24</text:p>
          </table:table-cell>
          <table:table-cell table:style-name="ce23" table:formula="of:=[.D77]/[.$G76]" office:value-type="float" office:value="5.23811440253887" calcext:value-type="float">
            <text:p>5,24</text:p>
          </table:table-cell>
          <table:table-cell table:style-name="ce24" table:formula="of:=[.E77]/[.G76]" office:value-type="float" office:value="33.0000000017761" calcext:value-type="float">
            <text:p>33,0000000018</text:p>
          </table:table-cell>
          <table:table-cell table:style-name="ce28" table:formula="of:=[.Q77]*[.$G76]" office:value-type="float" office:value="425466.380917468" calcext:value-type="float">
            <text:p>425 466,38</text:p>
          </table:table-cell>
          <table:table-cell table:style-name="ce28" table:formula="of:=[.R77]*[.$G76]" office:value-type="float" office:value="425467.344245343" calcext:value-type="float">
            <text:p>425 467,34</text:p>
          </table:table-cell>
          <table:table-cell table:style-name="ce28" table:formula="of:=[.S77]*[.$G76]" office:value-type="float" office:value="425468.329009592" calcext:value-type="float">
            <text:p>425 468,33</text:p>
          </table:table-cell>
          <table:table-cell table:style-name="ce28" table:formula="of:=[.M77]+[.N77]+[.O77]" office:value-type="float" office:value="1276402.0541724" calcext:value-type="float">
            <text:p>1 276 402,05</text:p>
          </table:table-cell>
          <table:table-cell table:style-name="ce28" table:formula="of:=[.$U77]*[.I77]" office:value-type="float" office:value="0.523809041878093" calcext:value-type="float">
            <text:p>0,52</text:p>
          </table:table-cell>
          <table:table-cell table:style-name="ce28" table:formula="of:=[.$U77]*[.J77]" office:value-type="float" office:value="0.523810227870393" calcext:value-type="float">
            <text:p>0,52</text:p>
          </table:table-cell>
          <table:table-cell table:style-name="ce28" table:formula="of:=[.$U77]*[.K77]" office:value-type="float" office:value="0.523811440253887" calcext:value-type="float">
            <text:p>0,52</text:p>
          </table:table-cell>
          <table:table-cell table:style-name="ce28" table:formula="of:=[.P77]/[.$G76]" office:value-type="float" office:value="1.57143071000237" calcext:value-type="float">
            <text:p>1,57</text:p>
          </table:table-cell>
          <table:table-cell table:style-name="ce41" table:formula="of:=[INTERACTIONS.X78]" office:value-type="float" office:value="0.1" calcext:value-type="float">
            <text:p>0,100</text:p>
          </table:table-cell>
          <table:table-cell table:style-name="ce42" table:formula="of:=[.V76]" office:value-type="float" office:value="0" calcext:value-type="float">
            <text:p>0,00</text:p>
          </table:table-cell>
          <table:table-cell table:style-name="ce42" table:formula="of:=[.W76]" office:value-type="float" office:value="1" calcext:value-type="float">
            <text:p>1,00</text:p>
          </table:table-cell>
          <table:table-cell table:style-name="ce47" table:formula="of:=([.P77]+[.X76])-[.AB77]" office:value-type="float" office:value="14040384.8162748" calcext:value-type="float">
            <text:p>14 040 384,82</text:p>
          </table:table-cell>
          <table:table-cell table:style-name="ce48" table:formula="of:=[.Y76]+[INTERACTIONS.W78]" office:value-type="float" office:value="0" calcext:value-type="float">
            <text:p>0,00</text:p>
          </table:table-cell>
          <table:table-cell table:style-name="ce47" table:formula="of:=[.X77]/[.$G76]" office:value-type="float" office:value="17.2856912979907" calcext:value-type="float">
            <text:p>17,29</text:p>
          </table:table-cell>
          <table:table-cell table:style-name="ce48" table:formula="of:=[.Y77]/[.$G76]" office:value-type="float" office:value="0" calcext:value-type="float">
            <text:p>0,00</text:p>
          </table:table-cell>
          <table:table-cell table:formula="of:=[INTERACTIONS.W78]" office:value-type="float" office:value="0" calcext:value-type="float">
            <text:p>0</text:p>
          </table:table-cell>
          <table:table-cell table:formula="of:=[INTERACTIONS.X78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77]+1" office:value-type="float" office:value="75" calcext:value-type="float">
            <text:p>75</text:p>
          </table:table-cell>
          <table:table-cell table:style-name="ce11" table:formula="of:=([.B77]+[.$G77])-[.M78]" office:value-type="float" office:value="4680130.93891654" calcext:value-type="float">
            <text:p>4 680 130,94</text:p>
          </table:table-cell>
          <table:table-cell table:style-name="ce11" table:formula="of:=([.C77]+[.$G77])-[.N78]" office:value-type="float" office:value="4680139.69495688" calcext:value-type="float">
            <text:p>4 680 139,69</text:p>
          </table:table-cell>
          <table:table-cell table:style-name="ce11" table:formula="of:=([.D77]+[.$G77])-[.O78]" office:value-type="float" office:value="4680149.96191122" calcext:value-type="float">
            <text:p>4 680 149,96</text:p>
          </table:table-cell>
          <table:table-cell table:style-name="ce11" table:formula="of:=[.B78]+[.C78]+[.D78]+[.X78]+[.Y78]" office:value-type="float" office:value="29484847.3283166" calcext:value-type="float">
            <text:p>29 484 847,33</text:p>
          </table:table-cell>
          <table:table-cell table:style-name="ce11" table:formula="of:=[.E78]/3" office:value-type="float" office:value="9828282.44277221" calcext:value-type="float">
            <text:p>9 828 282,44</text:p>
          </table:table-cell>
          <table:table-cell table:style-name="ce18" table:formula="of:=[.$A$2]*[.F78]" office:value-type="float" office:value="982828.244277221" calcext:value-type="float">
            <text:p>982 828,24</text:p>
          </table:table-cell>
          <table:table-cell table:style-name="ce20"/>
          <table:table-cell table:style-name="ce23" table:formula="of:=[.B78]/[.$G77]" office:value-type="float" office:value="5.23809125659747" calcext:value-type="float">
            <text:p>5,24</text:p>
          </table:table-cell>
          <table:table-cell table:style-name="ce23" table:formula="of:=[.C78]/[.$G77]" office:value-type="float" office:value="5.23810105652378" calcext:value-type="float">
            <text:p>5,24</text:p>
          </table:table-cell>
          <table:table-cell table:style-name="ce23" table:formula="of:=[.D78]/[.$G77]" office:value-type="float" office:value="5.23811094341455" calcext:value-type="float">
            <text:p>5,24</text:p>
          </table:table-cell>
          <table:table-cell table:style-name="ce24" table:formula="of:=[.E78]/[.G77]" office:value-type="float" office:value="33.0000000017779" calcext:value-type="float">
            <text:p>33,0000000018</text:p>
          </table:table-cell>
          <table:table-cell table:style-name="ce28" table:formula="of:=[.Q78]*[.$G77]" office:value-type="float" office:value="468013.093891654" calcext:value-type="float">
            <text:p>468 013,09</text:p>
          </table:table-cell>
          <table:table-cell table:style-name="ce28" table:formula="of:=[.R78]*[.$G77]" office:value-type="float" office:value="468013.969495688" calcext:value-type="float">
            <text:p>468 013,97</text:p>
          </table:table-cell>
          <table:table-cell table:style-name="ce28" table:formula="of:=[.S78]*[.$G77]" office:value-type="float" office:value="468014.852869824" calcext:value-type="float">
            <text:p>468 014,85</text:p>
          </table:table-cell>
          <table:table-cell table:style-name="ce28" table:formula="of:=[.M78]+[.N78]+[.O78]" office:value-type="float" office:value="1404041.91625717" calcext:value-type="float">
            <text:p>1 404 041,92</text:p>
          </table:table-cell>
          <table:table-cell table:style-name="ce28" table:formula="of:=[.$U78]*[.I78]" office:value-type="float" office:value="0.523809125659747" calcext:value-type="float">
            <text:p>0,52</text:p>
          </table:table-cell>
          <table:table-cell table:style-name="ce28" table:formula="of:=[.$U78]*[.J78]" office:value-type="float" office:value="0.523810105652378" calcext:value-type="float">
            <text:p>0,52</text:p>
          </table:table-cell>
          <table:table-cell table:style-name="ce28" table:formula="of:=[.$U78]*[.K78]" office:value-type="float" office:value="0.523811094341455" calcext:value-type="float">
            <text:p>0,52</text:p>
          </table:table-cell>
          <table:table-cell table:style-name="ce28" table:formula="of:=[.P78]/[.$G77]" office:value-type="float" office:value="1.57143032565358" calcext:value-type="float">
            <text:p>1,57</text:p>
          </table:table-cell>
          <table:table-cell table:style-name="ce41" table:formula="of:=[INTERACTIONS.X79]" office:value-type="float" office:value="0.1" calcext:value-type="float">
            <text:p>0,100</text:p>
          </table:table-cell>
          <table:table-cell table:style-name="ce42" table:formula="of:=[.V77]" office:value-type="float" office:value="0" calcext:value-type="float">
            <text:p>0,00</text:p>
          </table:table-cell>
          <table:table-cell table:style-name="ce42" table:formula="of:=[.W77]" office:value-type="float" office:value="1" calcext:value-type="float">
            <text:p>1,00</text:p>
          </table:table-cell>
          <table:table-cell table:style-name="ce47" table:formula="of:=([.P78]+[.X77])-[.AB78]" office:value-type="float" office:value="15444426.732532" calcext:value-type="float">
            <text:p>15 444 426,73</text:p>
          </table:table-cell>
          <table:table-cell table:style-name="ce48" table:formula="of:=[.Y77]+[INTERACTIONS.W79]" office:value-type="float" office:value="0" calcext:value-type="float">
            <text:p>0,00</text:p>
          </table:table-cell>
          <table:table-cell table:style-name="ce47" table:formula="of:=[.X78]/[.$G77]" office:value-type="float" office:value="17.285695141163" calcext:value-type="float">
            <text:p>17,29</text:p>
          </table:table-cell>
          <table:table-cell table:style-name="ce48" table:formula="of:=[.Y78]/[.$G77]" office:value-type="float" office:value="0" calcext:value-type="float">
            <text:p>0,00</text:p>
          </table:table-cell>
          <table:table-cell table:formula="of:=[INTERACTIONS.W79]" office:value-type="float" office:value="0" calcext:value-type="float">
            <text:p>0</text:p>
          </table:table-cell>
          <table:table-cell table:formula="of:=[INTERACTIONS.X79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78]+1" office:value-type="float" office:value="76" calcext:value-type="float">
            <text:p>76</text:p>
          </table:table-cell>
          <table:table-cell table:style-name="ce11" table:formula="of:=([.B78]+[.$G78])-[.M79]" office:value-type="float" office:value="5148144.71360688" calcext:value-type="float">
            <text:p>5 148 144,71</text:p>
          </table:table-cell>
          <table:table-cell table:style-name="ce11" table:formula="of:=([.C78]+[.$G78])-[.N79]" office:value-type="float" office:value="5148152.67200835" calcext:value-type="float">
            <text:p>5 148 152,67</text:p>
          </table:table-cell>
          <table:table-cell table:style-name="ce11" table:formula="of:=([.D78]+[.$G78])-[.O79]" office:value-type="float" office:value="5148162.14897163" calcext:value-type="float">
            <text:p>5 148 162,15</text:p>
          </table:table-cell>
          <table:table-cell table:style-name="ce11" table:formula="of:=[.B79]+[.C79]+[.D79]+[.X79]+[.Y79]" office:value-type="float" office:value="32433332.0628972" calcext:value-type="float">
            <text:p>32 433 332,06</text:p>
          </table:table-cell>
          <table:table-cell table:style-name="ce11" table:formula="of:=[.E79]/3" office:value-type="float" office:value="10811110.6876324" calcext:value-type="float">
            <text:p>10 811 110,69</text:p>
          </table:table-cell>
          <table:table-cell table:style-name="ce18" table:formula="of:=[.$A$2]*[.F79]" office:value-type="float" office:value="1081111.06876324" calcext:value-type="float">
            <text:p>1 081 111,07</text:p>
          </table:table-cell>
          <table:table-cell table:style-name="ce20"/>
          <table:table-cell table:style-name="ce23" table:formula="of:=[.B79]/[.$G78]" office:value-type="float" office:value="5.23809194900871" calcext:value-type="float">
            <text:p>5,24</text:p>
          </table:table-cell>
          <table:table-cell table:style-name="ce23" table:formula="of:=[.C79]/[.$G78]" office:value-type="float" office:value="5.2381000464576" calcext:value-type="float">
            <text:p>5,24</text:p>
          </table:table-cell>
          <table:table-cell table:style-name="ce23" table:formula="of:=[.D79]/[.$G78]" office:value-type="float" office:value="5.23810808464721" calcext:value-type="float">
            <text:p>5,24</text:p>
          </table:table-cell>
          <table:table-cell table:style-name="ce24" table:formula="of:=[.E79]/[.G78]" office:value-type="float" office:value="33.0000000017795" calcext:value-type="float">
            <text:p>33,0000000018</text:p>
          </table:table-cell>
          <table:table-cell table:style-name="ce28" table:formula="of:=[.Q79]*[.$G78]" office:value-type="float" office:value="514814.471360688" calcext:value-type="float">
            <text:p>514 814,47</text:p>
          </table:table-cell>
          <table:table-cell table:style-name="ce28" table:formula="of:=[.R79]*[.$G78]" office:value-type="float" office:value="514815.267200835" calcext:value-type="float">
            <text:p>514 815,27</text:p>
          </table:table-cell>
          <table:table-cell table:style-name="ce28" table:formula="of:=[.S79]*[.$G78]" office:value-type="float" office:value="514816.057216813" calcext:value-type="float">
            <text:p>514 816,06</text:p>
          </table:table-cell>
          <table:table-cell table:style-name="ce28" table:formula="of:=[.M79]+[.N79]+[.O79]" office:value-type="float" office:value="1544445.79577834" calcext:value-type="float">
            <text:p>1 544 445,80</text:p>
          </table:table-cell>
          <table:table-cell table:style-name="ce28" table:formula="of:=[.$U79]*[.I79]" office:value-type="float" office:value="0.523809194900871" calcext:value-type="float">
            <text:p>0,52</text:p>
          </table:table-cell>
          <table:table-cell table:style-name="ce28" table:formula="of:=[.$U79]*[.J79]" office:value-type="float" office:value="0.52381000464576" calcext:value-type="float">
            <text:p>0,52</text:p>
          </table:table-cell>
          <table:table-cell table:style-name="ce28" table:formula="of:=[.$U79]*[.K79]" office:value-type="float" office:value="0.523810808464721" calcext:value-type="float">
            <text:p>0,52</text:p>
          </table:table-cell>
          <table:table-cell table:style-name="ce28" table:formula="of:=[.P79]/[.$G78]" office:value-type="float" office:value="1.57143000801135" calcext:value-type="float">
            <text:p>1,57</text:p>
          </table:table-cell>
          <table:table-cell table:style-name="ce41" table:formula="of:=[INTERACTIONS.X80]" office:value-type="float" office:value="0.1" calcext:value-type="float">
            <text:p>0,100</text:p>
          </table:table-cell>
          <table:table-cell table:style-name="ce42" table:formula="of:=[.V78]" office:value-type="float" office:value="0" calcext:value-type="float">
            <text:p>0,00</text:p>
          </table:table-cell>
          <table:table-cell table:style-name="ce42" table:formula="of:=[.W78]" office:value-type="float" office:value="1" calcext:value-type="float">
            <text:p>1,00</text:p>
          </table:table-cell>
          <table:table-cell table:style-name="ce47" table:formula="of:=([.P79]+[.X78])-[.AB79]" office:value-type="float" office:value="16988872.5283103" calcext:value-type="float">
            <text:p>16 988 872,53</text:p>
          </table:table-cell>
          <table:table-cell table:style-name="ce48" table:formula="of:=[.Y78]+[INTERACTIONS.W80]" office:value-type="float" office:value="0" calcext:value-type="float">
            <text:p>0,00</text:p>
          </table:table-cell>
          <table:table-cell table:style-name="ce47" table:formula="of:=[.X79]/[.$G78]" office:value-type="float" office:value="17.2856983173129" calcext:value-type="float">
            <text:p>17,29</text:p>
          </table:table-cell>
          <table:table-cell table:style-name="ce48" table:formula="of:=[.Y79]/[.$G78]" office:value-type="float" office:value="0" calcext:value-type="float">
            <text:p>0,00</text:p>
          </table:table-cell>
          <table:table-cell table:formula="of:=[INTERACTIONS.W80]" office:value-type="float" office:value="0" calcext:value-type="float">
            <text:p>0</text:p>
          </table:table-cell>
          <table:table-cell table:formula="of:=[INTERACTIONS.X80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79]+1" office:value-type="float" office:value="77" calcext:value-type="float">
            <text:p>77</text:p>
          </table:table-cell>
          <table:table-cell table:style-name="ce11" table:formula="of:=([.B79]+[.$G79])-[.M80]" office:value-type="float" office:value="5662959.80392952" calcext:value-type="float">
            <text:p>5 662 959,80</text:p>
          </table:table-cell>
          <table:table-cell table:style-name="ce11" table:formula="of:=([.C79]+[.$G79])-[.N80]" office:value-type="float" office:value="5662967.03704042" calcext:value-type="float">
            <text:p>5 662 967,04</text:p>
          </table:table-cell>
          <table:table-cell table:style-name="ce11" table:formula="of:=([.D79]+[.$G79])-[.O80]" office:value-type="float" office:value="5662975.81018979" calcext:value-type="float">
            <text:p>5 662 975,81</text:p>
          </table:table-cell>
          <table:table-cell table:style-name="ce11" table:formula="of:=[.B80]+[.C80]+[.D80]+[.X80]+[.Y80]" office:value-type="float" office:value="35676665.2711121" calcext:value-type="float">
            <text:p>35 676 665,27</text:p>
          </table:table-cell>
          <table:table-cell table:style-name="ce11" table:formula="of:=[.E80]/3" office:value-type="float" office:value="11892221.7570374" calcext:value-type="float">
            <text:p>11 892 221,76</text:p>
          </table:table-cell>
          <table:table-cell table:style-name="ce18" table:formula="of:=[.$A$2]*[.F80]" office:value-type="float" office:value="1189222.17570374" calcext:value-type="float">
            <text:p>1 189 222,18</text:p>
          </table:table-cell>
          <table:table-cell table:style-name="ce20"/>
          <table:table-cell table:style-name="ce23" table:formula="of:=[.B80]/[.$G79]" office:value-type="float" office:value="5.23809252125019" calcext:value-type="float">
            <text:p>5,24</text:p>
          </table:table-cell>
          <table:table-cell table:style-name="ce23" table:formula="of:=[.C80]/[.$G79]" office:value-type="float" office:value="5.23809921169218" calcext:value-type="float">
            <text:p>5,24</text:p>
          </table:table-cell>
          <table:table-cell table:style-name="ce23" table:formula="of:=[.D80]/[.$G79]" office:value-type="float" office:value="5.23810572204116" calcext:value-type="float">
            <text:p>5,24</text:p>
          </table:table-cell>
          <table:table-cell table:style-name="ce24" table:formula="of:=[.E80]/[.G79]" office:value-type="float" office:value="33.0000000017808" calcext:value-type="float">
            <text:p>33,0000000018</text:p>
          </table:table-cell>
          <table:table-cell table:style-name="ce28" table:formula="of:=[.Q80]*[.$G79]" office:value-type="float" office:value="566295.980392952" calcext:value-type="float">
            <text:p>566 295,98</text:p>
          </table:table-cell>
          <table:table-cell table:style-name="ce28" table:formula="of:=[.R80]*[.$G79]" office:value-type="float" office:value="566296.703704042" calcext:value-type="float">
            <text:p>566 296,70</text:p>
          </table:table-cell>
          <table:table-cell table:style-name="ce28" table:formula="of:=[.S80]*[.$G79]" office:value-type="float" office:value="566297.407545076" calcext:value-type="float">
            <text:p>566 297,41</text:p>
          </table:table-cell>
          <table:table-cell table:style-name="ce28" table:formula="of:=[.M80]+[.N80]+[.O80]" office:value-type="float" office:value="1698890.09164207" calcext:value-type="float">
            <text:p>1 698 890,09</text:p>
          </table:table-cell>
          <table:table-cell table:style-name="ce28" table:formula="of:=[.$U80]*[.I80]" office:value-type="float" office:value="0.523809252125019" calcext:value-type="float">
            <text:p>0,52</text:p>
          </table:table-cell>
          <table:table-cell table:style-name="ce28" table:formula="of:=[.$U80]*[.J80]" office:value-type="float" office:value="0.523809921169218" calcext:value-type="float">
            <text:p>0,52</text:p>
          </table:table-cell>
          <table:table-cell table:style-name="ce28" table:formula="of:=[.$U80]*[.K80]" office:value-type="float" office:value="0.523810572204116" calcext:value-type="float">
            <text:p>0,52</text:p>
          </table:table-cell>
          <table:table-cell table:style-name="ce28" table:formula="of:=[.P80]/[.$G79]" office:value-type="float" office:value="1.57142974549835" calcext:value-type="float">
            <text:p>1,57</text:p>
          </table:table-cell>
          <table:table-cell table:style-name="ce41" table:formula="of:=[INTERACTIONS.X81]" office:value-type="float" office:value="0.1" calcext:value-type="float">
            <text:p>0,100</text:p>
          </table:table-cell>
          <table:table-cell table:style-name="ce42" table:formula="of:=[.V79]" office:value-type="float" office:value="0" calcext:value-type="float">
            <text:p>0,00</text:p>
          </table:table-cell>
          <table:table-cell table:style-name="ce42" table:formula="of:=[.W79]" office:value-type="float" office:value="1" calcext:value-type="float">
            <text:p>1,00</text:p>
          </table:table-cell>
          <table:table-cell table:style-name="ce47" table:formula="of:=([.P80]+[.X79])-[.AB80]" office:value-type="float" office:value="18687762.6199524" calcext:value-type="float">
            <text:p>18 687 762,62</text:p>
          </table:table-cell>
          <table:table-cell table:style-name="ce48" table:formula="of:=[.Y79]+[INTERACTIONS.W81]" office:value-type="float" office:value="0" calcext:value-type="float">
            <text:p>0,00</text:p>
          </table:table-cell>
          <table:table-cell table:style-name="ce47" table:formula="of:=[.X80]/[.$G79]" office:value-type="float" office:value="17.2857009422082" calcext:value-type="float">
            <text:p>17,29</text:p>
          </table:table-cell>
          <table:table-cell table:style-name="ce48" table:formula="of:=[.Y80]/[.$G79]" office:value-type="float" office:value="0" calcext:value-type="float">
            <text:p>0,00</text:p>
          </table:table-cell>
          <table:table-cell table:formula="of:=[INTERACTIONS.W81]" office:value-type="float" office:value="0" calcext:value-type="float">
            <text:p>0</text:p>
          </table:table-cell>
          <table:table-cell table:formula="of:=[INTERACTIONS.X81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80]+1" office:value-type="float" office:value="78" calcext:value-type="float">
            <text:p>78</text:p>
          </table:table-cell>
          <table:table-cell table:style-name="ce11" table:formula="of:=([.B80]+[.$G80])-[.M81]" office:value-type="float" office:value="6229256.34707454" calcext:value-type="float">
            <text:p>6 229 256,35</text:p>
          </table:table-cell>
          <table:table-cell table:style-name="ce11" table:formula="of:=([.C80]+[.$G80])-[.N81]" office:value-type="float" office:value="6229262.9206496" calcext:value-type="float">
            <text:p>6 229 262,92</text:p>
          </table:table-cell>
          <table:table-cell table:style-name="ce11" table:formula="of:=([.D80]+[.$G80])-[.O81]" office:value-type="float" office:value="6229271.06976271" calcext:value-type="float">
            <text:p>6 229 271,07</text:p>
          </table:table-cell>
          <table:table-cell table:style-name="ce11" table:formula="of:=[.B81]+[.C81]+[.D81]+[.X81]+[.Y81]" office:value-type="float" office:value="39244331.8003425" calcext:value-type="float">
            <text:p>39 244 331,80</text:p>
          </table:table-cell>
          <table:table-cell table:style-name="ce11" table:formula="of:=[.E81]/3" office:value-type="float" office:value="13081443.9334475" calcext:value-type="float">
            <text:p>13 081 443,93</text:p>
          </table:table-cell>
          <table:table-cell table:style-name="ce18" table:formula="of:=[.$A$2]*[.F81]" office:value-type="float" office:value="1308144.39334475" calcext:value-type="float">
            <text:p>1 308 144,39</text:p>
          </table:table-cell>
          <table:table-cell table:style-name="ce20"/>
          <table:table-cell table:style-name="ce23" table:formula="of:=[.B81]/[.$G80]" office:value-type="float" office:value="5.23809299417772" calcext:value-type="float">
            <text:p>5,24</text:p>
          </table:table-cell>
          <table:table-cell table:style-name="ce23" table:formula="of:=[.C81]/[.$G80]" office:value-type="float" office:value="5.23809852180342" calcext:value-type="float">
            <text:p>5,24</text:p>
          </table:table-cell>
          <table:table-cell table:style-name="ce23" table:formula="of:=[.D81]/[.$G80]" office:value-type="float" office:value="5.23810376948438" calcext:value-type="float">
            <text:p>5,24</text:p>
          </table:table-cell>
          <table:table-cell table:style-name="ce24" table:formula="of:=[.E81]/[.G80]" office:value-type="float" office:value="33.0000000017819" calcext:value-type="float">
            <text:p>33,0000000018</text:p>
          </table:table-cell>
          <table:table-cell table:style-name="ce28" table:formula="of:=[.Q81]*[.$G80]" office:value-type="float" office:value="622925.634707454" calcext:value-type="float">
            <text:p>622 925,63</text:p>
          </table:table-cell>
          <table:table-cell table:style-name="ce28" table:formula="of:=[.R81]*[.$G80]" office:value-type="float" office:value="622926.29206496" calcext:value-type="float">
            <text:p>622 926,29</text:p>
          </table:table-cell>
          <table:table-cell table:style-name="ce28" table:formula="of:=[.S81]*[.$G80]" office:value-type="float" office:value="622926.916130817" calcext:value-type="float">
            <text:p>622 926,92</text:p>
          </table:table-cell>
          <table:table-cell table:style-name="ce28" table:formula="of:=[.M81]+[.N81]+[.O81]" office:value-type="float" office:value="1868778.84290323" calcext:value-type="float">
            <text:p>1 868 778,84</text:p>
          </table:table-cell>
          <table:table-cell table:style-name="ce28" table:formula="of:=[.$U81]*[.I81]" office:value-type="float" office:value="0.523809299417772" calcext:value-type="float">
            <text:p>0,52</text:p>
          </table:table-cell>
          <table:table-cell table:style-name="ce28" table:formula="of:=[.$U81]*[.J81]" office:value-type="float" office:value="0.523809852180342" calcext:value-type="float">
            <text:p>0,52</text:p>
          </table:table-cell>
          <table:table-cell table:style-name="ce28" table:formula="of:=[.$U81]*[.K81]" office:value-type="float" office:value="0.523810376948438" calcext:value-type="float">
            <text:p>0,52</text:p>
          </table:table-cell>
          <table:table-cell table:style-name="ce28" table:formula="of:=[.P81]/[.$G80]" office:value-type="float" office:value="1.57142952854655" calcext:value-type="float">
            <text:p>1,57</text:p>
          </table:table-cell>
          <table:table-cell table:style-name="ce41" table:formula="of:=[INTERACTIONS.X82]" office:value-type="float" office:value="0.1" calcext:value-type="float">
            <text:p>0,100</text:p>
          </table:table-cell>
          <table:table-cell table:style-name="ce42" table:formula="of:=[.V80]" office:value-type="float" office:value="0" calcext:value-type="float">
            <text:p>0,00</text:p>
          </table:table-cell>
          <table:table-cell table:style-name="ce42" table:formula="of:=[.W80]" office:value-type="float" office:value="1" calcext:value-type="float">
            <text:p>1,00</text:p>
          </table:table-cell>
          <table:table-cell table:style-name="ce47" table:formula="of:=([.P81]+[.X80])-[.AB81]" office:value-type="float" office:value="20556541.4628556" calcext:value-type="float">
            <text:p>20 556 541,46</text:p>
          </table:table-cell>
          <table:table-cell table:style-name="ce48" table:formula="of:=[.Y80]+[INTERACTIONS.W82]" office:value-type="float" office:value="0" calcext:value-type="float">
            <text:p>0,00</text:p>
          </table:table-cell>
          <table:table-cell table:style-name="ce47" table:formula="of:=[.X81]/[.$G80]" office:value-type="float" office:value="17.2857031115242" calcext:value-type="float">
            <text:p>17,29</text:p>
          </table:table-cell>
          <table:table-cell table:style-name="ce48" table:formula="of:=[.Y81]/[.$G80]" office:value-type="float" office:value="0" calcext:value-type="float">
            <text:p>0,00</text:p>
          </table:table-cell>
          <table:table-cell table:formula="of:=[INTERACTIONS.W82]" office:value-type="float" office:value="0" calcext:value-type="float">
            <text:p>0</text:p>
          </table:table-cell>
          <table:table-cell table:formula="of:=[INTERACTIONS.X82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81]+1" office:value-type="float" office:value="79" calcext:value-type="float">
            <text:p>79</text:p>
          </table:table-cell>
          <table:table-cell table:style-name="ce11" table:formula="of:=([.B81]+[.$G81])-[.M82]" office:value-type="float" office:value="6852182.49344001" calcext:value-type="float">
            <text:p>6 852 182,49</text:p>
          </table:table-cell>
          <table:table-cell table:style-name="ce11" table:formula="of:=([.C81]+[.$G81])-[.N82]" office:value-type="float" office:value="6852188.46723818" calcext:value-type="float">
            <text:p>6 852 188,47</text:p>
          </table:table-cell>
          <table:table-cell table:style-name="ce11" table:formula="of:=([.D81]+[.$G81])-[.O82]" office:value-type="float" office:value="6852196.06641847" calcext:value-type="float">
            <text:p>6 852 196,07</text:p>
          </table:table-cell>
          <table:table-cell table:style-name="ce11" table:formula="of:=[.B82]+[.C82]+[.D82]+[.X82]+[.Y82]" office:value-type="float" office:value="43168764.9827091" calcext:value-type="float">
            <text:p>43 168 764,98</text:p>
          </table:table-cell>
          <table:table-cell table:style-name="ce11" table:formula="of:=[.E82]/3" office:value-type="float" office:value="14389588.3275697" calcext:value-type="float">
            <text:p>14 389 588,33</text:p>
          </table:table-cell>
          <table:table-cell table:style-name="ce18" table:formula="of:=[.$A$2]*[.F82]" office:value-type="float" office:value="1438958.83275697" calcext:value-type="float">
            <text:p>1 438 958,83</text:p>
          </table:table-cell>
          <table:table-cell table:style-name="ce20"/>
          <table:table-cell table:style-name="ce23" table:formula="of:=[.B82]/[.$G81]" office:value-type="float" office:value="5.23809338502755" calcext:value-type="float">
            <text:p>5,24</text:p>
          </table:table-cell>
          <table:table-cell table:style-name="ce23" table:formula="of:=[.C82]/[.$G81]" office:value-type="float" office:value="5.23809795164742" calcext:value-type="float">
            <text:p>5,24</text:p>
          </table:table-cell>
          <table:table-cell table:style-name="ce23" table:formula="of:=[.D82]/[.$G81]" office:value-type="float" office:value="5.23810215581005" calcext:value-type="float">
            <text:p>5,24</text:p>
          </table:table-cell>
          <table:table-cell table:style-name="ce24" table:formula="of:=[.E82]/[.G81]" office:value-type="float" office:value="33.000000001783" calcext:value-type="float">
            <text:p>33,0000000018</text:p>
          </table:table-cell>
          <table:table-cell table:style-name="ce28" table:formula="of:=[.Q82]*[.$G81]" office:value-type="float" office:value="685218.249344001" calcext:value-type="float">
            <text:p>685 218,25</text:p>
          </table:table-cell>
          <table:table-cell table:style-name="ce28" table:formula="of:=[.R82]*[.$G81]" office:value-type="float" office:value="685218.846723818" calcext:value-type="float">
            <text:p>685 218,85</text:p>
          </table:table-cell>
          <table:table-cell table:style-name="ce28" table:formula="of:=[.S82]*[.$G81]" office:value-type="float" office:value="685219.396688997" calcext:value-type="float">
            <text:p>685 219,40</text:p>
          </table:table-cell>
          <table:table-cell table:style-name="ce28" table:formula="of:=[.M82]+[.N82]+[.O82]" office:value-type="float" office:value="2055656.49275682" calcext:value-type="float">
            <text:p>2 055 656,49</text:p>
          </table:table-cell>
          <table:table-cell table:style-name="ce28" table:formula="of:=[.$U82]*[.I82]" office:value-type="float" office:value="0.523809338502755" calcext:value-type="float">
            <text:p>0,52</text:p>
          </table:table-cell>
          <table:table-cell table:style-name="ce28" table:formula="of:=[.$U82]*[.J82]" office:value-type="float" office:value="0.523809795164741" calcext:value-type="float">
            <text:p>0,52</text:p>
          </table:table-cell>
          <table:table-cell table:style-name="ce28" table:formula="of:=[.$U82]*[.K82]" office:value-type="float" office:value="0.523810215581005" calcext:value-type="float">
            <text:p>0,52</text:p>
          </table:table-cell>
          <table:table-cell table:style-name="ce28" table:formula="of:=[.P82]/[.$G81]" office:value-type="float" office:value="1.5714293492485" calcext:value-type="float">
            <text:p>1,57</text:p>
          </table:table-cell>
          <table:table-cell table:style-name="ce41" table:formula="of:=[INTERACTIONS.X83]" office:value-type="float" office:value="0.1" calcext:value-type="float">
            <text:p>0,100</text:p>
          </table:table-cell>
          <table:table-cell table:style-name="ce42" table:formula="of:=[.V81]" office:value-type="float" office:value="0" calcext:value-type="float">
            <text:p>0,00</text:p>
          </table:table-cell>
          <table:table-cell table:style-name="ce42" table:formula="of:=[.W81]" office:value-type="float" office:value="1" calcext:value-type="float">
            <text:p>1,00</text:p>
          </table:table-cell>
          <table:table-cell table:style-name="ce47" table:formula="of:=([.P82]+[.X81])-[.AB82]" office:value-type="float" office:value="22612197.9556125" calcext:value-type="float">
            <text:p>22 612 197,96</text:p>
          </table:table-cell>
          <table:table-cell table:style-name="ce48" table:formula="of:=[.Y81]+[INTERACTIONS.W83]" office:value-type="float" office:value="0" calcext:value-type="float">
            <text:p>0,00</text:p>
          </table:table-cell>
          <table:table-cell table:style-name="ce47" table:formula="of:=[.X82]/[.$G81]" office:value-type="float" office:value="17.285704904331" calcext:value-type="float">
            <text:p>17,29</text:p>
          </table:table-cell>
          <table:table-cell table:style-name="ce48" table:formula="of:=[.Y82]/[.$G81]" office:value-type="float" office:value="0" calcext:value-type="float">
            <text:p>0,00</text:p>
          </table:table-cell>
          <table:table-cell table:formula="of:=[INTERACTIONS.W83]" office:value-type="float" office:value="0" calcext:value-type="float">
            <text:p>0</text:p>
          </table:table-cell>
          <table:table-cell table:formula="of:=[INTERACTIONS.X83]" office:value-type="float" office:value="0.1" calcext:value-type="float">
            <text:p>0,1</text:p>
          </table:table-cell>
          <table:table-cell table:number-columns-repeated="995"/>
        </table:table-row>
        <table:table-row table:style-name="ro1">
          <table:table-cell table:style-name="ce2" table:formula="of:=[.A82]+1" office:value-type="float" office:value="80" calcext:value-type="float">
            <text:p>80</text:p>
          </table:table-cell>
          <table:table-cell table:style-name="ce11" table:formula="of:=([.B82]+[.$G82])-[.M83]" office:value-type="float" office:value="7537401.20799934" calcext:value-type="float">
            <text:p>7 537 401,21</text:p>
          </table:table-cell>
          <table:table-cell table:style-name="ce11" table:formula="of:=([.C82]+[.$G82])-[.N83]" office:value-type="float" office:value="7537406.63632706" calcext:value-type="float">
            <text:p>7 537 406,64</text:p>
          </table:table-cell>
          <table:table-cell table:style-name="ce11" table:formula="of:=([.D82]+[.$G82])-[.O83]" office:value-type="float" office:value="7537413.75467742" calcext:value-type="float">
            <text:p>7 537 413,75</text:p>
          </table:table-cell>
          <table:table-cell table:style-name="ce11" table:formula="of:=[.B83]+[.C83]+[.D83]+[.X83]+[.Y83]" office:value-type="float" office:value="47485641.4835469" calcext:value-type="float">
            <text:p>47 485 641,48</text:p>
          </table:table-cell>
          <table:table-cell table:style-name="ce11" table:formula="of:=[.E83]/3" office:value-type="float" office:value="15828547.1611823" calcext:value-type="float">
            <text:p>15 828 547,16</text:p>
          </table:table-cell>
          <table:table-cell table:style-name="ce18" table:formula="of:=[.$A$2]*[.F83]" office:value-type="float" office:value="1582854.71611823" calcext:value-type="float">
            <text:p>1 582 854,72</text:p>
          </table:table-cell>
          <table:table-cell table:style-name="ce20"/>
          <table:table-cell table:style-name="ce23" table:formula="of:=[.B83]/[.$G82]" office:value-type="float" office:value="5.2380937080445" calcext:value-type="float">
            <text:p>5,24</text:p>
          </table:table-cell>
          <table:table-cell table:style-name="ce23" table:formula="of:=[.C83]/[.$G82]" office:value-type="float" office:value="5.23809748044409" calcext:value-type="float">
            <text:p>5,24</text:p>
          </table:table-cell>
          <table:table-cell table:style-name="ce23" table:formula="of:=[.D83]/[.$G82]" office:value-type="float" office:value="5.23810082220272" calcext:value-type="float">
            <text:p>5,24</text:p>
          </table:table-cell>
          <table:table-cell table:style-name="ce24" table:formula="of:=[.E83]/[.G82]" office:value-type="float" office:value="33.0000000017839" calcext:value-type="float">
            <text:p>33,0000000018</text:p>
          </table:table-cell>
          <table:table-cell table:style-name="ce28" table:formula="of:=[.Q83]*[.$G82]" office:value-type="float" office:value="753740.120799934" calcext:value-type="float">
            <text:p>753 740,12</text:p>
          </table:table-cell>
          <table:table-cell table:style-name="ce28" table:formula="of:=[.R83]*[.$G82]" office:value-type="float" office:value="753740.663632706" calcext:value-type="float">
            <text:p>753 740,66</text:p>
          </table:table-cell>
          <table:table-cell table:style-name="ce28" table:formula="of:=[.S83]*[.$G82]" office:value-type="float" office:value="753741.144498015" calcext:value-type="float">
            <text:p>753 741,14</text:p>
          </table:table-cell>
          <table:table-cell table:style-name="ce28" table:formula="of:=[.M83]+[.N83]+[.O83]" office:value-type="float" office:value="2261221.92893065" calcext:value-type="float">
            <text:p>2 261 221,93</text:p>
          </table:table-cell>
          <table:table-cell table:style-name="ce28" table:formula="of:=[.$U83]*[.I83]" office:value-type="float" office:value="0.52380937080445" calcext:value-type="float">
            <text:p>0,52</text:p>
          </table:table-cell>
          <table:table-cell table:style-name="ce28" table:formula="of:=[.$U83]*[.J83]" office:value-type="float" office:value="0.523809748044409" calcext:value-type="float">
            <text:p>0,52</text:p>
          </table:table-cell>
          <table:table-cell table:style-name="ce28" table:formula="of:=[.$U83]*[.K83]" office:value-type="float" office:value="0.523810082220271" calcext:value-type="float">
            <text:p>0,52</text:p>
          </table:table-cell>
          <table:table-cell table:style-name="ce28" table:formula="of:=[.P83]/[.$G82]" office:value-type="float" office:value="1.57142920106913" calcext:value-type="float">
            <text:p>1,57</text:p>
          </table:table-cell>
          <table:table-cell table:style-name="ce41" table:formula="of:=[INTERACTIONS.X84]" office:value-type="float" office:value="0.1" calcext:value-type="float">
            <text:p>0,100</text:p>
          </table:table-cell>
          <table:table-cell table:style-name="ce42" table:formula="of:=[.V82]" office:value-type="float" office:value="0" calcext:value-type="float">
            <text:p>0,00</text:p>
          </table:table-cell>
          <table:table-cell table:style-name="ce42" table:formula="of:=[.W82]" office:value-type="float" office:value="1" calcext:value-type="float">
            <text:p>1,00</text:p>
          </table:table-cell>
          <table:table-cell table:style-name="ce47" table:formula="of:=([.P83]+[.X82])-[.AB83]" office:value-type="float" office:value="24873419.8845431" calcext:value-type="float">
            <text:p>24 873 419,88</text:p>
          </table:table-cell>
          <table:table-cell table:style-name="ce48" table:formula="of:=[.Y82]+[INTERACTIONS.W84]" office:value-type="float" office:value="0" calcext:value-type="float">
            <text:p>0,00</text:p>
          </table:table-cell>
          <table:table-cell table:style-name="ce47" table:formula="of:=[.X83]/[.$G82]" office:value-type="float" office:value="17.2857063859756" calcext:value-type="float">
            <text:p>17,29</text:p>
          </table:table-cell>
          <table:table-cell table:style-name="ce48" table:formula="of:=[.Y83]/[.$G82]" office:value-type="float" office:value="0" calcext:value-type="float">
            <text:p>0,00</text:p>
          </table:table-cell>
          <table:table-cell table:formula="of:=[INTERACTIONS.W84]" office:value-type="float" office:value="0" calcext:value-type="float">
            <text:p>0</text:p>
          </table:table-cell>
          <table:table-cell table:formula="of:=[INTERACTIONS.X84]" office:value-type="float" office:value="0.1" calcext:value-type="float">
            <text:p>0,1</text:p>
          </table:table-cell>
          <table:table-cell table:number-columns-repeated="995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>
            <draw:frame table:end-cell-address="'1 génération'.E102" table:end-x="22.22mm" table:end-y="3.56mm" draw:z-index="1" draw:name="Chart 13" draw:style-name="gr2" draw:text-style-name="P2" svg:width="133.73mm" svg:height="75.12mm" svg:x="0mm" svg:y="0.69mm">
              <loext:p draw:notify-on-update-of-ranges="'1 génération'.B3:'1 génération'.B3 '1 génération'.B4:'1 génération'.B83 '1 génération'.C3:'1 génération'.C3 '1 génération'.C4:'1 génération'.C83 '1 génération'.D3:'1 génération'.D3 '1 génération'.D4:'1 génération'.D8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9"/>
          <table:table-cell table:number-columns-repeated="2"/>
          <table:table-cell table:style-name="ce29" office:value-type="string" calcext:value-type="string" table:number-columns-spanned="1" table:number-rows-spanned="12">
            <text:p>DU N-1</text:p>
          </table:table-cell>
          <table:table-cell table:style-name="ce32" table:formula="of:=[.G4]/1.1" office:value-type="float" office:value="772.727272727273" calcext:value-type="float" table:number-columns-spanned="1" table:number-rows-spanned="12">
            <text:p>772,7272727273</text:p>
          </table:table-cell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5"/>
          <table:table-cell table:style-name="Default">
            <draw:frame table:end-cell-address="'1 génération'.L104" table:end-x="0.3mm" table:end-y="3.12mm" draw:z-index="0" draw:name="Chart 12" draw:style-name="gr2" draw:text-style-name="P2" svg:width="135.97mm" svg:height="75.06mm" svg:x="13.95mm" svg:y="0.31mm">
              <loext:p draw:notify-on-update-of-ranges="'1 génération'.I3:'1 génération'.I3 '1 génération'.I4:'1 génération'.I83 '1 génération'.J3:'1 génération'.J3 '1 génération'.J4:'1 génération'.J83 '1 génération'.K3:'1 génération'.K3 '1 génération'.K4:'1 génération'.K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 table:number-rows-repeated="8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>
            <draw:frame table:end-cell-address="'1 génération'.E122" table:end-x="22.22mm" table:end-y="3.52mm" draw:z-index="2" draw:name="Chart 14" draw:style-name="gr2" draw:text-style-name="P2" svg:width="133.73mm" svg:height="75.06mm" svg:x="0mm" svg:y="0.71mm">
              <loext:p draw:notify-on-update-of-ranges="'1 génération'.B4:'1 génération'.B8 '1 génération'.C4:'1 génération'.C8 '1 génération'.D4:'1 génération'.D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Default">
            <draw:frame table:end-cell-address="'1 génération'.L125" table:end-x="10.2mm" table:end-y="1.11mm" draw:z-index="3" draw:name="Chart 15" draw:style-name="gr2" draw:text-style-name="P2" svg:width="144.58mm" svg:height="75.08mm" svg:x="15.24mm" svg:y="2.81mm">
              <loext:p draw:notify-on-update-of-ranges="'1 génération'.I4:'1 génération'.I8 '1 génération'.J4:'1 génération'.J8 '1 génération'.K4:'1 génération'.K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4"/>
          <table:table-cell table:number-columns-repeated="1014"/>
        </table:table-row>
        <table:table-row table:style-name="ro1" table:number-rows-repeated="16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ce31" office:value-type="string" calcext:value-type="string">
            <text:p>Taxe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.1" calcext:value-type="float">
            <text:p>1,1</text:p>
          </table:table-cell>
          <table:table-cell table:number-columns-repeated="1008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8" table:number-columns-repeated="15"/>
          <table:table-cell table:number-columns-repeated="999"/>
        </table:table-row>
        <table:table-row table:style-name="ro1">
          <table:table-cell table:style-name="ce4" table:number-columns-spanned="19" table:number-rows-spanned="1"/>
          <table:covered-table-cell table:number-columns-repeated="9" table:style-name="ce3"/>
          <table:covered-table-cell table:number-columns-repeated="9" table:style-name="ce8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3"/>
          <table:table-cell table:style-name="ce12" table:number-columns-spanned="3" table:number-rows-spanned="1"/>
          <table:covered-table-cell table:number-columns-repeated="2" table:style-name="ce16"/>
          <table:table-cell table:style-name="ce17" table:number-columns-spanned="3" table:number-rows-spanned="1"/>
          <table:covered-table-cell table:number-columns-repeated="2" table:style-name="ce16"/>
          <table:table-cell table:style-name="ce3" table:number-columns-repeated="6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3" table:number-columns-repeated="5"/>
          <table:table-cell table:style-name="ce7"/>
          <table:table-cell table:style-name="ce3" table:number-columns-repeated="5"/>
          <table:table-cell table:style-name="ce7" table:number-columns-repeated="4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6"/>
          <table:table-cell table:number-columns-repeated="999"/>
        </table:table-row>
        <table:table-row table:style-name="ro1" table:number-rows-repeated="6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3"/>
          <table:table-cell table:style-name="ce45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5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3"/>
          <table:table-cell table:style-name="ce45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5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38" table:number-columns-repeated="2"/>
          <table:table-cell table:style-name="ce44"/>
          <table:table-cell table:style-name="ce33"/>
          <table:table-cell table:style-name="ce38" table:number-columns-repeated="2"/>
          <table:table-cell table:style-name="ce49"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3"/>
          <table:table-cell table:style-name="ce45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38" table:number-columns-repeated="2"/>
          <table:table-cell table:style-name="ce44"/>
          <table:table-cell table:style-name="ce33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13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 table:number-rows-repeated="9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3"/>
          <table:table-cell table:style-name="ce45"/>
          <table:table-cell table:style-name="ce38" table:number-columns-repeated="2"/>
          <table:table-cell table:style-name="ce49"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38" table:number-columns-repeated="2"/>
          <table:table-cell table:style-name="ce44"/>
          <table:table-cell table:style-name="ce33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26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3"/>
          <table:table-cell table:style-name="ce45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3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8" table:number-columns-repeated="24"/>
          <table:table-cell table:number-columns-repeated="999"/>
        </table:table-row>
        <table:table-row table:style-name="ro1">
          <table:table-cell table:style-name="ce4" table:number-columns-spanned="19" table:number-rows-spanned="1"/>
          <table:covered-table-cell table:number-columns-repeated="2" table:style-name="ce3"/>
          <table:covered-table-cell table:number-columns-repeated="16" table:style-name="ce8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3"/>
          <table:table-cell table:style-name="ce12" table:number-columns-spanned="3" table:number-rows-spanned="1"/>
          <table:covered-table-cell table:number-columns-repeated="2" table:style-name="ce16"/>
          <table:table-cell table:style-name="ce3" table:number-columns-repeated="5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5" table:number-columns-repeated="4"/>
          <table:table-cell table:style-name="ce3" table:number-columns-repeated="8"/>
          <table:table-cell table:style-name="ce5" table:number-columns-repeated="5"/>
          <table:table-cell table:style-name="ce8" table:number-columns-repeated="8"/>
          <table:table-cell table:number-columns-repeated="999"/>
        </table:table-row>
        <table:table-row table:style-name="ro1" table:number-rows-repeated="19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 table:number-rows-repeated="5">
          <table:table-cell table:style-name="ce6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 table:number-rows-repeated="23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7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6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 table:number-rows-repeated="30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8" table:number-columns-repeated="25"/>
          <table:table-cell table:number-columns-repeated="999"/>
        </table:table-row>
        <table:table-row table:style-name="ro2" table:number-rows-repeated="10482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TERACTIONS" table:style-name="ta2">
        <office:forms form:automatic-focus="false" form:apply-design-mode="false"/>
        <table:shapes>
          <draw:frame draw:z-index="0" draw:style-name="gr1" draw:text-style-name="P1" svg:width="502.61mm" svg:height="472.9mm" svg:x="0mm" svg:y="0.5mm">
            <loext:p draw:notify-on-update-of-ranges="'1 génération'.A4:'1 génération'.A83 '1 génération'.I3:'1 génération'.I3 '1 génération'.I4:'1 génération'.I83 '1 génération'.J3:'1 génération'.J3 '1 génération'.J4:'1 génération'.J83 '1 génération'.K3:'1 génération'.K3 '1 génération'.K4:'1 génération'.K83 '1 génération'.L3:'1 génération'.L3 '1 génération'.L4:'1 génération'.L83 '1 génération'.Z3:'1 génération'.Z3 '1 génération'.Z4:'1 génération'.Z83 '1 génération'.AA3:'1 génération'.AA3 '1 génération'.AA4:'1 génération'.AA8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3" table:number-columns-repeated="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999" table:default-cell-style-name="Default"/>
        <table:table-row table:style-name="ro2">
          <table:table-cell table:number-columns-repeated="1024"/>
        </table:table-row>
        <table:table-row table:style-name="ro1">
          <table:table-cell table:number-columns-repeated="22"/>
          <table:table-cell table:style-name="ce50" office:value-type="string" calcext:value-type="string" table:number-columns-spanned="3" table:number-rows-spanned="2">
            <text:p>INTERACTIONS</text:p>
          </table:table-cell>
          <table:covered-table-cell table:number-columns-repeated="2" table:style-name="ce9"/>
          <table:table-cell table:style-name="ce54" office:value-type="string" calcext:value-type="string" table:number-columns-spanned="2" table:number-rows-spanned="4">
            <text:p>DU =</text:p>
          </table:table-cell>
          <table:covered-table-cell/>
          <table:table-cell table:style-name="ce56" office:value-type="float" office:value="0.1" calcext:value-type="float" table:number-columns-spanned="2" table:number-rows-spanned="4">
            <text:p>0,1</text:p>
          </table:table-cell>
          <table:covered-table-cell/>
          <table:table-cell table:number-columns-repeated="995"/>
        </table:table-row>
        <table:table-row table:style-name="ro1">
          <table:table-cell table:number-columns-repeated="22"/>
          <table:covered-table-cell table:number-columns-repeated="3" table:style-name="ce9"/>
          <table:covered-table-cell table:number-columns-repeated="4"/>
          <table:table-cell table:number-columns-repeated="995"/>
        </table:table-row>
        <table:table-row table:style-name="ro1">
          <table:table-cell table:number-columns-repeated="21"/>
          <table:table-cell table:style-name="ce2" table:formula="of:=['1 génération'.A3]" office:value-type="string" office:string-value="Année" calcext:value-type="string">
            <text:p>Année</text:p>
          </table:table-cell>
          <table:table-cell table:style-name="ce2" office:value-type="string" calcext:value-type="string">
            <text:p>DEPENSES QUANTI</text:p>
          </table:table-cell>
          <table:table-cell table:style-name="ce2" office:value-type="string" calcext:value-type="string">
            <text:p>TAUX TAXE</text:p>
          </table:table-cell>
          <table:table-cell table:style-name="ce2" table:formula="of:=['1 génération'.X3]" office:value-type="string" office:string-value="Caisse investissement QUANTI" calcext:value-type="string">
            <text:p>Caisse investissement QUANTI</text:p>
          </table:table-cell>
          <table:covered-table-cell table:number-columns-repeated="4"/>
          <table:table-cell table:number-columns-repeated="995"/>
        </table:table-row>
        <table:table-row table:style-name="ro1">
          <table:table-cell table:number-columns-repeated="21"/>
          <table:table-cell table:style-name="ce2" table:formula="of:=['1 génération'.A4]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0.1" calcext:value-type="float">
            <text:p>0,1</text:p>
          </table:table-cell>
          <table:table-cell table:style-name="ce53" table:formula="of:=['1 génération'.X4]" office:value-type="float" office:value="0" calcext:value-type="float">
            <text:p>0,00</text:p>
          </table:table-cell>
          <table:covered-table-cell table:number-columns-repeated="4"/>
          <table:table-cell table:number-columns-repeated="995"/>
        </table:table-row>
        <table:table-row table:style-name="ro1">
          <table:table-cell table:number-columns-repeated="21"/>
          <table:table-cell table:style-name="ce2" table:formula="of:=['1 génération'.A5]" office:value-type="float" office:value="2" calcext:value-type="float">
            <text:p>2</text:p>
          </table:table-cell>
          <table:table-cell table:style-name="ce52"/>
          <table:table-cell table:style-name="ce52" table:formula="of:=[.X5]" office:value-type="float" office:value="0.1" calcext:value-type="float">
            <text:p>0,1</text:p>
          </table:table-cell>
          <table:table-cell table:style-name="ce53" table:formula="of:=['1 génération'.X5]" office:value-type="float" office:value="2551.465" calcext:value-type="float">
            <text:p>2 551,47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]" office:value-type="float" office:value="3" calcext:value-type="float">
            <text:p>3</text:p>
          </table:table-cell>
          <table:table-cell table:style-name="ce52"/>
          <table:table-cell table:style-name="ce52" table:formula="of:=[.X6]" office:value-type="float" office:value="0.1" calcext:value-type="float">
            <text:p>0,1</text:p>
          </table:table-cell>
          <table:table-cell table:style-name="ce53" table:formula="of:=['1 génération'.X6]" office:value-type="float" office:value="5126.0068115" calcext:value-type="float">
            <text:p>5 126,0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]" office:value-type="float" office:value="4" calcext:value-type="float">
            <text:p>4</text:p>
          </table:table-cell>
          <table:table-cell table:style-name="ce52"/>
          <table:table-cell table:style-name="ce52" table:formula="of:=[.X7]" office:value-type="float" office:value="0.1" calcext:value-type="float">
            <text:p>0,1</text:p>
          </table:table-cell>
          <table:table-cell table:style-name="ce53" table:formula="of:=['1 génération'.X7]" office:value-type="float" office:value="7747.04112865465" calcext:value-type="float">
            <text:p>7 747,04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8]" office:value-type="float" office:value="5" calcext:value-type="float">
            <text:p>5</text:p>
          </table:table-cell>
          <table:table-cell table:style-name="ce52"/>
          <table:table-cell table:style-name="ce52" table:formula="of:=[.X8]" office:value-type="float" office:value="0.1" calcext:value-type="float">
            <text:p>0,1</text:p>
          </table:table-cell>
          <table:table-cell table:style-name="ce53" table:formula="of:=['1 génération'.X8]" office:value-type="float" office:value="10438.4053247248" calcext:value-type="float">
            <text:p>10 438,4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9]" office:value-type="float" office:value="6" calcext:value-type="float">
            <text:p>6</text:p>
          </table:table-cell>
          <table:table-cell table:style-name="ce52"/>
          <table:table-cell table:style-name="ce52" table:formula="of:=[.X9]" office:value-type="float" office:value="0.1" calcext:value-type="float">
            <text:p>0,1</text:p>
          </table:table-cell>
          <table:table-cell table:style-name="ce53" table:formula="of:=['1 génération'.X9]" office:value-type="float" office:value="13224.5752446627" calcext:value-type="float">
            <text:p>13 224,58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0]" office:value-type="float" office:value="7" calcext:value-type="float">
            <text:p>7</text:p>
          </table:table-cell>
          <table:table-cell table:style-name="ce52"/>
          <table:table-cell table:style-name="ce52" table:formula="of:=[.X10]" office:value-type="float" office:value="0.1" calcext:value-type="float">
            <text:p>0,1</text:p>
          </table:table-cell>
          <table:table-cell table:style-name="ce53" table:formula="of:=['1 génération'.X10]" office:value-type="float" office:value="16130.8877938678" calcext:value-type="float">
            <text:p>16 130,89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1]" office:value-type="float" office:value="8" calcext:value-type="float">
            <text:p>8</text:p>
          </table:table-cell>
          <table:table-cell table:style-name="ce52"/>
          <table:table-cell table:style-name="ce52" table:formula="of:=[.X11]" office:value-type="float" office:value="0.1" calcext:value-type="float">
            <text:p>0,1</text:p>
          </table:table-cell>
          <table:table-cell table:style-name="ce53" table:formula="of:=['1 génération'.X11]" office:value-type="float" office:value="19168.9191060596" calcext:value-type="float">
            <text:p>19 168,9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2]" office:value-type="float" office:value="9" calcext:value-type="float">
            <text:p>9</text:p>
          </table:table-cell>
          <table:table-cell table:style-name="ce52"/>
          <table:table-cell table:style-name="ce52" table:formula="of:=[.X12]" office:value-type="float" office:value="0.1" calcext:value-type="float">
            <text:p>0,1</text:p>
          </table:table-cell>
          <table:table-cell table:style-name="ce53" table:formula="of:=['1 génération'.X12]" office:value-type="float" office:value="22382.3134383478" calcext:value-type="float">
            <text:p>22 382,3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3]" office:value-type="float" office:value="10" calcext:value-type="float">
            <text:p>10</text:p>
          </table:table-cell>
          <table:table-cell table:style-name="ce52"/>
          <table:table-cell table:style-name="ce52" table:formula="of:=[.X13]" office:value-type="float" office:value="0.1" calcext:value-type="float">
            <text:p>0,1</text:p>
          </table:table-cell>
          <table:table-cell table:style-name="ce53" table:formula="of:=['1 génération'.X13]" office:value-type="float" office:value="25800.1844157831" calcext:value-type="float">
            <text:p>25 800,18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4]" office:value-type="float" office:value="11" calcext:value-type="float">
            <text:p>11</text:p>
          </table:table-cell>
          <table:table-cell table:style-name="ce52"/>
          <table:table-cell table:style-name="ce52" table:formula="of:=[.X14]" office:value-type="float" office:value="0.1" calcext:value-type="float">
            <text:p>0,1</text:p>
          </table:table-cell>
          <table:table-cell table:style-name="ce53" table:formula="of:=['1 génération'.X14]" office:value-type="float" office:value="29453.513460208" calcext:value-type="float">
            <text:p>29 453,5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5]" office:value-type="float" office:value="12" calcext:value-type="float">
            <text:p>12</text:p>
          </table:table-cell>
          <table:table-cell table:style-name="ce52"/>
          <table:table-cell table:style-name="ce52" table:formula="of:=[.X15]" office:value-type="float" office:value="0.1" calcext:value-type="float">
            <text:p>0,1</text:p>
          </table:table-cell>
          <table:table-cell table:style-name="ce53" table:formula="of:=['1 génération'.X15]" office:value-type="float" office:value="33375.4306365782" calcext:value-type="float">
            <text:p>33 375,43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6]" office:value-type="float" office:value="13" calcext:value-type="float">
            <text:p>13</text:p>
          </table:table-cell>
          <table:table-cell table:style-name="ce52"/>
          <table:table-cell table:style-name="ce52" table:formula="of:=[.X16]" office:value-type="float" office:value="0.1" calcext:value-type="float">
            <text:p>0,1</text:p>
          </table:table-cell>
          <table:table-cell table:style-name="ce53" table:formula="of:=['1 génération'.X16]" office:value-type="float" office:value="37601.5151046992" calcext:value-type="float">
            <text:p>37 601,5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7]" office:value-type="float" office:value="14" calcext:value-type="float">
            <text:p>14</text:p>
          </table:table-cell>
          <table:table-cell table:style-name="ce52"/>
          <table:table-cell table:style-name="ce52" table:formula="of:=[.X17]" office:value-type="float" office:value="0.1" calcext:value-type="float">
            <text:p>0,1</text:p>
          </table:table-cell>
          <table:table-cell table:style-name="ce53" table:formula="of:=['1 génération'.X17]" office:value-type="float" office:value="42170.1179012497" calcext:value-type="float">
            <text:p>42 170,1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8]" office:value-type="float" office:value="15" calcext:value-type="float">
            <text:p>15</text:p>
          </table:table-cell>
          <table:table-cell table:style-name="ce52"/>
          <table:table-cell table:style-name="ce52" table:formula="of:=[.X18]" office:value-type="float" office:value="0.1" calcext:value-type="float">
            <text:p>0,1</text:p>
          </table:table-cell>
          <table:table-cell table:style-name="ce53" table:formula="of:=['1 génération'.X18]" office:value-type="float" office:value="47122.7099805506" calcext:value-type="float">
            <text:p>47 122,7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9]" office:value-type="float" office:value="16" calcext:value-type="float">
            <text:p>16</text:p>
          </table:table-cell>
          <table:table-cell table:style-name="ce52"/>
          <table:table-cell table:style-name="ce52" table:formula="of:=[.X19]" office:value-type="float" office:value="0.1" calcext:value-type="float">
            <text:p>0,1</text:p>
          </table:table-cell>
          <table:table-cell table:style-name="ce53" table:formula="of:=['1 génération'.X19]" office:value-type="float" office:value="52504.2586726953" calcext:value-type="float">
            <text:p>52 504,26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0]" office:value-type="float" office:value="17" calcext:value-type="float">
            <text:p>17</text:p>
          </table:table-cell>
          <table:table-cell table:style-name="ce52"/>
          <table:table-cell table:style-name="ce52" table:formula="of:=[.X20]" office:value-type="float" office:value="0.1" calcext:value-type="float">
            <text:p>0,1</text:p>
          </table:table-cell>
          <table:table-cell table:style-name="ce53" table:formula="of:=['1 génération'.X20]" office:value-type="float" office:value="58363.6359764846" calcext:value-type="float">
            <text:p>58 363,64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1]" office:value-type="float" office:value="18" calcext:value-type="float">
            <text:p>18</text:p>
          </table:table-cell>
          <table:table-cell table:style-name="ce52"/>
          <table:table-cell table:style-name="ce52" table:formula="of:=[.X21]" office:value-type="float" office:value="0.1" calcext:value-type="float">
            <text:p>0,1</text:p>
          </table:table-cell>
          <table:table-cell table:style-name="ce53" table:formula="of:=['1 génération'.X21]" office:value-type="float" office:value="64754.0623944553" calcext:value-type="float">
            <text:p>64 754,06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2]" office:value-type="float" office:value="19" calcext:value-type="float">
            <text:p>19</text:p>
          </table:table-cell>
          <table:table-cell table:style-name="ce52"/>
          <table:table-cell table:style-name="ce52" table:formula="of:=[.X22]" office:value-type="float" office:value="0.1" calcext:value-type="float">
            <text:p>0,1</text:p>
          </table:table-cell>
          <table:table-cell table:style-name="ce53" table:formula="of:=['1 génération'.X22]" office:value-type="float" office:value="71733.5903408074" calcext:value-type="float">
            <text:p>71 733,59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3]" office:value-type="float" office:value="20" calcext:value-type="float">
            <text:p>20</text:p>
          </table:table-cell>
          <table:table-cell table:style-name="ce52"/>
          <table:table-cell table:style-name="ce52" table:formula="of:=[.X23]" office:value-type="float" office:value="0.1" calcext:value-type="float">
            <text:p>0,1</text:p>
          </table:table-cell>
          <table:table-cell table:style-name="ce53" table:formula="of:=['1 génération'.X23]" office:value-type="float" office:value="79365.6315131497" calcext:value-type="float">
            <text:p>79 365,63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4]" office:value-type="float" office:value="21" calcext:value-type="float">
            <text:p>21</text:p>
          </table:table-cell>
          <table:table-cell table:style-name="ce52"/>
          <table:table-cell table:style-name="ce52" table:formula="of:=[.X24]" office:value-type="float" office:value="0.1" calcext:value-type="float">
            <text:p>0,1</text:p>
          </table:table-cell>
          <table:table-cell table:style-name="ce53" table:formula="of:=['1 génération'.X24]" office:value-type="float" office:value="87719.5330189906" calcext:value-type="float">
            <text:p>87 719,53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5]" office:value-type="float" office:value="22" calcext:value-type="float">
            <text:p>22</text:p>
          </table:table-cell>
          <table:table-cell table:style-name="ce52"/>
          <table:table-cell table:style-name="ce52" table:formula="of:=[.X25]" office:value-type="float" office:value="0.1" calcext:value-type="float">
            <text:p>0,1</text:p>
          </table:table-cell>
          <table:table-cell table:style-name="ce53" table:formula="of:=['1 génération'.X25]" office:value-type="float" office:value="96871.2074914274" calcext:value-type="float">
            <text:p>96 871,2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6]" office:value-type="float" office:value="23" calcext:value-type="float">
            <text:p>23</text:p>
          </table:table-cell>
          <table:table-cell table:style-name="ce52"/>
          <table:table-cell table:style-name="ce52" table:formula="of:=[.X26]" office:value-type="float" office:value="0.1" calcext:value-type="float">
            <text:p>0,1</text:p>
          </table:table-cell>
          <table:table-cell table:style-name="ce53" table:formula="of:=['1 génération'.X26]" office:value-type="float" office:value="106903.822919574" calcext:value-type="float">
            <text:p>106 903,8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7]" office:value-type="float" office:value="24" calcext:value-type="float">
            <text:p>24</text:p>
          </table:table-cell>
          <table:table-cell table:style-name="ce52"/>
          <table:table-cell table:style-name="ce52" table:formula="of:=[.X27]" office:value-type="float" office:value="0.1" calcext:value-type="float">
            <text:p>0,1</text:p>
          </table:table-cell>
          <table:table-cell table:style-name="ce53" table:formula="of:=['1 génération'.X27]" office:value-type="float" office:value="117908.558462378" calcext:value-type="float">
            <text:p>117 908,56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8]" office:value-type="float" office:value="25" calcext:value-type="float">
            <text:p>25</text:p>
          </table:table-cell>
          <table:table-cell table:style-name="ce52"/>
          <table:table-cell table:style-name="ce52" table:formula="of:=[.X28]" office:value-type="float" office:value="0.1" calcext:value-type="float">
            <text:p>0,1</text:p>
          </table:table-cell>
          <table:table-cell table:style-name="ce53" table:formula="of:=['1 génération'.X28]" office:value-type="float" office:value="129985.433114559" calcext:value-type="float">
            <text:p>129 985,43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9]" office:value-type="float" office:value="26" calcext:value-type="float">
            <text:p>26</text:p>
          </table:table-cell>
          <table:table-cell table:style-name="ce52"/>
          <table:table-cell table:style-name="ce52" table:formula="of:=[.X29]" office:value-type="float" office:value="0.1" calcext:value-type="float">
            <text:p>0,1</text:p>
          </table:table-cell>
          <table:table-cell table:style-name="ce53" table:formula="of:=['1 génération'.X29]" office:value-type="float" office:value="143244.214755892" calcext:value-type="float">
            <text:p>143 244,2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0]" office:value-type="float" office:value="27" calcext:value-type="float">
            <text:p>27</text:p>
          </table:table-cell>
          <table:table-cell table:style-name="ce52"/>
          <table:table-cell table:style-name="ce52" table:formula="of:=[.X30]" office:value-type="float" office:value="0.1" calcext:value-type="float">
            <text:p>0,1</text:p>
          </table:table-cell>
          <table:table-cell table:style-name="ce53" table:formula="of:=['1 génération'.X30]" office:value-type="float" office:value="157805.417846017" calcext:value-type="float">
            <text:p>157 805,4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1]" office:value-type="float" office:value="28" calcext:value-type="float">
            <text:p>28</text:p>
          </table:table-cell>
          <table:table-cell table:style-name="ce52"/>
          <table:table-cell table:style-name="ce52" table:formula="of:=[.X31]" office:value-type="float" office:value="0.1" calcext:value-type="float">
            <text:p>0,1</text:p>
          </table:table-cell>
          <table:table-cell table:style-name="ce53" table:formula="of:=['1 génération'.X31]" office:value-type="float" office:value="173801.398832982" calcext:value-type="float">
            <text:p>173 801,4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2]" office:value-type="float" office:value="29" calcext:value-type="float">
            <text:p>29</text:p>
          </table:table-cell>
          <table:table-cell table:style-name="ce52"/>
          <table:table-cell table:style-name="ce52" table:formula="of:=[.X32]" office:value-type="float" office:value="0.1" calcext:value-type="float">
            <text:p>0,1</text:p>
          </table:table-cell>
          <table:table-cell table:style-name="ce53" table:formula="of:=['1 génération'.X32]" office:value-type="float" office:value="191377.559232212" calcext:value-type="float">
            <text:p>191 377,56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3]" office:value-type="float" office:value="30" calcext:value-type="float">
            <text:p>30</text:p>
          </table:table-cell>
          <table:table-cell table:style-name="ce52"/>
          <table:table-cell table:style-name="ce52" table:formula="of:=[.X33]" office:value-type="float" office:value="0.1" calcext:value-type="float">
            <text:p>0,1</text:p>
          </table:table-cell>
          <table:table-cell table:style-name="ce53" table:formula="of:=['1 génération'.X33]" office:value-type="float" office:value="210693.667311526" calcext:value-type="float">
            <text:p>210 693,67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4]" office:value-type="float" office:value="31" calcext:value-type="float">
            <text:p>31</text:p>
          </table:table-cell>
          <table:table-cell table:style-name="ce52"/>
          <table:table-cell table:style-name="ce52" table:formula="of:=[.X34]" office:value-type="float" office:value="0.1" calcext:value-type="float">
            <text:p>0,1</text:p>
          </table:table-cell>
          <table:table-cell table:style-name="ce53" table:formula="of:=['1 génération'.X34]" office:value-type="float" office:value="231990.577480464" calcext:value-type="float">
            <text:p>231 990,58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5]" office:value-type="float" office:value="32" calcext:value-type="float">
            <text:p>32</text:p>
          </table:table-cell>
          <table:table-cell table:style-name="ce52"/>
          <table:table-cell table:style-name="ce52" table:formula="of:=[.X35]" office:value-type="float" office:value="0.1" calcext:value-type="float">
            <text:p>0,1</text:p>
          </table:table-cell>
          <table:table-cell table:style-name="ce53" table:formula="of:=['1 génération'.X35]" office:value-type="float" office:value="255396.494206636" calcext:value-type="float">
            <text:p>255 396,49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6]" office:value-type="float" office:value="33" calcext:value-type="float">
            <text:p>33</text:p>
          </table:table-cell>
          <table:table-cell table:style-name="ce52"/>
          <table:table-cell table:style-name="ce52" table:formula="of:=[.X36]" office:value-type="float" office:value="0.1" calcext:value-type="float">
            <text:p>0,1</text:p>
          </table:table-cell>
          <table:table-cell table:style-name="ce53" table:formula="of:=['1 génération'.X36]" office:value-type="float" office:value="281124.198373446" calcext:value-type="float">
            <text:p>281 124,2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7]" office:value-type="float" office:value="34" calcext:value-type="float">
            <text:p>34</text:p>
          </table:table-cell>
          <table:table-cell table:style-name="ce52"/>
          <table:table-cell table:style-name="ce52" table:formula="of:=[.X37]" office:value-type="float" office:value="0.1" calcext:value-type="float">
            <text:p>0,1</text:p>
          </table:table-cell>
          <table:table-cell table:style-name="ce53" table:formula="of:=['1 génération'.X37]" office:value-type="float" office:value="309407.57804443" calcext:value-type="float">
            <text:p>309 407,58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8]" office:value-type="float" office:value="35" calcext:value-type="float">
            <text:p>35</text:p>
          </table:table-cell>
          <table:table-cell table:style-name="ce52"/>
          <table:table-cell table:style-name="ce52" table:formula="of:=[.X38]" office:value-type="float" office:value="0.1" calcext:value-type="float">
            <text:p>0,1</text:p>
          </table:table-cell>
          <table:table-cell table:style-name="ce53" table:formula="of:=['1 génération'.X38]" office:value-type="float" office:value="340503.754715931" calcext:value-type="float">
            <text:p>340 503,75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9]" office:value-type="float" office:value="36" calcext:value-type="float">
            <text:p>36</text:p>
          </table:table-cell>
          <table:table-cell table:style-name="ce52"/>
          <table:table-cell table:style-name="ce52" table:formula="of:=[.X39]" office:value-type="float" office:value="0.1" calcext:value-type="float">
            <text:p>0,1</text:p>
          </table:table-cell>
          <table:table-cell table:style-name="ce53" table:formula="of:=['1 génération'.X39]" office:value-type="float" office:value="374695.420783069" calcext:value-type="float">
            <text:p>374 695,4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0]" office:value-type="float" office:value="37" calcext:value-type="float">
            <text:p>37</text:p>
          </table:table-cell>
          <table:table-cell table:style-name="ce52"/>
          <table:table-cell table:style-name="ce52" table:formula="of:=[.X40]" office:value-type="float" office:value="0.1" calcext:value-type="float">
            <text:p>0,1</text:p>
          </table:table-cell>
          <table:table-cell table:style-name="ce53" table:formula="of:=['1 génération'.X40]" office:value-type="float" office:value="412293.409468668" calcext:value-type="float">
            <text:p>412 293,4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1]" office:value-type="float" office:value="38" calcext:value-type="float">
            <text:p>38</text:p>
          </table:table-cell>
          <table:table-cell table:style-name="ce52"/>
          <table:table-cell table:style-name="ce52" table:formula="of:=[.X41]" office:value-type="float" office:value="0.1" calcext:value-type="float">
            <text:p>0,1</text:p>
          </table:table-cell>
          <table:table-cell table:style-name="ce53" table:formula="of:=['1 génération'.X41]" office:value-type="float" office:value="453639.5205781" calcext:value-type="float">
            <text:p>453 639,5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2]" office:value-type="float" office:value="39" calcext:value-type="float">
            <text:p>39</text:p>
          </table:table-cell>
          <table:table-cell table:style-name="ce52"/>
          <table:table-cell table:style-name="ce52" table:formula="of:=[.X42]" office:value-type="float" office:value="0.1" calcext:value-type="float">
            <text:p>0,1</text:p>
          </table:table-cell>
          <table:table-cell table:style-name="ce53" table:formula="of:=['1 génération'.X42]" office:value-type="float" office:value="499109.627768708" calcext:value-type="float">
            <text:p>499 109,63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3]" office:value-type="float" office:value="40" calcext:value-type="float">
            <text:p>40</text:p>
          </table:table-cell>
          <table:table-cell table:style-name="ce52"/>
          <table:table-cell table:style-name="ce52" table:formula="of:=[.X43]" office:value-type="float" office:value="0.1" calcext:value-type="float">
            <text:p>0,1</text:p>
          </table:table-cell>
          <table:table-cell table:style-name="ce53" table:formula="of:=['1 génération'.X43]" office:value-type="float" office:value="549117.09558169" calcext:value-type="float">
            <text:p>549 117,1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4]" office:value-type="float" office:value="41" calcext:value-type="float">
            <text:p>41</text:p>
          </table:table-cell>
          <table:table-cell table:style-name="ce52"/>
          <table:table-cell table:style-name="ce52" table:formula="of:=[.X44]" office:value-type="float" office:value="0.1" calcext:value-type="float">
            <text:p>0,1</text:p>
          </table:table-cell>
          <table:table-cell table:style-name="ce53" table:formula="of:=['1 génération'.X44]" office:value-type="float" office:value="604116.537300348" calcext:value-type="float">
            <text:p>604 116,54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5]" office:value-type="float" office:value="42" calcext:value-type="float">
            <text:p>42</text:p>
          </table:table-cell>
          <table:table-cell table:style-name="ce52"/>
          <table:table-cell table:style-name="ce52" table:formula="of:=[.X45]" office:value-type="float" office:value="0.1" calcext:value-type="float">
            <text:p>0,1</text:p>
          </table:table-cell>
          <table:table-cell table:style-name="ce53" table:formula="of:=['1 génération'.X45]" office:value-type="float" office:value="664607.947797048" calcext:value-type="float">
            <text:p>664 607,95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6]" office:value-type="float" office:value="43" calcext:value-type="float">
            <text:p>43</text:p>
          </table:table-cell>
          <table:table-cell table:style-name="ce52"/>
          <table:table-cell table:style-name="ce52" table:formula="of:=[.X46]" office:value-type="float" office:value="0.1" calcext:value-type="float">
            <text:p>0,1</text:p>
          </table:table-cell>
          <table:table-cell table:style-name="ce53" table:formula="of:=['1 génération'.X46]" office:value-type="float" office:value="731141.248940191" calcext:value-type="float">
            <text:p>731 141,25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7]" office:value-type="float" office:value="44" calcext:value-type="float">
            <text:p>44</text:p>
          </table:table-cell>
          <table:table-cell table:style-name="ce52"/>
          <table:table-cell table:style-name="ce52" table:formula="of:=[.X47]" office:value-type="float" office:value="0.1" calcext:value-type="float">
            <text:p>0,1</text:p>
          </table:table-cell>
          <table:table-cell table:style-name="ce53" table:formula="of:=['1 génération'.X47]" office:value-type="float" office:value="804321.288883081" calcext:value-type="float">
            <text:p>804 321,29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8]" office:value-type="float" office:value="45" calcext:value-type="float">
            <text:p>45</text:p>
          </table:table-cell>
          <table:table-cell table:style-name="ce52"/>
          <table:table-cell table:style-name="ce52" table:formula="of:=[.X48]" office:value-type="float" office:value="0.1" calcext:value-type="float">
            <text:p>0,1</text:p>
          </table:table-cell>
          <table:table-cell table:style-name="ce53" table:formula="of:=['1 génération'.X48]" office:value-type="float" office:value="884813.340682749" calcext:value-type="float">
            <text:p>884 813,34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9]" office:value-type="float" office:value="46" calcext:value-type="float">
            <text:p>46</text:p>
          </table:table-cell>
          <table:table-cell table:style-name="ce52"/>
          <table:table-cell table:style-name="ce52" table:formula="of:=[.X49]" office:value-type="float" office:value="0.1" calcext:value-type="float">
            <text:p>0,1</text:p>
          </table:table-cell>
          <table:table-cell table:style-name="ce53" table:formula="of:=['1 génération'.X49]" office:value-type="float" office:value="973349.150236174" calcext:value-type="float">
            <text:p>973 349,15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0]" office:value-type="float" office:value="47" calcext:value-type="float">
            <text:p>47</text:p>
          </table:table-cell>
          <table:table-cell table:style-name="ce52"/>
          <table:table-cell table:style-name="ce52" table:formula="of:=[.X50]" office:value-type="float" office:value="0.1" calcext:value-type="float">
            <text:p>0,1</text:p>
          </table:table-cell>
          <table:table-cell table:style-name="ce53" table:formula="of:=['1 génération'.X50]" office:value-type="float" office:value="1070733.58851512" calcext:value-type="float">
            <text:p>1 070 733,59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1]" office:value-type="float" office:value="48" calcext:value-type="float">
            <text:p>48</text:p>
          </table:table-cell>
          <table:table-cell table:style-name="ce52"/>
          <table:table-cell table:style-name="ce52" table:formula="of:=[.X51]" office:value-type="float" office:value="0.1" calcext:value-type="float">
            <text:p>0,1</text:p>
          </table:table-cell>
          <table:table-cell table:style-name="ce53" table:formula="of:=['1 génération'.X51]" office:value-type="float" office:value="1177851.96857447" calcext:value-type="float">
            <text:p>1 177 851,97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2]" office:value-type="float" office:value="49" calcext:value-type="float">
            <text:p>49</text:p>
          </table:table-cell>
          <table:table-cell table:style-name="ce52"/>
          <table:table-cell table:style-name="ce52" table:formula="of:=[.X52]" office:value-type="float" office:value="0.1" calcext:value-type="float">
            <text:p>0,1</text:p>
          </table:table-cell>
          <table:table-cell table:style-name="ce53" table:formula="of:=['1 génération'.X52]" office:value-type="float" office:value="1295678.09385223" calcext:value-type="float">
            <text:p>1 295 678,09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3]" office:value-type="float" office:value="50" calcext:value-type="float">
            <text:p>50</text:p>
          </table:table-cell>
          <table:table-cell table:style-name="ce52"/>
          <table:table-cell table:style-name="ce52" table:formula="of:=[.X53]" office:value-type="float" office:value="0.1" calcext:value-type="float">
            <text:p>0,1</text:p>
          </table:table-cell>
          <table:table-cell table:style-name="ce53" table:formula="of:=['1 génération'.X53]" office:value-type="float" office:value="1425283.11092771" calcext:value-type="float">
            <text:p>1 425 283,1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4]" office:value-type="float" office:value="51" calcext:value-type="float">
            <text:p>51</text:p>
          </table:table-cell>
          <table:table-cell table:style-name="ce52"/>
          <table:table-cell table:style-name="ce52" table:formula="of:=[.X54]" office:value-type="float" office:value="0.1" calcext:value-type="float">
            <text:p>0,1</text:p>
          </table:table-cell>
          <table:table-cell table:style-name="ce53" table:formula="of:=['1 génération'.X54]" office:value-type="float" office:value="1567845.24721728" calcext:value-type="float">
            <text:p>1 567 845,25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5]" office:value-type="float" office:value="52" calcext:value-type="float">
            <text:p>52</text:p>
          </table:table-cell>
          <table:table-cell table:style-name="ce52"/>
          <table:table-cell table:style-name="ce52" table:formula="of:=[.X55]" office:value-type="float" office:value="0.1" calcext:value-type="float">
            <text:p>0,1</text:p>
          </table:table-cell>
          <table:table-cell table:style-name="ce53" table:formula="of:=['1 génération'.X55]" office:value-type="float" office:value="1724660.52213248" calcext:value-type="float">
            <text:p>1 724 660,5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6]" office:value-type="float" office:value="53" calcext:value-type="float">
            <text:p>53</text:p>
          </table:table-cell>
          <table:table-cell table:style-name="ce52"/>
          <table:table-cell table:style-name="ce52" table:formula="of:=[.X56]" office:value-type="float" office:value="0.1" calcext:value-type="float">
            <text:p>0,1</text:p>
          </table:table-cell>
          <table:table-cell table:style-name="ce53" table:formula="of:=['1 génération'.X56]" office:value-type="float" office:value="1897154.5290743" calcext:value-type="float">
            <text:p>1 897 154,53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7]" office:value-type="float" office:value="54" calcext:value-type="float">
            <text:p>54</text:p>
          </table:table-cell>
          <table:table-cell table:style-name="ce52"/>
          <table:table-cell table:style-name="ce52" table:formula="of:=[.X57]" office:value-type="float" office:value="0.1" calcext:value-type="float">
            <text:p>0,1</text:p>
          </table:table-cell>
          <table:table-cell table:style-name="ce53" table:formula="of:=['1 génération'.X57]" office:value-type="float" office:value="2086895.39537306" calcext:value-type="float">
            <text:p>2 086 895,4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8]" office:value-type="float" office:value="55" calcext:value-type="float">
            <text:p>55</text:p>
          </table:table-cell>
          <table:table-cell table:style-name="ce52"/>
          <table:table-cell table:style-name="ce52" table:formula="of:=[.X58]" office:value-type="float" office:value="0.1" calcext:value-type="float">
            <text:p>0,1</text:p>
          </table:table-cell>
          <table:table-cell table:style-name="ce53" table:formula="of:=['1 génération'.X58]" office:value-type="float" office:value="2295608.0379911" calcext:value-type="float">
            <text:p>2 295 608,04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9]" office:value-type="float" office:value="56" calcext:value-type="float">
            <text:p>56</text:p>
          </table:table-cell>
          <table:table-cell table:style-name="ce52"/>
          <table:table-cell table:style-name="ce52" table:formula="of:=[.X59]" office:value-type="float" office:value="0.1" calcext:value-type="float">
            <text:p>0,1</text:p>
          </table:table-cell>
          <table:table-cell table:style-name="ce53" table:formula="of:=['1 génération'.X59]" office:value-type="float" office:value="2525189.84458602" calcext:value-type="float">
            <text:p>2 525 189,84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0]" office:value-type="float" office:value="57" calcext:value-type="float">
            <text:p>57</text:p>
          </table:table-cell>
          <table:table-cell table:style-name="ce52"/>
          <table:table-cell table:style-name="ce52" table:formula="of:=[.X60]" office:value-type="float" office:value="0.1" calcext:value-type="float">
            <text:p>0,1</text:p>
          </table:table-cell>
          <table:table-cell table:style-name="ce53" table:formula="of:=['1 génération'.X60]" office:value-type="float" office:value="2777727.92248911" calcext:value-type="float">
            <text:p>2 777 727,9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1]" office:value-type="float" office:value="58" calcext:value-type="float">
            <text:p>58</text:p>
          </table:table-cell>
          <table:table-cell table:style-name="ce52"/>
          <table:table-cell table:style-name="ce52" table:formula="of:=[.X61]" office:value-type="float" office:value="0.1" calcext:value-type="float">
            <text:p>0,1</text:p>
          </table:table-cell>
          <table:table-cell table:style-name="ce53" table:formula="of:=['1 génération'.X61]" office:value-type="float" office:value="3055518.07240835" calcext:value-type="float">
            <text:p>3 055 518,07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2]" office:value-type="float" office:value="59" calcext:value-type="float">
            <text:p>59</text:p>
          </table:table-cell>
          <table:table-cell table:style-name="ce52"/>
          <table:table-cell table:style-name="ce52" table:formula="of:=[.X62]" office:value-type="float" office:value="0.1" calcext:value-type="float">
            <text:p>0,1</text:p>
          </table:table-cell>
          <table:table-cell table:style-name="ce53" table:formula="of:=['1 génération'.X62]" office:value-type="float" office:value="3361085.65934376" calcext:value-type="float">
            <text:p>3 361 085,66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3]" office:value-type="float" office:value="60" calcext:value-type="float">
            <text:p>60</text:p>
          </table:table-cell>
          <table:table-cell table:style-name="ce52"/>
          <table:table-cell table:style-name="ce52" table:formula="of:=[.X63]" office:value-type="float" office:value="0.1" calcext:value-type="float">
            <text:p>0,1</text:p>
          </table:table-cell>
          <table:table-cell table:style-name="ce53" table:formula="of:=['1 génération'.X63]" office:value-type="float" office:value="3697208.57045096" calcext:value-type="float">
            <text:p>3 697 208,57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4]" office:value-type="float" office:value="61" calcext:value-type="float">
            <text:p>61</text:p>
          </table:table-cell>
          <table:table-cell table:style-name="ce52"/>
          <table:table-cell table:style-name="ce52" table:formula="of:=[.X64]" office:value-type="float" office:value="0.1" calcext:value-type="float">
            <text:p>0,1</text:p>
          </table:table-cell>
          <table:table-cell table:style-name="ce53" table:formula="of:=['1 génération'.X64]" office:value-type="float" office:value="4066942.46856073" calcext:value-type="float">
            <text:p>4 066 942,47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5]" office:value-type="float" office:value="62" calcext:value-type="float">
            <text:p>62</text:p>
          </table:table-cell>
          <table:table-cell table:style-name="ce52"/>
          <table:table-cell table:style-name="ce52" table:formula="of:=[.X65]" office:value-type="float" office:value="0.1" calcext:value-type="float">
            <text:p>0,1</text:p>
          </table:table-cell>
          <table:table-cell table:style-name="ce53" table:formula="of:=['1 génération'.X65]" office:value-type="float" office:value="4473648.57093193" calcext:value-type="float">
            <text:p>4 473 648,57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6]" office:value-type="float" office:value="63" calcext:value-type="float">
            <text:p>63</text:p>
          </table:table-cell>
          <table:table-cell table:style-name="ce52"/>
          <table:table-cell table:style-name="ce52" table:formula="of:=[.X66]" office:value-type="float" office:value="0.1" calcext:value-type="float">
            <text:p>0,1</text:p>
          </table:table-cell>
          <table:table-cell table:style-name="ce53" table:formula="of:=['1 génération'.X66]" office:value-type="float" office:value="4921024.20577199" calcext:value-type="float">
            <text:p>4 921 024,2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7]" office:value-type="float" office:value="64" calcext:value-type="float">
            <text:p>64</text:p>
          </table:table-cell>
          <table:table-cell table:style-name="ce52"/>
          <table:table-cell table:style-name="ce52" table:formula="of:=[.X67]" office:value-type="float" office:value="0.1" calcext:value-type="float">
            <text:p>0,1</text:p>
          </table:table-cell>
          <table:table-cell table:style-name="ce53" table:formula="of:=['1 génération'.X67]" office:value-type="float" office:value="5413136.42431155" calcext:value-type="float">
            <text:p>5 413 136,4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8]" office:value-type="float" office:value="65" calcext:value-type="float">
            <text:p>65</text:p>
          </table:table-cell>
          <table:table-cell table:style-name="ce52"/>
          <table:table-cell table:style-name="ce52" table:formula="of:=[.X68]" office:value-type="float" office:value="0.1" calcext:value-type="float">
            <text:p>0,1</text:p>
          </table:table-cell>
          <table:table-cell table:style-name="ce53" table:formula="of:=['1 génération'.X68]" office:value-type="float" office:value="5954458.97399738" calcext:value-type="float">
            <text:p>5 954 458,97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9]" office:value-type="float" office:value="66" calcext:value-type="float">
            <text:p>66</text:p>
          </table:table-cell>
          <table:table-cell table:style-name="ce52"/>
          <table:table-cell table:style-name="ce52" table:formula="of:=[.X69]" office:value-type="float" office:value="0.1" calcext:value-type="float">
            <text:p>0,1</text:p>
          </table:table-cell>
          <table:table-cell table:style-name="ce53" table:formula="of:=['1 génération'.X69]" office:value-type="float" office:value="6549912.96892415" calcext:value-type="float">
            <text:p>6 549 912,97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0]" office:value-type="float" office:value="67" calcext:value-type="float">
            <text:p>67</text:p>
          </table:table-cell>
          <table:table-cell table:style-name="ce52"/>
          <table:table-cell table:style-name="ce52" table:formula="of:=[.X70]" office:value-type="float" office:value="0.1" calcext:value-type="float">
            <text:p>0,1</text:p>
          </table:table-cell>
          <table:table-cell table:style-name="ce53" table:formula="of:=['1 génération'.X70]" office:value-type="float" office:value="7204911.62723487" calcext:value-type="float">
            <text:p>7 204 911,63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1]" office:value-type="float" office:value="68" calcext:value-type="float">
            <text:p>68</text:p>
          </table:table-cell>
          <table:table-cell table:style-name="ce52"/>
          <table:table-cell table:style-name="ce52" table:formula="of:=[.X71]" office:value-type="float" office:value="0.1" calcext:value-type="float">
            <text:p>0,1</text:p>
          </table:table-cell>
          <table:table-cell table:style-name="ce53" table:formula="of:=['1 génération'.X71]" office:value-type="float" office:value="7925409.48219493" calcext:value-type="float">
            <text:p>7 925 409,48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2]" office:value-type="float" office:value="69" calcext:value-type="float">
            <text:p>69</text:p>
          </table:table-cell>
          <table:table-cell table:style-name="ce52"/>
          <table:table-cell table:style-name="ce52" table:formula="of:=[.X72]" office:value-type="float" office:value="0.1" calcext:value-type="float">
            <text:p>0,1</text:p>
          </table:table-cell>
          <table:table-cell table:style-name="ce53" table:formula="of:=['1 génération'.X72]" office:value-type="float" office:value="8717956.51431277" calcext:value-type="float">
            <text:p>8 717 956,5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3]" office:value-type="float" office:value="70" calcext:value-type="float">
            <text:p>70</text:p>
          </table:table-cell>
          <table:table-cell table:style-name="ce52"/>
          <table:table-cell table:style-name="ce52" table:formula="of:=[.X73]" office:value-type="float" office:value="0.1" calcext:value-type="float">
            <text:p>0,1</text:p>
          </table:table-cell>
          <table:table-cell table:style-name="ce53" table:formula="of:=['1 génération'.X73]" office:value-type="float" office:value="9589757.69661721" calcext:value-type="float">
            <text:p>9 589 757,7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4]" office:value-type="float" office:value="71" calcext:value-type="float">
            <text:p>71</text:p>
          </table:table-cell>
          <table:table-cell table:style-name="ce52"/>
          <table:table-cell table:style-name="ce52" table:formula="of:=[.X74]" office:value-type="float" office:value="0.1" calcext:value-type="float">
            <text:p>0,1</text:p>
          </table:table-cell>
          <table:table-cell table:style-name="ce53" table:formula="of:=['1 génération'.X74]" office:value-type="float" office:value="10548738.4944124" calcext:value-type="float">
            <text:p>10 548 738,49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5]" office:value-type="float" office:value="72" calcext:value-type="float">
            <text:p>72</text:p>
          </table:table-cell>
          <table:table-cell table:style-name="ce52"/>
          <table:table-cell table:style-name="ce52" table:formula="of:=[.X75]" office:value-type="float" office:value="0.1" calcext:value-type="float">
            <text:p>0,1</text:p>
          </table:table-cell>
          <table:table-cell table:style-name="ce53" table:formula="of:=['1 génération'.X75]" office:value-type="float" office:value="11603616.9149623" calcext:value-type="float">
            <text:p>11 603 616,91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6]" office:value-type="float" office:value="73" calcext:value-type="float">
            <text:p>73</text:p>
          </table:table-cell>
          <table:table-cell table:style-name="ce52"/>
          <table:table-cell table:style-name="ce52" table:formula="of:=[.X76]" office:value-type="float" office:value="0.1" calcext:value-type="float">
            <text:p>0,1</text:p>
          </table:table-cell>
          <table:table-cell table:style-name="ce53" table:formula="of:=['1 génération'.X76]" office:value-type="float" office:value="12763982.7621024" calcext:value-type="float">
            <text:p>12 763 982,76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7]" office:value-type="float" office:value="74" calcext:value-type="float">
            <text:p>74</text:p>
          </table:table-cell>
          <table:table-cell table:style-name="ce52"/>
          <table:table-cell table:style-name="ce52" table:formula="of:=[.X77]" office:value-type="float" office:value="0.1" calcext:value-type="float">
            <text:p>0,1</text:p>
          </table:table-cell>
          <table:table-cell table:style-name="ce53" table:formula="of:=['1 génération'.X77]" office:value-type="float" office:value="14040384.8162748" calcext:value-type="float">
            <text:p>14 040 384,8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8]" office:value-type="float" office:value="75" calcext:value-type="float">
            <text:p>75</text:p>
          </table:table-cell>
          <table:table-cell table:style-name="ce52"/>
          <table:table-cell table:style-name="ce52" table:formula="of:=[.X78]" office:value-type="float" office:value="0.1" calcext:value-type="float">
            <text:p>0,1</text:p>
          </table:table-cell>
          <table:table-cell table:style-name="ce53" table:formula="of:=['1 génération'.X78]" office:value-type="float" office:value="15444426.732532" calcext:value-type="float">
            <text:p>15 444 426,73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9]" office:value-type="float" office:value="76" calcext:value-type="float">
            <text:p>76</text:p>
          </table:table-cell>
          <table:table-cell table:style-name="ce52"/>
          <table:table-cell table:style-name="ce52" table:formula="of:=[.X79]" office:value-type="float" office:value="0.1" calcext:value-type="float">
            <text:p>0,1</text:p>
          </table:table-cell>
          <table:table-cell table:style-name="ce53" table:formula="of:=['1 génération'.X79]" office:value-type="float" office:value="16988872.5283103" calcext:value-type="float">
            <text:p>16 988 872,53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80]" office:value-type="float" office:value="77" calcext:value-type="float">
            <text:p>77</text:p>
          </table:table-cell>
          <table:table-cell table:style-name="ce52"/>
          <table:table-cell table:style-name="ce52" table:formula="of:=[.X80]" office:value-type="float" office:value="0.1" calcext:value-type="float">
            <text:p>0,1</text:p>
          </table:table-cell>
          <table:table-cell table:style-name="ce53" table:formula="of:=['1 génération'.X80]" office:value-type="float" office:value="18687762.6199524" calcext:value-type="float">
            <text:p>18 687 762,62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81]" office:value-type="float" office:value="78" calcext:value-type="float">
            <text:p>78</text:p>
          </table:table-cell>
          <table:table-cell table:style-name="ce52"/>
          <table:table-cell table:style-name="ce52" table:formula="of:=[.X81]" office:value-type="float" office:value="0.1" calcext:value-type="float">
            <text:p>0,1</text:p>
          </table:table-cell>
          <table:table-cell table:style-name="ce53" table:formula="of:=['1 génération'.X81]" office:value-type="float" office:value="20556541.4628556" calcext:value-type="float">
            <text:p>20 556 541,46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82]" office:value-type="float" office:value="79" calcext:value-type="float">
            <text:p>79</text:p>
          </table:table-cell>
          <table:table-cell table:style-name="ce52"/>
          <table:table-cell table:style-name="ce52" table:formula="of:=[.X82]" office:value-type="float" office:value="0.1" calcext:value-type="float">
            <text:p>0,1</text:p>
          </table:table-cell>
          <table:table-cell table:style-name="ce53" table:formula="of:=['1 génération'.X82]" office:value-type="float" office:value="22612197.9556125" calcext:value-type="float">
            <text:p>22 612 197,96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83]" office:value-type="float" office:value="80" calcext:value-type="float">
            <text:p>80</text:p>
          </table:table-cell>
          <table:table-cell table:style-name="ce52"/>
          <table:table-cell table:style-name="ce52" table:formula="of:=[.X83]" office:value-type="float" office:value="0.1" calcext:value-type="float">
            <text:p>0,1</text:p>
          </table:table-cell>
          <table:table-cell table:style-name="ce53" table:formula="of:=['1 génération'.X83]" office:value-type="float" office:value="24873419.8845431" calcext:value-type="float">
            <text:p>24 873 419,88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51" table:number-columns-repeated="3"/>
          <table:table-cell table:number-columns-repeated="1000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1000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table-cell table:style-name="ce55" office:value-type="string" calcext:value-type="string" table:number-columns-spanned="7" table:number-rows-spanned="13">
            <text:p>TAXE = ‘TAUXTAXE * ‘COMPTES-RELATIFS’</text:p>
          </table:table-cell>
          <table:covered-table-cell table:number-columns-repeated="6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1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 table:number-rows-repeated="6">
          <table:table-cell table:number-columns-repeated="22"/>
          <table:table-cell table:style-name="ce51" table:number-columns-repeated="2"/>
          <table:table-cell table:number-columns-repeated="1000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3" loext:min-decimal-places="3" number:min-integer-digits="1"/>
    </number:number-style>
    <number:number-style style:name="N115">
      <style:text-properties fo:color="#ff0000"/>
      <number:text>-</number:text>
      <number:number number:decimal-places="3" loext:min-decimal-places="3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 style:data-style-name="N2" text:time-value="10:21:53.56596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génération" style:display-name="PageStyle_1 géné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générations" style:display-name="PageStyle_2 génér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imon</meta:initial-creator>
    <meta:creation-date>2016-06-04T07:45:11</meta:creation-date>
    <dc:date>2016-07-29T10:25:37.433066000</dc:date>
    <meta:generator>LibreOffice/5.1.2.2$MacOSX_X86_64 LibreOffice_project/d3bf12ecb743fc0d20e0be0c58ca359301eb705f</meta:generator>
    <meta:editing-duration>PT2H29M33S</meta:editing-duration>
    <meta:editing-cycles>26</meta:editing-cycles>
    <meta:document-statistic meta:table-count="2" meta:cell-count="2534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603cm" svg:height="7.507cm" xlink:href=".." xlink:type="simple" chart:class="chart:line" chart:style-name="ch1">
        <chart:title svg:x="4.407cm" svg:y="0.286cm" chart:style-name="ch2">
          <text:p>Evolution Comptes DU</text:p>
        </chart:title>
        <chart:subtitle svg:x="5.582cm" svg:y="1.225cm" chart:style-name="ch3">
          <text:p>Relatif au DU</text:p>
        </chart:subtitle>
        <chart:legend chart:legend-position="end" svg:x="11.989cm" svg:y="3.025cm" style:legend-expansion="high" chart:style-name="ch4"/>
        <chart:plot-area chart:style-name="ch5" table:cell-range-address="'1 génération'.I3:'1 génération'.K83" chart:data-source-has-labels="row" svg:x="0.272cm" svg:y="2.04cm" svg:width="11.445cm" svg:height="5.317cm">
          <chartooo:coordinate-region svg:x="0.874cm" svg:y="2.04cm" svg:width="10.843cm" svg:height="4.39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I4:'1 génération'.I83" chart:label-cell-address="'1 génération'.I3:'1 génération'.I3" chart:class="chart:line">
            <chart:data-point chart:repeated="80"/>
          </chart:series>
          <chart:series chart:style-name="ch10" chart:values-cell-range-address="'1 génération'.J4:'1 génération'.J83" chart:label-cell-address="'1 génération'.J3:'1 génération'.J3" chart:class="chart:line">
            <chart:data-point chart:repeated="80"/>
          </chart:series>
          <chart:series chart:style-name="ch11" chart:values-cell-range-address="'1 génération'.K4:'1 génération'.K83" chart:label-cell-address="'1 génération'.K3:'1 génération'.K3" chart:class="chart:line">
            <chart:data-point chart:repeated="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I3:'1 génération'.I3</svg:desc>
                </draw:g>
              </table:table-cell>
              <table:table-cell office:value-type="string">
                <text:p>I2</text:p>
                <draw:g>
                  <svg:desc>'1 génération'.J3:'1 génération'.J3</svg:desc>
                </draw:g>
              </table:table-cell>
              <table:table-cell office:value-type="string">
                <text:p>I3</text:p>
                <draw:g>
                  <svg:desc>'1 génération'.K3:'1 génération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7058823529412">
                <text:p>0.647058823529412</text:p>
                <draw:g>
                  <svg:desc>'1 génération'.I4:'1 génération'.I83</svg:desc>
                </draw:g>
              </table:table-cell>
              <table:table-cell office:value-type="float" office:value="12.9411764705882">
                <text:p>12.9411764705882</text:p>
                <draw:g>
                  <svg:desc>'1 génération'.J4:'1 génération'.J83</svg:desc>
                </draw:g>
              </table:table-cell>
              <table:table-cell office:value-type="float" office:value="19.4117647058824">
                <text:p>19.4117647058824</text:p>
                <draw:g>
                  <svg:desc>'1 génération'.K4:'1 génération'.K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4529411764706">
                <text:p>1.44529411764706</text:p>
              </table:table-cell>
              <table:table-cell office:value-type="float" office:value="11.6031176470588">
                <text:p>11.6031176470588</text:p>
              </table:table-cell>
              <table:table-cell office:value-type="float" office:value="16.9501764705882">
                <text:p>16.95017647058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043385026738">
                <text:p>2.1043385026738</text:p>
              </table:table-cell>
              <table:table-cell office:value-type="float" office:value="10.4984493208556">
                <text:p>10.4984493208556</text:p>
              </table:table-cell>
              <table:table-cell office:value-type="float" office:value="14.9160094652406">
                <text:p>14.91600946524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4894881720953">
                <text:p>2.64894881720953</text:p>
              </table:table-cell>
              <table:table-cell office:value-type="float" office:value="9.58549116144531">
                <text:p>9.58549116144531</text:p>
              </table:table-cell>
              <table:table-cell office:value-type="float" office:value="13.2350478217307">
                <text:p>13.23504782173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09899497713042">
                <text:p>3.09899497713042</text:p>
              </table:table-cell>
              <table:table-cell office:value-type="float" office:value="8.83097274079085">
                <text:p>8.83097274079085</text:p>
              </table:table-cell>
              <table:table-cell office:value-type="float" office:value="11.845962245412">
                <text:p>11.8459622454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47089675837414">
                <text:p>3.47089675837414</text:p>
              </table:table-cell>
              <table:table-cell office:value-type="float" office:value="8.20739756241178">
                <text:p>8.20739756241178</text:p>
              </table:table-cell>
              <table:table-cell office:value-type="float" office:value="10.698072437345">
                <text:p>10.6980724373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77822286669281">
                <text:p>3.77822286669281</text:p>
              </table:table-cell>
              <table:table-cell office:value-type="float" office:value="7.69204102180777">
                <text:p>7.69204102180777</text:p>
              </table:table-cell>
              <table:table-cell office:value-type="float" office:value="9.749498041406">
                <text:p>9.7494980414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03218598711251">
                <text:p>4.03218598711251</text:p>
              </table:table-cell>
              <table:table-cell office:value-type="float" office:value="7.26612226629586">
                <text:p>7.26612226629586</text:p>
              </table:table-cell>
              <table:table-cell office:value-type="float" office:value="8.97549383425405">
                <text:p>8.975493834254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2420518748048">
                <text:p>4.2420518748048</text:p>
              </table:table-cell>
              <table:table-cell office:value-type="float" office:value="6.9141197748087">
                <text:p>6.9141197748087</text:p>
              </table:table-cell>
              <table:table-cell office:value-type="float" office:value="8.3351812628829">
                <text:p>8.33518126288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41547741290687">
                <text:p>4.41547741290687</text:p>
              </table:table-cell>
              <table:table-cell office:value-type="float" office:value="6.6232057157078">
                <text:p>6.6232057157078</text:p>
              </table:table-cell>
              <table:table-cell office:value-type="float" office:value="7.80546813565767">
                <text:p>7.805468135657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5878997121122">
                <text:p>4.55878997121122</text:p>
              </table:table-cell>
              <table:table-cell office:value-type="float" office:value="6.38277846922724">
                <text:p>6.38277846922724</text:p>
              </table:table-cell>
              <table:table-cell office:value-type="float" office:value="7.36725091222589">
                <text:p>7.367250912225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67721825802818">
                <text:p>4.67721825802818</text:p>
              </table:table-cell>
              <table:table-cell office:value-type="float" office:value="6.18407627852226">
                <text:p>6.18407627852226</text:p>
              </table:table-cell>
              <table:table-cell office:value-type="float" office:value="7.0047257546596">
                <text:p>7.00472575465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77508308777056">
                <text:p>4.77508308777056</text:p>
              </table:table-cell>
              <table:table-cell office:value-type="float" office:value="6.01985794982235">
                <text:p>6.01985794982235</text:p>
              </table:table-cell>
              <table:table-cell office:value-type="float" office:value="6.70481857885476">
                <text:p>6.704818578854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85595502434858">
                <text:p>4.85595502434858</text:p>
              </table:table-cell>
              <table:table-cell office:value-type="float" office:value="5.88413896562136">
                <text:p>5.88413896562136</text:p>
              </table:table-cell>
              <table:table-cell office:value-type="float" office:value="6.45671355159803">
                <text:p>6.456713551598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92278465193897">
                <text:p>4.92278465193897</text:p>
              </table:table-cell>
              <table:table-cell office:value-type="float" office:value="5.77197339422398">
                <text:p>5.77197339422398</text:p>
              </table:table-cell>
              <table:table-cell office:value-type="float" office:value="6.25146302904928">
                <text:p>6.251463029049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97801022601138">
                <text:p>4.97801022601138</text:p>
              </table:table-cell>
              <table:table-cell office:value-type="float" office:value="5.67927364789911">
                <text:p>5.67927364789911</text:p>
              </table:table-cell>
              <table:table-cell office:value-type="float" office:value="6.08166486948622">
                <text:p>6.081664869486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02364663222213">
                <text:p>5.02364663222213</text:p>
              </table:table-cell>
              <table:table-cell office:value-type="float" office:value="5.60266152118644">
                <text:p>5.60266152118644</text:p>
              </table:table-cell>
              <table:table-cell office:value-type="float" office:value="5.9411954829386">
                <text:p>5.94119548293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06135889880902">
                <text:p>5.06135889880902</text:p>
              </table:table-cell>
              <table:table-cell office:value-type="float" office:value="5.53934508082781">
                <text:p>5.53934508082781</text:p>
              </table:table-cell>
              <table:table-cell office:value-type="float" office:value="5.82498899043102">
                <text:p>5.824988990431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09252294456127">
                <text:p>5.09252294456127</text:p>
              </table:table-cell>
              <table:table-cell office:value-type="float" office:value="5.48701692089142">
                <text:p>5.48701692089142</text:p>
              </table:table-cell>
              <table:table-cell office:value-type="float" office:value="5.72885452844748">
                <text:p>5.728854528447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1182757787329">
                <text:p>5.1182757787329</text:p>
              </table:table-cell>
              <table:table-cell office:value-type="float" office:value="5.44377007525672">
                <text:p>5.44377007525672</text:p>
              </table:table-cell>
              <table:table-cell office:value-type="float" office:value="5.64932510989746">
                <text:p>5.649325109897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13955698442565">
                <text:p>5.13955698442565</text:p>
              </table:table-cell>
              <table:table-cell office:value-type="float" office:value="5.40802852310535">
                <text:p>5.40802852310535</text:p>
              </table:table-cell>
              <table:table-cell office:value-type="float" office:value="5.58353259091517">
                <text:p>5.583532590915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1571429989481">
                <text:p>5.1571429989481</text:p>
              </table:table-cell>
              <table:table-cell office:value-type="float" office:value="5.37848975486825">
                <text:p>5.37848975486825</text:p>
              </table:table-cell>
              <table:table-cell office:value-type="float" office:value="5.52910423430255">
                <text:p>5.529104234302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17167544185802">
                <text:p>5.17167544185802</text:p>
              </table:table-cell>
              <table:table-cell office:value-type="float" office:value="5.35407730559157">
                <text:p>5.35407730559157</text:p>
              </table:table-cell>
              <table:table-cell office:value-type="float" office:value="5.48407713928666">
                <text:p>5.48407713928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18368452422631">
                <text:p>5.18368452422631</text:p>
              </table:table-cell>
              <table:table-cell office:value-type="float" office:value="5.33390152592118">
                <text:p>5.33390152592118</text:p>
              </table:table-cell>
              <table:table-cell office:value-type="float" office:value="5.44682745159169">
                <text:p>5.446827451591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19360839320156">
                <text:p>5.19360839320156</text:p>
              </table:table-cell>
              <table:table-cell office:value-type="float" office:value="5.31722716110449">
                <text:p>5.31722716110449</text:p>
              </table:table-cell>
              <table:table-cell office:value-type="float" office:value="5.41601180086222">
                <text:p>5.416011800862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20180911765474">
                <text:p>5.20180911765474</text:p>
              </table:table-cell>
              <table:table-cell office:value-type="float" office:value="5.30344655650918">
                <text:p>5.30344655650918</text:p>
              </table:table-cell>
              <table:table-cell office:value-type="float" office:value="5.39051885344056">
                <text:p>5.390518853440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0858589813469">
                <text:p>5.20858589813469</text:p>
              </table:table-cell>
              <table:table-cell office:value-type="float" office:value="5.29205751320226">
                <text:p>5.29205751320226</text:p>
              </table:table-cell>
              <table:table-cell office:value-type="float" office:value="5.36942923330083">
                <text:p>5.369429233300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21418598309494">
                <text:p>5.21418598309494</text:p>
              </table:table-cell>
              <table:table-cell office:value-type="float" office:value="5.28264498659289">
                <text:p>5.28264498659289</text:p>
              </table:table-cell>
              <table:table-cell office:value-type="float" office:value="5.35198236573069">
                <text:p>5.351982365730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21881368966664">
                <text:p>5.21881368966664</text:p>
              </table:table-cell>
              <table:table-cell office:value-type="float" office:value="5.27486596119236">
                <text:p>5.27486596119236</text:p>
              </table:table-cell>
              <table:table-cell office:value-type="float" office:value="5.33754904801357">
                <text:p>5.337549048013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22263785809725">
                <text:p>5.22263785809725</text:p>
              </table:table-cell>
              <table:table-cell office:value-type="float" office:value="5.26843695029089">
                <text:p>5.26843695029089</text:p>
              </table:table-cell>
              <table:table-cell office:value-type="float" office:value="5.32560875790213">
                <text:p>5.325608757902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22057743961382">
                <text:p>5.22057743961382</text:p>
              </table:table-cell>
              <table:table-cell office:value-type="float" office:value="5.26365003000632">
                <text:p>5.26365003000632</text:p>
              </table:table-cell>
              <table:table-cell office:value-type="float" office:value="5.31041515065568">
                <text:p>5.310415150655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22361772230497">
                <text:p>5.22361772230497</text:p>
              </table:table-cell>
              <table:table-cell office:value-type="float" office:value="5.25921490006608">
                <text:p>5.25921490006608</text:p>
              </table:table-cell>
              <table:table-cell office:value-type="float" office:value="5.29786415446806">
                <text:p>5.297864154468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22613035208123">
                <text:p>5.22613035208123</text:p>
              </table:table-cell>
              <table:table-cell office:value-type="float" office:value="5.25554950354313">
                <text:p>5.25554950354313</text:p>
              </table:table-cell>
              <table:table-cell office:value-type="float" office:value="5.28749132180775">
                <text:p>5.287491321807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22820690518823">
                <text:p>5.22820690518823</text:p>
              </table:table-cell>
              <table:table-cell office:value-type="float" office:value="5.25252025031384">
                <text:p>5.25252025031384</text:p>
              </table:table-cell>
              <table:table-cell office:value-type="float" office:value="5.278918646108">
                <text:p>5.2789186461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22992306444858">
                <text:p>5.22992306444858</text:p>
              </table:table-cell>
              <table:table-cell office:value-type="float" office:value="5.25001673532283">
                <text:p>5.25001673532283</text:p>
              </table:table-cell>
              <table:table-cell office:value-type="float" office:value="5.27183372094545">
                <text:p>5.271833720945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23134137762964">
                <text:p>5.23134137762964</text:p>
              </table:table-cell>
              <table:table-cell office:value-type="float" office:value="5.24794771472706">
                <text:p>5.24794771472706</text:p>
              </table:table-cell>
              <table:table-cell office:value-type="float" office:value="5.26597835572737">
                <text:p>5.265978355727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23251353708525">
                <text:p>5.23251353708525</text:p>
              </table:table-cell>
              <table:table-cell office:value-type="float" office:value="5.24623778039527">
                <text:p>5.24623778039527</text:p>
              </table:table-cell>
              <table:table-cell office:value-type="float" office:value="5.26113916700811">
                <text:p>5.261139167008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23348226375638">
                <text:p>5.23348226375638</text:p>
              </table:table-cell>
              <table:table-cell office:value-type="float" office:value="5.24482461156057">
                <text:p>5.24482461156057</text:p>
              </table:table-cell>
              <table:table-cell office:value-type="float" office:value="5.25713980258756">
                <text:p>5.257139802587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23428286419581">
                <text:p>5.23428286419581</text:p>
              </table:table-cell>
              <table:table-cell office:value-type="float" office:value="5.24365670345917">
                <text:p>5.24365670345917</text:p>
              </table:table-cell>
              <table:table-cell office:value-type="float" office:value="5.25383451504093">
                <text:p>5.253834515040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2349445173648">
                <text:p>5.2349445173648</text:p>
              </table:table-cell>
              <table:table-cell office:value-type="float" office:value="5.24269149017228">
                <text:p>5.24269149017228</text:p>
              </table:table-cell>
              <table:table-cell office:value-type="float" office:value="5.25110285050122">
                <text:p>5.251102850501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23549133810112">
                <text:p>5.23549133810112</text:p>
              </table:table-cell>
              <table:table-cell office:value-type="float" office:value="5.24189379325604">
                <text:p>5.24189379325604</text:p>
              </table:table-cell>
              <table:table-cell office:value-type="float" office:value="5.24884525915433">
                <text:p>5.248845259154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23594325601777">
                <text:p>5.23594325601777</text:p>
              </table:table-cell>
              <table:table-cell office:value-type="float" office:value="5.24123453961743">
                <text:p>5.24123453961743</text:p>
              </table:table-cell>
              <table:table-cell office:value-type="float" office:value="5.24697946749352">
                <text:p>5.24697946749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23631674186541">
                <text:p>5.23631674186541</text:p>
              </table:table-cell>
              <table:table-cell office:value-type="float" office:value="5.2406897019077">
                <text:p>5.2406897019077</text:p>
              </table:table-cell>
              <table:table-cell office:value-type="float" office:value="5.2454374801375">
                <text:p>5.24543748013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23662540783158">
                <text:p>5.23662540783158</text:p>
              </table:table-cell>
              <table:table-cell office:value-type="float" office:value="5.24023942281453">
                <text:p>5.24023942281453</text:p>
              </table:table-cell>
              <table:table-cell office:value-type="float" office:value="5.24416310195798">
                <text:p>5.244163101957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23688050365564">
                <text:p>5.23688050365564</text:p>
              </table:table-cell>
              <table:table-cell office:value-type="float" office:value="5.23986729133654">
                <text:p>5.23986729133654</text:p>
              </table:table-cell>
              <table:table-cell office:value-type="float" office:value="5.24310989022181">
                <text:p>5.243109890221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23709132664096">
                <text:p>5.23709132664096</text:p>
              </table:table-cell>
              <table:table-cell office:value-type="float" office:value="5.23955974466308">
                <text:p>5.23955974466308</text:p>
              </table:table-cell>
              <table:table-cell office:value-type="float" office:value="5.24223946212291">
                <text:p>5.242239462122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23726556050787">
                <text:p>5.23726556050787</text:p>
              </table:table-cell>
              <table:table-cell office:value-type="float" office:value="5.23930557386007">
                <text:p>5.23930557386007</text:p>
              </table:table-cell>
              <table:table-cell office:value-type="float" office:value="5.24152009602927">
                <text:p>5.241520096029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23740955543734">
                <text:p>5.23740955543734</text:p>
              </table:table-cell>
              <table:table-cell office:value-type="float" office:value="5.23909551534588">
                <text:p>5.23909551534588</text:p>
              </table:table-cell>
              <table:table-cell office:value-type="float" office:value="5.24092557547341">
                <text:p>5.240925575473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2375285595119">
                <text:p>5.2375285595119</text:p>
              </table:table-cell>
              <table:table-cell office:value-type="float" office:value="5.23892191326813">
                <text:p>5.23892191326813</text:p>
              </table:table-cell>
              <table:table-cell office:value-type="float" office:value="5.24043423376022">
                <text:p>5.240434233760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2376269099892">
                <text:p>5.2376269099892</text:p>
              </table:table-cell>
              <table:table-cell office:value-type="float" office:value="5.23877844047623">
                <text:p>5.23877844047623</text:p>
              </table:table-cell>
              <table:table-cell office:value-type="float" office:value="5.24002816437684">
                <text:p>5.240028164376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23770819137915">
                <text:p>5.23770819137915</text:p>
              </table:table-cell>
              <table:table-cell office:value-type="float" office:value="5.23865986792023">
                <text:p>5.23865986792023</text:p>
              </table:table-cell>
              <table:table-cell office:value-type="float" office:value="5.23969256843073">
                <text:p>5.239692568430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23777536608626">
                <text:p>5.23777536608626</text:p>
              </table:table-cell>
              <table:table-cell office:value-type="float" office:value="5.23856187407136">
                <text:p>5.23856187407136</text:p>
              </table:table-cell>
              <table:table-cell office:value-type="float" office:value="5.23941521533599">
                <text:p>5.239415215335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3783088237841">
                <text:p>5.23783088237841</text:p>
              </table:table-cell>
              <table:table-cell office:value-type="float" office:value="5.23848088741828">
                <text:p>5.23848088741828</text:p>
              </table:table-cell>
              <table:table-cell office:value-type="float" office:value="5.23918599709441">
                <text:p>5.239185997094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23787676361728">
                <text:p>5.23787676361728</text:p>
              </table:table-cell>
              <table:table-cell office:value-type="float" office:value="5.23841395629879">
                <text:p>5.23841395629879</text:p>
              </table:table-cell>
              <table:table-cell office:value-type="float" office:value="5.23899655992858">
                <text:p>5.238996559928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23791468200242">
                <text:p>5.23791468200242</text:p>
              </table:table-cell>
              <table:table-cell office:value-type="float" office:value="5.2383586413227">
                <text:p>5.2383586413227</text:p>
              </table:table-cell>
              <table:table-cell office:value-type="float" office:value="5.2388399998431">
                <text:p>5.23883999984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23794601951683">
                <text:p>5.23794601951683</text:p>
              </table:table-cell>
              <table:table-cell office:value-type="float" office:value="5.23831292646505">
                <text:p>5.23831292646505</text:p>
              </table:table-cell>
              <table:table-cell office:value-type="float" office:value="5.23871061101974">
                <text:p>5.238710611019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23797191829513">
                <text:p>5.23797191829513</text:p>
              </table:table-cell>
              <table:table-cell office:value-type="float" office:value="5.23827514558957">
                <text:p>5.23827514558957</text:p>
              </table:table-cell>
              <table:table-cell office:value-type="float" office:value="5.23860367787734">
                <text:p>5.238603677877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23799332225017">
                <text:p>5.23799332225017</text:p>
              </table:table-cell>
              <table:table-cell office:value-type="float" office:value="5.23824392172413">
                <text:p>5.23824392172413</text:p>
              </table:table-cell>
              <table:table-cell office:value-type="float" office:value="5.2385153032189">
                <text:p>5.23851530321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23801101147518">
                <text:p>5.23801101147518</text:p>
              </table:table-cell>
              <table:table-cell office:value-type="float" office:value="5.23821811687525">
                <text:p>5.23821811687525</text:p>
              </table:table-cell>
              <table:table-cell office:value-type="float" office:value="5.23844226620295">
                <text:p>5.238442266202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23802563067527">
                <text:p>5.23802563067527</text:p>
              </table:table-cell>
              <table:table-cell office:value-type="float" office:value="5.23819679055246">
                <text:p>5.23819679055246</text:p>
              </table:table-cell>
              <table:table-cell office:value-type="float" office:value="5.23838190496351">
                <text:p>5.238381904963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23803771266458">
                <text:p>5.23803771266458</text:p>
              </table:table-cell>
              <table:table-cell office:value-type="float" office:value="5.23817916549091">
                <text:p>5.23817916549091</text:p>
              </table:table-cell>
              <table:table-cell office:value-type="float" office:value="5.23833201960094">
                <text:p>5.238332019600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23804769778537">
                <text:p>5.23804769778537</text:p>
              </table:table-cell>
              <table:table-cell office:value-type="float" office:value="5.23816459932297">
                <text:p>5.23816459932297</text:p>
              </table:table-cell>
              <table:table-cell office:value-type="float" office:value="5.23829079200841">
                <text:p>5.238290792008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23805594995685">
                <text:p>5.23805594995685</text:p>
              </table:table-cell>
              <table:table-cell office:value-type="float" office:value="5.23815256116628">
                <text:p>5.23815256116628</text:p>
              </table:table-cell>
              <table:table-cell office:value-type="float" office:value="5.23825671961219">
                <text:p>5.238256719612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23806276993872">
                <text:p>5.23806276993872</text:p>
              </table:table-cell>
              <table:table-cell office:value-type="float" office:value="5.23814261227512">
                <text:p>5.23814261227512</text:p>
              </table:table-cell>
              <table:table-cell office:value-type="float" office:value="5.23822856061128">
                <text:p>5.238228560611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23806840629268">
                <text:p>5.23806840629268</text:p>
              </table:table-cell>
              <table:table-cell office:value-type="float" office:value="5.23813439004969">
                <text:p>5.23813439004969</text:p>
              </table:table-cell>
              <table:table-cell office:value-type="float" office:value="5.23820528872039">
                <text:p>5.2382052887203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23807306444085">
                <text:p>5.23807306444085</text:p>
              </table:table-cell>
              <table:table-cell office:value-type="float" office:value="5.23812759482333">
                <text:p>5.23812759482333</text:p>
              </table:table-cell>
              <table:table-cell office:value-type="float" office:value="5.2381860557756">
                <text:p>5.238186055775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23807691415344">
                <text:p>5.23807691415344</text:p>
              </table:table-cell>
              <table:table-cell office:value-type="float" office:value="5.23812197893444">
                <text:p>5.23812197893444</text:p>
              </table:table-cell>
              <table:table-cell office:value-type="float" office:value="5.23817016080396">
                <text:p>5.238170160803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23808009573695">
                <text:p>5.23808009573695</text:p>
              </table:table-cell>
              <table:table-cell office:value-type="float" office:value="5.23811733770449">
                <text:p>5.23811733770449</text:p>
              </table:table-cell>
              <table:table-cell office:value-type="float" office:value="5.23815702448819">
                <text:p>5.238157024488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23808272514725">
                <text:p>5.23808272514725</text:p>
              </table:table-cell>
              <table:table-cell office:value-type="float" office:value="5.23811350197767">
                <text:p>5.23811350197767</text:p>
              </table:table-cell>
              <table:table-cell office:value-type="float" office:value="5.2381461680528">
                <text:p>5.23814616805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2380848982157">
                <text:p>5.2380848982157</text:p>
              </table:table-cell>
              <table:table-cell office:value-type="float" office:value="5.23811033195584">
                <text:p>5.23811033195584</text:p>
              </table:table-cell>
              <table:table-cell office:value-type="float" office:value="5.23813719581501">
                <text:p>5.2381371958150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23808669414183">
                <text:p>5.23808669414183</text:p>
              </table:table-cell>
              <table:table-cell office:value-type="float" office:value="5.23810771210335">
                <text:p>5.23810771210335</text:p>
              </table:table-cell>
              <table:table-cell office:value-type="float" office:value="5.2381297807639">
                <text:p>5.238129780763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23808817837983">
                <text:p>5.23808817837983</text:p>
              </table:table-cell>
              <table:table-cell office:value-type="float" office:value="5.23810554693619">
                <text:p>5.23810554693619</text:p>
              </table:table-cell>
              <table:table-cell office:value-type="float" office:value="5.23812365264229">
                <text:p>5.2381236526422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23808940502415">
                <text:p>5.23808940502415</text:p>
              </table:table-cell>
              <table:table-cell office:value-type="float" office:value="5.238103757542">
                <text:p>5.238103757542</text:p>
              </table:table-cell>
              <table:table-cell office:value-type="float" office:value="5.23811858809707">
                <text:p>5.238118588097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23809041878093">
                <text:p>5.23809041878093</text:p>
              </table:table-cell>
              <table:table-cell office:value-type="float" office:value="5.23810227870393">
                <text:p>5.23810227870393</text:p>
              </table:table-cell>
              <table:table-cell office:value-type="float" office:value="5.23811440253887">
                <text:p>5.2381144025388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23809125659747">
                <text:p>5.23809125659747</text:p>
              </table:table-cell>
              <table:table-cell office:value-type="float" office:value="5.23810105652378">
                <text:p>5.23810105652378</text:p>
              </table:table-cell>
              <table:table-cell office:value-type="float" office:value="5.23811094341455">
                <text:p>5.238110943414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23809194900871">
                <text:p>5.23809194900871</text:p>
              </table:table-cell>
              <table:table-cell office:value-type="float" office:value="5.2381000464576">
                <text:p>5.2381000464576</text:p>
              </table:table-cell>
              <table:table-cell office:value-type="float" office:value="5.23810808464721">
                <text:p>5.2381080846472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23809252125019">
                <text:p>5.23809252125019</text:p>
              </table:table-cell>
              <table:table-cell office:value-type="float" office:value="5.23809921169218">
                <text:p>5.23809921169218</text:p>
              </table:table-cell>
              <table:table-cell office:value-type="float" office:value="5.23810572204116">
                <text:p>5.238105722041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23809299417772">
                <text:p>5.23809299417772</text:p>
              </table:table-cell>
              <table:table-cell office:value-type="float" office:value="5.23809852180342">
                <text:p>5.23809852180342</text:p>
              </table:table-cell>
              <table:table-cell office:value-type="float" office:value="5.23810376948438">
                <text:p>5.238103769484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23809338502755">
                <text:p>5.23809338502755</text:p>
              </table:table-cell>
              <table:table-cell office:value-type="float" office:value="5.23809795164742">
                <text:p>5.23809795164742</text:p>
              </table:table-cell>
              <table:table-cell office:value-type="float" office:value="5.23810215581005">
                <text:p>5.2381021558100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2380937080445">
                <text:p>5.2380937080445</text:p>
              </table:table-cell>
              <table:table-cell office:value-type="float" office:value="5.23809748044409">
                <text:p>5.23809748044409</text:p>
              </table:table-cell>
              <table:table-cell office:value-type="float" office:value="5.23810082220272">
                <text:p>5.238100822202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373cm" svg:height="7.513cm" xlink:href=".." xlink:type="simple" chart:class="chart:line" chart:style-name="ch1">
        <chart:title svg:x="4.617cm" svg:y="0.286cm" chart:style-name="ch2">
          <text:p>Evolution Comptes </text:p>
        </chart:title>
        <chart:subtitle svg:x="5.738cm" svg:y="1.225cm" chart:style-name="ch3">
          <text:p>Quantitatif</text:p>
        </chart:subtitle>
        <chart:legend chart:legend-position="end" svg:x="11.759cm" svg:y="3.028cm" style:legend-expansion="high" chart:style-name="ch4"/>
        <chart:plot-area chart:style-name="ch5" table:cell-range-address="'1 génération'.B3:'1 génération'.D83" chart:data-source-has-labels="row" svg:x="0.267cm" svg:y="2.04cm" svg:width="11.225cm" svg:height="5.323cm">
          <chartooo:coordinate-region svg:x="1.761cm" svg:y="2.04cm" svg:width="9.731cm" svg:height="4.4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B4:'1 génération'.B83" chart:label-cell-address="'1 génération'.B3:'1 génération'.B3" chart:class="chart:line">
            <chart:data-point chart:repeated="80"/>
          </chart:series>
          <chart:series chart:style-name="ch10" chart:values-cell-range-address="'1 génération'.C4:'1 génération'.C83" chart:label-cell-address="'1 génération'.C3:'1 génération'.C3" chart:class="chart:line">
            <chart:data-point chart:repeated="80"/>
          </chart:series>
          <chart:series chart:style-name="ch11" chart:values-cell-range-address="'1 génération'.D4:'1 génération'.D83" chart:label-cell-address="'1 génération'.D3:'1 génération'.D3" chart:class="chart:line">
            <chart:data-point chart:repeated="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B3:'1 génération'.B3</svg:desc>
                </draw:g>
              </table:table-cell>
              <table:table-cell office:value-type="string">
                <text:p>I2</text:p>
                <draw:g>
                  <svg:desc>'1 génération'.C3:'1 génération'.C3</svg:desc>
                </draw:g>
              </table:table-cell>
              <table:table-cell office:value-type="string">
                <text:p>I3</text:p>
                <draw:g>
                  <svg:desc>'1 génération'.D3:'1 génération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'1 génération'.B4:'1 génération'.B83</svg:desc>
                </draw:g>
              </table:table-cell>
              <table:table-cell office:value-type="float" office:value="10000">
                <text:p>10000</text:p>
                <draw:g>
                  <svg:desc>'1 génération'.C4:'1 génération'.C83</svg:desc>
                </draw:g>
              </table:table-cell>
              <table:table-cell office:value-type="float" office:value="15000">
                <text:p>15000</text:p>
                <draw:g>
                  <svg:desc>'1 génération'.D4:'1 génération'.D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27.15">
                <text:p>1227.15</text:p>
              </table:table-cell>
              <table:table-cell office:value-type="float" office:value="9863.735">
                <text:p>9863.735</text:p>
              </table:table-cell>
              <table:table-cell office:value-type="float" office:value="14407.65">
                <text:p>14407.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5.39435">
                <text:p>1965.39435</text:p>
              </table:table-cell>
              <table:table-cell office:value-type="float" office:value="9817.1299885">
                <text:p>9817.1299885</text:p>
              </table:table-cell>
              <table:table-cell office:value-type="float" office:value="13946.46885">
                <text:p>13946.468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21.44996415">
                <text:p>2721.44996415</text:p>
              </table:table-cell>
              <table:table-cell office:value-type="float" office:value="9859.76222254535">
                <text:p>9859.76222254535</text:p>
              </table:table-cell>
              <table:table-cell office:value-type="float" office:value="13612.24668465">
                <text:p>13612.246684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02.19516741235">
                <text:p>3502.19516741235</text:p>
              </table:table-cell>
              <table:table-cell office:value-type="float" office:value="9992.02012151598">
                <text:p>9992.02012151598</text:p>
              </table:table-cell>
              <table:table-cell office:value-type="float" office:value="13401.9293863469">
                <text:p>13401.92938634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14.73227217783">
                <text:p>4314.73227217783</text:p>
              </table:table-cell>
              <table:table-cell office:value-type="float" office:value="10215.1068059702">
                <text:p>10215.1068059702</text:p>
              </table:table-cell>
              <table:table-cell office:value-type="float" office:value="13313.5906771893">
                <text:p>13313.59067718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66.45218690965">
                <text:p>5166.45218690965</text:p>
              </table:table-cell>
              <table:table-cell office:value-type="float" office:value="10531.0510421575">
                <text:p>10531.0510421575</text:p>
              </table:table-cell>
              <table:table-cell office:value-type="float" office:value="13346.4144770651">
                <text:p>13346.41447706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65.10164455087">
                <text:p>6065.10164455087</text:p>
              </table:table-cell>
              <table:table-cell office:value-type="float" office:value="10942.7256917604">
                <text:p>10942.7256917604</text:p>
              </table:table-cell>
              <table:table-cell office:value-type="float" office:value="13515.5396076292">
                <text:p>13515.53960762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18.85366221174">
                <text:p>7018.85366221174</text:p>
              </table:table-cell>
              <table:table-cell office:value-type="float" office:value="11453.8738346479">
                <text:p>11453.8738346479</text:p>
              </table:table-cell>
              <table:table-cell office:value-type="float" office:value="13806.4737197926">
                <text:p>13806.47371979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36.38187299697">
                <text:p>8036.38187299697</text:p>
              </table:table-cell>
              <table:table-cell office:value-type="float" office:value="12069.1428021737">
                <text:p>12069.1428021737</text:p>
              </table:table-cell>
              <table:table-cell office:value-type="float" office:value="14221.9570295462">
                <text:p>14221.95702954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26.9394060054">
                <text:p>9126.9394060054</text:p>
              </table:table-cell>
              <table:table-cell office:value-type="float" office:value="12794.126430461">
                <text:p>12794.126430461</text:p>
              </table:table-cell>
              <table:table-cell office:value-type="float" office:value="14765.8534358756">
                <text:p>14765.85343587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300.4430318552">
                <text:p>10300.4430318552</text:p>
              </table:table-cell>
              <table:table-cell office:value-type="float" office:value="13635.4159178375">
                <text:p>13635.4159178375</text:p>
              </table:table-cell>
              <table:table-cell office:value-type="float" office:value="15443.1864195341">
                <text:p>15443.18641953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567.5633389322">
                <text:p>11567.5633389322</text:p>
              </table:table-cell>
              <table:table-cell office:value-type="float" office:value="14600.659748802">
                <text:p>14600.659748802</text:p>
              </table:table-cell>
              <table:table-cell office:value-type="float" office:value="16260.1854139521">
                <text:p>16260.18541395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939.8217603629">
                <text:p>12939.8217603629</text:p>
              </table:table-cell>
              <table:table-cell office:value-type="float" office:value="15698.6332293214">
                <text:p>15698.6332293214</text:p>
              </table:table-cell>
              <table:table-cell office:value-type="float" office:value="17224.3430760901">
                <text:p>17224.34307609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429.6953339707">
                <text:p>14429.6953339707</text:p>
              </table:table-cell>
              <table:table-cell office:value-type="float" office:value="16939.3182656301">
                <text:p>16939.3182656301</text:p>
              </table:table-cell>
              <table:table-cell office:value-type="float" office:value="18344.4839835751">
                <text:p>18344.48398357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50.7301477603">
                <text:p>16050.7301477603</text:p>
              </table:table-cell>
              <table:table-cell office:value-type="float" office:value="18333.9941118238">
                <text:p>18333.9941118238</text:p>
              </table:table-cell>
              <table:table-cell office:value-type="float" office:value="19630.8453878197">
                <text:p>19630.8453878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817.6645024131">
                <text:p>17817.6645024131</text:p>
              </table:table-cell>
              <table:table-cell office:value-type="float" office:value="19895.3399112524">
                <text:p>19895.3399112524</text:p>
              </table:table-cell>
              <table:table-cell office:value-type="float" office:value="21095.1707619589">
                <text:p>21095.17076195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46.5629106024">
                <text:p>19746.5629106024</text:p>
              </table:table-cell>
              <table:table-cell office:value-type="float" office:value="21637.5499639323">
                <text:p>21637.5499639323</text:p>
              </table:table-cell>
              <table:table-cell office:value-type="float" office:value="22750.8169983299">
                <text:p>22750.81699832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854.9621514374">
                <text:p>21854.9621514374</text:p>
              </table:table-cell>
              <table:table-cell office:value-type="float" office:value="23576.4627678849">
                <text:p>23576.4627678849</text:p>
              </table:table-cell>
              <table:table-cell office:value-type="float" office:value="24612.8762339223">
                <text:p>24612.87623392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162.0307079264">
                <text:p>24162.0307079264</text:p>
              </table:table-cell>
              <table:table-cell office:value-type="float" office:value="25729.7050075256">
                <text:p>25729.7050075256</text:p>
              </table:table-cell>
              <table:table-cell office:value-type="float" office:value="26698.3134148555">
                <text:p>26698.31341485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688.7430370018">
                <text:p>26688.7430370018</text:p>
              </table:table-cell>
              <table:table-cell office:value-type="float" office:value="28116.8517981071">
                <text:p>28116.8517981071</text:p>
              </table:table-cell>
              <table:table-cell office:value-type="float" office:value="29026.1208537034">
                <text:p>29026.12085370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458.0702564811">
                <text:p>29458.0702564811</text:p>
              </table:table-cell>
              <table:table-cell office:value-type="float" office:value="30759.6046430012">
                <text:p>30759.6046430012</text:p>
              </table:table-cell>
              <table:table-cell office:value-type="float" office:value="31617.4911876734">
                <text:p>31617.49118767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495.1889825724">
                <text:p>32495.1889825724</text:p>
              </table:table-cell>
              <table:table-cell office:value-type="float" office:value="33681.9887216288">
                <text:p>33681.9887216288</text:p>
              </table:table-cell>
              <table:table-cell office:value-type="float" office:value="34496.0103126665">
                <text:p>34496.01031266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827.7102165325">
                <text:p>35827.7102165325</text:p>
              </table:table-cell>
              <table:table-cell office:value-type="float" office:value="36910.5713015767">
                <text:p>36910.5713015767</text:p>
              </table:table-cell>
              <table:table-cell office:value-type="float" office:value="37687.8720495986">
                <text:p>37687.87204959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485.9303613396">
                <text:p>39485.9303613396</text:p>
              </table:table-cell>
              <table:table-cell office:value-type="float" office:value="40474.7032604817">
                <text:p>40474.7032604817</text:p>
              </table:table-cell>
              <table:table-cell office:value-type="float" office:value="41222.116496714">
                <text:p>41222.116496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503.1066504205">
                <text:p>43503.1066504205</text:p>
              </table:table-cell>
              <table:table-cell office:value-type="float" office:value="44406.7859133441">
                <text:p>44406.7859133441</text:p>
              </table:table-cell>
              <table:table-cell office:value-type="float" office:value="45130.8942367469">
                <text:p>45130.89423674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915.7594923912">
                <text:p>47915.7594923912</text:p>
              </table:table-cell>
              <table:table-cell office:value-type="float" office:value="48742.5655709854">
                <text:p>48742.5655709854</text:p>
              </table:table-cell>
              <table:table-cell office:value-type="float" office:value="49449.7588026506">
                <text:p>49449.75880265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2764.0044804586">
                <text:p>52764.0044804586</text:p>
              </table:table-cell>
              <table:table-cell office:value-type="float" office:value="53521.4585074634">
                <text:p>53521.4585074634</text:p>
              </table:table-cell>
              <table:table-cell office:value-type="float" office:value="54217.9900623441">
                <text:p>54217.99006234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091.9170847993">
                <text:p>58091.9170847993</text:p>
              </table:table-cell>
              <table:table-cell office:value-type="float" office:value="58786.9092907037">
                <text:p>58786.9092907037</text:p>
              </table:table-cell>
              <table:table-cell office:value-type="float" office:value="59478.9514638583">
                <text:p>59478.95146385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3947.9333433512">
                <text:p>63947.9333433512</text:p>
              </table:table-cell>
              <table:table-cell office:value-type="float" office:value="64586.7857339043">
                <text:p>64586.7857339043</text:p>
              </table:table-cell>
              <table:table-cell office:value-type="float" office:value="65280.4843899488">
                <text:p>65280.48438994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0392.3294970368">
                <text:p>70392.3294970368</text:p>
              </table:table-cell>
              <table:table-cell office:value-type="float" office:value="70973.1043270763">
                <text:p>70973.1043270763</text:p>
              </table:table-cell>
              <table:table-cell office:value-type="float" office:value="71603.7466293798">
                <text:p>71603.74662937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7476.655908545">
                <text:p>77476.655908545</text:p>
              </table:table-cell>
              <table:table-cell office:value-type="float" office:value="78004.6329618688">
                <text:p>78004.6329618688</text:p>
              </table:table-cell>
              <table:table-cell office:value-type="float" office:value="78577.9507213814">
                <text:p>78577.95072138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5265.3155468058">
                <text:p>85265.3155468058</text:p>
              </table:table-cell>
              <table:table-cell office:value-type="float" office:value="85745.2946256895">
                <text:p>85745.2946256895</text:p>
              </table:table-cell>
              <table:table-cell office:value-type="float" office:value="86266.4986984349">
                <text:p>86266.49869843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829.1144099139">
                <text:p>93829.1144099139</text:p>
              </table:table-cell>
              <table:table-cell office:value-type="float" office:value="94265.4589698844">
                <text:p>94265.4589698844</text:p>
              </table:table-cell>
              <table:table-cell office:value-type="float" office:value="94739.2866069099">
                <text:p>94739.28660690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3245.905216041">
                <text:p>103245.905216041</text:p>
              </table:table-cell>
              <table:table-cell office:value-type="float" office:value="103642.582033838">
                <text:p>103642.582033838</text:p>
              </table:table-cell>
              <table:table-cell office:value-type="float" office:value="104073.339928102">
                <text:p>104073.3399281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3601.29515544">
                <text:p>113601.29515544</text:p>
              </table:table-cell>
              <table:table-cell office:value-type="float" office:value="113961.910390783">
                <text:p>113961.910390783</text:p>
              </table:table-cell>
              <table:table-cell office:value-type="float" office:value="114353.51381205">
                <text:p>114353.513812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4989.42413764">
                <text:p>124989.42413764</text:p>
              </table:table-cell>
              <table:table-cell office:value-type="float" office:value="125317.256116647">
                <text:p>125317.256116647</text:p>
              </table:table-cell>
              <table:table-cell office:value-type="float" office:value="125673.264489924">
                <text:p>125673.2644899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7513.820608829">
                <text:p>137513.820608829</text:p>
              </table:table-cell>
              <table:table-cell office:value-type="float" office:value="137811.849627104">
                <text:p>137811.849627104</text:p>
              </table:table-cell>
              <table:table-cell office:value-type="float" office:value="138135.498877848">
                <text:p>138135.4988778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1288.342719553">
                <text:p>151288.342719553</text:p>
              </table:table-cell>
              <table:table-cell office:value-type="float" office:value="151559.278135897">
                <text:p>151559.278135897</text:p>
              </table:table-cell>
              <table:table-cell office:value-type="float" office:value="151853.510095847">
                <text:p>151853.5100958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6438.213398828">
                <text:p>166438.213398828</text:p>
              </table:table-cell>
              <table:table-cell office:value-type="float" office:value="166684.518265871">
                <text:p>166684.518265871</text:p>
              </table:table-cell>
              <table:table-cell office:value-type="float" office:value="166952.00740667">
                <text:p>166952.00740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3101.158744417">
                <text:p>183101.158744417</text:p>
              </table:table-cell>
              <table:table-cell office:value-type="float" office:value="183325.072200093">
                <text:p>183325.072200093</text:p>
              </table:table-cell>
              <table:table-cell office:value-type="float" office:value="183568.249937565">
                <text:p>183568.2499375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1428.660078269">
                <text:p>201428.660078269</text:p>
              </table:table-cell>
              <table:table-cell office:value-type="float" office:value="201632.217701691">
                <text:p>201632.217701691</text:p>
              </table:table-cell>
              <table:table-cell office:value-type="float" office:value="201853.294491608">
                <text:p>201853.2944916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1587.331049459">
                <text:p>221587.331049459</text:p>
              </table:table-cell>
              <table:table-cell office:value-type="float" office:value="221772.383366254">
                <text:p>221772.383366254</text:p>
              </table:table-cell>
              <table:table-cell office:value-type="float" office:value="221973.368792323">
                <text:p>221973.3687923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3760.432303735">
                <text:p>243760.432303735</text:p>
              </table:table-cell>
              <table:table-cell office:value-type="float" office:value="243928.661609058">
                <text:p>243928.661609058</text:p>
              </table:table-cell>
              <table:table-cell office:value-type="float" office:value="244111.382645654">
                <text:p>244111.3826456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8149.537489393">
                <text:p>268149.537489393</text:p>
              </table:table-cell>
              <table:table-cell office:value-type="float" office:value="268302.473141573">
                <text:p>268302.473141573</text:p>
              </table:table-cell>
              <table:table-cell office:value-type="float" office:value="268468.590757133">
                <text:p>268468.5907571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4976.365745002">
                <text:p>294976.365745002</text:p>
              </table:table-cell>
              <table:table-cell office:value-type="float" office:value="295115.398068842">
                <text:p>295115.398068842</text:p>
              </table:table-cell>
              <table:table-cell office:value-type="float" office:value="295266.422320787">
                <text:p>295266.4223207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24484.797327938">
                <text:p>324484.797327938</text:p>
              </table:table-cell>
              <table:table-cell office:value-type="float" office:value="324611.190254072">
                <text:p>324611.190254072</text:p>
              </table:table-cell>
              <table:table-cell office:value-type="float" office:value="324748.494012398">
                <text:p>324748.4940123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56943.090707643">
                <text:p>356943.090707643</text:p>
              </table:table-cell>
              <table:table-cell office:value-type="float" office:value="357057.993262847">
                <text:p>357057.993262847</text:p>
              </table:table-cell>
              <table:table-cell office:value-type="float" office:value="357182.824687086">
                <text:p>357182.8246870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92646.321278992">
                <text:p>392646.321278992</text:p>
              </table:table-cell>
              <table:table-cell office:value-type="float" office:value="392750.778031906">
                <text:p>392750.778031906</text:p>
              </table:table-cell>
              <table:table-cell office:value-type="float" office:value="392864.271914815">
                <text:p>392864.2719148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31919.063865885">
                <text:p>431919.063865885</text:p>
              </table:table-cell>
              <table:table-cell office:value-type="float" office:value="432014.024423121">
                <text:p>432014.024423121</text:p>
              </table:table-cell>
              <table:table-cell office:value-type="float" office:value="432117.212504174">
                <text:p>432117.2125041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5118.343401475">
                <text:p>475118.343401475</text:p>
              </table:table-cell>
              <table:table-cell office:value-type="float" office:value="475204.671040421">
                <text:p>475204.671040421</text:p>
              </table:table-cell>
              <table:table-cell office:value-type="float" office:value="475298.491382816">
                <text:p>475298.4913828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2636.880609386">
                <text:p>522636.880609386</text:p>
              </table:table-cell>
              <table:table-cell office:value-type="float" office:value="522715.360126199">
                <text:p>522715.360126199</text:p>
              </table:table-cell>
              <table:table-cell office:value-type="float" office:value="522800.66564258">
                <text:p>522800.665642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74906.662192113">
                <text:p>574906.662192113</text:p>
              </table:table-cell>
              <table:table-cell office:value-type="float" office:value="574978.007036242">
                <text:p>574978.007036242</text:p>
              </table:table-cell>
              <table:table-cell office:value-type="float" office:value="575055.57324061">
                <text:p>575055.573240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32402.867982871">
                <text:p>632402.867982871</text:p>
              </table:table-cell>
              <table:table-cell office:value-type="float" office:value="632467.726742972">
                <text:p>632467.726742972</text:p>
              </table:table-cell>
              <table:table-cell office:value-type="float" office:value="632538.258799218">
                <text:p>632538.25879921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95648.190762269">
                <text:p>695648.190762269</text:p>
              </table:table-cell>
              <table:table-cell office:value-type="float" office:value="695707.153062473">
                <text:p>695707.153062473</text:p>
              </table:table-cell>
              <table:table-cell office:value-type="float" office:value="695771.292193581">
                <text:p>695771.2921935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65217.588010869">
                <text:p>765217.588010869</text:p>
              </table:table-cell>
              <table:table-cell office:value-type="float" office:value="765271.189871006">
                <text:p>765271.189871006</text:p>
              </table:table-cell>
              <table:table-cell office:value-type="float" office:value="765329.519187171">
                <text:p>765329.51918717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41743.50879538">
                <text:p>841743.50879538</text:p>
              </table:table-cell>
              <table:table-cell office:value-type="float" office:value="841792.237503889">
                <text:p>841792.237503889</text:p>
              </table:table-cell>
              <table:table-cell office:value-type="float" office:value="841845.287302504">
                <text:p>841845.2873025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25921.643305637">
                <text:p>925921.643305637</text:p>
              </table:table-cell>
              <table:table-cell office:value-type="float" office:value="925965.941849462">
                <text:p>925965.941849462</text:p>
              </table:table-cell>
              <table:table-cell office:value-type="float" office:value="926014.194435135">
                <text:p>926014.1944351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18517.24731088">
                <text:p>1018517.24731088</text:p>
              </table:table-cell>
              <table:table-cell office:value-type="float" office:value="1018557.51840262">
                <text:p>1018557.51840262</text:p>
              </table:table-cell>
              <table:table-cell office:value-type="float" office:value="1018601.41247103">
                <text:p>1018601.412471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20372.09903041">
                <text:p>1120372.09903041</text:p>
              </table:table-cell>
              <table:table-cell office:value-type="float" office:value="1120408.70876934">
                <text:p>1120408.70876934</text:p>
              </table:table-cell>
              <table:table-cell office:value-type="float" office:value="1120448.64339475">
                <text:p>1120448.643394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32412.15166282">
                <text:p>1232412.15166282</text:p>
              </table:table-cell>
              <table:table-cell office:value-type="float" office:value="1232445.43286307">
                <text:p>1232445.43286307</text:p>
              </table:table-cell>
              <table:table-cell office:value-type="float" office:value="1232481.77112575">
                <text:p>1232481.771125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55655.95114241">
                <text:p>1355655.95114241</text:p>
              </table:table-cell>
              <table:table-cell office:value-type="float" office:value="1355686.20635853">
                <text:p>1355686.20635853</text:p>
              </table:table-cell>
              <table:table-cell office:value-type="float" office:value="1355719.27864506">
                <text:p>1355719.278645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91223.89564769">
                <text:p>1491223.89564769</text:p>
              </table:table-cell>
              <table:table-cell office:value-type="float" office:value="1491251.39992513">
                <text:p>1491251.39992513</text:p>
              </table:table-cell>
              <table:table-cell office:value-type="float" office:value="1491281.50693154">
                <text:p>1491281.506931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40348.42103932">
                <text:p>1640348.42103932</text:p>
              </table:table-cell>
              <table:table-cell office:value-type="float" office:value="1640373.42441485">
                <text:p>1640373.42441485</text:p>
              </table:table-cell>
              <table:table-cell office:value-type="float" office:value="1640400.83987995">
                <text:p>1640400.839879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04385.20482258">
                <text:p>1804385.20482258</text:p>
              </table:table-cell>
              <table:table-cell office:value-type="float" office:value="1804407.93459731">
                <text:p>1804407.93459731</text:p>
              </table:table-cell>
              <table:table-cell office:value-type="float" office:value="1804432.90779096">
                <text:p>1804432.907790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84825.49048795">
                <text:p>1984825.49048795</text:p>
              </table:table-cell>
              <table:table-cell office:value-type="float" office:value="1984846.15329502">
                <text:p>1984846.15329502</text:p>
              </table:table-cell>
              <table:table-cell office:value-type="float" office:value="1984868.91128276">
                <text:p>1984868.911282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83309.64427053">
                <text:p>2183309.64427053</text:p>
              </table:table-cell>
              <table:table-cell office:value-type="float" office:value="2183328.42795252">
                <text:p>2183328.42795252</text:p>
              </table:table-cell>
              <table:table-cell office:value-type="float" office:value="2183349.17766068">
                <text:p>2183349.177660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01642.06757032">
                <text:p>2401642.06757032</text:p>
              </table:table-cell>
              <table:table-cell office:value-type="float" office:value="2401659.1428869">
                <text:p>2401659.1428869</text:p>
              </table:table-cell>
              <table:table-cell office:value-type="float" office:value="2401678.07298362">
                <text:p>2401678.072983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641807.60060129">
                <text:p>2641807.60060129</text:p>
              </table:table-cell>
              <table:table-cell office:value-type="float" office:value="2641823.1227816">
                <text:p>2641823.1227816</text:p>
              </table:table-cell>
              <table:table-cell office:value-type="float" office:value="2641840.40539193">
                <text:p>2641840.4053919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05989.56639343">
                <text:p>2905989.56639343</text:p>
              </table:table-cell>
              <table:table-cell office:value-type="float" office:value="2906003.67654722">
                <text:p>2906003.67654722</text:p>
              </table:table-cell>
              <table:table-cell office:value-type="float" office:value="2906019.46881781">
                <text:p>2906019.4688178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196589.61918387">
                <text:p>3196589.61918387</text:p>
              </table:table-cell>
              <table:table-cell office:value-type="float" office:value="3196602.44558433">
                <text:p>3196602.44558433</text:p>
              </table:table-cell>
              <table:table-cell office:value-type="float" office:value="3196616.89111199">
                <text:p>3196616.891111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16249.57763729">
                <text:p>3516249.57763729</text:p>
              </table:table-cell>
              <table:table-cell office:value-type="float" office:value="3516261.23688717">
                <text:p>3516261.23688717</text:p>
              </table:table-cell>
              <table:table-cell office:value-type="float" office:value="3516274.46702429">
                <text:p>3516274.4670242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867875.44137927">
                <text:p>3867875.44137927</text:p>
              </table:table-cell>
              <table:table-cell office:value-type="float" office:value="3867886.03947087">
                <text:p>3867886.03947087</text:p>
              </table:table-cell>
              <table:table-cell office:value-type="float" office:value="3867898.1745195">
                <text:p>3867898.17451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54663.80917468">
                <text:p>4254663.80917468</text:p>
              </table:table-cell>
              <table:table-cell office:value-type="float" office:value="4254673.44245343">
                <text:p>4254673.44245343</text:p>
              </table:table-cell>
              <table:table-cell office:value-type="float" office:value="4254684.59275898">
                <text:p>4254684.5927589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680130.93891654">
                <text:p>4680130.93891654</text:p>
              </table:table-cell>
              <table:table-cell office:value-type="float" office:value="4680139.69495688">
                <text:p>4680139.69495688</text:p>
              </table:table-cell>
              <table:table-cell office:value-type="float" office:value="4680149.96191122">
                <text:p>4680149.961911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148144.71360688">
                <text:p>5148144.71360688</text:p>
              </table:table-cell>
              <table:table-cell office:value-type="float" office:value="5148152.67200835">
                <text:p>5148152.67200835</text:p>
              </table:table-cell>
              <table:table-cell office:value-type="float" office:value="5148162.14897163">
                <text:p>5148162.1489716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662959.80392952">
                <text:p>5662959.80392952</text:p>
              </table:table-cell>
              <table:table-cell office:value-type="float" office:value="5662967.03704042">
                <text:p>5662967.03704042</text:p>
              </table:table-cell>
              <table:table-cell office:value-type="float" office:value="5662975.81018979">
                <text:p>5662975.810189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229256.34707454">
                <text:p>6229256.34707454</text:p>
              </table:table-cell>
              <table:table-cell office:value-type="float" office:value="6229262.9206496">
                <text:p>6229262.9206496</text:p>
              </table:table-cell>
              <table:table-cell office:value-type="float" office:value="6229271.06976271">
                <text:p>6229271.0697627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852182.49344001">
                <text:p>6852182.49344001</text:p>
              </table:table-cell>
              <table:table-cell office:value-type="float" office:value="6852188.46723818">
                <text:p>6852188.46723818</text:p>
              </table:table-cell>
              <table:table-cell office:value-type="float" office:value="6852196.06641847">
                <text:p>6852196.0664184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537401.20799934">
                <text:p>7537401.20799934</text:p>
              </table:table-cell>
              <table:table-cell office:value-type="float" office:value="7537406.63632706">
                <text:p>7537406.63632706</text:p>
              </table:table-cell>
              <table:table-cell office:value-type="float" office:value="7537413.75467742">
                <text:p>7537413.754677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373cm" svg:height="7.508cm" xlink:href=".." xlink:type="simple" chart:class="chart:line" chart:style-name="ch1">
        <chart:title svg:x="4.684cm" svg:y="0.286cm" chart:style-name="ch2">
          <text:p>Evolution Comptes</text:p>
        </chart:title>
        <chart:subtitle svg:x="4.724cm" svg:y="1.225cm" chart:style-name="ch3">
          <text:p>Sur 5 ans (Quantitatif)</text:p>
        </chart:subtitle>
        <chart:legend chart:legend-position="end" svg:x="10.543cm" svg:y="3.026cm" style:legend-expansion="high" chart:style-name="ch4"/>
        <chart:plot-area chart:style-name="ch5" table:cell-range-address="'1 génération'.B4:'1 génération'.D8" svg:x="0.267cm" svg:y="2.04cm" svg:width="10.009cm" svg:height="5.318cm">
          <chartooo:coordinate-region svg:x="1.221cm" svg:y="2.217cm" svg:width="8.783cm" svg:height="4.54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B4:'1 génération'.B8" chart:class="chart:line">
            <chart:data-point chart:repeated="5"/>
          </chart:series>
          <chart:series chart:style-name="ch10" chart:values-cell-range-address="'1 génération'.C4:'1 génération'.C8" chart:class="chart:line">
            <chart:data-point chart:repeated="5"/>
          </chart:series>
          <chart:series chart:style-name="ch11" chart:values-cell-range-address="'1 génération'.D4:'1 génération'.D8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'1 génération'.B4:'1 génération'.B8</svg:desc>
                </draw:g>
              </table:table-cell>
              <table:table-cell office:value-type="float" office:value="10000">
                <text:p>10000</text:p>
                <draw:g>
                  <svg:desc>'1 génération'.C4:'1 génération'.C8</svg:desc>
                </draw:g>
              </table:table-cell>
              <table:table-cell office:value-type="float" office:value="15000">
                <text:p>15000</text:p>
                <draw:g>
                  <svg:desc>'1 génération'.D4:'1 génération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27.15">
                <text:p>1227.15</text:p>
              </table:table-cell>
              <table:table-cell office:value-type="float" office:value="9863.735">
                <text:p>9863.735</text:p>
              </table:table-cell>
              <table:table-cell office:value-type="float" office:value="14407.65">
                <text:p>14407.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5.39435">
                <text:p>1965.39435</text:p>
              </table:table-cell>
              <table:table-cell office:value-type="float" office:value="9817.1299885">
                <text:p>9817.1299885</text:p>
              </table:table-cell>
              <table:table-cell office:value-type="float" office:value="13946.46885">
                <text:p>13946.468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21.44996415">
                <text:p>2721.44996415</text:p>
              </table:table-cell>
              <table:table-cell office:value-type="float" office:value="9859.76222254535">
                <text:p>9859.76222254535</text:p>
              </table:table-cell>
              <table:table-cell office:value-type="float" office:value="13612.24668465">
                <text:p>13612.246684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02.19516741235">
                <text:p>3502.19516741235</text:p>
              </table:table-cell>
              <table:table-cell office:value-type="float" office:value="9992.02012151598">
                <text:p>9992.02012151598</text:p>
              </table:table-cell>
              <table:table-cell office:value-type="float" office:value="13401.9293863469">
                <text:p>13401.92938634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464cm" svg:height="7.509cm" xlink:href=".." xlink:type="simple" chart:class="chart:line" chart:style-name="ch1">
        <chart:title svg:x="5.23cm" svg:y="0.286cm" chart:style-name="ch2">
          <text:p>Evolution Comptes</text:p>
        </chart:title>
        <chart:subtitle svg:x="5cm" svg:y="1.225cm" chart:style-name="ch3">
          <text:p>Sur 5 ans (Relatif au DU)</text:p>
        </chart:subtitle>
        <chart:legend chart:legend-position="end" svg:x="11.661cm" svg:y="3.026cm" style:legend-expansion="high" chart:style-name="ch4"/>
        <chart:plot-area chart:style-name="ch5" table:cell-range-address="'1 génération'.I4:'1 génération'.K8" svg:x="0.289cm" svg:y="2.04cm" svg:width="11.083cm" svg:height="5.319cm">
          <chartooo:coordinate-region svg:x="0.891cm" svg:y="2.216cm" svg:width="10.398cm" svg:height="4.542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I4:'1 génération'.I8" chart:class="chart:line">
            <chart:data-point chart:repeated="5"/>
          </chart:series>
          <chart:series chart:style-name="ch10" chart:values-cell-range-address="'1 génération'.J4:'1 génération'.J8" chart:class="chart:line">
            <chart:data-point chart:repeated="5"/>
          </chart:series>
          <chart:series chart:style-name="ch11" chart:values-cell-range-address="'1 génération'.K4:'1 génération'.K8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7058823529412">
                <text:p>0.647058823529412</text:p>
                <draw:g>
                  <svg:desc>'1 génération'.I4:'1 génération'.I8</svg:desc>
                </draw:g>
              </table:table-cell>
              <table:table-cell office:value-type="float" office:value="12.9411764705882">
                <text:p>12.9411764705882</text:p>
                <draw:g>
                  <svg:desc>'1 génération'.J4:'1 génération'.J8</svg:desc>
                </draw:g>
              </table:table-cell>
              <table:table-cell office:value-type="float" office:value="19.4117647058824">
                <text:p>19.4117647058824</text:p>
                <draw:g>
                  <svg:desc>'1 génération'.K4:'1 génération'.K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4529411764706">
                <text:p>1.44529411764706</text:p>
              </table:table-cell>
              <table:table-cell office:value-type="float" office:value="11.6031176470588">
                <text:p>11.6031176470588</text:p>
              </table:table-cell>
              <table:table-cell office:value-type="float" office:value="16.9501764705882">
                <text:p>16.95017647058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043385026738">
                <text:p>2.1043385026738</text:p>
              </table:table-cell>
              <table:table-cell office:value-type="float" office:value="10.4984493208556">
                <text:p>10.4984493208556</text:p>
              </table:table-cell>
              <table:table-cell office:value-type="float" office:value="14.9160094652406">
                <text:p>14.91600946524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4894881720953">
                <text:p>2.64894881720953</text:p>
              </table:table-cell>
              <table:table-cell office:value-type="float" office:value="9.58549116144531">
                <text:p>9.58549116144531</text:p>
              </table:table-cell>
              <table:table-cell office:value-type="float" office:value="13.2350478217307">
                <text:p>13.23504782173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09899497713042">
                <text:p>3.09899497713042</text:p>
              </table:table-cell>
              <table:table-cell office:value-type="float" office:value="8.83097274079085">
                <text:p>8.83097274079085</text:p>
              </table:table-cell>
              <table:table-cell office:value-type="float" office:value="11.845962245412">
                <text:p>11.8459622454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7.016cm" svg:height="11.741cm" xlink:href=".." xlink:type="simple" chart:class="chart:line" chart:style-name="ch1">
        <chart:title svg:x="20.993cm" svg:y="0.37cm" chart:style-name="ch2">
          <text:p>COMPTES AVEC TAXE</text:p>
        </chart:title>
        <chart:subtitle svg:x="22.343cm" svg:y="1.393cm" chart:style-name="ch3">
          <text:p>TAXE % DU </text:p>
        </chart:subtitle>
        <chart:legend chart:legend-position="end" svg:x="39.511cm" svg:y="4.302cm" style:legend-expansion="high" chart:style-name="ch4"/>
        <chart:plot-area chart:style-name="ch5" table:cell-range-address="'1 génération'.A4:'1 génération'.A83 '1 génération'.I3:'1 génération'.L83 '1 génération'.Z3:'1 génération'.AA83" chart:data-source-has-labels="both" svg:x="0.94cm" svg:y="2.292cm" svg:width="37.631cm" svg:height="9.215cm">
          <chartooo:coordinate-region svg:x="1.569cm" svg:y="2.496cm" svg:width="36.811cm" svg:height="8.356cm"/>
          <chart:axis chart:dimension="x" chart:name="primary-x" chart:style-name="ch6" chartooo:axis-type="auto">
            <chartooo:date-scale/>
            <chart:categories table:cell-range-address="'1 génération'.A4:'1 génération'.A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 génération'.I4:'1 génération'.I83" chart:label-cell-address="'1 génération'.I3:'1 génération'.I3" chart:class="chart:line">
            <chart:data-point chart:repeated="80"/>
          </chart:series>
          <chart:series chart:style-name="ch9" chart:values-cell-range-address="'1 génération'.J4:'1 génération'.J83" chart:label-cell-address="'1 génération'.J3:'1 génération'.J3" chart:class="chart:line">
            <chart:data-point chart:repeated="80"/>
          </chart:series>
          <chart:series chart:style-name="ch10" chart:values-cell-range-address="'1 génération'.K4:'1 génération'.K83" chart:label-cell-address="'1 génération'.K3:'1 génération'.K3" chart:class="chart:line">
            <chart:data-point chart:repeated="80"/>
          </chart:series>
          <chart:series chart:style-name="ch11" chart:values-cell-range-address="'1 génération'.L4:'1 génération'.L83" chart:label-cell-address="'1 génération'.L3:'1 génération'.L3" chart:class="chart:line">
            <chart:data-point chart:repeated="80"/>
          </chart:series>
          <chart:series chart:style-name="ch12" chart:values-cell-range-address="'1 génération'.Z4:'1 génération'.Z83" chart:label-cell-address="'1 génération'.Z3:'1 génération'.Z3" chart:class="chart:line">
            <chart:data-point chart:repeated="80"/>
          </chart:series>
          <chart:series chart:style-name="ch13" chart:values-cell-range-address="'1 génération'.AA4:'1 génération'.AA83" chart:label-cell-address="'1 génération'.AA3:'1 génération'.AA3" chart:class="chart:line">
            <chart:data-point chart:repeated="8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I3:'1 génération'.I3</svg:desc>
                </draw:g>
              </table:table-cell>
              <table:table-cell office:value-type="string">
                <text:p>I2</text:p>
                <draw:g>
                  <svg:desc>'1 génération'.J3:'1 génération'.J3</svg:desc>
                </draw:g>
              </table:table-cell>
              <table:table-cell office:value-type="string">
                <text:p>I3</text:p>
                <draw:g>
                  <svg:desc>'1 génération'.K3:'1 génération'.K3</svg:desc>
                </draw:g>
              </table:table-cell>
              <table:table-cell office:value-type="string">
                <text:p>M (DU)</text:p>
                <draw:g>
                  <svg:desc>'1 génération'.L3:'1 génération'.L3</svg:desc>
                </draw:g>
              </table:table-cell>
              <table:table-cell office:value-type="string">
                <text:p>Caisse investissement</text:p>
                <draw:g>
                  <svg:desc>'1 génération'.Z3:'1 génération'.Z3</svg:desc>
                </draw:g>
              </table:table-cell>
              <table:table-cell office:value-type="string">
                <text:p>MONNAIE INVESTIE ET SON IMPACT</text:p>
                <draw:g>
                  <svg:desc>'1 génération'.AA3:'1 génération'.AA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 génération'.A4:'1 génération'.A83</svg:desc>
                </draw:g>
              </table:table-cell>
              <table:table-cell office:value-type="float" office:value="0.647058823529412">
                <text:p>0.647058823529412</text:p>
                <draw:g>
                  <svg:desc>'1 génération'.I4:'1 génération'.I83</svg:desc>
                </draw:g>
              </table:table-cell>
              <table:table-cell office:value-type="float" office:value="12.9411764705882">
                <text:p>12.9411764705882</text:p>
                <draw:g>
                  <svg:desc>'1 génération'.J4:'1 génération'.J83</svg:desc>
                </draw:g>
              </table:table-cell>
              <table:table-cell office:value-type="float" office:value="19.4117647058824">
                <text:p>19.4117647058824</text:p>
                <draw:g>
                  <svg:desc>'1 génération'.K4:'1 génération'.K83</svg:desc>
                </draw:g>
              </table:table-cell>
              <table:table-cell office:value-type="float" office:value="33">
                <text:p>33</text:p>
                <draw:g>
                  <svg:desc>'1 génération'.L4:'1 génération'.L83</svg:desc>
                </draw:g>
              </table:table-cell>
              <table:table-cell office:value-type="float" office:value="0">
                <text:p>0</text:p>
                <draw:g>
                  <svg:desc>'1 génération'.Z4:'1 génération'.Z83</svg:desc>
                </draw:g>
              </table:table-cell>
              <table:table-cell office:value-type="float" office:value="0">
                <text:p>0</text:p>
                <draw:g>
                  <svg:desc>'1 génération'.AA4:'1 génération'.AA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44529411764706">
                <text:p>1.44529411764706</text:p>
              </table:table-cell>
              <table:table-cell office:value-type="float" office:value="11.6031176470588">
                <text:p>11.6031176470588</text:p>
              </table:table-cell>
              <table:table-cell office:value-type="float" office:value="16.9501764705882">
                <text:p>16.9501764705882</text:p>
              </table:table-cell>
              <table:table-cell office:value-type="float" office:value="33">
                <text:p>33</text:p>
              </table:table-cell>
              <table:table-cell office:value-type="float" office:value="3.00172352941176">
                <text:p>3.00172352941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1043385026738">
                <text:p>2.1043385026738</text:p>
              </table:table-cell>
              <table:table-cell office:value-type="float" office:value="10.4984493208556">
                <text:p>10.4984493208556</text:p>
              </table:table-cell>
              <table:table-cell office:value-type="float" office:value="14.9160094652406">
                <text:p>14.9160094652406</text:p>
              </table:table-cell>
              <table:table-cell office:value-type="float" office:value="33">
                <text:p>33</text:p>
              </table:table-cell>
              <table:table-cell office:value-type="float" office:value="5.48236022620321">
                <text:p>5.48236022620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64894881720953">
                <text:p>2.64894881720953</text:p>
              </table:table-cell>
              <table:table-cell office:value-type="float" office:value="9.58549116144531">
                <text:p>9.58549116144531</text:p>
              </table:table-cell>
              <table:table-cell office:value-type="float" office:value="13.2350478217307">
                <text:p>13.2350478217307</text:p>
              </table:table-cell>
              <table:table-cell office:value-type="float" office:value="33">
                <text:p>33</text:p>
              </table:table-cell>
              <table:table-cell office:value-type="float" office:value="7.53236862290195">
                <text:p>7.53236862290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.09899497713042">
                <text:p>3.09899497713042</text:p>
              </table:table-cell>
              <table:table-cell office:value-type="float" office:value="8.83097274079085">
                <text:p>8.83097274079085</text:p>
              </table:table-cell>
              <table:table-cell office:value-type="float" office:value="11.845962245412">
                <text:p>11.845962245412</text:p>
              </table:table-cell>
              <table:table-cell office:value-type="float" office:value="33">
                <text:p>33</text:p>
              </table:table-cell>
              <table:table-cell office:value-type="float" office:value="9.2265040215007">
                <text:p>9.2265040215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47089675837414">
                <text:p>3.47089675837414</text:p>
              </table:table-cell>
              <table:table-cell office:value-type="float" office:value="8.20739756241178">
                <text:p>8.20739756241178</text:p>
              </table:table-cell>
              <table:table-cell office:value-type="float" office:value="10.698072437345">
                <text:p>10.698072437345</text:p>
              </table:table-cell>
              <table:table-cell office:value-type="float" office:value="33">
                <text:p>33</text:p>
              </table:table-cell>
              <table:table-cell office:value-type="float" office:value="10.6265445101088">
                <text:p>10.6265445101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77822286669281">
                <text:p>3.77822286669281</text:p>
              </table:table-cell>
              <table:table-cell office:value-type="float" office:value="7.69204102180777">
                <text:p>7.69204102180777</text:p>
              </table:table-cell>
              <table:table-cell office:value-type="float" office:value="9.749498041406">
                <text:p>9.749498041406</text:p>
              </table:table-cell>
              <table:table-cell office:value-type="float" office:value="33">
                <text:p>33</text:p>
              </table:table-cell>
              <table:table-cell office:value-type="float" office:value="11.7835437542202">
                <text:p>11.7835437542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03218598711251">
                <text:p>4.03218598711251</text:p>
              </table:table-cell>
              <table:table-cell office:value-type="float" office:value="7.26612226629586">
                <text:p>7.26612226629586</text:p>
              </table:table-cell>
              <table:table-cell office:value-type="float" office:value="8.97549383425405">
                <text:p>8.97549383425405</text:p>
              </table:table-cell>
              <table:table-cell office:value-type="float" office:value="33">
                <text:p>33</text:p>
              </table:table-cell>
              <table:table-cell office:value-type="float" office:value="12.7298295325652">
                <text:p>12.7298295325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2420518748048">
                <text:p>4.2420518748048</text:p>
              </table:table-cell>
              <table:table-cell office:value-type="float" office:value="6.9141197748087">
                <text:p>6.9141197748087</text:p>
              </table:table-cell>
              <table:table-cell office:value-type="float" office:value="8.3351812628829">
                <text:p>8.3351812628829</text:p>
              </table:table-cell>
              <table:table-cell office:value-type="float" office:value="33">
                <text:p>33</text:p>
              </table:table-cell>
              <table:table-cell office:value-type="float" office:value="13.5125480537323">
                <text:p>13.5125480537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41547741290687">
                <text:p>4.41547741290687</text:p>
              </table:table-cell>
              <table:table-cell office:value-type="float" office:value="6.6232057157078">
                <text:p>6.6232057157078</text:p>
              </table:table-cell>
              <table:table-cell office:value-type="float" office:value="7.80546813565767">
                <text:p>7.80546813565767</text:p>
              </table:table-cell>
              <table:table-cell office:value-type="float" office:value="33">
                <text:p>33</text:p>
              </table:table-cell>
              <table:table-cell office:value-type="float" office:value="14.1599722832176">
                <text:p>14.1599722832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.55878997121122">
                <text:p>4.55878997121122</text:p>
              </table:table-cell>
              <table:table-cell office:value-type="float" office:value="6.38277846922724">
                <text:p>6.38277846922724</text:p>
              </table:table-cell>
              <table:table-cell office:value-type="float" office:value="7.36725091222589">
                <text:p>7.36725091222589</text:p>
              </table:table-cell>
              <table:table-cell office:value-type="float" office:value="33">
                <text:p>33</text:p>
              </table:table-cell>
              <table:table-cell office:value-type="float" office:value="14.6954881307955">
                <text:p>14.6954881307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67721825802818">
                <text:p>4.67721825802818</text:p>
              </table:table-cell>
              <table:table-cell office:value-type="float" office:value="6.18407627852226">
                <text:p>6.18407627852226</text:p>
              </table:table-cell>
              <table:table-cell office:value-type="float" office:value="7.0047257546596">
                <text:p>7.0047257546596</text:p>
              </table:table-cell>
              <table:table-cell office:value-type="float" office:value="33">
                <text:p>33</text:p>
              </table:table-cell>
              <table:table-cell office:value-type="float" office:value="15.1384391926512">
                <text:p>15.1384391926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77508308777056">
                <text:p>4.77508308777056</text:p>
              </table:table-cell>
              <table:table-cell office:value-type="float" office:value="6.01985794982235">
                <text:p>6.01985794982235</text:p>
              </table:table-cell>
              <table:table-cell office:value-type="float" office:value="6.70481857885476">
                <text:p>6.70481857885476</text:p>
              </table:table-cell>
              <table:table-cell office:value-type="float" office:value="33">
                <text:p>33</text:p>
              </table:table-cell>
              <table:table-cell office:value-type="float" office:value="15.5048254770053">
                <text:p>15.50482547700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.85595502434858">
                <text:p>4.85595502434858</text:p>
              </table:table-cell>
              <table:table-cell office:value-type="float" office:value="5.88413896562136">
                <text:p>5.88413896562136</text:p>
              </table:table-cell>
              <table:table-cell office:value-type="float" office:value="6.45671355159803">
                <text:p>6.45671355159803</text:p>
              </table:table-cell>
              <table:table-cell office:value-type="float" office:value="33">
                <text:p>33</text:p>
              </table:table-cell>
              <table:table-cell office:value-type="float" office:value="15.8078813527263">
                <text:p>15.8078813527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.92278465193897">
                <text:p>4.92278465193897</text:p>
              </table:table-cell>
              <table:table-cell office:value-type="float" office:value="5.77197339422398">
                <text:p>5.77197339422398</text:p>
              </table:table-cell>
              <table:table-cell office:value-type="float" office:value="6.25146302904928">
                <text:p>6.25146302904928</text:p>
              </table:table-cell>
              <table:table-cell office:value-type="float" office:value="33">
                <text:p>33</text:p>
              </table:table-cell>
              <table:table-cell office:value-type="float" office:value="16.05855359768">
                <text:p>16.05855359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.97801022601138">
                <text:p>4.97801022601138</text:p>
              </table:table-cell>
              <table:table-cell office:value-type="float" office:value="5.67927364789911">
                <text:p>5.67927364789911</text:p>
              </table:table-cell>
              <table:table-cell office:value-type="float" office:value="6.08166486948622">
                <text:p>6.08166486948622</text:p>
              </table:table-cell>
              <table:table-cell office:value-type="float" office:value="33">
                <text:p>33</text:p>
              </table:table-cell>
              <table:table-cell office:value-type="float" office:value="16.2658968149315">
                <text:p>16.2658968149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5.02364663222213">
                <text:p>5.02364663222213</text:p>
              </table:table-cell>
              <table:table-cell office:value-type="float" office:value="5.60266152118644">
                <text:p>5.60266152118644</text:p>
              </table:table-cell>
              <table:table-cell office:value-type="float" office:value="5.9411954829386">
                <text:p>5.9411954829386</text:p>
              </table:table-cell>
              <table:table-cell office:value-type="float" office:value="33">
                <text:p>33</text:p>
              </table:table-cell>
              <table:table-cell office:value-type="float" office:value="16.4374005000547">
                <text:p>16.4374005000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.06135889880902">
                <text:p>5.06135889880902</text:p>
              </table:table-cell>
              <table:table-cell office:value-type="float" office:value="5.53934508082781">
                <text:p>5.53934508082781</text:p>
              </table:table-cell>
              <table:table-cell office:value-type="float" office:value="5.82498899043102">
                <text:p>5.82498899043102</text:p>
              </table:table-cell>
              <table:table-cell office:value-type="float" office:value="33">
                <text:p>33</text:p>
              </table:table-cell>
              <table:table-cell office:value-type="float" office:value="16.5792595738902">
                <text:p>16.5792595738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5.09252294456127">
                <text:p>5.09252294456127</text:p>
              </table:table-cell>
              <table:table-cell office:value-type="float" office:value="5.48701692089142">
                <text:p>5.48701692089142</text:p>
              </table:table-cell>
              <table:table-cell office:value-type="float" office:value="5.72885452844748">
                <text:p>5.72885452844748</text:p>
              </table:table-cell>
              <table:table-cell office:value-type="float" office:value="33">
                <text:p>33</text:p>
              </table:table-cell>
              <table:table-cell office:value-type="float" office:value="16.6965981529353">
                <text:p>16.6965981529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.1182757787329">
                <text:p>5.1182757787329</text:p>
              </table:table-cell>
              <table:table-cell office:value-type="float" office:value="5.44377007525672">
                <text:p>5.44377007525672</text:p>
              </table:table-cell>
              <table:table-cell office:value-type="float" office:value="5.64932510989746">
                <text:p>5.64932510989746</text:p>
              </table:table-cell>
              <table:table-cell office:value-type="float" office:value="33">
                <text:p>33</text:p>
              </table:table-cell>
              <table:table-cell office:value-type="float" office:value="16.7936546403949">
                <text:p>16.7936546403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.13955698442565">
                <text:p>5.13955698442565</text:p>
              </table:table-cell>
              <table:table-cell office:value-type="float" office:value="5.40802852310535">
                <text:p>5.40802852310535</text:p>
              </table:table-cell>
              <table:table-cell office:value-type="float" office:value="5.58353259091517">
                <text:p>5.58353259091517</text:p>
              </table:table-cell>
              <table:table-cell office:value-type="float" office:value="33">
                <text:p>33</text:p>
              </table:table-cell>
              <table:table-cell office:value-type="float" office:value="16.8739348237401">
                <text:p>16.8739348237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5.1571429989481">
                <text:p>5.1571429989481</text:p>
              </table:table-cell>
              <table:table-cell office:value-type="float" office:value="5.37848975486825">
                <text:p>5.37848975486825</text:p>
              </table:table-cell>
              <table:table-cell office:value-type="float" office:value="5.52910423430255">
                <text:p>5.52910423430255</text:p>
              </table:table-cell>
              <table:table-cell office:value-type="float" office:value="33">
                <text:p>33</text:p>
              </table:table-cell>
              <table:table-cell office:value-type="float" office:value="16.9403385089475">
                <text:p>16.9403385089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5.17167544185802">
                <text:p>5.17167544185802</text:p>
              </table:table-cell>
              <table:table-cell office:value-type="float" office:value="5.35407730559157">
                <text:p>5.35407730559157</text:p>
              </table:table-cell>
              <table:table-cell office:value-type="float" office:value="5.48407713928666">
                <text:p>5.48407713928666</text:p>
              </table:table-cell>
              <table:table-cell office:value-type="float" office:value="33">
                <text:p>33</text:p>
              </table:table-cell>
              <table:table-cell office:value-type="float" office:value="16.9952642656856">
                <text:p>16.9952642656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.18368452422631">
                <text:p>5.18368452422631</text:p>
              </table:table-cell>
              <table:table-cell office:value-type="float" office:value="5.33390152592118">
                <text:p>5.33390152592118</text:p>
              </table:table-cell>
              <table:table-cell office:value-type="float" office:value="5.44682745159169">
                <text:p>5.44682745159169</text:p>
              </table:table-cell>
              <table:table-cell office:value-type="float" office:value="33">
                <text:p>33</text:p>
              </table:table-cell>
              <table:table-cell office:value-type="float" office:value="17.0406960670342">
                <text:p>17.0406960670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.19360839320156">
                <text:p>5.19360839320156</text:p>
              </table:table-cell>
              <table:table-cell office:value-type="float" office:value="5.31722716110449">
                <text:p>5.31722716110449</text:p>
              </table:table-cell>
              <table:table-cell office:value-type="float" office:value="5.41601180086222">
                <text:p>5.41601180086222</text:p>
              </table:table-cell>
              <table:table-cell office:value-type="float" office:value="33">
                <text:p>33</text:p>
              </table:table-cell>
              <table:table-cell office:value-type="float" office:value="17.0782749533192">
                <text:p>17.0782749533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.20180911765474">
                <text:p>5.20180911765474</text:p>
              </table:table-cell>
              <table:table-cell office:value-type="float" office:value="5.30344655650918">
                <text:p>5.30344655650918</text:p>
              </table:table-cell>
              <table:table-cell office:value-type="float" office:value="5.39051885344056">
                <text:p>5.39051885344056</text:p>
              </table:table-cell>
              <table:table-cell office:value-type="float" office:value="33">
                <text:p>33</text:p>
              </table:table-cell>
              <table:table-cell office:value-type="float" office:value="17.1093583086862">
                <text:p>17.1093583086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.20858589813469">
                <text:p>5.20858589813469</text:p>
              </table:table-cell>
              <table:table-cell office:value-type="float" office:value="5.29205751320226">
                <text:p>5.29205751320226</text:p>
              </table:table-cell>
              <table:table-cell office:value-type="float" office:value="5.36942923330083">
                <text:p>5.36942923330083</text:p>
              </table:table-cell>
              <table:table-cell office:value-type="float" office:value="33">
                <text:p>33</text:p>
              </table:table-cell>
              <table:table-cell office:value-type="float" office:value="17.1350688915845">
                <text:p>17.1350688915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5.21418598309494">
                <text:p>5.21418598309494</text:p>
              </table:table-cell>
              <table:table-cell office:value-type="float" office:value="5.28264498659289">
                <text:p>5.28264498659289</text:p>
              </table:table-cell>
              <table:table-cell office:value-type="float" office:value="5.35198236573069">
                <text:p>5.35198236573069</text:p>
              </table:table-cell>
              <table:table-cell office:value-type="float" office:value="33">
                <text:p>33</text:p>
              </table:table-cell>
              <table:table-cell office:value-type="float" office:value="17.1563353902247">
                <text:p>17.1563353902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5.21881368966664">
                <text:p>5.21881368966664</text:p>
              </table:table-cell>
              <table:table-cell office:value-type="float" office:value="5.27486596119236">
                <text:p>5.27486596119236</text:p>
              </table:table-cell>
              <table:table-cell office:value-type="float" office:value="5.33754904801357">
                <text:p>5.33754904801357</text:p>
              </table:table-cell>
              <table:table-cell office:value-type="float" office:value="33">
                <text:p>33</text:p>
              </table:table-cell>
              <table:table-cell office:value-type="float" office:value="17.1739259679409">
                <text:p>17.1739259679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.22263785809725">
                <text:p>5.22263785809725</text:p>
              </table:table-cell>
              <table:table-cell office:value-type="float" office:value="5.26843695029089">
                <text:p>5.26843695029089</text:p>
              </table:table-cell>
              <table:table-cell office:value-type="float" office:value="5.32560875790213">
                <text:p>5.32560875790213</text:p>
              </table:table-cell>
              <table:table-cell office:value-type="float" office:value="33">
                <text:p>33</text:p>
              </table:table-cell>
              <table:table-cell office:value-type="float" office:value="17.188476010168">
                <text:p>17.188476010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.22057743961382">
                <text:p>5.22057743961382</text:p>
              </table:table-cell>
              <table:table-cell office:value-type="float" office:value="5.26365003000632">
                <text:p>5.26365003000632</text:p>
              </table:table-cell>
              <table:table-cell office:value-type="float" office:value="5.31041515065568">
                <text:p>5.31041515065568</text:p>
              </table:table-cell>
              <table:table-cell office:value-type="float" office:value="33.0000000057368">
                <text:p>33.0000000057368</text:p>
              </table:table-cell>
              <table:table-cell office:value-type="float" office:value="17.2053515439985">
                <text:p>17.2053515439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.22361772230497">
                <text:p>5.22361772230497</text:p>
              </table:table-cell>
              <table:table-cell office:value-type="float" office:value="5.25921490006608">
                <text:p>5.25921490006608</text:p>
              </table:table-cell>
              <table:table-cell office:value-type="float" office:value="5.29786415446806">
                <text:p>5.29786415446806</text:p>
              </table:table-cell>
              <table:table-cell office:value-type="float" office:value="33.0000000047922">
                <text:p>33.0000000047922</text:p>
              </table:table-cell>
              <table:table-cell office:value-type="float" office:value="17.2192983513271">
                <text:p>17.2192983513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5.22613035208123">
                <text:p>5.22613035208123</text:p>
              </table:table-cell>
              <table:table-cell office:value-type="float" office:value="5.25554950354313">
                <text:p>5.25554950354313</text:p>
              </table:table-cell>
              <table:table-cell office:value-type="float" office:value="5.28749132180775">
                <text:p>5.28749132180775</text:p>
              </table:table-cell>
              <table:table-cell office:value-type="float" office:value="33.0000000040516">
                <text:p>33.0000000040516</text:p>
              </table:table-cell>
              <table:table-cell office:value-type="float" office:value="17.2308247075855">
                <text:p>17.2308247075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5.22820690518823">
                <text:p>5.22820690518823</text:p>
              </table:table-cell>
              <table:table-cell office:value-type="float" office:value="5.25252025031384">
                <text:p>5.25252025031384</text:p>
              </table:table-cell>
              <table:table-cell office:value-type="float" office:value="5.278918646108">
                <text:p>5.278918646108</text:p>
              </table:table-cell>
              <table:table-cell office:value-type="float" office:value="33.0000000034727">
                <text:p>33.0000000034727</text:p>
              </table:table-cell>
              <table:table-cell office:value-type="float" office:value="17.2403506760428">
                <text:p>17.2403506760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5.22992306444858">
                <text:p>5.22992306444858</text:p>
              </table:table-cell>
              <table:table-cell office:value-type="float" office:value="5.25001673532283">
                <text:p>5.25001673532283</text:p>
              </table:table-cell>
              <table:table-cell office:value-type="float" office:value="5.27183372094545">
                <text:p>5.27183372094545</text:p>
              </table:table-cell>
              <table:table-cell office:value-type="float" office:value="33.0000000030221">
                <text:p>33.0000000030221</text:p>
              </table:table-cell>
              <table:table-cell office:value-type="float" office:value="17.2482234195521">
                <text:p>17.2482234195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5.23134137762964">
                <text:p>5.23134137762964</text:p>
              </table:table-cell>
              <table:table-cell office:value-type="float" office:value="5.24794771472706">
                <text:p>5.24794771472706</text:p>
              </table:table-cell>
              <table:table-cell office:value-type="float" office:value="5.26597835572737">
                <text:p>5.26597835572737</text:p>
              </table:table-cell>
              <table:table-cell office:value-type="float" office:value="33.0000000026727">
                <text:p>33.0000000026727</text:p>
              </table:table-cell>
              <table:table-cell office:value-type="float" office:value="17.2547298520562">
                <text:p>17.2547298520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5.23251353708525">
                <text:p>5.23251353708525</text:p>
              </table:table-cell>
              <table:table-cell office:value-type="float" office:value="5.24623778039527">
                <text:p>5.24623778039527</text:p>
              </table:table-cell>
              <table:table-cell office:value-type="float" office:value="5.26113916700811">
                <text:p>5.26113916700811</text:p>
              </table:table-cell>
              <table:table-cell office:value-type="float" office:value="33.0000000024031">
                <text:p>33.0000000024031</text:p>
              </table:table-cell>
              <table:table-cell office:value-type="float" office:value="17.2601070945023">
                <text:p>17.26010709450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5.23348226375638">
                <text:p>5.23348226375638</text:p>
              </table:table-cell>
              <table:table-cell office:value-type="float" office:value="5.24482461156057">
                <text:p>5.24482461156057</text:p>
              </table:table-cell>
              <table:table-cell office:value-type="float" office:value="5.25713980258756">
                <text:p>5.25713980258756</text:p>
              </table:table-cell>
              <table:table-cell office:value-type="float" office:value="33.0000000021964">
                <text:p>33.0000000021964</text:p>
              </table:table-cell>
              <table:table-cell office:value-type="float" office:value="17.2645511161953">
                <text:p>17.2645511161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5.23428286419581">
                <text:p>5.23428286419581</text:p>
              </table:table-cell>
              <table:table-cell office:value-type="float" office:value="5.24365670345917">
                <text:p>5.24365670345917</text:p>
              </table:table-cell>
              <table:table-cell office:value-type="float" office:value="5.25383451504093">
                <text:p>5.25383451504093</text:p>
              </table:table-cell>
              <table:table-cell office:value-type="float" office:value="33.0000000020391">
                <text:p>33.0000000020391</text:p>
              </table:table-cell>
              <table:table-cell office:value-type="float" office:value="17.2682238764934">
                <text:p>17.26822387649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.2349445173648">
                <text:p>5.2349445173648</text:p>
              </table:table-cell>
              <table:table-cell office:value-type="float" office:value="5.24269149017228">
                <text:p>5.24269149017228</text:p>
              </table:table-cell>
              <table:table-cell office:value-type="float" office:value="5.25110285050122">
                <text:p>5.25110285050122</text:p>
              </table:table-cell>
              <table:table-cell office:value-type="float" office:value="33.0000000019203">
                <text:p>33.0000000019203</text:p>
              </table:table-cell>
              <table:table-cell office:value-type="float" office:value="17.2712592271006">
                <text:p>17.2712592271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5.23549133810112">
                <text:p>5.23549133810112</text:p>
              </table:table-cell>
              <table:table-cell office:value-type="float" office:value="5.24189379325604">
                <text:p>5.24189379325604</text:p>
              </table:table-cell>
              <table:table-cell office:value-type="float" office:value="5.24884525915433">
                <text:p>5.24884525915433</text:p>
              </table:table-cell>
              <table:table-cell office:value-type="float" office:value="33.0000000018316">
                <text:p>33.0000000018316</text:p>
              </table:table-cell>
              <table:table-cell office:value-type="float" office:value="17.2737677900471">
                <text:p>17.2737677900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5.23594325601777">
                <text:p>5.23594325601777</text:p>
              </table:table-cell>
              <table:table-cell office:value-type="float" office:value="5.24123453961743">
                <text:p>5.24123453961743</text:p>
              </table:table-cell>
              <table:table-cell office:value-type="float" office:value="5.24697946749352">
                <text:p>5.24697946749352</text:p>
              </table:table-cell>
              <table:table-cell office:value-type="float" office:value="33.0000000017663">
                <text:p>33.0000000017663</text:p>
              </table:table-cell>
              <table:table-cell office:value-type="float" office:value="17.2758409891205">
                <text:p>17.2758409891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.23631674186541">
                <text:p>5.23631674186541</text:p>
              </table:table-cell>
              <table:table-cell office:value-type="float" office:value="5.2406897019077">
                <text:p>5.2406897019077</text:p>
              </table:table-cell>
              <table:table-cell office:value-type="float" office:value="5.2454374801375">
                <text:p>5.2454374801375</text:p>
              </table:table-cell>
              <table:table-cell office:value-type="float" office:value="33.0000000017191">
                <text:p>33.0000000017191</text:p>
              </table:table-cell>
              <table:table-cell office:value-type="float" office:value="17.2775543816599">
                <text:p>17.27755438165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5.23662540783158">
                <text:p>5.23662540783158</text:p>
              </table:table-cell>
              <table:table-cell office:value-type="float" office:value="5.24023942281453">
                <text:p>5.24023942281453</text:p>
              </table:table-cell>
              <table:table-cell office:value-type="float" office:value="5.24416310195798">
                <text:p>5.24416310195798</text:p>
              </table:table-cell>
              <table:table-cell office:value-type="float" office:value="33.0000000016859">
                <text:p>33.0000000016859</text:p>
              </table:table-cell>
              <table:table-cell office:value-type="float" office:value="17.278970412133">
                <text:p>17.278970412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5.23688050365564">
                <text:p>5.23688050365564</text:p>
              </table:table-cell>
              <table:table-cell office:value-type="float" office:value="5.23986729133654">
                <text:p>5.23986729133654</text:p>
              </table:table-cell>
              <table:table-cell office:value-type="float" office:value="5.24310989022181">
                <text:p>5.24310989022181</text:p>
              </table:table-cell>
              <table:table-cell office:value-type="float" office:value="33.0000000016633">
                <text:p>33.0000000016633</text:p>
              </table:table-cell>
              <table:table-cell office:value-type="float" office:value="17.2801406878398">
                <text:p>17.2801406878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5.23709132664096">
                <text:p>5.23709132664096</text:p>
              </table:table-cell>
              <table:table-cell office:value-type="float" office:value="5.23955974466308">
                <text:p>5.23955974466308</text:p>
              </table:table-cell>
              <table:table-cell office:value-type="float" office:value="5.24223946212291">
                <text:p>5.24223946212291</text:p>
              </table:table-cell>
              <table:table-cell office:value-type="float" office:value="33.0000000016489">
                <text:p>33.0000000016489</text:p>
              </table:table-cell>
              <table:table-cell office:value-type="float" office:value="17.281107859678">
                <text:p>17.2811078596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5.23726556050787">
                <text:p>5.23726556050787</text:p>
              </table:table-cell>
              <table:table-cell office:value-type="float" office:value="5.23930557386007">
                <text:p>5.23930557386007</text:p>
              </table:table-cell>
              <table:table-cell office:value-type="float" office:value="5.24152009602927">
                <text:p>5.24152009602927</text:p>
              </table:table-cell>
              <table:table-cell office:value-type="float" office:value="33.0000000016406">
                <text:p>33.0000000016406</text:p>
              </table:table-cell>
              <table:table-cell office:value-type="float" office:value="17.2819071765075">
                <text:p>17.2819071765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5.23740955543734">
                <text:p>5.23740955543734</text:p>
              </table:table-cell>
              <table:table-cell office:value-type="float" office:value="5.23909551534588">
                <text:p>5.23909551534588</text:p>
              </table:table-cell>
              <table:table-cell office:value-type="float" office:value="5.24092557547341">
                <text:p>5.24092557547341</text:p>
              </table:table-cell>
              <table:table-cell office:value-type="float" office:value="33.0000000016369">
                <text:p>33.0000000016369</text:p>
              </table:table-cell>
              <table:table-cell office:value-type="float" office:value="17.2825677697605">
                <text:p>17.2825677697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5.2375285595119">
                <text:p>5.2375285595119</text:p>
              </table:table-cell>
              <table:table-cell office:value-type="float" office:value="5.23892191326813">
                <text:p>5.23892191326813</text:p>
              </table:table-cell>
              <table:table-cell office:value-type="float" office:value="5.24043423376022">
                <text:p>5.24043423376022</text:p>
              </table:table-cell>
              <table:table-cell office:value-type="float" office:value="33.0000000016366">
                <text:p>33.0000000016366</text:p>
              </table:table-cell>
              <table:table-cell office:value-type="float" office:value="17.2831137151115">
                <text:p>17.2831137151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.2376269099892">
                <text:p>5.2376269099892</text:p>
              </table:table-cell>
              <table:table-cell office:value-type="float" office:value="5.23877844047623">
                <text:p>5.23877844047623</text:p>
              </table:table-cell>
              <table:table-cell office:value-type="float" office:value="5.24002816437684">
                <text:p>5.24002816437684</text:p>
              </table:table-cell>
              <table:table-cell office:value-type="float" office:value="33.0000000016388">
                <text:p>33.0000000016388</text:p>
              </table:table-cell>
              <table:table-cell office:value-type="float" office:value="17.2835649098973">
                <text:p>17.28356490989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.23770819137915">
                <text:p>5.23770819137915</text:p>
              </table:table-cell>
              <table:table-cell office:value-type="float" office:value="5.23865986792023">
                <text:p>5.23865986792023</text:p>
              </table:table-cell>
              <table:table-cell office:value-type="float" office:value="5.23969256843073">
                <text:p>5.23969256843073</text:p>
              </table:table-cell>
              <table:table-cell office:value-type="float" office:value="33.0000000016428">
                <text:p>33.0000000016428</text:p>
              </table:table-cell>
              <table:table-cell office:value-type="float" office:value="17.283937798263">
                <text:p>17.283937798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.23777536608626">
                <text:p>5.23777536608626</text:p>
              </table:table-cell>
              <table:table-cell office:value-type="float" office:value="5.23856187407136">
                <text:p>5.23856187407136</text:p>
              </table:table-cell>
              <table:table-cell office:value-type="float" office:value="5.23941521533599">
                <text:p>5.23941521533599</text:p>
              </table:table-cell>
              <table:table-cell office:value-type="float" office:value="33.0000000016481">
                <text:p>33.0000000016481</text:p>
              </table:table-cell>
              <table:table-cell office:value-type="float" office:value="17.2842459704607">
                <text:p>17.2842459704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.23783088237841">
                <text:p>5.23783088237841</text:p>
              </table:table-cell>
              <table:table-cell office:value-type="float" office:value="5.23848088741828">
                <text:p>5.23848088741828</text:p>
              </table:table-cell>
              <table:table-cell office:value-type="float" office:value="5.23918599709441">
                <text:p>5.23918599709441</text:p>
              </table:table-cell>
              <table:table-cell office:value-type="float" office:value="33.0000000016542">
                <text:p>33.0000000016542</text:p>
              </table:table-cell>
              <table:table-cell office:value-type="float" office:value="17.2845006581414">
                <text:p>17.2845006581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.23787676361728">
                <text:p>5.23787676361728</text:p>
              </table:table-cell>
              <table:table-cell office:value-type="float" office:value="5.23841395629879">
                <text:p>5.23841395629879</text:p>
              </table:table-cell>
              <table:table-cell office:value-type="float" office:value="5.23899655992858">
                <text:p>5.23899655992858</text:p>
              </table:table-cell>
              <table:table-cell office:value-type="float" office:value="33.0000000016608">
                <text:p>33.0000000016608</text:p>
              </table:table-cell>
              <table:table-cell office:value-type="float" office:value="17.284711143689">
                <text:p>17.284711143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.23791468200242">
                <text:p>5.23791468200242</text:p>
              </table:table-cell>
              <table:table-cell office:value-type="float" office:value="5.2383586413227">
                <text:p>5.2383586413227</text:p>
              </table:table-cell>
              <table:table-cell office:value-type="float" office:value="5.2388399998431">
                <text:p>5.2388399998431</text:p>
              </table:table-cell>
              <table:table-cell office:value-type="float" office:value="33.0000000016678">
                <text:p>33.0000000016678</text:p>
              </table:table-cell>
              <table:table-cell office:value-type="float" office:value="17.284885098516">
                <text:p>17.284885098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5.23794601951683">
                <text:p>5.23794601951683</text:p>
              </table:table-cell>
              <table:table-cell office:value-type="float" office:value="5.23831292646505">
                <text:p>5.23831292646505</text:p>
              </table:table-cell>
              <table:table-cell office:value-type="float" office:value="5.23871061101974">
                <text:p>5.23871061101974</text:p>
              </table:table-cell>
              <table:table-cell office:value-type="float" office:value="33.0000000016749">
                <text:p>33.0000000016749</text:p>
              </table:table-cell>
              <table:table-cell office:value-type="float" office:value="17.2850288626479">
                <text:p>17.2850288626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.23797191829513">
                <text:p>5.23797191829513</text:p>
              </table:table-cell>
              <table:table-cell office:value-type="float" office:value="5.23827514558957">
                <text:p>5.23827514558957</text:p>
              </table:table-cell>
              <table:table-cell office:value-type="float" office:value="5.23860367787734">
                <text:p>5.23860367787734</text:p>
              </table:table-cell>
              <table:table-cell office:value-type="float" office:value="33.0000000016821">
                <text:p>33.0000000016821</text:p>
              </table:table-cell>
              <table:table-cell office:value-type="float" office:value="17.2851476757858">
                <text:p>17.2851476757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5.23799332225017">
                <text:p>5.23799332225017</text:p>
              </table:table-cell>
              <table:table-cell office:value-type="float" office:value="5.23824392172413">
                <text:p>5.23824392172413</text:p>
              </table:table-cell>
              <table:table-cell office:value-type="float" office:value="5.2385153032189">
                <text:p>5.2385153032189</text:p>
              </table:table-cell>
              <table:table-cell office:value-type="float" office:value="33.0000000016893">
                <text:p>33.0000000016893</text:p>
              </table:table-cell>
              <table:table-cell office:value-type="float" office:value="17.2852458682691">
                <text:p>17.2852458682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.23801101147518">
                <text:p>5.23801101147518</text:p>
              </table:table-cell>
              <table:table-cell office:value-type="float" office:value="5.23821811687525">
                <text:p>5.23821811687525</text:p>
              </table:table-cell>
              <table:table-cell office:value-type="float" office:value="5.23844226620295">
                <text:p>5.23844226620295</text:p>
              </table:table-cell>
              <table:table-cell office:value-type="float" office:value="33.0000000016964">
                <text:p>33.0000000016964</text:p>
              </table:table-cell>
              <table:table-cell office:value-type="float" office:value="17.2853270188955">
                <text:p>17.2853270188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.23802563067527">
                <text:p>5.23802563067527</text:p>
              </table:table-cell>
              <table:table-cell office:value-type="float" office:value="5.23819679055246">
                <text:p>5.23819679055246</text:p>
              </table:table-cell>
              <table:table-cell office:value-type="float" office:value="5.23838190496351">
                <text:p>5.23838190496351</text:p>
              </table:table-cell>
              <table:table-cell office:value-type="float" office:value="33.0000000017033">
                <text:p>33.0000000017033</text:p>
              </table:table-cell>
              <table:table-cell office:value-type="float" office:value="17.2853940853527">
                <text:p>17.2853940853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5.23803771266458">
                <text:p>5.23803771266458</text:p>
              </table:table-cell>
              <table:table-cell office:value-type="float" office:value="5.23817916549091">
                <text:p>5.23817916549091</text:p>
              </table:table-cell>
              <table:table-cell office:value-type="float" office:value="5.23833201960094">
                <text:p>5.23833201960094</text:p>
              </table:table-cell>
              <table:table-cell office:value-type="float" office:value="33.0000000017101">
                <text:p>33.0000000017101</text:p>
              </table:table-cell>
              <table:table-cell office:value-type="float" office:value="17.2854495120125">
                <text:p>17.2854495120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5.23804769778537">
                <text:p>5.23804769778537</text:p>
              </table:table-cell>
              <table:table-cell office:value-type="float" office:value="5.23816459932297">
                <text:p>5.23816459932297</text:p>
              </table:table-cell>
              <table:table-cell office:value-type="float" office:value="5.23829079200841">
                <text:p>5.23829079200841</text:p>
              </table:table-cell>
              <table:table-cell office:value-type="float" office:value="33.0000000017168">
                <text:p>33.0000000017168</text:p>
              </table:table-cell>
              <table:table-cell office:value-type="float" office:value="17.2854953190178">
                <text:p>17.2854953190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5.23805594995685">
                <text:p>5.23805594995685</text:p>
              </table:table-cell>
              <table:table-cell office:value-type="float" office:value="5.23815256116628">
                <text:p>5.23815256116628</text:p>
              </table:table-cell>
              <table:table-cell office:value-type="float" office:value="5.23825671961219">
                <text:p>5.23825671961219</text:p>
              </table:table-cell>
              <table:table-cell office:value-type="float" office:value="33.0000000017233">
                <text:p>33.0000000017233</text:p>
              </table:table-cell>
              <table:table-cell office:value-type="float" office:value="17.2855331759085">
                <text:p>17.2855331759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5.23806276993872">
                <text:p>5.23806276993872</text:p>
              </table:table-cell>
              <table:table-cell office:value-type="float" office:value="5.23814261227512">
                <text:p>5.23814261227512</text:p>
              </table:table-cell>
              <table:table-cell office:value-type="float" office:value="5.23822856061128">
                <text:p>5.23822856061128</text:p>
              </table:table-cell>
              <table:table-cell office:value-type="float" office:value="33.0000000017297">
                <text:p>33.0000000017297</text:p>
              </table:table-cell>
              <table:table-cell office:value-type="float" office:value="17.2855644624697">
                <text:p>17.2855644624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5.23806840629268">
                <text:p>5.23806840629268</text:p>
              </table:table-cell>
              <table:table-cell office:value-type="float" office:value="5.23813439004969">
                <text:p>5.23813439004969</text:p>
              </table:table-cell>
              <table:table-cell office:value-type="float" office:value="5.23820528872039">
                <text:p>5.23820528872039</text:p>
              </table:table-cell>
              <table:table-cell office:value-type="float" office:value="33.000000001736">
                <text:p>33.000000001736</text:p>
              </table:table-cell>
              <table:table-cell office:value-type="float" office:value="17.2855903190187">
                <text:p>17.2855903190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5.23807306444085">
                <text:p>5.23807306444085</text:p>
              </table:table-cell>
              <table:table-cell office:value-type="float" office:value="5.23812759482333">
                <text:p>5.23812759482333</text:p>
              </table:table-cell>
              <table:table-cell office:value-type="float" office:value="5.2381860557756">
                <text:p>5.2381860557756</text:p>
              </table:table-cell>
              <table:table-cell office:value-type="float" office:value="33.000000001744">
                <text:p>33.000000001744</text:p>
              </table:table-cell>
              <table:table-cell office:value-type="float" office:value="17.285611687967">
                <text:p>17.285611687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5.23807691415344">
                <text:p>5.23807691415344</text:p>
              </table:table-cell>
              <table:table-cell office:value-type="float" office:value="5.23812197893444">
                <text:p>5.23812197893444</text:p>
              </table:table-cell>
              <table:table-cell office:value-type="float" office:value="5.23817016080396">
                <text:p>5.23817016080396</text:p>
              </table:table-cell>
              <table:table-cell office:value-type="float" office:value="33.0000000017507">
                <text:p>33.0000000017507</text:p>
              </table:table-cell>
              <table:table-cell office:value-type="float" office:value="17.2856293481651">
                <text:p>17.2856293481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5.23808009573695">
                <text:p>5.23808009573695</text:p>
              </table:table-cell>
              <table:table-cell office:value-type="float" office:value="5.23811733770449">
                <text:p>5.23811733770449</text:p>
              </table:table-cell>
              <table:table-cell office:value-type="float" office:value="5.23815702448819">
                <text:p>5.23815702448819</text:p>
              </table:table-cell>
              <table:table-cell office:value-type="float" office:value="33.0000000017564">
                <text:p>33.0000000017564</text:p>
              </table:table-cell>
              <table:table-cell office:value-type="float" office:value="17.2856439432912">
                <text:p>17.2856439432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5.23808272514725">
                <text:p>5.23808272514725</text:p>
              </table:table-cell>
              <table:table-cell office:value-type="float" office:value="5.23811350197767">
                <text:p>5.23811350197767</text:p>
              </table:table-cell>
              <table:table-cell office:value-type="float" office:value="5.2381461680528">
                <text:p>5.2381461680528</text:p>
              </table:table-cell>
              <table:table-cell office:value-type="float" office:value="33.0000000017612">
                <text:p>33.0000000017612</text:p>
              </table:table-cell>
              <table:table-cell office:value-type="float" office:value="17.2856560053098">
                <text:p>17.28565600530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.2380848982157">
                <text:p>5.2380848982157</text:p>
              </table:table-cell>
              <table:table-cell office:value-type="float" office:value="5.23811033195584">
                <text:p>5.23811033195584</text:p>
              </table:table-cell>
              <table:table-cell office:value-type="float" office:value="5.23813719581501">
                <text:p>5.23813719581501</text:p>
              </table:table-cell>
              <table:table-cell office:value-type="float" office:value="33.0000000017652">
                <text:p>33.0000000017652</text:p>
              </table:table-cell>
              <table:table-cell office:value-type="float" office:value="17.2856659738598">
                <text:p>17.28566597385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5.23808669414183">
                <text:p>5.23808669414183</text:p>
              </table:table-cell>
              <table:table-cell office:value-type="float" office:value="5.23810771210335">
                <text:p>5.23810771210335</text:p>
              </table:table-cell>
              <table:table-cell office:value-type="float" office:value="5.2381297807639">
                <text:p>5.2381297807639</text:p>
              </table:table-cell>
              <table:table-cell office:value-type="float" office:value="33.0000000017686">
                <text:p>33.0000000017686</text:p>
              </table:table-cell>
              <table:table-cell office:value-type="float" office:value="17.2856742122783">
                <text:p>17.2856742122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5.23808817837983">
                <text:p>5.23808817837983</text:p>
              </table:table-cell>
              <table:table-cell office:value-type="float" office:value="5.23810554693619">
                <text:p>5.23810554693619</text:p>
              </table:table-cell>
              <table:table-cell office:value-type="float" office:value="5.23812365264229">
                <text:p>5.23812365264229</text:p>
              </table:table-cell>
              <table:table-cell office:value-type="float" office:value="33.0000000017715">
                <text:p>33.0000000017715</text:p>
              </table:table-cell>
              <table:table-cell office:value-type="float" office:value="17.285681020843">
                <text:p>17.285681020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5.23808940502415">
                <text:p>5.23808940502415</text:p>
              </table:table-cell>
              <table:table-cell office:value-type="float" office:value="5.238103757542">
                <text:p>5.238103757542</text:p>
              </table:table-cell>
              <table:table-cell office:value-type="float" office:value="5.23811858809707">
                <text:p>5.23811858809707</text:p>
              </table:table-cell>
              <table:table-cell office:value-type="float" office:value="33.000000001774">
                <text:p>33.000000001774</text:p>
              </table:table-cell>
              <table:table-cell office:value-type="float" office:value="17.2856866477164">
                <text:p>17.2856866477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5.23809041878093">
                <text:p>5.23809041878093</text:p>
              </table:table-cell>
              <table:table-cell office:value-type="float" office:value="5.23810227870393">
                <text:p>5.23810227870393</text:p>
              </table:table-cell>
              <table:table-cell office:value-type="float" office:value="5.23811440253887">
                <text:p>5.23811440253887</text:p>
              </table:table-cell>
              <table:table-cell office:value-type="float" office:value="33.0000000017761">
                <text:p>33.0000000017761</text:p>
              </table:table-cell>
              <table:table-cell office:value-type="float" office:value="17.2856912979907">
                <text:p>17.2856912979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5.23809125659747">
                <text:p>5.23809125659747</text:p>
              </table:table-cell>
              <table:table-cell office:value-type="float" office:value="5.23810105652378">
                <text:p>5.23810105652378</text:p>
              </table:table-cell>
              <table:table-cell office:value-type="float" office:value="5.23811094341455">
                <text:p>5.23811094341455</text:p>
              </table:table-cell>
              <table:table-cell office:value-type="float" office:value="33.0000000017779">
                <text:p>33.0000000017779</text:p>
              </table:table-cell>
              <table:table-cell office:value-type="float" office:value="17.285695141163">
                <text:p>17.285695141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5.23809194900871">
                <text:p>5.23809194900871</text:p>
              </table:table-cell>
              <table:table-cell office:value-type="float" office:value="5.2381000464576">
                <text:p>5.2381000464576</text:p>
              </table:table-cell>
              <table:table-cell office:value-type="float" office:value="5.23810808464721">
                <text:p>5.23810808464721</text:p>
              </table:table-cell>
              <table:table-cell office:value-type="float" office:value="33.0000000017795">
                <text:p>33.0000000017795</text:p>
              </table:table-cell>
              <table:table-cell office:value-type="float" office:value="17.2856983173129">
                <text:p>17.2856983173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5.23809252125019">
                <text:p>5.23809252125019</text:p>
              </table:table-cell>
              <table:table-cell office:value-type="float" office:value="5.23809921169218">
                <text:p>5.23809921169218</text:p>
              </table:table-cell>
              <table:table-cell office:value-type="float" office:value="5.23810572204116">
                <text:p>5.23810572204116</text:p>
              </table:table-cell>
              <table:table-cell office:value-type="float" office:value="33.0000000017808">
                <text:p>33.0000000017808</text:p>
              </table:table-cell>
              <table:table-cell office:value-type="float" office:value="17.2857009422082">
                <text:p>17.28570094220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5.23809299417772">
                <text:p>5.23809299417772</text:p>
              </table:table-cell>
              <table:table-cell office:value-type="float" office:value="5.23809852180342">
                <text:p>5.23809852180342</text:p>
              </table:table-cell>
              <table:table-cell office:value-type="float" office:value="5.23810376948438">
                <text:p>5.23810376948438</text:p>
              </table:table-cell>
              <table:table-cell office:value-type="float" office:value="33.0000000017819">
                <text:p>33.0000000017819</text:p>
              </table:table-cell>
              <table:table-cell office:value-type="float" office:value="17.2857031115242">
                <text:p>17.2857031115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5.23809338502755">
                <text:p>5.23809338502755</text:p>
              </table:table-cell>
              <table:table-cell office:value-type="float" office:value="5.23809795164742">
                <text:p>5.23809795164742</text:p>
              </table:table-cell>
              <table:table-cell office:value-type="float" office:value="5.23810215581005">
                <text:p>5.23810215581005</text:p>
              </table:table-cell>
              <table:table-cell office:value-type="float" office:value="33.000000001783">
                <text:p>33.000000001783</text:p>
              </table:table-cell>
              <table:table-cell office:value-type="float" office:value="17.285704904331">
                <text:p>17.285704904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.2380937080445">
                <text:p>5.2380937080445</text:p>
              </table:table-cell>
              <table:table-cell office:value-type="float" office:value="5.23809748044409">
                <text:p>5.23809748044409</text:p>
              </table:table-cell>
              <table:table-cell office:value-type="float" office:value="5.23810082220272">
                <text:p>5.23810082220272</text:p>
              </table:table-cell>
              <table:table-cell office:value-type="float" office:value="33.0000000017839">
                <text:p>33.0000000017839</text:p>
              </table:table-cell>
              <table:table-cell office:value-type="float" office:value="17.2857063859756">
                <text:p>17.285706385975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50.262cm" svg:height="47.291cm" xlink:href=".." xlink:type="simple" chart:class="chart:line" chart:style-name="ch1">
        <chart:title svg:x="22.616cm" svg:y="1.081cm" chart:style-name="ch2">
          <text:p>COMPTES AVEC TAXE</text:p>
        </chart:title>
        <chart:subtitle svg:x="23.966cm" svg:y="2.815cm" chart:style-name="ch3">
          <text:p>TAXE % DU </text:p>
        </chart:subtitle>
        <chart:legend chart:legend-position="end" svg:x="42.757cm" svg:y="22.077cm" style:legend-expansion="high" chart:style-name="ch4"/>
        <chart:plot-area chart:style-name="ch5" table:cell-range-address="'1 génération'.A4:'1 génération'.A83 '1 génération'.I3:'1 génération'.L83 '1 génération'.Z3:'1 génération'.AA83" chart:data-source-has-labels="both" svg:x="1.005cm" svg:y="4.425cm" svg:width="40.747cm" svg:height="41.921cm">
          <chartooo:coordinate-region svg:x="1.634cm" svg:y="4.629cm" svg:width="39.927cm" svg:height="41.062cm"/>
          <chart:axis chart:dimension="x" chart:name="primary-x" chart:style-name="ch6" chartooo:axis-type="auto">
            <chartooo:date-scale/>
            <chart:categories table:cell-range-address="'1 génération'.A4:'1 génération'.A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 génération'.I4:'1 génération'.I83" chart:label-cell-address="'1 génération'.I3:'1 génération'.I3" chart:class="chart:line">
            <chart:data-point chart:repeated="80"/>
          </chart:series>
          <chart:series chart:style-name="ch9" chart:values-cell-range-address="'1 génération'.J4:'1 génération'.J83" chart:label-cell-address="'1 génération'.J3:'1 génération'.J3" chart:class="chart:line">
            <chart:data-point chart:repeated="80"/>
          </chart:series>
          <chart:series chart:style-name="ch10" chart:values-cell-range-address="'1 génération'.K4:'1 génération'.K83" chart:label-cell-address="'1 génération'.K3:'1 génération'.K3" chart:class="chart:line">
            <chart:data-point chart:repeated="80"/>
          </chart:series>
          <chart:series chart:style-name="ch11" chart:values-cell-range-address="'1 génération'.L4:'1 génération'.L83" chart:label-cell-address="'1 génération'.L3:'1 génération'.L3" chart:class="chart:line">
            <chart:data-point chart:repeated="80"/>
          </chart:series>
          <chart:series chart:style-name="ch12" chart:values-cell-range-address="'1 génération'.Z4:'1 génération'.Z83" chart:label-cell-address="'1 génération'.Z3:'1 génération'.Z3" chart:class="chart:line">
            <chart:data-point chart:repeated="80"/>
          </chart:series>
          <chart:series chart:style-name="ch13" chart:values-cell-range-address="'1 génération'.AA4:'1 génération'.AA83" chart:label-cell-address="'1 génération'.AA3:'1 génération'.AA3" chart:class="chart:line">
            <chart:data-point chart:repeated="8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I3:'1 génération'.I3</svg:desc>
                </draw:g>
              </table:table-cell>
              <table:table-cell office:value-type="string">
                <text:p>I2</text:p>
                <draw:g>
                  <svg:desc>'1 génération'.J3:'1 génération'.J3</svg:desc>
                </draw:g>
              </table:table-cell>
              <table:table-cell office:value-type="string">
                <text:p>I3</text:p>
                <draw:g>
                  <svg:desc>'1 génération'.K3:'1 génération'.K3</svg:desc>
                </draw:g>
              </table:table-cell>
              <table:table-cell office:value-type="string">
                <text:p>M (DU)</text:p>
                <draw:g>
                  <svg:desc>'1 génération'.L3:'1 génération'.L3</svg:desc>
                </draw:g>
              </table:table-cell>
              <table:table-cell office:value-type="string">
                <text:p>Caisse investissement</text:p>
                <draw:g>
                  <svg:desc>'1 génération'.Z3:'1 génération'.Z3</svg:desc>
                </draw:g>
              </table:table-cell>
              <table:table-cell office:value-type="string">
                <text:p>MONNAIE INVESTIE ET SON IMPACT</text:p>
                <draw:g>
                  <svg:desc>'1 génération'.AA3:'1 génération'.AA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 génération'.A4:'1 génération'.A83</svg:desc>
                </draw:g>
              </table:table-cell>
              <table:table-cell office:value-type="float" office:value="0.647058823529412">
                <text:p>0.647058823529412</text:p>
                <draw:g>
                  <svg:desc>'1 génération'.I4:'1 génération'.I83</svg:desc>
                </draw:g>
              </table:table-cell>
              <table:table-cell office:value-type="float" office:value="12.9411764705882">
                <text:p>12.9411764705882</text:p>
                <draw:g>
                  <svg:desc>'1 génération'.J4:'1 génération'.J83</svg:desc>
                </draw:g>
              </table:table-cell>
              <table:table-cell office:value-type="float" office:value="19.4117647058824">
                <text:p>19.4117647058824</text:p>
                <draw:g>
                  <svg:desc>'1 génération'.K4:'1 génération'.K83</svg:desc>
                </draw:g>
              </table:table-cell>
              <table:table-cell office:value-type="float" office:value="33">
                <text:p>33</text:p>
                <draw:g>
                  <svg:desc>'1 génération'.L4:'1 génération'.L83</svg:desc>
                </draw:g>
              </table:table-cell>
              <table:table-cell office:value-type="float" office:value="0">
                <text:p>0</text:p>
                <draw:g>
                  <svg:desc>'1 génération'.Z4:'1 génération'.Z83</svg:desc>
                </draw:g>
              </table:table-cell>
              <table:table-cell office:value-type="float" office:value="0">
                <text:p>0</text:p>
                <draw:g>
                  <svg:desc>'1 génération'.AA4:'1 génération'.AA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44529411764706">
                <text:p>1.44529411764706</text:p>
              </table:table-cell>
              <table:table-cell office:value-type="float" office:value="11.6031176470588">
                <text:p>11.6031176470588</text:p>
              </table:table-cell>
              <table:table-cell office:value-type="float" office:value="16.9501764705882">
                <text:p>16.9501764705882</text:p>
              </table:table-cell>
              <table:table-cell office:value-type="float" office:value="33">
                <text:p>33</text:p>
              </table:table-cell>
              <table:table-cell office:value-type="float" office:value="3.00172352941176">
                <text:p>3.00172352941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1043385026738">
                <text:p>2.1043385026738</text:p>
              </table:table-cell>
              <table:table-cell office:value-type="float" office:value="10.4984493208556">
                <text:p>10.4984493208556</text:p>
              </table:table-cell>
              <table:table-cell office:value-type="float" office:value="14.9160094652406">
                <text:p>14.9160094652406</text:p>
              </table:table-cell>
              <table:table-cell office:value-type="float" office:value="33">
                <text:p>33</text:p>
              </table:table-cell>
              <table:table-cell office:value-type="float" office:value="5.48236022620321">
                <text:p>5.48236022620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64894881720953">
                <text:p>2.64894881720953</text:p>
              </table:table-cell>
              <table:table-cell office:value-type="float" office:value="9.58549116144531">
                <text:p>9.58549116144531</text:p>
              </table:table-cell>
              <table:table-cell office:value-type="float" office:value="13.2350478217307">
                <text:p>13.2350478217307</text:p>
              </table:table-cell>
              <table:table-cell office:value-type="float" office:value="33">
                <text:p>33</text:p>
              </table:table-cell>
              <table:table-cell office:value-type="float" office:value="7.53236862290195">
                <text:p>7.53236862290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.09899497713042">
                <text:p>3.09899497713042</text:p>
              </table:table-cell>
              <table:table-cell office:value-type="float" office:value="8.83097274079085">
                <text:p>8.83097274079085</text:p>
              </table:table-cell>
              <table:table-cell office:value-type="float" office:value="11.845962245412">
                <text:p>11.845962245412</text:p>
              </table:table-cell>
              <table:table-cell office:value-type="float" office:value="33">
                <text:p>33</text:p>
              </table:table-cell>
              <table:table-cell office:value-type="float" office:value="9.2265040215007">
                <text:p>9.2265040215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47089675837414">
                <text:p>3.47089675837414</text:p>
              </table:table-cell>
              <table:table-cell office:value-type="float" office:value="8.20739756241178">
                <text:p>8.20739756241178</text:p>
              </table:table-cell>
              <table:table-cell office:value-type="float" office:value="10.698072437345">
                <text:p>10.698072437345</text:p>
              </table:table-cell>
              <table:table-cell office:value-type="float" office:value="33">
                <text:p>33</text:p>
              </table:table-cell>
              <table:table-cell office:value-type="float" office:value="10.6265445101088">
                <text:p>10.6265445101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77822286669281">
                <text:p>3.77822286669281</text:p>
              </table:table-cell>
              <table:table-cell office:value-type="float" office:value="7.69204102180777">
                <text:p>7.69204102180777</text:p>
              </table:table-cell>
              <table:table-cell office:value-type="float" office:value="9.749498041406">
                <text:p>9.749498041406</text:p>
              </table:table-cell>
              <table:table-cell office:value-type="float" office:value="33">
                <text:p>33</text:p>
              </table:table-cell>
              <table:table-cell office:value-type="float" office:value="11.7835437542202">
                <text:p>11.7835437542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03218598711251">
                <text:p>4.03218598711251</text:p>
              </table:table-cell>
              <table:table-cell office:value-type="float" office:value="7.26612226629586">
                <text:p>7.26612226629586</text:p>
              </table:table-cell>
              <table:table-cell office:value-type="float" office:value="8.97549383425405">
                <text:p>8.97549383425405</text:p>
              </table:table-cell>
              <table:table-cell office:value-type="float" office:value="33">
                <text:p>33</text:p>
              </table:table-cell>
              <table:table-cell office:value-type="float" office:value="12.7298295325652">
                <text:p>12.7298295325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2420518748048">
                <text:p>4.2420518748048</text:p>
              </table:table-cell>
              <table:table-cell office:value-type="float" office:value="6.9141197748087">
                <text:p>6.9141197748087</text:p>
              </table:table-cell>
              <table:table-cell office:value-type="float" office:value="8.3351812628829">
                <text:p>8.3351812628829</text:p>
              </table:table-cell>
              <table:table-cell office:value-type="float" office:value="33">
                <text:p>33</text:p>
              </table:table-cell>
              <table:table-cell office:value-type="float" office:value="13.5125480537323">
                <text:p>13.5125480537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41547741290687">
                <text:p>4.41547741290687</text:p>
              </table:table-cell>
              <table:table-cell office:value-type="float" office:value="6.6232057157078">
                <text:p>6.6232057157078</text:p>
              </table:table-cell>
              <table:table-cell office:value-type="float" office:value="7.80546813565767">
                <text:p>7.80546813565767</text:p>
              </table:table-cell>
              <table:table-cell office:value-type="float" office:value="33">
                <text:p>33</text:p>
              </table:table-cell>
              <table:table-cell office:value-type="float" office:value="14.1599722832176">
                <text:p>14.1599722832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.55878997121122">
                <text:p>4.55878997121122</text:p>
              </table:table-cell>
              <table:table-cell office:value-type="float" office:value="6.38277846922724">
                <text:p>6.38277846922724</text:p>
              </table:table-cell>
              <table:table-cell office:value-type="float" office:value="7.36725091222589">
                <text:p>7.36725091222589</text:p>
              </table:table-cell>
              <table:table-cell office:value-type="float" office:value="33">
                <text:p>33</text:p>
              </table:table-cell>
              <table:table-cell office:value-type="float" office:value="14.6954881307955">
                <text:p>14.6954881307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67721825802818">
                <text:p>4.67721825802818</text:p>
              </table:table-cell>
              <table:table-cell office:value-type="float" office:value="6.18407627852226">
                <text:p>6.18407627852226</text:p>
              </table:table-cell>
              <table:table-cell office:value-type="float" office:value="7.0047257546596">
                <text:p>7.0047257546596</text:p>
              </table:table-cell>
              <table:table-cell office:value-type="float" office:value="33">
                <text:p>33</text:p>
              </table:table-cell>
              <table:table-cell office:value-type="float" office:value="15.1384391926512">
                <text:p>15.1384391926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77508308777056">
                <text:p>4.77508308777056</text:p>
              </table:table-cell>
              <table:table-cell office:value-type="float" office:value="6.01985794982235">
                <text:p>6.01985794982235</text:p>
              </table:table-cell>
              <table:table-cell office:value-type="float" office:value="6.70481857885476">
                <text:p>6.70481857885476</text:p>
              </table:table-cell>
              <table:table-cell office:value-type="float" office:value="33">
                <text:p>33</text:p>
              </table:table-cell>
              <table:table-cell office:value-type="float" office:value="15.5048254770053">
                <text:p>15.50482547700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.85595502434858">
                <text:p>4.85595502434858</text:p>
              </table:table-cell>
              <table:table-cell office:value-type="float" office:value="5.88413896562136">
                <text:p>5.88413896562136</text:p>
              </table:table-cell>
              <table:table-cell office:value-type="float" office:value="6.45671355159803">
                <text:p>6.45671355159803</text:p>
              </table:table-cell>
              <table:table-cell office:value-type="float" office:value="33">
                <text:p>33</text:p>
              </table:table-cell>
              <table:table-cell office:value-type="float" office:value="15.8078813527263">
                <text:p>15.8078813527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.92278465193897">
                <text:p>4.92278465193897</text:p>
              </table:table-cell>
              <table:table-cell office:value-type="float" office:value="5.77197339422398">
                <text:p>5.77197339422398</text:p>
              </table:table-cell>
              <table:table-cell office:value-type="float" office:value="6.25146302904928">
                <text:p>6.25146302904928</text:p>
              </table:table-cell>
              <table:table-cell office:value-type="float" office:value="33">
                <text:p>33</text:p>
              </table:table-cell>
              <table:table-cell office:value-type="float" office:value="16.05855359768">
                <text:p>16.05855359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.97801022601138">
                <text:p>4.97801022601138</text:p>
              </table:table-cell>
              <table:table-cell office:value-type="float" office:value="5.67927364789911">
                <text:p>5.67927364789911</text:p>
              </table:table-cell>
              <table:table-cell office:value-type="float" office:value="6.08166486948622">
                <text:p>6.08166486948622</text:p>
              </table:table-cell>
              <table:table-cell office:value-type="float" office:value="33">
                <text:p>33</text:p>
              </table:table-cell>
              <table:table-cell office:value-type="float" office:value="16.2658968149315">
                <text:p>16.2658968149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5.02364663222213">
                <text:p>5.02364663222213</text:p>
              </table:table-cell>
              <table:table-cell office:value-type="float" office:value="5.60266152118644">
                <text:p>5.60266152118644</text:p>
              </table:table-cell>
              <table:table-cell office:value-type="float" office:value="5.9411954829386">
                <text:p>5.9411954829386</text:p>
              </table:table-cell>
              <table:table-cell office:value-type="float" office:value="33">
                <text:p>33</text:p>
              </table:table-cell>
              <table:table-cell office:value-type="float" office:value="16.4374005000547">
                <text:p>16.4374005000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.06135889880902">
                <text:p>5.06135889880902</text:p>
              </table:table-cell>
              <table:table-cell office:value-type="float" office:value="5.53934508082781">
                <text:p>5.53934508082781</text:p>
              </table:table-cell>
              <table:table-cell office:value-type="float" office:value="5.82498899043102">
                <text:p>5.82498899043102</text:p>
              </table:table-cell>
              <table:table-cell office:value-type="float" office:value="33">
                <text:p>33</text:p>
              </table:table-cell>
              <table:table-cell office:value-type="float" office:value="16.5792595738902">
                <text:p>16.5792595738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5.09252294456127">
                <text:p>5.09252294456127</text:p>
              </table:table-cell>
              <table:table-cell office:value-type="float" office:value="5.48701692089142">
                <text:p>5.48701692089142</text:p>
              </table:table-cell>
              <table:table-cell office:value-type="float" office:value="5.72885452844748">
                <text:p>5.72885452844748</text:p>
              </table:table-cell>
              <table:table-cell office:value-type="float" office:value="33">
                <text:p>33</text:p>
              </table:table-cell>
              <table:table-cell office:value-type="float" office:value="16.6965981529353">
                <text:p>16.6965981529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.1182757787329">
                <text:p>5.1182757787329</text:p>
              </table:table-cell>
              <table:table-cell office:value-type="float" office:value="5.44377007525672">
                <text:p>5.44377007525672</text:p>
              </table:table-cell>
              <table:table-cell office:value-type="float" office:value="5.64932510989746">
                <text:p>5.64932510989746</text:p>
              </table:table-cell>
              <table:table-cell office:value-type="float" office:value="33">
                <text:p>33</text:p>
              </table:table-cell>
              <table:table-cell office:value-type="float" office:value="16.7936546403949">
                <text:p>16.7936546403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.13955698442565">
                <text:p>5.13955698442565</text:p>
              </table:table-cell>
              <table:table-cell office:value-type="float" office:value="5.40802852310535">
                <text:p>5.40802852310535</text:p>
              </table:table-cell>
              <table:table-cell office:value-type="float" office:value="5.58353259091517">
                <text:p>5.58353259091517</text:p>
              </table:table-cell>
              <table:table-cell office:value-type="float" office:value="33">
                <text:p>33</text:p>
              </table:table-cell>
              <table:table-cell office:value-type="float" office:value="16.8739348237401">
                <text:p>16.8739348237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5.1571429989481">
                <text:p>5.1571429989481</text:p>
              </table:table-cell>
              <table:table-cell office:value-type="float" office:value="5.37848975486825">
                <text:p>5.37848975486825</text:p>
              </table:table-cell>
              <table:table-cell office:value-type="float" office:value="5.52910423430255">
                <text:p>5.52910423430255</text:p>
              </table:table-cell>
              <table:table-cell office:value-type="float" office:value="33">
                <text:p>33</text:p>
              </table:table-cell>
              <table:table-cell office:value-type="float" office:value="16.9403385089475">
                <text:p>16.9403385089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5.17167544185802">
                <text:p>5.17167544185802</text:p>
              </table:table-cell>
              <table:table-cell office:value-type="float" office:value="5.35407730559157">
                <text:p>5.35407730559157</text:p>
              </table:table-cell>
              <table:table-cell office:value-type="float" office:value="5.48407713928666">
                <text:p>5.48407713928666</text:p>
              </table:table-cell>
              <table:table-cell office:value-type="float" office:value="33">
                <text:p>33</text:p>
              </table:table-cell>
              <table:table-cell office:value-type="float" office:value="16.9952642656856">
                <text:p>16.9952642656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.18368452422631">
                <text:p>5.18368452422631</text:p>
              </table:table-cell>
              <table:table-cell office:value-type="float" office:value="5.33390152592118">
                <text:p>5.33390152592118</text:p>
              </table:table-cell>
              <table:table-cell office:value-type="float" office:value="5.44682745159169">
                <text:p>5.44682745159169</text:p>
              </table:table-cell>
              <table:table-cell office:value-type="float" office:value="33">
                <text:p>33</text:p>
              </table:table-cell>
              <table:table-cell office:value-type="float" office:value="17.0406960670342">
                <text:p>17.0406960670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.19360839320156">
                <text:p>5.19360839320156</text:p>
              </table:table-cell>
              <table:table-cell office:value-type="float" office:value="5.31722716110449">
                <text:p>5.31722716110449</text:p>
              </table:table-cell>
              <table:table-cell office:value-type="float" office:value="5.41601180086222">
                <text:p>5.41601180086222</text:p>
              </table:table-cell>
              <table:table-cell office:value-type="float" office:value="33">
                <text:p>33</text:p>
              </table:table-cell>
              <table:table-cell office:value-type="float" office:value="17.0782749533192">
                <text:p>17.0782749533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.20180911765474">
                <text:p>5.20180911765474</text:p>
              </table:table-cell>
              <table:table-cell office:value-type="float" office:value="5.30344655650918">
                <text:p>5.30344655650918</text:p>
              </table:table-cell>
              <table:table-cell office:value-type="float" office:value="5.39051885344056">
                <text:p>5.39051885344056</text:p>
              </table:table-cell>
              <table:table-cell office:value-type="float" office:value="33">
                <text:p>33</text:p>
              </table:table-cell>
              <table:table-cell office:value-type="float" office:value="17.1093583086862">
                <text:p>17.1093583086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.20858589813469">
                <text:p>5.20858589813469</text:p>
              </table:table-cell>
              <table:table-cell office:value-type="float" office:value="5.29205751320226">
                <text:p>5.29205751320226</text:p>
              </table:table-cell>
              <table:table-cell office:value-type="float" office:value="5.36942923330083">
                <text:p>5.36942923330083</text:p>
              </table:table-cell>
              <table:table-cell office:value-type="float" office:value="33">
                <text:p>33</text:p>
              </table:table-cell>
              <table:table-cell office:value-type="float" office:value="17.1350688915845">
                <text:p>17.1350688915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5.21418598309494">
                <text:p>5.21418598309494</text:p>
              </table:table-cell>
              <table:table-cell office:value-type="float" office:value="5.28264498659289">
                <text:p>5.28264498659289</text:p>
              </table:table-cell>
              <table:table-cell office:value-type="float" office:value="5.35198236573069">
                <text:p>5.35198236573069</text:p>
              </table:table-cell>
              <table:table-cell office:value-type="float" office:value="33">
                <text:p>33</text:p>
              </table:table-cell>
              <table:table-cell office:value-type="float" office:value="17.1563353902247">
                <text:p>17.1563353902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5.21881368966664">
                <text:p>5.21881368966664</text:p>
              </table:table-cell>
              <table:table-cell office:value-type="float" office:value="5.27486596119236">
                <text:p>5.27486596119236</text:p>
              </table:table-cell>
              <table:table-cell office:value-type="float" office:value="5.33754904801357">
                <text:p>5.33754904801357</text:p>
              </table:table-cell>
              <table:table-cell office:value-type="float" office:value="33">
                <text:p>33</text:p>
              </table:table-cell>
              <table:table-cell office:value-type="float" office:value="17.1739259679409">
                <text:p>17.1739259679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.22263785809725">
                <text:p>5.22263785809725</text:p>
              </table:table-cell>
              <table:table-cell office:value-type="float" office:value="5.26843695029089">
                <text:p>5.26843695029089</text:p>
              </table:table-cell>
              <table:table-cell office:value-type="float" office:value="5.32560875790213">
                <text:p>5.32560875790213</text:p>
              </table:table-cell>
              <table:table-cell office:value-type="float" office:value="33">
                <text:p>33</text:p>
              </table:table-cell>
              <table:table-cell office:value-type="float" office:value="17.188476010168">
                <text:p>17.188476010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.22057743961382">
                <text:p>5.22057743961382</text:p>
              </table:table-cell>
              <table:table-cell office:value-type="float" office:value="5.26365003000632">
                <text:p>5.26365003000632</text:p>
              </table:table-cell>
              <table:table-cell office:value-type="float" office:value="5.31041515065568">
                <text:p>5.31041515065568</text:p>
              </table:table-cell>
              <table:table-cell office:value-type="float" office:value="33.0000000057368">
                <text:p>33.0000000057368</text:p>
              </table:table-cell>
              <table:table-cell office:value-type="float" office:value="17.2053515439985">
                <text:p>17.2053515439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.22361772230497">
                <text:p>5.22361772230497</text:p>
              </table:table-cell>
              <table:table-cell office:value-type="float" office:value="5.25921490006608">
                <text:p>5.25921490006608</text:p>
              </table:table-cell>
              <table:table-cell office:value-type="float" office:value="5.29786415446806">
                <text:p>5.29786415446806</text:p>
              </table:table-cell>
              <table:table-cell office:value-type="float" office:value="33.0000000047922">
                <text:p>33.0000000047922</text:p>
              </table:table-cell>
              <table:table-cell office:value-type="float" office:value="17.2192983513271">
                <text:p>17.2192983513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5.22613035208123">
                <text:p>5.22613035208123</text:p>
              </table:table-cell>
              <table:table-cell office:value-type="float" office:value="5.25554950354313">
                <text:p>5.25554950354313</text:p>
              </table:table-cell>
              <table:table-cell office:value-type="float" office:value="5.28749132180775">
                <text:p>5.28749132180775</text:p>
              </table:table-cell>
              <table:table-cell office:value-type="float" office:value="33.0000000040516">
                <text:p>33.0000000040516</text:p>
              </table:table-cell>
              <table:table-cell office:value-type="float" office:value="17.2308247075855">
                <text:p>17.2308247075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5.22820690518823">
                <text:p>5.22820690518823</text:p>
              </table:table-cell>
              <table:table-cell office:value-type="float" office:value="5.25252025031384">
                <text:p>5.25252025031384</text:p>
              </table:table-cell>
              <table:table-cell office:value-type="float" office:value="5.278918646108">
                <text:p>5.278918646108</text:p>
              </table:table-cell>
              <table:table-cell office:value-type="float" office:value="33.0000000034727">
                <text:p>33.0000000034727</text:p>
              </table:table-cell>
              <table:table-cell office:value-type="float" office:value="17.2403506760428">
                <text:p>17.2403506760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5.22992306444858">
                <text:p>5.22992306444858</text:p>
              </table:table-cell>
              <table:table-cell office:value-type="float" office:value="5.25001673532283">
                <text:p>5.25001673532283</text:p>
              </table:table-cell>
              <table:table-cell office:value-type="float" office:value="5.27183372094545">
                <text:p>5.27183372094545</text:p>
              </table:table-cell>
              <table:table-cell office:value-type="float" office:value="33.0000000030221">
                <text:p>33.0000000030221</text:p>
              </table:table-cell>
              <table:table-cell office:value-type="float" office:value="17.2482234195521">
                <text:p>17.2482234195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5.23134137762964">
                <text:p>5.23134137762964</text:p>
              </table:table-cell>
              <table:table-cell office:value-type="float" office:value="5.24794771472706">
                <text:p>5.24794771472706</text:p>
              </table:table-cell>
              <table:table-cell office:value-type="float" office:value="5.26597835572737">
                <text:p>5.26597835572737</text:p>
              </table:table-cell>
              <table:table-cell office:value-type="float" office:value="33.0000000026727">
                <text:p>33.0000000026727</text:p>
              </table:table-cell>
              <table:table-cell office:value-type="float" office:value="17.2547298520562">
                <text:p>17.2547298520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5.23251353708525">
                <text:p>5.23251353708525</text:p>
              </table:table-cell>
              <table:table-cell office:value-type="float" office:value="5.24623778039527">
                <text:p>5.24623778039527</text:p>
              </table:table-cell>
              <table:table-cell office:value-type="float" office:value="5.26113916700811">
                <text:p>5.26113916700811</text:p>
              </table:table-cell>
              <table:table-cell office:value-type="float" office:value="33.0000000024031">
                <text:p>33.0000000024031</text:p>
              </table:table-cell>
              <table:table-cell office:value-type="float" office:value="17.2601070945023">
                <text:p>17.26010709450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5.23348226375638">
                <text:p>5.23348226375638</text:p>
              </table:table-cell>
              <table:table-cell office:value-type="float" office:value="5.24482461156057">
                <text:p>5.24482461156057</text:p>
              </table:table-cell>
              <table:table-cell office:value-type="float" office:value="5.25713980258756">
                <text:p>5.25713980258756</text:p>
              </table:table-cell>
              <table:table-cell office:value-type="float" office:value="33.0000000021964">
                <text:p>33.0000000021964</text:p>
              </table:table-cell>
              <table:table-cell office:value-type="float" office:value="17.2645511161953">
                <text:p>17.2645511161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5.23428286419581">
                <text:p>5.23428286419581</text:p>
              </table:table-cell>
              <table:table-cell office:value-type="float" office:value="5.24365670345917">
                <text:p>5.24365670345917</text:p>
              </table:table-cell>
              <table:table-cell office:value-type="float" office:value="5.25383451504093">
                <text:p>5.25383451504093</text:p>
              </table:table-cell>
              <table:table-cell office:value-type="float" office:value="33.0000000020391">
                <text:p>33.0000000020391</text:p>
              </table:table-cell>
              <table:table-cell office:value-type="float" office:value="17.2682238764934">
                <text:p>17.26822387649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.2349445173648">
                <text:p>5.2349445173648</text:p>
              </table:table-cell>
              <table:table-cell office:value-type="float" office:value="5.24269149017228">
                <text:p>5.24269149017228</text:p>
              </table:table-cell>
              <table:table-cell office:value-type="float" office:value="5.25110285050122">
                <text:p>5.25110285050122</text:p>
              </table:table-cell>
              <table:table-cell office:value-type="float" office:value="33.0000000019203">
                <text:p>33.0000000019203</text:p>
              </table:table-cell>
              <table:table-cell office:value-type="float" office:value="17.2712592271006">
                <text:p>17.2712592271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5.23549133810112">
                <text:p>5.23549133810112</text:p>
              </table:table-cell>
              <table:table-cell office:value-type="float" office:value="5.24189379325604">
                <text:p>5.24189379325604</text:p>
              </table:table-cell>
              <table:table-cell office:value-type="float" office:value="5.24884525915433">
                <text:p>5.24884525915433</text:p>
              </table:table-cell>
              <table:table-cell office:value-type="float" office:value="33.0000000018316">
                <text:p>33.0000000018316</text:p>
              </table:table-cell>
              <table:table-cell office:value-type="float" office:value="17.2737677900471">
                <text:p>17.2737677900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5.23594325601777">
                <text:p>5.23594325601777</text:p>
              </table:table-cell>
              <table:table-cell office:value-type="float" office:value="5.24123453961743">
                <text:p>5.24123453961743</text:p>
              </table:table-cell>
              <table:table-cell office:value-type="float" office:value="5.24697946749352">
                <text:p>5.24697946749352</text:p>
              </table:table-cell>
              <table:table-cell office:value-type="float" office:value="33.0000000017663">
                <text:p>33.0000000017663</text:p>
              </table:table-cell>
              <table:table-cell office:value-type="float" office:value="17.2758409891205">
                <text:p>17.2758409891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.23631674186541">
                <text:p>5.23631674186541</text:p>
              </table:table-cell>
              <table:table-cell office:value-type="float" office:value="5.2406897019077">
                <text:p>5.2406897019077</text:p>
              </table:table-cell>
              <table:table-cell office:value-type="float" office:value="5.2454374801375">
                <text:p>5.2454374801375</text:p>
              </table:table-cell>
              <table:table-cell office:value-type="float" office:value="33.0000000017191">
                <text:p>33.0000000017191</text:p>
              </table:table-cell>
              <table:table-cell office:value-type="float" office:value="17.2775543816599">
                <text:p>17.27755438165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5.23662540783158">
                <text:p>5.23662540783158</text:p>
              </table:table-cell>
              <table:table-cell office:value-type="float" office:value="5.24023942281453">
                <text:p>5.24023942281453</text:p>
              </table:table-cell>
              <table:table-cell office:value-type="float" office:value="5.24416310195798">
                <text:p>5.24416310195798</text:p>
              </table:table-cell>
              <table:table-cell office:value-type="float" office:value="33.0000000016859">
                <text:p>33.0000000016859</text:p>
              </table:table-cell>
              <table:table-cell office:value-type="float" office:value="17.278970412133">
                <text:p>17.278970412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5.23688050365564">
                <text:p>5.23688050365564</text:p>
              </table:table-cell>
              <table:table-cell office:value-type="float" office:value="5.23986729133654">
                <text:p>5.23986729133654</text:p>
              </table:table-cell>
              <table:table-cell office:value-type="float" office:value="5.24310989022181">
                <text:p>5.24310989022181</text:p>
              </table:table-cell>
              <table:table-cell office:value-type="float" office:value="33.0000000016633">
                <text:p>33.0000000016633</text:p>
              </table:table-cell>
              <table:table-cell office:value-type="float" office:value="17.2801406878398">
                <text:p>17.2801406878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5.23709132664096">
                <text:p>5.23709132664096</text:p>
              </table:table-cell>
              <table:table-cell office:value-type="float" office:value="5.23955974466308">
                <text:p>5.23955974466308</text:p>
              </table:table-cell>
              <table:table-cell office:value-type="float" office:value="5.24223946212291">
                <text:p>5.24223946212291</text:p>
              </table:table-cell>
              <table:table-cell office:value-type="float" office:value="33.0000000016489">
                <text:p>33.0000000016489</text:p>
              </table:table-cell>
              <table:table-cell office:value-type="float" office:value="17.281107859678">
                <text:p>17.2811078596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5.23726556050787">
                <text:p>5.23726556050787</text:p>
              </table:table-cell>
              <table:table-cell office:value-type="float" office:value="5.23930557386007">
                <text:p>5.23930557386007</text:p>
              </table:table-cell>
              <table:table-cell office:value-type="float" office:value="5.24152009602927">
                <text:p>5.24152009602927</text:p>
              </table:table-cell>
              <table:table-cell office:value-type="float" office:value="33.0000000016406">
                <text:p>33.0000000016406</text:p>
              </table:table-cell>
              <table:table-cell office:value-type="float" office:value="17.2819071765075">
                <text:p>17.2819071765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5.23740955543734">
                <text:p>5.23740955543734</text:p>
              </table:table-cell>
              <table:table-cell office:value-type="float" office:value="5.23909551534588">
                <text:p>5.23909551534588</text:p>
              </table:table-cell>
              <table:table-cell office:value-type="float" office:value="5.24092557547341">
                <text:p>5.24092557547341</text:p>
              </table:table-cell>
              <table:table-cell office:value-type="float" office:value="33.0000000016369">
                <text:p>33.0000000016369</text:p>
              </table:table-cell>
              <table:table-cell office:value-type="float" office:value="17.2825677697605">
                <text:p>17.2825677697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5.2375285595119">
                <text:p>5.2375285595119</text:p>
              </table:table-cell>
              <table:table-cell office:value-type="float" office:value="5.23892191326813">
                <text:p>5.23892191326813</text:p>
              </table:table-cell>
              <table:table-cell office:value-type="float" office:value="5.24043423376022">
                <text:p>5.24043423376022</text:p>
              </table:table-cell>
              <table:table-cell office:value-type="float" office:value="33.0000000016366">
                <text:p>33.0000000016366</text:p>
              </table:table-cell>
              <table:table-cell office:value-type="float" office:value="17.2831137151115">
                <text:p>17.2831137151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.2376269099892">
                <text:p>5.2376269099892</text:p>
              </table:table-cell>
              <table:table-cell office:value-type="float" office:value="5.23877844047623">
                <text:p>5.23877844047623</text:p>
              </table:table-cell>
              <table:table-cell office:value-type="float" office:value="5.24002816437684">
                <text:p>5.24002816437684</text:p>
              </table:table-cell>
              <table:table-cell office:value-type="float" office:value="33.0000000016388">
                <text:p>33.0000000016388</text:p>
              </table:table-cell>
              <table:table-cell office:value-type="float" office:value="17.2835649098973">
                <text:p>17.28356490989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.23770819137915">
                <text:p>5.23770819137915</text:p>
              </table:table-cell>
              <table:table-cell office:value-type="float" office:value="5.23865986792023">
                <text:p>5.23865986792023</text:p>
              </table:table-cell>
              <table:table-cell office:value-type="float" office:value="5.23969256843073">
                <text:p>5.23969256843073</text:p>
              </table:table-cell>
              <table:table-cell office:value-type="float" office:value="33.0000000016428">
                <text:p>33.0000000016428</text:p>
              </table:table-cell>
              <table:table-cell office:value-type="float" office:value="17.283937798263">
                <text:p>17.283937798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.23777536608626">
                <text:p>5.23777536608626</text:p>
              </table:table-cell>
              <table:table-cell office:value-type="float" office:value="5.23856187407136">
                <text:p>5.23856187407136</text:p>
              </table:table-cell>
              <table:table-cell office:value-type="float" office:value="5.23941521533599">
                <text:p>5.23941521533599</text:p>
              </table:table-cell>
              <table:table-cell office:value-type="float" office:value="33.0000000016481">
                <text:p>33.0000000016481</text:p>
              </table:table-cell>
              <table:table-cell office:value-type="float" office:value="17.2842459704607">
                <text:p>17.2842459704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.23783088237841">
                <text:p>5.23783088237841</text:p>
              </table:table-cell>
              <table:table-cell office:value-type="float" office:value="5.23848088741828">
                <text:p>5.23848088741828</text:p>
              </table:table-cell>
              <table:table-cell office:value-type="float" office:value="5.23918599709441">
                <text:p>5.23918599709441</text:p>
              </table:table-cell>
              <table:table-cell office:value-type="float" office:value="33.0000000016542">
                <text:p>33.0000000016542</text:p>
              </table:table-cell>
              <table:table-cell office:value-type="float" office:value="17.2845006581414">
                <text:p>17.2845006581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.23787676361728">
                <text:p>5.23787676361728</text:p>
              </table:table-cell>
              <table:table-cell office:value-type="float" office:value="5.23841395629879">
                <text:p>5.23841395629879</text:p>
              </table:table-cell>
              <table:table-cell office:value-type="float" office:value="5.23899655992858">
                <text:p>5.23899655992858</text:p>
              </table:table-cell>
              <table:table-cell office:value-type="float" office:value="33.0000000016608">
                <text:p>33.0000000016608</text:p>
              </table:table-cell>
              <table:table-cell office:value-type="float" office:value="17.284711143689">
                <text:p>17.284711143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.23791468200242">
                <text:p>5.23791468200242</text:p>
              </table:table-cell>
              <table:table-cell office:value-type="float" office:value="5.2383586413227">
                <text:p>5.2383586413227</text:p>
              </table:table-cell>
              <table:table-cell office:value-type="float" office:value="5.2388399998431">
                <text:p>5.2388399998431</text:p>
              </table:table-cell>
              <table:table-cell office:value-type="float" office:value="33.0000000016678">
                <text:p>33.0000000016678</text:p>
              </table:table-cell>
              <table:table-cell office:value-type="float" office:value="17.284885098516">
                <text:p>17.284885098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5.23794601951683">
                <text:p>5.23794601951683</text:p>
              </table:table-cell>
              <table:table-cell office:value-type="float" office:value="5.23831292646505">
                <text:p>5.23831292646505</text:p>
              </table:table-cell>
              <table:table-cell office:value-type="float" office:value="5.23871061101974">
                <text:p>5.23871061101974</text:p>
              </table:table-cell>
              <table:table-cell office:value-type="float" office:value="33.0000000016749">
                <text:p>33.0000000016749</text:p>
              </table:table-cell>
              <table:table-cell office:value-type="float" office:value="17.2850288626479">
                <text:p>17.2850288626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.23797191829513">
                <text:p>5.23797191829513</text:p>
              </table:table-cell>
              <table:table-cell office:value-type="float" office:value="5.23827514558957">
                <text:p>5.23827514558957</text:p>
              </table:table-cell>
              <table:table-cell office:value-type="float" office:value="5.23860367787734">
                <text:p>5.23860367787734</text:p>
              </table:table-cell>
              <table:table-cell office:value-type="float" office:value="33.0000000016821">
                <text:p>33.0000000016821</text:p>
              </table:table-cell>
              <table:table-cell office:value-type="float" office:value="17.2851476757858">
                <text:p>17.2851476757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5.23799332225017">
                <text:p>5.23799332225017</text:p>
              </table:table-cell>
              <table:table-cell office:value-type="float" office:value="5.23824392172413">
                <text:p>5.23824392172413</text:p>
              </table:table-cell>
              <table:table-cell office:value-type="float" office:value="5.2385153032189">
                <text:p>5.2385153032189</text:p>
              </table:table-cell>
              <table:table-cell office:value-type="float" office:value="33.0000000016893">
                <text:p>33.0000000016893</text:p>
              </table:table-cell>
              <table:table-cell office:value-type="float" office:value="17.2852458682691">
                <text:p>17.2852458682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.23801101147518">
                <text:p>5.23801101147518</text:p>
              </table:table-cell>
              <table:table-cell office:value-type="float" office:value="5.23821811687525">
                <text:p>5.23821811687525</text:p>
              </table:table-cell>
              <table:table-cell office:value-type="float" office:value="5.23844226620295">
                <text:p>5.23844226620295</text:p>
              </table:table-cell>
              <table:table-cell office:value-type="float" office:value="33.0000000016964">
                <text:p>33.0000000016964</text:p>
              </table:table-cell>
              <table:table-cell office:value-type="float" office:value="17.2853270188955">
                <text:p>17.2853270188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.23802563067527">
                <text:p>5.23802563067527</text:p>
              </table:table-cell>
              <table:table-cell office:value-type="float" office:value="5.23819679055246">
                <text:p>5.23819679055246</text:p>
              </table:table-cell>
              <table:table-cell office:value-type="float" office:value="5.23838190496351">
                <text:p>5.23838190496351</text:p>
              </table:table-cell>
              <table:table-cell office:value-type="float" office:value="33.0000000017033">
                <text:p>33.0000000017033</text:p>
              </table:table-cell>
              <table:table-cell office:value-type="float" office:value="17.2853940853527">
                <text:p>17.2853940853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5.23803771266458">
                <text:p>5.23803771266458</text:p>
              </table:table-cell>
              <table:table-cell office:value-type="float" office:value="5.23817916549091">
                <text:p>5.23817916549091</text:p>
              </table:table-cell>
              <table:table-cell office:value-type="float" office:value="5.23833201960094">
                <text:p>5.23833201960094</text:p>
              </table:table-cell>
              <table:table-cell office:value-type="float" office:value="33.0000000017101">
                <text:p>33.0000000017101</text:p>
              </table:table-cell>
              <table:table-cell office:value-type="float" office:value="17.2854495120125">
                <text:p>17.2854495120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5.23804769778537">
                <text:p>5.23804769778537</text:p>
              </table:table-cell>
              <table:table-cell office:value-type="float" office:value="5.23816459932297">
                <text:p>5.23816459932297</text:p>
              </table:table-cell>
              <table:table-cell office:value-type="float" office:value="5.23829079200841">
                <text:p>5.23829079200841</text:p>
              </table:table-cell>
              <table:table-cell office:value-type="float" office:value="33.0000000017168">
                <text:p>33.0000000017168</text:p>
              </table:table-cell>
              <table:table-cell office:value-type="float" office:value="17.2854953190178">
                <text:p>17.2854953190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5.23805594995685">
                <text:p>5.23805594995685</text:p>
              </table:table-cell>
              <table:table-cell office:value-type="float" office:value="5.23815256116628">
                <text:p>5.23815256116628</text:p>
              </table:table-cell>
              <table:table-cell office:value-type="float" office:value="5.23825671961219">
                <text:p>5.23825671961219</text:p>
              </table:table-cell>
              <table:table-cell office:value-type="float" office:value="33.0000000017233">
                <text:p>33.0000000017233</text:p>
              </table:table-cell>
              <table:table-cell office:value-type="float" office:value="17.2855331759085">
                <text:p>17.2855331759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5.23806276993872">
                <text:p>5.23806276993872</text:p>
              </table:table-cell>
              <table:table-cell office:value-type="float" office:value="5.23814261227512">
                <text:p>5.23814261227512</text:p>
              </table:table-cell>
              <table:table-cell office:value-type="float" office:value="5.23822856061128">
                <text:p>5.23822856061128</text:p>
              </table:table-cell>
              <table:table-cell office:value-type="float" office:value="33.0000000017297">
                <text:p>33.0000000017297</text:p>
              </table:table-cell>
              <table:table-cell office:value-type="float" office:value="17.2855644624697">
                <text:p>17.2855644624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5.23806840629268">
                <text:p>5.23806840629268</text:p>
              </table:table-cell>
              <table:table-cell office:value-type="float" office:value="5.23813439004969">
                <text:p>5.23813439004969</text:p>
              </table:table-cell>
              <table:table-cell office:value-type="float" office:value="5.23820528872039">
                <text:p>5.23820528872039</text:p>
              </table:table-cell>
              <table:table-cell office:value-type="float" office:value="33.000000001736">
                <text:p>33.000000001736</text:p>
              </table:table-cell>
              <table:table-cell office:value-type="float" office:value="17.2855903190187">
                <text:p>17.2855903190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5.23807306444085">
                <text:p>5.23807306444085</text:p>
              </table:table-cell>
              <table:table-cell office:value-type="float" office:value="5.23812759482333">
                <text:p>5.23812759482333</text:p>
              </table:table-cell>
              <table:table-cell office:value-type="float" office:value="5.2381860557756">
                <text:p>5.2381860557756</text:p>
              </table:table-cell>
              <table:table-cell office:value-type="float" office:value="33.000000001744">
                <text:p>33.000000001744</text:p>
              </table:table-cell>
              <table:table-cell office:value-type="float" office:value="17.285611687967">
                <text:p>17.285611687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5.23807691415344">
                <text:p>5.23807691415344</text:p>
              </table:table-cell>
              <table:table-cell office:value-type="float" office:value="5.23812197893444">
                <text:p>5.23812197893444</text:p>
              </table:table-cell>
              <table:table-cell office:value-type="float" office:value="5.23817016080396">
                <text:p>5.23817016080396</text:p>
              </table:table-cell>
              <table:table-cell office:value-type="float" office:value="33.0000000017507">
                <text:p>33.0000000017507</text:p>
              </table:table-cell>
              <table:table-cell office:value-type="float" office:value="17.2856293481651">
                <text:p>17.2856293481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5.23808009573695">
                <text:p>5.23808009573695</text:p>
              </table:table-cell>
              <table:table-cell office:value-type="float" office:value="5.23811733770449">
                <text:p>5.23811733770449</text:p>
              </table:table-cell>
              <table:table-cell office:value-type="float" office:value="5.23815702448819">
                <text:p>5.23815702448819</text:p>
              </table:table-cell>
              <table:table-cell office:value-type="float" office:value="33.0000000017564">
                <text:p>33.0000000017564</text:p>
              </table:table-cell>
              <table:table-cell office:value-type="float" office:value="17.2856439432912">
                <text:p>17.2856439432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5.23808272514725">
                <text:p>5.23808272514725</text:p>
              </table:table-cell>
              <table:table-cell office:value-type="float" office:value="5.23811350197767">
                <text:p>5.23811350197767</text:p>
              </table:table-cell>
              <table:table-cell office:value-type="float" office:value="5.2381461680528">
                <text:p>5.2381461680528</text:p>
              </table:table-cell>
              <table:table-cell office:value-type="float" office:value="33.0000000017612">
                <text:p>33.0000000017612</text:p>
              </table:table-cell>
              <table:table-cell office:value-type="float" office:value="17.2856560053098">
                <text:p>17.28565600530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.2380848982157">
                <text:p>5.2380848982157</text:p>
              </table:table-cell>
              <table:table-cell office:value-type="float" office:value="5.23811033195584">
                <text:p>5.23811033195584</text:p>
              </table:table-cell>
              <table:table-cell office:value-type="float" office:value="5.23813719581501">
                <text:p>5.23813719581501</text:p>
              </table:table-cell>
              <table:table-cell office:value-type="float" office:value="33.0000000017652">
                <text:p>33.0000000017652</text:p>
              </table:table-cell>
              <table:table-cell office:value-type="float" office:value="17.2856659738598">
                <text:p>17.28566597385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5.23808669414183">
                <text:p>5.23808669414183</text:p>
              </table:table-cell>
              <table:table-cell office:value-type="float" office:value="5.23810771210335">
                <text:p>5.23810771210335</text:p>
              </table:table-cell>
              <table:table-cell office:value-type="float" office:value="5.2381297807639">
                <text:p>5.2381297807639</text:p>
              </table:table-cell>
              <table:table-cell office:value-type="float" office:value="33.0000000017686">
                <text:p>33.0000000017686</text:p>
              </table:table-cell>
              <table:table-cell office:value-type="float" office:value="17.2856742122783">
                <text:p>17.2856742122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5.23808817837983">
                <text:p>5.23808817837983</text:p>
              </table:table-cell>
              <table:table-cell office:value-type="float" office:value="5.23810554693619">
                <text:p>5.23810554693619</text:p>
              </table:table-cell>
              <table:table-cell office:value-type="float" office:value="5.23812365264229">
                <text:p>5.23812365264229</text:p>
              </table:table-cell>
              <table:table-cell office:value-type="float" office:value="33.0000000017715">
                <text:p>33.0000000017715</text:p>
              </table:table-cell>
              <table:table-cell office:value-type="float" office:value="17.285681020843">
                <text:p>17.285681020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5.23808940502415">
                <text:p>5.23808940502415</text:p>
              </table:table-cell>
              <table:table-cell office:value-type="float" office:value="5.238103757542">
                <text:p>5.238103757542</text:p>
              </table:table-cell>
              <table:table-cell office:value-type="float" office:value="5.23811858809707">
                <text:p>5.23811858809707</text:p>
              </table:table-cell>
              <table:table-cell office:value-type="float" office:value="33.000000001774">
                <text:p>33.000000001774</text:p>
              </table:table-cell>
              <table:table-cell office:value-type="float" office:value="17.2856866477164">
                <text:p>17.2856866477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5.23809041878093">
                <text:p>5.23809041878093</text:p>
              </table:table-cell>
              <table:table-cell office:value-type="float" office:value="5.23810227870393">
                <text:p>5.23810227870393</text:p>
              </table:table-cell>
              <table:table-cell office:value-type="float" office:value="5.23811440253887">
                <text:p>5.23811440253887</text:p>
              </table:table-cell>
              <table:table-cell office:value-type="float" office:value="33.0000000017761">
                <text:p>33.0000000017761</text:p>
              </table:table-cell>
              <table:table-cell office:value-type="float" office:value="17.2856912979907">
                <text:p>17.2856912979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5.23809125659747">
                <text:p>5.23809125659747</text:p>
              </table:table-cell>
              <table:table-cell office:value-type="float" office:value="5.23810105652378">
                <text:p>5.23810105652378</text:p>
              </table:table-cell>
              <table:table-cell office:value-type="float" office:value="5.23811094341455">
                <text:p>5.23811094341455</text:p>
              </table:table-cell>
              <table:table-cell office:value-type="float" office:value="33.0000000017779">
                <text:p>33.0000000017779</text:p>
              </table:table-cell>
              <table:table-cell office:value-type="float" office:value="17.285695141163">
                <text:p>17.285695141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5.23809194900871">
                <text:p>5.23809194900871</text:p>
              </table:table-cell>
              <table:table-cell office:value-type="float" office:value="5.2381000464576">
                <text:p>5.2381000464576</text:p>
              </table:table-cell>
              <table:table-cell office:value-type="float" office:value="5.23810808464721">
                <text:p>5.23810808464721</text:p>
              </table:table-cell>
              <table:table-cell office:value-type="float" office:value="33.0000000017795">
                <text:p>33.0000000017795</text:p>
              </table:table-cell>
              <table:table-cell office:value-type="float" office:value="17.2856983173129">
                <text:p>17.2856983173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5.23809252125019">
                <text:p>5.23809252125019</text:p>
              </table:table-cell>
              <table:table-cell office:value-type="float" office:value="5.23809921169218">
                <text:p>5.23809921169218</text:p>
              </table:table-cell>
              <table:table-cell office:value-type="float" office:value="5.23810572204116">
                <text:p>5.23810572204116</text:p>
              </table:table-cell>
              <table:table-cell office:value-type="float" office:value="33.0000000017808">
                <text:p>33.0000000017808</text:p>
              </table:table-cell>
              <table:table-cell office:value-type="float" office:value="17.2857009422082">
                <text:p>17.28570094220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5.23809299417772">
                <text:p>5.23809299417772</text:p>
              </table:table-cell>
              <table:table-cell office:value-type="float" office:value="5.23809852180342">
                <text:p>5.23809852180342</text:p>
              </table:table-cell>
              <table:table-cell office:value-type="float" office:value="5.23810376948438">
                <text:p>5.23810376948438</text:p>
              </table:table-cell>
              <table:table-cell office:value-type="float" office:value="33.0000000017819">
                <text:p>33.0000000017819</text:p>
              </table:table-cell>
              <table:table-cell office:value-type="float" office:value="17.2857031115242">
                <text:p>17.2857031115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5.23809338502755">
                <text:p>5.23809338502755</text:p>
              </table:table-cell>
              <table:table-cell office:value-type="float" office:value="5.23809795164742">
                <text:p>5.23809795164742</text:p>
              </table:table-cell>
              <table:table-cell office:value-type="float" office:value="5.23810215581005">
                <text:p>5.23810215581005</text:p>
              </table:table-cell>
              <table:table-cell office:value-type="float" office:value="33.000000001783">
                <text:p>33.000000001783</text:p>
              </table:table-cell>
              <table:table-cell office:value-type="float" office:value="17.285704904331">
                <text:p>17.285704904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.2380937080445">
                <text:p>5.2380937080445</text:p>
              </table:table-cell>
              <table:table-cell office:value-type="float" office:value="5.23809748044409">
                <text:p>5.23809748044409</text:p>
              </table:table-cell>
              <table:table-cell office:value-type="float" office:value="5.23810082220272">
                <text:p>5.23810082220272</text:p>
              </table:table-cell>
              <table:table-cell office:value-type="float" office:value="33.0000000017839">
                <text:p>33.0000000017839</text:p>
              </table:table-cell>
              <table:table-cell office:value-type="float" office:value="17.2857063859756">
                <text:p>17.285706385975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