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86c9" officeooo:paragraph-rsid="001986c9"/>
    </style:style>
    <style:style style:name="P2" style:family="paragraph" style:parent-style-name="Standard">
      <style:paragraph-properties fo:text-align="start" style:justify-single-word="false"/>
      <style:text-properties officeooo:rsid="001986c9" officeooo:paragraph-rsid="001986c9"/>
    </style:style>
    <style:style style:name="P3" style:family="paragraph" style:parent-style-name="Standard">
      <style:paragraph-properties fo:text-align="start" style:justify-single-word="false"/>
      <style:text-properties officeooo:rsid="001986c9" officeooo:paragraph-rsid="001a8b30"/>
    </style:style>
    <style:style style:name="P4" style:family="paragraph" style:parent-style-name="Standard">
      <style:paragraph-properties fo:text-align="start" style:justify-single-word="false"/>
      <style:text-properties officeooo:paragraph-rsid="001a8b30"/>
    </style:style>
    <style:style style:name="P5" style:family="paragraph" style:parent-style-name="Standard">
      <style:paragraph-properties fo:text-align="start" style:justify-single-word="false"/>
      <style:text-properties officeooo:paragraph-rsid="001c3b03"/>
    </style:style>
    <style:style style:name="T1" style:family="text">
      <style:text-properties officeooo:rsid="001986c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b30" style:font-weight-asian="bold" style:font-weight-complex="bold"/>
    </style:style>
    <style:style style:name="T5" style:family="text">
      <style:text-properties officeooo:rsid="001a8b30"/>
    </style:style>
    <style:style style:name="T6" style:family="text">
      <style:text-properties style:text-position="super 58%" officeooo:rsid="001a8b30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monstration de la taille maximale d'une région sybil créer par Q attaquants</text:p>
      <text:p text:style-name="P2"/>
      <text:p text:style-name="P2"><text:span text:style-name="T2">définition des termes :</text:span><text:line-break/>S : Stock total de certifications par membre</text:p>
      <text:p text:style-name="P2">Q : Nombre de certifications requises pour devenir membre<text:line-break/>stepMax : Distance maximale à <text:span text:style-name="T3">tout</text:span> les membres les points de contrôle</text:p>
      <text:p text:style-name="P3">stepAttackers : Distance maximale des attaquants à tout les membres points de contrôle au moment de l'attaque.<text:line-break/><text:line-break/><text:span text:style-name="T5">Supposons que Q individus réels et uniques décident de devenir membre de façon légitime. Chaqun doit obtenir Q certifications et vas donc en consommer autant par symétrie (pour ne pas éveiller de soupçons). Une fois membres, chacun de ses Q individus ont alors encore (S-Q) certifications en stock.<text:line-break/><text:line-break/> <text:s/>Plutôt que de dénombré directement les comptes sybil, nous allons dénombrer les paquets de Q membres sybil. Une fois le résultat obtenu, nous le multiplierons par Q pour obtenir le nombre de membres sybil.<text:line-break/><text:line-break/> <text:s/>Les Q Attaquants disposent chacun de <text:s/>(S-Q) certifications. Un attaquant déclare (S-Q) identités. Notons A ce groupe de (S-Q) identités. <text:s/>Chaque attaquant peut certifier 1 fois chaque identité du groupe A. Mais comme il sont Q membres attaquants, chaque identité du groupe A reçoit Q certifications. Donc toutes les identités du groupe A obtiennent le statut de membre.<text:line-break/>Nous avons donc a la fin de ce 1</text:span><text:span text:style-name="T6">er</text:span><text:span text:style-name="T5"> cycle (S-Q) comptes membres sybil.</text:span></text:p>
      <text:p text:style-name="P3"><text:line-break/><text:span text:style-name="T5">Notons P1 le nombre de paquets de Q membres sybil créer au 1</text:span><text:span text:style-name="T6">er</text:span><text:span text:style-name="T5"> cycle.</text:span></text:p>
      <text:p text:style-name="P5"><text:span text:style-name="T5">Nous avons (S-Q)/Q paquets de Q membres sybil donc P1=(S-Q)/Q<text:line-break/><text:line-break/>Passons au 2ème cycle, chacun des P1 paquets de membres sybil possèdent S*Q certifications (Q membres, S certifications par membres). Ils peuvent donc créer S*Q/Q=S comptes sybil.<text:line-break/>Notons P2 le nombre de paquets de Q membres sybil créer au 2</text:span><text:span text:style-name="T6">ème</text:span><text:span text:style-name="T5"> cycle.<text:line-break/>Chaque paquet P1 a créer S comptes sybil donc S/Q paquets de Q comptes sybil.<text:line-break/>Donc P2 = S/Q * P1.</text:span></text:p>
      <text:p text:style-name="P5"/>
      <text:p text:style-name="P5"><text:span text:style-name="T5">Passons au 3ème cycle, chacun des P2 paquets de membres sybil possèdent S*Q certifications (Q membres, S certifications par membres). Ils peuvent donc créer S*Q/Q=S comptes sybil.<text:line-break/>Notons P3 le nombre de paquets de Q membres sybil créer au 3</text:span><text:span text:style-name="T6">ème</text:span><text:span text:style-name="T5"> cycle.<text:line-break/>Chaque paquet P2 a créer S comptes sybil donc S/Q paquets de Q comptes sybil.<text:line-break/>Donc P3 = S/Q * P2.<text:line-break/><text:line-break/>Par récurrence, P(N+1) = S/Q *PN = (S/Q)² P(N-1) = <text:s/>(S/Q)^n P1<text:line-break/><text:line-break/>Dénombrons le nombre total PT de paquets créer en N cycles :<text:line-break/>PT = P1+P2+...+PN = P1+(S/Q)P1+(S/Q)² P1+...+(S/Q)^(n-1) P1 = P1*[1+(S/Q)+(S/Q)^2+...+(S/Q)^(n-1)] = P1*(1-(S/Q)^n)/(1-(S/Q)) = </text:span><text:span text:style-name="T4">((S-Q)/Q)*(1-(S/Q)^n)/(1-(S/Q))</text:span><text:span text:style-name="T5"><text:line-break/><text:line-break/>Maintenant, multiplions PT par Q pour obtenir le nombre total NS de comptes membres sybil :<text:line-break/>NS = PT*Q = </text:span><text:span text:style-name="T4">((S-Q))*(1-(S/Q)^n)/(1-(S/Q))</text:span></text:p>
      <text:p text:style-name="P4"/>
      <text:p text:style-name="Standard"><text:span text:style-name="T1">Formule de calcul du nombre de comptes sybil :</text:span><draw:frame draw:style-name="fr1" draw:name="Objet1" text:anchor-type="as-char" svg:y="-1.21cm" svg:width="6.69cm" svg:height="2.11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23:16:05.774067909</meta:creation-date>
    <dc:date>2016-12-08T23:58:54.191539445</dc:date>
    <meta:editing-duration>PT25M46S</meta:editing-duration>
    <meta:editing-cycles>4</meta:editing-cycles>
    <meta:generator>LibreOffice/4.3.3.2$Linux_X86_64 LibreOffice_project/430m0$Build-2</meta:generator>
    <meta:document-statistic meta:table-count="0" meta:image-count="0" meta:object-count="1" meta:page-count="1" meta:paragraph-count="8" meta:word-count="433" meta:character-count="2630" meta:non-whitespace-character-count="2192"/>
  </office:meta>
</office:document-meta>
</file>

<file path=Object 1/content.xml><?xml version="1.0" encoding="utf-8"?>
<math xmlns="http://www.w3.org/1998/Math/MathML" display="block">
  <semantics>
    <mrow>
      <mi mathvariant="italic">NS</mi>
      <mo stretchy="false">=</mo>
      <mrow>
        <mrow>
          <mo fence="true" stretchy="false">(</mo>
          <mrow>
            <mrow>
              <mi>S</mi>
              <mo stretchy="false">−</mo>
              <mi>Q</mi>
            </mrow>
          </mrow>
          <mo fence="true" stretchy="false">)</mo>
        </mrow>
        <mo stretchy="false">∗</mo>
        <mrow>
          <mo fence="true" stretchy="false">(</mo>
          <mrow>
            <mfrac>
              <mrow>
                <mn>1</mn>
                <mo stretchy="false">−</mo>
                <msup>
                  <mrow>
                    <mo fence="true" stretchy="false">(</mo>
                    <mrow>
                      <mfrac>
                        <mi>S</mi>
                        <mi>Q</mi>
                      </mfrac>
                    </mrow>
                    <mo fence="true" stretchy="false">)</mo>
                  </mrow>
                  <mrow>
                    <mi mathvariant="italic">stepMax</mi>
                    <mo stretchy="false">−</mo>
                    <mi mathvariant="italic">stepAttackers</mi>
                  </mrow>
                </msup>
              </mrow>
              <mrow>
                <mn>1</mn>
                <mo stretchy="false">−</mo>
                <mfrac>
                  <mi>S</mi>
                  <mi>Q</mi>
                </mfrac>
              </mrow>
            </mfrac>
          </mrow>
          <mo fence="true" stretchy="false">)</mo>
        </mrow>
      </mrow>
    </mrow>
    <annotation encoding="StarMath 5.0">NS = ({S} - {Q}) * ( {1- ({S} over {Q})^{stepMax-stepAttackers}  } over {1- {S} over {Q} } )</annotation>
  </semantics>
</math>
</file>